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5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56" style:parent-style-name="Normal" style:family="paragraph">
      <style:paragraph-properties fo:widows="0" fo:orphans="0" fo:text-indent="3.543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text-properties style:language-asian="lt" style:country-asian="LT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olumn165" style:family="table-column">
      <style:table-column-properties style:column-width="0.4916in" style:use-optimal-column-width="false"/>
    </style:style>
    <style:style style:name="TableColumn166" style:family="table-column">
      <style:table-column-properties style:column-width="4.6666in" style:use-optimal-column-width="false"/>
    </style:style>
    <style:style style:name="TableColumn167" style:family="table-column">
      <style:table-column-properties style:column-width="1.1in" style:use-optimal-column-width="false"/>
    </style:style>
    <style:style style:name="Table164" style:family="table">
      <style:table-properties style:width="6.2583in" fo:margin-left="0in" table:align="lef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</style:style>
    <style:style style:name="T2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</style:style>
    <style:style style:name="T4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</style:style>
    <style:style style:name="T4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</style:style>
    <style:style style:name="T4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</style:style>
    <style:style style:name="T4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</style:style>
    <style:style style:name="T5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</style:style>
    <style:style style:name="T5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</style:style>
    <style:style style:name="T5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</style:style>
    <style:style style:name="T5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</style:style>
    <style:style style:name="T5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</style:style>
    <style:style style:name="T5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</style:style>
    <style:style style:name="T5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</style:style>
    <style:style style:name="T5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</style:style>
    <style:style style:name="T5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</style:style>
    <style:style style:name="T5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</style:style>
    <style:style style:name="T5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</style:style>
    <style:style style:name="T5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</style:style>
    <style:style style:name="T5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</style:style>
    <style:style style:name="T5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</style:style>
    <style:style style:name="T5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</style:style>
    <style:style style:name="T5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</style:style>
    <style:style style:name="T5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</style:style>
    <style:style style:name="T5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9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9-05-31 iki 2012-02-02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) 11 straipsnio 2 dalies 2 punktu, Sveikatos priežiūros įstaigų įstatymo (Žin., 1996, Nr. 66-1572; 1998, Nr. 109-2995) 22 straipsnio 2 dalies nuostatomis bei Lietuvos Respublikos Vyriausybės 1996 m. gegužės 9 d. nutarimu Nr. 546 „Dėl pridėtinės vertės mokesčio“ (Žin., 1996, Nr. 44-1081),</text:p>
      <text:p text:style-name="P26">1.<text:s/><text:span text:style-name="T27">Tvirtin</text:span><text:span text:style-name="T28">u:</text:span></text:p>
      <text:p text:style-name="P29">1.1. Mokamų visuomenės sveikatos<text:span text:style-name="T30"><text:s/>priežiūros paslaugų, teikiamų Radiacinės saugos centre ir jo skyriuose</text:span><text:span text:style-name="T31">, kainų nustatymo, indeksavimo bei šių paslaugų teikimo ir apmokėjimo tvarką (1 priedas);</text:span></text:p>
      <text:p text:style-name="P32"><text:span text:style-name="T33">1.2</text:span><text:span text:style-name="T34">. Mokamų visuomenės sveikatos priežiūros paslaugų sąrašą ir kainas (2 priedas).</text:span></text:p>
      <text:p text:style-name="P35"><text:span text:style-name="T36">2</text:span><text:span text:style-name="T37">. Laikau netekusiais galios Lietuvos Respublikos sveikatos apsaugos<text:s/></text:span><text:span text:style-name="T38">ministerijos 1994 11 08 įsakymo Nr. 373 „Dėl higieninės ekspertizės, mikrobiologinių, fizikinių ir cheminių, fizikinių veiksnių tyrimų ir kitų medicinos paslaugų įkainių“ 10.15-10.20 punktus.</text:span></text:p>
      <text:p text:style-name="P39"><text:span text:style-name="T40">3</text:span><text:span text:style-name="T41">. Įsakymo vykdymo kontrolę pavedu viceministrui V. Kriauzai</text:span><text:span text:style-name="T42">.</text:span></text:p>
      <text:p text:style-name="P43"/>
      <text:p text:style-name="P44"/>
      <text:p text:style-name="P45"/>
      <text:p text:style-name="P46"><text:span text:style-name="T47">L. E. SVEIKATOS APSAUGOS MINISTRO pareigas</text:span><text:span text:style-name="T48"><text:tab/>RAIMUNDAS ALEKNA</text:span></text:p>
      <text:soft-page-break/>
      <text:p text:style-name="P49"><text:span text:style-name="T50">PATVIRTINTA</text:span></text:p>
      <text:p text:style-name="P51">sveikatos apsaugos ministro</text:p>
      <text:p text:style-name="P52">2000 11 09 įsakymu Nr. 621</text:p>
      <text:p text:style-name="P53"><text:span text:style-name="T54">1</text:span><text:span text:style-name="T55"><text:s/>priedas</text:span></text:p>
      <text:p text:style-name="P56"/>
      <text:p text:style-name="P57"><text:span text:style-name="T58">MOKAMŲ VISUOMENĖS SVEIKATOS PRIEŽIŪROS PASLAUGŲ, TEIKIAMŲ RADIACINĖS SAUGOS CENTRE IR JO SKYRIUOSE,<text:s/></text:span><text:span text:style-name="T59">KAINŲ NUSTATYMO, INDEKSAVIMO BEI ŠIŲ PASLAUGŲ TEIKIMO IR APMOKĖJIMO TVARKA</text:span></text:p>
      <text:p text:style-name="P60"/>
      <text:p text:style-name="P61"><text:span text:style-name="T62">I.<text:s/></text:span><text:span text:style-name="T63">BENDROJI DALIS</text:span></text:p>
      <text:p text:style-name="P64"/>
      <text:p text:style-name="P65"><text:span text:style-name="T66">1</text:span><text:span text:style-name="T67">. Ši tvarka taikoma Radiacinės saugos centre ir jo skyriuose, kurie teikia mokamas visuomenės sveikatos priežiūros paslaugas siekiant apsaugoti gyventojus</text:span><text:span text:style-name="T68"><text:s/>ir dirbančius su jonizuojančiosios spinduliuotės šaltiniais darbuotojus nuo žalingo jonizuojančiosios spinduliuotės poveikio.</text:span></text:p>
      <text:p text:style-name="P69"><text:span text:style-name="T70">2</text:span><text:span text:style-name="T71">. Mokamos visuomenės sveikatos priežiūros paslaugos, teikiamos Radiacinės saugos centre ir jo skyriuose:</text:span></text:p>
      <text:p text:style-name="P72">2.1. su gyventojų<text:s/>radiacine sauga susijusios visuomenės sveikatos priežiūros paslaugos fiziniams ar juridiniams asmenims pagal sutartis su paslaugų užsakovais;<text:s/></text:p>
      <text:p text:style-name="P73">Punkto pakeitimai:</text:p>
      <text:p text:style-name="P74"><text:span text:style-name="T75">Nr.<text:s/></text:span><text:a xlink:href="https://www.e-tar.lt/portal/legalAct.html?documentId=TAR.6A128A34453A" office:target-frame-name="_top" xlink:show="replace"><text:span text:style-name="T76">V-391</text:span></text:a><text:span text:style-name="T77">,<text:s/></text:span><text:span text:style-name="T78">2009-05-22, Žin., 2009, Nr. 64-2573 (2009-05-30), i. k. 1092250ISAK000V-391</text:span></text:p>
      <text:p text:style-name="Normal"/>
      <text:p text:style-name="P79"><text:span text:style-name="T80">2.2</text:span><text:span text:style-name="T81">. darbo, gyvenamosios aplinkos ir gamtos, maisto, geriamojo vandens, žaliavų, technikos, įrangos, prekių ir kitų ūkinės ar kitokios veiklos nepavojingumo ir nekenksmingumo<text:s/></text:span><text:span text:style-name="T82">sveikatai rodiklių ir higienos reikalavimų nustatymas;</text:span></text:p>
      <text:p text:style-name="P83"><text:span text:style-name="T84">2.3</text:span><text:span text:style-name="T85">. visuomenės sveikatos monitoringas ir ekspertizė suinteresuotų juridinių ir fizinių asmenų užsakymu.</text:span></text:p>
      <text:p text:style-name="P86"/>
      <text:p text:style-name="P87"><text:span text:style-name="T88">2 skyrius.</text:span><text:span text:style-name="T89"><text:s/>Neteko galios nuo 2008-11-09</text:span></text:p>
      <text:p text:style-name="P90">Skyriaus naikinimas:</text:p>
      <text:p text:style-name="P91"><text:span text:style-name="T92">Nr.<text:s/></text:span><text:a xlink:href="https://www.e-tar.lt/portal/legalAct.html?documentId=TAR.D5AE55B453C7" office:target-frame-name="_top" xlink:show="replace"><text:span text:style-name="T93">V-1045</text:span></text:a><text:span text:style-name="T94">, 2008-10-28, Žin. 2008, Nr. 128-4913 (2008-11-08), i. k. 1082250ISAK00V-1045</text:span></text:p>
      <text:p text:style-name="Normal"/>
      <text:p text:style-name="P95"><text:span text:style-name="T96">III</text:span><text:span text:style-name="T97">.<text:s/></text:span><text:span text:style-name="T98">MOKAMŲ VISUOMENĖS SVEIKATOS PRIEŽIŪROS PASLAUGŲ TEIKIMO, REGISTRAVIMO, UŽSAKYMO IR APMOKĖJIMO TVARKA</text:span></text:p>
      <text:p text:style-name="P99"/>
      <text:p text:style-name="P100"><text:span text:style-name="T101">8</text:span><text:span text:style-name="T102">. Radiacinės saugos centras ir jo skyriai, teikiantys mokamas visuomenės sveikatos priežiūros paslaugas, teisės aktų nustatyta tvarka turi turėti licenciją ir turi būti įregistruoti Valstybiniame sveikatos priežiūros įstaigų registre.</text:span></text:p>
      <text:p text:style-name="P103"><text:span text:style-name="T104">9</text:span><text:span text:style-name="T105">. Mokamos</text:span><text:span text:style-name="T106"><text:s/>visuomenės sveikatos priežiūros paslaugos registruojamos Radiacinės saugos centre ir jo skyriuose specialiuose žurnaluose.</text:span></text:p>
      <text:p text:style-name="P107"><text:span text:style-name="T108">10</text:span><text:span text:style-name="T109">. Mokamų visuomenės sveikatos priežiūros paslaugų kiekis nustatomas Radiacinės saugos centro ar jo skyrių ir užsakovo derybose</text:span><text:span text:style-name="T110">:</text:span></text:p>
      <text:p text:style-name="P111"><text:span text:style-name="T112">10.1</text:span><text:span text:style-name="T113">. užsakovas pateikia paslaugos teikėjui raštišką prašymą suteikti paslaugą;</text:span></text:p>
      <text:p text:style-name="P114"><text:span text:style-name="T115">10.2</text:span><text:span text:style-name="T116">. sudaroma dvišalė sutartis dėl mokamos visuomenės sveikatos priežiūros paslaugos teikimo. Sutartis gali būti vienkartinė arba ilgalaikė. Sutartyje nurodoma: paslau</text:span><text:span text:style-name="T117">ga, atlikimo terminas, kaina ir atsiskaitymo tvarka;</text:span></text:p>
      <text:p text:style-name="P118"><text:span text:style-name="T119">10.3</text:span><text:span text:style-name="T120">. jei mokamai visuomenės sveikatos priežiūros paslaugai teikti reikia papildomų lėšų, kurios pagal paslaugos technologinį aprašymą nėra įskaičiuotos į mokamos paslaugos kainą, užsakovas teikėjui<text:s/></text:span><text:span text:style-name="T121">moka teikėjo nurodyto ir pagrįsto dydžio priemoką:</text:span></text:p>
      <text:p text:style-name="P122"><text:span text:style-name="T123">10.3.1</text:span><text:span text:style-name="T124">. tyrimų, atliekamų poilsio, švenčių dienomis, nakties metu, lauke žiemos metu, dirbant viršvalandžius, kaina didinama koeficientu 2,0,</text:span></text:p>
      <text:p text:style-name="P125"><text:span text:style-name="T126">10.3.2</text:span><text:span text:style-name="T127">. už skubius tyrimus, matavimus mokamas 30 % prieda</text:span><text:span text:style-name="T128">s,</text:span></text:p>
      <text:p text:style-name="P129"><text:span text:style-name="T130">10.3.3</text:span><text:span text:style-name="T131">. jei naudojamas tyrimus atliekančios įstaigos transportas, prie mokamos paslaugos kainos pridedamos transporto išlaidos,</text:span></text:p>
      <text:p text:style-name="P132">10.3.4. jei paslaugą teikiančios įstaigos darbuotojas tyrimus atlieka kitame mieste, prie paslaugos kainos pridedamos<text:s/>komandiruotės išlaidos.<text:s/></text:p>
      <text:p text:style-name="P133">Punkto pakeitimai:</text:p>
      <text:p text:style-name="P134"><text:span text:style-name="T135">Nr.<text:s/></text:span><text:a xlink:href="https://www.e-tar.lt/portal/legalAct.html?documentId=TAR.639B8D859FE1" office:target-frame-name="_top" xlink:show="replace"><text:span text:style-name="T136">V-796</text:span></text:a><text:span text:style-name="T137">, 2005-10-26, Žin., 2005, Nr. 128-4623 (2005-10-29); Žin., 2005, Nr. 130-0 (2005-11-03), i. k. 1052250ISAK000V-796</text:span></text:p>
      <text:p text:style-name="Normal"/>
      <text:p text:style-name="P138"><text:span text:style-name="T139">11</text:span><text:span text:style-name="T140">. Mokamų paslaugų kainas nustato Sveikatos apsaugos ministerija.</text:span></text:p>
      <text:p text:style-name="P141"><text:span text:style-name="T142">12</text:span><text:span text:style-name="T143">. Įstaigos vadovas atsako už teikiamų mokamų visuomenės sveikatos priežiūros paslaugų organizavimą, jų kokybę, apskaitą ir atskaitomybę, sudaro galimybę užsakovams susipažinti su<text:s/></text:span><text:span text:style-name="T144">teikiamų mokamų paslaugų kainomis. Informacija apie mokamas paslaugas ir jų teikimo tvarką skelbiama viešai.</text:span></text:p>
      <text:p text:style-name="P145"><text:span text:style-name="T146">13</text:span><text:span text:style-name="T147">. Lėšos, gautos už mokamas visuomenės sveikatos priežiūros paslaugas, apskaitomos ir naudojamos kaip nebiudžetinės lėšos teisės aktų nustatyt</text:span><text:span text:style-name="T148">a tvarka.</text:span></text:p>
      <text:p text:style-name="P149"><text:span text:style-name="T150">______________</text:span></text:p>
      <text:soft-page-break/>
      <text:p text:style-name="P151"><text:span text:style-name="T152">PATVIRTINTA</text:span></text:p>
      <text:p text:style-name="P153">Lietuvos Respublikos sveikatos<text:s/></text:p>
      <text:p text:style-name="P154">apsaugos ministro 2008 m. spalio 28 d.<text:s/></text:p>
      <text:p text:style-name="P155">įsakymu Nr. V-1045</text:p>
      <text:p text:style-name="P156"><text:span text:style-name="T157">2</text:span><text:span text:style-name="T158"><text:s/>priedas</text:span></text:p>
      <text:p text:style-name="P159"/>
      <text:p text:style-name="P160"><text:span text:style-name="T161">MOKAMŲ VISUOMENĖS SVEIKATOS PRIEŽIŪROS PASLAUGŲ, TEIKIAMŲ RADIACINĖS SAUGOS CENTRE IR SKYRIUOSE, SĄRAŠAS<text:s/></text:span><text:span text:style-name="T162">IR KAINO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<text:span text:style-name="T171">Eil. Nr.</text:span></text:p>
            </table:table-cell>
            <table:table-cell table:style-name="TableCell172">
              <text:p text:style-name="P173"><text:span text:style-name="T174">Paslaugos pavadinimas</text:span></text:p>
            </table:table-cell>
            <table:table-cell table:style-name="TableCell175">
              <text:p text:style-name="P176"><text:span text:style-name="T177">Kaina<text:s/></text:span><text:span text:style-name="T178"><text:line-break/>(litais)<text:s/></text:span></text:p>
            </table:table-cell>
          </table:table-row>
        </table:table-header-rows>
        <table:table-row table:style-name="TableRow179"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><text:span text:style-name="T185">Gama spinduliuotės dozės galios matavimas</text:span></text:p>
          </table:table-cell>
          <table:table-cell table:style-name="TableCell186">
            <text:p text:style-name="P187"><text:span text:style-name="T188">17,0</text:span></text:p>
          </table:table-cell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>
            <text:p text:style-name="P194"><text:span text:style-name="T195">Rentgeno spinduliuotės dozės galios matavimas</text:span></text:p>
          </table:table-cell>
          <table:table-cell table:style-name="TableCell196">
            <text:p text:style-name="P197"><text:span text:style-name="T198">17,1</text:span></text:p>
          </table:table-cell>
        </table:table-row>
        <table:table-row table:style-name="TableRow199">
          <table:table-cell table:style-name="TableCell200">
            <text:p text:style-name="P201"><text:span text:style-name="T202">3</text:span></text:p>
          </table:table-cell>
          <table:table-cell table:style-name="TableCell203">
            <text:p text:style-name="P204"><text:span text:style-name="T205">Individualiosios dozės tyrimas termoliuminiscentinės dozimetrijos metodu<text:s/></text:span></text:p>
          </table:table-cell>
          <table:table-cell table:style-name="TableCell206">
            <text:p text:style-name="P207"><text:span text:style-name="T208">38,6</text:span></text:p>
          </table:table-cell>
        </table:table-row>
        <table:table-row table:style-name="TableRow209">
          <table:table-cell table:style-name="TableCell210">
            <text:p text:style-name="P211"><text:span text:style-name="T212">4</text:span></text:p>
          </table:table-cell>
          <table:table-cell table:style-name="TableCell213">
            <text:p text:style-name="P214"><text:span text:style-name="T215">Paviršiaus radioaktyviosios taršos matavimas</text:span></text:p>
          </table:table-cell>
          <table:table-cell table:style-name="TableCell216">
            <text:p text:style-name="P217"><text:span text:style-name="T218">12,1</text:span></text:p>
          </table:table-cell>
        </table:table-row>
        <table:table-row table:style-name="TableRow219">
          <table:table-cell table:style-name="TableCell220">
            <text:p text:style-name="P221"><text:span text:style-name="T222">5</text:span></text:p>
          </table:table-cell>
          <table:table-cell table:style-name="TableCell223">
            <text:p text:style-name="P224"><text:span text:style-name="T225">Bendrojo tūrinio alfa ir beta aktyvumo vandenyje tyrimas<text:s/></text:span></text:p>
          </table:table-cell>
          <table:table-cell table:style-name="TableCell226">
            <text:p text:style-name="P227"><text:span text:style-name="T228">378,0</text:span></text:p>
          </table:table-cell>
        </table:table-row>
        <table:table-row table:style-name="TableRow229">
          <table:table-cell table:style-name="TableCell230">
            <text:p text:style-name="P231"><text:span text:style-name="T232">6</text:span></text:p>
          </table:table-cell>
          <table:table-cell table:style-name="TableCell233">
            <text:p text:style-name="P234"><text:span text:style-name="T235">Radono (Rn-222) tūrinio aktyvumo vandenyje tyrimas</text:span></text:p>
          </table:table-cell>
          <table:table-cell table:style-name="TableCell236">
            <text:p text:style-name="P237"><text:span text:style-name="T238">135,0</text:span></text:p>
          </table:table-cell>
        </table:table-row>
        <table:table-row table:style-name="TableRow239">
          <table:table-cell table:style-name="TableCell240">
            <text:p text:style-name="P241"><text:span text:style-name="T242">7</text:span></text:p>
          </table:table-cell>
          <table:table-cell table:style-name="TableCell243">
            <text:p text:style-name="P244"><text:span text:style-name="T245">Stroncio (Sr-90) aktyvumo tyrimas</text:span></text:p>
          </table:table-cell>
          <table:table-cell table:style-name="TableCell246">
            <text:p text:style-name="P247"><text:span text:style-name="T248">353,3</text:span></text:p>
          </table:table-cell>
        </table:table-row>
        <table:table-row table:style-name="TableRow249">
          <table:table-cell table:style-name="TableCell250">
            <text:p text:style-name="P251"><text:span text:style-name="T252">8</text:span></text:p>
          </table:table-cell>
          <table:table-cell table:style-name="TableCell253">
            <text:p text:style-name="P254"><text:span text:style-name="T255">Vieno arba dviejų radionuklidų aktyvumų nustatymas gama spektrometriniu būdu<text:s/></text:span></text:p>
          </table:table-cell>
          <table:table-cell table:style-name="TableCell256">
            <text:p text:style-name="P257"><text:span text:style-name="T258">44,1</text:span></text:p>
          </table:table-cell>
        </table:table-row>
        <table:table-row table:style-name="TableRow259">
          <table:table-cell table:style-name="TableCell260">
            <text:p text:style-name="P261"><text:span text:style-name="T262">9</text:span></text:p>
          </table:table-cell>
          <table:table-cell table:style-name="TableCell263">
            <text:p text:style-name="P264"><text:span text:style-name="T265">Daugiau kaip dviejų radionuklidų aktyvumų nustatymas gama spektrometriniu būdu<text:s/></text:span></text:p>
          </table:table-cell>
          <table:table-cell table:style-name="TableCell266">
            <text:p text:style-name="P267"><text:span text:style-name="T268">210,5</text:span></text:p>
          </table:table-cell>
        </table:table-row>
        <table:table-row table:style-name="TableRow269">
          <table:table-cell table:style-name="TableCell270">
            <text:p text:style-name="P271"><text:span text:style-name="T272">10</text:span></text:p>
          </table:table-cell>
          <table:table-cell table:style-name="TableCell273">
            <text:p text:style-name="P274"><text:span text:style-name="T275">Aktyvumo nustatymas gama spektrometriniu būdu, nepriklausomai nuo radionuklidų s</text:span><text:span text:style-name="T276">kaičiaus, kai aktyvumas ne didesnis kaip 2 minimalūs detektuojami lygiai</text:span></text:p>
          </table:table-cell>
          <table:table-cell table:style-name="TableCell277">
            <text:p text:style-name="P278"><text:span text:style-name="T279">542,6</text:span></text:p>
          </table:table-cell>
        </table:table-row>
        <table:table-row table:style-name="TableRow280">
          <table:table-cell table:style-name="TableCell281">
            <text:p text:style-name="P282"><text:span text:style-name="T283">11</text:span></text:p>
          </table:table-cell>
          <table:table-cell table:style-name="TableCell284">
            <text:p text:style-name="P285"><text:span text:style-name="T286">Radono tūrinių aktyvumų patalpose matavimas</text:span></text:p>
          </table:table-cell>
          <table:table-cell table:style-name="TableCell287">
            <text:p text:style-name="P288"><text:span text:style-name="T289">208,1</text:span></text:p>
          </table:table-cell>
        </table:table-row>
        <table:table-row table:style-name="TableRow290">
          <table:table-cell table:style-name="TableCell291">
            <text:p text:style-name="P292"><text:span text:style-name="T293">12</text:span></text:p>
          </table:table-cell>
          <table:table-cell table:style-name="TableCell294">
            <text:p text:style-name="P295"><text:span text:style-name="T296">Rentgeno aparato su 1 rentgeno vamzdžiu techninių charakteristikų parametrų matavimas</text:span></text:p>
          </table:table-cell>
          <table:table-cell table:style-name="TableCell297">
            <text:p text:style-name="P298"><text:span text:style-name="T299">410,7</text:span></text:p>
          </table:table-cell>
        </table:table-row>
        <table:table-row table:style-name="TableRow300">
          <table:table-cell table:style-name="TableCell301">
            <text:p text:style-name="P302"><text:span text:style-name="T303">13</text:span></text:p>
          </table:table-cell>
          <table:table-cell table:style-name="TableCell304">
            <text:p text:style-name="P305"><text:span text:style-name="T306">Rentgeno aparato su 2<text:s/></text:span><text:span text:style-name="T307">rentgeno vamzdžiais arba 1 rentgeno vamzdžiu su 2 darbo režimais (rentgenografijos ir rentgenoskopijos) techninių charakteristikų parametrų matavimas</text:span></text:p>
          </table:table-cell>
          <table:table-cell table:style-name="TableCell308">
            <text:p text:style-name="P309"><text:span text:style-name="T310">545,2</text:span></text:p>
          </table:table-cell>
        </table:table-row>
        <table:table-row table:style-name="TableRow311">
          <table:table-cell table:style-name="TableCell312">
            <text:p text:style-name="P313"><text:span text:style-name="T314">14</text:span></text:p>
          </table:table-cell>
          <table:table-cell table:style-name="TableCell315">
            <text:p text:style-name="P316"><text:span text:style-name="T317">Dantų rentgeno aparato techninių charakteristikų parametrų matavimas</text:span></text:p>
          </table:table-cell>
          <table:table-cell table:style-name="TableCell318">
            <text:p text:style-name="P319"><text:span text:style-name="T320">322,2</text:span></text:p>
          </table:table-cell>
        </table:table-row>
        <table:table-row table:style-name="TableRow321">
          <table:table-cell table:style-name="TableCell322">
            <text:p text:style-name="P323"><text:span text:style-name="T324">15</text:span></text:p>
          </table:table-cell>
          <table:table-cell table:style-name="TableCell325">
            <text:p text:style-name="P326"><text:span text:style-name="T327">Mėginio pelenų<text:s/></text:span><text:span text:style-name="T328">paruošimas tyrimui</text:span></text:p>
          </table:table-cell>
          <table:table-cell table:style-name="TableCell329">
            <text:p text:style-name="P330"><text:span text:style-name="T331">144,4</text:span></text:p>
          </table:table-cell>
        </table:table-row>
        <table:table-row table:style-name="TableRow332">
          <table:table-cell table:style-name="TableCell333">
            <text:p text:style-name="P334"><text:span text:style-name="T335">16</text:span></text:p>
          </table:table-cell>
          <table:table-cell table:style-name="TableCell336">
            <text:p text:style-name="P337"><text:span text:style-name="T338">Tričio (H-3) aktyvumo tyrimas</text:span></text:p>
          </table:table-cell>
          <table:table-cell table:style-name="TableCell339">
            <text:p text:style-name="P340"><text:span text:style-name="T341">157,6</text:span></text:p>
          </table:table-cell>
        </table:table-row>
        <table:table-row table:style-name="TableRow342">
          <table:table-cell table:style-name="TableCell343">
            <text:p text:style-name="P344"><text:span text:style-name="T345">17</text:span></text:p>
          </table:table-cell>
          <table:table-cell table:style-name="TableCell346">
            <text:p text:style-name="P347"><text:span text:style-name="T348">Bandinio paėmimas</text:span></text:p>
          </table:table-cell>
          <table:table-cell table:style-name="TableCell349">
            <text:p text:style-name="P350"><text:span text:style-name="T351">27,5</text:span></text:p>
          </table:table-cell>
        </table:table-row>
        <table:table-row table:style-name="TableRow352">
          <table:table-cell table:style-name="TableCell353">
            <text:p text:style-name="P354"><text:span text:style-name="T355">18</text:span></text:p>
          </table:table-cell>
          <table:table-cell table:style-name="TableCell356">
            <text:p text:style-name="P357"><text:span text:style-name="T358">Alfa aktyvumo matavimas alfa spektrometrine įranga</text:span></text:p>
          </table:table-cell>
          <table:table-cell table:style-name="TableCell359">
            <text:p text:style-name="P360"><text:span text:style-name="T361">823,4</text:span></text:p>
          </table:table-cell>
        </table:table-row>
        <table:table-row table:style-name="TableRow362">
          <table:table-cell table:style-name="TableCell363">
            <text:p text:style-name="P364"><text:span text:style-name="T365">19</text:span></text:p>
          </table:table-cell>
          <table:table-cell table:style-name="TableCell366">
            <text:p text:style-name="P367"><text:span text:style-name="T368">Plutonio ir transuraninių elementų aktyvumo tyrimas</text:span></text:p>
          </table:table-cell>
          <table:table-cell table:style-name="TableCell369">
            <text:p text:style-name="P370"><text:span text:style-name="T371">1911,3</text:span></text:p>
          </table:table-cell>
        </table:table-row>
        <table:table-row table:style-name="TableRow372">
          <table:table-cell table:style-name="TableCell373">
            <text:p text:style-name="P374"><text:span text:style-name="T375">20</text:span></text:p>
          </table:table-cell>
          <table:table-cell table:style-name="TableCell376">
            <text:p text:style-name="P377"><text:span text:style-name="T378">Radionuklidų aktyvumo visame kūne<text:s/></text:span><text:span text:style-name="T379">tyrimas</text:span></text:p>
          </table:table-cell>
          <table:table-cell table:style-name="TableCell380">
            <text:p text:style-name="P381"><text:span text:style-name="T382">81,4</text:span></text:p>
          </table:table-cell>
        </table:table-row>
        <table:table-row table:style-name="TableRow383">
          <table:table-cell table:style-name="TableCell384">
            <text:p text:style-name="P385"><text:span text:style-name="T386">21</text:span></text:p>
          </table:table-cell>
          <table:table-cell table:style-name="TableCell387">
            <text:p text:style-name="P388"><text:span text:style-name="T389">Radionuklidų aktyvumo skydliaukėje tyrimas</text:span></text:p>
          </table:table-cell>
          <table:table-cell table:style-name="TableCell390">
            <text:p text:style-name="P391"><text:span text:style-name="T392">46,8</text:span></text:p>
          </table:table-cell>
        </table:table-row>
        <table:table-row table:style-name="TableRow393">
          <table:table-cell table:style-name="TableCell394">
            <text:p text:style-name="P395"><text:span text:style-name="T396">22</text:span></text:p>
          </table:table-cell>
          <table:table-cell table:style-name="TableCell397">
            <text:p text:style-name="P398"><text:span text:style-name="T399">Individualiosios rankų dozės tyrimas termoliuminiscentinės dozimetrijos metodu</text:span></text:p>
          </table:table-cell>
          <table:table-cell table:style-name="TableCell400">
            <text:p text:style-name="P401"><text:span text:style-name="T402">37,8</text:span></text:p>
          </table:table-cell>
        </table:table-row>
        <table:table-row table:style-name="TableRow403">
          <table:table-cell table:style-name="TableCell404">
            <text:p text:style-name="P405"><text:span text:style-name="T406">23</text:span></text:p>
          </table:table-cell>
          <table:table-cell table:style-name="TableCell407">
            <text:p text:style-name="P408"><text:span text:style-name="T409">Radiacinės saugos atitikties nustatymas</text:span></text:p>
          </table:table-cell>
          <table:table-cell table:style-name="TableCell410">
            <text:p text:style-name="P411"><text:span text:style-name="T412">359,7</text:span></text:p>
          </table:table-cell>
        </table:table-row>
        <table:table-row table:style-name="TableRow413">
          <table:table-cell table:style-name="TableCell414">
            <text:p text:style-name="P415"><text:span text:style-name="T416">24</text:span></text:p>
          </table:table-cell>
          <table:table-cell table:style-name="TableCell417">
            <text:p text:style-name="P418"><text:span text:style-name="T419">Rentgeno procedūrų kabineto su vienu dantų<text:s/></text:span><text:span text:style-name="T420">rentgeno aparatu projekto radiacinės saugos ekspertizė</text:span></text:p>
          </table:table-cell>
          <table:table-cell table:style-name="TableCell421">
            <text:p text:style-name="P422"><text:span text:style-name="T423">237,2</text:span></text:p>
          </table:table-cell>
        </table:table-row>
        <table:table-row table:style-name="TableRow424">
          <table:table-cell table:style-name="TableCell425">
            <text:p text:style-name="P426"><text:span text:style-name="T427">25</text:span></text:p>
          </table:table-cell>
          <table:table-cell table:style-name="TableCell428">
            <text:p text:style-name="P429"><text:span text:style-name="T430">Rentgeno procedūrų kabineto su vienu rentgenodiagnostikos aparatu projekto radiacinės saugos ekspertizė</text:span></text:p>
          </table:table-cell>
          <table:table-cell table:style-name="TableCell431">
            <text:p text:style-name="P432"><text:span text:style-name="T433">354,6</text:span></text:p>
          </table:table-cell>
        </table:table-row>
        <table:table-row table:style-name="TableRow434">
          <table:table-cell table:style-name="TableCell435">
            <text:p text:style-name="P436"><text:span text:style-name="T437">26</text:span></text:p>
          </table:table-cell>
          <table:table-cell table:style-name="TableCell438">
            <text:p text:style-name="P439"><text:span text:style-name="T440">Rentgeno procedūrų kabineto su vienu kompiuterinės tomografijos aparatu proje</text:span><text:span text:style-name="T441">kto radiacinės saugos ekspertizė</text:span></text:p>
          </table:table-cell>
          <table:table-cell table:style-name="TableCell442">
            <text:p text:style-name="P443"><text:span text:style-name="T444">472,1</text:span></text:p>
          </table:table-cell>
        </table:table-row>
        <table:table-row table:style-name="TableRow445">
          <table:table-cell table:style-name="TableCell446">
            <text:p text:style-name="P447"><text:span text:style-name="T448">27</text:span></text:p>
          </table:table-cell>
          <table:table-cell table:style-name="TableCell449">
            <text:p text:style-name="P450"><text:span text:style-name="T451">Kitų projektų (spindulinės terapijos, saugyklų ir kitų) radiacinės saugos ekspertizė<text:s/></text:span></text:p>
          </table:table-cell>
          <table:table-cell table:style-name="TableCell452">
            <text:p text:style-name="P453"><text:span text:style-name="T454">883,0</text:span></text:p>
          </table:table-cell>
        </table:table-row>
        <table:table-row table:style-name="TableRow455">
          <table:table-cell table:style-name="TableCell456">
            <text:p text:style-name="P457"><text:span text:style-name="T458">28</text:span></text:p>
          </table:table-cell>
          <table:table-cell table:style-name="TableCell459">
            <text:p text:style-name="P460"><text:span text:style-name="T461">Negatoskopų arba TV monitorių skaisčio ir aplinkos apšviestumo vieno taško bandymas</text:span></text:p>
          </table:table-cell>
          <table:table-cell table:style-name="TableCell462">
            <text:p text:style-name="P463"><text:span text:style-name="T464">15,8</text:span></text:p>
          </table:table-cell>
        </table:table-row>
        <table:table-row table:style-name="TableRow465">
          <table:table-cell table:style-name="TableCell466">
            <text:p text:style-name="P467"><text:span text:style-name="T468">29</text:span></text:p>
          </table:table-cell>
          <table:table-cell table:style-name="TableCell469">
            <text:p text:style-name="P470"><text:span text:style-name="T471">Kompiuterinės<text:s/></text:span><text:span text:style-name="T472">tomografijos dozės indekso nustatymas</text:span></text:p>
          </table:table-cell>
          <table:table-cell table:style-name="TableCell473">
            <text:p text:style-name="P474"><text:span text:style-name="T475">342,7</text:span></text:p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30</text:span></text:p>
          </table:table-cell>
          <table:table-cell table:style-name="TableCell480">
            <text:p text:style-name="P481"><text:span text:style-name="T482">Valstybės jonizuojančiosios spinduliuotės šaltinių ir darbuotojų apšvitos dozių registro duomenų apie darbuotojo apšvitą pateikimas</text:span></text:p>
          </table:table-cell>
          <table:table-cell table:style-name="TableCell483">
            <text:p text:style-name="P484"><text:span text:style-name="T485">2,8</text:span></text:p>
          </table:table-cell>
        </table:table-row>
        <table:table-row table:style-name="TableRow486">
          <table:table-cell table:style-name="TableCell487">
            <text:p text:style-name="P488"><text:span text:style-name="T489">31</text:span></text:p>
          </table:table-cell>
          <table:table-cell table:style-name="TableCell490">
            <text:p text:style-name="P491"><text:span text:style-name="T492">Vidutinės paviršiaus įėjos dozės nustatymas TLD detektoriais</text:span></text:p>
          </table:table-cell>
          <table:table-cell table:style-name="TableCell493">
            <text:p text:style-name="P494"><text:span text:style-name="T495">52,7</text:span></text:p>
          </table:table-cell>
        </table:table-row>
        <table:table-row table:style-name="TableRow496">
          <table:table-cell table:style-name="TableCell497">
            <text:p text:style-name="P498"><text:span text:style-name="T499">3</text:span><text:span text:style-name="T500">2</text:span></text:p>
          </table:table-cell>
          <table:table-cell table:style-name="TableCell501">
            <text:p text:style-name="P502"><text:span text:style-name="T503">Radionuklidų aktyvumų nustatymas nešiojamuoju gama spektrometru</text:span></text:p>
          </table:table-cell>
          <table:table-cell table:style-name="TableCell504">
            <text:p text:style-name="P505"><text:span text:style-name="T506">92,8</text:span></text:p>
          </table:table-cell>
        </table:table-row>
        <table:table-row table:style-name="TableRow507">
          <table:table-cell table:style-name="TableCell508">
            <text:p text:style-name="P509"><text:span text:style-name="T510">33</text:span></text:p>
          </table:table-cell>
          <table:table-cell table:style-name="TableCell511">
            <text:p text:style-name="P512"><text:span text:style-name="T513">Radono tūrinio aktyvumo grunto ore matavimas</text:span></text:p>
          </table:table-cell>
          <table:table-cell table:style-name="TableCell514">
            <text:p text:style-name="P515"><text:span text:style-name="T516">19,0</text:span></text:p>
          </table:table-cell>
        </table:table-row>
        <table:table-row table:style-name="TableRow517">
          <table:table-cell table:style-name="TableCell518">
            <text:p text:style-name="P519"><text:span text:style-name="T520">34</text:span></text:p>
          </table:table-cell>
          <table:table-cell table:style-name="TableCell521">
            <text:p text:style-name="P522"><text:span text:style-name="T523">Tepinėlio paėmimas<text:s/></text:span></text:p>
          </table:table-cell>
          <table:table-cell table:style-name="TableCell524">
            <text:p text:style-name="P525"><text:span text:style-name="T526">7,10</text:span></text:p>
          </table:table-cell>
        </table:table-row>
        <table:table-row table:style-name="TableRow527">
          <table:table-cell table:style-name="TableCell528">
            <text:p text:style-name="P529"><text:span text:style-name="T530">35</text:span></text:p>
          </table:table-cell>
          <table:table-cell table:style-name="TableCell531">
            <text:p text:style-name="P532"><text:span text:style-name="T533">Gama spinduliuotės dozės galios matavimas mobilia laboratorija</text:span></text:p>
          </table:table-cell>
          <table:table-cell table:style-name="TableCell534">
            <text:p text:style-name="P535"><text:span text:style-name="T536">27,4</text:span></text:p>
          </table:table-cell>
        </table:table-row>
        <table:table-row table:style-name="TableRow537">
          <table:table-cell table:style-name="TableCell538">
            <text:p text:style-name="P539"><text:span text:style-name="T540">36</text:span></text:p>
          </table:table-cell>
          <table:table-cell table:style-name="TableCell541">
            <text:p text:style-name="P542"><text:span text:style-name="T543">Oro mėginio paėmimas</text:span></text:p>
          </table:table-cell>
          <table:table-cell table:style-name="TableCell544">
            <text:p text:style-name="P545"><text:span text:style-name="T546">120,9</text:span></text:p>
          </table:table-cell>
        </table:table-row>
        <table:table-row table:style-name="TableRow547">
          <table:table-cell table:style-name="TableCell548">
            <text:p text:style-name="P549"><text:span text:style-name="T550">37</text:span></text:p>
          </table:table-cell>
          <table:table-cell table:style-name="TableCell551">
            <text:p text:style-name="P552"><text:span text:style-name="T553">Beta radionuklidų tyrimas</text:span></text:p>
          </table:table-cell>
          <table:table-cell table:style-name="TableCell554">
            <text:p text:style-name="P555"><text:span text:style-name="T556">118,6</text:span></text:p>
          </table:table-cell>
        </table:table-row>
        <table:table-row table:style-name="TableRow557">
          <table:table-cell table:style-name="TableCell558">
            <text:p text:style-name="P559"><text:span text:style-name="T560">38</text:span></text:p>
          </table:table-cell>
          <table:table-cell table:style-name="TableCell561">
            <text:p text:style-name="P562"><text:span text:style-name="T563">Bendrojo alfa ir bendrojo beta aktyvumo mėginiuose tyrimas</text:span></text:p>
          </table:table-cell>
          <table:table-cell table:style-name="TableCell564">
            <text:p text:style-name="P565"><text:span text:style-name="T566">352,0</text:span></text:p>
          </table:table-cell>
        </table:table-row>
        <table:table-row table:style-name="TableRow567">
          <table:table-cell table:style-name="TableCell568">
            <text:p text:style-name="P569"><text:span text:style-name="T570">39</text:span></text:p>
          </table:table-cell>
          <table:table-cell table:style-name="TableCell571">
            <text:p text:style-name="P572"><text:span text:style-name="T573">Radionuklidų ore tyrimas mobilia laboratorija</text:span></text:p>
          </table:table-cell>
          <table:table-cell table:style-name="TableCell574">
            <text:p text:style-name="P575"><text:span text:style-name="T576">138,8</text:span></text:p>
          </table:table-cell>
        </table:table-row>
        <table:table-row table:style-name="TableRow577">
          <table:table-cell table:style-name="TableCell578">
            <text:p text:style-name="P579"><text:span text:style-name="T580">40</text:span></text:p>
          </table:table-cell>
          <table:table-cell table:style-name="TableCell581">
            <text:p text:style-name="P582"><text:span text:style-name="T583">Mokymas radiacinės saugos klausimais (1 val.)</text:span></text:p>
          </table:table-cell>
          <table:table-cell table:style-name="TableCell584">
            <text:p text:style-name="P585"><text:span text:style-name="T586">15,7</text:span></text:p>
          </table:table-cell>
        </table:table-row>
        <table:table-row table:style-name="TableRow587">
          <table:table-cell table:style-name="TableCell588">
            <text:p text:style-name="P589"><text:span text:style-name="T590">41</text:span></text:p>
          </table:table-cell>
          <table:table-cell table:style-name="TableCell591">
            <text:p text:style-name="P592"><text:span text:style-name="T593">Tyrimų higieninis įvertinimas (1<text:s/></text:span><text:span text:style-name="T594">val.)</text:span></text:p>
          </table:table-cell>
          <table:table-cell table:style-name="TableCell595">
            <text:p text:style-name="P596"><text:span text:style-name="T597">38,2</text:span></text:p>
          </table:table-cell>
        </table:table-row>
      </table:table>
      <text:p text:style-name="P598"/>
      <text:p text:style-name="P599"><text:span text:style-name="T600">_________________</text:span></text:p>
      <text:p text:style-name="P601">Priedo pakeitimai:</text:p>
      <text:p text:style-name="P602"><text:span text:style-name="T603">Nr.<text:s/></text:span><text:a xlink:href="https://www.e-tar.lt/portal/legalAct.html?documentId=TAR.C2C731D2F6FD" office:target-frame-name="_top" xlink:show="replace"><text:span text:style-name="T604">388</text:span></text:a><text:span text:style-name="T605">, 2001-07-17, Žin., 2001, Nr. 64-2375 (2001-07-25), i. k. 1012250ISAK00000388</text:span></text:p>
      <text:p text:style-name="P606"><text:span text:style-name="T607">Nr.<text:s/></text:span><text:a xlink:href="https://www.e-tar.lt/portal/legalAct.html?documentId=TAR.639B8D859FE1" office:target-frame-name="_top" xlink:show="replace"><text:span text:style-name="T608">V-796</text:span></text:a><text:span text:style-name="T609">, 2005-10-26, Žin., 2005, Nr. 128-4623 (2005-10-29); Žin., 2005, Nr. 130-0 (2005-11-03), i. k. 1052250ISAK000V-796</text:span></text:p>
      <text:p text:style-name="P610"><text:span text:style-name="T611">Nr.<text:s/></text:span><text:a xlink:href="https://www.e-tar.lt/portal/legalAct.html?documentId=TAR.D5AE55B453C7" office:target-frame-name="_top" xlink:show="replace"><text:span text:style-name="T612">V-1045</text:span></text:a><text:span text:style-name="T613">, 2008-10-28, Žin., 2008, Nr. 128-4913 (2008-11-08), i. k. 1082250ISAK00V-1045</text:span></text:p>
      <text:p text:style-name="Normal"/>
      <text:p text:style-name="P614"/>
      <text:p text:style-name="P615"/>
      <text:p text:style-name="P616"><text:span text:style-name="T617">Pakeitimai:</text:span></text:p>
      <text:p text:style-name="P618"/>
      <text:p text:style-name="P619"><text:span text:style-name="T620">1.</text:span></text:p>
      <text:p text:style-name="P621"><text:span text:style-name="T622">Lietuvos Respublikos sveikatos apsaugos ministerija, Įsakymas</text:span></text:p>
      <text:p text:style-name="P623"><text:span text:style-name="T624">Nr.<text:s/></text:span><text:a xlink:href="https://www.e-tar.lt/portal/legalAct.html?documentId=TAR.C2C731D2F6FD" office:target-frame-name="_top" xlink:show="replace"><text:span text:style-name="T625">388</text:span></text:a><text:span text:style-name="T626">, 2001-07-17, Žin., 2001, Nr. 64-2375 (2001-07-25), i. k. 1012250ISAK00000388</text:span></text:p>
      <text:p text:style-name="P627"><text:span text:style-name="T628">Dėl 2000 m. lapkričio 9 d. sveikatos apsaugos ministro įsakymo Nr. 621 "Dėl mokamų visuomenės s</text:span><text:span text:style-name="T629">veikatos priežiūros paslaugų, teikiamų Radiacinės saugos centre ir jo skyriuose" dalinio pakeitimo</text:span></text:p>
      <text:p text:style-name="P630"/>
      <text:p text:style-name="P631"><text:span text:style-name="T632">2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TAR.639B8D859FE1" office:target-frame-name="_top" xlink:show="replace"><text:span text:style-name="T637">V-796</text:span></text:a><text:span text:style-name="T638">, 2005-10-26, Žin., 2005, Nr. 128-4623 (2005-10-29); Žin., 2005, Nr. 130-0 (2005-11-03), i. k. 1052250ISAK000V-796</text:span></text:p>
      <text:p text:style-name="P639"><text:span text:style-name="T640">Dėl Lietuvos Respublikos sveikatos apsaugos ministro 2000 m. lapkričio 9 d. įsakymo Nr. 621 "Dėl mokamų visuomenės sveikatos priežiūros pasla</text:span><text:span text:style-name="T641">ugų, teikiamų Radiacinės saugos centre ir jo skyriuose" pakeitimo</text:span></text:p>
      <text:p text:style-name="P642"/>
      <text:p text:style-name="P643"><text:span text:style-name="T644">3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TAR.D5AE55B453C7" office:target-frame-name="_top" xlink:show="replace"><text:span text:style-name="T649">V-1045</text:span></text:a><text:span text:style-name="T650">, 2008-10-28, Žin., 2008, Nr. 12</text:span><text:span text:style-name="T651">8-4913 (2008-11-08), i. k. 1082250ISAK00V-1045</text:span></text:p>
      <text:p text:style-name="P652"><text:span text:style-name="T653">Dėl Lietuvos Respublikos sveikatos apsaugos ministro 2000 m. lapkričio 9 d. įsakymo Nr. 621 "Dėl mokamų visuomenės sveikatos priežiūros paslaugų, teikiamų Radiacinės saugos centre ir jo skyriuose" pakeitimo</text:span></text:p>
      <text:p text:style-name="P654"/>
      <text:p text:style-name="P655"><text:span text:style-name="T656">4</text:span><text:span text:style-name="T657">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TAR.6A128A34453A" office:target-frame-name="_top" xlink:show="replace"><text:span text:style-name="T662">V-391</text:span></text:a><text:span text:style-name="T663">, 2009-05-22, Žin., 2009, Nr. 64-2573 (2009-05-30), i. k. 1092250ISAK000V-391</text:span></text:p>
      <text:p text:style-name="P664"><text:span text:style-name="T665">Dėl Lietuvos<text:s/></text:span><text:span text:style-name="T666">Respublikos sveikatos apsaugos ministro 2000 m. lapkričio 9 d. įsakymo Nr. 621 "Dėl mokamų visuomenės sveikatos priežiūros paslaugų, teikiamų Radiacinės saugos centre ir jo skyriuose" pakeitimo</text:span>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8T07:42:00Z</meta:creation-date>
    <dc:date>2017-06-08T07:42:00Z</dc:date>
    <meta:template xlink:href="Normal.dotm" xlink:type="simple"/>
    <meta:editing-cycles>2</meta:editing-cycles>
    <meta:editing-duration>PT0S</meta:editing-duration>
    <meta:document-statistic meta:page-count="5" meta:paragraph-count="238" meta:word-count="1415" meta:character-count="10974" meta:row-count="376" meta:non-whitespace-character-count="9797"/>
  </office:meta>
</office:document-meta>
</file>