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master-page-name="MPF2" style:family="paragraph">
      <style:paragraph-properties fo:break-before="page" fo:margin-left="3.125in" style:page-number="1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5604in" style:use-optimal-column-width="false"/>
    </style:style>
    <style:style style:name="TableColumn187" style:family="table-column">
      <style:table-column-properties style:column-width="4.962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85" style:family="table">
      <style:table-properties style:width="6.6062in" fo:margin-left="0.1395in" table:align="left"/>
    </style:style>
    <style:style style:name="TableRow189" style:family="table-row">
      <style:table-row-properties style:min-row-height="0.4784in" style:use-optimal-row-height="false"/>
    </style:style>
    <style:style style:name="TableCell19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3486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31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0875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2645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659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3659in"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min-row-height="0.2041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min-row-height="0.1944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min-row-height="0.2097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3618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0.1083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Row526" style:family="table-row">
      <style:table-row-properties style:min-row-height="0.125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1298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 style:min-row-height="0.1937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Row606" style:family="table-row">
      <style:table-row-properties style:min-row-height="0.2006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2375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2375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Row635" style:family="table-row">
      <style:table-row-properties style:min-row-height="0.2375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Row657" style:family="table-row">
      <style:table-row-properties style:min-row-height="0.2375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2375in" style:use-optimal-row-height="false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375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min-row-height="0.2375in"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 style:min-row-height="0.2375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 style:min-row-height="0.2375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2375in" style:use-optimal-row-height="false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2375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4-07 iki 2022-08-05</text:span></text:p>
      <text:p text:style-name="P7"/>
      <text:p text:style-name="P8"><text:span text:style-name="T9">Įsakymas paskelbtas: Žin. 2000, Nr.<text:s/></text:span><text:a xlink:href="https://www.e-tar.lt/portal/legalAct.html?documentId=TAR.774369DF17DA" office:target-frame-name="_top" xlink:show="replace"><text:span text:style-name="T10">99-3152</text:span></text:a><text:span text:style-name="T11">, i. k. 1002250ISAK00000621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MOKAMŲ VISUOMENĖS SVEIKATOS PRIEŽIŪROS PASLAUGŲ, TEIKIAMŲ RADIACINĖS SAUGOS CENTRE IR JO SKYRIUOSE</text:span></text:p>
      <text:p text:style-name="P21"/>
      <text:p text:style-name="P22">2000 m. lapkričio 9 d. Nr. 621</text:p>
      <text:p text:style-name="P23">Vilnius</text:p>
      <text:p text:style-name="P24"/>
      <text:p text:style-name="P25"/>
      <text:p text:style-name="P26">Vadovaudamasis Lietuvos Respublikos sveikatos sistemos įstatymo (Žin., 1994, Nr. 63-1231; 1998, Nr. 112-3099; 2000, Nr. 92-2876; 2004, Nr. 171-6309) 11 straipsnio 2 dalies 2 punktu:<text:s/></text:p>
      <text:p text:style-name="P27">Preambulės pakeitimai:</text:p>
      <text:p text:style-name="P28"><text:span text:style-name="T29">Nr.<text:s/></text:span><text:a xlink:href="https://www.e-tar.lt/portal/legalAct.html?documentId=TAR.D46D9BA2429A" office:target-frame-name="_top" xlink:show="replace"><text:span text:style-name="T30">V-61</text:span></text:a><text:span text:style-name="T31">, 2012-01-30, Žin., 2012, Nr. 15-680 (2012-02-02), i. k. 1122250ISAK0000V-61</text:span></text:p>
      <text:p text:style-name="Normal"/>
      <text:p text:style-name="P32">1.<text:s/><text:span text:style-name="T33">Tvirtin</text:span><text:span text:style-name="T34">u:</text:span></text:p>
      <text:p text:style-name="P35">1.1. Mokamų visuomenės sveikatos<text:span text:style-name="T36"><text:s/>priežiūros paslaugų, teikiamų Radiacinės saugos centre ir jo skyriuose, kainų nustatymo, indeksavimo bei šių paslaugų teikimo ir apmokėjimo tvarką (1 priedas);</text:span></text:p>
      <text:p text:style-name="P37">1.2. Mokamų visuomenės sveikatos priežiūros paslaugų<text:span text:style-name="T38">, teikiamų Radiacinės saugos centre ir<text:s/></text:span><text:span text:style-name="T39">jo skyriuose, sąrašas ir kainos (2 priedas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TAR.D46D9BA2429A" office:target-frame-name="_top" xlink:show="replace"><text:span text:style-name="T43">V-61</text:span></text:a><text:span text:style-name="T44">, 2012-01-30, Žin., 2012, Nr. 15-680 (2012-02-02), i. k. 1122250ISAK0000V-61</text:span></text:p>
      <text:p text:style-name="Normal"/>
      <text:p text:style-name="P45"><text:span text:style-name="T46">2</text:span><text:span text:style-name="T47">. Laikau<text:s/></text:span><text:span text:style-name="T48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9"><text:span text:style-name="T50">3</text:span><text:span text:style-name="T51">. P a v e d u įsakymo vykdymo kontrolę viceministrui pagal administruojamą sritį.</text:span><text:s/></text:p>
      <text:p text:style-name="P52">Punkto pakeitimai:</text:p>
      <text:p text:style-name="P53"><text:span text:style-name="T54">Nr.<text:s/></text:span><text:a xlink:href="https://www.e-tar.lt/portal/legalAct.html?documentId=TAR.D46D9BA2429A" office:target-frame-name="_top" xlink:show="replace"><text:span text:style-name="T55">V-61</text:span></text:a><text:span text:style-name="T56">, 2012-01-30, Žin., 2012, Nr. 15-680 (2012-02-02), i. k. 1122250</text:span><text:span text:style-name="T57">ISAK0000V-61</text:span></text:p>
      <text:p text:style-name="Normal"/>
      <text:p text:style-name="P58"/>
      <text:p text:style-name="P59"/>
      <text:p text:style-name="P60"/>
      <text:p text:style-name="P61"><text:span text:style-name="T62">L. E. SVEIKATOS APSAUGOS MINISTRO pareigas</text:span><text:span text:style-name="T63"><text:tab/>RAIMUNDAS ALEKNA</text:span></text:p>
      <text:soft-page-break/>
      <text:p text:style-name="P64">PATVIRTINTA</text:p>
      <text:p text:style-name="P69">sveikatos apsaugos ministro</text:p>
      <text:p text:style-name="P70">2000<text:s/>11 09 įsakymu Nr. 621</text:p>
      <text:p text:style-name="P71"><text:span text:style-name="T72">1</text:span><text:span text:style-name="T73"><text:s/>priedas</text:span></text:p>
      <text:p text:style-name="P74"/>
      <text:p text:style-name="P75"><text:span text:style-name="T76">MOKAMŲ VISUOMENĖS SVEIKATOS PRIEŽIŪROS PASLAUGŲ, TEIKIAMŲ RADIACINĖS SAUGOS CENTRE IR JO SKYRIUOSE, KAINŲ NUSTATYMO, INDEKSAVIMO BEI ŠIŲ PASLAUGŲ TEIKIMO IR APMOKĖJIMO TVARKA</text:span></text:p>
      <text:p text:style-name="P77"/>
      <text:p text:style-name="P78"><text:span text:style-name="T79">I.<text:s/></text:span><text:span text:style-name="T80">BENDROJI DALIS</text:span></text:p>
      <text:p text:style-name="P81"/>
      <text:p text:style-name="P82"><text:span text:style-name="T83">1</text:span><text:span text:style-name="T84">. Ši tvarka taikom</text:span><text:span text:style-name="T85">a Radiacinės saugos centre ir jo skyriuose, kurie teikia mokamas visuomenės sveikatos priežiūros paslaugas siekiant apsaugoti gyventojus ir dirbančius su jonizuojančiosios spinduliuotės šaltiniais darbuotojus nuo žalingo jonizuojančiosios spinduliuotės pov</text:span><text:span text:style-name="T86">eikio.</text:span></text:p>
      <text:p text:style-name="P87"><text:span text:style-name="T88">2</text:span><text:span text:style-name="T89">. Mokamos visuomenės sveikatos priežiūros paslaugos, teikiamos Radiacinės saugos centre ir jo skyriuose:</text:span></text:p>
      <text:p text:style-name="P90">2.1. su gyventojų radiacine sauga susijusios visuomenės sveikatos priežiūros paslaugos fiziniams ar juridiniams asmenims pagal sutartis su paslaugų užsakovais;<text:s/></text:p>
      <text:p text:style-name="P91">Punkto pakeitimai:</text:p>
      <text:p text:style-name="P92"><text:span text:style-name="T93">Nr.<text:s/></text:span><text:a xlink:href="https://www.e-tar.lt/portal/legalAct.html?documentId=TAR.6A128A34453A" office:target-frame-name="_top" xlink:show="replace"><text:span text:style-name="T94">V-391</text:span></text:a><text:span text:style-name="T95">, 2009-05-22, Žin., 2009, Nr. 64-2573 (2009-05-30), i. k. 1092250ISAK000V-391</text:span></text:p>
      <text:p text:style-name="Normal"/>
      <text:p text:style-name="P96"><text:span text:style-name="T97">2.2</text:span><text:span text:style-name="T98">. darbo, gyvenamosios aplinkos ir ga</text:span><text:span text:style-name="T99">mtos, maisto, geriamojo vandens, žaliavų, technikos, įrangos, prekių ir kitų ūkinės ar kitokios veiklos nepavojingumo ir nekenksmingumo sveikatai rodiklių ir higienos reikalavimų nustatymas;</text:span></text:p>
      <text:p text:style-name="P100"><text:span text:style-name="T101">2.3</text:span><text:span text:style-name="T102">. visuomenės sveikatos monitoringas ir ekspertizė suintere</text:span><text:span text:style-name="T103">suotų juridinių ir fizinių asmenų užsakymu.</text:span></text:p>
      <text:p text:style-name="P104"/>
      <text:p text:style-name="P105"><text:span text:style-name="T106">2 skyrius.</text:span><text:span text:style-name="T107"><text:s/>Neteko galios nuo 2008-11-09</text:span></text:p>
      <text:p text:style-name="P108">Skyriaus naikinimas:</text:p>
      <text:p text:style-name="P109"><text:span text:style-name="T110">Nr.<text:s/></text:span><text:a xlink:href="https://www.e-tar.lt/portal/legalAct.html?documentId=TAR.D5AE55B453C7" office:target-frame-name="_top" xlink:show="replace"><text:span text:style-name="T111">V-1045</text:span></text:a><text:span text:style-name="T112">, 2008-10-28, Žin. 2008, Nr. 128-4913 (2008-11-08),<text:s/></text:span><text:span text:style-name="T113">i. k. 1082250ISAK00V-1045</text:span></text:p>
      <text:p text:style-name="Normal"/>
      <text:p text:style-name="P114"><text:span text:style-name="T115">III</text:span><text:span text:style-name="T116">.<text:s/></text:span><text:span text:style-name="T117">MOKAMŲ VISUOMENĖS SVEIKATOS PRIEŽIŪROS PASLAUGŲ TEIKIMO, REGISTRAVIMO, UŽSAKYMO IR APMOKĖJIMO TVARKA</text:span></text:p>
      <text:p text:style-name="P118"/>
      <text:p text:style-name="P119"><text:span text:style-name="T120">8</text:span><text:span text:style-name="T121">. Radiacinės saugos centras ir jo skyriai, teikiantys mokamas visuomenės sveikatos priežiūros paslaugas, teisės a</text:span><text:span text:style-name="T122">ktų nustatyta tvarka turi turėti licenciją ir turi būti įregistruoti Valstybiniame sveikatos priežiūros įstaigų registre.</text:span></text:p>
      <text:p text:style-name="P123"><text:span text:style-name="T124">9</text:span><text:span text:style-name="T125">. Mokamos visuomenės sveikatos priežiūros paslaugos registruojamos Radiacinės saugos centre ir jo skyriuose specialiuose žurnaluo</text:span><text:span text:style-name="T126">se.</text:span></text:p>
      <text:p text:style-name="P127"><text:span text:style-name="T128">10</text:span><text:span text:style-name="T129">. Mokamų visuomenės sveikatos priežiūros paslaugų kiekis nustatomas Radiacinės saugos centro ar jo skyrių ir užsakovo derybose:</text:span></text:p>
      <text:p text:style-name="P130"><text:span text:style-name="T131">10.1</text:span><text:span text:style-name="T132">. užsakovas pateikia paslaugos teikėjui raštišką prašymą suteikti paslaugą;</text:span></text:p>
      <text:p text:style-name="P133"><text:span text:style-name="T134">10.2</text:span><text:span text:style-name="T135">. sudaroma dvišalė sutartis<text:s/></text:span><text:span text:style-name="T136">dėl mokamos visuomenės sveikatos priežiūros paslaugos teikimo. Sutartis gali būti vienkartinė arba ilgalaikė. Sutartyje nurodoma: paslauga, atlikimo terminas, kaina ir atsiskaitymo tvarka;</text:span></text:p>
      <text:p text:style-name="P137"><text:span text:style-name="T138">10.3</text:span><text:span text:style-name="T139">. jei mokamai visuomenės sveikatos priežiūros paslaugai tei</text:span><text:span text:style-name="T140">kti reikia papildomų lėšų, kurios pagal paslaugos technologinį aprašymą nėra įskaičiuotos į mokamos paslaugos kainą, užsakovas teikėjui moka teikėjo nurodyto ir pagrįsto dydžio priemoką:</text:span></text:p>
      <text:p text:style-name="P141"><text:span text:style-name="T142">10.3.1</text:span><text:span text:style-name="T143">. tyrimų, atliekamų poilsio, švenčių dienomis, nakties metu,<text:s/></text:span><text:span text:style-name="T144">lauke žiemos metu, dirbant viršvalandžius, kaina didinama koeficientu 2,0,</text:span></text:p>
      <text:p text:style-name="P145"><text:span text:style-name="T146">10.3.2</text:span><text:span text:style-name="T147">. už skubius tyrimus, matavimus mokamas 30 % priedas,</text:span></text:p>
      <text:p text:style-name="P148"><text:span text:style-name="T149">10.3.3</text:span><text:span text:style-name="T150">. jei naudojamas tyrimus atliekančios įstaigos transportas, prie mokamos paslaugos kainos pridedamos<text:s/></text:span><text:span text:style-name="T151">transporto išlaidos,</text:span></text:p>
      <text:p text:style-name="P152">10.3.4. jei paslaugą teikiančios įstaigos darbuotojas tyrimus atlieka kitame mieste, prie paslaugos kainos pridedamos komandiruotės išlaidos.<text:s/></text:p>
      <text:p text:style-name="P153">Punkto pakeitimai:</text:p>
      <text:p text:style-name="P154"><text:span text:style-name="T155">Nr.<text:s/></text:span><text:a xlink:href="https://www.e-tar.lt/portal/legalAct.html?documentId=TAR.639B8D859FE1" office:target-frame-name="_top" xlink:show="replace"><text:span text:style-name="T156">V-796</text:span></text:a><text:span text:style-name="T157">, 2005-10-26, Žin., 2005, Nr. 128-4623 (2005-10-29); Žin., 2005, Nr. 130-0 (2005-11-03), i. k. 1052250ISAK000V-796</text:span></text:p>
      <text:p text:style-name="Normal"/>
      <text:p text:style-name="P158"><text:span text:style-name="T159">11</text:span><text:span text:style-name="T160">. Mokamų paslaugų kainas nustato Sveikatos apsaugos ministerija.</text:span></text:p>
      <text:p text:style-name="P161"><text:span text:style-name="T162">12</text:span><text:span text:style-name="T163">. Įstaigos vadovas atsako už teikiamų</text:span><text:span text:style-name="T164"><text:s/>mokamų visuomenės sveikatos priežiū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65"><text:span text:style-name="T166">13</text:span><text:span text:style-name="T167">. Lėšos, gautos už mokamas visuomenės sveikatos priežiūros paslaugas, apskaitomos ir naudojamos kaip nebiudžetinės lėšos teisės aktų nustatyta tvarka.</text:span></text:p>
      <text:p text:style-name="P168"><text:span text:style-name="T169">______________</text:span></text:p>
      <text:soft-page-break/>
      <text:p text:style-name="P170">PATVIRTINTA<text:s/></text:p>
      <text:p text:style-name="P175">Lietuvos Respublikos sveikatos apsaugos ministro<text:s/></text:p>
      <text:p text:style-name="P176">2000 m. lapkričio 9 d. įsakymu Nr. 621<text:s/></text:p>
      <text:p text:style-name="P177">(Lietuvos Respublikos sveikatos apsaugos ministro<text:s/></text:p>
      <text:p text:style-name="P178">2017 m. birželio 6 d. įsakymo Nr. V-654<text:s/></text:p>
      <text:p text:style-name="P179">redakcija)<text:s/></text:p>
      <text:p text:style-name="P180"><text:span text:style-name="T181">2</text:span><text:span text:style-name="T182"><text:s/>priedas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MOKAMŲ VISUOMENĖS SVEIKATOS PRIEŽIŪROS PASLAUGŲ,</text:span><text:span text:style-name="T193"><text:s/>TEIKIAMŲ RADIACINĖS SAUGOS CENTRE IR JO SKYRIUOSE, SĄRAŠAS IR KAINOS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il.</text:p>
            <text:p text:style-name="P198"><text:span text:style-name="T199">Nr.</text:span></text:p>
          </table:table-cell>
          <table:table-cell table:style-name="TableCell200">
            <text:p text:style-name="P201"><text:span text:style-name="T202">Paslaugos pavadinimas</text:span></text:p>
          </table:table-cell>
          <table:table-cell table:style-name="TableCell203">
            <text:p text:style-name="P204"><text:span text:style-name="T205">Kaina (eurais)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><text:span text:style-name="T212">Gama spinduliuotės vieno taško lygiavertės dozės galios matavimas</text:span></text:p>
          </table:table-cell>
          <table:table-cell table:style-name="TableCell213">
            <text:p text:style-name="P214"><text:span text:style-name="T215">2,98</text:span></text:p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Rentgeno spinduliuotės vieno taško lygiavertės dozės<text:s/></text:span><text:span text:style-name="T223">galios matavimas</text:span></text:p>
          </table:table-cell>
          <table:table-cell table:style-name="TableCell224">
            <text:p text:style-name="P225"><text:span text:style-name="T226">2,96</text:span></text:p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P232"><text:span text:style-name="T233">Individualiosios dozės ekvivalento tyrimas termoliuminescencinės dozimetrijos metodu<text:s/></text:span></text:p>
          </table:table-cell>
          <table:table-cell table:style-name="TableCell234">
            <text:p text:style-name="P235"><text:span text:style-name="T236">9,50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Paviršiaus radioaktyviosios taršos matavimas</text:span></text:p>
          </table:table-cell>
          <table:table-cell table:style-name="TableCell244">
            <text:p text:style-name="P245"><text:span text:style-name="T246">17,98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<text:span text:style-name="T253">Visuminio tūrinio alfa ir beta aktyvumo vandenyje tyrimas<text:s/></text:span></text:p>
          </table:table-cell>
          <table:table-cell table:style-name="TableCell254">
            <text:p text:style-name="P255"><text:span text:style-name="T256">75,44</text:span></text:p>
          </table:table-cell>
        </table:table-row>
        <table:table-row table:style-name="TableRow257">
          <table:table-cell table:style-name="TableCell258">
            <text:p text:style-name="P259"><text:span text:style-name="T260">6.</text:span></text:p>
          </table:table-cell>
          <table:table-cell table:style-name="TableCell261">
            <text:p text:style-name="P262"><text:span text:style-name="T263">Radono<text:s/></text:span><text:span text:style-name="T264">(Rn-222) tūrinio aktyvumo vandenyje tyrimas</text:span></text:p>
          </table:table-cell>
          <table:table-cell table:style-name="TableCell265">
            <text:p text:style-name="P266"><text:span text:style-name="T267">25,20</text:span></text:p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Stroncio (Sr-90) aktyvumo koncentracijos bandymas</text:p>
          </table:table-cell>
          <table:table-cell table:style-name="TableCell273">
            <text:p text:style-name="P274">170,32</text:p>
          </table:table-cell>
        </table:table-row>
        <table:table-row table:style-name="TableRow275">
          <table:table-cell table:style-name="TableCell276">
            <text:p text:style-name="P277"><text:span text:style-name="T278">8.</text:span></text:p>
          </table:table-cell>
          <table:table-cell table:style-name="TableCell279">
            <text:p text:style-name="P280">Neteko galios nuo 2020-11-1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Radionuklidų aktyvumų nustatymas gama spektrometriniu būdu<text:s/></text:p>
          </table:table-cell>
          <table:table-cell table:style-name="TableCell288">
            <text:p text:style-name="P289">50,38</text:p>
          </table:table-cell>
        </table:table-row>
        <table:table-row table:style-name="TableRow290">
          <table:table-cell table:style-name="TableCell291">
            <text:p text:style-name="P292"><text:span text:style-name="T293">10.</text:span></text:p>
          </table:table-cell>
          <table:table-cell table:style-name="TableCell294">
            <text:p text:style-name="P295"><text:span text:style-name="T296">Aktyvumo nustatymas gama<text:s/></text:span><text:span text:style-name="T297">spektrometriniu būdu (nepriklausomai nuo radionuklidų skaičiaus), kai aktyvumas ne didesnis kaip 2 minimalūs detektuojami lygiai</text:span></text:p>
          </table:table-cell>
          <table:table-cell table:style-name="TableCell298">
            <text:p text:style-name="P299"><text:span text:style-name="T300">73,45</text:span></text:p>
          </table:table-cell>
        </table:table-row>
        <table:table-row table:style-name="TableRow301">
          <table:table-cell table:style-name="TableCell302">
            <text:p text:style-name="P303"><text:span text:style-name="T304">11.</text:span></text:p>
          </table:table-cell>
          <table:table-cell table:style-name="TableCell305">
            <text:p text:style-name="P306"><text:span text:style-name="T307">Radono tūrinių aktyvumų patalpose matavimas</text:span></text:p>
          </table:table-cell>
          <table:table-cell table:style-name="TableCell308">
            <text:p text:style-name="P309"><text:span text:style-name="T310">55,41</text:span></text:p>
          </table:table-cell>
        </table:table-row>
        <table:table-row table:style-name="TableRow311">
          <table:table-cell table:style-name="TableCell312">
            <text:p text:style-name="P313"><text:span text:style-name="T314">12.</text:span></text:p>
          </table:table-cell>
          <table:table-cell table:style-name="TableCell315">
            <text:p text:style-name="P316"><text:span text:style-name="T317">Rentgeno aparato su 1 rentgeno vamzdžiu techninių<text:s/></text:span><text:span text:style-name="T318">charakteristikų parametrų matavimas</text:span></text:p>
          </table:table-cell>
          <table:table-cell table:style-name="TableCell319">
            <text:p text:style-name="P320"><text:span text:style-name="T321">70,73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13.</text:span></text:p>
          </table:table-cell>
          <table:table-cell table:style-name="TableCell326">
            <text:p text:style-name="P327"><text:span text:style-name="T328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29">
            <text:p text:style-name="P330"><text:span text:style-name="T331">113,32</text:span></text:p>
          </table:table-cell>
        </table:table-row>
        <table:table-row table:style-name="TableRow332">
          <table:table-cell table:style-name="TableCell333">
            <text:p text:style-name="P334"><text:span text:style-name="T335">14.</text:span></text:p>
          </table:table-cell>
          <table:table-cell table:style-name="TableCell336">
            <text:p text:style-name="P337"><text:span text:style-name="T338">Dantų rentgeno aparato<text:s/></text:span><text:span text:style-name="T339">techninių charakteristikų parametrų matavimas</text:span></text:p>
          </table:table-cell>
          <table:table-cell table:style-name="TableCell340">
            <text:p text:style-name="P341"><text:span text:style-name="T342">46,09</text:span></text:p>
          </table:table-cell>
        </table:table-row>
        <table:table-row table:style-name="TableRow343">
          <table:table-cell table:style-name="TableCell344">
            <text:p text:style-name="P345"><text:span text:style-name="T346">15.</text:span></text:p>
          </table:table-cell>
          <table:table-cell table:style-name="TableCell347">
            <text:p text:style-name="P348"><text:span text:style-name="T349">Mėginio pelenų paruošimas tyrimui</text:span></text:p>
          </table:table-cell>
          <table:table-cell table:style-name="TableCell350">
            <text:p text:style-name="P351"><text:span text:style-name="T352">47,93</text:span></text:p>
          </table:table-cell>
        </table:table-row>
        <table:table-row table:style-name="TableRow353">
          <table:table-cell table:style-name="TableCell354">
            <text:p text:style-name="P355"><text:span text:style-name="T356">16.</text:span></text:p>
          </table:table-cell>
          <table:table-cell table:style-name="TableCell357">
            <text:p text:style-name="P358"><text:span text:style-name="T359">Tričio (H-3) aktyvumo tyrimas</text:span></text:p>
          </table:table-cell>
          <table:table-cell table:style-name="TableCell360">
            <text:p text:style-name="P361"><text:span text:style-name="T362">35,83</text:span></text:p>
          </table:table-cell>
        </table:table-row>
        <table:table-row table:style-name="TableRow363">
          <table:table-cell table:style-name="TableCell364">
            <text:p text:style-name="P365"><text:span text:style-name="T366">17.</text:span></text:p>
          </table:table-cell>
          <table:table-cell table:style-name="TableCell367">
            <text:p text:style-name="P368"><text:span text:style-name="T369">Bandinio paėmimas</text:span></text:p>
          </table:table-cell>
          <table:table-cell table:style-name="TableCell370">
            <text:p text:style-name="P371"><text:span text:style-name="T372">18,51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<text:span text:style-name="T379">Alfa aktyvumo matavimas alfa spektrometrine įranga</text:span></text:p>
          </table:table-cell>
          <table:table-cell table:style-name="TableCell380">
            <text:p text:style-name="P381"><text:span text:style-name="T382">142,92</text:span>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<text:span text:style-name="T389">Plutonio ir<text:s/></text:span><text:span text:style-name="T390">transuraninių elementų aktyvumo tyrimas</text:span></text:p>
          </table:table-cell>
          <table:table-cell table:style-name="TableCell391">
            <text:p text:style-name="P392"><text:span text:style-name="T393">569,26</text:span>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<text:span text:style-name="T400">Radionuklidų aktyvumo visame kūne tyrimas</text:span></text:p>
          </table:table-cell>
          <table:table-cell table:style-name="TableCell401">
            <text:p text:style-name="P402"><text:span text:style-name="T403">17,84</text:span></text:p>
          </table:table-cell>
        </table:table-row>
        <table:table-row table:style-name="TableRow404">
          <table:table-cell table:style-name="TableCell405">
            <text:p text:style-name="P406"><text:span text:style-name="T407">21.</text:span></text:p>
          </table:table-cell>
          <table:table-cell table:style-name="TableCell408">
            <text:p text:style-name="P409"><text:span text:style-name="T410">Radionuklidų aktyvumo skydliaukėje tyrimas</text:span></text:p>
          </table:table-cell>
          <table:table-cell table:style-name="TableCell411">
            <text:p text:style-name="P412"><text:span text:style-name="T413">11,75</text:span></text:p>
          </table:table-cell>
        </table:table-row>
        <table:table-row table:style-name="TableRow414">
          <table:table-cell table:style-name="TableCell415">
            <text:p text:style-name="P416"><text:span text:style-name="T417">22.</text:span></text:p>
          </table:table-cell>
          <table:table-cell table:style-name="TableCell418">
            <text:p text:style-name="P419"><text:span text:style-name="T420">Neteko galios nuo 2020-11-13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3.</text:span></text:p>
          </table:table-cell>
          <table:table-cell table:style-name="TableCell427">
            <text:p text:style-name="P428"><text:span text:style-name="T429">Rentgeno procedūrų kabineto su dantų rentgeno aparatu projekto</text:span><text:span text:style-name="T430"><text:s/>radiacinės saugos (specialioji) ekspertizė</text:span></text:p>
          </table:table-cell>
          <table:table-cell table:style-name="TableCell431">
            <text:p text:style-name="P432"><text:span text:style-name="T433">59,90</text:span></text:p>
          </table:table-cell>
        </table:table-row>
        <table:table-row table:style-name="TableRow434">
          <table:table-cell table:style-name="TableCell435">
            <text:p text:style-name="P436"><text:span text:style-name="T437">24.</text:span></text:p>
          </table:table-cell>
          <table:table-cell table:style-name="TableCell438">
            <text:p text:style-name="P439"><text:span text:style-name="T440">Rentgeno procedūrų kabineto su rentgenodiagnostikos aparatu projekto radiacinės saugos (specialioji) ekspertizė</text:span></text:p>
          </table:table-cell>
          <table:table-cell table:style-name="TableCell441">
            <text:p text:style-name="P442"><text:span text:style-name="T443">89,27</text:span></text:p>
          </table:table-cell>
        </table:table-row>
        <table:table-row table:style-name="TableRow444">
          <table:table-cell table:style-name="TableCell445">
            <text:p text:style-name="P446"><text:span text:style-name="T447">25.</text:span></text:p>
          </table:table-cell>
          <table:table-cell table:style-name="TableCell448">
            <text:p text:style-name="P449"><text:span text:style-name="T450">Rentgeno procedūrų kabineto su kompiuterinės tomografijos aparatu projekto<text:s/></text:span><text:span text:style-name="T451">radiacinės saugos (specialioji) ekspertizė</text:span></text:p>
          </table:table-cell>
          <table:table-cell table:style-name="TableCell452">
            <text:p text:style-name="P453"><text:span text:style-name="T454">118,60</text:span></text:p>
          </table:table-cell>
        </table:table-row>
        <table:table-row table:style-name="TableRow455">
          <table:table-cell table:style-name="TableCell456">
            <text:p text:style-name="P457"><text:span text:style-name="T458">26.</text:span></text:p>
          </table:table-cell>
          <table:table-cell table:style-name="TableCell459">
            <text:p text:style-name="P460"><text:span text:style-name="T461">Kitų projektų (spindulinės terapijos, saugyklų ir kitų) radiacinės saugos (specialioji) ekspertizė</text:span></text:p>
          </table:table-cell>
          <table:table-cell table:style-name="TableCell462">
            <text:p text:style-name="P463"><text:span text:style-name="T464">89,25</text:span></text:p>
          </table:table-cell>
        </table:table-row>
        <table:table-row table:style-name="TableRow465">
          <table:table-cell table:style-name="TableCell466">
            <text:p text:style-name="P467"><text:span text:style-name="T468">27.</text:span></text:p>
          </table:table-cell>
          <table:table-cell table:style-name="TableCell469">
            <text:p text:style-name="P470"><text:span text:style-name="T471">Negatoskopų arba TV monitorių skaisčio ir aplinkos apšviestumo vieno taško bandymas</text:span></text:p>
          </table:table-cell>
          <table:table-cell table:style-name="TableCell472">
            <text:p text:style-name="P473"><text:span text:style-name="T474">4,53</text:span></text:p>
          </table:table-cell>
        </table:table-row>
        <table:table-row table:style-name="TableRow475">
          <table:table-cell table:style-name="TableCell476">
            <text:p text:style-name="P477"><text:span text:style-name="T478">28.</text:span></text:p>
          </table:table-cell>
          <table:table-cell table:style-name="TableCell479">
            <text:p text:style-name="P480"><text:span text:style-name="T481">Kompiuterinės tomografijos dozės indekso nustatymas</text:span></text:p>
          </table:table-cell>
          <table:table-cell table:style-name="TableCell482">
            <text:p text:style-name="P483"><text:span text:style-name="T484">43,76</text:span></text:p>
          </table:table-cell>
        </table:table-row>
        <table:table-row table:style-name="TableRow485">
          <table:table-cell table:style-name="TableCell486">
            <text:p text:style-name="P487"><text:span text:style-name="T488">29.</text:span></text:p>
          </table:table-cell>
          <table:table-cell table:style-name="TableCell489">
            <text:p text:style-name="P490"><text:span text:style-name="T491">Vidutinės paviršiaus įėjos dozės nustatymas TLD detektoriais (10 vnt.)</text:span></text:p>
          </table:table-cell>
          <table:table-cell table:style-name="TableCell492">
            <text:p text:style-name="P493"><text:span text:style-name="T494">28,60</text:span></text:p>
          </table:table-cell>
        </table:table-row>
        <table:table-row table:style-name="TableRow495">
          <table:table-cell table:style-name="TableCell496">
            <text:p text:style-name="P497"><text:span text:style-name="T498">30.</text:span></text:p>
          </table:table-cell>
          <table:table-cell table:style-name="TableCell499">
            <text:p text:style-name="P500"><text:span text:style-name="T501">Radionuklidų aktyvumų nustatymas nešiojamu gama spektrometru</text:span></text:p>
          </table:table-cell>
          <table:table-cell table:style-name="TableCell502">
            <text:p text:style-name="P503"><text:span text:style-name="T504">44,58</text:span></text:p>
          </table:table-cell>
        </table:table-row>
        <table:table-row table:style-name="TableRow505">
          <table:table-cell table:style-name="TableCell506">
            <text:p text:style-name="P507"><text:span text:style-name="T508">31.</text:span></text:p>
          </table:table-cell>
          <table:table-cell table:style-name="TableCell509">
            <text:p text:style-name="P510"><text:span text:style-name="T511">Radono tūrinio aktyvumo grunto ore<text:s/></text:span><text:span text:style-name="T512">matavimas</text:span></text:p>
          </table:table-cell>
          <table:table-cell table:style-name="TableCell513">
            <text:p text:style-name="P514"><text:span text:style-name="T515">13,24</text:span></text:p>
          </table:table-cell>
        </table:table-row>
        <table:table-row table:style-name="TableRow516">
          <table:table-cell table:style-name="TableCell517">
            <text:p text:style-name="P518"><text:span text:style-name="T519">32.</text:span></text:p>
          </table:table-cell>
          <table:table-cell table:style-name="TableCell520">
            <text:p text:style-name="P521"><text:span text:style-name="T522">Tepinėlio paėmimas<text:s/></text:span></text:p>
          </table:table-cell>
          <table:table-cell table:style-name="TableCell523">
            <text:p text:style-name="P524"><text:span text:style-name="T525">8,40</text:span></text:p>
          </table:table-cell>
        </table:table-row>
        <table:table-row table:style-name="TableRow526">
          <table:table-cell table:style-name="TableCell527">
            <text:p text:style-name="P528"><text:span text:style-name="T529">33.</text:span></text:p>
          </table:table-cell>
          <table:table-cell table:style-name="TableCell530">
            <text:p text:style-name="P531"><text:span text:style-name="T532">Gama spinduliuotės dozės galios matavimas mobilia laboratorija</text:span></text:p>
          </table:table-cell>
          <table:table-cell table:style-name="TableCell533">
            <text:p text:style-name="P534"><text:span text:style-name="T535">10,32</text:span></text:p>
          </table:table-cell>
        </table:table-row>
        <table:table-row table:style-name="TableRow536">
          <table:table-cell table:style-name="TableCell537">
            <text:p text:style-name="P538"><text:span text:style-name="T539">34.</text:span></text:p>
          </table:table-cell>
          <table:table-cell table:style-name="TableCell540">
            <text:p text:style-name="P541"><text:span text:style-name="T542">Oro mėginio paėmimas</text:span></text:p>
          </table:table-cell>
          <table:table-cell table:style-name="TableCell543">
            <text:p text:style-name="P544"><text:span text:style-name="T545">7,37</text:span></text:p>
          </table:table-cell>
        </table:table-row>
        <table:table-row table:style-name="TableRow546">
          <table:table-cell table:style-name="TableCell547">
            <text:p text:style-name="P548"><text:span text:style-name="T549">35.</text:span></text:p>
          </table:table-cell>
          <table:table-cell table:style-name="TableCell550">
            <text:p text:style-name="P551"><text:span text:style-name="T552">Beta radionuklidų tyrimas</text:span></text:p>
          </table:table-cell>
          <table:table-cell table:style-name="TableCell553">
            <text:p text:style-name="P554"><text:span text:style-name="T555">17,58</text:span></text:p>
          </table:table-cell>
        </table:table-row>
        <table:table-row table:style-name="TableRow556">
          <table:table-cell table:style-name="TableCell557">
            <text:p text:style-name="P558"><text:span text:style-name="T559">36.</text:span></text:p>
          </table:table-cell>
          <table:table-cell table:style-name="TableCell560">
            <text:p text:style-name="P561"><text:span text:style-name="T562">Visuminio alfa ir beta aktyvumo mėginiuose tyrimas</text:span></text:p>
          </table:table-cell>
          <table:table-cell table:style-name="TableCell563">
            <text:p text:style-name="P564"><text:span text:style-name="T565">76,85</text:span></text:p>
          </table:table-cell>
        </table:table-row>
        <table:table-row table:style-name="TableRow566">
          <table:table-cell table:style-name="TableCell567">
            <text:p text:style-name="P568"><text:span text:style-name="T569">37.</text:span></text:p>
          </table:table-cell>
          <table:table-cell table:style-name="TableCell570">
            <text:p text:style-name="P571"><text:span text:style-name="T572">Radionuklidų ore tyrimas mobilia laboratorija</text:span></text:p>
          </table:table-cell>
          <table:table-cell table:style-name="TableCell573">
            <text:p text:style-name="P574"><text:span text:style-name="T575">50,56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38.</text:span></text:p>
          </table:table-cell>
          <table:table-cell table:style-name="TableCell580">
            <text:p text:style-name="P581"><text:span text:style-name="T582">Mokymas radiacinės saugos klausimais (1 val.)</text:span></text:p>
          </table:table-cell>
          <table:table-cell table:style-name="TableCell583">
            <text:p text:style-name="P584"><text:span text:style-name="T585">5,05</text:span></text:p>
          </table:table-cell>
        </table:table-row>
        <table:table-row table:style-name="TableRow586">
          <table:table-cell table:style-name="TableCell587">
            <text:p text:style-name="P588"><text:span text:style-name="T589">39.</text:span></text:p>
          </table:table-cell>
          <table:table-cell table:style-name="TableCell590">
            <text:p text:style-name="P591"><text:span text:style-name="T592">Tyrimų higieninis įvertinimas (1 val.)</text:span></text:p>
          </table:table-cell>
          <table:table-cell table:style-name="TableCell593">
            <text:p text:style-name="P594"><text:span text:style-name="T595">8,48</text:span></text:p>
          </table:table-cell>
        </table:table-row>
        <table:table-row table:style-name="TableRow596">
          <table:table-cell table:style-name="TableCell597">
            <text:p text:style-name="P598"><text:span text:style-name="T599">40.</text:span></text:p>
          </table:table-cell>
          <table:table-cell table:style-name="TableCell600">
            <text:p text:style-name="P601"><text:span text:style-name="T602">Mamografijos aparato techninių charakteristikų parametrų matavimas</text:span></text:p>
          </table:table-cell>
          <table:table-cell table:style-name="TableCell603">
            <text:p text:style-name="P604"><text:span text:style-name="T605">95,48</text:span></text:p>
          </table:table-cell>
        </table:table-row>
        <table:table-row table:style-name="TableRow606">
          <table:table-cell table:style-name="TableCell607">
            <text:p text:style-name="P608"><text:span text:style-name="T609">41.</text:span></text:p>
          </table:table-cell>
          <table:table-cell table:style-name="TableCell610">
            <text:p text:style-name="P611"><text:span text:style-name="T612">Neutronų spinduliuotės vieno taško lygiavertės dozės galios matavimas<text:s/></text:span></text:p>
          </table:table-cell>
          <table:table-cell table:style-name="TableCell613">
            <text:p text:style-name="P614"><text:span text:style-name="T615">2,90</text:span></text:p>
          </table:table-cell>
        </table:table-row>
        <table:table-row table:style-name="TableRow616">
          <table:table-cell table:style-name="TableCell617">
            <text:p text:style-name="P618"><text:span text:style-name="T619">42.</text:span></text:p>
          </table:table-cell>
          <table:table-cell table:style-name="TableCell620">
            <text:p text:style-name="P621"><text:span text:style-name="T622">Dantų panoraminio aparato techninių charakteristikų parametrų matavimas</text:span></text:p>
          </table:table-cell>
          <table:table-cell table:style-name="TableCell623">
            <text:p text:style-name="P624"><text:span text:style-name="T625">56,45</text:span>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<text:span text:style-name="T631">Sugertosios dozės nustatymas dicentrinių chromosomų metodu</text:span></text:p>
          </table:table-cell>
          <table:table-cell table:style-name="TableCell632">
            <text:p text:style-name="P633"><text:span text:style-name="T634">597,23</text:span></text:p>
          </table:table-cell>
        </table:table-row>
        <table:table-row table:style-name="TableRow635">
          <table:table-cell table:style-name="TableCell636">
            <text:p text:style-name="P637"><text:span text:style-name="T638">44.</text:span></text:p>
          </table:table-cell>
          <table:table-cell table:style-name="TableCell639">
            <text:p text:style-name="P640"><text:span text:style-name="T641">Sugertosios dozės nustatymas fluorescencinės<text:s/></text:span><text:span text:style-name="T642">in situ</text:span><text:span text:style-name="T643"><text:s/>hibridizacijos metodu</text:span></text:p>
          </table:table-cell>
          <table:table-cell table:style-name="TableCell644">
            <text:p text:style-name="P645"><text:span text:style-name="T646">1072,86</text:span></text:p>
          </table:table-cell>
        </table:table-row>
        <table:table-row table:style-name="TableRow647">
          <table:table-cell table:style-name="TableCell648">
            <text:p text:style-name="P649"><text:span text:style-name="T650">45.</text:span></text:p>
          </table:table-cell>
          <table:table-cell table:style-name="TableCell651">
            <text:p text:style-name="P652"><text:span text:style-name="T653">Rentgeno procedūrų kabineto su mamografijos rentgeno aparatu projekto radiacinės saugos (specialioji) ekspertizė</text:span></text:p>
          </table:table-cell>
          <table:table-cell table:style-name="TableCell654">
            <text:p text:style-name="P655"><text:span text:style-name="T656">52,55</text:span></text:p>
          </table:table-cell>
        </table:table-row>
        <table:table-row table:style-name="TableRow657">
          <table:table-cell table:style-name="TableCell658">
            <text:p text:style-name="P659"><text:span text:style-name="T660">46.</text:span></text:p>
          </table:table-cell>
          <table:table-cell table:style-name="TableCell661">
            <text:p text:style-name="P662"><text:span text:style-name="T663">Spindulinės terapijos branduolinės medicinos</text:span><text:span text:style-name="T664"><text:s/>procedūrų kabinetų radiacinės saugos (specialioji) ekspertizė</text:span></text:p>
          </table:table-cell>
          <table:table-cell table:style-name="TableCell665">
            <text:p text:style-name="P666"><text:span text:style-name="T667">223,12</text:span></text:p>
          </table:table-cell>
        </table:table-row>
        <table:table-row table:style-name="TableRow668">
          <table:table-cell table:style-name="TableCell669">
            <text:p text:style-name="P670"><text:span text:style-name="T671">47.</text:span></text:p>
          </table:table-cell>
          <table:table-cell table:style-name="TableCell672">
            <text:p text:style-name="P673"><text:span text:style-name="T674">Kompiuterinės tomografijos aparato techninių charakteristikų parametrų matavimas</text:span></text:p>
          </table:table-cell>
          <table:table-cell table:style-name="TableCell675">
            <text:p text:style-name="P676"><text:span text:style-name="T677">70,64</text:span></text:p>
          </table:table-cell>
        </table:table-row>
        <table:table-row table:style-name="TableRow678">
          <table:table-cell table:style-name="TableCell679">
            <text:p text:style-name="P680"><text:span text:style-name="T681">48.</text:span></text:p>
          </table:table-cell>
          <table:table-cell table:style-name="TableCell682">
            <text:p text:style-name="P683"><text:span text:style-name="T684">Patikrinto statinio projekto kopijos išdavimas</text:span></text:p>
          </table:table-cell>
          <table:table-cell table:style-name="TableCell685">
            <text:p text:style-name="P686"><text:span text:style-name="T687">14,39</text:span></text:p>
          </table:table-cell>
        </table:table-row>
        <table:table-row table:style-name="TableRow688">
          <table:table-cell table:style-name="TableCell689">
            <text:p text:style-name="P690"><text:span text:style-name="T691">49.</text:span></text:p>
          </table:table-cell>
          <table:table-cell table:style-name="TableCell692">
            <text:p text:style-name="P693"><text:span text:style-name="T694">Statinio projekto radiacinės<text:s/></text:span><text:span text:style-name="T695">saugos (specialiosios) ekspertizės korektūra</text:span></text:p>
          </table:table-cell>
          <table:table-cell table:style-name="TableCell696">
            <text:p text:style-name="P697"><text:span text:style-name="T698">23,20</text:span></text:p>
          </table:table-cell>
        </table:table-row>
        <table:table-row table:style-name="TableRow699">
          <table:table-cell table:style-name="TableCell700">
            <text:p text:style-name="P701"><text:span text:style-name="T702">50.</text:span></text:p>
          </table:table-cell>
          <table:table-cell table:style-name="TableCell703">
            <text:p text:style-name="P704"><text:span text:style-name="T705">Radono koncentracijos patalpose naudojant alfa pėdsakų detektorius matavimas</text:span></text:p>
          </table:table-cell>
          <table:table-cell table:style-name="TableCell706">
            <text:p text:style-name="P707"><text:span text:style-name="T708">19,38</text:span></text:p>
          </table:table-cell>
        </table:table-row>
        <table:table-row table:style-name="TableRow709">
          <table:table-cell table:style-name="TableCell710">
            <text:p text:style-name="P711"><text:span text:style-name="T712">51.</text:span></text:p>
          </table:table-cell>
          <table:table-cell table:style-name="TableCell713">
            <text:p text:style-name="P714"><text:span text:style-name="T715">Didelio jautrumo jonizuojančiosios spinduliuotės aptikimo stotelės (1 val.) matavimas</text:span></text:p>
          </table:table-cell>
          <table:table-cell table:style-name="TableCell716">
            <text:p text:style-name="P717"><text:span text:style-name="T718">16,12</text:span></text:p>
          </table:table-cell>
        </table:table-row>
        <table:table-row table:style-name="TableRow719">
          <table:table-cell table:style-name="TableCell720">
            <text:p text:style-name="P721">52.</text:p>
          </table:table-cell>
          <table:table-cell table:style-name="TableCell722">
            <text:p text:style-name="P723">Mėginio drėgmės<text:s/>nustatymas</text:p>
          </table:table-cell>
          <table:table-cell table:style-name="TableCell724">
            <text:p text:style-name="P725">34,22</text:p>
          </table:table-cell>
        </table:table-row>
        <table:table-row table:style-name="TableRow726">
          <table:table-cell table:style-name="TableCell727">
            <text:p text:style-name="P728">53.</text:p>
          </table:table-cell>
          <table:table-cell table:style-name="TableCell729">
            <text:p text:style-name="P730">Mėginio smulkinimas</text:p>
          </table:table-cell>
          <table:table-cell table:style-name="TableCell731">
            <text:p text:style-name="P732">12,39</text:p>
          </table:table-cell>
        </table:table-row>
      </table:table>
      <text:p text:style-name="P733"/>
      <text:p text:style-name="P734">Pastaba. Kai Radiacinės saugos centras dalyvauja viešuosiuose pirkimuose, atsižvelgiant į siūlomų teikti visuomenės sveikatos priežiūros paslaugų kiekį, siūlomoms teikti visuomenės sveikatos priežiūros<text:s/>paslaugoms vadovo sprendimu gali būti taikomos iki 20 procentų nuolaidos.</text:p>
      <text:p text:style-name="P735"><text:span text:style-name="T736">_____________</text:span></text:p>
      <text:p text:style-name="P737">Priedo pakeitimai:</text:p>
      <text:p text:style-name="P738"><text:span text:style-name="T739">Nr.<text:s/></text:span><text:a xlink:href="https://www.e-tar.lt/portal/legalAct.html?documentId=TAR.C2C731D2F6FD" office:target-frame-name="_top" xlink:show="replace"><text:span text:style-name="T740">388</text:span></text:a><text:span text:style-name="T741">, 2001-07-17, Žin., 2001, Nr. 64-2375 (2001-07-25), i. k.<text:s/></text:span><text:span text:style-name="T742">1012250ISAK00000388</text:span></text:p>
      <text:soft-page-break/>
      <text:p text:style-name="P743"><text:span text:style-name="T744">Nr.<text:s/></text:span><text:a xlink:href="https://www.e-tar.lt/portal/legalAct.html?documentId=TAR.639B8D859FE1" office:target-frame-name="_top" xlink:show="replace"><text:span text:style-name="T745">V-796</text:span></text:a><text:span text:style-name="T746">, 2005-10-26, Žin., 2005, Nr. 128-4623 (2005-10-29); Žin., 2005, Nr. 130-0 (2005-11-03), i. k. 1052250ISAK000V-796</text:span></text:p>
      <text:p text:style-name="P747"><text:span text:style-name="T748">Nr.<text:s/></text:span><text:a xlink:href="https://www.e-tar.lt/portal/legalAct.html?documentId=TAR.D5AE55B453C7" office:target-frame-name="_top" xlink:show="replace"><text:span text:style-name="T749">V-1045</text:span></text:a><text:span text:style-name="T750">, 2008-10-28, Žin., 2008, Nr. 128-4913 (2008-11-08), i. k. 1082250ISAK00V-1045</text:span></text:p>
      <text:p text:style-name="P751"><text:span text:style-name="T752">Nr.<text:s/></text:span><text:a xlink:href="https://www.e-tar.lt/portal/legalAct.html?documentId=TAR.D46D9BA2429A" office:target-frame-name="_top" xlink:show="replace"><text:span text:style-name="T753">V-61</text:span></text:a><text:span text:style-name="T754">, 2012-01-30, Žin., 2012,</text:span><text:span text:style-name="T755"><text:s/>Nr. 15-680 (2012-02-02), i. k. 1122250ISAK0000V-61</text:span></text:p>
      <text:p text:style-name="P756"><text:span text:style-name="T757">Nr.<text:s/></text:span><text:a xlink:href="https://www.e-tar.lt/portal/legalAct.html?documentId=6870e8008ffb11e3b8c2b7f6275e41d6" office:target-frame-name="_top" xlink:show="replace"><text:span text:style-name="T758">V-201</text:span></text:a><text:span text:style-name="T759">, 2014-02-07, paskelbta TAR 2014-02-07, i. k. 2014-01245</text:span></text:p>
      <text:p text:style-name="P760"><text:span text:style-name="T761">Nr.<text:s/></text:span><text:a xlink:href="https://www.e-tar.lt/portal/legalAct.html?documentId=1e092a301ef711e4b542dec0b12e28b0" office:target-frame-name="_top" xlink:show="replace"><text:span text:style-name="T762">V-848</text:span></text:a><text:span text:style-name="T763">, 2014-07-31, paskelbta TAR 2014-08-08, i. k. 2014-10950</text:span></text:p>
      <text:p text:style-name="P764"><text:span text:style-name="T765">Nr.<text:s/></text:span><text:a xlink:href="https://www.e-tar.lt/portal/legalAct.html?documentId=c15c2d60d48511e4bcd1a882e9a189f1" office:target-frame-name="_top" xlink:show="replace"><text:span text:style-name="T766">V-390</text:span></text:a><text:span text:style-name="T767">, 2015-03-23, paskelbta T</text:span><text:span text:style-name="T768">AR 2015-03-27, i. k. 2015-04426</text:span></text:p>
      <text:p text:style-name="P769"><text:span text:style-name="T770">Nr.<text:s/></text:span><text:a xlink:href="https://www.e-tar.lt/portal/legalAct.html?documentId=48c686201f2111e586708c6593c243ce" office:target-frame-name="_top" xlink:show="replace"><text:span text:style-name="T771">V-793</text:span></text:a><text:span text:style-name="T772">, 2015-06-23, paskelbta TAR 2015-06-30, i. k. 2015-10492</text:span></text:p>
      <text:p text:style-name="P773"><text:span text:style-name="T774">Nr.<text:s/></text:span><text:a xlink:href="https://www.e-tar.lt/portal/legalAct.html?documentId=cb79f7304b5911e7846ef01bfffb9b64" office:target-frame-name="_top" xlink:show="replace"><text:span text:style-name="T775">V-654</text:span></text:a><text:span text:style-name="T776">, 2017-06-06, paskelbta TAR 2017-06-07, i. k. 2017-09654</text:span></text:p>
      <text:p text:style-name="P777"><text:span text:style-name="T778">Nr.<text:s/></text:span><text:a xlink:href="https://www.e-tar.lt/portal/legalAct.html?documentId=5482ea8024f711eb932eb1ed7f923910" office:target-frame-name="_top" xlink:show="replace"><text:span text:style-name="T779">V-2604</text:span></text:a><text:span text:style-name="T780">, 2020-11-12, paskelbta TAR 2020-11-12, i.<text:s/></text:span><text:span text:style-name="T781">k. 2020-23839</text:span></text:p>
      <text:p text:style-name="P782"><text:span text:style-name="T783">Nr.<text:s/></text:span><text:a xlink:href="https://www.e-tar.lt/portal/legalAct.html?documentId=eeaed9a096dc11eb9fecb5ecd3bd711c" office:target-frame-name="_top" xlink:show="replace"><text:span text:style-name="T784">V-724</text:span></text:a><text:span text:style-name="T785">, 2021-04-06, paskelbta TAR 2021-04-06, i. k. 2021-07130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sveikatos apsaugos ministerija,<text:s/></text:span><text:span text:style-name="T795">Įsakymas</text:span></text:p>
      <text:p text:style-name="P796"><text:span text:style-name="T797">Nr.<text:s/></text:span><text:a xlink:href="https://www.e-tar.lt/portal/legalAct.html?documentId=TAR.C2C731D2F6FD" office:target-frame-name="_top" xlink:show="replace"><text:span text:style-name="T798">388</text:span></text:a><text:span text:style-name="T799">, 2001-07-17, Žin., 2001, Nr. 64-2375 (2001-07-25), i. k. 1012250ISAK00000388</text:span></text:p>
      <text:p text:style-name="P800"><text:span text:style-name="T801">Dėl 2000 m. lapkričio 9 d. sveikatos apsaugos ministro įsakymo Nr. 621 "Dėl moka</text:span><text:span text:style-name="T802">mų visuomenės sveikatos priežiūros paslaugų, teikiamų Radiacinės saugos centre ir jo skyriuose" dalinio pakeitimo</text:span></text:p>
      <text:p text:style-name="P803"/>
      <text:p text:style-name="P804"><text:span text:style-name="T805">2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639B8D859FE1" office:target-frame-name="_top" xlink:show="replace"><text:span text:style-name="T810">V-796</text:span></text:a><text:span text:style-name="T811">, 2005-10-26, Žin., 2005, Nr. 128-4623 (2005-10-29); Žin., 2005, Nr. 130-0 (2005-11-03), i. k. 1052250ISAK000V-796</text:span></text:p>
      <text:p text:style-name="P812"><text:span text:style-name="T813">Dėl Lietuvos Respublikos sveikatos apsaugos ministro 2000 m. lapkričio 9 d. įsakymo Nr. 621 "Dėl mokamų visuomenės sveikatos p</text:span><text:span text:style-name="T814">riežiūros paslaugų, teikiamų Radiacinės saugos centre ir jo skyriuose" pakeitimo</text:span></text:p>
      <text:p text:style-name="P815"/>
      <text:p text:style-name="P816"><text:span text:style-name="T817">3.</text:span></text:p>
      <text:soft-page-break/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TAR.D5AE55B453C7" office:target-frame-name="_top" xlink:show="replace"><text:span text:style-name="T822">V-1045</text:span></text:a><text:span text:style-name="T823">, 2008-10-28, Žin</text:span><text:span text:style-name="T824">., 2008, Nr. 128-4913 (2008-11-08), i. k. 1082250ISAK00V-1045</text:span></text:p>
      <text:p text:style-name="P825"><text:span text:style-name="T826">Dėl Lietuvos Respublikos sveikatos apsaugos ministro 2000 m. lapkričio 9 d. įsakymo Nr. 621 "Dėl mokamų visuomenės sveikatos priežiūros paslaugų, teikiamų Radiacinės saugos centre ir jo skyriuos</text:span><text:span text:style-name="T827">e" pakeitimo</text:span></text:p>
      <text:p text:style-name="P828"/>
      <text:p text:style-name="P829"><text:span text:style-name="T830">4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6A128A34453A" office:target-frame-name="_top" xlink:show="replace"><text:span text:style-name="T835">V-391</text:span></text:a><text:span text:style-name="T836">, 2009-05-22, Žin., 2009, Nr. 64-2573 (2009-05-30), i. k. 1092250ISAK000V-391</text:span></text:p>
      <text:p text:style-name="P837"><text:span text:style-name="T838">Dėl Liet</text:span><text:span text:style-name="T839">uvos Respublikos sveikatos apsaugos ministro 2000 m. lapkričio 9 d. įsakymo Nr. 621 "Dėl mokamų visuomenės sveikatos priežiūros paslaugų, teikiamų Radiacinės saugos centre ir jo skyriuose" pakeitimo</text:span></text:p>
      <text:p text:style-name="P840"/>
      <text:p text:style-name="P841"><text:span text:style-name="T842">5.</text:span></text:p>
      <text:p text:style-name="P843"><text:span text:style-name="T844">Lietuvos Respublikos sveikatos apsaugos ministerija,<text:s/></text:span><text:span text:style-name="T845">Įsakymas</text:span></text:p>
      <text:p text:style-name="P846"><text:span text:style-name="T847">Nr.<text:s/></text:span><text:a xlink:href="https://www.e-tar.lt/portal/legalAct.html?documentId=TAR.D46D9BA2429A" office:target-frame-name="_top" xlink:show="replace"><text:span text:style-name="T848">V-61</text:span></text:a><text:span text:style-name="T849">, 2012-01-30, Žin., 2012, Nr. 15-680 (2012-02-02), i. k. 1122250ISAK0000V-61</text:span></text:p>
      <text:p text:style-name="P850"><text:span text:style-name="T851">Dėl Lietuvos Respublikos sveikatos apsaugos ministro 2000 m. lapkričio 9 d. įsak</text:span><text:span text:style-name="T852">ymo Nr. 621 "Dėl mokamų visuomenės sveikatos priežiūros paslaugų, teikiamų Radiacinės saugos centre ir jo skyriuose" pakeitimo</text:span></text:p>
      <text:p text:style-name="P853"/>
      <text:p text:style-name="P854"><text:span text:style-name="T855">6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6870e8008ffb11e3b8c2b7f6275e41d6" office:target-frame-name="_top" xlink:show="replace"><text:span text:style-name="T860">V-201</text:span></text:a><text:span text:style-name="T861">, 2014-02-07, paskelbta TAR 2014-02-07, i. k. 2014-01245</text:span></text:p>
      <text:p text:style-name="P862"><text:span text:style-name="T863">Dėl Lietuvos Respublikos sveikatos apsaugos ministro 2000 m. lapkričio 9 d. įsakymo Nr. 621 ,,Dėl<text:s/></text:span><text:span text:style-name="T864">Mokamų visuomenės sveikatos priežiūros paslaugų, teikiamų Radiacinės saugos centre ir jo skyriuose“ pakeitimo</text:span></text:p>
      <text:p text:style-name="P865"/>
      <text:p text:style-name="P866"><text:span text:style-name="T867">7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1e092a301ef711e4b542dec0b12e28b0" office:target-frame-name="_top" xlink:show="replace"><text:span text:style-name="T872">V-848</text:span></text:a><text:span text:style-name="T873">, 2014-07-31, paskelbta TAR 2014-08-08, i. k. 2014-10950</text:span></text:p>
      <text:p text:style-name="P874"><text:span text:style-name="T875">Dėl Lietuvos Respublikos sveikatos apsaugos ministro 2000 m. lapkričio 9 d. įsakymo Nr. 621 "Dėl mokamų visuomenės sveikatos priežiūros paslaugų, teikiamų Radiacinės saugos</text:span><text:span text:style-name="T876"><text:s/>centre ir jo skyriuose“ pakeitimo</text:span></text:p>
      <text:p text:style-name="P877"/>
      <text:p text:style-name="P878"><text:span text:style-name="T879">8.</text:span></text:p>
      <text:soft-page-break/>
      <text:p text:style-name="P880"><text:span text:style-name="T881">Lietuvos Respublikos sveikatos apsaugos ministerija, Įsakymas</text:span></text:p>
      <text:p text:style-name="P882"><text:span text:style-name="T883">Nr.<text:s/></text:span><text:a xlink:href="https://www.e-tar.lt/portal/legalAct.html?documentId=c15c2d60d48511e4bcd1a882e9a189f1" office:target-frame-name="_top" xlink:show="replace"><text:span text:style-name="T884">V-390</text:span></text:a><text:span text:style-name="T885">, 2015-03-23, paskelbta TAR 2015-03-27, i. k. 20</text:span><text:span text:style-name="T886">15-04426</text:span></text:p>
      <text:p text:style-name="P887"><text:span text:style-name="T888">Dėl Lietuvos Respublikos sveikatos apsaugos ministro 2000 m. lapkričio 9 d. įsakymo Nr. 621 „Dėl Mokamų visuomenės sveikatos priežiūros paslaugų, teikiamų Radiacinės saugos centre ir jo skyriuose“ pakeitimo</text:span></text:p>
      <text:p text:style-name="P889"/>
      <text:p text:style-name="P890"><text:span text:style-name="T891">9.</text:span></text:p>
      <text:p text:style-name="P892"><text:span text:style-name="T893">Lietuvos Respublikos sveikatos apsau</text:span><text:span text:style-name="T894">gos ministerija, Įsakymas</text:span></text:p>
      <text:p text:style-name="P895"><text:span text:style-name="T896">Nr.<text:s/></text:span><text:a xlink:href="https://www.e-tar.lt/portal/legalAct.html?documentId=48c686201f2111e586708c6593c243ce" office:target-frame-name="_top" xlink:show="replace"><text:span text:style-name="T897">V-793</text:span></text:a><text:span text:style-name="T898">, 2015-06-23, paskelbta TAR 2015-06-30, i. k. 2015-10492</text:span></text:p>
      <text:p text:style-name="P899"><text:span text:style-name="T900">Dėl Lietuvos Respublikos sveikatos apsaugos ministro 2000 m. lapkr</text:span><text:span text:style-name="T901">ičio 9 d. įsakymo Nr. 621 „Dėl mokamų visuomenės sveikatos priežiūros paslaugų, teikiamų radiacinės saugos centre ir jo skyriuose“ pakeitimo</text:span></text:p>
      <text:p text:style-name="P902"/>
      <text:p text:style-name="P903"><text:span text:style-name="T904">10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cb79f7304b5911e7846ef01bfffb9b64" office:target-frame-name="_top" xlink:show="replace"><text:span text:style-name="T909">V-654</text:span></text:a><text:span text:style-name="T910">, 2017-06-06, paskelbta TAR 2017-06-07, i. k. 2017-09654</text:span></text:p>
      <text:p text:style-name="P911"><text:span text:style-name="T912">Dėl Lietuvos Respublikos sveikatos apsaugos ministro 2000 m. lapkričio 9 d. įsakymo Nr. 621 „Dėl mokamų visuomenės sveikatos priežiūros pasl</text:span><text:span text:style-name="T913">augų, teikiamų Radiacinės saugos centre ir jo skyriuose“ pakeitimo</text:span></text:p>
      <text:p text:style-name="P914"/>
      <text:p text:style-name="P915"><text:span text:style-name="T916">11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5482ea8024f711eb932eb1ed7f923910" office:target-frame-name="_top" xlink:show="replace"><text:span text:style-name="T921">V-2604</text:span></text:a><text:span text:style-name="T922">, 2020-11-12,<text:s/></text:span><text:span text:style-name="T923">paskelbta TAR 2020-11-12, i. k. 2020-23839</text:span></text:p>
      <text:p text:style-name="P924"><text:span text:style-name="T925">Dėl Lietuvos Respublikos sveikatos apsaugos ministro 2000 m. lapkričio 9 d. įsakymo Nr. 621 „Dėl mokamų visuomenės sveikatos priežiūros paslaugų, teikiamų Radiacinės saugos centre ir jo skyriuose“ pakeitimo</text:span></text:p>
      <text:p text:style-name="P926"/>
      <text:p text:style-name="P927"><text:span text:style-name="T928">12.</text:span></text:p>
      <text:p text:style-name="P929"><text:span text:style-name="T930">L</text:span><text:span text:style-name="T931">ietuvos Respublikos sveikatos apsaugos ministerija, Įsakymas</text:span></text:p>
      <text:p text:style-name="P932"><text:span text:style-name="T933">Nr.<text:s/></text:span><text:a xlink:href="https://www.e-tar.lt/portal/legalAct.html?documentId=eeaed9a096dc11eb9fecb5ecd3bd711c" office:target-frame-name="_top" xlink:show="replace"><text:span text:style-name="T934">V-724</text:span></text:a><text:span text:style-name="T935">, 2021-04-06, paskelbta TAR 2021-04-06, i. k. 2021-07130</text:span></text:p>
      <text:p text:style-name="P936"><text:span text:style-name="T937">Dėl Lietuvos Respublikos sveika</text:span><text:span text:style-name="T938">tos apsaugos ministro 2000 m. lapkričio 9 d. įsakymo Nr. 621 ,,Dėl mokamų visuomenės sveikatos priežiūros paslaugų, teikiamų Radiacinės saugos centre ir jo skyriuose“ pakeitimo</text:span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71"><text:page-number text:fixed="false">2</text:page-number></text:p>
        <text:p text:style-name="Header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07:00Z</meta:creation-date>
    <dc:date>2022-08-09T08:07:00Z</dc:date>
    <meta:template xlink:href="Normal.dotm" xlink:type="simple"/>
    <meta:editing-cycles>2</meta:editing-cycles>
    <meta:editing-duration>PT0S</meta:editing-duration>
    <meta:document-statistic meta:page-count="11" meta:paragraph-count="262" meta:word-count="2471" meta:character-count="17557" meta:row-count="403" meta:non-whitespace-character-count="15348"/>
  </office:meta>
</office:document-meta>
</file>