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snap-to-layout-grid="false" fo:text-align="center"/>
      <style:text-properties fo:font-weight="bold" style:font-weight-asian="bold" fo:color="#000000" style:language-asian="lt" style:country-asian="LT"/>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center"/>
      <style:text-properties fo:font-weight="bold" style:font-weight-asian="bold" fo:color="#000000"/>
    </style:style>
    <style:style style:name="P28" style:parent-style-name="Normal" style:family="paragraph">
      <style:paragraph-properties style:snap-to-layout-grid="false" fo:text-align="center"/>
      <style:text-properties fo:font-weight="bold" style:font-weight-asian="bold" fo:color="#000000"/>
    </style:style>
    <style:style style:name="P29" style:parent-style-name="Normal" style:family="paragraph">
      <style:paragraph-properties style:snap-to-layout-grid="false" fo:text-align="center"/>
      <style:text-properties fo:color="#000000"/>
    </style:style>
    <style:style style:name="P30" style:parent-style-name="Normal" style:family="paragraph">
      <style:paragraph-properties style:snap-to-layout-grid="false" fo:text-align="center"/>
      <style:text-properties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snap-to-layout-grid="false" fo:text-align="justify"/>
    </style:style>
    <style:style style:name="P58" style:parent-style-name="Normal" style:master-page-name="MPF1" style:family="paragraph">
      <style:paragraph-properties fo:break-before="page" style:snap-to-layout-grid="false" fo:margin-left="3.543in" style:page-number="1">
        <style:tab-stops/>
      </style:paragraph-properties>
      <style:text-properties fo:color="#000000" style:font-size-complex="12pt"/>
    </style:style>
    <style:style style:name="P64" style:parent-style-name="Normal" style:family="paragraph">
      <style:paragraph-properties style:snap-to-layout-grid="false" fo:margin-left="3.543in">
        <style:tab-stops/>
      </style:paragraph-properties>
      <style:text-properties fo:color="#000000" style:font-size-complex="12pt" fo:language="en" fo:country="US"/>
    </style:style>
    <style:style style:name="P65" style:parent-style-name="Normal" style:family="paragraph">
      <style:paragraph-properties style:snap-to-layout-grid="false" fo:margin-left="3.543in">
        <style:tab-stops/>
      </style:paragraph-properties>
    </style:style>
    <style:style style:name="T66" style:parent-style-name="DefaultParagraphFont" style:family="text">
      <style:text-properties fo:color="#000000" style:font-size-complex="12pt" fo:language="en" fo:country="US"/>
    </style:style>
    <style:style style:name="P67" style:parent-style-name="Normal" style:family="paragraph">
      <style:paragraph-properties style:snap-to-layout-grid="false" fo:margin-left="3.543in">
        <style:tab-stops/>
      </style:paragraph-properties>
      <style:text-properties fo:color="#000000" style:font-size-complex="12pt"/>
    </style:style>
    <style:style style:name="P68" style:parent-style-name="Normal" style:family="paragraph">
      <style:paragraph-properties style:snap-to-layout-grid="false" fo:margin-left="3.54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snap-to-layout-grid="false" fo:margin-left="3.543in">
        <style:tab-stops/>
      </style:paragraph-properties>
      <style:text-properties fo:color="#000000" style:font-size-complex="12pt"/>
    </style:style>
    <style:style style:name="P72"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73"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6" style:parent-style-name="Normal" style:family="paragraph">
      <style:paragraph-properties fo:text-align="justify" fo:line-height="115%" fo:text-indent="0.5388in"/>
      <style:text-properties fo:color="#000000" fo:font-size="13.5pt" style:font-size-asian="13.5pt" style:font-size-complex="13.5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line-height="115%" fo:text-indent="0.043in"/>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line-height="115%" fo:text-indent="0.5354in"/>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354in"/>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fo:line-height="115%" fo:text-indent="0.043in"/>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fo:line-height="115%"/>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fo:font-weight="bold" style:font-weight-asian="bold" style:font-weight-complex="bold" style:font-size-complex="12pt" fo:language="en" fo:country="US"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line-height="115%"/>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fo:line-height="115%" fo:text-indent="0.043in"/>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fo:line-height="115%" fo:text-indent="0.5354in"/>
      <style:text-properties fo:color="#000000"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fo:color="#FF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fo:color="#0563C1"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fo:color="#0563C1"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563C1"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FF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snap-to-layout-grid="false" fo:text-align="justify" fo:line-height="115%" fo:text-indent="0.4923in"/>
      <style:text-properties style:font-size-complex="12pt"/>
    </style:style>
    <style:style style:name="TableColumn365" style:family="table-column">
      <style:table-column-properties style:column-width="3.1465in"/>
    </style:style>
    <style:style style:name="TableColumn366" style:family="table-column">
      <style:table-column-properties style:column-width="3.5437in"/>
    </style:style>
    <style:style style:name="Table364" style:family="table">
      <style:table-properties style:width="6.6902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15%"/>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15%"/>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text-properties style:font-size-complex="12pt" style:language-asian="lt" style:country-asian="LT"/>
    </style:style>
    <style:style style:name="P392" style:parent-style-name="Normal" style:family="paragraph">
      <style:paragraph-properties fo:text-align="justify" fo:line-height="115%" fo:text-indent="0.4923in"/>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6.6%"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923in"/>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fo:line-height="115%" fo:text-indent="0.043in"/>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justify" fo:line-height="115%" fo:text-indent="0.5354in"/>
      <style:text-properties fo:color="#000000"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4923in"/>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justify" fo:line-height="115%" fo:text-indent="0.5354in"/>
      <style:text-properties fo:color="#000000" style:font-size-complex="12pt"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15%"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4923in"/>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text-align="center" fo:line-height="115%" fo:text-indent="0.043in"/>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text-align="justify" fo:line-height="115%" fo:text-indent="0.5354in"/>
      <style:text-properties fo:color="#000000" style:font-size-complex="12pt" style:language-asian="lt" style:country-asian="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fo:color="#FF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354in"/>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text-align="center" fo:line-height="115%" fo:text-indent="0.043in"/>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text-align="justify" fo:line-height="115%" fo:text-indent="0.5354in"/>
      <style:text-properties fo:color="#000000"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5%"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5%" fo:text-indent="0.4923in"/>
    </style:style>
    <style:style style:name="P659" style:parent-style-name="Normal" style:family="paragraph">
      <style:paragraph-properties fo:text-align="center" fo:line-height="115%"/>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line-height="115%"/>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7">Suvestinė redakcija nuo 2022-11-01</text:span></text:p>
      <text:p text:style-name="P8"/>
      <text:p text:style-name="P9"><text:span text:style-name="T10">Įsakymas paskelbtas: Žin. 2003, Nr.<text:s/></text:span><text:a xlink:href="https://www.e-tar.lt/portal/legalAct.html?documentId=TAR.775E6E85A8BF" office:target-frame-name="_top" xlink:show="replace"><text:span text:style-name="T11">35-1520</text:span></text:a><text:span text:style-name="T12">, i. k. 1032330ISAK003D-146</text:span></text:p>
      <text:p text:style-name="P13"/>
      <text:p text:style-name="P14"><text:span text:style-name="T15">TAR pastaba.</text:span><text:span text:style-name="T16"><text:s/>Iki 2022 m. birželio 15 d. įsakymo Nr. 3D-394 įsigaliojimo dienos (2022-11-01) pagaminti sidrai, neatitinkantys Sidrų apibūdinimo, gamybos ir prekinio pateikimo techninio reglamento nuostatų, gali būti realizuojami tol, kol pasibaigs jų atsargos, bet ne i</text:span><text:span text:style-name="T17">lgiau kaip iki 2023 m. liepos 31 d</text:span></text:p>
      <text:p text:style-name="P18">Lietuvos Respublikos žemės ūkio ministerija, Įsakymas</text:p>
      <text:p text:style-name="P19"><text:span text:style-name="T20">Nr.<text:s/></text:span><text:a xlink:href="https://www.e-tar.lt/portal/legalAct.html?documentId=f962d300ec6811ecb2618cb58b54cd29" office:target-frame-name="_top" xlink:show="replace"><text:span text:style-name="T21">3D-394</text:span></text:a><text:span text:style-name="T22">, 2022-06-15, paskelbta TAR 2022-06-15, i. k. 2022-12781</text:span></text:p>
      <text:p text:style-name="P23">Dėl žemės ūkio ministro 2003 m. balandžio 8 d. įsakymo Nr. 3D-146 „Dėl Sidrų apibūdinimo, gamybos ir prekinio pateikimo techninio reglamento patvirtinimo“ pakeitimo</text:p>
      <text:p text:style-name="Normal"/>
      <text:p text:style-name="P24"/>
      <text:p text:style-name="P25">LIETUVOS RESPUBLIKOS ŽEMĖS ŪKIO MINISTRAS</text:p>
      <text:p text:style-name="P26"/>
      <text:p text:style-name="P27">Į S A K Y M A S</text:p>
      <text:p text:style-name="P28">DĖL SIDRŲ APIBŪDINIMO, GAMYBOS IR PREKINIO PATEIKIMO TECHNINIO REGLAMENTO PATVIRTINIMO</text:p>
      <text:p text:style-name="P29"/>
      <text:p text:style-name="P30">2003 m. balandžio 8 d. Nr. 3D-146</text:p>
      <text:p text:style-name="P31">Vilnius</text:p>
      <text:p text:style-name="P32"/>
      <text:p text:style-name="P33"/>
      <text:p text:style-name="P34"><text:span text:style-name="T35">Siekdamas reglamentuoti sidrų apibūdinimą, jų gamybos procesus bei prekinį pateikimą:</text:span></text:p>
      <text:p text:style-name="P36"><text:span text:style-name="T37">1</text:span><text:span text:style-name="T38">.<text:s/></text:span><text:span text:style-name="T39">Tvirtinu</text:span><text:span text:style-name="T40"><text:s/>Sidrų apibūdinimo, gamybos ir prekinio pateikimo techninį reglament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s reglamentas įsigalioja 2003 m. liepos 1 d.;</text:span></text:p>
      <text:p text:style-name="P49"><text:span text:style-name="T50">2.2</text:span><text:span text:style-name="T51">. iki šio reglamento įsigaliojimo pagaminti pagal šio reglamento nustatytas technologijas</text:span><text:span text:style-name="T52"><text:s/>ir naudojant jame nurodytas žaliavas sidrai, atitinkantys šiuo reglamentu apibūdinamų sidrų rūšis, tačiau neatitinkantys ženklinimo reikalavimų, gali būti realizuojami iki pasibaigs jų atsargos.</text:span></text:p>
      <text:p text:style-name="P53"/>
      <text:p text:style-name="P54"/>
      <text:p text:style-name="P55"/>
      <text:p text:style-name="P56">ŽEMĖS ŪKIO MINISTRAS<text:tab/>JERONIMAS KRAUJELIS</text:p>
      <text:p text:style-name="P57"/>
      <text:soft-page-break/>
      <text:p text:style-name="P58">PATVIRTINTA</text:p>
      <text:p text:style-name="P64">Lietuvos Respublikos žemės ūkio ministro</text:p>
      <text:p text:style-name="P65"><text:span text:style-name="T66">2003 m. balandžio 8 d. įsakymu Nr. 3D-146</text:span></text:p>
      <text:p text:style-name="P67">(Lietuvos Respublikos žemės ūkio ministro</text:p>
      <text:p text:style-name="P68"><text:span text:style-name="T69">2022 m. birželio 15 d. įsakymo Nr.<text:s/></text:span>3D-394<text:span text:style-name="T70"><text:s/></text:span></text:p>
      <text:p text:style-name="P71">redakcija)</text:p>
      <text:p text:style-name="P72"/>
      <text:p text:style-name="P73"/>
      <text:p text:style-name="P74"><text:span text:style-name="T75">SIDRŲ APIBŪDINIMO, GAMYBOS IR PREKINIO PATEIKIMO TECHNINIS REGLAMEN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idrų apibūdinimo, gamybos ir prekinio pateikimo techninis reglamentas (toliau –<text:s/></text:span><text:span text:style-name="T86">reglamentas) parengtas vadovaujantis 2015 m. rugsėjo 9 d. Europos Parlamento ir Tarybos direktyva (ES) Nr. 2015/1535, kuria nustatoma informacijos apie techninius reglamentus ir informacinės visuomenės paslaugų taisykles teikimo tvarka, ir Lietuvos Respubl</text:span><text:span text:style-name="T87">ikos Vyriausybės 1999 m. gegužės 20 d. nutarimu Nr. 617 „Dėl Informacijos apie techninius reglamentus ir atitikties įvertinimo procedūras teikimo taisyklių patvirtinimo“.</text:span><text:span text:style-name="T88"><text:s/></text:span></text:p>
      <text:p text:style-name="P89"><text:span text:style-name="T90">2</text:span><text:span text:style-name="T91">. Reglamentas nustato bendrąsias sidro ir kriaušių sidro, aromatizuoto sidro /<text:s/></text:span><text:span text:style-name="T92">kriaušių sidro, putojančio sidro / kriaušių sidro, gazuoto sidro / kriaušių sidro, natūralaus sidro / kriaušių sidro,<text:s/></text:span><text:soft-page-break/><text:span text:style-name="T93">nealkoholinio sidro / kriaušių sidro apibūdinimo, gamybos ir prekinio pateikimo taisykles. Jo nuostatos privalomos visoms Lietuvos Respubl</text:span><text:span text:style-name="T94">ikos įmonėms, užsiimančioms sidrų gamyba, įvežimu bei pardavimu. Taikant abipusio pripažinimo principą, jeigu prekėmis teisėtai prekiaujama kitoje Europos Sąjungos valstybėje narėje ar Turkijoje arba jos yra ELPA valstybės, kuri yra susitariančioji EEE sus</text:span><text:span text:style-name="T95">itarimo šalis, kilmės ir joje teisėtai parduodamos, tokios prekės laikomos suderinamos su šia priemone. Šios priemonės taikymas priklauso nuo nuostatų, kurios pateikiamos 2019 m. kovo 19 d. Europos Parlamento ir Tarybos reglamente<text:s/></text:span><text:span text:style-name="T96">(ES) 2019/515</text:span><text:span text:style-name="T97"><text:s/>dėl kitoje<text:s/></text:span><text:span text:style-name="T98">valstybėje narėje teisėtai parduodamų prekių abipusio pripažinimo, kuriuo panaikinamas Reglamentas<text:s/></text:span><text:span text:style-name="T99">(EB) Nr. 764/2008</text:span><text:span text:style-name="T100">.</text:span></text:p>
      <text:p text:style-name="P101"/>
      <text:p text:style-name="P102"><text:span text:style-name="T103">II</text:span><text:span text:style-name="T104"><text:s/>SKYRIUS</text:span></text:p>
      <text:p text:style-name="P105"><text:span text:style-name="T106">SĄVOKOS</text:span></text:p>
      <text:p text:style-name="P107"/>
      <text:p text:style-name="P108"><text:span text:style-name="T109">3</text:span><text:span text:style-name="T110">.<text:s/></text:span><text:span text:style-name="T111">Sidras</text:span><text:span text:style-name="T112"> – alkoholinis gėrimas, gaunamas iš dalies arba visiškai fermentuojant obuolių sultis arba obuolių</text:span><text:span text:style-name="T113"><text:s/>ir kriaušių sulčių mišinį (taip pat pagamintą ir iš koncentrato), pridedant arba nepridedant cukrų ir (ar) jų sirupų ir (ar) geriamojo vandens. Pagamintame produkte vaisių sultys turi sudaryti ne mažiau kaip 20 tūrio proc.</text:span><text:span text:style-name="T114"><text:s/></text:span></text:p>
      <text:p text:style-name="P115"><text:span text:style-name="T116">3</text:span><text:span text:style-name="T117">.1</text:span><text:span text:style-name="T118">.<text:s/></text:span><text:span text:style-name="T119">Aromatizuotas sidras </text:span><text:span text:style-name="T120">–</text:span><text:span text:style-name="T121"><text:s/></text:span><text:span text:style-name="T122">s</text:span><text:span text:style-name="T123">idras, aromatizuotas kitomis nei obuolių skonio kvapiosiomis medžiagomis ar kitomis nei obuolių sultimis, nuspalvintas arba nenuspalvintas leidžiamais dažikliais.</text:span></text:p>
      <text:p text:style-name="P124"><text:span text:style-name="T125">3.1.1</text:span><text:span text:style-name="T126">.</text:span><text:span text:style-name="T127"><text:s/>Gazuotas aromatizuotas sidras<text:s/></text:span><text:span text:style-name="T128">–</text:span><text:span text:style-name="T129"><text:s/></text:span><text:span text:style-name="T130">aromatizuotas sidras,</text:span><text:span text:style-name="T131"><text:s/></text:span><text:span text:style-name="T132">į kurį pridėta</text:span><text:span text:style-name="T133"><text:s/></text:span><text:span text:style-name="T134">anglies dioksid</text:span><text:span text:style-name="T135">o.</text:span></text:p>
      <text:p text:style-name="P136"><text:span text:style-name="T137">3.1.2</text:span><text:span text:style-name="T138">.</text:span><text:span text:style-name="T139"><text:s/>Putojantis aromatizuotas sidras<text:s/></text:span><text:span text:style-name="T140">– aromatizuotas sidras, kuriame</text:span><text:span text:style-name="T141"><text:s/></text:span><text:span text:style-name="T142">visas anglies dioksidas susidaro antrinio fermentavimo procese.</text:span></text:p>
      <text:p text:style-name="P143"><text:span text:style-name="T144">3.2</text:span><text:span text:style-name="T145">.<text:s/></text:span><text:span text:style-name="T146">Gazuotas sidras<text:s/></text:span><text:span text:style-name="T147">–</text:span><text:span text:style-name="T148"><text:s/></text:span><text:span text:style-name="T149">sidras,</text:span><text:span text:style-name="T150"><text:s/></text:span><text:span text:style-name="T151">į kurį pridėta anglies dioksido.</text:span></text:p>
      <text:p text:style-name="P152"><text:span text:style-name="T153">3.3</text:span><text:span text:style-name="T154">.<text:s/></text:span><text:span text:style-name="T155">Putojantis sidras<text:s/></text:span><text:span text:style-name="T156">– sidras, kuriame</text:span><text:span text:style-name="T157"><text:s/></text:span><text:span text:style-name="T158">visas anglies dioksidas susidaro antrinio fermentavimo procese.</text:span></text:p>
      <text:p text:style-name="P159"><text:span text:style-name="T160">3.4</text:span><text:span text:style-name="T161">.<text:s/></text:span><text:span text:style-name="T162">Natūralus sidras<text:s/></text:span><text:span text:style-name="T163">–</text:span><text:span text:style-name="T164"><text:s/></text:span><text:span text:style-name="T165">sidras be pridėtinio cukraus ir (ar) jų sirupų, geriamojo vandens, kvapiųjų medžiagų ir maisto priedų. Jo tūrinė etilo alkoholio koncentracija turi būti ne mažesnė</text:span><text:span text:style-name="T166"><text:s/>kaip 4,5 proc.</text:span><text:span text:style-name="T167"><text:s/></text:span></text:p>
      <text:p text:style-name="P168"><text:span text:style-name="T169">3.5</text:span><text:span text:style-name="T170">.</text:span><text:span text:style-name="T171"><text:s/></text:span><text:span text:style-name="T172">Nealkoholinis sidras<text:s/></text:span><text:span text:style-name="T173">–</text:span><text:span text:style-name="T174"><text:s/></text:span><text:span text:style-name="T175">sidras,</text:span><text:span text:style-name="T176"><text:s/></text:span><text:span text:style-name="T177">kuriame alkoholio kiekis leidžiamais</text:span><text:span text:style-name="T178"><text:s/></text:span><text:span text:style-name="T179">būdais sumažintas taip, kad tūrinė etilo alkoholio koncentracija jame yra ne didesnė kaip 0,5 proc.</text:span><text:span text:style-name="T180"><text:s/></text:span></text:p>
      <text:p text:style-name="P181"><text:span text:style-name="T182">3.5.1</text:span><text:span text:style-name="T183">.</text:span><text:span text:style-name="T184"><text:s/>Aromatizuotas nealkoholinis sidras<text:s/></text:span><text:span text:style-name="T185">–</text:span><text:span text:style-name="T186"><text:s/></text:span><text:span text:style-name="T187">nealkoholinis s</text:span><text:span text:style-name="T188">idras, aromatizuotas kitomis nei obuolių skonio kvapiosiomis medžiagomis ar kitomis nei obuolių sultimis, nuspalvintas ar nenuspalvintas leidžiamais dažikliais.<text:s/></text:span></text:p>
      <text:p text:style-name="P189"><text:span text:style-name="T190">3.5.1.1</text:span><text:span text:style-name="T191">.</text:span><text:span text:style-name="T192"><text:s/>Gazuotas aromatizuotas nealkoholinis sidras<text:s/></text:span><text:span text:style-name="T193">–</text:span><text:span text:style-name="T194"><text:s/></text:span><text:span text:style-name="T195">aromatizuotas nealkoholinis sidras, į</text:span><text:span text:style-name="T196"><text:s/>kurį pridėta anglies dioksido. <text:s/></text:span></text:p>
      <text:p text:style-name="P197"><text:span text:style-name="T198">3.5.2</text:span><text:span text:style-name="T199">.</text:span><text:span text:style-name="T200"><text:s/>Gazuotas nealkoholinis sidras<text:s/></text:span><text:span text:style-name="T201">–</text:span><text:span text:style-name="T202"><text:s/></text:span><text:span text:style-name="T203">nealkoholinis sidras, į kurį pridėta anglies dioksido.<text:s/></text:span></text:p>
      <text:p text:style-name="P204"><text:span text:style-name="T205">4</text:span><text:span text:style-name="T206">.<text:s/></text:span><text:span text:style-name="T207">Kriaušių sidras</text:span><text:span text:style-name="T208"> – alkoholinis gėrimas, gaunamas iš dalies arba visiškai fermentuojant kriaušių sultis ar kriau</text:span><text:span text:style-name="T209">šių ir obuolių sulčių mišinį (taip pat pagamintą ir iš koncentrato), pridedant arba nepridedant cukrų ir (ar) jų sirupų ir (ar) geriamojo vandens.</text:span><text:span text:style-name="T210"><text:s/></text:span><text:span text:style-name="T211">Pagamintame produkte vaisių sultys turi sudaryti ne mažiau kaip 20 tūrio proc.</text:span></text:p>
      <text:p text:style-name="P212"><text:span text:style-name="T213">4.1</text:span><text:span text:style-name="T214">.</text:span><text:span text:style-name="T215"><text:s/></text:span><text:span text:style-name="T216">Aromatizuotas kriaušių<text:s/></text:span><text:span text:style-name="T217">sidras </text:span><text:span text:style-name="T218">– kriaušių sidras, aromatizuotas kitomis nei kriaušių skonio kvapiosiomis medžiagomis ar kitomis nei kriaušių sultimis, nuspalvintas arba nenuspalvintas leidžiamais dažikliais.</text:span></text:p>
      <text:p text:style-name="P219"><text:span text:style-name="T220">4.1.1</text:span><text:span text:style-name="T221">.<text:s/></text:span><text:span text:style-name="T222">Gazuotas aromatizuotas kriaušių sidras </text:span><text:span text:style-name="T223">– aromatizuotas kriaušių</text:span><text:span text:style-name="T224"><text:s/>sidras, į kurį pridėta anglies dioksido.</text:span></text:p>
      <text:p text:style-name="P225"><text:span text:style-name="T226">4.1.2</text:span><text:span text:style-name="T227">.<text:s/></text:span><text:span text:style-name="T228">Putojantis aromatizuotas kriaušių sidras</text:span><text:span text:style-name="T229"><text:s/>– aromatizuotas kriaušių sidras, kuriame visas anglies dioksidas susidaro antrinio fermentavimo procese.</text:span></text:p>
      <text:p text:style-name="P230"><text:span text:style-name="T231">4.2</text:span><text:span text:style-name="T232">.<text:s/></text:span><text:span text:style-name="T233">Gazuotas</text:span><text:span text:style-name="T234"><text:s/></text:span><text:span text:style-name="T235">kriaušių sidras –</text:span><text:span text:style-name="T236"><text:s/>kriaušių sidras,</text:span><text:span text:style-name="T237"><text:s/></text:span><text:span text:style-name="T238">į<text:s/></text:span><text:span text:style-name="T239">kurį pridėta anglies dioksido.</text:span></text:p>
      <text:p text:style-name="P240"><text:span text:style-name="T241">4.3</text:span><text:span text:style-name="T242">.<text:s/></text:span><text:span text:style-name="T243">Putojantis kriaušių sidras</text:span><text:span text:style-name="T244"><text:s/>– kriaušių sidras, kuriame visas anglies dioksidas susidaro antrinio fermentavimo procese.<text:s/></text:span></text:p>
      <text:p text:style-name="P245"><text:span text:style-name="T246">4.4</text:span><text:span text:style-name="T247">.<text:s/></text:span><text:span text:style-name="T248">Natūralus kriaušių sidras<text:s/></text:span><text:span text:style-name="T249">–</text:span><text:span text:style-name="T250"><text:s/></text:span><text:span text:style-name="T251">kriaušių sidras be pridėtinio cukraus ir (ar) jų sirupų, ger</text:span><text:span text:style-name="T252">iamojo vandens, kvapiųjų medžiagų ir maisto priedų. Jo tūrinė etilo alkoholio koncentracija turi būti ne mažesnė kaip 4,5 proc.<text:s/></text:span></text:p>
      <text:p text:style-name="P253"><text:span text:style-name="T254">4.5</text:span><text:span text:style-name="T255">.</text:span><text:span text:style-name="T256"><text:s/></text:span><text:span text:style-name="T257">Nealkoholinis kriaušių sidras<text:s/></text:span><text:span text:style-name="T258">–</text:span><text:span text:style-name="T259"><text:s/></text:span><text:span text:style-name="T260">kriaušių sidras, kuriame alkoholio kiekis leidžiamais būdais sumažintas taip, kad tūri</text:span><text:span text:style-name="T261">nė etilo alkoholio koncentracija jame yra ne didesnė kaip 0,5 proc.<text:s/></text:span></text:p>
      <text:p text:style-name="P262"><text:span text:style-name="T263">4.5.1</text:span><text:span text:style-name="T264">.</text:span><text:span text:style-name="T265"><text:s/>Aromatizuotas nealkoholinis kriaušių sidras<text:s/></text:span><text:span text:style-name="T266">–</text:span><text:span text:style-name="T267"><text:s/></text:span><text:span text:style-name="T268">nealkoholinis kriaušių sidras, aromatizuotas kitomis nei kriaušių skonio kvapiosiomis medžiagomis ar kitomis nei kriaušių sultimis,<text:s/></text:span><text:span text:style-name="T269">nuspalvintas ar nenuspalvintas leidžiamais dažikliais.<text:s/></text:span></text:p>
      <text:p text:style-name="P270"><text:span text:style-name="T271">4.5.1.1</text:span><text:span text:style-name="T272">.</text:span><text:span text:style-name="T273"><text:s/>Gazuotas aromatizuotas nealkoholinis kriaušių sidras<text:s/></text:span><text:span text:style-name="T274">–</text:span><text:span text:style-name="T275"><text:s/></text:span><text:span text:style-name="T276">aromatizuotas nealkoholinis kriaušių sidras, į kurį pridėta anglies dioksido.<text:s/></text:span></text:p>
      <text:p text:style-name="P277"><text:span text:style-name="T278">4.5.2</text:span><text:span text:style-name="T279">.</text:span><text:span text:style-name="T280"><text:s/>Gazuotas nealkoholinis kriaušių sidras<text:s/></text:span><text:span text:style-name="T281">–</text:span><text:span text:style-name="T282"><text:s/></text:span><text:span text:style-name="T283">n</text:span><text:span text:style-name="T284">ealkoholinis kriaušių sidras, į kurį pridėta anglies dioksido.<text:s/></text:span></text:p>
      <text:p text:style-name="P285"><text:span text:style-name="T286">5</text:span><text:span text:style-name="T287">.<text:s/></text:span><text:span text:style-name="T288">Sidro pusgaminis</text:span><text:span text:style-name="T289"> – nevisiškai baigtas gaminys, gaunamas bet kurioje sidro gamybos stadijoje nuo mišinio sudarymo iki išpilstymo į prekinę tarą.<text:s/></text:span></text:p>
      <text:p text:style-name="P290"><text:span text:style-name="T291">6</text:span><text:span text:style-name="T292">.</text:span><text:span text:style-name="T293"><text:s/>Kriaušių sidro pusgaminis<text:s/></text:span><text:span text:style-name="T294">–</text:span><text:span text:style-name="T295"><text:s/></text:span><text:span text:style-name="T296">nevisiškai baigtas gaminys, gaunamas bet kurioje kriaušių sidro gamybos stadijoje nuo mišinio sudarymo iki išpilstymo į prekinę tarą.</text:span><text:span text:style-name="T297"><text:s/></text:span></text:p>
      <text:p text:style-name="P298"/>
      <text:p text:style-name="P299"><text:span text:style-name="T300">III</text:span><text:span text:style-name="T301"><text:s/>SKYRIUS</text:span></text:p>
      <text:p text:style-name="P302"><text:span text:style-name="T303">PAGRINDINIAI KOKYBĖS RODIKLIAI</text:span></text:p>
      <text:p text:style-name="P304"/>
      <text:p text:style-name="P305"><text:span text:style-name="T306">7</text:span><text:span text:style-name="T307">.<text:s/></text:span><text:span text:style-name="T308">Laikymo metu gali susidaryti nedidelis kiekis natūralios kilmės</text:span><text:span text:style-name="T309"><text:s/>nuosėdų.</text:span><text:span text:style-name="T310"><text:s/></text:span><text:span text:style-name="T311">Spalva, aromatas ir skonis turi atitikti konkrečios rūšies sidro normatyvinio dokumento nustatytus reikalavimus, tačiau:</text:span></text:p>
      <text:p text:style-name="P312"><text:span text:style-name="T313">7.1</text:span><text:span text:style-name="T314">. maksimalus spalvos intensyvumas gali būti 40 EBC vienetų sidrui / kriaušių sidrui, putojančiam sidrui / kriaušių sidru</text:span><text:span text:style-name="T315">i, gazuotam sidrui / kriaušių sidrui, pagamintam vartojant leistiną karamelių spalvos dažiklį;</text:span></text:p>
      <text:p text:style-name="P316"><text:span text:style-name="T317">7.2</text:span><text:span text:style-name="T318">.</text:span><text:span text:style-name="T319"><text:s/></text:span><text:span text:style-name="T320">sidras, putojantis sidras, gazuotas sidras gali būti aromatizuotas tik obuolių aromato natūraliais kvapiųjų medžiagų pagrindais, kaip tai apibrėžta 2008 m. gruodžio 16 d. Europos Parlamento ir Tarybos reglamento<text:s/></text:span><text:span text:style-name="T321">(EB) Nr. 1334/2008</text:span><text:span text:style-name="T322"><text:s/>dėl kvapiųjų medžiagų ir<text:s/></text:span><text:span text:style-name="T323">aromatinių savybių turinčių tam tikrų maisto ingredientų naudojimo maisto produktuose ir ant jų ir iš dalies keičiančio Tarybos reglamentą<text:s/></text:span><text:span text:style-name="T324">(EEB) Nr. 1601/91</text:span><text:span text:style-name="T325">, reglamentus<text:s/></text:span><text:span text:style-name="T326">(EB) Nr. 2232/96</text:span><text:span text:style-name="T327"><text:s/>ir<text:s/></text:span><text:span text:style-name="T328">(EB) Nr. 110/2008</text:span><text:span text:style-name="T329"><text:s/>bei Direktyvą<text:s/></text:span><text:span text:style-name="T330">2000/13/EB</text:span><text:span text:style-name="T331"><text:s/>su visais pakeitimais 3 straipsnio 2 dalies c punkte, ir (arba) kvapiųjų medžiagų preparatais, kaip tai apibrėžta Reglamento<text:s/></text:span><text:span text:style-name="T332">(EB) Nr. 1334/2008</text:span><text:span text:style-name="T333"><text:s/>3 straipsnio 2 dalies d punkte; kriaušių sidras, putojantis kriaušių sidras, gazuotas kriaušių sidras gali būti</text:span><text:span text:style-name="T334"><text:s/></text:span><text:soft-page-break/><text:span text:style-name="T335">aromatizuotas tik kriaušių aromato natūraliais kvapiųjų medžiagų pagrindais, kaip tai apibrėžta Reglamento<text:s/></text:span><text:span text:style-name="T336">(EB) Nr. 1334/2008</text:span><text:span text:style-name="T337"><text:s/>3 straipsnio 2 dalies c punkte, ir (arba) kvapiųjų medžiagų preparatais, kaip tai apibrėžta Reglamento<text:s/></text:span><text:span text:style-name="T338">(EB) Nr. 1334/2008</text:span><text:span text:style-name="T339"><text:s/>3 strai</text:span><text:span text:style-name="T340">psnio 2 dalies d punkte.</text:span><text:span text:style-name="T341"><text:s text:c="2"/></text:span></text:p>
      <text:p text:style-name="P342"><text:span text:style-name="T343">8</text:span><text:span text:style-name="T344">. Įpylus putojančio ar gazuoto sidro<text:s/></text:span><text:span text:style-name="T345">/<text:s/></text:span><text:span text:style-name="T346">kriaušių sidro (toliau – sidras) į stiklinę, turi susidaryti putojančiam ar gazuotam gėrimui būdinga puta ir išsiskirti anglies dioksido burbuliukų.</text:span></text:p>
      <text:p text:style-name="P347"><text:span text:style-name="T348">9</text:span><text:span text:style-name="T349">. Sidruose turi būti:</text:span></text:p>
      <text:p text:style-name="P350"><text:span text:style-name="T351">9.1</text:span><text:span text:style-name="T352">.<text:s/></text:span><text:span text:style-name="T353">tūrinė etilo alkoholio</text:span><text:span text:style-name="T354"><text:s/></text:span><text:span text:style-name="T355">koncentracija</text:span><text:span text:style-name="T356"><text:s/>daugiau kaip 1,2 proc., bet ne daugiau kaip 8,5 proc., esant 20<text:s/></text:span><text:span text:style-name="T357">o</text:span><text:span text:style-name="T358">C temperatūrai (išskyrus nealkoholinį sidrą, kuriame tūrinė etilo alkoholio koncentracija yra mažesnė kaip 0,5 proc., ir natūralų sidrą, kuriame tūrinė et</text:span><text:span text:style-name="T359">ilo alkoholio koncentracija turi būti ne mažesnė kaip 4,5 proc.);</text:span></text:p>
      <text:p text:style-name="P360"><text:span text:style-name="T361">9.2</text:span><text:span text:style-name="T362">. cukraus, perskaičiuoto į invertuotąjį, ne daugiau kaip 80 g/l.</text:span></text:p>
      <text:p text:style-name="P363">Jei prekiniame pavadinime nurodoma sidrų rūšis pagal cukraus kiekį, cukraus kiekiai turi atitikti nurodytus dydžius:<text:s/></text:p>
      <table:table table:style-name="Table364">
        <table:table-columns>
          <table:table-column table:style-name="TableColumn365"/>
          <table:table-column table:style-name="TableColumn366"/>
        </table:table-columns>
        <table:table-row table:style-name="TableRow367">
          <table:table-cell table:style-name="TableCell368">
            <text:p text:style-name="P369">Rūšis pagal cukrų</text:p>
          </table:table-cell>
          <table:table-cell table:style-name="TableCell370">
            <text:p text:style-name="P371">Cukraus, perskaičiuoto į invertuotąjį, kiekis, g/l</text:p>
          </table:table-cell>
        </table:table-row>
        <table:table-row table:style-name="TableRow372">
          <table:table-cell table:style-name="TableCell373">
            <text:p text:style-name="P374">sausas</text:p>
          </table:table-cell>
          <table:table-cell table:style-name="TableCell375">
            <text:p text:style-name="P376">Ne daugiau kaip 10</text:p>
          </table:table-cell>
        </table:table-row>
        <table:table-row table:style-name="TableRow377">
          <table:table-cell table:style-name="TableCell378">
            <text:p text:style-name="P379">pusiau sausas</text:p>
          </table:table-cell>
          <table:table-cell table:style-name="TableCell380">
            <text:p text:style-name="P381">11–35</text:p>
          </table:table-cell>
        </table:table-row>
        <table:table-row table:style-name="TableRow382">
          <table:table-cell table:style-name="TableCell383">
            <text:p text:style-name="P384">pusiau saldus</text:p>
          </table:table-cell>
          <table:table-cell table:style-name="TableCell385">
            <text:p text:style-name="P386">36–50</text:p>
          </table:table-cell>
        </table:table-row>
        <table:table-row table:style-name="TableRow387">
          <table:table-cell table:style-name="TableCell388">
            <text:p text:style-name="P389">saldus</text:p>
          </table:table-cell>
          <table:table-cell table:style-name="TableCell390">
            <text:p text:style-name="P391">51–80;</text:p>
          </table:table-cell>
        </table:table-row>
      </table:table>
      <text:p text:style-name="P392"/>
      <text:p text:style-name="P393"><text:span text:style-name="T394">9.3</text:span><text:span text:style-name="T395">. titruojamų (bendrųjų) rūgščių, perskaičiuotų į obuolių rūgštį, 1–8 g/l;</text:span></text:p>
      <text:p text:style-name="P396"><text:span text:style-name="T397">9.4</text:span><text:span text:style-name="T398">. lakiųjų<text:s/></text:span><text:span text:style-name="T399">rūgščių, perskaičiuotų į acto rūgštį, ne daugiau kaip 1,3 g/l;</text:span></text:p>
      <text:p text:style-name="P400"><text:span text:style-name="T401">9.5</text:span><text:span text:style-name="T402">. ekstrakto (be cukraus) ne mažiau kaip 5 g/l;</text:span></text:p>
      <text:p text:style-name="P403"><text:span text:style-name="T404">9.6</text:span><text:span text:style-name="T405">. sieros dioksido ne daugiau kaip 200 mg/l, iš to kiekio</text:span><text:span text:style-name="T406"> </text:span><text:span text:style-name="T407">laisvojo ne daugiau kaip 40 mg/l;</text:span></text:p>
      <text:p text:style-name="P408"><text:span text:style-name="T409">9.7</text:span><text:span text:style-name="T410">. sorbo rūgšties ne daugiau kaip 2</text:span><text:span text:style-name="T411">00 mg/l;</text:span></text:p>
      <text:p text:style-name="P412"><text:span text:style-name="T413">9.8</text:span><text:span text:style-name="T414">. putojančio ir gazuoto sidro slėgis buteliuose ne mažesnis kaip 150 kPa, kai temperatūra 20<text:s/></text:span><text:span text:style-name="T415">o<text:s/></text:span><text:span text:style-name="T416">C.</text:span></text:p>
      <text:p text:style-name="P417"><text:span text:style-name="T418">10</text:span><text:span text:style-name="T419">. Leidžiami sidro cheminių rodiklių nuokrypiai nuo patvirtintų normų:</text:span></text:p>
      <text:p text:style-name="P420"><text:span text:style-name="T421">10.1</text:span><text:span text:style-name="T422">. etilo alkoholio (išskyrus nealkoholinį sidrą) ± 1 tūrio<text:s/></text:span><text:span text:style-name="T423">proc.;</text:span></text:p>
      <text:p text:style-name="P424"><text:span text:style-name="T425">10.2</text:span><text:span text:style-name="T426">. cukraus ± 5 g/l;</text:span></text:p>
      <text:p text:style-name="P427"><text:span text:style-name="T428">10.3</text:span><text:span text:style-name="T429">. titruojamų (bendrųjų) rūgščių, perskaičiavus į obuolių rūgštį, ± 0,2 g/l.</text:span></text:p>
      <text:p text:style-name="P430"><text:span text:style-name="T431">Pastaba</text:span><text:span text:style-name="T432">. Jeigu nurodytas leistinas sidre rodiklių intervalas, nuokrypiai galimi tik intervalo ribose.<text:s/></text:span></text:p>
      <text:p text:style-name="P433"/>
      <text:p text:style-name="P434"><text:span text:style-name="T435">IV</text:span><text:span text:style-name="T436"><text:s/>SKYRIUS</text:span></text:p>
      <text:p text:style-name="P437"><text:span text:style-name="T438">GAMYBAI<text:s/></text:span><text:span text:style-name="T439">NAUDOJAMOS ŽALIAVOS IR MEDŽIAGOS</text:span></text:p>
      <text:p text:style-name="P440"/>
      <text:p text:style-name="P441"><text:span text:style-name="T442">11</text:span><text:span text:style-name="T443">. Atsižvelgiant į konkrečią sidro rūšį, jo gamyboje gali būti naudojama:</text:span></text:p>
      <text:p text:style-name="P444"><text:span text:style-name="T445">11.1</text:span><text:span text:style-name="T446">. obuolių ar (ir) kriaušių sultys;</text:span></text:p>
      <text:p text:style-name="P447"><text:span text:style-name="T448">11.2</text:span><text:span text:style-name="T449">. koncentruotos obuolių ar (ir) kriaušių sultys;</text:span><text:span text:style-name="T450"><text:s/></text:span></text:p>
      <text:p text:style-name="P451"><text:span text:style-name="T452">11.3</text:span><text:span text:style-name="T453">. obuolių ar (ir) kriaušių fermentuo</text:span><text:span text:style-name="T454">tos sultys;</text:span></text:p>
      <text:p text:style-name="P455"><text:span text:style-name="T456">11.4</text:span><text:span text:style-name="T457">. įvairūs cukrūs ir jų sirupai reikiamam etilo alkoholio kiekiui fermentavimo būdu gauti ir sidrui pasaldinti;<text:s/></text:span></text:p>
      <text:p text:style-name="P458"><text:span text:style-name="T459">11.5</text:span><text:span text:style-name="T460">. medus (sidrui pasaldinti, aromatizuoti);<text:s/></text:span></text:p>
      <text:p text:style-name="P461"><text:span text:style-name="T462">11.6</text:span><text:span text:style-name="T463">. geriamasis vanduo (pridedamas prieš ar po fermentacijos);<text:s/></text:span></text:p>
      <text:p text:style-name="P464"><text:span text:style-name="T465">1</text:span><text:span text:style-name="T466">1.7</text:span><text:span text:style-name="T467">. grynoji mielių kultūra ir mielių maitintojai;</text:span></text:p>
      <text:p text:style-name="P468"><text:span text:style-name="T469">11.8</text:span><text:span text:style-name="T470">. maisto fermentai;</text:span></text:p>
      <text:p text:style-name="P471"><text:span text:style-name="T472">11.9</text:span><text:span text:style-name="T473">. fermentiniai preparatai;</text:span></text:p>
      <text:p text:style-name="P474"><text:span text:style-name="T475">11.10</text:span><text:span text:style-name="T476">. kitų, nei obuolių ar kriaušių, vaisių šviežios ar koncentruotos sultys, pridedamos po fermentacijos, sidrams aromatizuoti;</text:span></text:p>
      <text:p text:style-name="P477"><text:span text:style-name="T478">11.1</text:span><text:span text:style-name="T479">1</text:span><text:span text:style-name="T480">. anglies dioksidas;</text:span></text:p>
      <text:p text:style-name="P481"><text:span text:style-name="T482">11.12</text:span><text:span text:style-name="T483">. maisto priedai;</text:span></text:p>
      <text:p text:style-name="P484"><text:span text:style-name="T485">11.13</text:span><text:span text:style-name="T486">. pagalbinės perdirbimo medžiagos;</text:span></text:p>
      <text:p text:style-name="P487"><text:span text:style-name="T488">11.14</text:span><text:span text:style-name="T489">. kvapiosios medžiagos;</text:span></text:p>
      <text:p text:style-name="P490"><text:span text:style-name="T491">11.15</text:span><text:span text:style-name="T492">. antpilai, augalų ekstraktai arba jų distiliatai, prieskoniai, apyniai;<text:s/></text:span></text:p>
      <text:p text:style-name="P493"><text:span text:style-name="T494">11.16</text:span><text:span text:style-name="T495">. kitos sidrų gamyboje leidžiamos<text:s/></text:span><text:span text:style-name="T496">naudoti žaliavos ir medžiagos.</text:span></text:p>
      <text:p text:style-name="P497"><text:span text:style-name="T498">12</text:span><text:span text:style-name="T499">. Įmonėje pagamintos sidrų gamybai naudojamos žaliavos ir medžiagos turi atitikti<text:s/></text:span><text:span text:style-name="T500">Lietuvos Respublikoje galiojančių teisės aktų bei normatyvinių dokumentų reikalavimus<text:s/></text:span><text:span text:style-name="T501">ir turėti maisto saugos ir kokybės patvirtinimo d</text:span><text:span text:style-name="T502">okumentus.<text:s/></text:span></text:p>
      <text:p text:style-name="P503"><text:span text:style-name="T504">13</text:span><text:span text:style-name="T505">. Sidrai turi būti pagaminti pagal taikomas gamybos technologijas ir procesus, laikantis reglamento nuostatų ir maisto tvarkymą reglamentuojančių teisės aktų.<text:s/></text:span></text:p>
      <text:p text:style-name="P506"/>
      <text:p text:style-name="P507"><text:span text:style-name="T508">V</text:span><text:span text:style-name="T509"><text:s/>SKYRIUS</text:span></text:p>
      <text:p text:style-name="P510"><text:span text:style-name="T511">GAMYBOS TECHNOLOGIJŲ IR PROCESŲ REIKALAVIMAI</text:span></text:p>
      <text:p text:style-name="P512"/>
      <text:p text:style-name="P513"><text:span text:style-name="T514">14</text:span><text:span text:style-name="T515">. Konkretaus pavadinimo sidras gaminamas<text:s/></text:span><text:span text:style-name="T516">laikantis šio reglamento reikalavimų ir<text:s/></text:span><text:span text:style-name="T517">vadovaujantis receptūra, technologiniu aprašymu.<text:s/></text:span></text:p>
      <text:p text:style-name="P518"><text:span text:style-name="T519">15</text:span><text:span text:style-name="T520">. Etilo alkoholis sidruose turi būti gautas tik natūralios fermentacijos būdu.</text:span></text:p>
      <text:p text:style-name="P521"><text:span text:style-name="T522">16</text:span><text:span text:style-name="T523">. Neleidžiama pridėti etilo alkoho</text:span><text:span text:style-name="T524">lio ir jokių spiritinių gėrimų ar kitokių medžiagų, kurios suteiktų spalvą ar kvapą, išskyrus leidžiamas šiame reglamente.</text:span></text:p>
      <text:p text:style-name="P525"><text:span text:style-name="T526">17</text:span><text:span text:style-name="T527">. Sidrų pusgaminiui nuskaidrinti gali būti naudojamos tik tokios medžiagos, kurios veikia mechaniškai ar absorbcijos būdu ir ku</text:span><text:span text:style-name="T528">rios po to turi būti pašalinamos, neliekant jokių arba liekant sidruose tik tokių liekanų, kurios nesukelia pavojaus vartotojų sveikatai ir nepakeičia sidro skonio ir kvapo.</text:span></text:p>
      <text:p text:style-name="P529"><text:span text:style-name="T530">18</text:span><text:span text:style-name="T531">. Sidrai pilstomi į stiklinę, plastikinę, metalinę ar kitokią tarą, kuri<text:s/></text:span><text:span text:style-name="T532">sandariai uždaroma.</text:span></text:p>
      <text:p text:style-name="P533"><text:span text:style-name="T534">19</text:span><text:span text:style-name="T535">. Nealkoholinio sidro gamyboje taikomas:<text:s/></text:span></text:p>
      <text:p text:style-name="P536"><text:span text:style-name="T537">19.1</text:span><text:span text:style-name="T538">. etilo alkoholio kiekio sumažinimas ar pašalinimas membraniniu, terminiu ar kitais leidžiamais metodais;<text:s/></text:span></text:p>
      <text:p text:style-name="P539"><text:span text:style-name="T540">19.2</text:span><text:span text:style-name="T541">. etilo alkoholio kiekio sumažinimas pertraukiant arba stabdant fer</text:span><text:span text:style-name="T542">mentacijos procesą leidžiamais būdais.<text:s/></text:span></text:p>
      <text:p text:style-name="P543"/>
      <text:p text:style-name="P544"><text:span text:style-name="T545">VI</text:span><text:span text:style-name="T546"><text:s/>SKYRIUS</text:span></text:p>
      <text:p text:style-name="P547"><text:span text:style-name="T548">PREKINIS PATEIKIMAS</text:span></text:p>
      <text:p text:style-name="P549"/>
      <text:p text:style-name="P550"><text:span text:style-name="T551">20</text:span><text:span text:style-name="T552">.</text:span><text:span text:style-name="T553"><text:s/>Sidrus galima laikyti pardavimui ir parduoti vartotojui, jeigu jie atitinka šio reglamento, receptūros ir kitų Lietuvos Respublikoje galiojančių teisės aktų bei normin</text:span><text:span text:style-name="T554">ių dokumentų reikalavimus. Jeigu gėrimas gaminamas iš sidrams gaminti naudojamų žaliavų pagal taikomas gamybos technologijas ir procesus, tačiau neatitinka šiame reglamente nustatytų reikalavimų, jis negali būti apibūdinamas šio reglamento 3–4 punktuose nu</text:span><text:span text:style-name="T555">rodytais pavadinimais.</text:span></text:p>
      <text:p text:style-name="P556"><text:span text:style-name="T557">21</text:span><text:span text:style-name="T558">.</text:span><text:span text:style-name="T559"><text:s/></text:span><text:span text:style-name="T560">Sidrai ženklinami pagal 2011 m. spalio 25 d. Europos Parlamento ir Tarybos reglamento<text:s/></text:span><text:span text:style-name="T561">(ES) Nr. 1169/2011</text:span><text:span text:style-name="T562"><text:s/>dėl informacijos apie maistą teikimo vartotojams, kuriuo iš dalies keičiami Europos Parlamento ir Tarybos reglamentai<text:s/></text:span><text:span text:style-name="T563">(E</text:span><text:span text:style-name="T564">B) Nr. 1924/2006</text:span><text:span text:style-name="T565"><text:s/>ir<text:s/></text:span><text:span text:style-name="T566">(EB) Nr. 1925/2006</text:span><text:span text:style-name="T567"><text:s/>bei kuriuo panaikinami Komisijos direktyva<text:s/></text:span><text:span text:style-name="T568">87/205/EEB</text:span><text:span text:style-name="T569">, Tarybos direktyva<text:s/></text:span><text:span text:style-name="T570">90/496/EEB</text:span><text:span text:style-name="T571">, Komisijos direktyva<text:s/></text:span><text:span text:style-name="T572">1999/10/EB</text:span><text:span text:style-name="T573">, Europos Parlamento ir Tarybos direktyva<text:s/></text:span><text:span text:style-name="T574">2000/13/EB</text:span><text:span text:style-name="T575">, Komisijos direktyvos<text:s/></text:span><text:span text:style-name="T576">2002/67/EB</text:span><text:span text:style-name="T577"><text:s/>ir<text:s/></text:span><text:span text:style-name="T578">2008/5/EB</text:span><text:span text:style-name="T579"><text:s/>bei Komisijos reglamentas<text:s/></text:span><text:span text:style-name="T580">(EB) Nr. 608/2004</text:span><text:span text:style-name="T581">, su visais pakeitimais reikalavimus, Lietuvos higienos normą HN 119:2014 „Maisto produktų ženklinimas“, patvirtintą Lietuvos Respublikos sveikatos apsaugos ministro 2002 m. gruodžio 24 d. įsakymu Nr. 677 „Dėl Li</text:span><text:span text:style-name="T582">etuvos higienos normos HN 119:2014 „Maisto produktų ženklinimas“ patvirtinimo“, Lietuvos Respublikos ūkio ministro 2016 m. rugpjūčio 23 d. įsakymą Nr. 4-527 „Dėl Alkoholinių gėrimų ženklinimo įspėjamaisiais grafiniais ženklais apie alkoholio žalą nėščioms<text:s/></text:span><text:span text:style-name="T583">moterims taisyklių patvirtinimo“,</text:span><text:span text:style-name="T584"><text:s/></text:span><text:span text:style-name="T585">kitus teisės aktus, reglamentuojančius alkoholinių gėrimų ženklinimą bei šiame reglamente pateiktus reikalavimus.</text:span></text:p>
      <text:p text:style-name="P586"><text:span text:style-name="T587">22</text:span><text:span text:style-name="T588">.</text:span><text:span text:style-name="T589"><text:s/></text:span><text:span text:style-name="T590">Sidrų etiketėje ar kitu būdu pateikiamoje informacijoje, be 21 punkte nurodytuose teisės aktuose nus</text:span><text:span text:style-name="T591">tatytų reikalavimų, papildomai turi būti nurodoma:<text:s/></text:span></text:p>
      <text:p text:style-name="P592"><text:span text:style-name="T593">22.1</text:span><text:span text:style-name="T594">. kategorija</text:span><text:span text:style-name="T595"><text:s/></text:span><text:span text:style-name="T596">pagal reglamento 3–4 punktus;</text:span></text:p>
      <text:p text:style-name="P597"><text:span text:style-name="T598">22.2</text:span><text:span text:style-name="T599">. produkto prekinis pavadinimas „sidras“ arba „obuolių sidras“ naudojamas tada, kai produkto sudėtyje obuolių sulčių yra daugiau nei kriaušių sulči</text:span><text:span text:style-name="T600">ų. Produkto pavadinimas „kriaušių sidras“ naudojamas tada, kai produkto sudėtyje kriaušių sulčių yra daugiau nei obuolių sulčių;<text:s/></text:span></text:p>
      <text:p text:style-name="P601"><text:span text:style-name="T602">22.3</text:span><text:span text:style-name="T603">.</text:span><text:span text:style-name="T604"><text:s/>sudedamųjų dalių sąrašas mažėjančia tvarka; maisto priedui nurodomas grupinis pavadinimas ir tarptautinis (E) numeri</text:span><text:span text:style-name="T605">s arba maisto priedo grupinis pavadinimas ir pačios medžiagos individualus pavadinimas;<text:s/></text:span></text:p>
      <text:p text:style-name="P606"><text:span text:style-name="T607">22.4</text:span><text:span text:style-name="T608">.</text:span><text:span text:style-name="T609"><text:s/>ženklinant aromatizuotus sidrus vietoj žodžio „aromatizuotas“ leidžiama nurodyti konkrečią kvapiąją medžiagą kartu su žodžiu „skonio“ ar aromatizavimui varto</text:span><text:span text:style-name="T610">tų sulčių pavadinimą, pvz., „braškių skonio sidras“, „kriaušių sidras su persikų sultimis“.</text:span></text:p>
      <text:p text:style-name="P611"><text:span text:style-name="T612">23</text:span><text:span text:style-name="T613">. Sidrų prekiniai pavadinimai gali būti papildyti cukraus kiekį nurodančiomis nuorodomis, atitinkančiomis šiame reglamente nurodytus dydžius.<text:s/></text:span></text:p>
      <text:p text:style-name="P614"><text:span text:style-name="T615">24</text:span><text:span text:style-name="T616">.</text:span><text:span text:style-name="T617"><text:s/></text:span><text:span text:style-name="T618">Sidra</text:span><text:span text:style-name="T619">ms gali būti nurodomas produkto tinkamumo vartoti terminas „Geriausias iki ...“.<text:s/></text:span></text:p>
      <text:p text:style-name="P620"/>
      <text:p text:style-name="P621"><text:span text:style-name="T622">VII</text:span><text:span text:style-name="T623"><text:s/>SKYRIUS</text:span></text:p>
      <text:p text:style-name="P624"><text:span text:style-name="T625">BAIGIAMOSIOS NUOSTATOS</text:span></text:p>
      <text:p text:style-name="P626"/>
      <text:p text:style-name="P627"><text:span text:style-name="T628">25</text:span><text:span text:style-name="T629">. Sidrų gamintojai ir pardavėjai turi užtikrinti, kad jų gaminamų, įvežamų ir parduodamų Lietuvos Respublikoje sidrų prekinis</text:span><text:span text:style-name="T630"><text:s/>pateikimas atitiktų šio reglamento reikalavimus.</text:span></text:p>
      <text:p text:style-name="P631"><text:span text:style-name="T632">26</text:span><text:span text:style-name="T633">. Kiekviena Lietuvos Respublikoje pagaminta ir realizuojama sidrų partija privalo turėti atitikties patvirtinimo dokumentus, išduotus laboratorijos, turinčios teisę išduoti alkoholio produktų atitiktį</text:span><text:span text:style-name="T634"><text:s/>patvirtinančius dokumentus. Šių laboratorijų sąrašas</text:span><text:span text:style-name="T635"><text:s/>patvirtintas Valstybinės maisto ir veterinarijos tarnybos direktoriaus 2004 m. birželio 30 d. įsakymu Nr. B1-617 „Dėl Laboratorijų, turinčių teisę išduoti alkoholio produktų atitiktį patvirtinančius dok</text:span><text:span text:style-name="T636">umentus, sąrašo patvirtinimo“.<text:s/></text:span></text:p>
      <text:p text:style-name="P637"><text:span text:style-name="T638">27</text:span><text:span text:style-name="T639">. Sidrų įvežėjai turi pateikti užsienio valstybės kompetentingos institucijos pripažintų subjektų (laboratorijos, kitos institucijos ar alkoholio produktų gamintojo) išduotus alkoholio produktų atitiktį patvirtinančius</text:span><text:span text:style-name="T640"><text:s/>dokumentus, kuriuose taip pat privalo būti pateikiami ir deklaruojami kokybės bei saugos rodikliai.</text:span></text:p>
      <text:p text:style-name="P641"><text:span text:style-name="T642">28</text:span><text:span text:style-name="T643">. Lietuvos Respublikos teisės aktų nustatytais atvejais ir tvarka atitinkamoms institucijoms pareikalavus, turi būti pateikiama informacija apie sidr</text:span><text:span text:style-name="T644">ų gamybos technologiją ir procesus, sidrų gamyboje panaudotų žaliavų ir medžiagų sudėtį, kokybę bei kilmę.</text:span></text:p>
      <text:p text:style-name="P645"><text:span text:style-name="T646">29</text:span><text:span text:style-name="T647">. Atitikties patvirtinimo dokumentai turi būti įforminami, išduodami ir tvarkomi pagal Alkoholio produktų atitiktį patvirtinančių dokumentų išd</text:span><text:span text:style-name="T648">avimo taisyklių, taikomų parduodant, laikant ir gabenant alkoholio produktus, ir alkoholio produktų atitiktį patvirtinančių dokumentų įforminimo reikalavimus, patvirtintus Valstybinės maisto ir veterinarijos tarnybos direktoriaus 2008 m. vasario 7 d. įsaky</text:span><text:span text:style-name="T649">mu Nr. B1-96 „Dėl Alkoholio produktų atitiktį patvirtinančių dokumentų išdavimo taisyklių, taikomų parduodant, laikant ir gabenant alkoholio produktus, ir Alkoholio produktų atitiktį patvirtinančių dokumentų įforminimo reikalavimų patvirtinimo“.<text:s/></text:span></text:p>
      <text:p text:style-name="P650"><text:span text:style-name="T651">30</text:span><text:span text:style-name="T652">. S</text:span><text:span text:style-name="T653">idrų kiekis pakuotėje turi atitikti Fasuotų prekių ir matavimo indų techninio reglamento, patvirtinto Lietuvos Respublikos ūkio ministro 2015 m. rugsėjo 25 d. įsakymu Nr. 4-594 „Dėl Fasuotų prekių ir matavimo indų techninio reglamento patvirtinimo“, reikal</text:span><text:span text:style-name="T654">avimus.<text:s/></text:span></text:p>
      <text:p text:style-name="P655"><text:span text:style-name="T656">31</text:span><text:span text:style-name="T657">. Lietuvos Respublikos įmonės, užsiimančios sidrų gamyba, įvežimu bei pardavimu, nesilaikančios šio reglamento reikalavimų, atsako Lietuvos Respublikos teisės aktų nustatyta tvarka.</text:span></text:p>
      <text:p text:style-name="P658"/>
      <text:p text:style-name="P659"><text:span text:style-name="T660">___________________________</text:span></text:p>
      <text:p text:style-name="P661"/>
      <text:p text:style-name="P662"/>
      <text:p text:style-name="P663"/>
      <text:p text:style-name="P664"><text:span text:style-name="T665">Pakeitimai:</text:span></text:p>
      <text:p text:style-name="P666"/>
      <text:soft-page-break/>
      <text:p text:style-name="P667"><text:span text:style-name="T668">1.</text:span></text:p>
      <text:p text:style-name="P669"><text:span text:style-name="T670">Lietu</text:span><text:span text:style-name="T671">vos Respublikos žemės ūkio ministerija, Įsakymas</text:span></text:p>
      <text:p text:style-name="P672"><text:span text:style-name="T673">Nr.<text:s/></text:span><text:a xlink:href="https://www.e-tar.lt/portal/legalAct.html?documentId=f962d300ec6811ecb2618cb58b54cd29" office:target-frame-name="_top" xlink:show="replace"><text:span text:style-name="T674">3D-394</text:span></text:a><text:span text:style-name="T675">, 2022-06-15, paskelbta TAR 2022-06-15, i. k. 2022-12781</text:span></text:p>
      <text:p text:style-name="P676"><text:span text:style-name="T677">Dėl žemės ūkio ministro 2003 m. balandžio<text:s/></text:span><text:span text:style-name="T678">8 d. įsakymo Nr. 3D-146 „Dėl Sidrų apibūdinimo, gamybos ir prekinio pateikimo techninio reglament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3</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7T16:50:00Z</meta:creation-date>
    <dc:date>2022-06-17T16:50:00Z</dc:date>
    <meta:template xlink:href="Normal.dotm" xlink:type="simple"/>
    <meta:editing-cycles>2</meta:editing-cycles>
    <meta:editing-duration>PT0S</meta:editing-duration>
    <meta:document-statistic meta:page-count="15" meta:paragraph-count="38" meta:word-count="2856" meta:character-count="19100" meta:row-count="135" meta:non-whitespace-character-count="16282"/>
  </office:meta>
</office:document-meta>
</file>