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Įstatymopavad." style:family="paragraph">
      <style:paragraph-properties fo:text-align="start" fo:line-height="100%" fo:text-indent="0in"/>
    </style:style>
    <style:style style:name="T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margin-bottom="0.4166in"/>
    </style:style>
    <style:style style:name="T21" style:parent-style-name="Data_metai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ata_mënuo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Data_diena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ĮstatymoNr.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32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36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39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2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T54" style:parent-style-name="DefaultParagraphFont" style:family="text">
      <style:text-properties style:font-name="Times New Roman" style:font-size-complex="12pt" fo:language="lt" fo:country="LT"/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T63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66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6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69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0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1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2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4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5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6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80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1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84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="Times New Roman" style:font-size-complex="12pt" fo:language="lt" fo:country="LT"/>
    </style:style>
    <style:style style:name="T88" style:parent-style-name="DefaultParagraphFont" style:family="text">
      <style:text-properties style:font-name="Times New Roman" style:font-size-complex="12pt" fo:language="lt" fo:country="LT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T90" style:parent-style-name="DefaultParagraphFont" style:family="text">
      <style:text-properties style:font-name="Times New Roman" style:font-size-complex="12pt" fo:language="lt" fo:country="LT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T92" style:parent-style-name="DefaultParagraphFont" style:family="text">
      <style:text-properties style:font-name="Times New Roman" style:font-size-complex="12pt" fo:language="lt" fo:country="LT"/>
    </style:style>
    <style:style style:name="T93" style:parent-style-name="DefaultParagraphFont" style:family="text">
      <style:text-properties style:font-name="Times New Roman" style:font-size-complex="12pt" fo:language="lt" fo:country="LT"/>
    </style:style>
    <style:style style:name="T94" style:parent-style-name="DefaultParagraphFont" style:family="text">
      <style:text-properties style:font-name="Times New Roman" style:font-size-complex="12pt" fo:language="lt" fo:country="LT"/>
    </style:style>
    <style:style style:name="T95" style:parent-style-name="DefaultParagraphFont" style:family="text">
      <style:text-properties style:font-name="Times New Roman" style:font-size-complex="12pt" fo:language="lt" fo:country="LT"/>
    </style:style>
    <style:style style:name="T96" style:parent-style-name="DefaultParagraphFont" style:family="text">
      <style:text-properties style:font-name="Times New Roman" style:font-size-complex="12pt" fo:language="lt" fo:country="LT"/>
    </style:style>
    <style:style style:name="T97" style:parent-style-name="DefaultParagraphFont" style:family="text">
      <style:text-properties style:font-name="Times New Roman" style:font-size-complex="12pt" fo:language="lt" fo:country="LT"/>
    </style:style>
    <style:style style:name="T98" style:parent-style-name="DefaultParagraphFont" style:family="text">
      <style:text-properties style:font-name="Times New Roman" style:font-size-complex="12pt" fo:language="lt" fo:country="LT"/>
    </style:style>
    <style:style style:name="T99" style:parent-style-name="DefaultParagraphFont" style:family="text">
      <style:text-properties style:font-name="Times New Roman" style:font-size-complex="12pt" fo:language="lt" fo:country="LT"/>
    </style:style>
    <style:style style:name="T100" style:parent-style-name="DefaultParagraphFont" style:family="text">
      <style:text-properties style:font-name="Times New Roman" style:font-size-complex="12pt" fo:language="lt" fo:country="LT"/>
    </style:style>
    <style:style style:name="T10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102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apple-converted-space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P131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32" style:parent-style-name="DefaultParagraphFont" style:family="text">
      <style:text-properties fo:color="#000000" fo:background-color="#FFFFFF"/>
    </style:style>
    <style:style style:name="P133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34" style:parent-style-name="DefaultParagraphFont" style:family="text">
      <style:text-properties fo:color="#000000" fo:background-color="#FFFFFF"/>
    </style:style>
    <style:style style:name="P135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P136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P137" style:parent-style-name="NormalWeb" style:family="paragraph">
      <style:paragraph-properties fo:text-align="justify" fo:margin-top="0in" fo:margin-bottom="0in" fo:line-height="150%" fo:text-indent="0.5in" fo:background-color="#FFFFFF"/>
      <style:text-properties style:font-weight-complex="bold" fo:color="#000000"/>
    </style:style>
    <style:style style:name="P138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P15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8" style:parent-style-name="Normal" style:family="paragraph">
      <style:paragraph-properties fo:text-align="justify" fo:line-height="150%" fo:text-indent="0.5in"/>
      <style:text-properties style:font-name="Times New Roman" style:font-name-asian="Calibri" style:font-size-complex="12pt" fo:language="lt" fo:country="LT"/>
    </style:style>
    <style:style style:name="P159" style:parent-style-name="Normal" style:family="paragraph">
      <style:paragraph-properties fo:text-align="justify" fo:line-height="150%" fo:text-indent="0.5in"/>
      <style:text-properties style:font-name="Times New Roman" style:font-name-asian="Calibri" style:font-size-complex="12pt" fo:language="lt" fo:country="LT"/>
    </style:style>
    <style:style style:name="P160" style:parent-style-name="Normal" style:family="paragraph">
      <style:paragraph-properties fo:text-align="justify" fo:line-height="150%" fo:text-indent="0.5in"/>
      <style:text-properties style:font-name="Times New Roman" style:font-name-asian="Calibri" style:font-size-complex="12pt" fo:language="lt" fo:country="LT"/>
    </style:style>
    <style:style style:name="P161" style:parent-style-name="Normal" style:family="paragraph">
      <style:paragraph-properties fo:text-align="justify" fo:line-height="150%" fo:text-indent="0.5in"/>
      <style:text-properties style:font-name="Times New Roman" style:font-name-asian="Calibri" style:font-size-complex="12pt" fo:language="lt" fo:country="LT"/>
    </style:style>
    <style:style style:name="P162" style:parent-style-name="Normal" style:family="paragraph">
      <style:paragraph-properties fo:text-align="justify"/>
      <style:text-properties style:font-name="Times New Roman" style:font-weight-complex="bold" fo:font-style="italic" style:font-style-asian="italic" fo:font-size="10pt" style:font-size-asian="10pt" fo:language="lt" fo:country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6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67" style:parent-style-name="Statja" style:family="paragraph">
      <style:paragraph-properties fo:margin-top="0in" fo:line-height="150%" fo:margin-left="0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17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71" style:parent-style-name="Statja" style:family="paragraph">
      <style:paragraph-properties fo:margin-top="0in" fo:line-height="150%" fo:margin-left="0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172" style:parent-style-name="Normal" style:family="paragraph">
      <style:paragraph-properties fo:text-align="justify"/>
      <style:text-properties style:font-name="Times New Roman" style:font-weight-complex="bold" fo:font-style="italic" style:font-style-asian="italic" fo:font-size="10pt" style:font-size-asian="10pt" fo:language="lt" fo:country="L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5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18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S2" style:family="section">
      <style:section-properties fo:margin-left="0.2187in" fo:margin-right="0.0125in" style:writing-mode="lr-tb"/>
    </style:style>
    <style:style style:name="P189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90" style:parent-style-name="Pareigos" style:family="text">
      <style:text-properties style:font-name="Times New Roman" fo:language="lt" fo:country="LT"/>
    </style:style>
    <style:style style:name="T191" style:parent-style-name="Pareigos" style:family="text">
      <style:text-properties style:font-name="Times New Roman" fo:language="lt" fo:country="LT"/>
    </style:style>
    <style:style style:name="T192" style:parent-style-name="DefaultParagraphFont" style:family="text">
      <style:text-properties style:font-name="Times New Roman" fo:language="lt" fo:country="LT"/>
    </style:style>
    <style:style style:name="P193" style:parent-style-name="Normal" style:family="paragraph">
      <style:text-properties style:font-name="Times New Roman" fo:font-size="10pt" style:font-size-asian="10pt" fo:language="lt" fo:country="LT"/>
    </style:style>
    <style:style style:name="P19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Times New Roman" fo:font-size="10pt" style:font-size-asian="10pt" fo:language="lt" fo:country="LT"/>
    </style:style>
    <style:style style:name="T199" style:parent-style-name="Hyperlink" style:family="text">
      <style:text-properties style:font-name="Times New Roman" fo:font-size="10pt" style:font-size-asian="10pt" fo:language="lt" fo:country="LT"/>
    </style:style>
    <style:style style:name="T200" style:parent-style-name="DefaultParagraphFont" style:family="text">
      <style:text-properties style:font-name="Times New Roman" fo:font-size="10pt" style:font-size-asian="10pt" fo:language="lt" fo:country="LT"/>
    </style:style>
    <style:style style:name="P20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Times New Roman" fo:font-size="10pt" style:font-size-asian="10pt" fo:language="lt" fo:country="LT"/>
    </style:style>
    <style:style style:name="T207" style:parent-style-name="Hyperlink" style:family="text">
      <style:text-properties style:font-name="Times New Roman" fo:font-size="10pt" style:font-size-asian="10pt" fo:language="lt" fo:country="LT"/>
    </style:style>
    <style:style style:name="T208" style:parent-style-name="DefaultParagraphFont" style:family="text">
      <style:text-properties style:font-name="Times New Roman" fo:font-size="10pt" style:font-size-asian="10pt" fo:language="lt" fo:country="LT"/>
    </style:style>
    <style:style style:name="P20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Times New Roman" fo:font-size="10pt" style:font-size-asian="10pt" fo:language="lt" fo:country="LT"/>
    </style:style>
    <style:style style:name="T215" style:parent-style-name="Hyperlink" style:family="text">
      <style:text-properties style:font-name="Times New Roman" fo:font-size="10pt" style:font-size-asian="10pt" fo:language="lt" fo:country="LT"/>
    </style:style>
    <style:style style:name="T216" style:parent-style-name="DefaultParagraphFont" style:family="text">
      <style:text-properties style:font-name="Times New Roman" fo:font-size="10pt" style:font-size-asian="10pt" fo:language="lt" fo:country="LT"/>
    </style:style>
    <style:style style:name="P21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Nutarimas skelbtas: Ž</text:span><text:span text:style-name="T4">in., 2013, Nr.</text:span><text:span text:style-name="T5"><text:s/></text:span><text:a xlink:href="http://www3.lrs.lt/pls/inter/dokpaieska.showdoc_l?p_id=451112" office:target-frame-name="_top" xlink:show="replace"><text:span text:style-name="T6">65-3230</text:span></text:a></text:p>
      <text:p text:style-name="P7"><text:span text:style-name="T8">Neoficialus nutarimo tekstas</text:span></text:p>
      <text:p text:style-name="P9"/>
      <text:p text:style-name="P10"><text:bookmark-start text:name="organizacija"/><text:span text:style-name="T11">LIETUVOS RESPUBLIKOS SEIMAS</text:span><text:bookmark-end text:name="organizacija"/></text:p>
      <text:p text:style-name="P12"/>
      <text:p text:style-name="P13"><text:bookmark-start text:name="dok_tipas"/><text:span text:style-name="T14">NUTARIMAS</text:span><text:bookmark-end text:name="dok_tipas"/></text:p>
      <text:p text:style-name="P15"><text:bookmark-start text:name="antraste"/><text:span text:style-name="T16">DĖL LIETUVOS RESPUBLIKOS SEIMO LAIKINOSIOS TYRIMO KOMISIJOS DĖL<text:s/></text:span><text:span text:style-name="T17">2007 metų<text:s/></text:span><text:span text:style-name="T18">NACIONALINĖJE ENERGETIKOS STRATEGIJOJE SUFORMULUOTŲ SIEKIŲ ĮGYVENDINIMO REZULTATŲ ĮVERTINIMO IR SITUACIJOS ENERGETIKOS SEKTORIUJE IŠSIAIŠKINIMO SUDARYMO</text:span><text:bookmark-end text:name="antraste"/></text:p>
      <text:p text:style-name="P19"/>
      <text:p text:style-name="P20"><text:span text:style-name="T21">2013</text:span><text:span text:style-name="T22"><text:s/>m.<text:s/></text:span><text:bookmark-start text:name="data_menuo"/><text:span text:style-name="T23">birželio</text:span><text:bookmark-end text:name="data_menuo"/><text:span text:style-name="T24"><text:s/></text:span><text:span text:style-name="T25">11</text:span><text:span text:style-name="T26"><text:s/>d. Nr.<text:s/></text:span><text:span text:style-name="T27">XII-358</text:span><text:span text:style-name="T28"><text:line-break/>Vilnius</text:span></text:p>
      <text:section text:name="Sect1" text:style-name="S1">
        <text:p text:style-name="P29"><text:span text:style-name="T30">Lietuvos Respublikos Seimas,<text:s/></text:span><text:span text:style-name="T31">vadovaudamasis</text:span><text:span text:style-name="T32"><text:s/></text:span><text:span text:style-name="T33">Lietuvos Respublikos Seimo statuto 71, 72, 73 straipsniais,</text:span></text:p>
        <text:p text:style-name="P34"><text:span text:style-name="T35">suprasdamas<text:s/></text:span><text:span text:style-name="T36">energetikos sektoriaus strateginę reikšmę šalies nacionaliniam saugumui;</text:span></text:p>
        <text:p text:style-name="P37"><text:span text:style-name="T38">siekdamas<text:s/></text:span><text:span text:style-name="T39">išsiaiškinti, ar Lietuvos Respublikos Seimo 2007 m. sausio 18 d. nutarimu Nr. X-1046 patvirtintoje Nacionalinėje energetikos strategijoje suformuluoti siekiai yra įgyvendinami;</text:span></text:p>
        <text:p text:style-name="P40"><text:span text:style-name="T41">reaguodamas<text:s/></text:span><text:span text:style-name="T42">į visuomenės informavimo priemonėse paskelbtą informaciją apie korupcijos apraiškas energetikos sektoriuje,<text:s/></text:span><text:span text:style-name="T43">n u t a r i a:</text:span></text:p>
        <text:p text:style-name="P44"/>
        <text:p text:style-name="P45"><text:span text:style-name="T46">1</text:span><text:span text:style-name="T47"><text:s/></text:span><text:span text:style-name="T48">straipsnis.</text:span></text:p>
        <text:p text:style-name="P49"><text:span text:style-name="T50">Sudaryti<text:s/></text:span><text:span text:style-name="T51">Lietuvos Respublikos</text:span><text:span text:style-name="T52"><text:s/>Seimo laikinąją tyrimo komisiją dėl</text:span><text:span text:style-name="T53"><text:s/>2007 m</text:span><text:span text:style-name="T54">etų<text:s/></text:span><text:span text:style-name="T55">Nacionalinėje energetikos strategijoje</text:span><text:span text:style-name="T56"><text:s/></text:span><text:span text:style-name="T57">suformuluotų siekių įgyvendinimo rezultatų įvertinimo ir situacijos energetikos sektoriuje išsiaiškinimo (toliau – Komisija).</text:span></text:p>
        <text:p text:style-name="P58"/>
        <text:p text:style-name="P59"><text:span text:style-name="T60">2 straipsnis.</text:span></text:p>
        <text:p text:style-name="P61"><text:span text:style-name="T62">Komisiją sudaryti iš 12<text:s/></text:span><text:span text:style-name="T63">Lietuvos Respublikos</text:span><text:span text:style-name="T64"><text:s/>Seimo (toliau – Seimas) narių pagal Seimo frakcijų proporcinio atstovavimo principą:</text:span></text:p>
        <text:p text:style-name="P65">1) Kęstutis DAUKŠYS;</text:p>
        <text:p text:style-name="P66">2) Eugenijus GENTVILAS;</text:p>
        <text:p text:style-name="P67">3) Rasa JUKNEVIČIENĖ;</text:p>
        <text:p text:style-name="P68">4) Andrius KUBILIUS;</text:p>
        <text:p text:style-name="P69">5) Michal MACKEVIČ;</text:p>
        <text:p text:style-name="P70">6) Kęstutis MASIULIS;</text:p>
        <text:p text:style-name="P71">7) Raimundas PALIUKAS;</text:p>
        <text:p text:style-name="P72">8) Artūras SKARDŽIUS;</text:p>
        <text:p text:style-name="P73">9) Eduardas ŠABLINSKAS;</text:p>
        <text:p text:style-name="P74">10) Valdas VASILIAUSKAS;</text:p>
        <text:p text:style-name="P75">11) Birutė VĖSAITĖ;</text:p>
        <text:p text:style-name="P76">12) Remigijus ŽEMAITAITIS.</text:p>
        <text:p text:style-name="P77"/>
        <text:p text:style-name="P78"><text:span text:style-name="T79">3 straipsnis.</text:span></text:p>
        <text:p text:style-name="P80">Komisijos pirmininku paskirti Seimo narį Artūrą SKARDŽIŲ.</text:p>
        <text:p text:style-name="P81"/>
        <text:p text:style-name="P82"><text:span text:style-name="T83">4 straipsnis.</text:span></text:p>
        <text:p text:style-name="P84">Įpareigoti Komisiją išsiaiškinti:</text:p>
        <text:p text:style-name="P85">1) dėl kokių priežasčių ir kieno iniciatyva buvo<text:s/>pakeista<text:s/>Nacionalinė energetikos strategija<text:s/>(pripažinta netekusia galios Seimo 2012 m. birželio 26 d. nutarimu Nr. XI-2133 „Dėl Nacionalinės energetinės nepriklausomybės strategijos patvirtinimo“);<text:s/></text:p>
        <text:p text:style-name="P86"><text:span text:style-name="T87">2) ar<text:s/></text:span><text:span text:style-name="T88">Nacionalinės energetikos s</text:span><text:span text:style-name="T89">trategijos<text:s/></text:span><text:span text:style-name="T90">pakeitimas<text:s/></text:span><text:span text:style-name="T91">nesudarė prielaidų<text:s/></text:span><text:span text:style-name="T92">sustabdyti</text:span><text:span text:style-name="T93"><text:s/>ir</text:span><text:span text:style-name="T94"><text:s/></text:span><text:span text:style-name="T95">(</text:span><text:span text:style-name="T96">ar</text:span><text:span text:style-name="T97">)</text:span><text:span text:style-name="T98"><text:s/>vilkinti<text:s/></text:span><text:span text:style-name="T99">strateginių energetikos projektų įgyvendinim</text:span><text:span text:style-name="T100">ą</text:span><text:span text:style-name="T101">;</text:span></text:p>
        <text:p text:style-name="P102">3)<text:s/>ar įgyvendinti<text:s/>Nacionalinėje<text:s/>energetikos strategijoje numatyti nacionalinės energetikos plėtros tikslai ir<text:s/>svarbiausi<text:s/>uždaviniai (<text:span text:style-name="T103">iki 2012 m</text:span><text:span text:style-name="T104">etų</text:span><text:span text:style-name="T105"><text:s/>Lietuvos aukštos įtampos elektros tinklus sujungti su Skandinavijos šalių ir Lenkijos tinklais; įrengti gamt</text:span><text:span text:style-name="T106">inių dujų saugyklą Lietuvoje,</text:span><text:span text:style-name="T107"><text:s/>sukurti bendrą regioninę gamtinių dujų saugyklą</text:span><text:span text:style-name="T108">,</text:span><text:span text:style-name="T109"><text:s/>pastatyti bendrą suskystintų dujų importo terminalą</text:span><text:span text:style-name="T110"> </text:span><text:span text:style-name="T111">Baltijos regione;</text:span><text:span text:style-name="T112"><text:s/></text:span><text:span text:style-name="T113">iki 2010 m</text:span><text:span text:style-name="T114">etų</text:span><text:span text:style-name="T115"><text:s/>sukaupti ir nuolat palaikyti 90 dienų naftos produktų ir naftos atsargas</text:span><text:span text:style-name="T116">,</text:span><text:span text:style-name="T117"><text:s/>iki 2013 m</text:span><text:span text:style-name="T118">etų<text:s/></text:span><text:span text:style-name="T119">išplėtoti gamtinių dujų saugyklų pajėgumus ir palaikyti iki 60 dienų dujų atsargas;</text:span><text:span text:style-name="T120"><text:s/></text:span><text:span text:style-name="T121">ne vėliau kaip 2015 m</text:span><text:span text:style-name="T122">etais</text:span><text:span text:style-name="T123"><text:s/>pradėti eksploatuoti naują regioninę atominę elektrinę Baltijos šalių ir regiono poreikiams tenkinti ir kiti)</text:span><text:span text:style-name="T124">;</text:span><text:span text:style-name="T125"><text:s/></text:span><text:span text:style-name="T126">j</text:span><text:span text:style-name="T127">eigu<text:s/></text:span><text:span text:style-name="T128">šie tikslai ir uždaviniai neįgyvendinti</text:span><text:span text:style-name="T129">, tai</text:span><text:span text:style-name="T130"><text:s/>dėl kokių priežasčių</text:span>;</text:p>
        <text:p text:style-name="P131">4)<text:s/><text:span text:style-name="T132">dėl kokių priežasčių</text:span><text:s/>ir kieno iniciatyva buvo priimtas sprendimas didinti<text:s/>viešuosius interesus atitinkančių paslaugų kainą;<text:s/>kiek<text:s/>lėšų už šių paslaugų teikimą<text:s/>surinkta 2009–2012 metais,<text:s/>kur buvo panaudotos surinktos lėšos, kas<text:s/>priėmė sprendimus dėl jų panaudojimo;<text:s/>kokia elektros kaina yra<text:s/>Lietuvoje,<text:s/>palyginti<text:s/>su kitomis Baltijos šalimis (Estija, Latvija),<text:s/>kokios priežastys tai<text:s/>lemia;</text:p>
        <text:p text:style-name="P133">5)<text:s/><text:span text:style-name="T134">dėl kokių priežasčių</text:span><text:s/>ir kieno iniciatyva<text:s/>į gamtinių dujų kainą įtrauktos suskystintų gamtinių dujų terminalo, jo infrastruktūros ir jungties įrengimo bei eksploatavimo sąnaudos;<text:s/>kiek<text:s/>2009–2012 metais<text:s/>išaugo<text:s/>dujų tarifai;<text:s/>kokių<text:s/>priemonių ėmėsi<text:s/>Lietuvos<text:s/>Respublikos<text:s/>energetikos ministerija<text:s/>(toliau – Energetikos ministerija) dujų<text:s/>kainai mažinti;<text:s/>kiek už dujas moka kitos Europos<text:s/>Sąjungos<text:s/>(toliau – ES) valstybės narės;<text:s/>dėl kokių priežasčių<text:s/>Lietuva<text:s/>už dujas<text:s/>moka<text:s/>vieną<text:s/>didžiausių kainų<text:s/>ES;<text:s/></text:p>
        <text:p text:style-name="P135">6) kokias<text:s/>teisines, konsultacines, viešųjų ryšių, mokymo paslaugas ir iš<text:s/>kurių tiekėjų<text:s/>2009–2012 metais<text:s/>pirko Energetikos ministerija ir jos<text:s/>kontroliuojamos<text:s/>įmonės;<text:s/>kokia<text:s/>bendra<text:s/>suteiktų paslaugų kaina;</text:p>
        <text:p text:style-name="P136">7)<text:s/>dėl kokių priežasčių<text:s/>iki šiol nėra pastatyta radioaktyviųjų atliekų saugykla;<text:s/>kiek procentų reikalingų darbų atlikta ir kokia tam tikslui skirtų lėšų dalis jau panaudota;</text:p>
        <text:p text:style-name="P137">8) kokiais kriterijais<text:s/>remiantis<text:s/>buvo nustatomi Energetikos ministerijos<text:s/>kontroliuojamų<text:s/>įmonių vadovų atlyginimai ir ar jie buvo susiję su įmonės veiklos rezultatais;</text:p>
        <text:p text:style-name="P138">9) a<text:span text:style-name="T139">r tiesa, kad UAB „Danet Baltic“ atliko<text:s/></text:span><text:span text:style-name="T140">s</text:span><text:span text:style-name="T141">uskystintų<text:s/></text:span><text:span text:style-name="T142">gam</text:span><text:span text:style-name="T143">t</text:span><text:span text:style-name="T144">inių<text:s/></text:span><text:span text:style-name="T145">dujų terminalo statybos galimybių</text:span><text:span text:style-name="T146"><text:s/>ir<text:s/></text:span><text:span text:style-name="T147">suskystintų gamtinių dujų importo galimybi</text:span><text:span text:style-name="T148">ų<text:s/></text:span><text:span text:style-name="T149">studijas;</text:span></text:p>
        <text:p text:style-name="P150">10) kas ir<text:s/>dėl kokių priežasčių<text:s/>pakeitė AB „Klaipėdos nafta“<text:s/>gamtinių dujų dujotiekio sistemos projektavimo, pirkimo ir statybos darbų pirkimo konkurso sąlygas;<text:s/>ar<text:s/>vienam iš konkurso dalyvių<text:s/>buvo<text:s/>sudarytos galimybės susipažinti su konfidencialia konkurso informacija ir<text:s/>taip<text:s/>įgyti pranašumą prieš kitus dalyvius, jeigu taip – kas ir dėl kokių priežasčių tokias sąlygas sudarė;</text:p>
        <text:p text:style-name="P151">11) ar tiesa, kad AB „Klaipėdos nafta“ įsipareigojo už<text:s/>plaukiojančiosios suskystintų gamtinių dujų saugyklos<text:s/>nuomą mokėti 492<text:s/>000<text:s/>Lt per dieną,<text:s/>neatsižvelgiant į tai, ar ji<text:s/>bus naudojama;<text:s/>ar tiesa, kad sutartyje dėl<text:s/>šios<text:s/>saugyklos nuomos nėra nurodyta likutinė<text:s/>saugyklos<text:s/>vertė;</text:p>
        <text:p text:style-name="P152">12) ar<text:s/>Energetikos ministerija<text:s/>2009–2012 metais<text:s/>tinkamai užtikrino<text:s/>valstybės turto<text:s/>valdymą ir nedangstė realios<text:s/>kontroliuojamų<text:s/>įmonių finansinės padėties;</text:p>
        <text:p text:style-name="P153">13)<text:s/>dėl kokių priežasčių<text:s/>ir kieno iniciatyva<text:s/>2009–2012 metais<text:s/>buvo atleisti<text:s/>kvalifikuoti<text:s/>valstybės įmonės<text:s/>Ignalinos atominės elektrinės<text:s/>darbuotojai;<text:s/>dėl kokių priežasčių<text:s/>2010 m. spalio<text:s/>5<text:s/>d.<text:s/>įvyko incidentas dezaktyvuojant<text:s/>V1<text:s/>bloko pagrindinį priverstinės cirkuliacijos kontūrą;<text:s/></text:p>
        <text:p text:style-name="P154">14)<text:s/>dėl kokių priežasčių<text:s/>ir kieno iniciatyva<text:s/>tarptautinis konsorciumas, kurį sudarė Didžiosios Britanijos<text:s/>bendrovė „AMEC NNC“, Belgijos<text:s/>bendrovė „Belgatom“<text:s/>ir Švedijos<text:s/>bendrovė „SwedPower“,<text:s/>buvo pakeistas<text:s/>į<text:s/>tarptautinę teisinę įmonę<text:s/>„Taylor Wessing LLP“;<text:s/>kokias paslaugas suteikė<text:s/>„Taylor Wessing<text:s/>LLP“;<text:s/>kiek<text:s/>šiai<text:s/>įmonei<text:s/>buvo sumokėta;<text:s/>kas yra<text:s/>teisinės įmonės<text:s/>„Taylor Wessing<text:s/>LLP“<text:s/>subrangovai;<text:s/>ar tiesa, kad 2011<text:s/>m. rugsėjo<text:s/>14 d.<text:s/>pasitarime Londone<text:s/>Europos rekonstrukcijos ir plėtros bankas<text:s/>ir<text:s/>Europos Komisija išsakė pageidavimą grąžinti<text:s/>šį<text:s/>tarptautinį konsorciumą<text:s/>į ankstesnes konsultanto pozicijas;</text:p>
        <text:p text:style-name="P155">15)<text:s/>dėl kokių priežasčių energetikos ministras Arvydas<text:s/>Sekmokas paskutinę<text:s/>savo<text:s/>darbo dieną valstybės vardu paprašė ES laikinai sustabdyti<text:s/>valstybės įmonės<text:s/>Ignalinos atominės<text:s/>elektrinės uždarymo finansavimą;<text:s/>kokia galima<text:s/>dėl to<text:s/>padaryta žala valstybei;<text:s/></text:p>
        <text:p text:style-name="P156">16)<text:s/>dėl kokių priežasčių ir kieno iniciatyva buvo pasirinktas didesnės nei 800 MW galios<text:s/>reaktorius<text:s/>(Nacionalinėje energetikos strategijoje numatyta, kad<text:s/>optimali<text:s/>didžiausia vieno energetinio bloko galia<text:s/>yra apie 800 MW,<text:s/>didelės galios blokų rezervavimo klausimus tektų derinti su Rusijos jungtine elektros energetikos sistema);</text:p>
        <text:p text:style-name="P157">17)<text:s/>dėl kokių priežasčių<text:s/>ir kieno iniciatyva buvo parengtas ir<text:s/>Seimui<text:s/>pateiktas<text:s/>valstybei<text:s/>nenaudingas 2011 m. gegužės 12 d.<text:s/>Lietuvos Respublikos<text:s/>atsinaujinančių išteklių energetikos įstatymas<text:s/>Nr. XI-1375;</text:p>
        <text:p text:style-name="P158">18) dėl kokių priežasčių „Nord Pool Spot“ (Šiaurės šalių elektros birža) elektros energijos kaina Lietuvai buvo smarkiai padidinta 2013 metų III ketvirtį; kokių nuostolių patyrė Lietuvos elektros energijos rinkos dalyviai;</text:p>
        <text:p text:style-name="P159">19) ar įgyvendinami ir planuojami įgyvendinti elektros energetikos, šilumos ūkio, dujų infrastruktūros projektai buvo įvertinti ekonominio efektyvumo ir naudingumo aspektu; kokie vertinimo rezultatai ir kas tai atliko; kokią įtaką šių projektų įgyvendinimo sąnaudos turės elektros, dujų ir šilumos kainoms; koks yra prognozuojamas elektros, dujų ir šilumos suvartojimas 2020 metais Lietuvoje;</text:p>
        <text:p text:style-name="P160">20) ar vykdant pirkimus UAB „Visagino atominė elektrinė“ ir jos valdomose įmonėse buvo laikomasi teisės aktų, ar vykdomi pirkimai buvo ekonomiškai pagrįsti; kokią įtaką jie turėjo elektros energijos kainai;</text:p>
        <text:p text:style-name="P161">21) kokiais teisės aktais vadovaujantis 2009–2012 metais buvo vykdoma elektros energetikos sektoriaus pertvarka; kokiu tikslu buvo vykdoma pertvarka ir ar šis tikslas buvo įgyvendintas iki 2012 metų pabaigos; kas parengė pertvarkos projektą ir kam buvo pavesta jį įgyvendinti; ar dėl šio projekto buvo atlikta naudos ir sąnaudų analizė, kas ją atliko; kas patvirtino pertvarkos tikslus ir planą; ar pertvarkos metu nebuvo padaryta žalos valstybei, jos turtui skaidant, jungiant energetikos įmones, perdalijant jų turtą; kokios šios pertvarkos sąnaudos.</text:p>
        <text:p text:style-name="P162">Straipsnio pakeitimai:</text:p>
        <text:p text:style-name="P163"><text:span text:style-name="T164">Nr.<text:s/></text:span><text:a xlink:href="http://www3.lrs.lt/cgi-bin/preps2?a=462317&amp;b=" office:target-frame-name="_top" xlink:show="replace"><text:span text:style-name="T165">XII-657</text:span></text:a><text:span text:style-name="T166">, 2013-12-10, Žin., 2013, Nr. 130-6636 (2013-12-19)</text:span></text:p>
        <text:p text:style-name="P167"/>
        <text:p text:style-name="P168"><text:span text:style-name="T169">5 straipsnis.</text:span></text:p>
        <text:p text:style-name="P170">1. Nustatyti, kad Komisija iki 2014 m. kovo 28 d. pateikia Seimui išvadas ir pasiūlymus, išskyrus išvadas ir pasiūlymus dėl šio nutarimo 4 straipsnio 5 ir 11 punktų.</text:p>
        <text:p text:style-name="P171">2. Siūlyti Lietuvos Respublikos Vyriausybei įgyvendinus suskystintų gamtinių dujų terminalo projektą organizuoti nepriklausomo audito atlikimą.</text:p>
        <text:p text:style-name="P172">Straipsnio pakeitimai:</text:p>
        <text:p text:style-name="P173"><text:span text:style-name="T174">Nr.<text:s/></text:span><text:a xlink:href="http://www3.lrs.lt/cgi-bin/preps2?a=459728&amp;b=" office:target-frame-name="_top" xlink:show="replace"><text:span text:style-name="T175">XII-591</text:span></text:a><text:span text:style-name="T176">, 2013-11-12, Žin., 2013, Nr. 118-5924 (2013-11-16)</text:span></text:p>
        <text:p text:style-name="P177"><text:span text:style-name="T178">Nr.<text:s/></text:span><text:a xlink:href="http://www3.lrs.lt/cgi-bin/preps2?a=462317&amp;b=" office:target-frame-name="_top" xlink:show="replace"><text:span text:style-name="T179">XII-657</text:span></text:a><text:span text:style-name="T180">, 2013-12-10, Žin., 2013, Nr. 130-6636 (2013-12-19)</text:span></text:p>
        <text:p text:style-name="P181"><text:span text:style-name="T182">Nr.<text:s/></text:span><text:a xlink:href="http://www3.lrs.lt/cgi-bin/preps2?a=468286&amp;b=" office:target-frame-name="_top" xlink:show="replace"><text:span text:style-name="T183">XII-808</text:span></text:a><text:span text:style-name="T184">, 2014-03-27, paskelbta TAR 2014-04-01, i. k. 2014-03838</text:span></text:p>
        <text:p text:style-name="P185"/>
        <text:p text:style-name="P186"><text:span text:style-name="T187">6 straipsnis.</text:span></text:p>
        <text:p text:style-name="P188">Nutarimas įsigalioja nuo priėmimo.</text:p>
      </text:section>
      <text:section text:name="Sect2" text:style-name="S2">
        <text:p text:style-name="P189"><text:bookmark-start text:name="pareigos"/><text:span text:style-name="T190">SEIMO PIRMININKAS</text:span><text:bookmark-end text:name="pareigos"/><text:span text:style-name="T191"><text:tab/></text:span><text:bookmark-start text:name="parasas"/><text:span text:style-name="T192">VYDAS GEDVILAS</text:span><text:bookmark-end text:name="parasas"/></text:p>
        <text:p text:style-name="P193"/>
        <text:p text:style-name="P194">Pakeitimai:</text:p>
        <text:p text:style-name="P195">1.</text:p>
        <text:p text:style-name="P196">Lietuvos Respublikos Seimas, Nutarimas</text:p>
        <text:p text:style-name="P197"><text:span text:style-name="T198">Nr.<text:s/></text:span><text:a xlink:href="http://www3.lrs.lt/cgi-bin/preps2?a=459728&amp;b=" office:target-frame-name="_top" xlink:show="replace"><text:span text:style-name="T199">XII-591</text:span></text:a><text:span text:style-name="T200">, 2013-11-12, Žin., 2013, Nr. 118-5924 (2013-11-16)</text:span></text:p>
        <text:p text:style-name="P201">DĖL LIETUVOS RESPUBLIKOS SEIMO NUTARIMO "DĖL LIETUVOS RESPUBLIKOS SEIMO LAIKINOSIOS TYRIMO KOMISIJOS DĖL 2007 METŲ NACIONALINĖJE ENERGETIKOS STRATEGIJOJE SUFORMULUOTŲ SIEKIŲ ĮGYVENDINIMO REZULTATŲ ĮVERTINIMO IR SITUACIJOS ENERGETIKOS SEKTORIUJE IŠSIAIŠKINIMO SUDARYMO" 5 STRAIPSNIO PAKEITIMO</text:p>
        <text:p text:style-name="P202"/>
        <text:p text:style-name="P203">2.</text:p>
        <text:p text:style-name="P204">Lietuvos Respublikos Seimas, Nutarimas</text:p>
        <text:p text:style-name="P205"><text:span text:style-name="T206">Nr.<text:s/></text:span><text:a xlink:href="http://www3.lrs.lt/cgi-bin/preps2?a=462317&amp;b=" office:target-frame-name="_top" xlink:show="replace"><text:span text:style-name="T207">XII-657</text:span></text:a><text:span text:style-name="T208">, 2013-12-10, Žin., 2013, Nr. 130-6636 (2013-12-19)</text:span></text:p>
        <text:p text:style-name="P209">DĖL LIETUVOS RESPUBLIKOS SEIMO NUTARIMO "DĖL LIETUVOS RESPUBLIKOS SEIMO LAIKINOSIOS TYRIMO KOMISIJOS DĖL 2007 METŲ NACIONALINĖJE ENERGETIKOS STRATEGIJOJE SUFORMULUOTŲ SIEKIŲ ĮGYVENDINIMO REZULTATŲ ĮVERTINIMO IR SITUACIJOS ENERGETIKOS SEKTORIUJE IŠSIAIŠKINIMO SUDARYMO" 4 IR 5 STRAIPSNIŲ PAKEITIMO</text:p>
        <text:p text:style-name="P210"/>
        <text:p text:style-name="P211">3.</text:p>
        <text:p text:style-name="P212">Lietuvos Respublikos Seimas, Nutarimas</text:p>
        <text:p text:style-name="P213"><text:span text:style-name="T214">Nr.<text:s/></text:span><text:a xlink:href="http://www3.lrs.lt/cgi-bin/preps2?a=468286&amp;b=" office:target-frame-name="_top" xlink:show="replace"><text:span text:style-name="T215">XII-808</text:span></text:a><text:span text:style-name="T216">, 2014-03-27, paskelbta TAR 2014-04-01, i. k. 2014-03838</text:span></text:p>
        <text:p text:style-name="P217">DĖL LIETUVOS RESPUBLIKOS SEIMO 2013 M. BIRŽELIO 11 D. NUTARIMO NR. XII-358 „DĖL LIETUVOS RESPUBLIKOS SEIMO LAIKINOSIOS TYRIMO KOMISIJOS DĖL 2007 METŲ NACIONALINĖJE ENERGETIKOS STRATEGIJOJE SUFORMULUOTŲ SIEKIŲ ĮGYVENDINIMO REZULTATŲ ĮVERTINIMO IR SITUACIJOS ENERGETIKOS SEKTORIUJE IŠSIAIŠKINIMO SUDARYMO“ 5 STRAIPSNIO PAKEITIMO</text:p>
        <text:p text:style-name="P218"/>
        <text:p text:style-name="P219">*** Pabaiga ***</text:p>
        <text:p text:style-name="P220"/>
        <text:p text:style-name="P221"/>
        <text:p text:style-name="P222">Redagavo<text:s/>Aušrinė Trapinskienė (2014-04-04)</text:p>
        <text:p text:style-name="P223"><text:s text:c="18"/>ausrine.trapinskiene@lrs.lt</text:p>
        <text:p text:style-name="P2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apple-converted-space" style:display-name="apple-converted-space" style:family="text"/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Hipersaitas1" style:display-name="Hipersaitas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4T05:48:00Z</meta:creation-date>
    <dc:date>2015-02-14T05:48:00Z</dc:date>
    <meta:print-date>2013-06-12T12:04:00Z</meta:print-date>
    <meta:template xlink:href="Seimas_Nutarimas" xlink:type="simple"/>
    <meta:editing-cycles>2</meta:editing-cycles>
    <meta:editing-duration>PT0S</meta:editing-duration>
    <meta:document-statistic meta:page-count="1" meta:paragraph-count="22" meta:word-count="7028" meta:character-count="11013" meta:row-count="33" meta:non-whitespace-character-count="4007"/>
  </office:meta>
</office:document-meta>
</file>