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395in" fo:text-indent="0.043in"/>
      <style:text-properties fo:color="#000000"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right="0.0395in" fo:text-indent="0.043in"/>
      <style:text-properties fo:color="#000000" style:font-size-complex="12pt" style:language-asian="lt" style:country-asian="LT"/>
    </style:style>
    <style:style style:name="P24" style:parent-style-name="Normal" style:family="paragraph">
      <style:paragraph-properties fo:text-align="center" fo:margin-right="0.0395in" fo:text-indent="0.043in"/>
    </style:style>
    <style:style style:name="P25" style:parent-style-name="Normal" style:family="paragraph">
      <style:paragraph-properties fo:text-align="center" fo:margin-right="0.0395in" fo:text-indent="0.043in"/>
      <style:text-properties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6.6%"/>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text:display="non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3">Suvestinė redakcija nuo 2020-12-12 iki 2021-07-30</text:span></text:p>
      <text:p text:style-name="P4"/>
      <text:p text:style-name="P5"><text:span text:style-name="T6">Įsakymas paskelbtas: Žin. 2009, Nr.<text:s/></text:span><text:a xlink:href="https://www.e-tar.lt/portal/legalAct.html?documentId=TAR.7782FB8C47EB" office:target-frame-name="_top" xlink:show="replace"><text:span text:style-name="T7">23-920</text:span></text:a><text:span text:style-name="T8">, i. k. 1092250ISAK000V-127</text:span></text:p>
      <text:p text:style-name="P9"/>
      <text:p text:style-name="P10">Nauja redakcija nuo 2020-12-12:</text:p>
      <text:p text:style-name="Normal"><text:span text:style-name="T11">Nr.<text:s/></text:span><text:a xlink:href="https://www.e-tar.lt/portal/legalAct.html?documentId=b09bb1c03b7811eb8d9fe110e148c770" office:target-frame-name="_top" xlink:show="replace"><text:span text:style-name="T12">V-2893</text:span></text:a><text:span text:style-name="T13">, 2020-12-11, paskelbta TAR 2020-12-11, i. k. 2020-27002</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 PLAUČIŲ VĖŽIO AMBULATORINIO GYDY</text:span><text:span text:style-name="T22">MO, KURIO IŠLAIDOS KOMPENSUOJAMOS IŠ PRIVALOMOJO SVEIKATOS DRAUDIMO FONDO BIUDŽETO, TVARKOS APRAŠO PATVIRTINIMO</text:span></text:p>
      <text:p text:style-name="P23"/>
      <text:p text:style-name="P24">2009 m. vasario 20 d. Nr. V-127<text:line-break/>Vilnius</text:p>
      <text:p text:style-name="P25"/>
      <text:p text:style-name="P26"><text:span text:style-name="T27">Vadovaudamasis Lietuvos Respublikos sveikatos priežiūros įstaigų įstatymo 9 straipsnio 1 dalies 3 punk</text:span><text:span text:style-name="T28">tu:</text:span></text:p>
      <text:p text:style-name="P29"><text:span text:style-name="T30">1</text:span><text:span text:style-name="T31">.</text:span><text:span text:style-name="T32"><text:tab/>T v i r t i n u Plaučių vėžio ambulatorinio gydymo, kurio išlaidos kompensuojamos iš Privalomojo sveikatos draudimo fondo biudžeto, tvarkos aprašą (pridedama).</text:span></text:p>
      <text:p text:style-name="P33"><text:span text:style-name="T34">2</text:span><text:span text:style-name="T35">. P a v e d u įsakymo vykdymą kontroliuoti viceministrui pagal veiklos sritį.</text:span></text:p>
      <text:p text:style-name="P36"/>
      <text:p text:style-name="P37"/>
      <text:p text:style-name="P38"/>
      <text:p text:style-name="P39"/>
      <text:p text:style-name="P40">SVEIKATOS APSAUGOS MINISTRAS<text:s/><text:tab/>ALGIS ČAPLIKAS</text:p>
      <text:p text:style-name="Normal"/>
      <text:soft-page-break/>
      <text:p text:style-name="P41">PATVIRTINTA</text:p>
      <text:p text:style-name="P43">Lietuvos Respublikos sveikatos<text:s/></text:p>
      <text:p text:style-name="P44">apsaugos ministro</text:p>
      <text:p text:style-name="P45">2009 m. vasario 20 d.<text:s/></text:p>
      <text:p text:style-name="P46">įsakymu Nr. V-127</text:p>
      <text:p text:style-name="P47"/>
      <text:p text:style-name="P48"><text:span text:style-name="T49">PLAUČIŲ VĖŽIO AMBULATORINIO GYDYMO, KURIO IŠLAIDOS KOMPENSUOJAMOS IŠ PRIVALOMOJO SVEIKATOS DRAUDIMO FONDO BIUDŽETO, TVARKOS APRAŠAS</text:span></text:p>
      <text:p text:style-name="P50"/>
      <text:p text:style-name="P51"><text:span text:style-name="T52">I 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b09bb1c03b7811eb8d9fe110e148c770" office:target-frame-name="_top" xlink:show="replace"><text:span text:style-name="T58">V-2893</text:span></text:a><text:span text:style-name="T59">, 2020-12-11, paskelbta TAR 2020-12-11, i. k. 2020-27002</text:span></text:p>
      <text:p text:style-name="Normal"/>
      <text:p text:style-name="P60">1. Plaučių vėžio ambulatorinio gydymo, kurio išlaidos kompensuojamos iš Privalomojo sveikatos<text:s/>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61"><text:span text:style-name="T62">2</text:span><text:span text:style-name="T63">. Apraše vartojamos sąvokos:</text:span></text:p>
      <text:p text:style-name="P64"><text:span text:style-name="T65">2.1</text:span><text:span text:style-name="T66">.<text:s/></text:span><text:span text:style-name="T67">Atkrytis</text:span><text:span text:style-name="T68"><text:s/>– ką tik persirgtos ligos pasikartojimas, atkritimas.</text:span></text:p>
      <text:p text:style-name="P69"><text:span text:style-name="T70">2.2</text:span><text:span text:style-name="T71">.</text:span><text:span text:style-name="T72"><text:s/>ECOG</text:span><text:span text:style-name="T73"><text:s/></text:span><text:span text:style-name="T74">skalė</text:span><text:span text:style-name="T75"><text:s/>– Rytų kooperatinės onko</text:span><text:span text:style-name="T76">logijos grupės (angl. Eastern Cooperative Oncology Group) pasiūlyta pacientų funkcinės būklės vertinimo skalė.</text:span></text:p>
      <text:p text:style-name="P77"><text:span text:style-name="T78">2.3</text:span><text:span text:style-name="T79">.</text:span><text:span text:style-name="T80"><text:tab/></text:span><text:span text:style-name="T81">RECIST</text:span><text:span text:style-name="T82"><text:s/>– solidinių navikų gydymo poveikio kriterijai (angl. Response evaluation criteria in solid tumors).</text:span></text:p>
      <text:p text:style-name="P83"><text:span text:style-name="T84">ECOG skalė ir RECIST<text:s/></text:span><text:span text:style-name="T85">kriterijai skelbiami Lietuvos sveikatos mokslų universiteto, Vilniaus universiteto, Lietuvos pulmonologų ir alergologų draugijos, Lietuvos pulmonologų draugijos, Lietuvos onkologų chemoterapeutų draugijos, Lietuvos krūtinės ir širdies chirurgų draugijos, L</text:span><text:span text:style-name="T86">ietuvos patologų draugijos, Lietuvos radiologų asociacijos, Lietuvos skausmo draugijos, Lietuvos laboratorinės medicinos draugijos, Valstybinio patologijos centro parengtose plaučių vėžio diagnostikos ir gydymo rekomendacijose.</text:span><text:s/></text:p>
      <text:p text:style-name="P87">Punkto pakeitimai:</text:p>
      <text:p text:style-name="P88"><text:span text:style-name="T89">Nr.<text:s/></text:span><text:a xlink:href="https://www.e-tar.lt/portal/legalAct.html?documentId=b09bb1c03b7811eb8d9fe110e148c770" office:target-frame-name="_top" xlink:show="replace"><text:span text:style-name="T90">V-2893</text:span></text:a><text:span text:style-name="T91">, 2020-12-11, paskelbta TAR 2020-12-11, i. k. 2020-27002</text:span></text:p>
      <text:p text:style-name="Normal"/>
      <text:p text:style-name="P9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9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94"/>
      <text:p text:style-name="P95"><text:span text:style-name="T96">II SKYRIUS</text:span></text:p>
      <text:p text:style-name="P97"><text:span text:style-name="T98">DIAGNOZAVIMO TVARKA<text:s/></text:span></text:p>
      <text:p text:style-name="P99">Pakeistas skyriaus pavadinimas:</text:p>
      <text:p text:style-name="P100"><text:span text:style-name="T101">Nr.<text:s/></text:span><text:a xlink:href="https://www.e-tar.lt/portal/legalAct.html?documentId=b09bb1c03b7811eb8d9fe110e148c770" office:target-frame-name="_top" xlink:show="replace"><text:span text:style-name="T102">V-2893</text:span></text:a><text:span text:style-name="T103">, 2020-12</text:span><text:span text:style-name="T104">-11, paskelbta TAR 2020-12-11, i. k. 2020-27002</text:span></text:p>
      <text:p text:style-name="Normal"/>
      <text:p text:style-name="P105"><text:span text:style-name="T106">5</text:span><text:span text:style-name="T107">. Diagnozuojant plaučių vėžį būtina ištirti pacientą, nustatyti naviko tipą, jo išplitimą ir stadijas pagal Tarptautinės vėžio draugijų sąjungos patvirtintą TNM klasifikaciją ir suformuluoti diagnozę.<text:s/></text:span><text:span text:style-name="T108">Nustačius lokaliai išplitusio ar metastazavusio nesmulkiųjų ląstelių plaučių vėžio adenokarcinomos, didelių ląstelių ar nepatikslintos nesmulkiųjų ląstelių plaučių karcinomos histologinius tipus, ištiriamos epidermio augimo faktoriaus receptorių (EAFR) tir</text:span><text:span text:style-name="T109">ozinkinazę aktyvinančios mutacijos.</text:span><text:s/></text:p>
      <text:p text:style-name="P110">Punkto pakeitimai:</text:p>
      <text:p text:style-name="P111"><text:span text:style-name="T112">Nr.<text:s/></text:span><text:a xlink:href="https://www.e-tar.lt/portal/legalAct.html?documentId=TAR.41E9A3F422C0" office:target-frame-name="_top" xlink:show="replace"><text:span text:style-name="T113">V-399</text:span></text:a><text:span text:style-name="T114">, 2013-04-22, Žin., 2013, Nr. 43-2137 (2013-04-27), i. k. 1132250ISAK000V-399</text:span></text:p>
      <text:p text:style-name="Normal"/>
      <text:p text:style-name="P115">6. Plaučių vėžio diagnozė<text:s/>patvirtinama histologiniu tyrimu.</text:p>
      <text:p text:style-name="P116">7. Vien pagal citologinio tyrimo duomenis plaučių vėžio diagnozė gali būti nustatoma tik gydytojų konsiliumo sprendimu, jei nepavyksta nustatyti histologinės diagnozės visais galimais diagnostikos metodais arba jei šių<text:s/>metodų negalima taikyti dėl sunkios paciento būklės.</text:p>
      <text:p text:style-name="P117">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118">9. Tyrimai plaučių vėžiui diagnozuoti:</text:p>
      <text:p text:style-name="P119">9.1. klinikiniai tyrimai;</text:p>
      <text:p text:style-name="P120">9.2. kraujo klinikiniai ir biocheminiai tyrimai;</text:p>
      <text:p text:style-name="P121">9.3. krūtinės ląstos rentgenograma (tiesinė ir šoninė);</text:p>
      <text:p text:style-name="P122">9.4. skreplių citologinis tyrimas, jei yra sekreto ir jei dėl sunkios paciento būklės negalima atlikti invazinių tyrimų;</text:p>
      <text:p text:style-name="P123">9.5. bronchoskopija, kurios metu imamas mėginys citologiniam ir histologiniam tyrimui;</text:p>
      <text:p text:style-name="P124">9.6. transtorakalinė plaučių audinio biopsija, jei neinformatyvi ir (ar) negalima transbronchinė biopsija;</text:p>
      <text:p text:style-name="P125">9.7. plaučių audinio biopsija vaizdo torakoskopijos ar torakotomijos metu, jei pirmiau minėtais tyrimais nepavyksta nustatyti diagnozės.</text:p>
      <text:p text:style-name="P126"><text:span text:style-name="T127">10</text:span><text:span text:style-name="T128">. Tyrimai plaučių vėžio išplitimui įvertinti:</text:span></text:p>
      <text:p text:style-name="P129"><text:span text:style-name="T130">10</text:span><text:span text:style-name="T131">.1</text:span><text:span text:style-name="T132">. įtariant išplitusį intratorakalinį plaučių vėžį, atliekama:</text:span></text:p>
      <text:p text:style-name="P133"><text:span text:style-name="T134">10.1.1</text:span><text:span text:style-name="T135">. krūtinės ląstos kompiuterinė tomografija, prieš atliekant plaučių vėžio intervencinius diagnostinius tyrimus ir (ar) numatomą radikalųjį spindulinį ar chirurginį plaučių vėžio gydy</text:span><text:span text:style-name="T136">mą;</text:span></text:p>
      <text:p text:style-name="P137"><text:span text:style-name="T138">10.1.2</text:span><text:span text:style-name="T139">. krūtinės ląstos magnetinio rezonanso tomografija, jei diagnozuojamas Pankosto navikas ir numatomas radikalusis chirurginis gydymas;</text:span></text:p>
      <text:p text:style-name="P140"><text:span text:style-name="T141">10.1.3</text:span><text:span text:style-name="T142">. pozitronų emisijos tomografija ar kompiuterinė tomografija (pagal indikacijas);</text:span></text:p>
      <text:p text:style-name="P143"><text:span text:style-name="T144">10.1.4</text:span><text:span text:style-name="T145">. tran</text:span><text:span text:style-name="T146">sbronchinė tarpuplaučių limfmazgių adatinė aspiracinė biopsija, jei padidėję tarpuplaučio limfmazgiai ar centrinis navikas ir (ar) cN1 srities limfmazgiai bei numatomas chirurginis gydymas;</text:span></text:p>
      <text:p text:style-name="P147"><text:span text:style-name="T148">10.1.5</text:span><text:span text:style-name="T149">. mediastinoskopija ar mediastinotomija, jei padidėję ta</text:span><text:span text:style-name="T150">rpuplaučio limfmazgiai ir numatomas radikalusis chirurginis gydymas bei negalima ar neinformatyvi transbronchinė adatinė aspiracinė biopsija;</text:span></text:p>
      <text:p text:style-name="P151"><text:span text:style-name="T152">10.1.6</text:span><text:span text:style-name="T153">. pleuros ertmės punkcija (punktato citologinis tyrimas), jei reikia, kartu atliekama pleuros biopsija;</text:span></text:p>
      <text:p text:style-name="P154"><text:span text:style-name="T155">10.1.7</text:span><text:span text:style-name="T156">. vaizdo torakoskopija, jei ne mažiau kaip dvi kartotinės pleuros ertmės punkcijos nepatvirtina pleurito piktybinės kilmės, arba piktybinio naviko išplitimui patikslinti, jei tai gali turėti įtakos gydymo taktikai;</text:span></text:p>
      <text:p text:style-name="P157"><text:span text:style-name="T158">10.2</text:span><text:span text:style-name="T159">. įtariant atokiąsias</text:span><text:span text:style-name="T160"><text:s/>(tolimąsias) metastazes, atliekama:</text:span></text:p>
      <text:p text:style-name="P161"><text:span text:style-name="T162">10.2.1</text:span><text:span text:style-name="T163">. galvos kompiuterinė tomografija ir (ar) magnetinio rezonanso tomografija, jei įtariamos metastazės galvos smegenyse;</text:span></text:p>
      <text:p text:style-name="P164"><text:span text:style-name="T165">10.2.2</text:span><text:span text:style-name="T166">. kaulų scintigrafija ir rentgenograma, jei įtariamos metastazės kauluose;</text:span></text:p>
      <text:p text:style-name="P167"><text:span text:style-name="T168">10.2.</text:span><text:span text:style-name="T169">3</text:span><text:span text:style-name="T170">. pilvo viršutinio aukšto echoskopija;</text:span></text:p>
      <text:p text:style-name="P171"><text:span text:style-name="T172">10.2.4</text:span><text:span text:style-name="T173">. pilvo viršutinio aukšto kompiuterinė tomografija;</text:span></text:p>
      <text:p text:style-name="P174"><text:span text:style-name="T175">10.2.5</text:span><text:span text:style-name="T176">. padidėjusių limfmazgių ar solitarinės atokiosios metastazės punkcinė biopsija (esant galimybei), jei tai gali turėti įtakos gydymo taktikai;</text:span></text:p>
      <text:p text:style-name="P177"><text:span text:style-name="T178">10.2.6</text:span><text:span text:style-name="T179">. kaulų čiulpų punkcija ar trepanobiopsija, jei įtariamos metastazės kaulų čiulpuose.</text:span><text:s/></text:p>
      <text:p text:style-name="P180">Punkto pakeitimai:</text:p>
      <text:p text:style-name="P181"><text:span text:style-name="T182">Nr.<text:s/></text:span><text:a xlink:href="https://www.e-tar.lt/portal/legalAct.html?documentId=b09bb1c03b7811eb8d9fe110e148c770" office:target-frame-name="_top" xlink:show="replace"><text:span text:style-name="T183">V-2893</text:span></text:a><text:span text:style-name="T184">, 2020-12-11, paskelbta TAR</text:span><text:span text:style-name="T185"><text:s/>2020-12-11, i. k. 2020-27002</text:span></text:p>
      <text:p text:style-name="Normal"/>
      <text:p text:style-name="P186">11. Tyrimai paciento plaučių ir širdies funkcinei būklei įvertinti:</text:p>
      <text:p text:style-name="P187">11.1. elektrokardiograma, dvimatė širdies echoskopija ir kiti širdies funkcinės būklės tyrimai pagal poreikį, jei įtariama širdies patologija ir numatomas chirurginis gydymas ar chemoterapija kardiotoksiniais vaistais;</text:p>
      <text:p text:style-name="P188">11.2. kvėpavimo sistemos funkcijos įvertinimas prieš invazinius tyrimus, jei numatomas chirurginis gydymas.</text:p>
      <text:p text:style-name="P189"/>
      <text:p text:style-name="P190"><text:span text:style-name="T191">III SKYRIUS</text:span></text:p>
      <text:p text:style-name="P192"><text:span text:style-name="T193">AMBULATORINIS GYDYMAS KOMPENSUOJAMAISIAIS VAISTAIS<text:s/></text:span></text:p>
      <text:p text:style-name="P194">Pakeistas skyriaus pavadinimas:</text:p>
      <text:p text:style-name="P195"><text:span text:style-name="T196">Nr.<text:s/></text:span><text:a xlink:href="https://www.e-tar.lt/portal/legalAct.html?documentId=b09bb1c03b7811eb8d9fe110e148c770" office:target-frame-name="_top" xlink:show="replace"><text:span text:style-name="T197">V-2893</text:span></text:a><text:span text:style-name="T198">, 2020-12-11, paskelbta TAR 2020-12-11, i. k. 2020-27002</text:span></text:p>
      <text:p text:style-name="Normal"/>
      <text:p text:style-name="P199">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200"><text:span text:style-name="T201">13</text:span><text:span text:style-name="T202">. Taikant adjuvantinę chemoterapiją skiriama:</text:span></text:p>
      <text:p text:style-name="P203"><text:span text:style-name="T204">13.1</text:span><text:span text:style-name="T205">. 100 mg/m</text:span><text:span text:style-name="T206">2</text:span><text:span text:style-name="T207"><text:s/>cisplatinos pirmąją gydymo kurso dieną ir po 100 mg/m</text:span><text:span text:style-name="T208">2</text:span><text:span text:style-name="T209"><text:s/>etopozido pirmąją, antrąją ir trečiąją gydymo kurso dieną. Gydymas kartojamas po 4 savaičių, taikomi 4 gydymo kursai;</text:span></text:p>
      <text:p text:style-name="P210"><text:span text:style-name="T211">13.2</text:span><text:span text:style-name="T212">. 75–80 mg/m</text:span><text:span text:style-name="T213">2</text:span><text:span text:style-name="T214"><text:s/>cisplatinos skiriama pirmąją gydymo kurso dieną (dozę galima išdalyti per 3 dienas) ir po 25–30 mg/m</text:span><text:span text:style-name="T215">2</text:span><text:span text:style-name="T216"><text:s/>į veną ar 60–</text:span><text:span text:style-name="T217">80 mg/m</text:span><text:span text:style-name="T218">2</text:span><text:span text:style-name="T219"><text:s/></text:span><text:span text:style-name="T220">per os</text:span><text:span text:style-name="T221"><text:s/>vinorelbino pirmąją ir aštuntąją gydymo kurso dieną. Gydymas kartojamas po 3 savaičių, taikomi 3–4 gydymo kursai.</text:span><text:s/></text:p>
      <text:p text:style-name="P222">Punkto pakeitimai:</text:p>
      <text:p text:style-name="P223"><text:span text:style-name="T224">Nr.<text:s/></text:span><text:a xlink:href="https://www.e-tar.lt/portal/legalAct.html?documentId=b09bb1c03b7811eb8d9fe110e148c770" office:target-frame-name="_top" xlink:show="replace"><text:span text:style-name="T225">V-</text:span><text:span text:style-name="T226">2893</text:span></text:a><text:span text:style-name="T227">, 2020-12-11, paskelbta TAR 2020-12-11, i. k. 2020-27002</text:span></text:p>
      <text:p text:style-name="Normal"/>
      <text:p text:style-name="P228"><text:span text:style-name="T229">14</text:span><text:span text:style-name="T230">. Gydant lokaliai išplitusį ar metastazavusį nesmulkiųjų ląstelių plaučių vėžį pasirenkama viena iš toliau pateikiamų gydymo schemų:</text:span></text:p>
      <text:p text:style-name="P231"><text:span text:style-name="T232">14.1</text:span><text:span text:style-name="T233">. 60–120 mg/m</text:span><text:span text:style-name="T234">2</text:span><text:span text:style-name="T235"><text:s/>cisplatinos skiriama pirmąją gydym</text:span><text:span text:style-name="T236">o kurso dieną (dozę galima išdalyti per 3 dienas) ir po 100–120 mg/m</text:span><text:span text:style-name="T237">2</text:span><text:span text:style-name="T238"><text:s/>etopozido pirmąją, antrąją ir trečiąją gydymo kurso dieną. Gydymas kartojamas po 3–4 savaičių, taikomi 4–6 gydymo kursai;</text:span></text:p>
      <text:p text:style-name="P239"><text:span text:style-name="T240">14.2</text:span><text:span text:style-name="T241">. 50–120 mg/m</text:span><text:span text:style-name="T242">2</text:span><text:span text:style-name="T243"><text:s/>cisplatinos skiriama pirmąją gydymo kurso dieną (dozę galima išdalyti per 3 dienas ) ir po 25–30 mg/m</text:span><text:span text:style-name="T244">2</text:span><text:span text:style-name="T245"><text:s/>vinorelbino pirmąją ir aštuntąją gydymo kurso dieną. Gydymas kartojamas po 3 savaičių, taikomi 4–6 gydymo kursai;</text:span></text:p>
      <text:p text:style-name="P246"><text:span text:style-name="T247">14.3</text:span><text:span text:style-name="T248">. 75–100 mg/m</text:span><text:span text:style-name="T249">2</text:span><text:span text:style-name="T250"><text:s/>cisplatinos ski</text:span><text:span text:style-name="T251">riama pirmąją gydymo kurso dieną ir po 1250 mg/m</text:span><text:span text:style-name="T252">2</text:span><text:span text:style-name="T253"><text:s/>gemcitabino pirmąją ir aštuntąją gydymo kurso dieną. Gydymas kartojamas po 3 savaičių, taikomi 4–6 gydymo kursai;</text:span></text:p>
      <text:p text:style-name="P254"><text:span text:style-name="T255">14.4</text:span><text:span text:style-name="T256">. 75–100 mg/m</text:span><text:span text:style-name="T257">2</text:span><text:span text:style-name="T258"><text:s/>cisplatinos skiriama pirmąją gydymo kurso dieną ir po 1000–1250 mg/m</text:span><text:span text:style-name="T259">2</text:span><text:span text:style-name="T260"><text:s/>gemcitabino pirmąją, aštuntąją ir penkioliktąją gydymo kurso dieną. Gydymas kartojamas po 4 savaičių, taikomi 4–6 gydymo kursai;</text:span></text:p>
      <text:p text:style-name="P261"><text:span text:style-name="T262">14.5</text:span><text:span text:style-name="T263">. po 75 mg/m</text:span><text:span text:style-name="T264">2</text:span><text:span text:style-name="T265"><text:s/>cisplatinos ir docetakselio skiriama pirmąją gydymo kurso dieną. Gydymas kartojamas po 3 savaičių, taiko</text:span><text:span text:style-name="T266">mi 4–6 gydymo kursai;</text:span></text:p>
      <text:p text:style-name="P267"><text:span text:style-name="T268">14.6</text:span><text:span text:style-name="T269">. 80 mg/m</text:span><text:span text:style-name="T270">2</text:span><text:span text:style-name="T271"><text:s/>cisplatinos ir 175 mg/m</text:span><text:span text:style-name="T272">2</text:span><text:span text:style-name="T273"><text:s/>paklitakselio skiriama pirmąją gydymo kurso<text:s/></text:span><text:soft-page-break/><text:span text:style-name="T274">dieną. Gydymas kartojamas po 3 savaičių, taikomi 4–6 gydymo kursai;</text:span></text:p>
      <text:p text:style-name="P275"><text:span text:style-name="T276">14.7</text:span><text:span text:style-name="T277">. 175 mg/m</text:span><text:span text:style-name="T278">2</text:span><text:span text:style-name="T279"><text:s/>paklitakselio, karboplatinos AUC 6,<text:s/></text:span><text:span text:style-name="T280">bevacizumabo 15 mg/kg</text:span><text:span text:style-name="T281"><text:s/></text:span><text:span text:style-name="T282">skiriama pirmąją gydymo kurso dieną pirmaeiliam vietiškai išplitusio metastazavusio nesmulkiųjų ląstelių plaučių vėžio gydymui, jei histologiškai patvirtinama adenokarcinoma. Gydymas kartojamas po 3 savaičių, taikomi 4–6 gydymo kursai, gydymas bevacizumabu</text:span><text:span text:style-name="T283"><text:s/>tęsiamas iki ligos progresavimo ar gydymo netoleravimo pradžios;</text:span></text:p>
      <text:p text:style-name="P284"><text:span text:style-name="T285">14.8</text:span><text:span text:style-name="T286">. po 25–30 mg/m</text:span><text:span text:style-name="T287">2</text:span><text:span text:style-name="T288"><text:s/>į veną ar 60–80 mg/m</text:span><text:span text:style-name="T289">2</text:span><text:span text:style-name="T290"><text:s/></text:span><text:span text:style-name="T291">per os</text:span><text:span text:style-name="T292"><text:s/>vinorelbino skiriama pirmąją, aštuntąją <text:s/>ir (ar) penkioliktąją gydymo kurso dieną. Gydymas kartojamas po 3 savaičių, skiriami 4–6 gydymo</text:span><text:span text:style-name="T293"><text:s/>kursai;</text:span></text:p>
      <text:p text:style-name="P294"><text:span text:style-name="T295">14.9</text:span><text:span text:style-name="T296">. po 1000 mg/m</text:span><text:span text:style-name="T297">2</text:span><text:span text:style-name="T298"><text:s/>gemcitabino skiriama pirmąją, aštuntąją ir penkioliktąją gydymo kurso dieną. Gydymas kartojamas po 4 savaičių, taikomi 4–6 gydymo kursai;</text:span></text:p>
      <text:p text:style-name="P299"><text:span text:style-name="T300">14.10</text:span><text:span text:style-name="T301">. po 50 mg/m</text:span><text:span text:style-name="T302">2</text:span><text:span text:style-name="T303"><text:s/>cisplatinos skiriama pirmąją, aštuntąją, dvidešimt devintąją,<text:s/></text:span><text:span text:style-name="T304">trisdešimt šeštąją gydymo kurso dieną ir po 50 mg/m</text:span><text:span text:style-name="T305">2</text:span><text:span text:style-name="T306"><text:s/>etopozido pirmąją, antrąją, trečiąją, ketvirtąją, penktąją ir dvidešimt devintąją, trisdešimtąją, trisdešimt pirmąją, trisdešimt antrąją, trisdešimt trečiąją gydymo kurso dieną kartu su spinduliniu gydym</text:span><text:span text:style-name="T307">u;</text:span></text:p>
      <text:p text:style-name="P308"><text:span text:style-name="T309">14.11</text:span><text:span text:style-name="T310">. 75 mg/m</text:span><text:span text:style-name="T311">2</text:span><text:span text:style-name="T312"><text:s/>docetakselio skiriama pirmąją gydymo kurso dieną. Gydymas kartojamas po 3 savaičių, taikomi 4–6 gydymo kursai. Gydymas šiuo vaistu skiriamas, jei ankstesnė chemoterapija, kurios pagrindinis vaistas – platinos junginys, neveiksminga;</text:span></text:p>
      <text:p text:style-name="P313"><text:span text:style-name="T314">14.12</text:span><text:span text:style-name="T315">. 75 mg/m² docetakselio skiriama pirmąją gydymo kurso dieną kas 3 savaites ir nintedanibo 200 mg 2 kartus per dieną antrą–dvidešimt pirmą gydymo kurso dieną skiriama antraeiliam lokaliai progresavusio, metastazavusio ar lokaliai recidyvavusio nesm</text:span><text:span text:style-name="T316">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317"><text:span text:style-name="T318">14.13</text:span><text:span text:style-name="T319">. nusta</text:span><text:span text:style-name="T320">čius EAFR tirozinkinazę aktyvinančias mutacijas pacientams, sergantiems lokaliai išplitusiu ar metastazavusiu nesmulkiųjų ląstelių plaučių vėžiu, skiriami EAFR tirozinkinazės inhibitoriai: gefitinibas po 250 mg 1 kartą per dieną arba erlotinibas po 150 mg<text:s/></text:span><text:span text:style-name="T321">1 kartą per dieną, arba afatinibas po 40 mg 1 kartą per dieną. Ligai progresuojant, gydymas EAFR tirozinkinazės inhibitoriais nutraukiamas. Tiriama dėl naujai atsiradusios EAFR mutacijos T790M.<text:s/></text:span></text:p>
      <text:p text:style-name="P322"><text:span text:style-name="T323">80 mg osimertinibo skiriama 1 kartą per dieną lokaliai progre</text:span><text:span text:style-name="T324">savusiam arba metastazavusiam nesmulkiųjų ląstelių plaučių vėžiui su T790M mutacija gydyti, jei gydymo EGFR tirozinkinazės inhibitoriais metu arba po jo liga progresuoja. Gydymas tęsiamas iki ligos progresavimo ar gydymo netoleravimo pradžios;</text:span></text:p>
      <text:p text:style-name="P325"><text:span text:style-name="T326">14.14</text:span><text:span text:style-name="T327">.<text:s/></text:span><text:span text:style-name="T328">nustačius ALK tirozino kinazės geno translokaciją, skiriami ALK tirozino kinazės inhibitoriai:</text:span></text:p>
      <text:p text:style-name="P329"><text:span text:style-name="T330">14.14.1</text:span><text:span text:style-name="T331">. alektinibo 600 mg 2 kartus per dieną. Alektinibas skiriamas pirmaeiliam gydymui suaugusiesiems, sergantiems teigiamu anaplazinės limfomos kinazės atžv</text:span><text:span text:style-name="T332">ilgiu išplitusiu nesmulkiųjų ląstelių plaučių vėžiu. Gydymas tęsiamas iki ligos progresavimo ar gydymo netoleravimo pradžios;</text:span></text:p>
      <text:p text:style-name="P333"><text:span text:style-name="T334">14.14.2</text:span><text:span text:style-name="T335">. ceritinibo 450 mg 1 kartą per dieną. Ceritinibas skiriamas pirmaeiliam gydymui suaugusiesiems, sergantiems teigiamu a</text:span><text:span text:style-name="T336">naplazinės limfomos kinazės atžvilgiu išplitusiu nesmulkiųjų ląstelių plaučių vėžiu arba po anksčiau skirto gydymo krizotinibu. Gydymas tęsiamas iki ligos progresavimo ar gydymo netoleravimo pradžios;</text:span></text:p>
      <text:p text:style-name="P337"><text:span text:style-name="T338">14.14.3</text:span><text:span text:style-name="T339">. krizotinibo 250 mg 2 kartus per dieną. <text:s/>Kr</text:span><text:span text:style-name="T340">izotinibas skiriamas pirmaeiliam gydymui suaugusiesiems, sergantiems teigiamu anaplazinės limfomos kinazės atžvilgiu išplitusiu nesmulkiųjų ląstelių plaučių vėžiu. Gydymas tęsiamas iki ligos progresavimo ar gydymo netoleravimo pradžios;</text:span></text:p>
      <text:p text:style-name="P341"><text:span text:style-name="T342">14.15</text:span><text:span text:style-name="T343">. nustač</text:span><text:span text:style-name="T344">ius nesmulkiųjų ląstelių plaučių vėžį, tačiau ne tokio tipo, kuriame vyrauja plokščiosios ląstelės, pirmąją gydymo kurso dieną skiriama 500 mg/ m</text:span><text:span text:style-name="T345">2<text:s/></text:span><text:span text:style-name="T346">pemetreksedo ir 75 mg/ m</text:span><text:span text:style-name="T347">2<text:s/></text:span><text:span text:style-name="T348"><text:s/>cisplatinos. Gydymas kartojamas po 3 savaičių, taikomi 4–6 gydymo kursai. Jei paci</text:span><text:span text:style-name="T349">entui anksčiau taikyta chemoterapija, kurios pagrindinis vaistas – platinos junginys,<text:s/></text:span><text:soft-page-break/><text:span text:style-name="T350">neveiksminga, pirmąją gydymo kurso dieną skiriama 500 mg/ m</text:span><text:span text:style-name="T351">2<text:s/></text:span><text:span text:style-name="T352">pemetreksedo. Gydymas <text:s/>kartojamas po 3 savaičių, taikomi 4–6 gydymo kursai. Ligai progresuojant, gydymas nutr</text:span><text:span text:style-name="T353">aukiamas.<text:s/></text:span></text:p>
      <text:p text:style-name="P354"><text:span text:style-name="T355">Pemetreksedas 500 mg/m</text:span><text:span text:style-name="T356">2<text:s/></text:span><text:span text:style-name="T357">pirmąją gydymo kurso dieną kas 3 savaites skiriamas palaikomajam gydymui pacientams, kurių liga tuojau pat po keturių pirmaeilio gydymo pemetreksedo ir platinos preparato deriniu kursų neprogresuoja ir kuriems pirmaeiliam</text:span><text:span text:style-name="T358"><text:s/>gydymui buvo skiriamas pirmiau nurodytų vaistinių preparatų derinys. Pemetreksedas negali būti skiriamas antraeiliam gydymui pacientams, kuriems šis vaistinis preparatas buvo skirtas palaikomajam gydymui. Gydymas tęsiamas iki ligos progresavimo ar gydymo<text:s/></text:span><text:span text:style-name="T359">netoleravimo pradžios;</text:span></text:p>
      <text:p text:style-name="P360"><text:span text:style-name="T361">14.16</text:span><text:span text:style-name="T362">. karboplatinos vaistiniai preparatai, turintys nesmulkiųjų ląstelių plaučių vėžiui gydyti registruotą indikaciją, gali būti skiriami kaip alternatyva cisplatinai pagal Aprašo 14.1–14.6, 14.9, 14.10 papunkčiuose nurodytas gy</text:span><text:span text:style-name="T363">dymo schemas, jei dėl gretutinių ligų ar paciento būklės negalima lašinti daug skysčių arba negalima skirti cisplatinos dėl nefrotoksinio, neurotoksinio ar ototoksinio poveikio. Karboplatinos dozė (AUC 4–6) parenkama atsižvelgiant į paciento būklę ir į tai</text:span><text:span text:style-name="T364">, kokiam pagal eiliškumą gydymui vaistas skiriamas;</text:span></text:p>
      <text:p text:style-name="P365"><text:span text:style-name="T366">14.17</text:span><text:span text:style-name="T367">. durvalumabas 10 mg/kg skiriamas pirmąją gydymo kurso dieną. Gydymas kartojamas po 2 savaičių. Gydymas tęsiamas iki <text:s/>ligos progresavimo ar nesuvaldomo toksinio poveikio pasireiškimo, bet ne ilgi</text:span><text:span text:style-name="T368">au nei 12 mėnesių. Skiriamas suaugusiesiems lokaliai progresavusiam, neoperuotinam nesmulkiųjų ląstelių plaučių vėžiui gydyti, kai PD-L1 raiška nustatyta ≥ 1 proc. navikinių ląstelių ir onkologinė liga neprogresavo po chemoterapijos, kurios sudėtyje yra pl</text:span><text:span text:style-name="T369">atinos vaistinių preparatų, ir spindulinio gydymo;</text:span></text:p>
      <text:p text:style-name="P370"><text:span text:style-name="T371">14.18</text:span><text:span text:style-name="T372">. 1200 mg atezolizumabo, 200</text:span><text:span text:style-name="T373"><text:s/></text:span><text:span text:style-name="T374">mg/m</text:span><text:span text:style-name="T375">2</text:span><text:span text:style-name="T376"><text:s/>paklitakselio, karboplatinos AUC 6, bevacizumabo 15 mg/kg skiriama pirmąją gydymo kurso dieną. Gydymas kartojamas po 3 savaičių. Skiriami 4–6 įvadinio gydymo kur</text:span><text:span text:style-name="T377">sai. Toliau skiriamas tęstinis gydymas 1200 mg atezolizumabu ir <text:s/>bevacizumabu 15 mg/kg pirmąją gydymo kurso dieną. Tęstinis gydymas kartojamas po 3 savaičių. Gydymas tęsiamas iki ligos progresavimo ar nesuvaldomo toksinio poveikio pasireiškimo. Gydymas šia</text:span><text:span text:style-name="T378">is vaistais kaip pirmaeilis skiriamas metastazavusio neplokščialąstelinio nesmulkiųjų ląstelių plaučių vėžio atveju, kai nenustatyta aktyvinančių EGFR arba ALK mutacijų;<text:s/></text:span></text:p>
      <text:p text:style-name="P379"><text:span text:style-name="T380">14.19</text:span><text:span text:style-name="T381">. 200 mg <text:s text:c="2"/>pembrolizumabo, 500 mg/m</text:span><text:span text:style-name="T382">2</text:span><text:span text:style-name="T383"><text:s/>pemetreksedo, 75 mg/m</text:span><text:span text:style-name="T384">2</text:span><text:span text:style-name="T385"><text:s/>cisplatinos ar k</text:span><text:span text:style-name="T386">arboplatinos AUC 5 skiriama pirmąją gydymo kurso dieną. Gydymas kartojamas kas 3 savaites. Skiriami 4 kursai. Toliau skiriamas tęstinis gydymas 200 mg pembrolizumabu ir 500 mg/m</text:span><text:span text:style-name="T387">2</text:span><text:span text:style-name="T388"><text:s/>pemetreksedu kas 3 savaites iki ligos progresavimo ar nesuvaldomo toksinio po</text:span><text:span text:style-name="T389">veikio pasireiškimo. Gydymas šiais vaistais kaip pirmaeilis skiriamas metastazavusio neplokščialąstelinio nesmulkiųjų ląstelių plaučių vėžio atveju, kai nenustatyta aktyvinančių EGFR arba ALK mutacijų;</text:span></text:p>
      <text:p text:style-name="P390"><text:span text:style-name="T391">14.20</text:span><text:span text:style-name="T392">. 200 mg pembrolizumabo skiriama pirmąją gydy</text:span><text:span text:style-name="T393">mo kurso dieną. Gydymas kartojamas po 3 savaičių. Gydymas tęsiamas iki ligos progresavimo ar nesuvaldomo toksinio poveikio pasireiškimo. Gydymas skiriamas kaip pirmaeilis suaugusiems pacientams, kuriems diagnozuotas metastazavęs nesmulkiųjų ląstelių plauči</text:span><text:span text:style-name="T394">ų vėžys, ir kurių navikuose PD-L1 receptorių raiškos naviko proporcijos balas ≥ 50 proc. ir kai nenustatyta aktyvinančių EGFR arba ALK mutacijų;</text:span></text:p>
      <text:p text:style-name="P395"><text:span text:style-name="T396">14.21</text:span><text:span text:style-name="T397">. 240 mg nivolumabo skiriama pirmąją gydymo kurso dieną. Gydymas kartojamas po 2 savaičių. <text:s/>Gydymas tęsiamas iki ligos progresavimo ar nesuvaldomo toksinio poveikio pasireiškimo. Gydymas šiuo vaistu skiriamas, kai liga progresuoja po skirto gydymo chemoter</text:span><text:span text:style-name="T398">apija platinos pagrindu ar progresuojant ligai. Pacientams, kuriems nustatyta aktyvinančių EGFR mutacijų arba ALK teigiamų naviko mutacijų, prieš skiriant šį vaistą turi būti skirtas tikslinis navikų gydymas;</text:span></text:p>
      <text:p text:style-name="P399"><text:span text:style-name="T400">14.22</text:span><text:span text:style-name="T401">. 840 mg ar 1200 mg, ar 1680 mg atezol</text:span><text:span text:style-name="T402">izumabo skiriama pirmąją gydymo kurso dieną. Jei skiriama 840 mg atezolizumabo, gydymas kartojamas po 2 savaičių. Gydymas kartojamas po 3 savaičių, jei buvo skirtas gydymas 1200 mg atezolizumabo. Jei skiriama 1680<text:s/></text:span><text:soft-page-break/><text:span text:style-name="T403">mg atezolizumabo dozė, gydymas kartojamas<text:s/></text:span><text:span text:style-name="T404">po 4 savaičių. Gydymas tęsiamas iki ligos progresavimo ar nesuvaldomo toksinio poveikio pasireiškimo. Gydymas šiuo vaistu skiriamas, kai liga progresuoja po skirto gydymo chemoterapija platinos pagrindu ar progresuojant ligai. Pacientams, kuriems nustatyta</text:span><text:span text:style-name="T405"><text:s/>aktyvinančių EGFR mutacijų arba ALK teigiamų naviko mutacijų, prieš skiriant šį vaistą turi būti skirtas tikslinis navikų gydymas;</text:span></text:p>
      <text:p text:style-name="P406"><text:span text:style-name="T407">14.23</text:span><text:span text:style-name="T408">. 10 mg/kg ramucirumabo skiriama pirmąją 21 dienos ciklo dieną kartu su docetakseliu 75 mg/m</text:span><text:span text:style-name="T409">2</text:span><text:span text:style-name="T410"><text:s/>suaugusiems pacientam</text:span><text:span text:style-name="T411">s, kuriems diagnozuotas lokaliai išplitęs arba metastazavęs nesmulkiųjų ląstelių plaučių vėžys, kuris yra atsparus pirmaeilei platinos pagrindo chemoterapijai ar liga progresuoja per 9 mėnesius nuo pirmaeilės chemoterapijos pradžios. Atsparus gydymui nesmu</text:span><text:span text:style-name="T412">lkiųjų ląstelių plaučių vėžys nustatomas, kai nepasiekiama jokio atsako į gydymą (stabili liga, dalinis atsakas, visiškas atsakas), vadovaujantis RECIST 1.1 kriterijais;</text:span></text:p>
      <text:p text:style-name="P413"><text:span text:style-name="T414">14.24</text:span><text:span text:style-name="T415">. 15 mg/kg bevacizumabo skiriama kartu su pirmaeile chemoterapija, kai vyrauj</text:span><text:span text:style-name="T416">a ne plokščiosios ląstelės. Kursai kartojami kas 3 savaites ir gydymas tęsiamas iki ligos progresavimo ar gydymo netoleravimo pradžios.</text:span><text:s/></text:p>
      <text:p text:style-name="P417">Punkto pakeitimai:</text:p>
      <text:p text:style-name="P418"><text:span text:style-name="T419">Nr.<text:s/></text:span><text:a xlink:href="https://www.e-tar.lt/portal/legalAct.html?documentId=b09bb1c03b7811eb8d9fe110e148c770" office:target-frame-name="_top" xlink:show="replace"><text:span text:style-name="T420">V-2893</text:span></text:a><text:span text:style-name="T421">, 2020-12-11, paskelbta TAR 2020-12-11, i. k. 2020-27002</text:span></text:p>
      <text:p text:style-name="Normal"/>
      <text:p text:style-name="P422">15. Gydant smulkiųjų ląstelių plaučių vėžį pasirenkama viena iš toliau pateikiamų chemoterapijos schemų:</text:p>
      <text:p text:style-name="P423">15.1. 60–100 mg/m<text:span text:style-name="T424">2</text:span><text:s/>cisplatinos skiriama pirmąją gydymo kurso dieną (dozę galima išdalyti per 3 dienas) ir po 100–120 mg/m<text:span text:style-name="T425">2</text:span><text:s/>etopozido pirmąją, antrąją ir trečiąją gydymo kurso dieną. Gydymas kartojamas po 3 savaičių, taikomi 4–6 gydymo kursai;</text:p>
      <text:p text:style-name="P426">15.2. pirmąją gydymo kurso dieną skiriama 1000 mg/m<text:span text:style-name="T427">2</text:span><text:s/>ciklofosfamido ir 40–50 mg/m<text:span text:style-name="T428">2</text:span><text:s/>doksorubicino bei vinkristino dozė, apskaičiuota pagal santykį 1 mg/m<text:span text:style-name="T429">2</text:span>, tačiau ne didesnė kaip 2 mg vieno suleidimo metu. Gydymas kartojamas po 3 savaičių, taikoma iki 6 gydymo kursų;</text:p>
      <text:p text:style-name="P430">15.3. skiriama po 50 mg/m<text:span text:style-name="T431">2</text:span><text:s/>etopozido<text:s/><text:span text:style-name="T432">per os<text:s/></text:span>iki 21 gydymo kurso dienos.<text:s/>Gydymas kartojamas po 4 savaičių, taikoma iki 6 gydymo kursų;</text:p>
      <text:p text:style-name="P433">15.4. pirmąją gydymo kurso dieną skiriama vinkristino dozė, apskaičiuota pagal santykį 1 mg/m<text:span text:style-name="T434">2</text:span>, tačiau ne didesnė kaip 2 mg vieno suleidimo metu (jei paciento funkcinė būklė pagal ECOG<text:s/>skalę &gt; 2 ir vyresniems kaip 60 metų pacientams skiriama didžiausia vinkristino dozė – 1 mg), ir po 100–120 mg/m<text:span text:style-name="T435">2</text:span><text:s/>etopozido pirmąją, antrąją ir trečiąją gydymo kurso dieną. Gydymas kartojamas po 3 savaičių, taikoma iki 6 gydymo kursų;</text:p>
      <text:p text:style-name="P436">15.5. pirmąją gydymo kurso dieną skiriama 1000 mg/m<text:span text:style-name="T437">2</text:span><text:s/>ciklofosfamido ir 45–50 mg/m<text:span text:style-name="T438">2</text:span><text:s/>doksorubicino. Kartu skiriama po 80 mg/m<text:span text:style-name="T439">2</text:span><text:s/>etopozido pirmąją, antrąją ir trečiąją gydymo kurso dieną arba po 100 mg/m<text:span text:style-name="T440">2</text:span><text:s/>etopozido pirmąją, trečiąją ir penktąją gydymo kurso dieną. Gydymas kartojamas po 3 savaičių, taikoma iki 6 gydymo kursų;</text:p>
      <text:p text:style-name="P441">15.6. 60 mg/m<text:span text:style-name="T442">2</text:span><text:s/>cisplatinos skiriama pirmąją gydymo kurso dieną ir po 120 mg/m<text:span text:style-name="T443">2</text:span><text:s/>etopozido pirmąją, antrąją, trečiąją gydymo kurso dieną kartu su spinduliniu gydymu. Gydymas kartojamas po 3 savaičių, taikomi 4 gydymo kursai.</text:p>
      <text:p text:style-name="P444"><text:span text:style-name="T445">15.7</text:span><text:span text:style-name="T446">. karboplatina gali būti skiriama kaip alternatyva cisplatinai pagal Aprašo 15.1 ir 15.6 papunkčiuose nurodytas gydymo schemas, jei dėl gretutinių ligų ar paciento būklės negalima lašinti daug skysčių arba negalima skirti cispl</text:span><text:span text:style-name="T447">atinos dėl nefrotoksinio, neurotoksinio ar ototoksinio poveikio. Karboplatinos dozė (AUC 4–6) parenkama atsižvelgiant į paciento būklę ir į tai, ar pirmaeilis, ar antraeilis vaistas skiriamas.</text:span><text:s/></text:p>
      <text:p text:style-name="P448">Papildyta punktu:</text:p>
      <text:p text:style-name="P449"><text:span text:style-name="T450">Nr.<text:s/></text:span><text:a xlink:href="https://www.e-tar.lt/portal/legalAct.html?documentId=TAR.9B5648C0FE3F" office:target-frame-name="_top" xlink:show="replace"><text:span text:style-name="T451">V-13</text:span></text:a><text:span text:style-name="T452">, 2011-01-10, Žin., 2011, Nr. 6-244 (2011-01-15), i. k. 1112250ISAK0000V-13</text:span></text:p>
      <text:p text:style-name="P453">Punkto pakeitimai:</text:p>
      <text:p text:style-name="P454"><text:span text:style-name="T455">Nr.<text:s/></text:span><text:a xlink:href="https://www.e-tar.lt/portal/legalAct.html?documentId=b09bb1c03b7811eb8d9fe110e148c770" office:target-frame-name="_top" xlink:show="replace"><text:span text:style-name="T456">V-2893</text:span></text:a><text:span text:style-name="T457">, 2020-12-11, paskelbta TAR 2020-12-11, i. k. 2020-27002</text:span></text:p>
      <text:p text:style-name="Normal"/>
      <text:p text:style-name="P458">16. Taikant antrojo pasirinkimo chemoterapiją, kai nustatomas smulkiųjų ląstelių plaučių vėžio atkrytis ir pacientui netinka pakartotinis gydymas pirmojo pasirinkimo vaistais, pasirenkama viena iš toliau pateikiamų chemoterapijos schemų:</text:p>
      <text:p text:style-name="P459">16.1. po 1,5 mg/m<text:span text:style-name="T460">2</text:span><text:s/>topotekano skiriama į veną pirmąją, antrąją, trečiąją, ketvirtąją ir penktąją gydymo kurso dieną. Gydymas kartojamas po 3 savaičių, taikoma iki 6 gydymo kursų. Jei liga progresuoja, gydymas šiuo vaistu nutraukiamas;</text:p>
      <text:p text:style-name="P461">16.2. skiriama po 2,3 mg/m<text:span text:style-name="T462">2</text:span><text:s/>topotekano<text:s/><text:span text:style-name="T463">per os<text:s/></text:span>pirmąją, antrąją, trečiąją, ketvirtąją ir penktąją gydymo kurso dieną. Gydymas kartojamas po 3 savaičių, taikoma iki 6 gydymo kursų. Jei liga<text:s/>progresuoja, gydymas šiuo vaistų nutraukiamas.</text:p>
      <text:p text:style-name="P464"><text:span text:style-name="T465">17.</text:span><text:span text:style-name="T466"><text:s/>Neteko galios nuo 2020-12-12</text:span></text:p>
      <text:p text:style-name="P467">Punkto naikinimas:</text:p>
      <text:p text:style-name="P468"><text:span text:style-name="T469">Nr.<text:s/></text:span><text:a xlink:href="https://www.e-tar.lt/portal/legalAct.html?documentId=b09bb1c03b7811eb8d9fe110e148c770" office:target-frame-name="_top" xlink:show="replace"><text:span text:style-name="T470">V-2893</text:span></text:a><text:span text:style-name="T471">, 2020-12-11, paskelbta TAR 2020-12-11, i. k.</text:span><text:span text:style-name="T472"><text:s/>2020-27002</text:span></text:p>
      <text:p text:style-name="Normal"/>
      <text:p text:style-name="P473">18. Kartu su chemoterapija skiriami antiemetikai. Dozės parenkamos individualiai ir keičiamos atsižvelgiant į tai, kaip pacientas toleruoja chemoterapiją:</text:p>
      <text:p text:style-name="P474">18.1. per parą skiriama 8–32 mg ondansetrono į veną ar<text:s/><text:span text:style-name="T475">per os.<text:s/></text:span>Jei ondansetronas sukelia nepageidaujamą reakciją, pranešimas apie šią reakciją turi būti išsiųstas Valstybinei vaistų kontrolės tarnybai prie Sveikatos apsaugos ministerijos;</text:p>
      <text:p text:style-name="P476">18.2. jei gydant didžiausiomis ondansetrono dozėmis nenuslopinamas vėmimas ar jei šis vaistas sukelia nepageidaujamą reakciją, per parą skiriama 1–3 mg granisetrono į veną ar 1–2 mg granisetrono<text:s/><text:span text:style-name="T477">per os;</text:span></text:p>
      <text:p text:style-name="P478">18.3. jei gydant didžiausiomis ondansetrono dozėmis nenuslopinamas vėmimas ar jei šis vaistas sukelia nepageidaujamą reakcija, per parą skiriama<text:s/>5 mg tropisetrono į veną ar<text:s/><text:span text:style-name="T479">per os.</text:span></text:p>
      <text:p text:style-name="P480"><text:span text:style-name="T481">18.4</text:span><text:span text:style-name="T482">. jei gydant didžiausiomis ondansetrono dozėmis nenuslopinamas vėmimas arba jei šis vaistas sukelia nepageidaujamą reakciją, per parą skiriama 250 mg palonosetrono į veną;</text:span><text:s/></text:p>
      <text:p text:style-name="P483">Papildyta punktu:</text:p>
      <text:p text:style-name="P484"><text:span text:style-name="T485">Nr.<text:s/></text:span><text:a xlink:href="https://www.e-tar.lt/portal/legalAct.html?documentId=TAR.C94C346D5EF2" office:target-frame-name="_top" xlink:show="replace"><text:span text:style-name="T486">V-970</text:span></text:a><text:span text:style-name="T487">, 2011-11-14, Žin., 2011, Nr. 140-6576 (2011-11-19), i. k. 1112250ISAK000V-970</text:span></text:p>
      <text:p text:style-name="Normal"/>
      <text:p text:style-name="P488"><text:span text:style-name="T489">18.5</text:span><text:span text:style-name="T490">. jei gydant didžiausiomis ondansetrono dozėmis nenuslopinamas vėmimas arba jei šis vaistas sukel</text:span><text:span text:style-name="T491">ia nepageidaujamą reakciją, skiriama 300 mg/0,5 mg netupitanto / palonosetrono, kurį reikia išgerti likus maždaug vienai valandai iki kiekvieno chemoterapijos ciklo pražios;</text:span><text:s/></text:p>
      <text:p text:style-name="P492">Papildyta papunkčiu:</text:p>
      <text:p text:style-name="P493"><text:span text:style-name="T494">Nr.<text:s/></text:span><text:a xlink:href="https://www.e-tar.lt/portal/legalAct.html?documentId=b09bb1c03b7811eb8d9fe110e148c770" office:target-frame-name="_top" xlink:show="replace"><text:span text:style-name="T495">V-2893</text:span></text:a><text:span text:style-name="T496">, 2020-12-11, paskelbta TAR 2020-12-11, i. k. 2020-27002</text:span></text:p>
      <text:p text:style-name="Normal"/>
      <text:p text:style-name="P497"><text:span text:style-name="T498">18.6</text:span><text:span text:style-name="T499">. Jei gydant didžiausiomis ondansetrono dozėmis, <text:s/>kai skiriant aukšto emetogeniškumo chemoterapinius vaistinius preparatus nenuslopinamas vėmimas ar jei šis vaistas sukelia nepageidaujamą reakciją, skiriama netupitanto / palonosetrono 300 mg/0,5mg 1 kartą<text:s/></text:span><text:span text:style-name="T500">per parą. Vaisto vartojimas kartojamas prieš kitą aukšto emetogeniškumo chemoterapijos kursą.</text:span><text:s/></text:p>
      <text:p text:style-name="P501">Papildyta papunkčiu:</text:p>
      <text:p text:style-name="P502"><text:span text:style-name="T503">Nr.<text:s/></text:span><text:a xlink:href="https://www.e-tar.lt/portal/legalAct.html?documentId=b09bb1c03b7811eb8d9fe110e148c770" office:target-frame-name="_top" xlink:show="replace"><text:span text:style-name="T504">V-2893</text:span></text:a><text:span text:style-name="T505">, 2020-12-11, paskelbta TAR 2020</text:span><text:span text:style-name="T506">-12-11, i. k. 2020-27002</text:span></text:p>
      <text:p text:style-name="Normal"/>
      <text:p text:style-name="P507">Punkto pakeitimai:</text:p>
      <text:p text:style-name="P508"><text:span text:style-name="T509">Nr.<text:s/></text:span><text:a xlink:href="https://www.e-tar.lt/portal/legalAct.html?documentId=TAR.C94C346D5EF2" office:target-frame-name="_top" xlink:show="replace"><text:span text:style-name="T510">V-970</text:span></text:a><text:span text:style-name="T511">, 2011-11-14, Žin., 2011, Nr. 140-6576 (2011-11-19), i. k. 1112250ISAK000V-970</text:span></text:p>
      <text:p text:style-name="Normal"/>
      <text:p text:style-name="P512">19. Gydant cisplatina būtina užtikrinti hidrataciją.</text:p>
      <text:p text:style-name="P513"/>
      <text:p text:style-name="P514"><text:span text:style-name="T515">IV SKYRIUS</text:span></text:p>
      <text:p text:style-name="P516"><text:span text:style-name="T517">GYDYMO EFEKTYVUMO VERTINIMAS IR STEBĖJIMAS<text:s/></text:span></text:p>
      <text:p text:style-name="P518">Pakeistas skyriaus pavadinimas:</text:p>
      <text:p text:style-name="P519"><text:span text:style-name="T520">Nr.<text:s/></text:span><text:a xlink:href="https://www.e-tar.lt/portal/legalAct.html?documentId=b09bb1c03b7811eb8d9fe110e148c770" office:target-frame-name="_top" xlink:show="replace"><text:span text:style-name="T521">V-2893</text:span></text:a><text:span text:style-name="T522">, 2020-12-11, paskelbta TAR 2020-</text:span><text:span text:style-name="T523">12-11, i. k. 2020-27002</text:span></text:p>
      <text:p text:style-name="Normal"/>
      <text:p text:style-name="P524"><text:span text:style-name="T525">20</text:span><text:span text:style-name="T526">. Medikamentinio gydymo veiksmingumas vertinamas po kas antro chemoterapijos<text:s/></text:span><text:soft-page-break/><text:span text:style-name="T527">kurso, atsižvelgiant į radiologinį plaučių vėžio gydymo atsaką ir ligos dinamiką pagal RECIST <text:s/>kriterijus. Chemoterapijos toleravimas ir toksiškumas v</text:span><text:span text:style-name="T528">ertinami nuolat.</text:span><text:s/></text:p>
      <text:p text:style-name="P529">Punkto pakeitimai:</text:p>
      <text:p text:style-name="P530"><text:span text:style-name="T531">Nr.<text:s/></text:span><text:a xlink:href="https://www.e-tar.lt/portal/legalAct.html?documentId=b09bb1c03b7811eb8d9fe110e148c770" office:target-frame-name="_top" xlink:show="replace"><text:span text:style-name="T532">V-2893</text:span></text:a><text:span text:style-name="T533">, 2020-12-11, paskelbta TAR 2020-12-11, i. k. 2020-27002</text:span></text:p>
      <text:p text:style-name="Normal"/>
      <text:p text:style-name="P534">21. Individualus chemoterapijos kursų kiekis<text:s/>nustatomas įvertinus gydymo rezultatus po 2 chemoterapijos kursų:</text:p>
      <text:p text:style-name="P535">21.1. jei gydymas veiksmingas ir chemoterapija gerai toleruojama, taikomi 6 chemoterapijos kursai;</text:p>
      <text:p text:style-name="P536">21.2. jei ligos eiga stabili ir (ar) chemoterapija blogai toleruojama dėl toksiškumo,<text:s/>taikomi 4 chemoterapijos kursai;</text:p>
      <text:p text:style-name="P537">21.3. jei liga progresuoja, keičiama chemoterapijos schema arba gydymas nutraukiamas ir skiriama geriausia palaikomoji priežiūra;</text:p>
      <text:p text:style-name="P538">21.4. antrojo pasirinkimo chemoterapija neskiriama, jei paciento funkcinė būklė pagal ECOG skalę yra<text:s/><text:span text:style-name="T539">&gt;=</text:span>? 2.</text:p>
      <text:p text:style-name="P540">22. Prieš spindulinį arba operacinį lokaliai išplitusio nesmulkiųjų ląstelių plaučių vėžio gydymą chemoterapija taikoma taip:</text:p>
      <text:p text:style-name="P541">22.1. jei liga progresuoja ar chemoterapija blogai toleruojama dėl toksiškumo, skiriami 2 chemoterapijos kursai;</text:p>
      <text:p text:style-name="P542">22.2. jei gydymas veiksmingas ar ligos eiga stabili ir chemoterapija gerai toleruojama, taikoma iki 4 chemoterapijos kursų.</text:p>
      <text:p text:style-name="P543"><text:span text:style-name="T544">23</text:span><text:span text:style-name="T545">. Gydymo efektyvumas vertinamas remiantis Lietuvos sveikatos mokslų universiteto,<text:s/></text:span><text:span text:style-name="T546">Vilniaus universiteto,<text:s/></text:span><text:span text:style-name="T547">Lietuvos pulmonologų ir alergologų draugijos, Lietuvos pulmonologų draugijos, Lietuvos onkologų chemoterapeutų draugijos, Lietuvos krūtinės ir širdies chirurgų draugijos, Lietuvos patologų draugijos, Lietuvos radiologų asociacijos,</text:span><text:span text:style-name="T548"><text:s/></text:span><text:span text:style-name="T549">Lietuvos skausmo draugij</text:span><text:span text:style-name="T550">os, Lietuvos laboratorinės medicinos draugijos, Valstybinio patologijos centro</text:span><text:span text:style-name="T551"><text:s/>parengtomis plaučių vėžio diagnostikos ir gydymo rekomendacijomis.</text:span><text:s/></text:p>
      <text:p text:style-name="P552">Punkto pakeitimai:</text:p>
      <text:p text:style-name="P553"><text:span text:style-name="T554">Nr.<text:s/></text:span><text:a xlink:href="https://www.e-tar.lt/portal/legalAct.html?documentId=b09bb1c03b7811eb8d9fe110e148c770" office:target-frame-name="_top" xlink:show="replace"><text:span text:style-name="T555">V-2893</text:span></text:a><text:span text:style-name="T556">, 2020-12-11, paskelbta TAR 2020-12-11, i. k. 2020-27002</text:span></text:p>
      <text:p text:style-name="Normal"/>
      <text:p text:style-name="P557">24. Chemoterapijos nutraukimo kriterijai:</text:p>
      <text:p text:style-name="P558">24.1. blogai toleruojamas gydymas dėl vaistų toksiškumo;</text:p>
      <text:p text:style-name="P559">24.2. paciento, sergančio nesmulkiųjų ląstelių plaučių vėžiu, funkcinė<text:s/>būklė įvertinama daugiau kaip 2 balais pagal ECOG skalę;</text:p>
      <text:p text:style-name="P560">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561">25. Chemoterapiją taikantis gydytojas atsako už tolesnį paciento stebėjimą ir, jei reikia, papildomų tyrimų ir gydymo skyrimą.</text:p>
      <text:p text:style-name="P562">26. Po chemoterapinio gydymo sudaromas individualus paciento stebėjimo planas.</text:p>
      <text:p text:style-name="P563">27. Nesmulkiųjų ląstelių plaučių vėžiu sergančius pacientus rekomenduojama tikrinti kas 3–4 mėnesius pirmuosius dvejus metus, kas 6 mėnesius – trečiaisiais ir ketvirtaisiais metais, vėliau – kartą per metus.</text:p>
      <text:p text:style-name="P564">28. Smulkiųjų ląstelių plaučių vėžiu<text:s/>sergančius pacientus rekomenduojama tikrinti kas 2 mėnesius pirmuosius metus, kas 3–4 mėnesius – antraisiais ir trečiaisiais metais, kas 4–6 mėnesius – ketvirtaisiais ir penktaisiais metais, vėliau – kartą per metus.</text:p>
      <text:p text:style-name="P565">29. Naujus plaučių vėžio progresavimo simptomus nustatęs gydytojas turėtų kuo skubiau siųsti pacientą pas chemoterapiją taikantį ir jo sveikatos būklę stebintį gydytoją.</text:p>
      <text:p text:style-name="P566"/>
      <text:p text:style-name="P567">_________________</text:p>
      <text:p text:style-name="P568"/>
      <text:p text:style-name="P569"/>
      <text:p text:style-name="P570"><text:span text:style-name="T571">Pakeitimai:</text:span></text:p>
      <text:p text:style-name="P572"/>
      <text:soft-page-break/>
      <text:p text:style-name="P573"><text:span text:style-name="T574">1.</text:span></text:p>
      <text:p text:style-name="P575"><text:span text:style-name="T576">Lietuvos Respublikos sveikatos apsaugos ministerija, Įsakymas</text:span></text:p>
      <text:p text:style-name="P577"><text:span text:style-name="T578">Nr.<text:s/></text:span><text:a xlink:href="https://www.e-tar.lt/portal/legalAct.html?documentId=TAR.9B5648C0FE3F" office:target-frame-name="_top" xlink:show="replace"><text:span text:style-name="T579">V-13</text:span></text:a><text:span text:style-name="T580">, 2011-01-10, Žin., 2011, Nr. 6-244 (2011-01-15), i. k. 1112250ISAK0000V-13</text:span></text:p>
      <text:p text:style-name="P581"><text:span text:style-name="T582">Dėl Lietuvos Respublikos sveikatos apsaugos ministro 2009 m. vasario 20 d. įsakymo Nr. V-127 "Dėl Plaučių</text:span><text:span text:style-name="T583"><text:s/>vėžio ambulatorinio gydymo, kurio išlaidos kompensuojamos iš Privalomojo sveikatos draudimo fondo biudžeto, tvarkos aprašo patvirtinimo" pakeitimo</text:span></text:p>
      <text:p text:style-name="P584"/>
      <text:p text:style-name="P585"><text:span text:style-name="T586">2.</text:span></text:p>
      <text:p text:style-name="P587"><text:span text:style-name="T588">Lietuvos Respublikos sveikatos apsaugos ministerija, Įsakymas</text:span></text:p>
      <text:p text:style-name="P589"><text:span text:style-name="T590">Nr.<text:s/></text:span><text:a xlink:href="https://www.e-tar.lt/portal/legalAct.html?documentId=TAR.C94C346D5EF2" office:target-frame-name="_top" xlink:show="replace"><text:span text:style-name="T591">V-970</text:span></text:a><text:span text:style-name="T592">, 2011-11-14, Žin., 2011, Nr. 140-6576 (2011-11-19), i. k. 1112250ISAK000V-970</text:span></text:p>
      <text:p text:style-name="P593"><text:span text:style-name="T594">Dėl Lietuvos Respublikos sveikatos apsaugos ministro 2009 m. vasario 20 d. įsakymo Nr. V-127</text:span><text:span text:style-name="T595"><text:s/>"Dėl Plaučių vėžio ambulatorinio gydymo, kurio išlaidos kompensuojamos iš Privalomojo sveikatos draudimo fondo biudžeto, tvarkos aprašo patvirtinimo" pakeitimo</text:span></text:p>
      <text:p text:style-name="P596"/>
      <text:p text:style-name="P597"><text:span text:style-name="T598">3.</text:span></text:p>
      <text:p text:style-name="P599"><text:span text:style-name="T600">Lietuvos Respublikos sveikatos apsaugos ministerija, Įsakymas</text:span></text:p>
      <text:p text:style-name="P601"><text:span text:style-name="T602">Nr.<text:s/></text:span><text:a xlink:href="https://www.e-tar.lt/portal/legalAct.html?documentId=TAR.41E9A3F422C0" office:target-frame-name="_top" xlink:show="replace"><text:span text:style-name="T603">V-399</text:span></text:a><text:span text:style-name="T604">, 2013-04-22, Žin., 2013, Nr. 43-2137 (2013-04-27), i. k. 1132250ISAK000V-399</text:span></text:p>
      <text:p text:style-name="P605"><text:span text:style-name="T606">Dėl Lietuvos Respublikos sveikatos apsaugos ministro 2009 m. vasario 20 d. įsakymo Nr. V-127 "Dėl Plaučių vėžio ambu</text:span><text:span text:style-name="T607">latorinio gydymo, kurio išlaidos kompensuojamos iš Privalomojo sveikatos draudimo fondo biudžeto, tvarkos aprašo patvirtinimo" pakeitimo</text:span></text:p>
      <text:p text:style-name="P608"/>
      <text:p text:style-name="P609"><text:span text:style-name="T610">4.</text:span></text:p>
      <text:p text:style-name="P611"><text:span text:style-name="T612">Lietuvos Respublikos sveikatos apsaugos ministerija, Įsakymas</text:span></text:p>
      <text:p text:style-name="P613"><text:span text:style-name="T614">Nr.<text:s/></text:span><text:a xlink:href="https://www.e-tar.lt/portal/legalAct.html?documentId=2ae97eb027a511e4a6deb7cdea22d38c" office:target-frame-name="_top" xlink:show="replace"><text:span text:style-name="T615">V-874</text:span></text:a><text:span text:style-name="T616">, 2014-08-18, paskelbta TAR 2014-08-19, i. k. 2014-11089</text:span></text:p>
      <text:p text:style-name="P617"><text:span text:style-name="T618">Dėl Lietuvos Respublikos sveikatos apsaugos ministro 2009 m. vasario 20 d. įsakymo Nr. V-127 „Dėl Plaučių vėžio ambulatorinio gydymo, kurio išlai</text:span><text:span text:style-name="T619">dos kompensuojamos iš Privalomojo sveikatos draudimo fondo biudžeto, tvarkos aprašo patvirtinimo“ pakeitimo</text:span></text:p>
      <text:p text:style-name="P620"/>
      <text:p text:style-name="P621"><text:span text:style-name="T622">5.</text:span></text:p>
      <text:p text:style-name="P623"><text:span text:style-name="T624">Lietuvos Respublikos sveikatos apsaugos ministerija, Įsakymas</text:span></text:p>
      <text:p text:style-name="P625"><text:span text:style-name="T626">Nr.<text:s/></text:span><text:a xlink:href="https://www.e-tar.lt/portal/legalAct.html?documentId=b09bb1c03b7811eb8d9fe110e148c770" office:target-frame-name="_top" xlink:show="replace"><text:span text:style-name="T627">V-2893</text:span></text:a><text:span text:style-name="T628">, 2020-12-11, paskelbta TAR 2020-12-11, i. k. 2020-27002</text:span></text:p>
      <text:p text:style-name="P629"><text:span text:style-name="T630">Dėl Lietuvos Respublikos sveikatos apsaugos ministro 2009 m. vasario 20 d. įsakymo Nr. V-127 „Dėl Plaučių vėžio ambulatorinio gydymo, kurio išlaidos kompensuojamos iš Prival</text:span><text:span text:style-name="T631">omojo sveikatos draudimo fondo biudžet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33:00Z</meta:creation-date>
    <dc:date>2021-08-02T10:33:00Z</dc:date>
    <meta:template xlink:href="Normal.dotm" xlink:type="simple"/>
    <meta:editing-cycles>2</meta:editing-cycles>
    <meta:editing-duration>PT0S</meta:editing-duration>
    <meta:document-statistic meta:page-count="10" meta:paragraph-count="240" meta:word-count="4060" meta:character-count="32772" meta:row-count="851" meta:non-whitespace-character-count="28952"/>
  </office:meta>
</office:document-meta>
</file>