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style:tab-stops>
          <style:tab-stop style:type="right" style:position="6.6937in"/>
        </style:tab-stops>
      </style:paragraph-properties>
    </style:style>
    <style:style style:name="T372" style:parent-style-name="DefaultParagraphFont" style:family="text">
      <style:text-properties fo:text-transform="uppercase"/>
    </style:style>
    <style:style style:name="T373" style:parent-style-name="DefaultParagraphFont" style:family="text">
      <style:text-properties fo:text-transform="uppercase"/>
    </style:style>
    <style:style style:name="P374" style:parent-style-name="Normal" style:family="paragraph">
      <style:paragraph-properties fo:text-indent="0.4923in">
        <style:tab-stops>
          <style:tab-stop style:type="left" style:position="4.725in"/>
        </style:tab-stops>
      </style:paragraph-properties>
      <style:text-properties fo:color="#000000"/>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383" style:parent-style-name="Normal" style:family="paragraph">
      <style:paragraph-properties fo:text-indent="3.543in">
        <style:tab-stops>
          <style:tab-stop style:type="left" style:position="0.1875in"/>
        </style:tab-stops>
      </style:paragraph-properties>
      <style:text-properties fo:color="#000000"/>
    </style:style>
    <style:style style:name="P384" style:parent-style-name="Normal" style:family="paragraph">
      <style:paragraph-properties fo:text-indent="3.543in">
        <style:tab-stops>
          <style:tab-stop style:type="left" style:position="0.1875in"/>
        </style:tab-stops>
      </style:paragraph-properties>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T694" style:parent-style-name="DefaultParagraphFont" style:family="text">
      <style:text-properties fo:text-transform="uppercase" fo:color="#000000"/>
    </style:style>
    <style:style style:name="P695" style:parent-style-name="Normal" style:master-page-name="MPF2" style:family="paragraph">
      <style:paragraph-properties fo:break-before="page" fo:margin-left="3.5437in" style:page-number="1">
        <style:tab-stops/>
      </style:paragraph-properties>
      <style:text-properties fo:text-transform="uppercase" fo:color="#000000"/>
    </style:style>
    <style:style style:name="P701" style:parent-style-name="Normal" style:family="paragraph">
      <style:paragraph-properties fo:text-indent="3.543in">
        <style:tab-stops>
          <style:tab-stop style:type="left" style:position="0.1875in"/>
        </style:tab-stops>
      </style:paragraph-properties>
      <style:text-properties fo:color="#000000"/>
    </style:style>
    <style:style style:name="P702" style:parent-style-name="Normal" style:family="paragraph">
      <style:paragraph-properties fo:text-indent="3.543in">
        <style:tab-stops>
          <style:tab-stop style:type="left" style:position="0.1875in"/>
        </style:tab-stops>
      </style:paragraph-properties>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keep-with-next="alway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fo:text-align="center" fo:text-indent="0.4923in"/>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style:style>
    <style:style style:name="T1407" style:parent-style-name="DefaultParagraphFont" style:family="text">
      <style:text-properties fo:color="#000000"/>
    </style:style>
    <style:style style:name="P1408" style:parent-style-name="Normal" style:family="paragraph">
      <style:paragraph-properties fo:text-align="center"/>
      <style:text-properties fo:color="#000000"/>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7">Suvestinė redakcija nuo 2002-06-01 iki 2002-11-27</text:span></text:p>
      <text:p text:style-name="P8"/>
      <text:p text:style-name="P9"><text:span text:style-name="T10">Nutarimas paskelbtas: Žin. 2000, Nr.<text:s/></text:span><text:a xlink:href="https://www.e-tar.lt/portal/legalAct.html?documentId=TAR.778750ADBFC4" office:target-frame-name="_top" xlink:show="replace"><text:span text:style-name="T11">79-2390</text:span></text:a><text:span text:style-name="T12">, i. k.<text:s/></text:span><text:span text:style-name="T13">1001100NUTA00001094</text:span></text:p>
      <text:p text:style-name="P14"/>
      <text:p text:style-name="P15"/>
      <text:p text:style-name="P16"><text:span text:style-name="T17"/><text:span text:style-name="T18">LIETUVOS RESPUBLIKOS VYRIAUSYBĖ</text:span></text:p>
      <text:p text:style-name="P19"/>
      <text:p text:style-name="P20">N U T A R I M A S</text:p>
      <text:p text:style-name="P21">DĖL PRIVALOMŲJŲ PATENTŲ IŠDAVIMO FIZINIAMS ASMENIMS TVARKOS</text:p>
      <text:p text:style-name="P22"/>
      <text:p text:style-name="P23">2000 m. rugsėjo 13 d. Nr. 1094</text:p>
      <text:p text:style-name="P24">Vilnius</text:p>
      <text:p text:style-name="P25"/>
      <text:p text:style-name="P26"><text:span text:style-name="T27">Vadovaudamasi Lietuvo</text:span><text:span text:style-name="T28">s Respublikos fizinių asmenų pajamų mokesčio laikinojo įstatymo (Žin., 1990, Nr.<text:s/></text:span><text:a xlink:href="https://www.e-tar.lt/portal/lt/legalAct/TAR.D72EC8D26124" office:target-frame-name="_blank" xlink:show="new"><text:span text:style-name="T29">31-742</text:span></text:a><text:span text:style-name="T30">; 1998, Nr.<text:s/></text:span><text:a xlink:href="https://www.e-tar.lt/portal/lt/legalAct/TAR.A79844DB2684" office:target-frame-name="_blank" xlink:show="new"><text:span text:style-name="T31">90-2481</text:span></text:a><text:span text:style-name="T32">; 1999, Nr.<text:s/></text:span><text:a xlink:href="https://www.e-tar.lt/portal/lt/legalAct/TAR.A6C0319DB5EE" office:target-frame-name="_blank" xlink:show="new"><text:span text:style-name="T33">66-2121</text:span></text:a><text:span text:style-name="T34">, Nr.<text:s/></text:span><text:a xlink:href="https://www.e-tar.lt/portal/lt/legalAct/TAR.B92652DC28ED" office:target-frame-name="_blank" xlink:show="new"><text:span text:style-name="T35">109-3174</text:span></text:a><text:span text:style-name="T36">) 33 straipsniu, Lietuvos<text:s/></text:span><text:span text:style-name="T37">Respublikos Vyriausybė</text:span><text:span text:style-name="T38"><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Privalomųjų patentų išdavimo fiziniams asmenims tvarką;</text:span></text:p>
      <text:p text:style-name="P47"><text:span text:style-name="T48">1.2</text:span><text:span text:style-name="T49">. veiklos, kuria verstis išduodami privalomieji patentai, rūšių sąrašą.</text:span></text:p>
      <text:p text:style-name="P50"><text:span text:style-name="T51">2</text:span><text:span text:style-name="T52">. Nustatyti, kad:</text:span></text:p>
      <text:p text:style-name="P53"><text:span text:style-name="T54">2.1</text:span><text:span text:style-name="T55">. privalomojo patento</text:span><text:span text:style-name="T56"><text:s/>formą tvirtina centrinis mokesčio administratorius;</text:span></text:p>
      <text:p text:style-name="P57"><text:span text:style-name="T58">2.2</text:span><text:span text:style-name="T59">. konkrečius įvairių veiklos rūšių privalomųjų patentų mokesčio tarifus nustato (tvirtina) savivaldybių tarybos;</text:span></text:p>
      <text:p text:style-name="P60"><text:span text:style-name="T61">2.3</text:span><text:span text:style-name="T62">. vietos savivaldos institucijos pateikia apskričių valstybinių mokesčių ins</text:span><text:span text:style-name="T63">pekcijų miestų (rajonų) skyriams informaciją apie nustatytus (patvirtintus) konkrečius įvairių veiklos rūšių kitų metų privalomojo patento mokesčio tarifus iki einamųjų metų gruodžio 10 dienos.</text:span></text:p>
      <text:p text:style-name="P64"><text:span text:style-name="T65">3</text:span><text:span text:style-name="T66">. Nustatyti visų rūšių veiklai (išskyrus minimalius pri</text:span><text:span text:style-name="T67">valomojo patento mokesčio tarifus, nustatomus prekybai), kuria verstis išduodami privalomieji patentai, minimalius ir maksimalius privalomojo patento mokesčio tarifus – nuo 100 litų iki 6000 litų per kalendorinius metus.</text:span></text:p>
      <text:p text:style-name="P68"><text:span text:style-name="T69">4</text:span><text:span text:style-name="T70">. Nustatyti šiuos minimalius p</text:span><text:span text:style-name="T71">rivalomojo patento mokesčio tarifus prekybai:</text:span></text:p>
      <text:p text:style-name="P72"><text:span text:style-name="T73">4.1</text:span><text:span text:style-name="T74">. prekybai prekyvietėse, suteikiančiai teisę verstis išvežiojamąja ir išnešiojamąja prekyba visoje Lietuvos Respublikoje, prekybai iš (nuo) laikinųjų įrenginių visoje Lietuvos Respublikoje – 1000 litų</text:span><text:s/></text:p>
      <text:p text:style-name="P75">Punkto pakeitimai:</text:p>
      <text:p text:style-name="P76"><text:span text:style-name="T77">Nr.<text:s/></text:span><text:a xlink:href="https://www.e-tar.lt/portal/legalAct.html?documentId=TAR.CA1D55DB8EF6" office:target-frame-name="_top" xlink:show="replace"><text:span text:style-name="T78">557</text:span></text:a><text:span text:style-name="T79">, 2001-05-15, Žin., 2001, Nr. 42-1462 (2001-05-18), i. k. 1011100NUTA00000557</text:span></text:p>
      <text:p text:style-name="Normal"/>
      <text:p text:style-name="P80"><text:span text:style-name="T81">4.2</text:span><text:span text:style-name="T82">. išnešiojamajai ir išvežiojamajai prekybai visoje Lietuvos<text:s/></text:span><text:span text:style-name="T83">Respublikoje – 400 litų;</text:span></text:p>
      <text:p text:style-name="P84"><text:span text:style-name="T85">4.3</text:span><text:span text:style-name="T86">. prekybai kioskuose, prekybai prekyvietėse, suteikiančiai teisę verstis išnešiojamąja ir išvežiojamąja prekyba respublikos miestuose, prekybai iš (nuo) laikinųjų įrenginių respublikos miestuose – 600 litų</text:span><text:s/></text:p>
      <text:p text:style-name="P87">Punkto pakeitimai:</text:p>
      <text:p text:style-name="P88"><text:span text:style-name="T89">Nr.<text:s/></text:span><text:a xlink:href="https://www.e-tar.lt/portal/legalAct.html?documentId=TAR.CA1D55DB8EF6" office:target-frame-name="_top" xlink:show="replace"><text:span text:style-name="T90">557</text:span></text:a><text:span text:style-name="T91">, 2001-05-15, Žin., 2001, Nr. 42-1462 (2001-05-18), i. k. 1011100NUTA00000557</text:span></text:p>
      <text:p text:style-name="Normal"/>
      <text:p text:style-name="P92"><text:span text:style-name="T93">4.4</text:span><text:span text:style-name="T94">. išnešiojamajai ir išvežiojamajai prekybai respublikos miestuose – 200 litų;</text:span></text:p>
      <text:p text:style-name="P95"><text:span text:style-name="T96">4.5</text:span><text:span text:style-name="T97">.</text:span><text:span text:style-name="T98"><text:s/></text:span><text:span text:style-name="T99">prekybai kioskuose,</text:span><text:span text:style-name="T100"><text:s/></text:span><text:span text:style-name="T101">prekybai prekyvietėse, suteikiančiai teisę</text:span><text:span text:style-name="T102"><text:s/></text:span><text:span text:style-name="T103">verstis išnešiojamąja ir išvežiojamąja prekyba visoje Lietuvos Respublikoje, išskyrus respublikos miestus, prekybai iš (nuo) laikinųjų įrenginių visoje Lietuvos Respublikoje, išskyrus r</text:span><text:span text:style-name="T104">espublikos miestus, – 400 litų</text:span><text:s/></text:p>
      <text:p text:style-name="P105">Punkto pakeitimai:</text:p>
      <text:p text:style-name="P106"><text:span text:style-name="T107">Nr.<text:s/></text:span><text:a xlink:href="https://www.e-tar.lt/portal/legalAct.html?documentId=TAR.CA1D55DB8EF6" office:target-frame-name="_top" xlink:show="replace"><text:span text:style-name="T108">557</text:span></text:a><text:span text:style-name="T109">, 2001-05-15, Žin., 2001, Nr. 42-1462 (2001-05-18), i. k. 1011100NUTA00000557</text:span></text:p>
      <text:p text:style-name="Normal"/>
      <text:p text:style-name="P110"><text:span text:style-name="T111">4.6</text:span><text:span text:style-name="T112">. išnešiojamajai ir išvežiojam</text:span><text:span text:style-name="T113">ajai prekybai visoje Lietuvos Respublikoje, išskyrus respublikos miestus – 100 litų.</text:span></text:p>
      <text:p text:style-name="P114"><text:span text:style-name="T115">5</text:span><text:span text:style-name="T116">. Rekomenduoti savivaldybių taryboms:</text:span></text:p>
      <text:p text:style-name="P117"><text:span text:style-name="T118">5.1</text:span><text:span text:style-name="T119">. atsižvelgus į Lietuvos Respublikos fizinių asmenų pajamų mokesčio laikinojo įstatymo 42 straipsnį, mažinti savo biudžet</text:span><text:span text:style-name="T120">o sąskaita privalomojo patento mokesčio tarifus arba apskritai atleisti nuo patento mokesčio fizinius asmenis – I, II arba III grupės invalidus, senatvės pensininkus, taip pat asmenis, kurie vieni augina bent vieną vaiką iki 18 metų, sutuoktinius, auginanč</text:span><text:span text:style-name="T121">ius tris ir daugiau vaikų iki 18 metų arba vaiką invalidą;</text:span></text:p>
      <text:p text:style-name="P122"><text:span text:style-name="T123">5.2</text:span><text:span text:style-name="T124">. atleisti nuo privalomojo patento mokesčio bedarbius, kurie nustatytąja tvarka įregistruoti teritorinėse darbo biržose prie Socialinės apsaugos ir darbo ministerijos, – 6 privalomojo patent</text:span><text:span text:style-name="T125">o galiojimo mėnesius kalendoriniais metais, jeigu privalomasis patentas išduotas ne trumpesniam kaip vieno mėnesio laikotarpiui, o tuos bedarbius, kurie įsigyja prekybos patentus, – 180 patento galiojimo dienų kalendoriniais metais</text:span><text:s/></text:p>
      <text:p text:style-name="P126">Punkto pakeitimai:</text:p>
      <text:p text:style-name="P127"><text:span text:style-name="T128">Nr.<text:s/></text:span><text:a xlink:href="https://www.e-tar.lt/portal/legalAct.html?documentId=TAR.CA1D55DB8EF6" office:target-frame-name="_top" xlink:show="replace"><text:span text:style-name="T129">557</text:span></text:a><text:span text:style-name="T130">, 2001-05-15, Žin., 2001, Nr. 42-1462 (2001-05-18), i. k. 1011100NUTA00000557</text:span></text:p>
      <text:p text:style-name="Normal"/>
      <text:p text:style-name="P131"><text:span text:style-name="T132">5.3</text:span><text:span text:style-name="T133">. nustatant konkrečius įvairių rūšių veiklos privalomojo patento mokesčio tarifus, kv</text:span><text:span text:style-name="T134">iesti suinteresuotas visuomenines organizacijas.</text:span></text:p>
      <text:p text:style-name="P135"><text:span text:style-name="T136">6</text:span><text:span text:style-name="T137">. Nustatyti, kad šiame nutarime:</text:span></text:p>
      <text:p text:style-name="P138"><text:span text:style-name="T139">6.1</text:span><text:span text:style-name="T140">. kiosku (išskyrus prekyvietės teritorijoje esančius statinius) laikoma pagal suderintą su savivaldybės vyriausiuoju architektu projektą lauke pastatyta be pamatų</text:span><text:span text:style-name="T141"><text:s/>ir prekybos salės laikina patalpa, kuri gali būti nukelta arba išmontuota ir iš kurios prekės parduodamos pro langelį (prieangis prie langelio prekybos sale nelaikomas);</text:span></text:p>
      <text:p text:style-name="P142"><text:span text:style-name="T143">6.2</text:span><text:span text:style-name="T144">. laikinaisiais prekybos įrenginiais laikomi vežimėliai ir prekystaliai;</text:span></text:p>
      <text:p text:style-name="P145"><text:span text:style-name="T146">6.3</text:span><text:span text:style-name="T147">. išvežiojamąja ir išnešiojamąja prekyba laikoma mažmeninė prekyba, kai prekės gyventojams išvežiojamos autotransporto priemonėmis (autopriekabomis, autoparduotuvėmis, vežimėliais) arba išnešiojamos krepšiais.</text:span></text:p>
      <text:p text:style-name="P148"><text:span text:style-name="T149">7</text:span><text:span text:style-name="T150">. Nustatyti, kad:</text:span></text:p>
      <text:p text:style-name="P151"><text:span text:style-name="T152">7.1</text:span><text:span text:style-name="T153">. fiziniai asm</text:span><text:span text:style-name="T154">enys, norintys verstis veikla, nurodyta veiklos, kuria verstis išduodami privalomieji patentai, rūšių sąraše, patvirtintame šiuo nutarimu, turi įsigyti privalomuosius patentus (toliau vadinama – patentai);</text:span></text:p>
      <text:p text:style-name="P155"><text:span text:style-name="T156">7.2</text:span><text:span text:style-name="T157">. išduotas kurios nors veiklos rūšies paten</text:span><text:span text:style-name="T158">tas suteikia teisę:</text:span></text:p>
      <text:p text:style-name="P159"><text:span text:style-name="T160">7.2.1</text:span><text:span text:style-name="T161">. verstis patente nurodytos rūšies veikla</text:span><text:s/></text:p>
      <text:p text:style-name="P162">Punkto pakeitimai:</text:p>
      <text:p text:style-name="P163"><text:span text:style-name="T164">Nr.<text:s/></text:span><text:a xlink:href="https://www.e-tar.lt/portal/legalAct.html?documentId=TAR.CA1D55DB8EF6" office:target-frame-name="_top" xlink:show="replace"><text:span text:style-name="T165">557</text:span></text:a><text:span text:style-name="T166">, 2001-05-15, Žin., 2001, Nr. 42-1462 (2001-05-18), i. k. 1011100NUTA00000557</text:span></text:p>
      <text:p text:style-name="Normal"/>
      <text:p text:style-name="P167"><text:span text:style-name="T168">7.2.2</text:span><text:span text:style-name="T169">. parduoti savo gamybos prekes ir teikti paslaugas gyventojams, įmonėms, įstaigoms ir organizacijoms, jeigu kitaip nenustatyta veiklos, kuria verstis išduodami patentai, rūšių sąraše, patvirtintame šiuo nutarimu;</text:span></text:p>
      <text:p text:style-name="P170"><text:span text:style-name="T171">7.3</text:span><text:span text:style-name="T172">. išduotas prekybos<text:s/></text:span><text:span text:style-name="T173">patentas suteikia teisę parduoti prekes gyventojams, taip pat (iki bus priimtas atskiras Lietuvos Respublikos Vyriausybės sprendimas) parduoti prekes ir fiziniams asmenims, įsigijusiems prekybos patentus;</text:span></text:p>
      <text:p text:style-name="P174"><text:span text:style-name="T175">7.4</text:span><text:span text:style-name="T176">. išduotas prekybos patentas nesuteikia teis</text:span><text:span text:style-name="T177">ės:</text:span></text:p>
      <text:p text:style-name="P178"><text:span text:style-name="T179">7.4.1</text:span><text:span text:style-name="T180">. prekiauti automobiliais, naftos produktais (kurių prekyba licencijuojama), tabako gaminiais, alkoholiniais gėrimais, cukrumi;<text:s/></text:span></text:p>
      <text:p text:style-name="P181"><text:span text:style-name="T182">7.4.2</text:span><text:span text:style-name="T183">. prekiauti nuo laikinųjų prekybos įrenginių, pastatytų patalpose (išskyrus prekybą gėlėmis, knygomis ir sp</text:span><text:span text:style-name="T184">audos leidiniais), taip pat iš kioskų, pastatytų patalpose;</text:span></text:p>
      <text:p text:style-name="P185"><text:span text:style-name="T186">7.4.3.</text:span><text:span text:style-name="T187"><text:s/>Neteko galios nuo 2001-05-19</text:span></text:p>
      <text:p text:style-name="P188">Punkto naikinimas:</text:p>
      <text:p text:style-name="P189"><text:span text:style-name="T190">Nr.<text:s/></text:span><text:a xlink:href="https://www.e-tar.lt/portal/legalAct.html?documentId=TAR.CA1D55DB8EF6" office:target-frame-name="_top" xlink:show="replace"><text:span text:style-name="T191">557</text:span></text:a><text:span text:style-name="T192">, 2001-05-15, Žin. 2001, Nr. 42-1462 (2001-05-18),</text:span><text:span text:style-name="T193"><text:s/>i. k. 1011100NUTA00000557</text:span></text:p>
      <text:p text:style-name="Normal"/>
      <text:p text:style-name="P194"><text:span text:style-name="T195">7.4.4</text:span><text:span text:style-name="T196">. prekiauti prekyvietėse fiziniams asmenims, įsigijusiems patentus išnešiojamajai ir išvežiojamajai prekybai;</text:span></text:p>
      <text:p text:style-name="P197"><text:span text:style-name="T198">7.5</text:span><text:span text:style-name="T199">. fiziniams asmenims išduoti kurios nors veiklos rūšies patentai nesuteikia teisės verstis<text:s/></text:span><text:span text:style-name="T200">licencijuojama veikla;</text:span></text:p>
      <text:p text:style-name="P201"><text:span text:style-name="T202">7.6</text:span><text:span text:style-name="T203">. be patento leidžiama:<text:s/></text:span></text:p>
      <text:p text:style-name="P204"><text:span text:style-name="T205">7.6.1</text:span><text:span text:style-name="T206">. ūkininkui arba ūkininko ūkio nariui verstis žemės, miškų ir vidaus vandenų ūkio produktų gamyba ūkininko ūkyje, įregistruotame Lietuvos Respublikos ūkininko ūkio įstatymo nustatyta tvarka, šių</text:span><text:span text:style-name="T207"><text:s/>produktų perdirbimu ir realizavimu, taip pat verstis žemės, miškų ir vidaus vandens ūkį aptarnaujančia veikla. Prekybos šiais produktais vietoje privaloma turėti ūkininko ūkio įregistravimo pažymėjimą arba šio pažymėjimo kopiją ir asmens dokumentą (kai pr</text:span><text:span text:style-name="T208">ekiauja ūkininkas), be to, ūkininko įgaliojimą parduoti šią produkciją ir asmens dokumentą (kai prekiauja ūkininko ūkio narys) arba darbo sutartį ir asmens dokumentą (kai prekiauja ūkininko ūkio samdomas asmuo)</text:span><text:s/></text:p>
      <text:p text:style-name="P209">Punkto pakeitimai:</text:p>
      <text:p text:style-name="P210"><text:span text:style-name="T211">Nr.<text:s/></text:span><text:a xlink:href="https://www.e-tar.lt/portal/legalAct.html?documentId=TAR.CA1D55DB8EF6" office:target-frame-name="_top" xlink:show="replace"><text:span text:style-name="T212">557</text:span></text:a><text:span text:style-name="T213">, 2001-05-15, Žin., 2001, Nr. 42-1462 (2001-05-18), i. k. 1011100NUTA00000557</text:span></text:p>
      <text:p text:style-name="Normal"/>
      <text:p text:style-name="P214"><text:span text:style-name="T215">7.6.2</text:span><text:span text:style-name="T216">. prekiauti asmeniniame ūkyje išauginta žemės ūkio produkcija (išskyrus prekybą mėsėdžiais<text:s/></text:span><text:span text:style-name="T217">švelniaplaukiais žvėreliais, nutrijomis ir jų produkcija), jeigu prekiautojas prekybos vietoje turi dokumentus, patvirtinančius žemės valdymą arba naudojimą, ir asmens dokumentą;</text:span></text:p>
      <text:p text:style-name="P218"><text:span text:style-name="T219">7.6.3</text:span><text:span text:style-name="T220">. prekiauti miško gėrybėmis;</text:span></text:p>
      <text:p text:style-name="P221"><text:span text:style-name="T222">7.7</text:span><text:span text:style-name="T223">. fiziniai asmenys, perparduod</text:span><text:span text:style-name="T224">antys žemės ūkio produkciją, privalo įsigyti prekybos patentus;</text:span></text:p>
      <text:p text:style-name="P225"><text:span text:style-name="T226">7.8</text:span><text:span text:style-name="T227">. fiziniai asmenys, kurie iki 1999 m. balandžio 15 d. ir vėlesniais laikotarpiais buvo pateikę vietos mokesčio administratoriams ne maisto prekių likučių be įsigijimo dokumentų, invento</text:span><text:span text:style-name="T228">rizuotų pagal 1999 m. kovo 1 d. ir vėlesnių laikotarpių būklę, inventorizacijos aktus, privalo šiuos ne maisto prekių likučius be įsigijimo dokumentų savarankiškai inventorizuoti pagal 2000 m. spalio 1 d. būklę ir iki 2000 m. spalio 20 d. pateikti apskriti</text:span><text:span text:style-name="T229">es valstybinės mokesčių inspekcijos miesto (rajono) skyriui inventorizacijos akto du egzempliorius. Vienas inventorizacijos akto egzempliorius paliekamas apskrities valstybinės mokesčių inspekcijos miesto (rajono) skyriui, o kitas, patvirtintas apskrities<text:s/></text:span><text:span text:style-name="T230">valstybinės mokesčių inspekcijos miesto (rajono) skyriaus pareigūno parašu ir antspaudu, grąžinamas fiziniam asmeniui. Šie ne maisto prekių likučių be įsigijimo dokumentų inventorizacijos aktai laikomi ne maisto prekių įsigijimo dokumentais, ir šiuos ne ma</text:span><text:span text:style-name="T231">isto prekių likučius leidžiama realizuoti (prekybos vietoje turint inventorizacijos aktą) iki 2001 m. sausio 1 dienos. Inventorizacijos akto formą ir jo rekvizitus tvirtina centrinis mokesčio administratorius.<text:s/></text:span></text:p>
      <text:p text:style-name="P232"><text:span text:style-name="T233">8</text:span><text:span text:style-name="T234">. Įpareigoti:</text:span></text:p>
      <text:p text:style-name="P235"><text:span text:style-name="T236">8.1</text:span><text:span text:style-name="T237">. ministerijas, dep</text:span><text:span text:style-name="T238">artamentus, tarnybas, agentūras, inspekcijas</text:span><text:span text:style-name="T239"><text:s/></text:span><text:span text:style-name="T240">ir kitas įstaigas</text:span><text:span text:style-name="T241"><text:s/>–<text:s/></text:span><text:span text:style-name="T242">teikti centriniam mokesčio administratoriui informaciją apie jų veiklos sritis reglamentuojančiuose teisės aktuose nustatytų reikalavimų, susijusių su veiklos, kuriai išduodami patentai, pake</text:span><text:span text:style-name="T243">itimus arba papildymus. Informacija turi būti pateikta ne vėliau kaip per 5 darbo dienas nuo šių pakeitimų įsigaliojimo dienos</text:span><text:s/></text:p>
      <text:p text:style-name="P244">Punkto pakeitimai:</text:p>
      <text:p text:style-name="P245"><text:span text:style-name="T246">Nr.<text:s/></text:span><text:a xlink:href="https://www.e-tar.lt/portal/legalAct.html?documentId=TAR.CA1D55DB8EF6" office:target-frame-name="_top" xlink:show="replace"><text:span text:style-name="T247">557</text:span></text:a><text:span text:style-name="T248">, 2001-05-15, Žin.,<text:s/></text:span><text:span text:style-name="T249">2001, Nr. 42-1462 (2001-05-18), i. k. 1011100NUTA00000557</text:span></text:p>
      <text:p text:style-name="Normal"/>
      <text:p text:style-name="P250"><text:span text:style-name="T251">8.2</text:span><text:span text:style-name="T252">. centrinį mokesčio administratorių – per vietos mokesčio administratorius užtikrinti, kad šio nutarimo 8.1 punkte nurodytoji informacija būtų prieinama visiems patentus įsigijusiems fizinia</text:span><text:span text:style-name="T253">ms asmenims;</text:span></text:p>
      <text:p text:style-name="P254"><text:span text:style-name="T255">8.3</text:span><text:span text:style-name="T256">. vietos mokesčio administratorius – teikti Valstybinio socialinio draudimo fondo valdybos teritoriniams skyriams, teritorinėms darbo biržoms informaciją apie fiziniams asmenims išduotus patentus (nurodyti šių asmenų vardus, pavardes, a</text:span><text:span text:style-name="T257">smens kodus, gyvenamąsias vietas, patentų galiojimo laiką). Ši informacija turi būti pateikiama ne vėliau kaip per 5 darbo dienas po patento išdavimo dienos.<text:s/></text:span></text:p>
      <text:p text:style-name="P258"><text:span text:style-name="T259">8.4</text:span><text:span text:style-name="T260">. Valstybinio socialinio draudimo fondo valdybos teritorinius skyrius – teikti vietos moke</text:span><text:span text:style-name="T261">sčio administratoriui informaciją apie fizinių asmenų, įsigijusių patentus, susidariusias skolas Valstybinio socialinio draudimo fondo biudžetui ne vėliau kaip iki kiekvieno mėnesio 5 dienos</text:span><text:s/></text:p>
      <text:p text:style-name="P262">Papildyta punktu:</text:p>
      <text:p text:style-name="P263"><text:span text:style-name="T264">Nr.<text:s/></text:span><text:a xlink:href="https://www.e-tar.lt/portal/legalAct.html?documentId=TAR.CA1D55DB8EF6" office:target-frame-name="_top" xlink:show="replace"><text:span text:style-name="T265">557</text:span></text:a><text:span text:style-name="T266">, 2001-05-15, Žin., 2001, Nr. 42-1462 (2001-05-18), i. k. 1011100NUTA00000557</text:span></text:p>
      <text:p text:style-name="Normal"/>
      <text:p text:style-name="P267"><text:span text:style-name="T268">9</text:span><text:span text:style-name="T269">. Pripažinti netekusiais galios:</text:span></text:p>
      <text:p text:style-name="P270"><text:span text:style-name="T271">9.1</text:span><text:span text:style-name="T272">. Lietuvos Respublikos Vyriausybės 1994 m</text:span><text:span text:style-name="T273">. gruodžio 23 d. nutarimą Nr. 1315 „Dėl patentų išdavimo tvarkos“ (Žin., 1994, Nr.<text:s/></text:span><text:a xlink:href="https://www.e-tar.lt/portal/lt/legalAct/TAR.D01EAFF2F45C" office:target-frame-name="_blank" xlink:show="new"><text:span text:style-name="T274">101-2041</text:span></text:a><text:span text:style-name="T275">);</text:span></text:p>
      <text:p text:style-name="P276"><text:span text:style-name="T277">9.2</text:span><text:span text:style-name="T278">. Lietuvos Respublikos Vyriausybės 1995 m</text:span><text:span text:style-name="T279">. spalio 30 d. nutarimą Nr. 1398 „Dėl patentų išdavimo tvarkos“ (Žin., 1995, Nr.<text:s/></text:span><text:a xlink:href="https://www.e-tar.lt/portal/lt/legalAct/TAR.5E6A227A548C" office:target-frame-name="_blank" xlink:show="new"><text:span text:style-name="T280">91-2043</text:span></text:a><text:span text:style-name="T281">);</text:span></text:p>
      <text:p text:style-name="P282"><text:span text:style-name="T283">9.3</text:span><text:span text:style-name="T284">. Lietuvos Respublikos Vyriausybės 1995 m. gruodžio 13 d. nutarimą Nr. 15</text:span><text:span text:style-name="T285">62 „Dėl Lietuvos Respublikos Vyriausybės 1995 m. spalio 30 d. nutarimo Nr. 1398 „Dėl patentų išdavimo tvarkos“ dalinio pakeitimo“ (Žin., 1995, Nr.<text:s/></text:span><text:a xlink:href="https://www.e-tar.lt/portal/lt/legalAct/TAR.A5CB96AD4C80" office:target-frame-name="_blank" xlink:show="new"><text:span text:style-name="T286">103-2310</text:span></text:a><text:span text:style-name="T287">);</text:span></text:p>
      <text:p text:style-name="P288"><text:span text:style-name="T289">9.4</text:span><text:span text:style-name="T290">. Liet</text:span><text:span text:style-name="T291">uvos Respublikos Vyriausybės 1996 m. sausio 11 d. nutarimą Nr. 74 „Dėl Lietuvos Respublikos Vyriausybės 1995 m. spalio 30 d. nutarimo Nr. 1398 „Dėl patentų išdavimo tvarkos“ dalinio pakeitimo“ (Žin., 1996, Nr.<text:s/></text:span><text:a xlink:href="https://www.e-tar.lt/portal/lt/legalAct/TAR.EFA2ADD46847" office:target-frame-name="_blank" xlink:show="new"><text:span text:style-name="T292">5-124</text:span></text:a><text:span text:style-name="T293">);</text:span></text:p>
      <text:p text:style-name="P294"><text:span text:style-name="T295">9.5</text:span><text:span text:style-name="T296">. Lietuvos Respublikos Vyriausybės 1996 m. liepos 2 d. nutarimą Nr. 794 „Dėl Lietuvos Respublikos Vyriausybės 1995 m. spalio 30 d. nutarimo Nr. 1398 „Dėl patentų išdavimo tvarkos“ dalinio pakeitimo“ (Ži</text:span><text:span text:style-name="T297">n., 1996, Nr.<text:s/></text:span><text:a xlink:href="https://www.e-tar.lt/portal/lt/legalAct/TAR.28E0FCEADC58" office:target-frame-name="_blank" xlink:show="new"><text:span text:style-name="T298">65-1553</text:span></text:a><text:span text:style-name="T299">);</text:span></text:p>
      <text:p text:style-name="P300"><text:span text:style-name="T301">9.6</text:span><text:span text:style-name="T302">. Lietuvos Respublikos Vyriausybės 1996 m. rugsėjo 30 d. nutarimą Nr. 1132 „Dėl Lietuvos Respublikos Vyriausybės 1996 m. liepos 2 d. nutarim</text:span><text:span text:style-name="T303">o Nr. 794 „Dėl Lietuvos Respublikos Vyriausybės 1995 m. spalio 30 d. nutarimo Nr. 1398 „Dėl patentų išdavimo tvarkos“ dalinio pakeitimo“ dalinio pakeitimo“ (Žin., 1996, Nr.<text:s/></text:span><text:a xlink:href="https://www.e-tar.lt/portal/lt/legalAct/TAR.753464BB76BD" office:target-frame-name="_blank" xlink:show="new"><text:span text:style-name="T304">92-2172</text:span></text:a><text:span text:style-name="T305">);</text:span></text:p>
      <text:p text:style-name="P306"><text:span text:style-name="T307">9.7</text:span><text:span text:style-name="T308">. Lietuvos Respublikos Vyriausybės 1997 m. sausio 24 d. nutarimą Nr. 48 „Dėl Lietuvos Respublikos Vyriausybės 1995 m. spalio 30 d. nutarimo Nr. 1398 „Dėl patentų išdavimo tvarkos“ dalinio pakeitimo“ (Žin., 1997, Nr.<text:s/></text:span><text:a xlink:href="https://www.e-tar.lt/portal/lt/legalAct/TAR.3044A65061D1" office:target-frame-name="_blank" xlink:show="new"><text:span text:style-name="T309">8-155</text:span></text:a><text:span text:style-name="T310">);</text:span></text:p>
      <text:p text:style-name="P311"><text:span text:style-name="T312">9.8</text:span><text:span text:style-name="T313">. Lietuvos Respublikos Vyriausybės 1998 m. liepos 2 d. nutarimą Nr. 820 „Dėl Lietuvos Respublikos Vyriausybės 1995 m. spalio 30 d. nutarimo Nr. 1398 „Dėl pate</text:span><text:span text:style-name="T314">ntų išdavimo tvarkos“ dalinio pakeitimo“ (Žin., 1998, Nr.<text:s/></text:span><text:a xlink:href="https://www.e-tar.lt/portal/lt/legalAct/TAR.C4494A0FFC20" office:target-frame-name="_blank" xlink:show="new"><text:span text:style-name="T315">61-1764</text:span></text:a><text:span text:style-name="T316">);</text:span></text:p>
      <text:p text:style-name="P317"><text:span text:style-name="T318">9.9</text:span><text:span text:style-name="T319">. Lietuvos Respublikos Vyriausybės 1998 m. liepos 24 d. nutarimą Nr. 925 „Dėl Lietuvos Respublik</text:span><text:span text:style-name="T320">os Vyriausybės 1995 m. spalio 30 d. nutarimo Nr. 1398 „Dėl patentų išdavimo tvarkos“ dalinio pakeitimo“ (Žin., 1998, Nr.<text:s/></text:span><text:a xlink:href="https://www.e-tar.lt/portal/lt/legalAct/TAR.B97916077026" office:target-frame-name="_blank" xlink:show="new"><text:span text:style-name="T321">67-1960</text:span></text:a><text:span text:style-name="T322">);</text:span></text:p>
      <text:p text:style-name="P323"><text:span text:style-name="T324">9.10</text:span><text:span text:style-name="T325">. Lietuvos Respublikos Vyriausyb</text:span><text:span text:style-name="T326">ės 1998 m. liepos 29 d. nutarimą Nr. 951 „Dėl Patentų išdavimo juridinio asmens teisių neturinčioms individualioms (personalinėms) įmonėms ir ūkinėms bendrijoms bei fiziniams asmenims tvarkos, patvirtintos Lietuvos Respublikos Vyriausybės 1995 m. spalio 30</text:span><text:span text:style-name="T327"><text:s/>d. nutarimu Nr. 1398 „Dėl patentų išdavimo tvarkos“, 26 punkto taikymo“ (Žin., 1998, Nr.<text:s/></text:span><text:a xlink:href="https://www.e-tar.lt/portal/lt/legalAct/TAR.506000C539DE" office:target-frame-name="_blank" xlink:show="new"><text:span text:style-name="T328">68-1998</text:span></text:a><text:span text:style-name="T329">);</text:span></text:p>
      <text:p text:style-name="P330"><text:span text:style-name="T331">9.11</text:span><text:span text:style-name="T332">. Lietuvos Respublikos Vyriausybės 1998 m. rugsėjo 22 d. nutari</text:span><text:span text:style-name="T333">mą Nr. 1141 „Dėl Lietuvos Respublikos Vyriausybės 1995 m. spalio 30 d. nutarimo Nr. 1398 „Dėl patentų išdavimo tvarkos“ dalinio pakeitimo ir papildymo“ (Žin., 1998, Nr.<text:s/></text:span><text:a xlink:href="https://www.e-tar.lt/portal/lt/legalAct/TAR.2EF6EA66EC33" office:target-frame-name="_blank" xlink:show="new"><text:span text:style-name="T334">84</text:span><text:span text:style-name="T335">-2356</text:span></text:a><text:span text:style-name="T336">);</text:span></text:p>
      <text:p text:style-name="P337"><text:span text:style-name="T338">9.12</text:span><text:span text:style-name="T339">. Lietuvos Respublikos Vyriausybės 1999 m. vasario 23 d. nutarimą Nr. 190 „Dėl Lietuvos Respublikos Vyriausybės 1995 m. spalio 30 d. nutarimo Nr. 1398 „Dėl patentų išdavimo tvarkos“ dalinio pakeitimo“ (Žin., 1999, Nr.<text:s/></text:span><text:a xlink:href="https://www.e-tar.lt/portal/lt/legalAct/TAR.125D23262D7B" office:target-frame-name="_blank" xlink:show="new"><text:span text:style-name="T340">20-557</text:span></text:a><text:span text:style-name="T341">);</text:span></text:p>
      <text:p text:style-name="P342"><text:span text:style-name="T343">9.13</text:span><text:span text:style-name="T344">. Lietuvos Respublikos Vyriausybės 1999 m. kovo 9 d. nutarimą Nr. 265 „Dėl Lietuvos Respublikos Vyriausybės 1995 m. spalio 30 d. nutarimo Nr. 1398 „Dėl patentų išdavimo tvarkos</text:span><text:span text:style-name="T345">“ dalinio pakeitimo“ (Žin., 1999, Nr.<text:s/></text:span><text:a xlink:href="https://www.e-tar.lt/portal/lt/legalAct/TAR.EDE9A9155502" office:target-frame-name="_blank" xlink:show="new"><text:span text:style-name="T346">25-708</text:span></text:a><text:span text:style-name="T347">);</text:span></text:p>
      <text:p text:style-name="P348"><text:span text:style-name="T349">9.14</text:span><text:span text:style-name="T350">. Lietuvos Respublikos Vyriausybės 1999 m. kovo 10 d. nutarimą Nr. 274 „Dėl Lietuvos Respublikos Vyriausybės 1995 m.</text:span><text:span text:style-name="T351"><text:s/>spalio 30 d. nutarimo Nr. 1398, 1998 m. rugsėjo 22 d. nutarimo Nr. 1141 bei 1999 m. vasario 23 d. nutarimo Nr. 190 dalinio pakeitimo“ (Žin., 1999, Nr.<text:s/></text:span><text:a xlink:href="https://www.e-tar.lt/portal/lt/legalAct/TAR.691597A2C21C" office:target-frame-name="_blank" xlink:show="new"><text:span text:style-name="T352">25-712</text:span></text:a><text:span text:style-name="T353">);</text:span></text:p>
      <text:p text:style-name="P354"><text:span text:style-name="T355">9.15</text:span><text:span text:style-name="T356">.<text:s/></text:span><text:span text:style-name="T357">Lietuvos Respublikos Vyriausybės 1999 m. spalio 22 d. nutarimą Nr. 1174 „Dėl Lietuvos Respublikos Vyriausybės 1995 m. balandžio 27 d. nutarimo Nr. 592 pripažinimo netekusiu galios ir 1995 m. spalio 30 d. nutarimo Nr. 1398 bei 1998 m. rugsėjo 22 d. nutarimo</text:span><text:span text:style-name="T358"><text:s/>Nr. 1141 dalinio pakeitimo“ (Žin., 1999, Nr.<text:s/></text:span><text:a xlink:href="https://www.e-tar.lt/portal/lt/legalAct/TAR.5054621EDD2A" office:target-frame-name="_blank" xlink:show="new"><text:span text:style-name="T359">90-2659</text:span></text:a><text:span text:style-name="T360">);</text:span></text:p>
      <text:p text:style-name="P361"><text:span text:style-name="T362">9.16</text:span><text:span text:style-name="T363">. Lietuvos Respublikos Vyriausybės 1999 m</text:span><text:span text:style-name="T364">. gruodžio 28 d. nutarimą Nr. 1491 „Dėl Lietuvos Respublikos Vyriausybės 1995 m. spalio 30 d. nutarimo Nr. 1398 „Dėl patentų išdavimo tvarkos“ dalinio pakeitimo“ (Žin., 1999, Nr. 114-3311).</text:span></text:p>
      <text:p text:style-name="P365"><text:span text:style-name="T366">10</text:span><text:span text:style-name="T367">. Šis nutarimas, išskyrus 2.3 ir 7.8 punktus, įsigalioja n</text:span><text:span text:style-name="T368">uo 2001 m. sausio 1 dienos.</text:span></text:p>
      <text:p text:style-name="P369"/>
      <text:p text:style-name="P370"/>
      <text:p text:style-name="P371"><text:span text:style-name="T372">Ministras Pirmininkas</text:span><text:span text:style-name="T373"><text:tab/>Andrius Kubilius</text:span></text:p>
      <text:p text:style-name="P374"/>
      <text:p text:style-name="P375">Finansų ministras<text:tab/>Vytautas Dudėnas</text:p>
      <text:p text:style-name="P376"/>
      <text:soft-page-break/>
      <text:p text:style-name="P377">Patvirtinta</text:p>
      <text:p text:style-name="P383">Lietuvos Respublikos Vyriausybės</text:p>
      <text:p text:style-name="P384">2000 m. rugsėjo 13 d. nutarimu<text:s/>Nr. 1094</text:p>
      <text:p text:style-name="P385"/>
      <text:p text:style-name="P386"><text:span text:style-name="T387">PRIVALOMŲJŲ PATENTŲ IŠDAVIMO FIZINIAMS ASMENIMS TVARKA</text:span></text:p>
      <text:p text:style-name="P388"/>
      <text:p text:style-name="P389"><text:span text:style-name="T390">1</text:span><text:span text:style-name="T391">. Fiziniams asmenims patentus išduoda apskrities valstybinės mokesčių inspekcijos miesto (rajono) skyrius, kurio veiklos teritorijoje nuolat gyvena fizinis asmuo. Patentus, suteikiančiu</text:span><text:span text:style-name="T392">s teisę nuomoti patalpas, ir patentus, suteikiančius teisę verstis prekyba iš kioskų, išduoda apskrities valstybinės mokesčių inspekcijos miesto (rajono) skyrius, kurio veiklos teritorijoje yra nuomojamos patalpos arba įrengti kioskai.</text:span></text:p>
      <text:p text:style-name="P393"><text:span text:style-name="T394">2</text:span><text:span text:style-name="T395">. Patentai išdu</text:span><text:span text:style-name="T396">odami pageidaujamam mėnesių skaičiui, bet ne ilgiau kaip kalendoriniams metams ir ne trumpiau kaip mėnesiui (jeigu mėnuo, kuriam išduodamas patentas, nesutampa su kalendoriniu mėnesiu, – ne trumpiau kaip 30 dienų), išskyrus prekybos patentus. Paskutinį kal</text:span><text:span text:style-name="T397">endorinių metų mėnesį patentas gali būti išduotas arba pratęstas laikotarpiui iki kalendorinių metų pabaigos, o patento mokestis apskaičiuojamas proporcingai patento galiojimo laikotarpiui.</text:span></text:p>
      <text:p text:style-name="P398">Prekybos patentai gali būti išduodami bet kuriam pageidaujamam kalendorinių metų laikotarpiui, tačiau šis laikotarpis negali tęstis į kitus kalendorinius metus, tai yra fizinis asmuo gali įsigyti prekybos patentą vienai arba kelioms dienoms arba ilgesniam laikotarpiui (taip pat ir nusitęsiančiam į kitą mėnesį). Prašyme turi būti įrašyta, kurio mėnesio kuriomis dienomis pageidaujama prekiauti, ir šios dienos nurodomos prekybos patente.</text:p>
      <text:p text:style-name="P399">Punkto pakeitimai:</text:p>
      <text:p text:style-name="P400"><text:span text:style-name="T401">Nr.<text:s/></text:span><text:a xlink:href="https://www.e-tar.lt/portal/legalAct.html?documentId=TAR.CA1D55DB8EF6" office:target-frame-name="_top" xlink:show="replace"><text:span text:style-name="T402">557</text:span></text:a><text:span text:style-name="T403">, 2001-05-15, Žin., 2001, Nr.<text:s/></text:span><text:span text:style-name="T404">42-1462 (2001-05-18), i. k. 1011100NUTA00000557</text:span></text:p>
      <text:p text:style-name="Normal"/>
      <text:p text:style-name="P405"><text:span text:style-name="T406">3</text:span><text:span text:style-name="T407">. Išduotame patente nurodytos rūšies veikla gali verstis tik patente įrašytas fizinis asmuo, o jo nesant – patente įrašytas (patento pagrindinės dalies antrojoje pusėje ir jo šaknelėje daromi papildomi<text:s/></text:span><text:span text:style-name="T408">įrašai, kurie tvirtinami apskrities valstybinės mokesčių inspekcijos miesto (rajono) skyriaus viršininko arba jo įgalioto pareigūno parašu) vienas iš šių fizinių asmenų: sutuoktinis, tėvas, motina, vaikas nuo 14 metų, išskyrus atvejus, kai išduodami prekyb</text:span><text:span text:style-name="T409">os patentai arba apgyvendinimo paslaugų (kaimo turizmo, nakvynės ir pusryčių paslaugos) teikimo patentai.</text:span></text:p>
      <text:p text:style-name="P410">Pagal fiziniam asmeniui išduotą prekybos patentą prekiauti vienoje prekybos vietoje kartu su patentą įsigijusiu fiziniu asmeniu arba jo nesant gali ir<text:s/>patente įrašytas vienas iš šių fizinių asmenų: sutuoktinis, tėvas, motina, vaikas nuo 14 metų.</text:p>
      <text:p text:style-name="P411"><text:span text:style-name="T412">Apgyvendinimo paslaugų (kaimo turizmo, nakvynės ir pusryčių paslaugos) teikimo</text:span><text:span text:style-name="T413"><text:s/></text:span><text:span text:style-name="T414">patente nurodyta veikla gali verstis šie jame įrašyti fiziniai asmenys: sutuoktin</text:span><text:span text:style-name="T415">is, tėvas, motina, vaikas nuo 14 metų</text:span><text:s/></text:p>
      <text:p text:style-name="P416">Punkto pakeitimai:</text:p>
      <text:p text:style-name="P417"><text:span text:style-name="T418">Nr.<text:s/></text:span><text:a xlink:href="https://www.e-tar.lt/portal/legalAct.html?documentId=TAR.CA1D55DB8EF6" office:target-frame-name="_top" xlink:show="replace"><text:span text:style-name="T419">557</text:span></text:a><text:span text:style-name="T420">, 2001-05-15, Žin., 2001, Nr. 42-1462 (2001-05-18), i. k. 1011100NUTA00000557</text:span></text:p>
      <text:p text:style-name="Normal"/>
      <text:p text:style-name="P421"><text:span text:style-name="T422">4</text:span><text:span text:style-name="T423">. Norint įsigyti patentą,</text:span><text:span text:style-name="T424"><text:s/>apskrities valstybinės mokesčių inspekcijos miesto (rajono) skyriui pateikiami šie dokumentai:</text:span></text:p>
      <text:p text:style-name="P425"><text:span text:style-name="T426">4.1</text:span><text:span text:style-name="T427">. prašymas, kuriame nurodoma, kurios veiklos rūšies patentą norima įsigyti, laikotarpis, kuriam norima įsigyti patentą, duomenys, kuriais remiantis gali bū</text:span><text:span text:style-name="T428">ti mažinamas patento mokesčio tarifas arba atleidžiama nuo patento mokesčio (nurodoma, kad fiziniai asmenys yra I, II arba III grupės invalidai, senatvės pensininkai, taip pat asmenys, kurie vieni augina bent vieną vaiką iki 18 metų, taip pat sutuoktiniai,</text:span><text:span text:style-name="T429"><text:s/>auginantys tris ir daugiau vaikų iki 18 metų arba vaiką invalidą, bedarbiai, įregistruoti teritorinėse darbo biržose);</text:span></text:p>
      <text:p text:style-name="P430"><text:span text:style-name="T431">4.2</text:span><text:span text:style-name="T432">. asmens pasas arba kitas tapatybę patvirtinantis dokumentas</text:span></text:p>
      <text:p text:style-name="P433">Punkto pakeitimai:</text:p>
      <text:p text:style-name="P434"><text:span text:style-name="T435">Nr.<text:s/></text:span><text:a xlink:href="https://www.e-tar.lt/portal/legalAct.html?documentId=TAR.CA1D55DB8EF6" office:target-frame-name="_top" xlink:show="replace"><text:span text:style-name="T436">557</text:span></text:a><text:span text:style-name="T437">, 2001-05-15, Žin., 2001, Nr. 42-1462 (2001-05-18), i. k. 1011100NUTA00000557</text:span></text:p>
      <text:p text:style-name="Normal"/>
      <text:p text:style-name="P438"><text:span text:style-name="T439">4.3</text:span><text:span text:style-name="T440">.</text:span><text:span text:style-name="T441"><text:s/></text:span><text:span text:style-name="T442">nuotrauka (3x4 cm formato)</text:span><text:s/></text:p>
      <text:p text:style-name="P443">Punkto pakeitimai:</text:p>
      <text:p text:style-name="P444"><text:span text:style-name="T445">Nr.<text:s/></text:span><text:a xlink:href="https://www.e-tar.lt/portal/legalAct.html?documentId=TAR.CA1D55DB8EF6" office:target-frame-name="_top" xlink:show="replace"><text:span text:style-name="T446">557</text:span></text:a><text:span text:style-name="T447">, 2001-05-15, Žin., 2001, Nr. 42-1462 (2001-05-18), i. k. 1011100NUTA00000557</text:span></text:p>
      <text:p text:style-name="Normal"/>
      <text:p text:style-name="P448"><text:span text:style-name="T449">4.4</text:span><text:span text:style-name="T450">. dokumentai, kuriais remiantis gali būti taikoma šio nutarimo 5 punkte nustatyta lengvata (jeigu savivaldybių tarybos yra priėmusios atitinkamą sprendimą);</text:span></text:p>
      <text:p text:style-name="P451"><text:span text:style-name="T452">4.5</text:span><text:span text:style-name="T453">. giminystę, santuoką patvirtinantys dokumentai (kai į patentą įrašomi šios tvarkos 3 punkte nurodyti fiziniai asmenys);</text:span></text:p>
      <text:p text:style-name="P454"><text:span text:style-name="T455">4.6.</text:span><text:span text:style-name="T456"><text:s/>Neteko galios nuo 2001-05-19</text:span></text:p>
      <text:p text:style-name="P457">Punkto naikinimas:</text:p>
      <text:p text:style-name="P458"><text:span text:style-name="T459">Nr.<text:s/></text:span><text:a xlink:href="https://www.e-tar.lt/portal/legalAct.html?documentId=TAR.CA1D55DB8EF6" office:target-frame-name="_top" xlink:show="replace"><text:span text:style-name="T460">557</text:span></text:a><text:span text:style-name="T461">, 2001-05-15, Žin. 2001, Nr. 42-1462 (2001-05-18), i. k. 1011100NUTA00000557</text:span></text:p>
      <text:p text:style-name="Normal"/>
      <text:p text:style-name="P462"><text:span text:style-name="T463">4.7</text:span><text:span text:style-name="T464">. dokumentai, patvirtinantys, jog sumokėtas patento mokestis</text:span><text:s/></text:p>
      <text:p text:style-name="P465">Punkto pakeitimai:</text:p>
      <text:p text:style-name="P466"><text:span text:style-name="T467">Nr.<text:s/></text:span><text:a xlink:href="https://www.e-tar.lt/portal/legalAct.html?documentId=TAR.CA1D55DB8EF6" office:target-frame-name="_top" xlink:show="replace"><text:span text:style-name="T468">557</text:span></text:a><text:span text:style-name="T469">, 2001-05-15, Žin., 2001, Nr. 42-1462 (2001-05-18), i. k. 1011100NUTA00000557</text:span></text:p>
      <text:p text:style-name="Normal"/>
      <text:p text:style-name="P470"><text:span text:style-name="T471">4.8</text:span><text:span text:style-name="T472">. sudaryta su audiovizualinių kūrinių prodiuseriais ir fonogramų gamintojais arba jų teisių perėmėjais autorinė licencinė sutartis, suteikianti teisę platinti L</text:span><text:span text:style-name="T473">ietuvos Respublikos teritorijoje audiovizualinius kūrinius ir (arba) fonogramas bet kokiose laikmenose (nuomoti juos ir (arba) jais prekiauti)</text:span><text:s/></text:p>
      <text:p text:style-name="P474">Papildyta punktu:</text:p>
      <text:p text:style-name="P475"><text:span text:style-name="T476">Nr.<text:s/></text:span><text:a xlink:href="https://www.e-tar.lt/portal/legalAct.html?documentId=TAR.CA1D55DB8EF6" office:target-frame-name="_top" xlink:show="replace"><text:span text:style-name="T477">557</text:span></text:a><text:span text:style-name="T478">,<text:s/></text:span><text:span text:style-name="T479">2001-05-15, Žin., 2001, Nr. 42-1462 (2001-05-18), i. k. 1011100NUTA00000557</text:span></text:p>
      <text:p text:style-name="Normal"/>
      <text:p text:style-name="P480"><text:span text:style-name="T481">4.9</text:span><text:span text:style-name="T482">. leidimas nuolat arba laikinai gyventi Lietuvoje (jeigu patentą įsigyja užsienietis)</text:span><text:s/></text:p>
      <text:p text:style-name="P483">Papildyta punktu:</text:p>
      <text:p text:style-name="P484"><text:span text:style-name="T485">Nr.<text:s/></text:span><text:a xlink:href="https://www.e-tar.lt/portal/legalAct.html?documentId=TAR.CA1D55DB8EF6" office:target-frame-name="_top" xlink:show="replace"><text:span text:style-name="T486">557</text:span></text:a><text:span text:style-name="T487">, 2001-05-15, Žin., 2001, Nr. 42-1462 (2001-05-18), i. k. 1011100NUTA00000557</text:span></text:p>
      <text:p text:style-name="Normal"/>
      <text:p text:style-name="P488"><text:span text:style-name="T489">5</text:span><text:span text:style-name="T490">. Šios tvarkos 4 punkte nurodytieji dokumentai apskrities valstybinės mokesčių inspekcijos miesto (rajono) skyriui turi būti pateikti iki<text:s/></text:span><text:span text:style-name="T491">laikotarpio, kuriam išduodamas patentas, pradžios. Patentas išduodamas ne vėliau kaip per 4 darbo dienas nuo dokumentų, nurodytų šios tvarkos 4 punkte, pateikimo dienos.</text:span></text:p>
      <text:p text:style-name="P492"><text:span text:style-name="T493">6</text:span><text:span text:style-name="T494">. Patentas neišduodamas, jeigu apskrities valstybinės mokesčių inspekcijos miesto</text:span><text:span text:style-name="T495"><text:s/>(rajono) skyriui nepateikiami šios tvarkos 4 punkte nurodytieji dokumentai ir fizinio asmens įplaukų, gautų iš veiklos, kuria verstis buvo įsigytas patentas, deklaracija.</text:span></text:p>
      <text:p text:style-name="P496">Patentas taip pat neišduodamas, jeigu fizinis asmuo, norintis įsigyti patentą, yra skolingas Valstybinio socialinio draudimo fondo biudžetui už praėjusį laikotarpį.</text:p>
      <text:p text:style-name="P497">Punkto pakeitimai:</text:p>
      <text:p text:style-name="P498"><text:span text:style-name="T499">Nr.<text:s/></text:span><text:a xlink:href="https://www.e-tar.lt/portal/legalAct.html?documentId=TAR.CA1D55DB8EF6" office:target-frame-name="_top" xlink:show="replace"><text:span text:style-name="T500">557</text:span></text:a><text:span text:style-name="T501">, 2001-05-15, Žin., 2001, Nr. 42-1462 (2001-05-18), i. k. 1011100NU</text:span><text:span text:style-name="T502">TA00000557</text:span></text:p>
      <text:p text:style-name="Normal"/>
      <text:p text:style-name="P503"><text:span text:style-name="T504">7</text:span><text:span text:style-name="T505">. Patentas susideda iš dviejų dalių: pagrindinės dalies, kuri išduodama fiziniam asmeniui, ir šaknelės, kuri lieka apskrities valstybinės mokesčių inspekcijos miesto (rajono) skyriuje.</text:span></text:p>
      <text:p text:style-name="P506"><text:span text:style-name="T507">8</text:span><text:span text:style-name="T508">. Atsižvelgiant į numatomos veiklos rūšių skaičių</text:span><text:span text:style-name="T509">, gali būti išduotas vienas arba keli patentai pagal veiklos rūšis. Jeigu įmanoma nurodyti veiklos vietą, ji įrašoma pagrindinėje patento dalyje ir jo šaknelėje.</text:span></text:p>
      <text:p text:style-name="P510"><text:span text:style-name="T511">9</text:span><text:span text:style-name="T512">. Patentą pasirašo ir antspaudu patvirtina apskrities valstybinės mokesčių inspekcijos mi</text:span><text:span text:style-name="T513">esto (rajono) skyriaus viršininkas arba jo įgaliotas pareigūnas.</text:span></text:p>
      <text:p text:style-name="P514"><text:span text:style-name="T515">10</text:span><text:span text:style-name="T516">. Fizinio asmens pageidavimu patentas, išduotas trumpesniam negu kalendorinių metų laikotarpiui, sumokėjus papildomą patento mokestį, gali būti pratęstas – patento pagrindinės dalies an</text:span><text:span text:style-name="T517">trojoje pusėje ir jo šaknelėje daromi įrašai, kurie tvirtinami apskrities valstybinės mokesčių inspekcijos miesto (rajono) skyriaus viršininko arba jo įgalioto pareigūno parašu ir antspaudu. Prašymas pratęsti patento galiojimą turi būti pateiktas, kol pate</text:span><text:span text:style-name="T518">ntas dar galioja. Patento galiojimas pratęsiamas ne vėliau kaip per 2 darbo dienas nuo prašymo pratęsti patento galiojimą pateikimo dienos.</text:span></text:p>
      <text:p text:style-name="P519"><text:span text:style-name="T520">11</text:span><text:span text:style-name="T521">. Jeigu patentas prarandamas, apskrities valstybinės mokesčių inspekcijos miesto (rajono) skyriui gali būti pa</text:span><text:span text:style-name="T522">teikiamas prašymas išduoti patento dublikatą. Prašyme išduoti patento dublikatą turi būti nurodytos patento praradimo priežastys. Kartu su prašymu išduoti patento dublikatą turi<text:s/></text:span><text:soft-page-break/><text:span text:style-name="T523">būti pateikiamas fizinio asmens pasas. Patento dublikatas išduodamas per 2 dar</text:span><text:span text:style-name="T524">bo dienas nuo prašymo išduoti patento dublikatą pateikimo dienos.<text:s/></text:span></text:p>
      <text:p text:style-name="P525"><text:span text:style-name="T526">12</text:span><text:span text:style-name="T527">. Patento mokestis apskaičiuojamas proporcingai išduodamo patento galiojimo laikui. Jeigu prekybos patentas išduodamas kelioms dienoms, metinis patento mokesčio tarifas dalijamas iš m</text:span><text:span text:style-name="T528">etų kalendorinių dienų skaičiaus ir gauta suma dauginama iš prekiauti pageidaujamų dienų skaičiaus.</text:span></text:p>
      <text:p text:style-name="P529"><text:span text:style-name="T530">13</text:span><text:span text:style-name="T531">. Įsigytas patentas, nemokant papildomai patento mokesčio arba padidinto patento mokesčio tarifo, galioja tuo atveju, jeigu skaičiuojamos nuo kalendor</text:span><text:span text:style-name="T532">inių metų pradžios įplaukos (be pridėtinės vertės mokesčio, toliau vadinamo PVM) iš patente nurodytos veiklos nesiekia 100000 litų. Jeigu einamaisiais metais šios įplaukos (be PVM) pasiekia nurodytąją sumą, imamas papildomas patento mokestis ir (arba) kiti</text:span><text:span text:style-name="T533">ems kalendorinių metų laikotarpiams apskaičiuotas patento mokesčio tarifas didinamas 2 kartus šiuo būdu:</text:span></text:p>
      <text:p text:style-name="P534"><text:span text:style-name="T535">13.1</text:span><text:span text:style-name="T536">. jeigu patentas įsigytas kalendorinių metų laikotarpiui ir kurį nors mėnesį įplaukos (be PVM) pasiekia 100000 litų sumą, papildomas patento moke</text:span><text:span text:style-name="T537">stis apskaičiuojamas taip: sumokėtas metinis patento mokestis dalijamas iš 12 ir gautoji suma dauginama iš likusių iki patento galiojimo laiko pabaigos mėnesių skaičiaus, neskaitant to mėnesio, kurį pasiekta nurodytoji įplaukų suma;</text:span></text:p>
      <text:p text:style-name="P538"><text:span text:style-name="T539">13.2</text:span><text:span text:style-name="T540">. jeigu patenta</text:span><text:span text:style-name="T541">s įsigytas keliems mėnesiams ir per šį laikotarpį įplaukos (be PVM) pasiekia 100000 litų sumą, papildomas patento mokestis apskaičiuojamas taip: sumokėtas patento mokestis dalijamas iš patento galiojimo mėnesių skaičiaus ir gautoji suma dauginama iš likusi</text:span><text:span text:style-name="T542">ų iki patento galiojimo laiko pabaigos mėnesių skaičiaus, neskaitant to mėnesio, kurį pasiekta nurodytoji įplaukų suma. Išduodant šios veiklos rūšies patentą kitiems kalendorinių metų laikotarpiams, apskaičiuotas patento mokesčio tarifas didinamas 2 kartus</text:span><text:span text:style-name="T543">;</text:span></text:p>
      <text:p text:style-name="P544"><text:span text:style-name="T545">13.3</text:span><text:span text:style-name="T546">. jeigu patentas įsigytas vienam mėnesiui arba trumpesniam kaip vieno mėnesio laikotarpiui ir tą laikotarpį įplaukos (be pridėtinės vertės mokesčio) pasiekia 100000 litų sumą, papildomas patento mokestis neimamas. Išduodant šios veiklos rūšies<text:s/></text:span><text:span text:style-name="T547">patentą kitiems kalendorinių metų laikotarpiams, patento mokesčio tarifas didinamas 2 kartus.</text:span></text:p>
      <text:p text:style-name="P548"><text:span text:style-name="T549">14</text:span><text:span text:style-name="T550">. Patento mokestį apskaičiuoja apskrities valstybinės mokesčių inspekcijos miesto (rajono) skyrius, atsižvelgdamas į prašyme nurodytus duomenis ir pateikt</text:span><text:span text:style-name="T551">us dokumentus.</text:span></text:p>
      <text:p text:style-name="P552"><text:span text:style-name="T553">Jeigu šio nutarimo 5 punkte nurodytieji fiziniai asmenys įsigyja kelių veiklos rūšių patentus ir savivaldybės taryba yra priėmusi sprendimą sumažinti patento mokesčio tarifus šiems fiziniams asmenims, apskaičiuojant patento mokestį, atitinka</text:span><text:span text:style-name="T554">mai mažinami visų jų įsigytų patentų mokesčio tarifai.<text:s/></text:span></text:p>
      <text:p text:style-name="P555"><text:span text:style-name="T556">15</text:span><text:span text:style-name="T557">. Jeigu patentas išduotas ilgesniam negu vieno mėnesio laikotarpiui ir pasikeitė duomenys, kuriais remiantis nustatomas patento mokesčio dydis, fizinis asmuo per 10 kalendorinių dienų nuo duomen</text:span><text:span text:style-name="T558">ų pasikeitimo dienos privalo pranešti apie tai apskrities valstybinės mokesčių inspekcijos miesto (rajono) skyriui ir sumokėti apskrities valstybinės mokesčių inspekcijos miesto (rajono) skyriaus apskaičiuotą papildomą patento mokesčio sumą. Tais atvejais,</text:span><text:span text:style-name="T559"><text:s/>kai dėl duomenų, kuriais remiantis apskaičiuojamas patento mokesčio dydis, pasikeitimų susidaro patento mokesčio permoka, Lietuvos Respublikos mokesčių administravimo įstatymo nustatyta tvarka permoka grąžinama arba įskaitoma. Papildomai mokėtina patento<text:s/></text:span><text:span text:style-name="T560">mokesčio suma arba grąžintina patento mokesčio suma skaičiuojama nuo kito mėnesio, einančio po mėnesio, kurį įvyko pasikeitimas, pirmosios dienos. Naujas patentas šiais atvejais neišduodamas, tik turimo patento pagrindinėje dalyje ir jo šaknelėje daromi įr</text:span><text:span text:style-name="T561">ašai, kuriuos parašu ir antspaudu patvirtina apskrities valstybinės mokesčių inspekcijos miesto (rajono) skyriaus viršininkas arba jo įgaliotas pareigūnas.</text:span></text:p>
      <text:p text:style-name="P562"><text:span text:style-name="T563">Patento mokestis taip pat grąžinamas arba įskaitomas, kai patente įrašytos rūšies veikla nutrūksta i</text:span><text:span text:style-name="T564">r nevykdoma iki išduoto patento galiojimo laikotarpio pabaigos fiziniam asmeniui susirgus, išvykus nuolat gyventi į užsienį, mirus arba kitais išimtiniais atvejais apskrities valstybinės mokesčių inspekcijos miesto (rajono) skyriaus viršininko sprendimu. M</text:span><text:span text:style-name="T565">irties atveju patento mokestis grąžinamas paveldėtojams arba įskaitomas palikėjo mokestinei nepriemokai padengti. Šiuo atveju grąžinama arba įskaitoma patento mokesčio suma skaičiuojama už laikotarpį nuo palikimo atsiradimo momento iki išduoto patento gali</text:span><text:span text:style-name="T566">ojimo pabaigos. Kitais atvejais grąžinama arba įskaitoma patento mokesčio suma skaičiuojama už laikotarpį nuo rašytinio prašymo dėl patento<text:s/></text:span><text:soft-page-break/><text:span text:style-name="T567">mokesčio grąžinimo arba įskaitymo apskrities valstybinės mokesčių inspekcijos miesto (rajono) skyriuje gavimo dienos</text:span><text:span text:style-name="T568"><text:s/>iki išduoto patento galiojimo laikotarpio pabaigos. Jeigu išduotame patente yra įrašyti šios tvarkos 3 punkte nurodytieji fiziniai asmenys, šiuo atveju grąžinama arba įskaitoma patento mokesčio suma, skaičiuojama už laikotarpį nuo išduoto patento grąžinim</text:span><text:span text:style-name="T569">o apskrities valstybinės mokesčių inspekcijos miesto (rajono) skyriui dienos iki išduoto patento galiojimo laikotarpio pabaigos.<text:s/></text:span></text:p>
      <text:p text:style-name="P570"><text:span text:style-name="T571">16</text:span><text:span text:style-name="T572">. Prekiaujantys fiziniai asmenys – prekybos vietoje, o gamybos patentus įsigiję fiziniai asmenys – gamybos vietoje<text:s/></text:span><text:span text:style-name="T573">privalo turėti patentus ir šiuos prekių, medžiagų arba žaliavų įsigijimo dokumentus:</text:span></text:p>
      <text:p text:style-name="P574"><text:span text:style-name="T575">16.1</text:span><text:span text:style-name="T576">. sąskaitą faktūrą arba PVM sąskaitą faktūrą – kai prekės, medžiagos arba žaliavos įsigyjamos iš įmonių;</text:span></text:p>
      <text:p text:style-name="P577"><text:span text:style-name="T578">16.2</text:span><text:span text:style-name="T579">. Muitinės departamento prie Finansų ministerijos nu</text:span><text:span text:style-name="T580">statytos formos muitinės deklaraciją – kai prekės, medžiagos arba žaliavos įsigyjamos užsienyje;</text:span></text:p>
      <text:p text:style-name="P581"><text:span text:style-name="T582">16.3</text:span><text:span text:style-name="T583">. prekių (paslaugų) pirkimo-pardavimo kvito pirmąjį egzempliorių arba PVM sąskaitą faktūrą – kai prekės perkamos iš fizinio asmens, įsigijusio privalom</text:span><text:span text:style-name="T584">ąjį prekybos patentą, kai iš patentą įsigijusio fizinio asmens perkama jo pagaminta produkcija, kai žemės ūkio produkcija perkama iš fizinio asmens (ne PVM mokėtojo), kuris pats ją išaugino, arba kai iš fizinio asmens (ne PVM mokėtojo ir neįsigijusio priva</text:span><text:span text:style-name="T585">lomojo patento) perkami asmeninės nuosavybės teise priklausantys daiktai</text:span><text:s/></text:p>
      <text:p text:style-name="P586">Punkto pakeitimai:</text:p>
      <text:p text:style-name="P587"><text:span text:style-name="T588">Nr.<text:s/></text:span><text:a xlink:href="https://www.e-tar.lt/portal/legalAct.html?documentId=TAR.43DF5274CDB3" office:target-frame-name="_top" xlink:show="replace"><text:span text:style-name="T589">619</text:span></text:a><text:span text:style-name="T590">, 2002-05-06, Žin., 2002, Nr. 47-1804 (2002-05-10), i. k. 1021100NUTA00000</text:span><text:span text:style-name="T591">619</text:span></text:p>
      <text:p text:style-name="Normal"/>
      <text:p text:style-name="P592"><text:span text:style-name="T593">16.4.</text:span><text:span text:style-name="T594"><text:s/>Neteko galios nuo 2002-06-01</text:span></text:p>
      <text:p text:style-name="P595">Punkto naikinimas:</text:p>
      <text:p text:style-name="P596"><text:span text:style-name="T597">Nr.<text:s/></text:span><text:a xlink:href="https://www.e-tar.lt/portal/legalAct.html?documentId=TAR.43DF5274CDB3" office:target-frame-name="_top" xlink:show="replace"><text:span text:style-name="T598">619</text:span></text:a><text:span text:style-name="T599">, 2002-05-06, Žin. 2002, Nr. 47-1804 (2002-05-10), i. k. 1021100NUTA00000619</text:span></text:p>
      <text:p text:style-name="Normal"/>
      <text:p text:style-name="P600">Punkto pakeitimai:</text:p>
      <text:p text:style-name="P601"><text:span text:style-name="T602">Nr.<text:s/></text:span><text:a xlink:href="https://www.e-tar.lt/portal/legalAct.html?documentId=TAR.CA1D55DB8EF6" office:target-frame-name="_top" xlink:show="replace"><text:span text:style-name="T603">557</text:span></text:a><text:span text:style-name="T604">, 2001-05-15, Žin., 2001, Nr. 42-1462 (2001-05-18), i. k. 1011100NUTA00000557</text:span></text:p>
      <text:p text:style-name="Normal"/>
      <text:p text:style-name="P605"><text:span text:style-name="T606">16</text:span><text:span text:style-name="T607">1</text:span><text:span text:style-name="T608">. Fiziniai asmenys, įsigiję patentus, suteikiančius teisę prekiauti savo pagaminta prod</text:span><text:span text:style-name="T609">ukcija, bendra tvarka privalo turėti krovinio važtaraštį.</text:span></text:p>
      <text:p text:style-name="P610">Prekių, medžiagų arba žaliavų įsigijimo dokumentai, kurie yra specialūs apskaitos dokumentai, turi būti saugomi 5 metus, kiti dokumentai – 2 metus. Patentus įsigiję fiziniai asmenys šiuos dokumentus<text:s/>saugo patys arba Valstybinės mokesčių inspekcijos prie Finansų ministerijos nustatyta tvarka perduoda juos saugoti apskrities valstybinės mokesčių inspekcijos teritoriniam miesto (rajono) skyriui.</text:p>
      <text:p text:style-name="P611"><text:span text:style-name="T612">Fiziniai asmenys, įsigiję audiovizualinių kūrinių ir (arba</text:span><text:span text:style-name="T613">) fonogramų bet kokiose laikmenose platinimo (nuomos ir (arba) prekybos) patentus, nuomos ir (arba) prekybos vietoje privalo turėti sudarytą su audiovizualinių kūrinių prodiuseriais ir fonogramų gamintojais arba jų teisių perėmėjais autorinę licencinę suta</text:span><text:span text:style-name="T614">rtį, suteikiančią teisę platinti Lietuvos Respublikos teritorijoje audiovizualinius kūrinius ir (arba) fonogramas bet kokiose laikmenose (nuomoti juos ir (arba) jais prekiauti)</text:span><text:s/></text:p>
      <text:p text:style-name="P615">Papildyta punktu:</text:p>
      <text:p text:style-name="P616"><text:span text:style-name="T617">Nr.<text:s/></text:span><text:a xlink:href="https://www.e-tar.lt/portal/legalAct.html?documentId=TAR.CA1D55DB8EF6" office:target-frame-name="_top" xlink:show="replace"><text:span text:style-name="T618">557</text:span></text:a><text:span text:style-name="T619">, 2001-05-15, Žin., 2001, Nr. 42-1462 (2001-05-18), i. k. 1011100NUTA00000557</text:span></text:p>
      <text:p text:style-name="Normal"/>
      <text:p text:style-name="P620"><text:span text:style-name="T621">17</text:span><text:span text:style-name="T622">. Sutuoktiniai, įsigiję atskirus prekybos patentus, toje pačioje prekyvietėje gali prekiauti prekėmis turėdami vieno iš jų vardu išrašytus pre</text:span><text:span text:style-name="T623">kių įsigijimo dokumentus ir notariškai patvirtintą santuokos liudijimo nuorašą.<text:s/></text:span></text:p>
      <text:p text:style-name="P624"><text:span text:style-name="T625">18.</text:span><text:span text:style-name="T626"><text:s/>Neteko galios nuo 2002-06-01</text:span></text:p>
      <text:p text:style-name="P627">Punkto naikinimas:</text:p>
      <text:p text:style-name="P628"><text:span text:style-name="T629">Nr.<text:s/></text:span><text:a xlink:href="https://www.e-tar.lt/portal/legalAct.html?documentId=TAR.43DF5274CDB3" office:target-frame-name="_top" xlink:show="replace"><text:span text:style-name="T630">619</text:span></text:a><text:span text:style-name="T631">, 2002-05-06, Žin. 2002, Nr. 47-</text:span><text:span text:style-name="T632">1804 (2002-05-10), i. k. 1021100NUTA00000619</text:span></text:p>
      <text:p text:style-name="Normal"/>
      <text:p text:style-name="P633"><text:span text:style-name="T634">19</text:span><text:span text:style-name="T635">. Patentus įsigijusiems fiziniams asmenims rekomenduojama turėti laisvos formos žurnalus, kuriuose būtų registruojami valstybinių kontrolės institucijų pareigūnų atliekami tikrinimai.</text:span></text:p>
      <text:p text:style-name="P636"><text:span text:style-name="T637">20</text:span><text:span text:style-name="T638">. Valstybinės<text:s/></text:span><text:span text:style-name="T639">kontrolės institucijos pareigūnai, atliekantys tikrinimus, privalo turėti savo institucijos vadovo arba jo įgalioto pareigūno pasirašytą pavedimą atlikti tikrinimą, įrašyti šios tvarkos 19 punkte nurodytame laisvos formos žurnale (jeigu jį tikrinimo metu p</text:span><text:span text:style-name="T640">ateikia patentą įsigijęs fizinis asmuo) valstybinės kontrolės institucijos pavadinimą, savo vardą ir pavardę, pareigas, tikrinimo tikslus, datą, laiką, trumpą tikrinimo išvadą ir pasirašyti.</text:span></text:p>
      <text:p text:style-name="P641"><text:span text:style-name="T642">21</text:span><text:span text:style-name="T643">. Patentus įsigiję fiziniai asmenys, kurių įplaukos iš vien</text:span><text:span text:style-name="T644">os arba kelių rūšių veiklos per metus (tai yra per paskutiniuosius 12 mėnesių) viršija Lietuvos Respublikos pridėtinės vertės mokesčio įstatyme nustatytą sumą, tampa PVM mokėtojais ir šį mokestį privalo mokėti minėtojo įstatymo nustatyta tvarka.</text:span></text:p>
      <text:p text:style-name="P645"><text:span text:style-name="T646">22.</text:span><text:span text:style-name="T647"><text:s/>Neteko galios nuo 2002-06-01</text:span></text:p>
      <text:p text:style-name="P648">Punkto naikinimas:</text:p>
      <text:p text:style-name="P649"><text:span text:style-name="T650">Nr.<text:s/></text:span><text:a xlink:href="https://www.e-tar.lt/portal/legalAct.html?documentId=TAR.43DF5274CDB3" office:target-frame-name="_top" xlink:show="replace"><text:span text:style-name="T651">619</text:span></text:a><text:span text:style-name="T652">, 2002-05-06, Žin. 2002, Nr. 47-1804 (2002-05-10), i. k. 1021100NUTA00000619</text:span></text:p>
      <text:p text:style-name="P653">Punkto pakeitimai:</text:p>
      <text:p text:style-name="P654"><text:span text:style-name="T655">Nr.<text:s/></text:span><text:a xlink:href="https://www.e-tar.lt/portal/legalAct.html?documentId=TAR.CA1D55DB8EF6" office:target-frame-name="_top" xlink:show="replace"><text:span text:style-name="T656">557</text:span></text:a><text:span text:style-name="T657">, 2001-05-15, Žin., 2001, Nr. 42-1462 (2001-05-18), i. k. 1011100NUTA00000557</text:span></text:p>
      <text:p text:style-name="Normal"/>
      <text:p text:style-name="P658"><text:span text:style-name="T659">23.</text:span><text:span text:style-name="T660"><text:s/>Neteko galios nuo 2002-06-01</text:span></text:p>
      <text:p text:style-name="P661">Punkto naikinimas:</text:p>
      <text:p text:style-name="P662"><text:span text:style-name="T663">Nr.<text:s/></text:span><text:a xlink:href="https://www.e-tar.lt/portal/legalAct.html?documentId=TAR.43DF5274CDB3" office:target-frame-name="_top" xlink:show="replace"><text:span text:style-name="T664">619</text:span></text:a><text:span text:style-name="T665">, 2002-05-06, Žin. 2002, Nr. 47-1804 (2002-05-10), i. k. 1021100NUTA00000619</text:span></text:p>
      <text:p text:style-name="P666">Punkto pakeitimai:</text:p>
      <text:p text:style-name="P667"><text:span text:style-name="T668">Nr.<text:s/></text:span><text:a xlink:href="https://www.e-tar.lt/portal/legalAct.html?documentId=TAR.CA1D55DB8EF6" office:target-frame-name="_top" xlink:show="replace"><text:span text:style-name="T669">557</text:span></text:a><text:span text:style-name="T670">, 2001-05-15, Žin., 2001, Nr. 42-1462<text:s/></text:span><text:span text:style-name="T671">(2001-05-18), i. k. 1011100NUTA00000557</text:span></text:p>
      <text:p text:style-name="Normal"/>
      <text:p text:style-name="P672"><text:span text:style-name="T673">24.</text:span><text:span text:style-name="T674"><text:s/>Neteko galios nuo 2002-06-01</text:span></text:p>
      <text:p text:style-name="P675">Punkto naikinimas:</text:p>
      <text:p text:style-name="P676"><text:span text:style-name="T677">Nr.<text:s/></text:span><text:a xlink:href="https://www.e-tar.lt/portal/legalAct.html?documentId=TAR.43DF5274CDB3" office:target-frame-name="_top" xlink:show="replace"><text:span text:style-name="T678">619</text:span></text:a><text:span text:style-name="T679">, 2002-05-06, Žin. 2002, Nr. 47-1804 (2002-05-10), i. k. 1021100NUTA0000</text:span><text:span text:style-name="T680">0619</text:span></text:p>
      <text:p text:style-name="Normal"/>
      <text:p text:style-name="P681"><text:span text:style-name="T682">25</text:span><text:span text:style-name="T683">. Fiziniai asmenys, įsigiję kurios nors veiklos rūšies patentus, privalo laikytis teisės aktuose nustatytų tos veiklos taisyklių.</text:span></text:p>
      <text:p text:style-name="P684"><text:span text:style-name="T685">Patentus įsigiję fiziniai asmenys neatleidžiami nuo prekyvietę eksploatuojančios įmonės rinkliavų ir kitų Lietuvos</text:span><text:span text:style-name="T686"><text:s/>Respublikos įstatymuose nustatytų mokestinių prievolių.</text:span></text:p>
      <text:p text:style-name="P687"><text:span text:style-name="T688">26</text:span><text:span text:style-name="T689">. Pirmą kartą pagal šią tvarką patentus įsigyjantiems fiziniams asmenims apskrities valstybinės mokesčių inspekcijos miesto (rajono) skyriai pasirašytinai įteikia šio nutarimo ir šios tvarkos<text:s/></text:span><text:span text:style-name="T690">kopijas bei atmintinę, kurioje nurodomos patentą įsigijusio fizinio asmens teisės, pareigos (įskaitant pareigą įsiregistruoti draudėju Valstybinio socialinio draudimo fondo valdybos teritoriniame skyriuje) ir su mokestinių prievolių vykdymo tvarkos pažeidi</text:span><text:span text:style-name="T691">mais susijusi atsakomybė. Taip pat įteikiamas konkretus veiklos rūšių sąrašas, įeinantis į klases, nurodytas šiuo nutarimu patvirtintame veiklos, kuria verstis išduodami privalomieji patentai, rūšių sąraše. Atmintinę parengia centrinis mokesčių administrat</text:span><text:span text:style-name="T692">orius.</text:span></text:p>
      <text:p text:style-name="P693"><text:span text:style-name="T694">______________</text:span></text:p>
      <text:soft-page-break/>
      <text:p text:style-name="P695">Patvirtinta</text:p>
      <text:p text:style-name="P701">Lietuvos Respublikos Vyriausybės</text:p>
      <text:p text:style-name="P702">2000 m. rugsėjo 13 d. nutarimu Nr. 1094</text:p>
      <text:p text:style-name="P703"/>
      <text:p text:style-name="P704"><text:span text:style-name="T705">VEIKLOS, KURIA VERSTIS IŠDUODAMI PRIVALOMIEJI PATENTAI, RŪŠYS</text:span></text:p>
      <text:p text:style-name="P706"/>
      <text:p text:style-name="P707"><text:span text:style-name="T708">1</text:span><text:span text:style-name="T709">. Žemės ūkio paslaugų veikla</text:span></text:p>
      <text:p text:style-name="P710"><text:span text:style-name="T711">(EVRK klasė 01.41)</text:span></text:p>
      <text:p text:style-name="P712"><text:span text:style-name="T713">2</text:span><text:span text:style-name="T714">. Medienos ruoša, malkų gamyba, medienos ruošos paslaugų veikla, įskaitant rąstų vežimą miške</text:span></text:p>
      <text:p text:style-name="P715"><text:span text:style-name="T716">(įeina į EVRK klases 02.01, 02.02)</text:span></text:p>
      <text:p text:style-name="P717"><text:span text:style-name="T718">3</text:span><text:span text:style-name="T719">. Maisto produktų gamyba iš žemės ūkio produkcijos, išaugintos savo asmeniniame pagalbiniame ūkyje*</text:span></text:p>
      <text:p text:style-name="P720"><text:span text:style-name="T721">(įeina į EVRK klases<text:s/></text:span><text:span text:style-name="T722">15.11–15.13; 15.31–15.33; 15.5; 15.61–15.81; 15.82; 15.85)</text:span></text:p>
      <text:p text:style-name="P723"><text:span text:style-name="T724">4</text:span><text:span text:style-name="T725">. Prekyba:</text:span></text:p>
      <text:p text:style-name="P726"><text:span text:style-name="T727">4.1</text:span><text:span text:style-name="T728">. prekyba kioskuose (už kiekvieną kioską)</text:span></text:p>
      <text:p text:style-name="P729"><text:span text:style-name="T730">(įeina į EVRK klasę 52.62)</text:span></text:p>
      <text:p text:style-name="P731"><text:span text:style-name="T732">4.2</text:span><text:span text:style-name="T733">. prekyba prekyvietėse, suteikianti teisę verstis išnešiojamąja ir išvežiojamąja prekyba</text:span></text:p>
      <text:p text:style-name="P734">(įeina į EVRK klases 52.62; 52.63):</text:p>
      <text:p text:style-name="P735">visoje Lietuvos Respublikoje</text:p>
      <text:p text:style-name="P736">respublikos miestuose</text:p>
      <text:p text:style-name="P737"><text:span text:style-name="T738">visoje Lietuvos Respublikoje, išskyrus respublikos miestus**</text:span></text:p>
      <text:p text:style-name="P739"><text:span text:style-name="T740">4.3</text:span><text:span text:style-name="T741">. prekyba iš (nuo) laikinųjų prekybos įrenginių</text:span></text:p>
      <text:p text:style-name="P742">(įeina į EVRK klasę 52.63):</text:p>
      <text:p text:style-name="P743">visoje Lietuvos Respublikoje</text:p>
      <text:p text:style-name="P744">respublikos miestuose</text:p>
      <text:p text:style-name="P745"><text:span text:style-name="T746">visoje Lietuvos Respublikoje, išskyrus respublikos miestus**</text:span></text:p>
      <text:p text:style-name="P747"><text:span text:style-name="T748">4.4</text:span><text:span text:style-name="T749">. išnešiojamoji ir išvežiojamoji prekyba</text:span></text:p>
      <text:p text:style-name="P750">(įeina į EVRK klasę 52.63):</text:p>
      <text:p text:style-name="P751">visoje Lietuvos Respublikoje</text:p>
      <text:p text:style-name="P752">respublikos miestuose</text:p>
      <text:p text:style-name="P753"><text:span text:style-name="T754">visoje Lietuvos Respublikoje, išskyrus respublikos<text:s/></text:span><text:span text:style-name="T755">miestus**</text:span></text:p>
      <text:p text:style-name="P756"><text:span text:style-name="T757">5</text:span><text:span text:style-name="T758">. Periodinių spaudos leidinių platinimas</text:span></text:p>
      <text:p text:style-name="P759"><text:span text:style-name="T760">(įeina į EVRK klases 22.12, 22.13)</text:span></text:p>
      <text:p text:style-name="P761"><text:span text:style-name="T762">6</text:span><text:span text:style-name="T763">. Asmeninių ir namų ūkio reikmenų, išskyrus audiovizualinius kūrinius ir garso įrašus, nuoma</text:span></text:p>
      <text:p text:style-name="P764"><text:span text:style-name="T765">(EVRK klasė 71.40)</text:span></text:p>
      <text:p text:style-name="P766"><text:span text:style-name="T767">7</text:span><text:span text:style-name="T768">. Kompiuteriniai žaidimai (už kiekvieną k</text:span><text:span text:style-name="T769">omplektą)</text:span></text:p>
      <text:p text:style-name="P770"><text:span text:style-name="T771">(įeina į EVRK klasę 72.60)</text:span></text:p>
      <text:p text:style-name="P772"><text:span text:style-name="T773">8</text:span><text:span text:style-name="T774">. Batų valymas</text:span></text:p>
      <text:p text:style-name="P775"><text:span text:style-name="T776">(įeina į EVRK klasę 93.05)</text:span></text:p>
      <text:p text:style-name="P777"><text:span text:style-name="T778">9</text:span><text:span text:style-name="T779">. Mokamųjų tualetų ir svėrimo paslaugos</text:span></text:p>
      <text:p text:style-name="P780"><text:span text:style-name="T781">(įeina į EVRK klasę 93.05)</text:span></text:p>
      <text:p text:style-name="P782"><text:span text:style-name="T783">10</text:span><text:span text:style-name="T784">. Apgyvendinimo paslaugų (kaimo turizmo paslaugos) teikimas</text:span></text:p>
      <text:p text:style-name="P785"><text:span text:style-name="T786">(EVRK klasė 55.23.20)</text:span><text:s/></text:p>
      <text:p text:style-name="P787">Punkto pakeitimai:</text:p>
      <text:p text:style-name="P788"><text:span text:style-name="T789">Nr.<text:s/></text:span><text:a xlink:href="https://www.e-tar.lt/portal/legalAct.html?documentId=TAR.CA1D55DB8EF6" office:target-frame-name="_top" xlink:show="replace"><text:span text:style-name="T790">557</text:span></text:a><text:span text:style-name="T791">, 2001-05-15, Žin., 2001, Nr. 42-1462 (2001-05-18), i. k. 1011100NUTA00000557</text:span></text:p>
      <text:p text:style-name="Normal"/>
      <text:p text:style-name="P792"><text:span text:style-name="T793">11</text:span><text:span text:style-name="T794">. Žuvų gaudymas verslinės žūklės įrankiais ir jų apdorojimas*<text:s/></text:span><text:span text:style-name="T795">(x)</text:span></text:p>
      <text:p text:style-name="P796"><text:span text:style-name="T797">(įeina į</text:span><text:span text:style-name="T798"><text:s/>EVRK klases 05.01; 15.20)</text:span></text:p>
      <text:p text:style-name="P799"><text:span text:style-name="T800">12</text:span><text:span text:style-name="T801">. Tekstilės pluoštų paruošimas ir verpimas*<text:s/></text:span><text:span text:style-name="T802">(x)</text:span></text:p>
      <text:p text:style-name="P803"><text:span text:style-name="T804">(EVRK klasės 17.11–17 17)</text:span></text:p>
      <text:p text:style-name="P805"><text:span text:style-name="T806">13</text:span><text:span text:style-name="T807">. Gatavų tekstilės gaminių gamyba*<text:s/></text:span><text:span text:style-name="T808">(x)</text:span></text:p>
      <text:soft-page-break/>
      <text:p text:style-name="P809"><text:span text:style-name="T810">(EVRK klasė 17.40)</text:span></text:p>
      <text:p text:style-name="P811"><text:span text:style-name="T812">14</text:span><text:span text:style-name="T813">. Drabužių siuvimas, taisymas *<text:s/></text:span><text:span text:style-name="T814">(x)</text:span></text:p>
      <text:p text:style-name="P815"><text:span text:style-name="T816">(EVRK klasės 18.10; 18.21–18.24; 52.74)</text:span></text:p>
      <text:p text:style-name="P817"><text:span text:style-name="T818">1</text:span><text:span text:style-name="T819">5</text:span><text:span text:style-name="T820">. Lagaminų, rankinių ir panašių reikmenų, balno reikmenų ir pakinktų gamyba, taisymas*<text:s/></text:span><text:span text:style-name="T821">(x)</text:span></text:p>
      <text:p text:style-name="P822"><text:span text:style-name="T823">(EVRK klasė 19.20; 52.71)</text:span></text:p>
      <text:p text:style-name="P824"><text:span text:style-name="T825">16</text:span><text:span text:style-name="T826">. Avalynės taisymas<text:s/></text:span><text:span text:style-name="T827">(x)</text:span></text:p>
      <text:p text:style-name="P828"><text:span text:style-name="T829">(EVRK klasė 52.71)</text:span></text:p>
      <text:p text:style-name="P830"><text:span text:style-name="T831">17</text:span><text:span text:style-name="T832">. Statybinių dailidžių ir stalių dirbinių, medinės taros, kitų medienos gaminių, čiužinių gamyba, remontas *<text:s/></text:span><text:span text:style-name="T833">(x)</text:span></text:p>
      <text:p text:style-name="P834"><text:span text:style-name="T835">(EVRK klasės 20.30; 20.40; 20.51; 36.15)</text:span></text:p>
      <text:p text:style-name="P836"><text:span text:style-name="T837">18</text:span><text:span text:style-name="T838">. Dirbinių iš kamštienos, šiaudų, pynimo medžiagų gamyba, vainikų, krepšelių, puokščių, šluotų,<text:s/></text:span><text:span text:style-name="T839">šepečių ir kita niekur kitur nepriskirta gamyba*<text:s/></text:span><text:span text:style-name="T840">(x)</text:span></text:p>
      <text:p text:style-name="P841"><text:span text:style-name="T842">(EVRK klasės 20.52; 36.62; 36.63)</text:span></text:p>
      <text:p text:style-name="P843"><text:span text:style-name="T844">19</text:span><text:span text:style-name="T845">. Keraminių buities ir puošybos gaminių bei dirbinių gamyba*<text:s/></text:span><text:span text:style-name="T846">(x)</text:span></text:p>
      <text:p text:style-name="P847"><text:span text:style-name="T848">(EVRK klasė 26.21)</text:span></text:p>
      <text:p text:style-name="P849"><text:span text:style-name="T850">20</text:span><text:span text:style-name="T851">. Betono, gipso ir cemento gaminių bei dirbinių gamyba ir pastatymas, akm</text:span><text:span text:style-name="T852">ens pjaustymas, formavimas ir apdaila, įskaitant įrašų iškalimą (išpjovimą) paminkliniuose akmenyse* (x)</text:span></text:p>
      <text:p text:style-name="P853"><text:span text:style-name="T854">(EVRK klasės 26.66; 26.70)</text:span><text:s/></text:p>
      <text:p text:style-name="P855">Punkto pakeitimai:</text:p>
      <text:p text:style-name="P856"><text:span text:style-name="T857">Nr.<text:s/></text:span><text:a xlink:href="https://www.e-tar.lt/portal/legalAct.html?documentId=TAR.CA1D55DB8EF6" office:target-frame-name="_top" xlink:show="replace"><text:span text:style-name="T858">557</text:span></text:a><text:span text:style-name="T859">, 2001-05-15,<text:s/></text:span><text:span text:style-name="T860">Žin., 2001, Nr. 42-1462 (2001-05-18), i. k. 1011100NUTA00000557</text:span></text:p>
      <text:p text:style-name="Normal"/>
      <text:p text:style-name="P861"><text:span text:style-name="T862">21</text:span><text:span text:style-name="T863">. Statybinių stalių ir dailidžių metalo dirbinių gamyba, įrankių, spynų ir vyrių gamyba, montavimas*<text:s/></text:span><text:span text:style-name="T864">(x)</text:span></text:p>
      <text:p text:style-name="P865">(EVRK klasės 28.12; 28.62; 28.63)</text:p>
      <text:p text:style-name="P866"/>
      <text:p text:style-name="P867"><text:span text:style-name="T868">22</text:span><text:span text:style-name="T869">. Žemės ir miškų ūkio traktorių ir kitų</text:span><text:span text:style-name="T870"><text:s/>žemės ir miškų ūkio mašinų remontas<text:s/></text:span><text:span text:style-name="T871">(x)</text:span></text:p>
      <text:p text:style-name="P872"><text:span text:style-name="T873">(įeina į EVRK klases 29.31; 29.32)</text:span></text:p>
      <text:p text:style-name="P874"><text:span text:style-name="T875">23</text:span><text:span text:style-name="T876">. Asmeninių ir namų ūkio reikmenų taisymas<text:s/></text:span><text:span text:style-name="T877">(x)</text:span></text:p>
      <text:p text:style-name="P878"><text:span text:style-name="T879">(EVRK klasės 52.71–52.74)</text:span></text:p>
      <text:p text:style-name="P880"><text:span text:style-name="T881">24</text:span><text:span text:style-name="T882">. Elektrinių buities reikmenų taisymas<text:s/></text:span><text:span text:style-name="T883">(x)</text:span></text:p>
      <text:p text:style-name="P884"><text:span text:style-name="T885">(EVRK klasė 52.72)</text:span></text:p>
      <text:p text:style-name="P886"><text:span text:style-name="T887">25</text:span><text:span text:style-name="T888">. Dirbinių iš gintaro ir jo</text:span><text:span text:style-name="T889"><text:s/>pakaitalų gamyba *<text:s/></text:span><text:span text:style-name="T890">(x)</text:span></text:p>
      <text:p text:style-name="P891"><text:span text:style-name="T892">(įeina į EVRK klasę 36.22)</text:span></text:p>
      <text:p text:style-name="P893"><text:span text:style-name="T894">26</text:span><text:span text:style-name="T895">. Žvejybos reikmenų gamyba, trūklių lervų gaudymas*<text:s/></text:span><text:span text:style-name="T896">(x)</text:span></text:p>
      <text:p text:style-name="P897"><text:span text:style-name="T898">(įeina į EVRK klases 36.40; 05.01)</text:span></text:p>
      <text:p text:style-name="P899"><text:span text:style-name="T900">27</text:span><text:span text:style-name="T901">. Žvakių ir kitų liejinių iš vaško gamyba*<text:s/></text:span><text:span text:style-name="T902">(x)</text:span></text:p>
      <text:p text:style-name="P903"><text:span text:style-name="T904">(įeina į EVRK klasę 36.63)</text:span></text:p>
      <text:p text:style-name="P905"><text:span text:style-name="T906">28</text:span><text:span text:style-name="T907">. Esamų statinių<text:s/></text:span><text:span text:style-name="T908">restauravimas, konservavimas (x)</text:span></text:p>
      <text:p text:style-name="P909"><text:span text:style-name="T910">(įeina į EVRK klasę 45.21)</text:span><text:s/></text:p>
      <text:p text:style-name="P911">Punkto pakeitimai:</text:p>
      <text:p text:style-name="P912"><text:span text:style-name="T913">Nr.<text:s/></text:span><text:a xlink:href="https://www.e-tar.lt/portal/legalAct.html?documentId=TAR.CA1D55DB8EF6" office:target-frame-name="_top" xlink:show="replace"><text:span text:style-name="T914">557</text:span></text:a><text:span text:style-name="T915">, 2001-05-15, Žin., 2001, Nr. 42-1462 (2001-05-18), i. k. 1011100NUTA00000557</text:span></text:p>
      <text:p text:style-name="Normal"/>
      <text:p text:style-name="P916"><text:span text:style-name="T917">29</text:span><text:span text:style-name="T918">.<text:s/></text:span><text:span text:style-name="T919">Fotografavimo veikla<text:s/></text:span><text:span text:style-name="T920">(x)</text:span></text:p>
      <text:p text:style-name="P921"><text:span text:style-name="T922">(EVRK klasė 74.81)</text:span></text:p>
      <text:p text:style-name="P923"><text:span text:style-name="T924">30</text:span><text:span text:style-name="T925">. Knygų įrišimas, apdaila<text:s/></text:span><text:span text:style-name="T926">(x)</text:span></text:p>
      <text:p text:style-name="P927"><text:span text:style-name="T928">(EVRK klasė 22.23)</text:span></text:p>
      <text:p text:style-name="P929"><text:span text:style-name="T930">31</text:span><text:span text:style-name="T931">. Kirpyklų, kosmetikos kabinetų ir salonų, soliariumų veikla (x)</text:span></text:p>
      <text:p text:style-name="P932"><text:span text:style-name="T933">(EVRK klasė 93.02, įeina į EVRK klasę 93.04)</text:span><text:s/></text:p>
      <text:p text:style-name="P934">Punkto pakeitimai:</text:p>
      <text:p text:style-name="P935"><text:span text:style-name="T936">Nr.<text:s/></text:span><text:a xlink:href="https://www.e-tar.lt/portal/legalAct.html?documentId=TAR.CA1D55DB8EF6" office:target-frame-name="_top" xlink:show="replace"><text:span text:style-name="T937">557</text:span></text:a><text:span text:style-name="T938">, 2001-05-15, Žin., 2001, Nr. 42-1462 (2001-05-18), i. k. 1011100NUTA00000557</text:span></text:p>
      <text:p text:style-name="Normal"/>
      <text:p text:style-name="P939"><text:span text:style-name="T940">32</text:span><text:span text:style-name="T941">. Muzikantų paslaugos<text:s/></text:span><text:span text:style-name="T942">(x)</text:span></text:p>
      <text:p text:style-name="P943"><text:span text:style-name="T944">(įeina į EVRK klasę 92.31)</text:span></text:p>
      <text:p text:style-name="P945"><text:span text:style-name="T946">33</text:span><text:span text:style-name="T947">. Poilsio parkų ir paplūdimių veikla, poilsi</text:span><text:span text:style-name="T948">nių transporto priemonių, turistinės stovyklos paslaugų teikimas, batuto ir kita veikla<text:s/></text:span><text:span text:style-name="T949">(x)</text:span></text:p>
      <text:p text:style-name="P950"><text:span text:style-name="T951">(įeina į EVRK klasę 92.72)</text:span></text:p>
      <text:p text:style-name="P952"><text:span text:style-name="T953">34</text:span><text:span text:style-name="T954">. Namų ūkio veikla (šeimininkavimas pobūviuose, butų tvarkymas, baldų ir kilimų valymas, vaikų priežiūra, daržų priežiūra,<text:s/></text:span><text:span text:style-name="T955">apželdinimas, malkų skaldymas, šiukšlių surinkimas ir kita) (x)</text:span></text:p>
      <text:p text:style-name="P956"><text:span text:style-name="T957">(įeina į EVRK klasę 95.00)</text:span><text:s/></text:p>
      <text:p text:style-name="P958">Punkto pakeitimai:</text:p>
      <text:p text:style-name="P959"><text:span text:style-name="T960">Nr.<text:s/></text:span><text:a xlink:href="https://www.e-tar.lt/portal/legalAct.html?documentId=TAR.CA1D55DB8EF6" office:target-frame-name="_top" xlink:show="replace"><text:span text:style-name="T961">557</text:span></text:a><text:span text:style-name="T962">, 2001-05-15, Žin., 2001, Nr. 42-1462 (2001-05-18), i. k</text:span><text:span text:style-name="T963">. 1011100NUTA00000557</text:span></text:p>
      <text:p text:style-name="Normal"/>
      <text:p text:style-name="P964"><text:span text:style-name="T965">35</text:span><text:span text:style-name="T966">. Įrankių galandimas<text:s/></text:span><text:span text:style-name="T967">(x)</text:span></text:p>
      <text:p text:style-name="P968"><text:span text:style-name="T969">(įeina į EVRK klasę 28.52)</text:span></text:p>
      <text:p text:style-name="P970"><text:span text:style-name="T971">36</text:span><text:span text:style-name="T972">. Elektros variklių, generatorių, transformatorių remontas<text:s/></text:span><text:span text:style-name="T973">(x)</text:span></text:p>
      <text:p text:style-name="P974"><text:span text:style-name="T975">(įeina į EVRK klasę 31.10)</text:span></text:p>
      <text:p text:style-name="P976"><text:span text:style-name="T977">37</text:span><text:span text:style-name="T978">. Kapaviečių priežiūra ir duobkasių paslaugos<text:s/></text:span><text:span text:style-name="T979">(x)</text:span></text:p>
      <text:p text:style-name="P980"><text:span text:style-name="T981">(įeina į EVRK klasę<text:s/></text:span><text:span text:style-name="T982">93.03)</text:span></text:p>
      <text:p text:style-name="P983"><text:span text:style-name="T984">38</text:span><text:span text:style-name="T985">. Krosnių, kaminų ir židinių valymas<text:s/></text:span><text:span text:style-name="T986">(x)</text:span></text:p>
      <text:p text:style-name="P987"><text:span text:style-name="T988">(įeina į EVRK klasę 74.70)</text:span></text:p>
      <text:p text:style-name="P989"><text:span text:style-name="T990">39</text:span><text:span text:style-name="T991">. Meno kūrinių restauravimas<text:s/></text:span><text:span text:style-name="T992">(x)</text:span></text:p>
      <text:p text:style-name="P993"><text:span text:style-name="T994">(įeina į EVRK klasę 92.31)</text:span></text:p>
      <text:p text:style-name="P995"><text:span text:style-name="T996">40</text:span><text:span text:style-name="T997">. Stiklo išpjovimas<text:s/></text:span><text:span text:style-name="T998">(x)</text:span></text:p>
      <text:p text:style-name="P999"><text:span text:style-name="T1000">(įeina į EVRK klasę 45.44)</text:span></text:p>
      <text:p text:style-name="P1001"><text:span text:style-name="T1002">41</text:span><text:span text:style-name="T1003">. Įvairių tipų laikrodžių ir juvelyrinių dirbinių taisymas<text:s/></text:span><text:span text:style-name="T1004">(x)</text:span></text:p>
      <text:p text:style-name="P1005"><text:span text:style-name="T1006">(EVRK klasė 52.73)</text:span></text:p>
      <text:p text:style-name="P1007"><text:span text:style-name="T1008">42</text:span><text:span text:style-name="T1009">. Dviračių remontas<text:s/></text:span><text:span text:style-name="T1010">(x)</text:span></text:p>
      <text:p text:style-name="P1011"><text:span text:style-name="T1012">(įeina į EVRK klasę 52.74)</text:span></text:p>
      <text:p text:style-name="P1013"><text:span text:style-name="T1014">43</text:span><text:span text:style-name="T1015">. Apgyvendinimo paslaugų (nakvynės ir pusryčių paslaugos) teikimas</text:span></text:p>
      <text:p text:style-name="P1016">(EVRK klasė 55.23.20)</text:p>
      <text:p text:style-name="P1017">Punkto pakeitimai:</text:p>
      <text:p text:style-name="P1018"><text:span text:style-name="T1019">Nr.</text:span><text:span text:style-name="T1020"><text:s/></text:span><text:a xlink:href="https://www.e-tar.lt/portal/legalAct.html?documentId=TAR.CA1D55DB8EF6" office:target-frame-name="_top" xlink:show="replace"><text:span text:style-name="T1021">557</text:span></text:a><text:span text:style-name="T1022">, 2001-05-15, Žin., 2001, Nr. 42-1462 (2001-05-18), i. k. 1011100NUTA00000557</text:span></text:p>
      <text:p text:style-name="Normal"/>
      <text:p text:style-name="P1023"><text:span text:style-name="T1024">44</text:span><text:span text:style-name="T1025">. Saldžių ir sūrių užkandžių (cukraus vatos, spragintų kukurūzų ir panašiai) gamyba*<text:s/></text:span><text:span text:style-name="T1026">(x)</text:span></text:p>
      <text:p text:style-name="P1027">(įeina į EVRK klasę 15.82)</text:p>
      <text:p text:style-name="P1028">Punkto pakeitimai:</text:p>
      <text:p text:style-name="P1029"><text:span text:style-name="T1030">Nr.<text:s/></text:span><text:a xlink:href="https://www.e-tar.lt/portal/legalAct.html?documentId=TAR.CA1D55DB8EF6" office:target-frame-name="_top" xlink:show="replace"><text:span text:style-name="T1031">557</text:span></text:a><text:span text:style-name="T1032">, 2001-05-15, Žin., 2001, Nr. 42-1462 (2001-05-18), i. k. 1011100NUTA00000557</text:span></text:p>
      <text:p text:style-name="Normal"/>
      <text:p text:style-name="P1033"><text:span text:style-name="T1034">45</text:span><text:span text:style-name="T1035">. Kailių išdirbimas ir dažymas,<text:s/></text:span><text:span text:style-name="T1036">kailinių gaminių ir dirbinių gamyba* (x)</text:span></text:p>
      <text:p text:style-name="P1037">(EVRK klasė 18.30)</text:p>
      <text:p text:style-name="P1038">Punkto pakeitimai:</text:p>
      <text:p text:style-name="P1039"><text:span text:style-name="T1040">Nr.<text:s/></text:span><text:a xlink:href="https://www.e-tar.lt/portal/legalAct.html?documentId=TAR.CA1D55DB8EF6" office:target-frame-name="_top" xlink:show="replace"><text:span text:style-name="T1041">557</text:span></text:a><text:span text:style-name="T1042">, 2001-05-15, Žin., 2001, Nr. 42-1462 (2001-05-18), i. k. 1011100NUTA00000557</text:span></text:p>
      <text:p text:style-name="Normal"/>
      <text:p text:style-name="P1043"><text:span text:style-name="T1044">46</text:span><text:span text:style-name="T1045">.<text:s/></text:span><text:span text:style-name="T1046">Megztų (trikotažinių) ir nertų medžiagų gamyba, megztų (trikotažinių) ir nertų gaminių bei dirbinių gamyba* (x)</text:span></text:p>
      <text:p text:style-name="P1047">(EVRK klasės 17.60; 17.71; 17.72)</text:p>
      <text:p text:style-name="P1048">Punkto pakeitimai:</text:p>
      <text:p text:style-name="P1049"><text:span text:style-name="T1050">Nr.<text:s/></text:span><text:a xlink:href="https://www.e-tar.lt/portal/legalAct.html?documentId=TAR.CA1D55DB8EF6" office:target-frame-name="_top" xlink:show="replace"><text:span text:style-name="T1051">557</text:span></text:a><text:span text:style-name="T1052">,<text:s/></text:span><text:span text:style-name="T1053">2001-05-15, Žin., 2001, Nr. 42-1462 (2001-05-18), i. k. 1011100NUTA00000557</text:span></text:p>
      <text:p text:style-name="Normal"/>
      <text:p text:style-name="P1054"><text:span text:style-name="T1055">47</text:span><text:span text:style-name="T1056">. Avalynės gamyba * (x)</text:span></text:p>
      <text:p text:style-name="P1057">(EVRK klasė 19.30)</text:p>
      <text:p text:style-name="P1058">Punkto pakeitimai:</text:p>
      <text:p text:style-name="P1059"><text:span text:style-name="T1060">Nr.<text:s/></text:span><text:a xlink:href="https://www.e-tar.lt/portal/legalAct.html?documentId=TAR.CA1D55DB8EF6" office:target-frame-name="_top" xlink:show="replace"><text:span text:style-name="T1061">557</text:span></text:a><text:span text:style-name="T1062">, 2001-05-15, Žin., 20</text:span><text:span text:style-name="T1063">01, Nr. 42-1462 (2001-05-18), i. k. 1011100NUTA00000557</text:span></text:p>
      <text:p text:style-name="Normal"/>
      <text:p text:style-name="P1064"><text:span text:style-name="T1065">48</text:span><text:span text:style-name="T1066">. Baldų gamyba* (x)</text:span></text:p>
      <text:p text:style-name="P1067">(EVRK klasės 36.11; 36.12; 36.13; 36.14; 36.15)</text:p>
      <text:p text:style-name="P1068">Punkto pakeitimai:</text:p>
      <text:p text:style-name="P1069"><text:span text:style-name="T1070">Nr.<text:s/></text:span><text:a xlink:href="https://www.e-tar.lt/portal/legalAct.html?documentId=TAR.CA1D55DB8EF6" office:target-frame-name="_top" xlink:show="replace"><text:span text:style-name="T1071">557</text:span></text:a><text:span text:style-name="T1072">, 2001-05-15, Žin</text:span><text:span text:style-name="T1073">., 2001, Nr. 42-1462 (2001-05-18), i. k. 1011100NUTA00000557</text:span></text:p>
      <text:p text:style-name="Normal"/>
      <text:p text:style-name="P1074"><text:span text:style-name="T1075">49</text:span><text:span text:style-name="T1076">. Esamų statinių atstatymas ir remontas (x)</text:span></text:p>
      <text:p text:style-name="P1077">(įeina į EVRK klasę 45.21; klasės 45.22; 45.41; 45.42; 45.43; 45.44)</text:p>
      <text:p text:style-name="P1078">Punkto pakeitimai:</text:p>
      <text:p text:style-name="P1079"><text:span text:style-name="T1080">Nr.<text:s/></text:span><text:a xlink:href="https://www.e-tar.lt/portal/legalAct.html?documentId=TAR.CA1D55DB8EF6" office:target-frame-name="_top" xlink:show="replace"><text:span text:style-name="T1081">557</text:span></text:a><text:span text:style-name="T1082">, 2001-05-15, Žin., 2001, Nr. 42-1462 (2001-05-18), i. k. 1011100NUTA00000557</text:span></text:p>
      <text:p text:style-name="Normal"/>
      <text:p text:style-name="P1083"><text:span text:style-name="T1084">50</text:span><text:span text:style-name="T1085">. Variklinių transporto priemonių techninė priežiūra ir remontas (x )</text:span></text:p>
      <text:p text:style-name="P1086"><text:span text:style-name="T1087">(EVRK klasė 50.20)</text:span><text:s/></text:p>
      <text:p text:style-name="P1088">Punkto pakeitimai:</text:p>
      <text:p text:style-name="P1089"><text:span text:style-name="T1090">Nr.<text:s/></text:span><text:a xlink:href="https://www.e-tar.lt/portal/legalAct.html?documentId=TAR.CA1D55DB8EF6" office:target-frame-name="_top" xlink:show="replace"><text:span text:style-name="T1091">557</text:span></text:a><text:span text:style-name="T1092">, 2001-05-15, Žin., 2001, Nr. 42-1462 (2001-05-18), i. k. 1011100NUTA00000557</text:span></text:p>
      <text:p text:style-name="Normal"/>
      <text:p text:style-name="P1093"><text:span text:style-name="T1094">51</text:span><text:span text:style-name="T1095">. Patalpų nuoma<text:s/></text:span><text:span text:style-name="T1096">(xx)</text:span></text:p>
      <text:p text:style-name="P1097"><text:span text:style-name="T1098">(įeina į EVRK klasę 70.20)</text:span></text:p>
      <text:p text:style-name="P1099"><text:span text:style-name="T1100">52</text:span><text:span text:style-name="T1101">. Žuvų, mėsos bei jų gaminių<text:s/></text:span><text:span text:style-name="T1102">rūkymas (x)</text:span></text:p>
      <text:p text:style-name="P1103">(įeina į EVRK klases 15.13; 15.20)</text:p>
      <text:p text:style-name="P1104">Punkto pakeitimai:</text:p>
      <text:p text:style-name="P1105"><text:span text:style-name="T1106">Nr.<text:s/></text:span><text:a xlink:href="https://www.e-tar.lt/portal/legalAct.html?documentId=TAR.CA1D55DB8EF6" office:target-frame-name="_top" xlink:show="replace"><text:span text:style-name="T1107">557</text:span></text:a><text:span text:style-name="T1108">, 2001-05-15, Žin., 2001, Nr. 42-1462 (2001-05-18), i. k. 1011100NUTA00000557</text:span></text:p>
      <text:p text:style-name="Normal"/>
      <text:p text:style-name="P1109"><text:span text:style-name="T1110">53</text:span><text:span text:style-name="T1111">. Vaisių, uogų i</text:span><text:span text:style-name="T1112">r daržovių sulčių gamyba (x)</text:span></text:p>
      <text:p text:style-name="P1113">(EVRK klasė 15.32)</text:p>
      <text:p text:style-name="P1114">Punkto pakeitimai:</text:p>
      <text:p text:style-name="P1115"><text:span text:style-name="T1116">Nr.<text:s/></text:span><text:a xlink:href="https://www.e-tar.lt/portal/legalAct.html?documentId=TAR.CA1D55DB8EF6" office:target-frame-name="_top" xlink:show="replace"><text:span text:style-name="T1117">557</text:span></text:a><text:span text:style-name="T1118">, 2001-05-15, Žin., 2001, Nr. 42-1462 (2001-05-18), i. k. 1011100NUTA00000557</text:span></text:p>
      <text:p text:style-name="Normal"/>
      <text:p text:style-name="P1119"><text:span text:style-name="T1120">54</text:span><text:span text:style-name="T1121">. Grūdų malimas</text:span><text:span text:style-name="T1122"><text:s/>(x)</text:span></text:p>
      <text:p text:style-name="P1123">(įeina į EVRK klasę 15.61)</text:p>
      <text:p text:style-name="P1124">Punkto pakeitimai:</text:p>
      <text:p text:style-name="P1125"><text:span text:style-name="T1126">Nr.<text:s/></text:span><text:a xlink:href="https://www.e-tar.lt/portal/legalAct.html?documentId=TAR.CA1D55DB8EF6" office:target-frame-name="_top" xlink:show="replace"><text:span text:style-name="T1127">557</text:span></text:a><text:span text:style-name="T1128">, 2001-05-15, Žin., 2001, Nr. 42-1462 (2001-05-18), i. k. 1011100NUTA00000557</text:span></text:p>
      <text:p text:style-name="Normal"/>
      <text:p text:style-name="P1129"><text:span text:style-name="T1130">55</text:span><text:span text:style-name="T1131">. Įstaigos, buhalterinės ir<text:s/></text:span><text:span text:style-name="T1132">skaičiavimo įrangos techninė priežiūra ir remontas (x)</text:span></text:p>
      <text:p text:style-name="P1133">(EVRK klasė 72.50)</text:p>
      <text:p text:style-name="P1134">Punkto pakeitimai:</text:p>
      <text:p text:style-name="P1135"><text:span text:style-name="T1136">Nr.<text:s/></text:span><text:a xlink:href="https://www.e-tar.lt/portal/legalAct.html?documentId=TAR.CA1D55DB8EF6" office:target-frame-name="_top" xlink:show="replace"><text:span text:style-name="T1137">557</text:span></text:a><text:span text:style-name="T1138">, 2001-05-15, Žin., 2001, Nr. 42-1462 (2001-05-18), i. k. 1011100NUTA00000</text:span><text:span text:style-name="T1139">557</text:span></text:p>
      <text:p text:style-name="Normal"/>
      <text:p text:style-name="P1140"><text:span text:style-name="T1141">56</text:span><text:span text:style-name="T1142">. Vertimo veikla (įskaitant spausdinimą ) (x)</text:span></text:p>
      <text:p text:style-name="P1143"><text:span text:style-name="T1144">(įeina į EVRK klasę 74.83)</text:span><text:s/></text:p>
      <text:p text:style-name="P1145">Punkto pakeitimai:</text:p>
      <text:p text:style-name="P1146"><text:span text:style-name="T1147">Nr.<text:s/></text:span><text:a xlink:href="https://www.e-tar.lt/portal/legalAct.html?documentId=TAR.CA1D55DB8EF6" office:target-frame-name="_top" xlink:show="replace"><text:span text:style-name="T1148">557</text:span></text:a><text:span text:style-name="T1149">, 2001-05-15, Žin., 2001, Nr. 42-1462 (2001-05-18), i. k. 10111</text:span><text:span text:style-name="T1150">00NUTA00000557</text:span></text:p>
      <text:p text:style-name="Normal"/>
      <text:p text:style-name="P1151"><text:span text:style-name="T1152">57.</text:span><text:span text:style-name="T1153"><text:s/>Neteko galios nuo 2001-05-19</text:span></text:p>
      <text:p text:style-name="P1154">Punkto naikinimas:</text:p>
      <text:p text:style-name="P1155"><text:span text:style-name="T1156">Nr.<text:s/></text:span><text:a xlink:href="https://www.e-tar.lt/portal/legalAct.html?documentId=TAR.CA1D55DB8EF6" office:target-frame-name="_top" xlink:show="replace"><text:span text:style-name="T1157">557</text:span></text:a><text:span text:style-name="T1158">, 2001-05-15, Žin. 2001, Nr. 42-1462 (2001-05-18), i. k. 1011100NUTA00000557</text:span></text:p>
      <text:p text:style-name="Normal"/>
      <text:p text:style-name="P1159"><text:span text:style-name="T1160">58</text:span><text:span text:style-name="T1161">. Nauja statinių statyba<text:s/></text:span><text:span text:style-name="T1162">(xx)</text:span></text:p>
      <text:p text:style-name="P1163"><text:span text:style-name="T1164">(įeina į EVRK klases 45.11; 45.21; 45.25; 45.31; 45.33; 45.41; 45.42; 45.43; 45.44; 45.45)</text:span></text:p>
      <text:p text:style-name="P1165"><text:span text:style-name="T1166">59</text:span><text:span text:style-name="T1167">. Kvalifikacijos tobulinimo veikla (x)</text:span></text:p>
      <text:p text:style-name="P1168"><text:span text:style-name="T1169">(EVRK klasė 80.42.30)</text:span></text:p>
      <text:p text:style-name="P1170">Papildyta punktu:</text:p>
      <text:p text:style-name="P1171"><text:span text:style-name="T1172">Nr.<text:s/></text:span><text:a xlink:href="https://www.e-tar.lt/portal/legalAct.html?documentId=TAR.CA1D55DB8EF6" office:target-frame-name="_top" xlink:show="replace"><text:span text:style-name="T1173">557</text:span></text:a><text:span text:style-name="T1174">, 2001-05-15, Žin., 2001, Nr. 42-1462 (2001-05-18), i. k. 1011100NUTA00000557</text:span></text:p>
      <text:p text:style-name="Normal"/>
      <text:p text:style-name="P1175"><text:span text:style-name="T1176">60</text:span><text:span text:style-name="T1177">. Papildomo mokymo veikla (x)</text:span></text:p>
      <text:p text:style-name="P1178"><text:span text:style-name="T1179">(EVRK klasė 80.42.40)</text:span></text:p>
      <text:p text:style-name="P1180">Papildyta punktu:</text:p>
      <text:soft-page-break/>
      <text:p text:style-name="P1181"><text:span text:style-name="T1182">Nr.<text:s/></text:span><text:a xlink:href="https://www.e-tar.lt/portal/legalAct.html?documentId=TAR.CA1D55DB8EF6" office:target-frame-name="_top" xlink:show="replace"><text:span text:style-name="T1183">557</text:span></text:a><text:span text:style-name="T1184">, 2001-05-15, Žin., 2001, Nr. 42-1462 (2001-05-18), i. k. 1011100NUTA00000557</text:span></text:p>
      <text:p text:style-name="Normal"/>
      <text:p text:style-name="P1185"><text:span text:style-name="T1186">61</text:span><text:span text:style-name="T1187">. Santechnikos darbai (x)</text:span></text:p>
      <text:p text:style-name="P1188"><text:span text:style-name="T1189">(įeina į EVRK klasę 45.33)</text:span></text:p>
      <text:p text:style-name="P1190">Papildyta punktu:</text:p>
      <text:p text:style-name="P1191"><text:span text:style-name="T1192">Nr.<text:s/></text:span><text:a xlink:href="https://www.e-tar.lt/portal/legalAct.html?documentId=TAR.CA1D55DB8EF6" office:target-frame-name="_top" xlink:show="replace"><text:span text:style-name="T1193">557</text:span></text:a><text:span text:style-name="T1194">, 2001-05-15, Žin., 2001, Nr. 42-1462 (2001-05-18), i. k. 1011100NUTA00000557</text:span></text:p>
      <text:p text:style-name="P1195">Punkto pakeitimai:</text:p>
      <text:p text:style-name="P1196"><text:span text:style-name="T1197">Nr.<text:s/></text:span><text:a xlink:href="https://www.e-tar.lt/portal/legalAct.html?documentId=TAR.43DF5274CDB3" office:target-frame-name="_top" xlink:show="replace"><text:span text:style-name="T1198">619</text:span></text:a><text:span text:style-name="T1199">, 2002-05-06, Žin., 2002, Nr. 47-1804 (2002-05-10), i.</text:span><text:span text:style-name="T1200"><text:s/>k. 1021100NUTA00000619</text:span></text:p>
      <text:p text:style-name="Normal"/>
      <text:p text:style-name="P1201"><text:span text:style-name="T1202">62</text:span><text:span text:style-name="T1203">. Juvelyrinių papuošalų gamyba ir taisymas*(x)</text:span></text:p>
      <text:p text:style-name="P1204"><text:span text:style-name="T1205">(įeina į EVRK klasę 36.22; EVRK klasė 52.73)</text:span><text:s/></text:p>
      <text:p text:style-name="P1206">Papildyta punktu:</text:p>
      <text:p text:style-name="P1207"><text:span text:style-name="T1208">Nr.<text:s/></text:span><text:a xlink:href="https://www.e-tar.lt/portal/legalAct.html?documentId=TAR.CA1D55DB8EF6" office:target-frame-name="_top" xlink:show="replace"><text:span text:style-name="T1209">557</text:span></text:a><text:span text:style-name="T1210">, 2001-05-15, Žin., 2001,</text:span><text:span text:style-name="T1211"><text:s/>Nr. 42-1462 (2001-05-18), i. k. 1011100NUTA00000557</text:span></text:p>
      <text:p text:style-name="P1212">Punkto pakeitimai:</text:p>
      <text:p text:style-name="P1213"><text:span text:style-name="T1214">Nr.<text:s/></text:span><text:a xlink:href="https://www.e-tar.lt/portal/legalAct.html?documentId=TAR.43DF5274CDB3" office:target-frame-name="_top" xlink:show="replace"><text:span text:style-name="T1215">619</text:span></text:a><text:span text:style-name="T1216">, 2002-05-06, Žin., 2002, Nr. 47-1804 (2002-05-10), i. k. 1021100NUTA00000619</text:span></text:p>
      <text:p text:style-name="Normal"/>
      <text:p text:style-name="P1217"><text:span text:style-name="T1218">63</text:span><text:span text:style-name="T1219">. Dirbtinė</text:span><text:span text:style-name="T1220">s bižuterijos gamyba*(x)</text:span></text:p>
      <text:p text:style-name="P1221"><text:span text:style-name="T1222">(EVRK klasė 36.61)</text:span></text:p>
      <text:p text:style-name="P1223">Papildyta punktu:</text:p>
      <text:p text:style-name="P1224"><text:span text:style-name="T1225">Nr.<text:s/></text:span><text:a xlink:href="https://www.e-tar.lt/portal/legalAct.html?documentId=TAR.CA1D55DB8EF6" office:target-frame-name="_top" xlink:show="replace"><text:span text:style-name="T1226">557</text:span></text:a><text:span text:style-name="T1227">, 2001-05-15, Žin., 2001, Nr. 42-1462 (2001-05-18), i. k. 1011100NUTA00000557</text:span></text:p>
      <text:p text:style-name="Normal"/>
      <text:p text:style-name="P1228"><text:span text:style-name="T1229">64</text:span><text:span text:style-name="T1230">. Filmavimas pramogi</text:span><text:span text:style-name="T1231">niuose renginiuose (x)</text:span></text:p>
      <text:p text:style-name="P1232"><text:span text:style-name="T1233">(įeina į EVRK klasę 92.34)</text:span></text:p>
      <text:p text:style-name="P1234">Papildyta punktu:</text:p>
      <text:p text:style-name="P1235"><text:span text:style-name="T1236">Nr.<text:s/></text:span><text:a xlink:href="https://www.e-tar.lt/portal/legalAct.html?documentId=TAR.CA1D55DB8EF6" office:target-frame-name="_top" xlink:show="replace"><text:span text:style-name="T1237">557</text:span></text:a><text:span text:style-name="T1238">, 2001-05-15, Žin., 2001, Nr. 42-1462 (2001-05-18), i. k. 1011100NUTA00000557</text:span></text:p>
      <text:p text:style-name="Normal"/>
      <text:p text:style-name="P1239"><text:span text:style-name="T1240">65</text:span><text:span text:style-name="T1241">. Elektros įta</text:span><text:span text:style-name="T1242">isų įrengimas ir remontas (xx)</text:span></text:p>
      <text:p text:style-name="P1243"><text:span text:style-name="T1244">(įeina į EVRK klasę 45.31)</text:span></text:p>
      <text:p text:style-name="P1245">Papildyta punktu:</text:p>
      <text:p text:style-name="P1246"><text:span text:style-name="T1247">Nr.<text:s/></text:span><text:a xlink:href="https://www.e-tar.lt/portal/legalAct.html?documentId=TAR.CA1D55DB8EF6" office:target-frame-name="_top" xlink:show="replace"><text:span text:style-name="T1248">557</text:span></text:a><text:span text:style-name="T1249">, 2001-05-15, Žin., 2001, Nr. 42-1462 (2001-05-18), i. k. 1011100NUTA00000557</text:span></text:p>
      <text:p text:style-name="Normal"/>
      <text:p text:style-name="P1250"><text:span text:style-name="T1251">66</text:span><text:span text:style-name="T1252">.<text:s/></text:span><text:span text:style-name="T1253">Išorinių informacijos priemonių kūrimas ir jų išdėstymas (x)</text:span></text:p>
      <text:p text:style-name="P1254"><text:span text:style-name="T1255">(įeina į EVRK klasę 74.40)</text:span></text:p>
      <text:p text:style-name="P1256">Papildyta punktu:</text:p>
      <text:p text:style-name="P1257"><text:span text:style-name="T1258">Nr.<text:s/></text:span><text:a xlink:href="https://www.e-tar.lt/portal/legalAct.html?documentId=TAR.CA1D55DB8EF6" office:target-frame-name="_top" xlink:show="replace"><text:span text:style-name="T1259">557</text:span></text:a><text:span text:style-name="T1260">, 2001-05-15, Žin., 2001, Nr. 42-1462 (2001-05-18), i. k. 101</text:span><text:span text:style-name="T1261">1100NUTA00000557</text:span></text:p>
      <text:p text:style-name="Normal"/>
      <text:p text:style-name="P1262"><text:span text:style-name="T1263">67</text:span><text:span text:style-name="T1264">. Taikomosios dailės ir vaizduojamojo meno dirbinių gamyba*(x)</text:span></text:p>
      <text:p text:style-name="P1265"><text:span text:style-name="T1266">(įeina į EVRK 92.31 klasę)</text:span></text:p>
      <text:p text:style-name="P1267">Papildyta punktu:</text:p>
      <text:p text:style-name="P1268"><text:span text:style-name="T1269">Nr.<text:s/></text:span><text:a xlink:href="https://www.e-tar.lt/portal/legalAct.html?documentId=TAR.CA1D55DB8EF6" office:target-frame-name="_top" xlink:show="replace"><text:span text:style-name="T1270">557</text:span></text:a><text:span text:style-name="T1271">, 2001-05-15, Žin., 2001, Nr.<text:s/></text:span><text:span text:style-name="T1272">42-1462 (2001-05-18), i. k. 1011100NUTA00000557</text:span></text:p>
      <text:p text:style-name="Normal"/>
      <text:p text:style-name="P1273"><text:span text:style-name="T1274">68</text:span><text:span text:style-name="T1275">. Audiovizualinių kūrinių ir (arba) fonogramų bet kokiose laikmenose platinimas (prekyba ir (arba) nuoma)</text:span></text:p>
      <text:p text:style-name="P1276"><text:span text:style-name="T1277">(įeina į EVRK klases 71.40, 52.62)</text:span></text:p>
      <text:p text:style-name="P1278">Papildyta punktu:</text:p>
      <text:p text:style-name="P1279"><text:span text:style-name="T1280">Nr.<text:s/></text:span><text:a xlink:href="https://www.e-tar.lt/portal/legalAct.html?documentId=TAR.CA1D55DB8EF6" office:target-frame-name="_top" xlink:show="replace"><text:span text:style-name="T1281">557</text:span></text:a><text:span text:style-name="T1282">, 2001-05-15, Žin., 2001, Nr. 42-1462 (2001-05-18), i. k. 1011100NUTA00000557</text:span></text:p>
      <text:p text:style-name="Normal"/>
      <text:p text:style-name="P1283"><text:span text:style-name="T1284">69</text:span><text:span text:style-name="T1285">. Dovanų pakavimas (x)</text:span></text:p>
      <text:p text:style-name="P1286"><text:span text:style-name="T1287">(įeina į EVRK klasę 74.82)</text:span></text:p>
      <text:p text:style-name="P1288">Papildyta punktu:</text:p>
      <text:p text:style-name="P1289"><text:span text:style-name="T1290">Nr.<text:s/></text:span><text:a xlink:href="https://www.e-tar.lt/portal/legalAct.html?documentId=TAR.CA1D55DB8EF6" office:target-frame-name="_top" xlink:show="replace"><text:span text:style-name="T1291">557</text:span></text:a><text:span text:style-name="T1292">, 2001-05-15, Žin., 2001, Nr. 42-1462 (2001-05-18), i. k. 1011100NUTA00000557</text:span></text:p>
      <text:p text:style-name="Normal"/>
      <text:p text:style-name="P1293"><text:span text:style-name="T1294">70</text:span><text:span text:style-name="T1295">. Gyvulių priežiūros ir šėrimo paslaugų veikla (x)</text:span></text:p>
      <text:p text:style-name="P1296"><text:span text:style-name="T1297">(įeina į EVRK klasę 01.42)</text:span></text:p>
      <text:p text:style-name="P1298">Papildyta punktu:</text:p>
      <text:p text:style-name="P1299"><text:span text:style-name="T1300">Nr.<text:s/></text:span><text:a xlink:href="https://www.e-tar.lt/portal/legalAct.html?documentId=TAR.CA1D55DB8EF6" office:target-frame-name="_top" xlink:show="replace"><text:span text:style-name="T1301">557</text:span></text:a><text:span text:style-name="T1302">, 2001-05-15, Žin., 2001, Nr. 42-1462 (2001-05-18), i. k. 1011100NUTA00000557</text:span></text:p>
      <text:p text:style-name="Normal"/>
      <text:p text:style-name="P1303"><text:span text:style-name="T1304">71</text:span><text:span text:style-name="T1305">. Muzikos instrumentų taisymas (x)</text:span></text:p>
      <text:p text:style-name="P1306"><text:span text:style-name="T1307">(įeina į EVRK klasę 36.30)</text:span></text:p>
      <text:p text:style-name="P1308">Papildyta punktu:</text:p>
      <text:p text:style-name="P1309"><text:span text:style-name="T1310">Nr.<text:s/></text:span><text:a xlink:href="https://www.e-tar.lt/portal/legalAct.html?documentId=TAR.CA1D55DB8EF6" office:target-frame-name="_top" xlink:show="replace"><text:span text:style-name="T1311">557</text:span></text:a><text:span text:style-name="T1312">, 2001-05-15, Žin., 2001, Nr. 42-1462 (2001-05-18), i. k. 1011100NUTA00000557</text:span></text:p>
      <text:p text:style-name="Normal"/>
      <text:p text:style-name="P1313"><text:span text:style-name="T1314">72</text:span><text:span text:style-name="T1315">.</text:span><text:span text:style-name="T1316"><text:s/></text:span><text:span text:style-name="T1317">Projektiniai–konstruktoriniai darbai (xx)</text:span></text:p>
      <text:p text:style-name="P1318"><text:span text:style-name="T1319">(įeina į EVRK klasę 74.20.30)</text:span></text:p>
      <text:p text:style-name="P1320">Papildyta punktu:</text:p>
      <text:p text:style-name="P1321"><text:span text:style-name="T1322">Nr.<text:s/></text:span><text:a xlink:href="https://www.e-tar.lt/portal/legalAct.html?documentId=TAR.CA1D55DB8EF6" office:target-frame-name="_top" xlink:show="replace"><text:span text:style-name="T1323">557</text:span></text:a><text:span text:style-name="T1324">, 2001-05-15, Žin., 2001, Nr. 42-1462 (2001-05-18), i. k. 1011100NUTA00000557</text:span></text:p>
      <text:p text:style-name="Normal"/>
      <text:p text:style-name="P1325"><text:span text:style-name="T1326">73</text:span><text:span text:style-name="T1327">. Vonių restauravimas (x)</text:span></text:p>
      <text:p text:style-name="P1328"><text:span text:style-name="T1329">(įeina į EVRK klasę 28.75)</text:span></text:p>
      <text:p text:style-name="P1330">Papildyta punktu:</text:p>
      <text:p text:style-name="P1331"><text:span text:style-name="T1332">Nr.<text:s/></text:span><text:a xlink:href="https://www.e-tar.lt/portal/legalAct.html?documentId=TAR.CA1D55DB8EF6" office:target-frame-name="_top" xlink:show="replace"><text:span text:style-name="T1333">557</text:span></text:a><text:span text:style-name="T1334">, 2001-05-15, Žin., 2001, Nr. 42-1462 (2001-05-18), i. k. 1011100NUTA00000557</text:span></text:p>
      <text:p text:style-name="Normal"/>
      <text:p text:style-name="P1335"><text:span text:style-name="T1336">74</text:span><text:span text:style-name="T1337">. Siuvinėtų dirbinių gamyba*(x)</text:span></text:p>
      <text:p text:style-name="P1338"><text:span text:style-name="T1339">(įeina į EVRK klasę 17.74)</text:span></text:p>
      <text:p text:style-name="P1340">Papildyta punktu:</text:p>
      <text:p text:style-name="P1341"><text:span text:style-name="T1342">Nr.<text:s/></text:span><text:a xlink:href="https://www.e-tar.lt/portal/legalAct.html?documentId=TAR.CA1D55DB8EF6" office:target-frame-name="_top" xlink:show="replace"><text:span text:style-name="T1343">557</text:span></text:a><text:span text:style-name="T1344">, 2001-05-15, Žin., 2001, Nr. 42-1462 (2001-05-18), i. k. 1011100NUTA00000557</text:span></text:p>
      <text:p text:style-name="Normal"/>
      <text:p text:style-name="P1345"><text:span text:style-name="T1346">75</text:span><text:span text:style-name="T1347">. Šunų kirpimas (x)</text:span></text:p>
      <text:p text:style-name="P1348"><text:span text:style-name="T1349">(įeina į EVRK klasę 93.05)</text:span></text:p>
      <text:p text:style-name="P1350">Papildyta punktu:</text:p>
      <text:p text:style-name="P1351"><text:span text:style-name="T1352">Nr.<text:s/></text:span><text:a xlink:href="https://www.e-tar.lt/portal/legalAct.html?documentId=TAR.CA1D55DB8EF6" office:target-frame-name="_top" xlink:show="replace"><text:span text:style-name="T1353">557</text:span></text:a><text:span text:style-name="T1354">, 2001-05-15, Žin., 2001, Nr. 42-1462 (2001-05-18), i. k. 1011100NUTA00000557</text:span></text:p>
      <text:p text:style-name="Normal"/>
      <text:p text:style-name="P1355"><text:span text:style-name="T1356">76</text:span><text:span text:style-name="T1357">. Gyvulių traukiamų transporto priemonių (karučių, vežimėlių), valčių, laivelių, plaustų ir kt. gamyba*</text:span></text:p>
      <text:p text:style-name="P1358">Papildyta punktu:</text:p>
      <text:p text:style-name="P1359"><text:span text:style-name="T1360">Nr.<text:s/></text:span><text:a xlink:href="https://www.e-tar.lt/portal/legalAct.html?documentId=TAR.CA1D55DB8EF6" office:target-frame-name="_top" xlink:show="replace"><text:span text:style-name="T1361">557</text:span></text:a><text:span text:style-name="T1362">, 2001-05-15, Žin., 2001, Nr. 42-1462 (2001-05-18), i. k. 1011100NUTA00000557</text:span></text:p>
      <text:p text:style-name="P1363">Punkto pakeitimai:</text:p>
      <text:p text:style-name="P1364"><text:span text:style-name="T1365">Nr.<text:s/></text:span><text:a xlink:href="https://www.e-tar.lt/portal/legalAct.html?documentId=TAR.43DF5274CDB3" office:target-frame-name="_top" xlink:show="replace"><text:span text:style-name="T1366">619</text:span></text:a><text:span text:style-name="T1367">, 2002-05-06, Žin., 2002, Nr. 47-1804 (2002-05-10), i. k. 1021100NUTA00000619</text:span></text:p>
      <text:p text:style-name="Normal"/>
      <text:p text:style-name="P1368"><text:span text:style-name="T1369">77</text:span><text:span text:style-name="T1370">. Trenerių veikla (xx) (jeigu asmuo nėra sudaręs sporto veiklos sutarties (kontrakto)</text:span></text:p>
      <text:p text:style-name="P1371"><text:span text:style-name="T1372">(įeina į EVRK klasę 92.62)</text:span><text:s/></text:p>
      <text:p text:style-name="P1373">Papildyta punktu:</text:p>
      <text:p text:style-name="P1374"><text:span text:style-name="T1375">Nr.<text:s/></text:span><text:a xlink:href="https://www.e-tar.lt/portal/legalAct.html?documentId=TAR.CA1D55DB8EF6" office:target-frame-name="_top" xlink:show="replace"><text:span text:style-name="T1376">557</text:span></text:a><text:span text:style-name="T1377">, 2001-05-15, Žin., 2001, Nr. 42-1462 (2001-05-18), i. k. 1011100NUTA00000557</text:span></text:p>
      <text:p text:style-name="Normal"/>
      <text:p text:style-name="P1378"/>
      <text:p text:style-name="P1379"><text:span text:style-name="T1380">––––––––––––––––––––––––––</text:span></text:p>
      <text:p text:style-name="P1381"><text:span text:style-name="T1382">*Patentas suteikia teisę prekiauti jame nurodytomis savo gam</text:span><text:span text:style-name="T1383">ybos prekėmis neįsigijus prekybos patento.</text:span></text:p>
      <text:p text:style-name="P1384">**Respublikos miestai: Vilnius, Alytus, Kaunas, Klaipėda, Marijampolė, Neringa, Palanga, Panevėžys, Šiauliai.</text:p>
      <text:p text:style-name="P1385"><text:span text:style-name="T1386">(x)<text:s/></text:span><text:span text:style-name="T1387">Patentas nesuteikia teisės parduoti savo gamybos prekių ir teikti paslaugų įmonei ar kitam juridini</text:span><text:span text:style-name="T1388">am asmeniui, jeigu veiklos, kuria verstis įsigytas patentas, rūšis yra viena iš veiklos, kuria verčiasi įmonė ar kitas juridinis asmuo, rūšių.</text:span></text:p>
      <text:p text:style-name="P1389"><text:span text:style-name="T1390">(xx)<text:s/></text:span><text:span text:style-name="T1391">Patentas suteikia teisę parduoti savo gamybos prekes ir teikti paslaugas tik gyventojams.</text:span></text:p>
      <text:p text:style-name="P1392"/>
      <text:p text:style-name="P1393"><text:span text:style-name="T1394">Pastabos:</text:span><text:span text:style-name="T1395"><text:s/></text:span></text:p>
      <text:p text:style-name="P1396"><text:span text:style-name="T1397">1</text:span><text:span text:style-name="T1398">. EVRK – Ekonominės veiklos rūšių klasifikatorius.</text:span></text:p>
      <text:p text:style-name="P1399"><text:span text:style-name="T1400">2</text:span><text:span text:style-name="T1401">. Jeigu skliausteliuose nurodyta tik EVRK klasė, fizinis asmuo gali verstis visų toje EVRK klasėje nurodytų rūšių veikla.</text:span></text:p>
      <text:p text:style-name="P1402"><text:span text:style-name="T1403">3</text:span><text:span text:style-name="T1404">. Jeigu skliausteliuose nurodyta, kad veiklos rūšis įeina į tam tikrą EV</text:span><text:span text:style-name="T1405">RK klasę, fizinis asmuo gali verstis tik šiame sąraše nurodytos rūšies veikla.</text:span></text:p>
      <text:p text:style-name="P1406"><text:span text:style-name="T1407">______________</text:span></text:p>
      <text:p text:style-name="P1408"/>
      <text:p text:style-name="Normal"/>
      <text:p text:style-name="P1409"/>
      <text:p text:style-name="P1410"/>
      <text:p text:style-name="P1411"><text:span text:style-name="T1412">Pakeitimai:</text:span></text:p>
      <text:p text:style-name="P1413"/>
      <text:p text:style-name="P1414"><text:span text:style-name="T1415">1.</text:span></text:p>
      <text:p text:style-name="P1416"><text:span text:style-name="T1417">Lietuvos Respublikos Vyriausybė, Nutarimas</text:span></text:p>
      <text:p text:style-name="P1418"><text:span text:style-name="T1419">Nr.<text:s/></text:span><text:a xlink:href="https://www.e-tar.lt/portal/legalAct.html?documentId=TAR.CA1D55DB8EF6" office:target-frame-name="_top" xlink:show="replace"><text:span text:style-name="T1420">557</text:span></text:a><text:span text:style-name="T1421">,<text:s/></text:span><text:span text:style-name="T1422">2001-05-15, Žin., 2001, Nr. 42-1462 (2001-05-18), i. k. 1011100NUTA00000557</text:span></text:p>
      <text:p text:style-name="P1423"><text:span text:style-name="T1424">Dėl Lietuvos Respublikos Vyriausybės 2000 m. rugsėjo 13 d. nutarimo Nr. 1094 "Dėl privalomųjų patentų išdavimo fiziniams asmenims tvarkos" dalinio pakeitimo</text:span></text:p>
      <text:p text:style-name="P1425"/>
      <text:p text:style-name="P1426"><text:span text:style-name="T1427">2.</text:span></text:p>
      <text:p text:style-name="P1428"><text:span text:style-name="T1429">Lietuvos<text:s/></text:span><text:span text:style-name="T1430">Respublikos Vyriausybė, Nutarimas</text:span></text:p>
      <text:p text:style-name="P1431"><text:span text:style-name="T1432">Nr.<text:s/></text:span><text:a xlink:href="https://www.e-tar.lt/portal/legalAct.html?documentId=TAR.43DF5274CDB3" office:target-frame-name="_top" xlink:show="replace"><text:span text:style-name="T1433">619</text:span></text:a><text:span text:style-name="T1434">, 2002-05-06, Žin., 2002, Nr. 47-1804 (2002-05-10), i. k. 1021100NUTA00000619</text:span></text:p>
      <text:p text:style-name="P1435"><text:span text:style-name="T1436">Dėl Lietuvos Respublikos Vyriausybės 2000 m. rugsėjo 13</text:span><text:span text:style-name="T1437"><text:s/>d. nutarimo Nr. 1094 "Dėl privalomųjų patentų išdavimo fiziniams asmenims tvarkos" dalini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style:style style:name="P69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8"><text:page-number text:fixed="false">7</text:page-number></text:p>
        <text:p text:style-name="P379"/>
      </style:header>
      <style:footer>
        <text:p text:style-name="P380"/>
      </style:footer>
    </style:master-page>
    <style:master-page style:next-style-name="MP1" style:name="MPF1" style:page-layout-name="PL1">
      <style:header>
        <text:p text:style-name="P381"/>
      </style:header>
      <style:footer>
        <text:p text:style-name="P382"/>
      </style:footer>
    </style:master-page>
    <style:master-page style:name="MP2" style:page-layout-name="PL2">
      <style:header>
        <text:p text:style-name="P696"><text:page-number text:fixed="false">7</text:page-number></text:p>
        <text:p text:style-name="P697"/>
      </style:header>
      <style:footer>
        <text:p text:style-name="P698"/>
      </style:footer>
    </style:master-page>
    <style:master-page style:next-style-name="MP2" style:name="MPF2" style:page-layout-name="PL2">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54:00Z</meta:creation-date>
    <dc:date>2019-09-24T12:54:00Z</dc:date>
    <meta:template xlink:href="Normal.dotm" xlink:type="simple"/>
    <meta:editing-cycles>2</meta:editing-cycles>
    <meta:editing-duration>PT0S</meta:editing-duration>
    <meta:document-statistic meta:page-count="17" meta:paragraph-count="580" meta:word-count="6919" meta:character-count="52838" meta:row-count="1409" meta:non-whitespace-character-count="46499"/>
  </office:meta>
</office:document-meta>
</file>