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text-indent="0.4923in">
        <style:tab-stops>
          <style:tab-stop style:type="left" style:position="4.725in"/>
        </style:tab-stops>
      </style:paragraph-properties>
      <style:text-properties fo:color="#000000"/>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fo:text-align="center"/>
    </style:style>
    <style:style style:name="P38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393" style:parent-style-name="Normal" style:family="paragraph">
      <style:paragraph-properties fo:text-indent="3.543in">
        <style:tab-stops>
          <style:tab-stop style:type="left" style:position="0.1875in"/>
        </style:tab-stops>
      </style:paragraph-properties>
      <style:text-properties fo:color="#000000"/>
    </style:style>
    <style:style style:name="P394" style:parent-style-name="Normal" style:family="paragraph">
      <style:paragraph-properties fo:text-indent="3.543in">
        <style:tab-stops>
          <style:tab-stop style:type="left" style:position="0.1875in"/>
        </style:tab-stops>
      </style:paragraph-properties>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15" style:parent-style-name="Normal" style:family="paragraph">
      <style:paragraph-properties fo:text-indent="3.543in">
        <style:tab-stops>
          <style:tab-stop style:type="left" style:position="0.1875in"/>
        </style:tab-stops>
      </style:paragraph-properties>
      <style:text-properties fo:color="#000000"/>
    </style:style>
    <style:style style:name="P716" style:parent-style-name="Normal" style:family="paragraph">
      <style:paragraph-properties fo:text-indent="3.543in">
        <style:tab-stops>
          <style:tab-stop style:type="left" style:position="0.1875in"/>
        </style:tab-stops>
      </style:paragraph-properties>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center" fo:text-indent="0.4923in"/>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7">Nutarimas netenka galios 2003-01-01:</text:span></text:p>
      <text:p text:style-name="P8"><text:span text:style-name="T9">Lietuvos Respublikos Vyriausybė, Nutarimas</text:span></text:p>
      <text:p text:style-name="P10"><text:span text:style-name="T11">Nr.<text:s/></text:span><text:a xlink:href="https://www.e-tar.lt/portal/legalAct.html?documentId=TAR.2D6424EE2BEB" office:target-frame-name="_top" xlink:show="replace"><text:span text:style-name="T12">1797</text:span></text:a><text:span text:style-name="T13">, 2002-11-19,<text:s/></text:span><text:span text:style-name="T14">Žin., 2002, Nr. 112-4992 (2002-11-22), i. k. 1021100NUTA00001797</text:span></text:p>
      <text:p text:style-name="P15"><text:span text:style-name="T16">Dėl Verslo liudijimų išdavimo gyventojams taisyklių ir Veiklų, kuriomis gali būti verčiamasi turint verslo liudijimą, rūšių sąrašo</text:span></text:p>
      <text:p text:style-name="P17"/>
      <text:p text:style-name="P18"><text:span text:style-name="T19">Suvestinė redakcija nuo 2002-11-28 iki 2002-12-31</text:span></text:p>
      <text:p text:style-name="P20"/>
      <text:p text:style-name="P21"><text:span text:style-name="T22">Nutarima</text:span><text:span text:style-name="T23">s paskelbtas: Žin. 2000, Nr.<text:s/></text:span><text:a xlink:href="https://www.e-tar.lt/portal/legalAct.html?documentId=TAR.778750ADBFC4" office:target-frame-name="_top" xlink:show="replace"><text:span text:style-name="T24">79-2390</text:span></text:a><text:span text:style-name="T25">, i. k. 1001100NUTA00001094</text:span></text:p>
      <text:p text:style-name="P26"/>
      <text:p text:style-name="P27"/>
      <text:p text:style-name="P28"><text:span text:style-name="T29"/><text:span text:style-name="T30">LIETUVOS RESPUBLIKOS VYRIAUSYBĖ</text:span></text:p>
      <text:p text:style-name="P31"/>
      <text:p text:style-name="P32">N U T A R I M<text:s/>A S</text:p>
      <text:p text:style-name="P33">DĖL PRIVALOMŲJŲ PATENTŲ IŠDAVIMO FIZINIAMS ASMENIMS TVARKOS</text:p>
      <text:p text:style-name="P34"/>
      <text:p text:style-name="P35">2000 m. rugsėjo 13 d. Nr. 1094</text:p>
      <text:p text:style-name="P36">Vilnius</text:p>
      <text:p text:style-name="P37"/>
      <text:p text:style-name="P38"><text:span text:style-name="T39">Vadovaudamasi Lietuvos Respublikos fizinių asmenų pajamų mokesčio laikinojo įstatymo (Žin., 1990, Nr.<text:s/></text:span><text:a xlink:href="https://www.e-tar.lt/portal/lt/legalAct/TAR.D72EC8D26124" office:target-frame-name="_blank" xlink:show="new"><text:span text:style-name="T40">31-742</text:span></text:a><text:span text:style-name="T41">; 1998, Nr.<text:s/></text:span><text:a xlink:href="https://www.e-tar.lt/portal/lt/legalAct/TAR.A79844DB2684" office:target-frame-name="_blank" xlink:show="new"><text:span text:style-name="T42">90-2481</text:span></text:a><text:span text:style-name="T43">; 1999, Nr.<text:s/></text:span><text:a xlink:href="https://www.e-tar.lt/portal/lt/legalAct/TAR.A6C0319DB5EE" office:target-frame-name="_blank" xlink:show="new"><text:span text:style-name="T44">66-2121</text:span></text:a><text:span text:style-name="T45">, Nr.<text:s/></text:span><text:a xlink:href="https://www.e-tar.lt/portal/lt/legalAct/TAR.B92652DC28ED" office:target-frame-name="_blank" xlink:show="new"><text:span text:style-name="T46">109-3174</text:span></text:a><text:span text:style-name="T47">) 33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Privalomųjų patentų<text:s/></text:span><text:span text:style-name="T57">išdavimo fiziniams asmenims tvarką;</text:span></text:p>
      <text:p text:style-name="P58"><text:span text:style-name="T59">1.2</text:span><text:span text:style-name="T60">. veiklos, kuria verstis išduodami privalomieji patentai, rūšių sąrašą.</text:span></text:p>
      <text:p text:style-name="P61"><text:span text:style-name="T62">2</text:span><text:span text:style-name="T63">. Nustatyti, kad:</text:span></text:p>
      <text:p text:style-name="P64"><text:span text:style-name="T65">2.1</text:span><text:span text:style-name="T66">. privalomojo patento formą tvirtina centrinis mokesčio administratorius;</text:span></text:p>
      <text:p text:style-name="P67"><text:span text:style-name="T68">2.2</text:span><text:span text:style-name="T69">. konkrečius įvairių veiklos r</text:span><text:span text:style-name="T70">ūšių privalomųjų patentų mokesčio tarifus nustato (tvirtina) savivaldybių tarybos;</text:span></text:p>
      <text:p text:style-name="P71"><text:span text:style-name="T72">2.3</text:span><text:span text:style-name="T73">. vietos savivaldos institucijos pateikia apskričių valstybinių mokesčių inspekcijų miestų (rajonų) skyriams informaciją apie nustatytus (patvirtintus) konkrečius įva</text:span><text:span text:style-name="T74">irių veiklos rūšių kitų metų privalomojo patento mokesčio tarifus iki einamųjų metų gruodžio 10 dienos.</text:span></text:p>
      <text:p text:style-name="P75"><text:span text:style-name="T76">3</text:span><text:span text:style-name="T77">. Nustatyti visų rūšių veiklai (išskyrus minimalius privalomojo patento mokesčio tarifus, nustatomus prekybai), kuria verstis išduodami privalomi</text:span><text:span text:style-name="T78">eji patentai, minimalius ir maksimalius privalomojo patento mokesčio tarifus – nuo 100 litų iki 6000 litų per kalendorinius metus.</text:span></text:p>
      <text:p text:style-name="P79"><text:span text:style-name="T80">4</text:span><text:span text:style-name="T81">. Nustatyti šiuos minimalius privalomojo patento mokesčio tarifus prekybai:</text:span></text:p>
      <text:p text:style-name="P82"><text:span text:style-name="T83">4.1</text:span><text:span text:style-name="T84">. prekybai prekyvietėse, suteikiančiai<text:s/></text:span><text:span text:style-name="T85">teisę verstis išvežiojamąja ir išnešiojamąja prekyba visoje Lietuvos Respublikoje, prekybai iš (nuo) laikinųjų įrenginių visoje Lietuvos Respublikoje – 1000 litų</text:span><text:s/></text:p>
      <text:p text:style-name="P86">Punkto pakeitimai:</text:p>
      <text:p text:style-name="P87"><text:span text:style-name="T88">Nr.<text:s/></text:span><text:a xlink:href="https://www.e-tar.lt/portal/legalAct.html?documentId=TAR.CA1D55DB8EF6" office:target-frame-name="_top" xlink:show="replace"><text:span text:style-name="T89">557</text:span></text:a><text:span text:style-name="T90">, 2001-05-15, Žin., 2001, Nr. 42-1462 (2001-05-18), i. k. 1011100NUTA00000557</text:span></text:p>
      <text:p text:style-name="Normal"/>
      <text:p text:style-name="P91"><text:span text:style-name="T92">4.2</text:span><text:span text:style-name="T93">. išnešiojamajai ir išvežiojamajai prekybai visoje Lietuvos Respublikoje – 400 litų;</text:span></text:p>
      <text:p text:style-name="P94"><text:span text:style-name="T95">4.3</text:span><text:span text:style-name="T96">. prekybai kioskuose, prekybai prekyvietėse, suteikiančiai teisę verstis išnešiojamąja ir išvežiojamąja prekyba respublikos miestuose, prekybai iš (nuo) laikinųjų įrenginių respublikos miestuose – 600 litų</text:span><text:s/></text:p>
      <text:p text:style-name="P97">Punkto pakeitimai:</text:p>
      <text:p text:style-name="P98"><text:span text:style-name="T99">Nr.<text:s/></text:span><text:a xlink:href="https://www.e-tar.lt/portal/legalAct.html?documentId=TAR.CA1D55DB8EF6" office:target-frame-name="_top" xlink:show="replace"><text:span text:style-name="T100">557</text:span></text:a><text:span text:style-name="T101">, 2001-05-15, Žin., 2001, Nr. 42-1462 (2001-05-18), i. k. 1011100NUTA00000557</text:span></text:p>
      <text:p text:style-name="Normal"/>
      <text:p text:style-name="P102"><text:span text:style-name="T103">4.4</text:span><text:span text:style-name="T104">. išnešiojamajai ir išvežiojamajai prekybai respublikos miestuose – 200 litų;</text:span></text:p>
      <text:p text:style-name="P105"><text:span text:style-name="T106">4.5</text:span><text:span text:style-name="T107">.</text:span><text:span text:style-name="T108"><text:s/></text:span><text:span text:style-name="T109">prekybai kioskuose,</text:span><text:span text:style-name="T110"><text:s/></text:span><text:span text:style-name="T111">prekybai prekyvietėse, suteikiančiai teisę</text:span><text:span text:style-name="T112"><text:s/></text:span><text:span text:style-name="T113">verstis išnešiojamąja ir išvežiojamąja prekyba visoje Lietuvos Respublikoje, išskyrus respublikos miestus, prekybai iš (nuo) laikinųjų įrenginių visoje Lietuvos Respublikoje, išskyrus respublikos miestus, – 400 l</text:span><text:span text:style-name="T114">itų</text:span><text:s/></text:p>
      <text:p text:style-name="P115">Punkto pakeitimai:</text:p>
      <text:p text:style-name="P116"><text:span text:style-name="T117">Nr.<text:s/></text:span><text:a xlink:href="https://www.e-tar.lt/portal/legalAct.html?documentId=TAR.CA1D55DB8EF6" office:target-frame-name="_top" xlink:show="replace"><text:span text:style-name="T118">557</text:span></text:a><text:span text:style-name="T119">, 2001-05-15, Žin., 2001, Nr. 42-1462 (2001-05-18), i. k. 1011100NUTA00000557</text:span></text:p>
      <text:p text:style-name="Normal"/>
      <text:p text:style-name="P120"><text:span text:style-name="T121">4.6</text:span><text:span text:style-name="T122">. išnešiojamajai ir išvežiojamajai prekybai visoje<text:s/></text:span><text:span text:style-name="T123">Lietuvos Respublikoje, išskyrus respublikos miestus – 100 litų.</text:span></text:p>
      <text:p text:style-name="P124"><text:span text:style-name="T125">5</text:span><text:span text:style-name="T126">. Rekomenduoti savivaldybių taryboms:</text:span></text:p>
      <text:p text:style-name="P127"><text:span text:style-name="T128">5.1</text:span><text:span text:style-name="T129">. atsižvelgus į Lietuvos Respublikos fizinių asmenų pajamų mokesčio laikinojo įstatymo 42 straipsnį, mažinti savo biudžeto sąskaita<text:s/></text:span><text:span text:style-name="T130">privalomojo patento mokesčio tarifus arba apskritai atleisti nuo patento mokesčio fizinius asmenis – I, II arba III grupės invalidus, senatvės pensininkus, taip pat asmenis, kurie vieni augina bent vieną vaiką iki 18 metų, sutuoktinius, auginančius tris ir</text:span><text:span text:style-name="T131"><text:s/>daugiau vaikų iki 18 metų arba vaiką invalidą;</text:span></text:p>
      <text:p text:style-name="P132"><text:span text:style-name="T133">5.2</text:span><text:span text:style-name="T134">. atleisti nuo privalomojo patento mokesčio bedarbius, kurie nustatytąja tvarka įregistruoti teritorinėse darbo biržose prie Socialinės apsaugos ir darbo ministerijos, – 6 privalomojo patento galiojimo</text:span><text:span text:style-name="T135"><text:s/>mėnesius kalendoriniais metais, jeigu privalomasis patentas išduotas ne trumpesniam kaip vieno mėnesio laikotarpiui, o tuos bedarbius, kurie įsigyja prekybos patentus, – 180 patento galiojimo dienų kalendoriniais metais</text:span><text:s/></text:p>
      <text:p text:style-name="P136">Punkto pakeitimai:</text:p>
      <text:p text:style-name="P137"><text:span text:style-name="T138">Nr.<text:s/></text:span><text:a xlink:href="https://www.e-tar.lt/portal/legalAct.html?documentId=TAR.CA1D55DB8EF6" office:target-frame-name="_top" xlink:show="replace"><text:span text:style-name="T139">557</text:span></text:a><text:span text:style-name="T140">, 2001-05-15, Žin., 2001, Nr. 42-1462 (2001-05-18), i. k. 1011100NUTA00000557</text:span></text:p>
      <text:p text:style-name="Normal"/>
      <text:p text:style-name="P141"><text:span text:style-name="T142">5.3</text:span><text:span text:style-name="T143">. nustatant konkrečius įvairių rūšių veiklos privalomojo patento mokesčio tarifus, kviesti suint</text:span><text:span text:style-name="T144">eresuotas visuomenines organizacijas.</text:span></text:p>
      <text:p text:style-name="P145"><text:span text:style-name="T146">6</text:span><text:span text:style-name="T147">. Nustatyti, kad šiame nutarime:</text:span></text:p>
      <text:p text:style-name="P148"><text:span text:style-name="T149">6.1</text:span><text:span text:style-name="T150">. kiosku (išskyrus prekyvietės teritorijoje esančius statinius) laikoma pagal suderintą su savivaldybės vyriausiuoju architektu projektą lauke pastatyta be pamatų ir prekybo</text:span><text:span text:style-name="T151">s salės laikina patalpa, kuri gali būti nukelta arba išmontuota ir iš kurios prekės parduodamos pro langelį (prieangis prie langelio prekybos sale nelaikomas);</text:span></text:p>
      <text:p text:style-name="P152"><text:span text:style-name="T153">6.2</text:span><text:span text:style-name="T154">. laikinaisiais prekybos įrenginiais laikomi vežimėliai ir prekystaliai;</text:span></text:p>
      <text:p text:style-name="P155"><text:span text:style-name="T156">6.3</text:span><text:span text:style-name="T157">. išvežio</text:span><text:span text:style-name="T158">jamąja ir išnešiojamąja prekyba laikoma mažmeninė prekyba, kai prekės gyventojams išvežiojamos autotransporto priemonėmis (autopriekabomis, autoparduotuvėmis, vežimėliais) arba išnešiojamos krepšiais.</text:span></text:p>
      <text:p text:style-name="P159"><text:span text:style-name="T160">7</text:span><text:span text:style-name="T161">. Nustatyti, kad:</text:span></text:p>
      <text:p text:style-name="P162"><text:span text:style-name="T163">7.1</text:span><text:span text:style-name="T164">. fiziniai asmenys, norin</text:span><text:span text:style-name="T165">tys verstis veikla, nurodyta veiklos, kuria verstis išduodami privalomieji patentai, rūšių sąraše, patvirtintame šiuo nutarimu, turi įsigyti privalomuosius patentus (toliau vadinama – patentai);</text:span></text:p>
      <text:p text:style-name="P166"><text:span text:style-name="T167">7.2</text:span><text:span text:style-name="T168">. išduotas kurios nors veiklos rūšies patentas suteiki</text:span><text:span text:style-name="T169">a teisę:</text:span></text:p>
      <text:p text:style-name="P170"><text:span text:style-name="T171">7.2.1</text:span><text:span text:style-name="T172">. verstis patente nurodytos rūšies veikla</text:span><text:s/></text:p>
      <text:p text:style-name="P173">Punkto pakeitimai:</text:p>
      <text:p text:style-name="P174"><text:span text:style-name="T175">Nr.<text:s/></text:span><text:a xlink:href="https://www.e-tar.lt/portal/legalAct.html?documentId=TAR.CA1D55DB8EF6" office:target-frame-name="_top" xlink:show="replace"><text:span text:style-name="T176">557</text:span></text:a><text:span text:style-name="T177">, 2001-05-15, Žin., 2001, Nr. 42-1462 (2001-05-18), i. k. 1011100NUTA00000557</text:span></text:p>
      <text:p text:style-name="Normal"/>
      <text:p text:style-name="P178"><text:span text:style-name="T179">7.2.2</text:span><text:span text:style-name="T180">.</text:span><text:span text:style-name="T181"><text:s/>parduoti savo gamybos prekes ir teikti paslaugas gyventojams, įmonėms, įstaigoms ir organizacijoms, jeigu kitaip nenustatyta veiklos, kuria verstis išduodami patentai, rūšių sąraše, patvirtintame šiuo nutarimu;</text:span></text:p>
      <text:p text:style-name="P182"><text:span text:style-name="T183">7.3</text:span><text:span text:style-name="T184">. išduotas prekybos patentas suteik</text:span><text:span text:style-name="T185">ia teisę parduoti prekes gyventojams, taip pat (iki bus priimtas atskiras Lietuvos Respublikos Vyriausybės sprendimas) parduoti prekes ir fiziniams asmenims, įsigijusiems prekybos patentus;</text:span></text:p>
      <text:p text:style-name="P186"><text:span text:style-name="T187">7.4</text:span><text:span text:style-name="T188">. išduotas prekybos patentas nesuteikia teisės:</text:span></text:p>
      <text:p text:style-name="P189"><text:span text:style-name="T190">7.4.1</text:span><text:span text:style-name="T191">. pr</text:span><text:span text:style-name="T192">ekiauti automobiliais, naftos produktais (kurių prekyba licencijuojama), tabako gaminiais, alkoholiniais gėrimais, cukrumi;<text:s/></text:span></text:p>
      <text:p text:style-name="P193"><text:span text:style-name="T194">7.4.2</text:span><text:span text:style-name="T195">. prekiauti nuo laikinųjų prekybos įrenginių, pastatytų patalpose (išskyrus prekybą gėlėmis, knygomis ir spaudos leidiniai</text:span><text:span text:style-name="T196">s), taip pat iš kioskų, pastatytų patalpose;</text:span></text:p>
      <text:p text:style-name="P197"><text:span text:style-name="T198">7.4.3.</text:span><text:span text:style-name="T199"><text:s/>Neteko galios nuo 2001-05-19</text:span></text:p>
      <text:p text:style-name="P200">Punkto naikinimas:</text:p>
      <text:p text:style-name="P201"><text:span text:style-name="T202">Nr.<text:s/></text:span><text:a xlink:href="https://www.e-tar.lt/portal/legalAct.html?documentId=TAR.CA1D55DB8EF6" office:target-frame-name="_top" xlink:show="replace"><text:span text:style-name="T203">557</text:span></text:a><text:span text:style-name="T204">, 2001-05-15, Žin. 2001, Nr. 42-1462 (2001-05-18), i. k.<text:s/></text:span><text:span text:style-name="T205">1011100NUTA00000557</text:span></text:p>
      <text:p text:style-name="Normal"/>
      <text:p text:style-name="P206"><text:span text:style-name="T207">7.4.4</text:span><text:span text:style-name="T208">. prekiauti prekyvietėse fiziniams asmenims, įsigijusiems patentus išnešiojamajai ir išvežiojamajai prekybai;</text:span></text:p>
      <text:p text:style-name="P209"><text:span text:style-name="T210">7.5</text:span><text:span text:style-name="T211">. fiziniams asmenims išduoti kurios nors veiklos rūšies patentai nesuteikia teisės verstis licencijuojama v</text:span><text:span text:style-name="T212">eikla;</text:span></text:p>
      <text:p text:style-name="P213"><text:span text:style-name="T214">7.6</text:span><text:span text:style-name="T215">. be patento leidžiama:<text:s/></text:span></text:p>
      <text:p text:style-name="P216"><text:span text:style-name="T217">7.6.1</text:span><text:span text:style-name="T218">. ūkininkui arba ūkininko ūkio nariui verstis žemės, miškų ir vidaus vandenų ūkio produktų gamyba ūkininko ūkyje, įregistruotame Lietuvos Respublikos ūkininko ūkio įstatymo nustatyta tvarka, šių produktų perdir</text:span><text:span text:style-name="T219">bimu ir realizavimu, taip pat verstis žemės, miškų ir vidaus vandens ūkį aptarnaujančia veikla. Prekybos šiais produktais vietoje privaloma turėti ūkininko ūkio įregistravimo pažymėjimą arba šio pažymėjimo kopiją ir asmens dokumentą (kai prekiauja ūkininka</text:span><text:span text:style-name="T220">s), be to, ūkininko įgaliojimą parduoti šią produkciją ir asmens dokumentą (kai prekiauja ūkininko ūkio narys) arba darbo sutartį ir asmens dokumentą (kai prekiauja ūkininko ūkio samdomas asmuo)</text:span><text:s/></text:p>
      <text:p text:style-name="P221">Punkto pakeitimai:</text:p>
      <text:p text:style-name="P222"><text:span text:style-name="T223">Nr.<text:s/></text:span><text:a xlink:href="https://www.e-tar.lt/portal/legalAct.html?documentId=TAR.CA1D55DB8EF6" office:target-frame-name="_top" xlink:show="replace"><text:span text:style-name="T224">557</text:span></text:a><text:span text:style-name="T225">, 2001-05-15, Žin., 2001, Nr. 42-1462 (2001-05-18), i. k. 1011100NUTA00000557</text:span></text:p>
      <text:p text:style-name="Normal"/>
      <text:p text:style-name="P226"><text:span text:style-name="T227">7.6.2</text:span><text:span text:style-name="T228">. prekiauti asmeniniame ūkyje išauginta žemės ūkio produkcija (išskyrus prekybą mėsėdžiais švelniaplaukiais žvėreliais,<text:s/></text:span><text:span text:style-name="T229">nutrijomis ir jų produkcija), jeigu prekiautojas prekybos vietoje turi dokumentus, patvirtinančius žemės valdymą arba naudojimą, ir asmens dokumentą;</text:span></text:p>
      <text:p text:style-name="P230"><text:span text:style-name="T231">7.6.3</text:span><text:span text:style-name="T232">. prekiauti miško gėrybėmis;</text:span></text:p>
      <text:p text:style-name="P233"><text:span text:style-name="T234">7.7</text:span><text:span text:style-name="T235">. fiziniai asmenys, perparduodantys žemės ūkio produkciją,<text:s/></text:span><text:span text:style-name="T236">privalo įsigyti prekybos patentus;</text:span></text:p>
      <text:p text:style-name="P237"><text:span text:style-name="T238">7.8</text:span><text:span text:style-name="T239">. fiziniai asmenys, kurie iki 1999 m. balandžio 15 d. ir vėlesniais laikotarpiais buvo pateikę vietos mokesčio administratoriams ne maisto prekių likučių be įsigijimo dokumentų, inventorizuotų pagal 1999 m. kovo 1<text:s/></text:span><text:span text:style-name="T240">d. ir vėlesnių laikotarpių būklę, inventorizacijos aktus, privalo šiuos ne maisto prekių likučius be įsigijimo dokumentų savarankiškai inventorizuoti pagal 2000 m. spalio 1 d. būklę ir iki 2000 m. spalio 20 d. pateikti apskrities valstybinės mokesčių inspe</text:span><text:span text:style-name="T241">kcijos miesto (rajono) skyriui inventorizacijos akto du egzempliorius. Vienas inventorizacijos akto egzempliorius paliekamas apskrities valstybinės mokesčių inspekcijos miesto (rajono) skyriui, o kitas, patvirtintas apskrities valstybinės mokesčių inspekci</text:span><text:span text:style-name="T242">jos miesto (rajono) skyriaus pareigūno parašu ir antspaudu, grąžinamas fiziniam asmeniui. Šie ne maisto prekių likučių be įsigijimo dokumentų inventorizacijos aktai laikomi ne maisto prekių įsigijimo dokumentais, ir šiuos ne maisto prekių likučius leidžiam</text:span><text:span text:style-name="T243">a realizuoti (prekybos vietoje turint inventorizacijos aktą) iki 2001 m. sausio 1 dienos. Inventorizacijos akto formą ir jo rekvizitus tvirtina centrinis mokesčio administratorius.<text:s/></text:span></text:p>
      <text:p text:style-name="P244"><text:span text:style-name="T245">8</text:span><text:span text:style-name="T246">. Įpareigoti:</text:span></text:p>
      <text:p text:style-name="P247"><text:span text:style-name="T248">8.1</text:span><text:span text:style-name="T249">. ministerijas, departamentus, tarnybas, agentūr</text:span><text:span text:style-name="T250">as, inspekcijas</text:span><text:span text:style-name="T251"><text:s/></text:span><text:span text:style-name="T252">ir kitas įstaigas</text:span><text:span text:style-name="T253"><text:s/>–<text:s/></text:span><text:span text:style-name="T254">teikti centriniam mokesčio administratoriui informaciją apie jų veiklos sritis reglamentuojančiuose teisės aktuose nustatytų reikalavimų, susijusių su veiklos, kuriai išduodami patentai, pakeitimus arba papildymus. Infor</text:span><text:span text:style-name="T255">macija turi būti pateikta ne vėliau kaip per 5 darbo dienas nuo šių pakeitimų įsigaliojimo dienos</text:span><text:s/></text:p>
      <text:p text:style-name="P256">Punkto pakeitimai:</text:p>
      <text:p text:style-name="P257"><text:span text:style-name="T258">Nr.<text:s/></text:span><text:a xlink:href="https://www.e-tar.lt/portal/legalAct.html?documentId=TAR.CA1D55DB8EF6" office:target-frame-name="_top" xlink:show="replace"><text:span text:style-name="T259">557</text:span></text:a><text:span text:style-name="T260">, 2001-05-15, Žin., 2001, Nr. 42-1462 (2001-05-18</text:span><text:span text:style-name="T261">), i. k. 1011100NUTA00000557</text:span></text:p>
      <text:p text:style-name="Normal"/>
      <text:p text:style-name="P262"><text:span text:style-name="T263">8.2</text:span><text:span text:style-name="T264">. centrinį mokesčio administratorių – per vietos mokesčio administratorius užtikrinti, kad šio nutarimo 8.1 punkte nurodytoji informacija būtų prieinama visiems patentus įsigijusiems fiziniams asmenims;</text:span></text:p>
      <text:p text:style-name="P265"><text:span text:style-name="T266">8.3</text:span><text:span text:style-name="T267">. vietos<text:s/></text:span><text:span text:style-name="T268">mokesčio administratorius – teikti Valstybinio socialinio draudimo fondo valdybos teritoriniams skyriams, teritorinėms darbo biržoms informaciją apie fiziniams asmenims išduotus patentus (nurodyti šių asmenų vardus, pavardes, asmens kodus, gyvenamąsias vie</text:span><text:span text:style-name="T269">tas, patentų galiojimo laiką). Ši informacija turi būti pateikiama ne vėliau kaip per 5 darbo dienas po patento išdavimo dienos.<text:s/></text:span></text:p>
      <text:p text:style-name="P270"><text:span text:style-name="T271">8.4</text:span><text:span text:style-name="T272">. Valstybinio socialinio draudimo fondo valdybos teritorinius skyrius – teikti vietos mokesčio administratoriui informa</text:span><text:span text:style-name="T273">ciją apie fizinių asmenų, įsigijusių patentus, susidariusias skolas Valstybinio socialinio draudimo fondo biudžetui ne vėliau kaip iki kiekvieno mėnesio 5 dienos</text:span><text:s/></text:p>
      <text:p text:style-name="P274">Papildyta punktu:</text:p>
      <text:p text:style-name="P275"><text:span text:style-name="T276">Nr.<text:s/></text:span><text:a xlink:href="https://www.e-tar.lt/portal/legalAct.html?documentId=TAR.CA1D55DB8EF6" office:target-frame-name="_top" xlink:show="replace"><text:span text:style-name="T277">557</text:span></text:a><text:span text:style-name="T278">, 2001-05-15, Žin., 2001, Nr. 42-1462 (2001-05-18), i. k. 1011100NUTA00000557</text:span></text:p>
      <text:p text:style-name="Normal"/>
      <text:p text:style-name="P279"><text:span text:style-name="T280">9</text:span><text:span text:style-name="T281">. Pripažinti netekusiais galios:</text:span></text:p>
      <text:p text:style-name="P282"><text:span text:style-name="T283">9.1</text:span><text:span text:style-name="T284">. Lietuvos Respublikos Vyriausybės 1994 m. gruodž</text:span><text:span text:style-name="T285">io 23 d. nutarimą Nr. 1315 „Dėl patentų išdavimo tvarkos“ (Žin., 1994, Nr.<text:s/></text:span><text:a xlink:href="https://www.e-tar.lt/portal/lt/legalAct/TAR.D01EAFF2F45C" office:target-frame-name="_blank" xlink:show="new"><text:span text:style-name="T286">101-2041</text:span></text:a><text:span text:style-name="T287">);</text:span></text:p>
      <text:p text:style-name="P288"><text:span text:style-name="T289">9.2</text:span><text:span text:style-name="T290">. Lietuvos Respublikos Vyriausybės 1995 m. spalio 30 d. nutarimą Nr. 1398 „Dėl</text:span><text:span text:style-name="T291"><text:s/>patentų išdavimo tvarkos“ (Žin., 1995, Nr.<text:s/></text:span><text:a xlink:href="https://www.e-tar.lt/portal/lt/legalAct/TAR.5E6A227A548C" office:target-frame-name="_blank" xlink:show="new"><text:span text:style-name="T292">91-2043</text:span></text:a><text:span text:style-name="T293">);</text:span></text:p>
      <text:p text:style-name="P294"><text:span text:style-name="T295">9.3</text:span><text:span text:style-name="T296">. Lietuvos Respublikos Vyriausybės 1995 m. gruodžio 13 d. nutarimą Nr. 1562 „Dėl Lietuvos Respublikos Vyriausy</text:span><text:span text:style-name="T297">bės 1995 m. spalio 30 d. nutarimo Nr. 1398 „Dėl patentų išdavimo tvarkos“ dalinio pakeitimo“ (Žin., 1995, Nr.<text:s/></text:span><text:a xlink:href="https://www.e-tar.lt/portal/lt/legalAct/TAR.A5CB96AD4C80" office:target-frame-name="_blank" xlink:show="new"><text:span text:style-name="T298">103-2310</text:span></text:a><text:span text:style-name="T299">);</text:span></text:p>
      <text:p text:style-name="P300"><text:span text:style-name="T301">9.4</text:span><text:span text:style-name="T302">. Lietuvos Respublikos Vyriausybės 1996 m.<text:s/></text:span><text:span text:style-name="T303">sausio 11 d. nutarimą Nr. 74 „Dėl Lietuvos Respublikos Vyriausybės 1995 m. spalio 30 d. nutarimo Nr. 1398 „Dėl patentų išdavimo tvarkos“ dalinio pakeitimo“ (Žin., 1996, Nr.<text:s/></text:span><text:a xlink:href="https://www.e-tar.lt/portal/lt/legalAct/TAR.EFA2ADD46847" office:target-frame-name="_blank" xlink:show="new"><text:span text:style-name="T304">5-124</text:span></text:a><text:span text:style-name="T305">);</text:span></text:p>
      <text:p text:style-name="P306"><text:span text:style-name="T307">9.5</text:span><text:span text:style-name="T308">. Lietuvos Respublikos Vyriausybės 1996 m. liepos 2 d. nutarimą Nr. 794 „Dėl Lietuvos Respublikos Vyriausybės 1995 m. spalio 30 d. nutarimo Nr. 1398 „Dėl patentų išdavimo tvarkos“ dalinio pakeitimo“ (Žin., 1996, Nr.<text:s/></text:span><text:a xlink:href="https://www.e-tar.lt/portal/lt/legalAct/TAR.28E0FCEADC58" office:target-frame-name="_blank" xlink:show="new"><text:span text:style-name="T309">65-1553</text:span></text:a><text:span text:style-name="T310">);</text:span></text:p>
      <text:p text:style-name="P311"><text:span text:style-name="T312">9.6</text:span><text:span text:style-name="T313">. Lietuvos Respublikos Vyriausybės 1996 m. rugsėjo 30 d. nutarimą Nr. 1132 „Dėl Lietuvos Respublikos Vyriausybės 1996 m. liepos 2 d. nutarimo Nr. 794 „Dėl Lietuvos Respublikos V</text:span><text:span text:style-name="T314">yriausybės 1995 m. spalio 30 d. nutarimo Nr. 1398 „Dėl patentų išdavimo tvarkos“ dalinio pakeitimo“ dalinio pakeitimo“ (Žin., 1996, Nr.<text:s/></text:span><text:a xlink:href="https://www.e-tar.lt/portal/lt/legalAct/TAR.753464BB76BD" office:target-frame-name="_blank" xlink:show="new"><text:span text:style-name="T315">92-2172</text:span></text:a><text:span text:style-name="T316">);</text:span></text:p>
      <text:p text:style-name="P317"><text:span text:style-name="T318">9.7</text:span><text:span text:style-name="T319">. Lietuvos Respublikos Vyriausybės 1997 m. sausio 24 d. nutarimą Nr. 48 „Dėl Lietuvos Respublikos Vyriausybės 1995 m. spalio 30 d. nutarimo Nr. 1398 „Dėl patentų išdavimo tvarkos“ dalinio pakeitimo“ (Žin., 1997, Nr.<text:s/></text:span><text:a xlink:href="https://www.e-tar.lt/portal/lt/legalAct/TAR.3044A65061D1" office:target-frame-name="_blank" xlink:show="new"><text:span text:style-name="T320">8-155</text:span></text:a><text:span text:style-name="T321">);</text:span></text:p>
      <text:p text:style-name="P322"><text:span text:style-name="T323">9.8</text:span><text:span text:style-name="T324">. Lietuvos Respublikos Vyriausybės 1998 m. liepos 2 d. nutarimą Nr. 820 „Dėl Lietuvos Respublikos Vyriausybės 1995 m. spalio 30 d. nutarimo Nr. 1398 „Dėl patentų išdavimo tvarkos“ dalinio pakeitim</text:span><text:span text:style-name="T325">o“ (Žin., 1998, Nr.<text:s/></text:span><text:a xlink:href="https://www.e-tar.lt/portal/lt/legalAct/TAR.C4494A0FFC20" office:target-frame-name="_blank" xlink:show="new"><text:span text:style-name="T326">61-1764</text:span></text:a><text:span text:style-name="T327">);</text:span></text:p>
      <text:p text:style-name="P328"><text:span text:style-name="T329">9.9</text:span><text:span text:style-name="T330">. Lietuvos Respublikos Vyriausybės 1998 m. liepos 24 d. nutarimą Nr. 925 „Dėl Lietuvos Respublikos Vyriausybės 1995 m. spalio 30 d. nu</text:span><text:span text:style-name="T331">tarimo Nr. 1398 „Dėl patentų išdavimo tvarkos“ dalinio pakeitimo“ (Žin., 1998, Nr.<text:s/></text:span><text:a xlink:href="https://www.e-tar.lt/portal/lt/legalAct/TAR.B97916077026" office:target-frame-name="_blank" xlink:show="new"><text:span text:style-name="T332">67-1960</text:span></text:a><text:span text:style-name="T333">);</text:span></text:p>
      <text:p text:style-name="P334"><text:span text:style-name="T335">9.10</text:span><text:span text:style-name="T336">. Lietuvos Respublikos Vyriausybės 1998 m. liepos 29 d. nutarimą Nr. 9</text:span><text:span text:style-name="T337">51 „Dėl Patentų išdavimo juridinio asmens teisių neturinčioms individualioms (personalinėms) įmonėms ir ūkinėms bendrijoms bei fiziniams asmenims tvarkos, patvirtintos Lietuvos Respublikos Vyriausybės 1995 m. spalio 30 d. nutarimu Nr. 1398 „Dėl patentų išd</text:span><text:span text:style-name="T338">avimo tvarkos“, 26 punkto taikymo“ (Žin., 1998, Nr.<text:s/></text:span><text:a xlink:href="https://www.e-tar.lt/portal/lt/legalAct/TAR.506000C539DE" office:target-frame-name="_blank" xlink:show="new"><text:span text:style-name="T339">68-1998</text:span></text:a><text:span text:style-name="T340">);</text:span></text:p>
      <text:p text:style-name="P341"><text:span text:style-name="T342">9.11</text:span><text:span text:style-name="T343">. Lietuvos Respublikos Vyriausybės 1998 m. rugsėjo 22 d. nutarimą Nr. 1141 „Dėl Lietuvos Respublikos<text:s/></text:span><text:span text:style-name="T344">Vyriausybės 1995 m. spalio 30 d. nutarimo Nr. 1398 „Dėl patentų išdavimo tvarkos“ dalinio pakeitimo ir papildymo“ (Žin., 1998, Nr.<text:s/></text:span><text:a xlink:href="https://www.e-tar.lt/portal/lt/legalAct/TAR.2EF6EA66EC33" office:target-frame-name="_blank" xlink:show="new"><text:span text:style-name="T345">84-2356</text:span></text:a><text:span text:style-name="T346">);</text:span></text:p>
      <text:p text:style-name="P347"><text:span text:style-name="T348">9.12</text:span><text:span text:style-name="T349">. Lietuvos Respublikos</text:span><text:span text:style-name="T350"><text:s/>Vyriausybės 1999 m. vasario 23 d. nutarimą Nr. 190 „Dėl Lietuvos Respublikos Vyriausybės 1995 m. spalio 30 d. nutarimo Nr. 1398 „Dėl patentų išdavimo tvarkos“ dalinio pakeitimo“ (Žin., 1999, Nr.<text:s/></text:span><text:a xlink:href="https://www.e-tar.lt/portal/lt/legalAct/TAR.125D23262D7B" office:target-frame-name="_blank" xlink:show="new"><text:span text:style-name="T351">20-557</text:span></text:a><text:span text:style-name="T352">);</text:span></text:p>
      <text:p text:style-name="P353"><text:span text:style-name="T354">9.13</text:span><text:span text:style-name="T355">. Lietuvos Respublikos Vyriausybės 1999 m. kovo 9 d. nutarimą Nr. 265 „Dėl Lietuvos Respublikos Vyriausybės 1995 m. spalio 30 d. nutarimo Nr. 1398 „Dėl patentų išdavimo tvarkos“ dalinio pakeitimo“ (Žin., 1999, Nr.<text:s/></text:span><text:a xlink:href="https://www.e-tar.lt/portal/lt/legalAct/TAR.EDE9A9155502" office:target-frame-name="_blank" xlink:show="new"><text:span text:style-name="T356">25-708</text:span></text:a><text:span text:style-name="T357">);</text:span></text:p>
      <text:p text:style-name="P358"><text:span text:style-name="T359">9.14</text:span><text:span text:style-name="T360">. Lietuvos Respublikos Vyriausybės 1999 m. kovo 10 d. nutarimą Nr. 274 „Dėl Lietuvos Respublikos Vyriausybės 1995 m. spalio 30 d. nutarimo Nr. 1398, 1998<text:s/></text:span><text:span text:style-name="T361">m. rugsėjo 22 d. nutarimo Nr. 1141 bei 1999 m. vasario 23 d. nutarimo Nr. 190 dalinio pakeitimo“ (Žin., 1999, Nr.<text:s/></text:span><text:a xlink:href="https://www.e-tar.lt/portal/lt/legalAct/TAR.691597A2C21C" office:target-frame-name="_blank" xlink:show="new"><text:span text:style-name="T362">25-712</text:span></text:a><text:span text:style-name="T363">);</text:span></text:p>
      <text:p text:style-name="P364"><text:span text:style-name="T365">9.15</text:span><text:span text:style-name="T366">. Lietuvos Respublikos Vyriausybės 1999<text:s/></text:span><text:span text:style-name="T367">m. spalio 22 d. nutarimą Nr. 1174 „Dėl Lietuvos Respublikos Vyriausybės 1995 m. balandžio 27 d. nutarimo Nr. 592 pripažinimo<text:s/></text:span><text:soft-page-break/><text:span text:style-name="T368">netekusiu galios ir 1995 m. spalio 30 d. nutarimo Nr. 1398 bei 1998 m. rugsėjo 22 d. nutarimo Nr. 1141 dalinio pakeitimo“ (Žin., 19</text:span><text:span text:style-name="T369">99, Nr.<text:s/></text:span><text:a xlink:href="https://www.e-tar.lt/portal/lt/legalAct/TAR.5054621EDD2A" office:target-frame-name="_blank" xlink:show="new"><text:span text:style-name="T370">90-2659</text:span></text:a><text:span text:style-name="T371">);</text:span></text:p>
      <text:p text:style-name="P372"><text:span text:style-name="T373">9.16</text:span><text:span text:style-name="T374">. Lietuvos Respublikos Vyriausybės 1999 m. gruodžio 28 d. nutarimą Nr. 1491 „Dėl Lietuvos Respublikos Vyriausybės 1995 m. spalio 30 d. nutarimo<text:s/></text:span><text:span text:style-name="T375">Nr. 1398 „Dėl patentų išdavimo tvarkos“ dalinio pakeitimo“ (Žin., 1999, Nr. 114-3311).</text:span></text:p>
      <text:p text:style-name="P376"><text:span text:style-name="T377">10</text:span><text:span text:style-name="T378">. Šis nutarimas, išskyrus 2.3 ir 7.8 punktus, įsigalioja nuo 2001 m. sausio 1 dienos.</text:span></text:p>
      <text:p text:style-name="P379"/>
      <text:p text:style-name="P380"/>
      <text:p text:style-name="P381"><text:span text:style-name="T382">Ministras Pirmininkas</text:span><text:span text:style-name="T383"><text:tab/>Andrius Kubilius</text:span></text:p>
      <text:p text:style-name="P384"/>
      <text:p text:style-name="P385">Finansų ministras<text:tab/>Vytautas Dudėnas</text:p>
      <text:p text:style-name="P386"/>
      <text:soft-page-break/>
      <text:p text:style-name="P387">Patvirtinta</text:p>
      <text:p text:style-name="P393">Lietuvos Respublikos Vyriausybės</text:p>
      <text:p text:style-name="P394">2000 m. rugsėjo 13 d. nutarimu Nr. 1094</text:p>
      <text:p text:style-name="P395"/>
      <text:p text:style-name="P396"><text:span text:style-name="T397">PRIVALOMŲJŲ PATENTŲ IŠDAVIMO FIZINIAMS ASMENIMS TVARKA</text:span></text:p>
      <text:p text:style-name="P398"/>
      <text:p text:style-name="P399"><text:span text:style-name="T400">1</text:span><text:span text:style-name="T401">. Fiziniams asmenims patentus<text:s/></text:span><text:span text:style-name="T402">išduoda apskrities valstybinės mokesčių inspekcijos miesto (rajono) skyrius, kurio veiklos teritorijoje nuolat gyvena fizinis asmuo. Patentus, suteikiančius teisę nuomoti patalpas, ir patentus, suteikiančius teisę verstis prekyba iš kioskų, išduoda apskrit</text:span><text:span text:style-name="T403">ies valstybinės mokesčių inspekcijos miesto (rajono) skyrius, kurio veiklos teritorijoje yra nuomojamos patalpos arba įrengti kioskai.</text:span></text:p>
      <text:p text:style-name="P404"><text:span text:style-name="T405">2</text:span><text:span text:style-name="T406">. Patentai išduodami pageidaujamam mėnesių skaičiui, bet ne ilgiau kaip kalendoriniams metams ir ne trumpiau kaip mė</text:span><text:span text:style-name="T407">nesiui (jeigu mėnuo, kuriam išduodamas patentas, nesutampa su kalendoriniu mėnesiu, – ne trumpiau kaip 30 dienų), išskyrus prekybos patentus. Paskutinį kalendorinių metų mėnesį patentas gali būti išduotas arba pratęstas laikotarpiui iki kalendorinių metų p</text:span><text:span text:style-name="T408">abaigos, o patento mokestis apskaičiuojamas proporcingai patento galiojimo laikotarpiui.</text:span></text:p>
      <text:p text:style-name="P409">Prekybos patentai gali būti išduodami bet kuriam pageidaujamam kalendorinių metų laikotarpiui, tačiau šis laikotarpis negali tęstis į kitus kalendorinius metus, tai yra fizinis asmuo gali įsigyti prekybos patentą vienai arba kelioms dienoms arba ilgesniam laikotarpiui (taip pat ir nusitęsiančiam į kitą mėnesį). Prašyme turi būti įrašyta, kurio mėnesio kuriomis dienomis pageidaujama prekiauti, ir šios dienos nurodomos prekybos patente.</text:p>
      <text:p text:style-name="P410">Punkto pakeitimai:</text:p>
      <text:p text:style-name="P411"><text:span text:style-name="T412">Nr.<text:s/></text:span><text:a xlink:href="https://www.e-tar.lt/portal/legalAct.html?documentId=TAR.CA1D55DB8EF6" office:target-frame-name="_top" xlink:show="replace"><text:span text:style-name="T413">557</text:span></text:a><text:span text:style-name="T414">, 2001-05-15, Žin., 2001, Nr. 42-1462 (2001-05-18), i. k. 1011100NUTA00000557</text:span></text:p>
      <text:p text:style-name="Normal"/>
      <text:p text:style-name="P415"><text:span text:style-name="T416">3</text:span><text:span text:style-name="T417">. Išduotame patente nurodytos rūšies veikla gali</text:span><text:span text:style-name="T418"><text:s/>verstis tik patente įrašytas fizinis asmuo, o jo nesant – patente įrašytas (patento pagrindinės dalies antrojoje pusėje ir jo šaknelėje daromi papildomi įrašai, kurie tvirtinami apskrities valstybinės mokesčių inspekcijos miesto (rajono) skyriaus viršinin</text:span><text:span text:style-name="T419">ko arba jo įgalioto pareigūno parašu) vienas iš šių fizinių asmenų: sutuoktinis, tėvas, motina, vaikas nuo 14 metų, išskyrus atvejus, kai išduodami prekybos patentai arba apgyvendinimo paslaugų (kaimo turizmo, nakvynės ir pusryčių paslaugos) teikimo patent</text:span><text:span text:style-name="T420">ai.</text:span></text:p>
      <text:p text:style-name="P421">Pagal fiziniam asmeniui išduotą prekybos patentą prekiauti vienoje prekybos vietoje kartu su patentą įsigijusiu fiziniu asmeniu arba jo nesant gali ir patente įrašytas vienas iš šių fizinių asmenų: sutuoktinis, tėvas, motina, vaikas nuo 14 metų.</text:p>
      <text:p text:style-name="P422"><text:span text:style-name="T423">Apgyve</text:span><text:span text:style-name="T424">ndinimo paslaugų (kaimo turizmo, nakvynės ir pusryčių paslaugos) teikimo</text:span><text:span text:style-name="T425"><text:s/></text:span><text:span text:style-name="T426">patente nurodyta veikla gali verstis šie jame įrašyti fiziniai asmenys: sutuoktinis, tėvas, motina, vaikas nuo 14 metų</text:span><text:s/></text:p>
      <text:p text:style-name="P427">Punkto pakeitimai:</text:p>
      <text:p text:style-name="P428"><text:span text:style-name="T429">Nr.<text:s/></text:span><text:a xlink:href="https://www.e-tar.lt/portal/legalAct.html?documentId=TAR.CA1D55DB8EF6" office:target-frame-name="_top" xlink:show="replace"><text:span text:style-name="T430">557</text:span></text:a><text:span text:style-name="T431">, 2001-05-15, Žin., 2001, Nr. 42-1462 (2001-05-18), i. k. 1011100NUTA00000557</text:span></text:p>
      <text:p text:style-name="Normal"/>
      <text:p text:style-name="P432"><text:span text:style-name="T433">4</text:span><text:span text:style-name="T434">. Norint įsigyti patentą, apskrities valstybinės mokesčių inspekcijos miesto (rajono) skyriui pateikiami šie dokumentai:</text:span></text:p>
      <text:p text:style-name="P435"><text:span text:style-name="T436">4.1</text:span><text:span text:style-name="T437">.</text:span><text:span text:style-name="T438"><text:s/>prašymas, kuriame nurodoma, kurios veiklos rūšies patentą norima įsigyti, laikotarpis, kuriam norima įsigyti patentą, duomenys, kuriais remiantis gali būti mažinamas patento mokesčio tarifas arba atleidžiama nuo patento mokesčio (nurodoma, kad fiziniai as</text:span><text:span text:style-name="T439">menys yra I, II arba III grupės invalidai, senatvės pensininkai, taip pat asmenys, kurie vieni augina bent vieną vaiką iki 18 metų, taip pat sutuoktiniai, auginantys tris ir daugiau vaikų iki 18 metų arba vaiką invalidą, bedarbiai, įregistruoti teritorinės</text:span><text:span text:style-name="T440">e darbo biržose);</text:span></text:p>
      <text:p text:style-name="P441"><text:span text:style-name="T442">4.2</text:span><text:span text:style-name="T443">. asmens pasas arba kitas tapatybę patvirtinantis dokumentas</text:span></text:p>
      <text:p text:style-name="P444">Punkto pakeitimai:</text:p>
      <text:p text:style-name="P445"><text:span text:style-name="T446">Nr.<text:s/></text:span><text:a xlink:href="https://www.e-tar.lt/portal/legalAct.html?documentId=TAR.CA1D55DB8EF6" office:target-frame-name="_top" xlink:show="replace"><text:span text:style-name="T447">557</text:span></text:a><text:span text:style-name="T448">, 2001-05-15, Žin., 2001, Nr. 42-1462 (2001-05-18), i. k. 1011</text:span><text:span text:style-name="T449">100NUTA00000557</text:span></text:p>
      <text:p text:style-name="Normal"/>
      <text:p text:style-name="P450"><text:span text:style-name="T451">4.3</text:span><text:span text:style-name="T452">.</text:span><text:span text:style-name="T453"><text:s/></text:span><text:span text:style-name="T454">nuotrauka (3x4 cm formato)</text:span><text:s/></text:p>
      <text:p text:style-name="P455">Punkto pakeitimai:</text:p>
      <text:p text:style-name="P456"><text:span text:style-name="T457">Nr.<text:s/></text:span><text:a xlink:href="https://www.e-tar.lt/portal/legalAct.html?documentId=TAR.CA1D55DB8EF6" office:target-frame-name="_top" xlink:show="replace"><text:span text:style-name="T458">557</text:span></text:a><text:span text:style-name="T459">, 2001-05-15, Žin., 2001, Nr. 42-1462 (2001-05-18), i. k. 1011100NUTA00000557</text:span></text:p>
      <text:p text:style-name="Normal"/>
      <text:p text:style-name="P460"><text:span text:style-name="T461">4.4</text:span><text:span text:style-name="T462">.<text:s/></text:span><text:span text:style-name="T463">dokumentai, kuriais remiantis gali būti taikoma šio nutarimo 5 punkte nustatyta lengvata (jeigu savivaldybių tarybos yra priėmusios atitinkamą sprendimą);</text:span></text:p>
      <text:p text:style-name="P464"><text:span text:style-name="T465">4.5</text:span><text:span text:style-name="T466">. giminystę, santuoką patvirtinantys dokumentai (kai į patentą įrašomi šios tvarkos 3 punkte n</text:span><text:span text:style-name="T467">urodyti fiziniai asmenys);</text:span></text:p>
      <text:p text:style-name="P468"><text:span text:style-name="T469">4.6.</text:span><text:span text:style-name="T470"><text:s/>Neteko galios nuo 2001-05-19</text:span></text:p>
      <text:p text:style-name="P471">Punkto naikinimas:</text:p>
      <text:p text:style-name="P472"><text:span text:style-name="T473">Nr.<text:s/></text:span><text:a xlink:href="https://www.e-tar.lt/portal/legalAct.html?documentId=TAR.CA1D55DB8EF6" office:target-frame-name="_top" xlink:show="replace"><text:span text:style-name="T474">557</text:span></text:a><text:span text:style-name="T475">, 2001-05-15, Žin. 2001, Nr. 42-1462 (2001-05-18), i. k. 1011100NUTA00000557</text:span></text:p>
      <text:p text:style-name="Normal"/>
      <text:p text:style-name="P476"><text:span text:style-name="T477">4.7</text:span><text:span text:style-name="T478">. dokumentai, patvirtinantys, jog sumokėtas patento mokestis</text:span><text:s/></text:p>
      <text:p text:style-name="P479">Punkto pakeitimai:</text:p>
      <text:p text:style-name="P480"><text:span text:style-name="T481">Nr.<text:s/></text:span><text:a xlink:href="https://www.e-tar.lt/portal/legalAct.html?documentId=TAR.CA1D55DB8EF6" office:target-frame-name="_top" xlink:show="replace"><text:span text:style-name="T482">557</text:span></text:a><text:span text:style-name="T483">, 2001-05-15, Žin., 2001, Nr. 42-1462 (2001-05-18), i. k. 1011100NUTA00000557</text:span></text:p>
      <text:p text:style-name="Normal"/>
      <text:p text:style-name="P484"><text:span text:style-name="T485">4.8</text:span><text:span text:style-name="T486">. sudaryta su audiovizualinių kūrinių prodiuseriais ir fonogramų gamintojais arba jų teisių perėmėjais autorinė licencinė sutartis, suteikianti teisę platinti Lietuvos Respublikos teritorijoje audiovizualinius kūrinius ir (arba) fonogramas bet kokiose laik</text:span><text:span text:style-name="T487">menose (nuomoti juos ir (arba) jais prekiauti)</text:span><text:s/></text:p>
      <text:p text:style-name="P488">Papildyta punktu:</text:p>
      <text:p text:style-name="P489"><text:span text:style-name="T490">Nr.<text:s/></text:span><text:a xlink:href="https://www.e-tar.lt/portal/legalAct.html?documentId=TAR.CA1D55DB8EF6" office:target-frame-name="_top" xlink:show="replace"><text:span text:style-name="T491">557</text:span></text:a><text:span text:style-name="T492">, 2001-05-15, Žin., 2001, Nr. 42-1462 (2001-05-18), i. k. 1011100NUTA00000557</text:span></text:p>
      <text:p text:style-name="Normal"/>
      <text:p text:style-name="P493"><text:span text:style-name="T494">4.9</text:span><text:span text:style-name="T495">. leidimas nuol</text:span><text:span text:style-name="T496">at arba laikinai gyventi Lietuvoje (jeigu patentą įsigyja užsienietis)</text:span><text:s/></text:p>
      <text:p text:style-name="P497">Papildyta punktu:</text:p>
      <text:p text:style-name="P498"><text:span text:style-name="T499">Nr.<text:s/></text:span><text:a xlink:href="https://www.e-tar.lt/portal/legalAct.html?documentId=TAR.CA1D55DB8EF6" office:target-frame-name="_top" xlink:show="replace"><text:span text:style-name="T500">557</text:span></text:a><text:span text:style-name="T501">, 2001-05-15, Žin., 2001, Nr. 42-1462 (2001-05-18), i. k. 1011100NUTA00000557</text:span></text:p>
      <text:p text:style-name="Normal"/>
      <text:p text:style-name="P502"><text:span text:style-name="T503">5</text:span><text:span text:style-name="T504">. Šios tvarkos 4 punkte nurodytieji dokumentai apskrities valstybinės mokesčių inspekcijos miesto (rajono) skyriui turi būti pateikti iki laikotarpio, kuriam išduodamas patentas, pradžios. Patentas išduodamas ne vėliau kaip per 4 darbo dienas nuo<text:s/></text:span><text:span text:style-name="T505">dokumentų, nurodytų šios tvarkos 4 punkte, pateikimo dienos.</text:span></text:p>
      <text:p text:style-name="P506"><text:span text:style-name="T507">6</text:span><text:span text:style-name="T508">. Patentas neišduodamas, jeigu apskrities valstybinės mokesčių inspekcijos miesto (rajono) skyriui nepateikiami šios tvarkos 4 punkte nurodytieji dokumentai ir fizinio asmens įplaukų, gautų<text:s/></text:span><text:span text:style-name="T509">iš veiklos, kuria verstis buvo įsigytas patentas, deklaracija.</text:span></text:p>
      <text:p text:style-name="P510">Patentas taip pat neišduodamas, jeigu fizinis asmuo, norintis įsigyti patentą, yra skolingas Valstybinio socialinio draudimo fondo biudžetui už praėjusį laikotarpį.</text:p>
      <text:p text:style-name="P511">Punkto pakeitimai:</text:p>
      <text:p text:style-name="P512"><text:span text:style-name="T513">Nr.<text:s/></text:span><text:a xlink:href="https://www.e-tar.lt/portal/legalAct.html?documentId=TAR.CA1D55DB8EF6" office:target-frame-name="_top" xlink:show="replace"><text:span text:style-name="T514">557</text:span></text:a><text:span text:style-name="T515">, 2001-05-15, Žin., 2001, Nr. 42-1462 (2001-05-18), i. k. 1011100NUTA00000557</text:span></text:p>
      <text:p text:style-name="Normal"/>
      <text:p text:style-name="P516"><text:span text:style-name="T517">7</text:span><text:span text:style-name="T518">. Patentas susideda iš dviejų dalių: pagrindinės dalies, kuri išduodama fiziniam asmeniui, i</text:span><text:span text:style-name="T519">r šaknelės, kuri lieka apskrities valstybinės mokesčių inspekcijos miesto (rajono) skyriuje.</text:span></text:p>
      <text:p text:style-name="P520"><text:span text:style-name="T521">8</text:span><text:span text:style-name="T522">. Atsižvelgiant į numatomos veiklos rūšių skaičių, gali būti išduotas vienas arba keli patentai pagal veiklos rūšis. Jeigu įmanoma nurodyti veiklos vietą, ji<text:s/></text:span><text:span text:style-name="T523">įrašoma pagrindinėje patento dalyje ir jo šaknelėje.</text:span></text:p>
      <text:p text:style-name="P524"><text:span text:style-name="T525">9</text:span><text:span text:style-name="T526">. Patentą pasirašo ir antspaudu patvirtina apskrities valstybinės mokesčių inspekcijos miesto (rajono) skyriaus viršininkas arba jo įgaliotas pareigūnas.</text:span></text:p>
      <text:p text:style-name="P527"><text:span text:style-name="T528">10</text:span><text:span text:style-name="T529">. Fizinio asmens pageidavimu patentas,</text:span><text:span text:style-name="T530"><text:s/>išduotas trumpesniam negu kalendorinių metų laikotarpiui, sumokėjus papildomą patento mokestį, gali būti pratęstas – patento pagrindinės dalies antrojoje pusėje ir jo šaknelėje daromi įrašai, kurie tvirtinami apskrities valstybinės mokesčių inspekcijos mi</text:span><text:span text:style-name="T531">esto (rajono) skyriaus viršininko arba jo įgalioto pareigūno parašu ir antspaudu. Prašymas pratęsti patento galiojimą turi būti pateiktas, kol patentas dar galioja. Patento galiojimas pratęsiamas ne vėliau kaip per 2 darbo dienas nuo prašymo pratęsti paten</text:span><text:span text:style-name="T532">to galiojimą pateikimo dienos.</text:span></text:p>
      <text:p text:style-name="P533"><text:span text:style-name="T534">11</text:span><text:span text:style-name="T535">. Jeigu patentas prarandamas, apskrities valstybinės mokesčių inspekcijos miesto (rajono) skyriui gali būti pateikiamas prašymas išduoti patento dublikatą. Prašyme išduoti patento dublikatą turi būti nurodytos patento p</text:span><text:span text:style-name="T536">raradimo priežastys. Kartu su prašymu išduoti patento dublikatą turi<text:s/></text:span><text:soft-page-break/><text:span text:style-name="T537">būti pateikiamas fizinio asmens pasas. Patento dublikatas išduodamas per 2 darbo dienas nuo prašymo išduoti patento dublikatą pateikimo dienos.<text:s/></text:span></text:p>
      <text:p text:style-name="P538"><text:span text:style-name="T539">12</text:span><text:span text:style-name="T540">. Patento mokestis apskaičiuojamas p</text:span><text:span text:style-name="T541">roporcingai išduodamo patento galiojimo laikui. Jeigu prekybos patentas išduodamas kelioms dienoms, metinis patento mokesčio tarifas dalijamas iš metų kalendorinių dienų skaičiaus ir gauta suma dauginama iš prekiauti pageidaujamų dienų skaičiaus.</text:span></text:p>
      <text:p text:style-name="P542"><text:span text:style-name="T543">13</text:span><text:span text:style-name="T544">. Į</text:span><text:span text:style-name="T545">sigytas patentas, nemokant papildomai patento mokesčio arba padidinto patento mokesčio tarifo, galioja tuo atveju, jeigu skaičiuojamos nuo kalendorinių metų pradžios įplaukos (be pridėtinės vertės mokesčio, toliau vadinamo PVM) iš patente nurodytos veiklos</text:span><text:span text:style-name="T546"><text:s/>nesiekia 100000 litų. Jeigu einamaisiais metais šios įplaukos (be PVM) pasiekia nurodytąją sumą, imamas papildomas patento mokestis ir (arba) kitiems kalendorinių metų laikotarpiams apskaičiuotas patento mokesčio tarifas didinamas 2 kartus šiuo būdu:</text:span></text:p>
      <text:p text:style-name="P547"><text:span text:style-name="T548">13.1</text:span><text:span text:style-name="T549">. jeigu patentas įsigytas kalendorinių metų laikotarpiui ir kurį nors mėnesį įplaukos (be PVM) pasiekia 100000 litų sumą, papildomas patento mokestis apskaičiuojamas taip: sumokėtas metinis patento mokestis dalijamas iš 12 ir gautoji suma dauginama iš li</text:span><text:span text:style-name="T550">kusių iki patento galiojimo laiko pabaigos mėnesių skaičiaus, neskaitant to mėnesio, kurį pasiekta nurodytoji įplaukų suma;</text:span></text:p>
      <text:p text:style-name="P551"><text:span text:style-name="T552">13.2</text:span><text:span text:style-name="T553">. jeigu patentas įsigytas keliems mėnesiams ir per šį laikotarpį įplaukos (be PVM) pasiekia 100000 litų sumą, papildomas pat</text:span><text:span text:style-name="T554">ento mokestis apskaičiuojamas taip: sumokėtas patento mokestis dalijamas iš patento galiojimo mėnesių skaičiaus ir gautoji suma dauginama iš likusių iki patento galiojimo laiko pabaigos mėnesių skaičiaus, neskaitant to mėnesio, kurį pasiekta nurodytoji įpl</text:span><text:span text:style-name="T555">aukų suma. Išduodant šios veiklos rūšies patentą kitiems kalendorinių metų laikotarpiams, apskaičiuotas patento mokesčio tarifas didinamas 2 kartus;</text:span></text:p>
      <text:p text:style-name="P556"><text:span text:style-name="T557">13.3</text:span><text:span text:style-name="T558">. jeigu patentas įsigytas vienam mėnesiui arba trumpesniam kaip vieno mėnesio laikotarpiui ir tą<text:s/></text:span><text:span text:style-name="T559">laikotarpį įplaukos (be pridėtinės vertės mokesčio) pasiekia 100000 litų sumą, papildomas patento mokestis neimamas. Išduodant šios veiklos rūšies patentą kitiems kalendorinių metų laikotarpiams, patento mokesčio tarifas didinamas 2 kartus.</text:span></text:p>
      <text:p text:style-name="P560"><text:span text:style-name="T561">14</text:span><text:span text:style-name="T562">. Paten</text:span><text:span text:style-name="T563">to mokestį apskaičiuoja apskrities valstybinės mokesčių inspekcijos miesto (rajono) skyrius, atsižvelgdamas į prašyme nurodytus duomenis ir pateiktus dokumentus.</text:span></text:p>
      <text:p text:style-name="P564"><text:span text:style-name="T565">Jeigu šio nutarimo 5 punkte nurodytieji fiziniai asmenys įsigyja kelių veiklos rūšių patentus ir savivaldybės taryba yra priėmusi sprendimą sumažinti patento mokesčio tarifus šiems fiziniams asmenims, apskaičiuojant patento mokestį, atitinkamai mažinami vi</text:span><text:span text:style-name="T566">sų jų įsigytų patentų mokesčio tarifai.<text:s/></text:span></text:p>
      <text:p text:style-name="P567"><text:span text:style-name="T568">15</text:span><text:span text:style-name="T569">. Jeigu patentas išduotas ilgesniam negu vieno mėnesio laikotarpiui ir pasikeitė duomenys, kuriais remiantis nustatomas patento mokesčio dydis, fizinis asmuo per 10 kalendorinių dienų nuo duomenų pasikeitimo d</text:span><text:span text:style-name="T570">ienos privalo pranešti apie tai apskrities valstybinės mokesčių inspekcijos miesto (rajono) skyriui ir sumokėti apskrities valstybinės mokesčių inspekcijos miesto (rajono) skyriaus apskaičiuotą papildomą patento mokesčio sumą. Tais atvejais, kai dėl duomen</text:span><text:span text:style-name="T571">ų, kuriais remiantis apskaičiuojamas patento mokesčio dydis, pasikeitimų susidaro patento mokesčio permoka, Lietuvos Respublikos mokesčių administravimo įstatymo nustatyta tvarka permoka grąžinama arba įskaitoma. Papildomai mokėtina patento mokesčio suma a</text:span><text:span text:style-name="T572">rba grąžintina patento mokesčio suma skaičiuojama nuo kito mėnesio, einančio po mėnesio, kurį įvyko pasikeitimas, pirmosios dienos. Naujas patentas šiais atvejais neišduodamas, tik turimo patento pagrindinėje dalyje ir jo šaknelėje daromi įrašai, kuriuos p</text:span><text:span text:style-name="T573">arašu ir antspaudu patvirtina apskrities valstybinės mokesčių inspekcijos miesto (rajono) skyriaus viršininkas arba jo įgaliotas pareigūnas.</text:span></text:p>
      <text:p text:style-name="P574"><text:span text:style-name="T575">Patento mokestis taip pat grąžinamas arba įskaitomas, kai patente įrašytos rūšies veikla nutrūksta ir nevykdoma iki</text:span><text:span text:style-name="T576"><text:s/>išduoto patento galiojimo laikotarpio pabaigos fiziniam asmeniui susirgus, išvykus nuolat gyventi į užsienį, mirus arba kitais išimtiniais atvejais apskrities valstybinės mokesčių inspekcijos miesto (rajono) skyriaus viršininko sprendimu. Mirties atveju p</text:span><text:span text:style-name="T577">atento mokestis grąžinamas paveldėtojams arba įskaitomas palikėjo mokestinei nepriemokai padengti. Šiuo atveju grąžinama arba įskaitoma patento mokesčio suma skaičiuojama už laikotarpį nuo palikimo atsiradimo momento iki išduoto patento galiojimo pabaigos.</text:span><text:span text:style-name="T578"><text:s/>Kitais atvejais grąžinama arba įskaitoma patento mokesčio suma skaičiuojama už laikotarpį nuo rašytinio prašymo dėl patento<text:s/></text:span><text:soft-page-break/><text:span text:style-name="T579">mokesčio grąžinimo arba įskaitymo apskrities valstybinės mokesčių inspekcijos miesto (rajono) skyriuje gavimo dienos iki išduoto pa</text:span><text:span text:style-name="T580">tento galiojimo laikotarpio pabaigos. Jeigu išduotame patente yra įrašyti šios tvarkos 3 punkte nurodytieji fiziniai asmenys, šiuo atveju grąžinama arba įskaitoma patento mokesčio suma, skaičiuojama už laikotarpį nuo išduoto patento grąžinimo apskrities va</text:span><text:span text:style-name="T581">lstybinės mokesčių inspekcijos miesto (rajono) skyriui dienos iki išduoto patento galiojimo laikotarpio pabaigos.<text:s/></text:span></text:p>
      <text:p text:style-name="P582"><text:span text:style-name="T583">16</text:span><text:span text:style-name="T584">. Prekiaujantys fiziniai asmenys – prekybos vietoje, o gamybos patentus įsigiję fiziniai asmenys – gamybos vietoje privalo turėti paten</text:span><text:span text:style-name="T585">tus ir šiuos prekių, medžiagų arba žaliavų įsigijimo dokumentus:</text:span></text:p>
      <text:p text:style-name="P586"><text:span text:style-name="T587">16.1</text:span><text:span text:style-name="T588">. sąskaitą faktūrą arba PVM sąskaitą faktūrą – kai prekės, medžiagos arba žaliavos įsigyjamos iš įmonių;</text:span></text:p>
      <text:p text:style-name="P589"><text:span text:style-name="T590">16.2</text:span><text:span text:style-name="T591">. Muitinės departamento prie Finansų ministerijos nustatytos formos muit</text:span><text:span text:style-name="T592">inės deklaraciją – kai prekės, medžiagos arba žaliavos įsigyjamos užsienyje;</text:span></text:p>
      <text:p text:style-name="P593"><text:span text:style-name="T594">16.3</text:span><text:span text:style-name="T595">. prekių (paslaugų) pirkimo-pardavimo kvito pirmąjį egzempliorių arba PVM sąskaitą faktūrą – kai prekės perkamos iš fizinio asmens, įsigijusio privalomąjį prekybos patentą</text:span><text:span text:style-name="T596">, kai iš patentą įsigijusio fizinio asmens perkama jo pagaminta produkcija, kai žemės ūkio produkcija perkama iš fizinio asmens (ne PVM mokėtojo), kuris pats ją išaugino, arba kai iš fizinio asmens (ne PVM mokėtojo ir neįsigijusio privalomojo patento) perk</text:span><text:span text:style-name="T597">ami asmeninės nuosavybės teise priklausantys daiktai</text:span><text:s/></text:p>
      <text:p text:style-name="P598">Punkto pakeitimai:</text:p>
      <text:p text:style-name="P599"><text:span text:style-name="T600">Nr.<text:s/></text:span><text:a xlink:href="https://www.e-tar.lt/portal/legalAct.html?documentId=TAR.43DF5274CDB3" office:target-frame-name="_top" xlink:show="replace"><text:span text:style-name="T601">619</text:span></text:a><text:span text:style-name="T602">, 2002-05-06, Žin., 2002, Nr. 47-1804 (2002-05-10), i. k. 1021100NUTA00000619</text:span></text:p>
      <text:p text:style-name="Normal"/>
      <text:p text:style-name="P603"><text:span text:style-name="T604">16.4.</text:span><text:span text:style-name="T605"><text:s/>Neteko<text:s/></text:span><text:span text:style-name="T606">galios nuo 2002-06-01</text:span></text:p>
      <text:p text:style-name="P607">Punkto naikinimas:</text:p>
      <text:p text:style-name="P608"><text:span text:style-name="T609">Nr.<text:s/></text:span><text:a xlink:href="https://www.e-tar.lt/portal/legalAct.html?documentId=TAR.43DF5274CDB3" office:target-frame-name="_top" xlink:show="replace"><text:span text:style-name="T610">619</text:span></text:a><text:span text:style-name="T611">, 2002-05-06, Žin. 2002, Nr. 47-1804 (2002-05-10), i. k. 1021100NUTA00000619</text:span></text:p>
      <text:p text:style-name="Normal"/>
      <text:p text:style-name="P612">Punkto pakeitimai:</text:p>
      <text:p text:style-name="P613"><text:span text:style-name="T614">Nr.<text:s/></text:span><text:a xlink:href="https://www.e-tar.lt/portal/legalAct.html?documentId=TAR.CA1D55DB8EF6" office:target-frame-name="_top" xlink:show="replace"><text:span text:style-name="T615">557</text:span></text:a><text:span text:style-name="T616">, 2001-05-15, Žin., 2001, Nr. 42-1462 (2001-05-18), i. k. 1011100NUTA00000557</text:span></text:p>
      <text:p text:style-name="Normal"/>
      <text:p text:style-name="P617"><text:span text:style-name="T618">16</text:span><text:span text:style-name="T619">1</text:span><text:span text:style-name="T620">. Fiziniai asmenys, įsigiję patentus, suteikiančius teisę prekiauti savo pagaminta prod</text:span><text:span text:style-name="T621">ukcija, bendra tvarka privalo turėti krovinio važtaraštį.</text:span></text:p>
      <text:p text:style-name="P622">Prekių, medžiagų arba žaliavų įsigijimo dokumentai, kurie yra specialūs apskaitos dokumentai, turi būti saugomi 5 metus, kiti dokumentai – 2 metus. Patentus įsigiję fiziniai asmenys šiuos dokumentus<text:s/>saugo patys arba Valstybinės mokesčių inspekcijos prie Finansų ministerijos nustatyta tvarka perduoda juos saugoti apskrities valstybinės mokesčių inspekcijos teritoriniam miesto (rajono) skyriui.</text:p>
      <text:p text:style-name="P623"><text:span text:style-name="T624">Fiziniai asmenys, įsigiję audiovizualinių kūrinių ir (arba</text:span><text:span text:style-name="T625">) fonogramų bet kokiose laikmenose platinimo (nuomos ir (arba) prekybos) patentus, nuomos ir (arba) prekybos vietoje privalo turėti sudarytą su audiovizualinių kūrinių prodiuseriais ir fonogramų gamintojais arba jų teisių perėmėjais autorinę licencinę suta</text:span><text:span text:style-name="T626">rtį, suteikiančią teisę platinti Lietuvos Respublikos teritorijoje audiovizualinius kūrinius ir (arba) fonogramas bet kokiose laikmenose (nuomoti juos ir (arba) jais prekiauti)</text:span><text:s/></text:p>
      <text:p text:style-name="P627">Papildyta punktu:</text:p>
      <text:p text:style-name="P628"><text:span text:style-name="T629">Nr.<text:s/></text:span><text:a xlink:href="https://www.e-tar.lt/portal/legalAct.html?documentId=TAR.CA1D55DB8EF6" office:target-frame-name="_top" xlink:show="replace"><text:span text:style-name="T630">557</text:span></text:a><text:span text:style-name="T631">, 2001-05-15, Žin., 2001, Nr. 42-1462 (2001-05-18), i. k. 1011100NUTA00000557</text:span></text:p>
      <text:p text:style-name="Normal"/>
      <text:p text:style-name="P632"><text:span text:style-name="T633">17</text:span><text:span text:style-name="T634">. Sutuoktiniai, įsigiję atskirus prekybos patentus, toje pačioje prekyvietėje gali prekiauti prekėmis turėdami vieno iš jų vardu išrašytus pre</text:span><text:span text:style-name="T635">kių įsigijimo dokumentus ir notariškai patvirtintą santuokos liudijimo nuorašą.<text:s/></text:span></text:p>
      <text:p text:style-name="P636"><text:span text:style-name="T637">18.</text:span><text:span text:style-name="T638"><text:s/>Neteko galios nuo 2002-06-01</text:span></text:p>
      <text:p text:style-name="P639">Punkto naikinimas:</text:p>
      <text:p text:style-name="P640"><text:span text:style-name="T641">Nr.<text:s/></text:span><text:a xlink:href="https://www.e-tar.lt/portal/legalAct.html?documentId=TAR.43DF5274CDB3" office:target-frame-name="_top" xlink:show="replace"><text:span text:style-name="T642">619</text:span></text:a><text:span text:style-name="T643">, 2002-05-06, Žin. 2002, Nr.<text:s/></text:span><text:span text:style-name="T644">47-1804 (2002-05-10), i. k. 1021100NUTA00000619</text:span></text:p>
      <text:p text:style-name="Normal"/>
      <text:p text:style-name="P645"><text:span text:style-name="T646">19</text:span><text:span text:style-name="T647">. Patentus įsigijusiems fiziniams asmenims rekomenduojama turėti laisvos formos žurnalus, kuriuose būtų registruojami valstybinių kontrolės institucijų pareigūnų atliekami tikrinimai.</text:span></text:p>
      <text:p text:style-name="P648"><text:span text:style-name="T649">20</text:span><text:span text:style-name="T650">. Valstybin</text:span><text:span text:style-name="T651">ės kontrolės institucijos pareigūnai, atliekantys tikrinimus, privalo turėti savo institucijos vadovo arba jo įgalioto pareigūno pasirašytą pavedimą atlikti tikrinimą, įrašyti šios tvarkos 19 punkte nurodytame laisvos formos žurnale (jeigu jį tikrinimo met</text:span><text:span text:style-name="T652">u pateikia patentą įsigijęs fizinis asmuo) valstybinės kontrolės institucijos pavadinimą, savo vardą ir pavardę, pareigas, tikrinimo tikslus, datą, laiką, trumpą tikrinimo išvadą ir pasirašyti.</text:span></text:p>
      <text:p text:style-name="P653"><text:span text:style-name="T654">21</text:span><text:span text:style-name="T655">. Patentus įsigiję fiziniai asmenys, kurių įplaukos iš v</text:span><text:span text:style-name="T656">ienos arba kelių rūšių veiklos per metus (tai yra per paskutiniuosius 12 mėnesių) viršija Lietuvos Respublikos pridėtinės vertės mokesčio įstatyme nustatytą sumą, tampa PVM mokėtojais ir šį mokestį privalo mokėti minėtojo įstatymo nustatyta tvarka.</text:span></text:p>
      <text:p text:style-name="P657"><text:span text:style-name="T658">22.</text:span><text:span text:style-name="T659"><text:s/>Neteko galios nuo 2002-06-01</text:span></text:p>
      <text:p text:style-name="P660">Punkto naikinimas:</text:p>
      <text:p text:style-name="P661"><text:span text:style-name="T662">Nr.<text:s/></text:span><text:a xlink:href="https://www.e-tar.lt/portal/legalAct.html?documentId=TAR.43DF5274CDB3" office:target-frame-name="_top" xlink:show="replace"><text:span text:style-name="T663">619</text:span></text:a><text:span text:style-name="T664">, 2002-05-06, Žin. 2002, Nr. 47-1804 (2002-05-10), i. k. 1021100NUTA00000619</text:span></text:p>
      <text:p text:style-name="P665">Punkto pakeitimai:</text:p>
      <text:p text:style-name="P666"><text:span text:style-name="T667">Nr.<text:s/></text:span><text:a xlink:href="https://www.e-tar.lt/portal/legalAct.html?documentId=TAR.CA1D55DB8EF6" office:target-frame-name="_top" xlink:show="replace"><text:span text:style-name="T668">557</text:span></text:a><text:span text:style-name="T669">, 2001-05-15, Žin., 2001, Nr. 42-1462 (2001-05-18), i. k. 1011100NUTA00000557</text:span></text:p>
      <text:p text:style-name="Normal"/>
      <text:p text:style-name="P670"><text:span text:style-name="T671">23.</text:span><text:span text:style-name="T672"><text:s/>Neteko galios nuo 2002-06-01</text:span></text:p>
      <text:p text:style-name="P673">Punkto naikinimas:</text:p>
      <text:p text:style-name="P674"><text:span text:style-name="T675">Nr.<text:s/></text:span><text:a xlink:href="https://www.e-tar.lt/portal/legalAct.html?documentId=TAR.43DF5274CDB3" office:target-frame-name="_top" xlink:show="replace"><text:span text:style-name="T676">619</text:span></text:a><text:span text:style-name="T677">, 2002-05-06, Žin. 2002, Nr. 47-1804 (2002-05-10), i. k. 1021100NUTA00000619</text:span></text:p>
      <text:p text:style-name="P678">Punkto pakeitimai:</text:p>
      <text:p text:style-name="P679"><text:span text:style-name="T680">Nr.<text:s/></text:span><text:a xlink:href="https://www.e-tar.lt/portal/legalAct.html?documentId=TAR.CA1D55DB8EF6" office:target-frame-name="_top" xlink:show="replace"><text:span text:style-name="T681">557</text:span></text:a><text:span text:style-name="T682">, 2001-05-15, Žin., 2001, Nr. 42-1462<text:s/></text:span><text:span text:style-name="T683">(2001-05-18), i. k. 1011100NUTA00000557</text:span></text:p>
      <text:p text:style-name="Normal"/>
      <text:p text:style-name="P684"><text:span text:style-name="T685">24.</text:span><text:span text:style-name="T686"><text:s/>Neteko galios nuo 2002-06-01</text:span></text:p>
      <text:p text:style-name="P687">Punkto naikinimas:</text:p>
      <text:p text:style-name="P688"><text:span text:style-name="T689">Nr.<text:s/></text:span><text:a xlink:href="https://www.e-tar.lt/portal/legalAct.html?documentId=TAR.43DF5274CDB3" office:target-frame-name="_top" xlink:show="replace"><text:span text:style-name="T690">619</text:span></text:a><text:span text:style-name="T691">, 2002-05-06, Žin. 2002, Nr. 47-1804 (2002-05-10), i. k. 1021100NUTA0000</text:span><text:span text:style-name="T692">0619</text:span></text:p>
      <text:p text:style-name="Normal"/>
      <text:p text:style-name="P693"><text:span text:style-name="T694">25</text:span><text:span text:style-name="T695">. Fiziniai asmenys, įsigiję kurios nors veiklos rūšies patentus, privalo laikytis teisės aktuose nustatytų tos veiklos taisyklių.</text:span></text:p>
      <text:p text:style-name="P696"><text:span text:style-name="T697">Patentus įsigiję fiziniai asmenys neatleidžiami nuo prekyvietę eksploatuojančios įmonės rinkliavų ir kitų Lietuvos</text:span><text:span text:style-name="T698"><text:s/>Respublikos įstatymuose nustatytų mokestinių prievolių.</text:span></text:p>
      <text:p text:style-name="P699"><text:span text:style-name="T700">26</text:span><text:span text:style-name="T701">. Pirmą kartą pagal šią tvarką patentus įsigyjantiems fiziniams asmenims apskrities valstybinės mokesčių inspekcijos miesto (rajono) skyriai pasirašytinai įteikia šio nutarimo ir šios tvarkos<text:s/></text:span><text:span text:style-name="T702">kopijas bei atmintinę, kurioje nurodomos patentą įsigijusio fizinio asmens teisės, pareigos ir su mokestinių prievolių vykdymo tvarkos pažeidimais susijusi atsakomybė. Taip pat įteikiamas konkretus veiklos rūšių sąrašas, įeinantis į klases, nurodytas šiuo<text:s/></text:span><text:span text:style-name="T703">nutarimu patvirtintame veiklos, kuria verstis išduodami privalomieji patentai, rūšių sąraše. Atmintinę parengia centrinis mokesčių administratorius</text:span><text:s/></text:p>
      <text:p text:style-name="P704">Punkto pakeitimai:</text:p>
      <text:p text:style-name="P705"><text:span text:style-name="T706">Nr.<text:s/></text:span><text:a xlink:href="https://www.e-tar.lt/portal/legalAct.html?documentId=TAR.EE479C1706EE" office:target-frame-name="_top" xlink:show="replace"><text:span text:style-name="T707">1838</text:span></text:a><text:span text:style-name="T708">, 2002-11-22, Žin., 2002, Nr. 113-5051 (2002-11-27), i. k. 1021100NUTA00001838</text:span></text:p>
      <text:p text:style-name="Normal"/>
      <text:soft-page-break/>
      <text:p text:style-name="P709">Patvirtinta</text:p>
      <text:p text:style-name="P715">Lietuvos Respublikos Vyriausybės</text:p>
      <text:p text:style-name="P716">2000 m. rugsėjo 13 d. nutarimu Nr. 1094</text:p>
      <text:p text:style-name="P717"/>
      <text:p text:style-name="P718"><text:span text:style-name="T719">VEIKLOS, KURIA VERSTIS IŠDUODAMI PRIVALOMIEJI PATENTAI, RŪ</text:span><text:span text:style-name="T720">ŠYS</text:span></text:p>
      <text:p text:style-name="P721"/>
      <text:p text:style-name="P722"><text:span text:style-name="T723">1</text:span><text:span text:style-name="T724">. Žemės ūkio paslaugų veikla</text:span></text:p>
      <text:p text:style-name="P725"><text:span text:style-name="T726">(EVRK klasė 01.41)</text:span></text:p>
      <text:p text:style-name="P727"><text:span text:style-name="T728">2</text:span><text:span text:style-name="T729">. Medienos ruoša, malkų gamyba, medienos ruošos paslaugų veikla, įskaitant rąstų vežimą miške</text:span></text:p>
      <text:p text:style-name="P730"><text:span text:style-name="T731">(įeina į EVRK klases 02.01, 02.02)</text:span></text:p>
      <text:p text:style-name="P732"><text:span text:style-name="T733">3</text:span><text:span text:style-name="T734">. Maisto produktų gamyba iš žemės ūkio produkcijos, išaugin</text:span><text:span text:style-name="T735">tos savo asmeniniame pagalbiniame ūkyje*</text:span></text:p>
      <text:p text:style-name="P736"><text:span text:style-name="T737">(įeina į EVRK klases 15.11–15.13; 15.31–15.33; 15.5; 15.61–15.81; 15.82; 15.85)</text:span></text:p>
      <text:p text:style-name="P738"><text:span text:style-name="T739">4</text:span><text:span text:style-name="T740">. Prekyba:</text:span></text:p>
      <text:p text:style-name="P741"><text:span text:style-name="T742">4.1</text:span><text:span text:style-name="T743">. prekyba kioskuose (už kiekvieną kioską)</text:span></text:p>
      <text:p text:style-name="P744"><text:span text:style-name="T745">(įeina į EVRK klasę 52.62)</text:span></text:p>
      <text:p text:style-name="P746"><text:span text:style-name="T747">4.2</text:span><text:span text:style-name="T748">. prekyba prekyvietėse, suteikianti<text:s/></text:span><text:span text:style-name="T749">teisę verstis išnešiojamąja ir išvežiojamąja prekyba</text:span></text:p>
      <text:p text:style-name="P750">(įeina į EVRK klases 52.62; 52.63):</text:p>
      <text:p text:style-name="P751">visoje Lietuvos Respublikoje</text:p>
      <text:p text:style-name="P752">respublikos miestuose</text:p>
      <text:p text:style-name="P753"><text:span text:style-name="T754">visoje Lietuvos Respublikoje, išskyrus respublikos miestus**</text:span></text:p>
      <text:p text:style-name="P755"><text:span text:style-name="T756">4.3</text:span><text:span text:style-name="T757">. prekyba iš (nuo) laikinųjų prekybos įrenginių</text:span></text:p>
      <text:p text:style-name="P758">(įeina į EVRK klasę 52.63):</text:p>
      <text:p text:style-name="P759">visoje Lietuvos Respublikoje</text:p>
      <text:p text:style-name="P760">respublikos miestuose</text:p>
      <text:p text:style-name="P761"><text:span text:style-name="T762">visoje Lietuvos Respublikoje, išskyrus respublikos miestus**</text:span></text:p>
      <text:p text:style-name="P763"><text:span text:style-name="T764">4.4</text:span><text:span text:style-name="T765">. išnešiojamoji ir išvežiojamoji prekyba</text:span></text:p>
      <text:p text:style-name="P766">(įeina į EVRK klasę 52.63):</text:p>
      <text:p text:style-name="P767">visoje Lietuvos Respublikoje</text:p>
      <text:p text:style-name="P768">respublikos<text:s/>miestuose</text:p>
      <text:p text:style-name="P769"><text:span text:style-name="T770">visoje Lietuvos Respublikoje, išskyrus respublikos miestus**</text:span></text:p>
      <text:p text:style-name="P771"><text:span text:style-name="T772">5</text:span><text:span text:style-name="T773">. Periodinių spaudos leidinių platinimas</text:span></text:p>
      <text:p text:style-name="P774"><text:span text:style-name="T775">(įeina į EVRK klases 22.12, 22.13)</text:span></text:p>
      <text:p text:style-name="P776"><text:span text:style-name="T777">6</text:span><text:span text:style-name="T778">. Asmeninių ir namų ūkio reikmenų, išskyrus audiovizualinius kūrinius ir garso įrašus, nuoma</text:span></text:p>
      <text:p text:style-name="P779"><text:span text:style-name="T780">(EV</text:span><text:span text:style-name="T781">RK klasė 71.40)</text:span></text:p>
      <text:p text:style-name="P782"><text:span text:style-name="T783">7</text:span><text:span text:style-name="T784">. Kompiuteriniai žaidimai (už kiekvieną komplektą)</text:span></text:p>
      <text:p text:style-name="P785"><text:span text:style-name="T786">(įeina į EVRK klasę 72.60)</text:span></text:p>
      <text:p text:style-name="P787"><text:span text:style-name="T788">8</text:span><text:span text:style-name="T789">. Batų valymas</text:span></text:p>
      <text:p text:style-name="P790"><text:span text:style-name="T791">(įeina į EVRK klasę 93.05)</text:span></text:p>
      <text:p text:style-name="P792"><text:span text:style-name="T793">9</text:span><text:span text:style-name="T794">. Mokamųjų tualetų ir svėrimo paslaugos</text:span></text:p>
      <text:p text:style-name="P795"><text:span text:style-name="T796">(įeina į EVRK klasę 93.05)</text:span></text:p>
      <text:p text:style-name="P797"><text:span text:style-name="T798">10</text:span><text:span text:style-name="T799">. Apgyvendinimo paslaugų (kaimo<text:s/></text:span><text:span text:style-name="T800">turizmo paslaugos) teikimas</text:span></text:p>
      <text:p text:style-name="P801"><text:span text:style-name="T802">(EVRK klasė 55.23.20)</text:span><text:s/></text:p>
      <text:p text:style-name="P803">Punkto pakeitimai:</text:p>
      <text:p text:style-name="P804"><text:span text:style-name="T805">Nr.<text:s/></text:span><text:a xlink:href="https://www.e-tar.lt/portal/legalAct.html?documentId=TAR.CA1D55DB8EF6" office:target-frame-name="_top" xlink:show="replace"><text:span text:style-name="T806">557</text:span></text:a><text:span text:style-name="T807">, 2001-05-15, Žin., 2001, Nr. 42-1462 (2001-05-18), i. k. 1011100NUTA00000557</text:span></text:p>
      <text:p text:style-name="Normal"/>
      <text:p text:style-name="P808"><text:span text:style-name="T809">11</text:span><text:span text:style-name="T810">. Žuvų gaudymas verslinės žūklės įrankiais ir jų apdorojimas*<text:s/></text:span><text:span text:style-name="T811">(x)</text:span></text:p>
      <text:p text:style-name="P812"><text:span text:style-name="T813">(įeina į EVRK klases 05.01; 15.20)</text:span></text:p>
      <text:p text:style-name="P814"><text:span text:style-name="T815">12</text:span><text:span text:style-name="T816">. Tekstilės pluoštų paruošimas ir verpimas*<text:s/></text:span><text:span text:style-name="T817">(x)</text:span></text:p>
      <text:p text:style-name="P818"><text:span text:style-name="T819">(EVRK klasės 17.11–17 17)</text:span></text:p>
      <text:p text:style-name="P820"><text:span text:style-name="T821">13</text:span><text:span text:style-name="T822">. Gatavų tekstilės gaminių gamyba*<text:s/></text:span><text:span text:style-name="T823">(x)</text:span></text:p>
      <text:soft-page-break/>
      <text:p text:style-name="P824"><text:span text:style-name="T825">(EVRK klasė 17.40)</text:span></text:p>
      <text:p text:style-name="P826"><text:span text:style-name="T827">14</text:span><text:span text:style-name="T828">. Drabužių siuvimas, taisymas *<text:s/></text:span><text:span text:style-name="T829">(x)</text:span></text:p>
      <text:p text:style-name="P830"><text:span text:style-name="T831">(EVRK klasės 18.10; 18.21–18.24; 52.74)</text:span></text:p>
      <text:p text:style-name="P832"><text:span text:style-name="T833">15</text:span><text:span text:style-name="T834">. Lagaminų, rankinių ir panašių reikmenų, balno reikmenų ir pakinktų gamyba, taisymas*<text:s/></text:span><text:span text:style-name="T835">(x)</text:span></text:p>
      <text:p text:style-name="P836"><text:span text:style-name="T837">(EVRK klasė 19.20; 52.71)</text:span></text:p>
      <text:p text:style-name="P838"><text:span text:style-name="T839">16</text:span><text:span text:style-name="T840">. Avalynės taisymas<text:s/></text:span><text:span text:style-name="T841">(x)</text:span></text:p>
      <text:p text:style-name="P842"><text:span text:style-name="T843">(EVRK klasė 52.71)</text:span></text:p>
      <text:p text:style-name="P844"><text:span text:style-name="T845">17</text:span><text:span text:style-name="T846">.<text:s/></text:span><text:span text:style-name="T847">Statybinių dailidžių ir stalių dirbinių, medinės taros, kitų medienos gaminių, čiužinių gamyba, remontas *<text:s/></text:span><text:span text:style-name="T848">(x)</text:span></text:p>
      <text:p text:style-name="P849"><text:span text:style-name="T850">(EVRK klasės 20.30; 20.40; 20.51; 36.15)</text:span></text:p>
      <text:p text:style-name="P851"><text:span text:style-name="T852">18</text:span><text:span text:style-name="T853">. Dirbinių iš kamštienos, šiaudų, pynimo medžiagų gamyba, vainikų, krepšelių, puokščių, šluotų, šepečių ir kita niekur kitur nepriskirta gamyba*<text:s/></text:span><text:span text:style-name="T854">(x)</text:span></text:p>
      <text:p text:style-name="P855"><text:span text:style-name="T856">(EVRK klasės 20.52; 36.62; 36.63)</text:span></text:p>
      <text:p text:style-name="P857"><text:span text:style-name="T858">19</text:span><text:span text:style-name="T859">. Keraminių buities ir puošybos gaminių bei dirbinių gamyba*<text:s/></text:span><text:span text:style-name="T860">(x)</text:span></text:p>
      <text:p text:style-name="P861"><text:span text:style-name="T862">(E</text:span><text:span text:style-name="T863">VRK klasė 26.21)</text:span></text:p>
      <text:p text:style-name="P864"><text:span text:style-name="T865">20</text:span><text:span text:style-name="T866">. Betono, gipso ir cemento gaminių bei dirbinių gamyba ir pastatymas, akmens pjaustymas, formavimas ir apdaila, įskaitant įrašų iškalimą (išpjovimą) paminkliniuose akmenyse* (x)</text:span></text:p>
      <text:p text:style-name="P867"><text:span text:style-name="T868">(EVRK klasės 26.66; 26.70)</text:span><text:s/></text:p>
      <text:p text:style-name="P869">Punkto pakeitimai:</text:p>
      <text:p text:style-name="P870"><text:span text:style-name="T871">Nr.<text:s/></text:span><text:a xlink:href="https://www.e-tar.lt/portal/legalAct.html?documentId=TAR.CA1D55DB8EF6" office:target-frame-name="_top" xlink:show="replace"><text:span text:style-name="T872">557</text:span></text:a><text:span text:style-name="T873">, 2001-05-15, Žin., 2001, Nr. 42-1462 (2001-05-18), i. k. 1011100NUTA00000557</text:span></text:p>
      <text:p text:style-name="Normal"/>
      <text:p text:style-name="P874"><text:span text:style-name="T875">21</text:span><text:span text:style-name="T876">. Statybinių stalių ir dailidžių metalo dirbinių gamyba, įrankių, spynų ir vyrių gamyba, m</text:span><text:span text:style-name="T877">ontavimas*<text:s/></text:span><text:span text:style-name="T878">(x)</text:span></text:p>
      <text:p text:style-name="P879">(EVRK klasės 28.12; 28.62; 28.63)</text:p>
      <text:p text:style-name="P880"/>
      <text:p text:style-name="P881"><text:span text:style-name="T882">22</text:span><text:span text:style-name="T883">. Žemės ir miškų ūkio traktorių ir kitų žemės ir miškų ūkio mašinų remontas<text:s/></text:span><text:span text:style-name="T884">(x)</text:span></text:p>
      <text:p text:style-name="P885"><text:span text:style-name="T886">(įeina į EVRK klases 29.31; 29.32)</text:span></text:p>
      <text:p text:style-name="P887"><text:span text:style-name="T888">23</text:span><text:span text:style-name="T889">. Asmeninių ir namų ūkio reikmenų taisymas<text:s/></text:span><text:span text:style-name="T890">(x)</text:span></text:p>
      <text:p text:style-name="P891"><text:span text:style-name="T892">(EVRK klasės 52.71–52.74)</text:span></text:p>
      <text:p text:style-name="P893"><text:span text:style-name="T894">24</text:span><text:span text:style-name="T895">. Elektrinių buities reikmenų taisymas<text:s/></text:span><text:span text:style-name="T896">(x)</text:span></text:p>
      <text:p text:style-name="P897"><text:span text:style-name="T898">(EVRK klasė 52.72)</text:span></text:p>
      <text:p text:style-name="P899"><text:span text:style-name="T900">25</text:span><text:span text:style-name="T901">. Dirbinių iš gintaro ir jo pakaitalų gamyba *<text:s/></text:span><text:span text:style-name="T902">(x)</text:span></text:p>
      <text:p text:style-name="P903"><text:span text:style-name="T904">(įeina į EVRK klasę 36.22)</text:span></text:p>
      <text:p text:style-name="P905"><text:span text:style-name="T906">26</text:span><text:span text:style-name="T907">. Žvejybos reikmenų gamyba, trūklių lervų gaudymas*<text:s/></text:span><text:span text:style-name="T908">(x)</text:span></text:p>
      <text:p text:style-name="P909"><text:span text:style-name="T910">(įeina į EVRK klases 36.40; 05.01)</text:span></text:p>
      <text:p text:style-name="P911"><text:span text:style-name="T912">27</text:span><text:span text:style-name="T913">. Žvakių ir kitų liejinių iš vaško gamyba*<text:s/></text:span><text:span text:style-name="T914">(x)</text:span></text:p>
      <text:p text:style-name="P915"><text:span text:style-name="T916">(įeina į EVRK klasę 36.63)</text:span></text:p>
      <text:p text:style-name="P917"><text:span text:style-name="T918">28</text:span><text:span text:style-name="T919">. Esamų statinių restauravimas, konservavimas (x)</text:span></text:p>
      <text:p text:style-name="P920"><text:span text:style-name="T921">(įeina į EVRK klasę 45.21)</text:span><text:s/></text:p>
      <text:p text:style-name="P922">Punkto pakeitimai:</text:p>
      <text:p text:style-name="P923"><text:span text:style-name="T924">Nr.<text:s/></text:span><text:a xlink:href="https://www.e-tar.lt/portal/legalAct.html?documentId=TAR.CA1D55DB8EF6" office:target-frame-name="_top" xlink:show="replace"><text:span text:style-name="T925">557</text:span></text:a><text:span text:style-name="T926">, 2001-05-15, Žin., 2001, Nr. 42-1462 (2001-05-18), i. k. 1011100NUTA00000557</text:span></text:p>
      <text:p text:style-name="Normal"/>
      <text:p text:style-name="P927"><text:span text:style-name="T928">29</text:span><text:span text:style-name="T929">. Fotografavimo veikla<text:s/></text:span><text:span text:style-name="T930">(x)</text:span></text:p>
      <text:p text:style-name="P931"><text:span text:style-name="T932">(EVRK klasė 74.81)</text:span></text:p>
      <text:p text:style-name="P933"><text:span text:style-name="T934">30</text:span><text:span text:style-name="T935">. Knygų įrišimas, apdaila<text:s/></text:span><text:span text:style-name="T936">(x)</text:span></text:p>
      <text:p text:style-name="P937"><text:span text:style-name="T938">(EVRK klasė 22.23)</text:span></text:p>
      <text:p text:style-name="P939"><text:span text:style-name="T940">31</text:span><text:span text:style-name="T941">. Kirpyklų, kosmetikos kabinetų ir salonų, soliariumų<text:s/></text:span><text:span text:style-name="T942">veikla (x)</text:span></text:p>
      <text:p text:style-name="P943"><text:span text:style-name="T944">(EVRK klasė 93.02, įeina į EVRK klasę 93.04)</text:span><text:s/></text:p>
      <text:p text:style-name="P945">Punkto pakeitimai:</text:p>
      <text:p text:style-name="P946"><text:span text:style-name="T947">Nr.<text:s/></text:span><text:a xlink:href="https://www.e-tar.lt/portal/legalAct.html?documentId=TAR.CA1D55DB8EF6" office:target-frame-name="_top" xlink:show="replace"><text:span text:style-name="T948">557</text:span></text:a><text:span text:style-name="T949">, 2001-05-15, Žin., 2001, Nr. 42-1462 (2001-05-18), i. k. 1011100NUTA00000557</text:span></text:p>
      <text:p text:style-name="Normal"/>
      <text:p text:style-name="P950"><text:span text:style-name="T951">32</text:span><text:span text:style-name="T952">. Muzikantų paslaugos<text:s/></text:span><text:span text:style-name="T953">(x)</text:span></text:p>
      <text:p text:style-name="P954"><text:span text:style-name="T955">(įeina į EVRK klasę 92.31)</text:span></text:p>
      <text:p text:style-name="P956"><text:span text:style-name="T957">33</text:span><text:span text:style-name="T958">. Poilsio parkų ir paplūdimių veikla, poilsinių transporto priemonių, turistinės stovyklos paslaugų teikimas, batuto ir kita veikla<text:s/></text:span><text:span text:style-name="T959">(x)</text:span></text:p>
      <text:p text:style-name="P960"><text:span text:style-name="T961">(įeina į EVRK klasę 92.72)</text:span></text:p>
      <text:p text:style-name="P962"><text:span text:style-name="T963">34</text:span><text:span text:style-name="T964">. Namų ūkio veikla (šeiminin</text:span><text:span text:style-name="T965">kavimas pobūviuose, butų tvarkymas, baldų ir kilimų valymas, vaikų priežiūra, daržų priežiūra, apželdinimas, malkų skaldymas, šiukšlių surinkimas ir kita) (x)</text:span></text:p>
      <text:p text:style-name="P966"><text:span text:style-name="T967">(įeina į EVRK klasę 95.00)</text:span><text:s/></text:p>
      <text:p text:style-name="P968">Punkto pakeitimai:</text:p>
      <text:p text:style-name="P969"><text:span text:style-name="T970">Nr.<text:s/></text:span><text:a xlink:href="https://www.e-tar.lt/portal/legalAct.html?documentId=TAR.CA1D55DB8EF6" office:target-frame-name="_top" xlink:show="replace"><text:span text:style-name="T971">557</text:span></text:a><text:span text:style-name="T972">, 2001-05-15, Žin., 2001, Nr. 42-1462 (2001-05-18), i. k. 1011100NUTA00000557</text:span></text:p>
      <text:p text:style-name="Normal"/>
      <text:p text:style-name="P973"><text:span text:style-name="T974">35</text:span><text:span text:style-name="T975">. Įrankių galandimas<text:s/></text:span><text:span text:style-name="T976">(x)</text:span></text:p>
      <text:p text:style-name="P977"><text:span text:style-name="T978">(įeina į EVRK klasę 28.52)</text:span></text:p>
      <text:p text:style-name="P979"><text:span text:style-name="T980">36</text:span><text:span text:style-name="T981">. Elektros variklių, generator</text:span><text:span text:style-name="T982">ių, transformatorių remontas<text:s/></text:span><text:span text:style-name="T983">(x)</text:span></text:p>
      <text:p text:style-name="P984"><text:span text:style-name="T985">(įeina į EVRK klasę 31.10)</text:span></text:p>
      <text:p text:style-name="P986"><text:span text:style-name="T987">37</text:span><text:span text:style-name="T988">. Kapaviečių priežiūra ir duobkasių paslaugos<text:s/></text:span><text:span text:style-name="T989">(x)</text:span></text:p>
      <text:p text:style-name="P990"><text:span text:style-name="T991">(įeina į EVRK klasę 93.03)</text:span></text:p>
      <text:p text:style-name="P992"><text:span text:style-name="T993">38</text:span><text:span text:style-name="T994">. Krosnių, kaminų ir židinių valymas<text:s/></text:span><text:span text:style-name="T995">(x)</text:span></text:p>
      <text:p text:style-name="P996"><text:span text:style-name="T997">(įeina į EVRK klasę 74.70)</text:span></text:p>
      <text:p text:style-name="P998"><text:span text:style-name="T999">39</text:span><text:span text:style-name="T1000">. Meno kūrinių restauravimas<text:s/></text:span><text:span text:style-name="T1001">(x)</text:span></text:p>
      <text:p text:style-name="P1002"><text:span text:style-name="T1003">(įeina į EVRK klasę 92.31)</text:span></text:p>
      <text:p text:style-name="P1004"><text:span text:style-name="T1005">40</text:span><text:span text:style-name="T1006">. Stiklo išpjovimas<text:s/></text:span><text:span text:style-name="T1007">(x)</text:span></text:p>
      <text:p text:style-name="P1008"><text:span text:style-name="T1009">(įeina į EVRK klasę 45.44)</text:span></text:p>
      <text:p text:style-name="P1010"><text:span text:style-name="T1011">41</text:span><text:span text:style-name="T1012">. Įvairių tipų laikrodžių ir juvelyrinių dirbinių taisymas<text:s/></text:span><text:span text:style-name="T1013">(x)</text:span></text:p>
      <text:p text:style-name="P1014"><text:span text:style-name="T1015">(EVRK klasė 52.73)</text:span></text:p>
      <text:p text:style-name="P1016"><text:span text:style-name="T1017">42</text:span><text:span text:style-name="T1018">. Dviračių remontas<text:s/></text:span><text:span text:style-name="T1019">(x)</text:span></text:p>
      <text:p text:style-name="P1020"><text:span text:style-name="T1021">(įeina į EVRK klasę 52.74)</text:span></text:p>
      <text:p text:style-name="P1022"><text:span text:style-name="T1023">43</text:span><text:span text:style-name="T1024">. Apgyvendinimo pasla</text:span><text:span text:style-name="T1025">ugų (nakvynės ir pusryčių paslaugos) teikimas</text:span></text:p>
      <text:p text:style-name="P1026">(EVRK klasė 55.23.20)</text:p>
      <text:p text:style-name="P1027">Punkto pakeitimai:</text:p>
      <text:p text:style-name="P1028"><text:span text:style-name="T1029">Nr.<text:s/></text:span><text:a xlink:href="https://www.e-tar.lt/portal/legalAct.html?documentId=TAR.CA1D55DB8EF6" office:target-frame-name="_top" xlink:show="replace"><text:span text:style-name="T1030">557</text:span></text:a><text:span text:style-name="T1031">, 2001-05-15, Žin., 2001, Nr. 42-1462 (2001-05-18), i. k. 1011100NUTA00000557</text:span></text:p>
      <text:p text:style-name="Normal"/>
      <text:p text:style-name="P1032"><text:span text:style-name="T1033">44</text:span><text:span text:style-name="T1034">. Saldžių ir sūrių užkandžių (cukraus vatos, spragintų kukurūzų ir panašiai) gamyba* (x)</text:span></text:p>
      <text:p text:style-name="P1035">(įeina į EVRK klasę 15.82)</text:p>
      <text:p text:style-name="P1036">Punkto pakeitimai:</text:p>
      <text:p text:style-name="P1037"><text:span text:style-name="T1038">Nr.<text:s/></text:span><text:a xlink:href="https://www.e-tar.lt/portal/legalAct.html?documentId=TAR.CA1D55DB8EF6" office:target-frame-name="_top" xlink:show="replace"><text:span text:style-name="T1039">557</text:span></text:a><text:span text:style-name="T1040">, 2001-05-15, Žin., 2001,<text:s/></text:span><text:span text:style-name="T1041">Nr. 42-1462 (2001-05-18), i. k. 1011100NUTA00000557</text:span></text:p>
      <text:p text:style-name="Normal"/>
      <text:p text:style-name="P1042"><text:span text:style-name="T1043">45</text:span><text:span text:style-name="T1044">. Kailių išdirbimas ir dažymas, kailinių gaminių ir dirbinių gamyba* (x)</text:span></text:p>
      <text:p text:style-name="P1045">(EVRK klasė 18.30)</text:p>
      <text:p text:style-name="P1046">Punkto pakeitimai:</text:p>
      <text:p text:style-name="P1047"><text:span text:style-name="T1048">Nr.<text:s/></text:span><text:a xlink:href="https://www.e-tar.lt/portal/legalAct.html?documentId=TAR.CA1D55DB8EF6" office:target-frame-name="_top" xlink:show="replace"><text:span text:style-name="T1049">557</text:span></text:a><text:span text:style-name="T1050">, 2001-05-15, Žin., 2001, Nr. 42-1462 (2001-05-18), i. k. 1011100NUTA00000557</text:span></text:p>
      <text:p text:style-name="Normal"/>
      <text:p text:style-name="P1051"><text:span text:style-name="T1052">46</text:span><text:span text:style-name="T1053">. Megztų (trikotažinių) ir nertų medžiagų gamyba, megztų (trikotažinių) ir nertų gaminių bei dirbinių gamyba* (x)</text:span></text:p>
      <text:p text:style-name="P1054">(EVRK klasės 17.60; 17.71; 17.72)</text:p>
      <text:p text:style-name="P1055">Punkto pakeitimai:</text:p>
      <text:p text:style-name="P1056"><text:span text:style-name="T1057">N</text:span><text:span text:style-name="T1058">r.<text:s/></text:span><text:a xlink:href="https://www.e-tar.lt/portal/legalAct.html?documentId=TAR.CA1D55DB8EF6" office:target-frame-name="_top" xlink:show="replace"><text:span text:style-name="T1059">557</text:span></text:a><text:span text:style-name="T1060">, 2001-05-15, Žin., 2001, Nr. 42-1462 (2001-05-18), i. k. 1011100NUTA00000557</text:span></text:p>
      <text:p text:style-name="Normal"/>
      <text:p text:style-name="P1061"><text:span text:style-name="T1062">47</text:span><text:span text:style-name="T1063">. Avalynės gamyba * (x)</text:span></text:p>
      <text:p text:style-name="P1064">(EVRK klasė 19.30)</text:p>
      <text:p text:style-name="P1065">Punkto pakeitimai:</text:p>
      <text:p text:style-name="P1066"><text:span text:style-name="T1067">Nr.<text:s/></text:span><text:a xlink:href="https://www.e-tar.lt/portal/legalAct.html?documentId=TAR.CA1D55DB8EF6" office:target-frame-name="_top" xlink:show="replace"><text:span text:style-name="T1068">557</text:span></text:a><text:span text:style-name="T1069">, 2001-05-15, Žin., 2001, Nr. 42-1462 (2001-05-18), i. k. 1011100NUTA00000557</text:span></text:p>
      <text:p text:style-name="Normal"/>
      <text:p text:style-name="P1070"><text:span text:style-name="T1071">48</text:span><text:span text:style-name="T1072">. Baldų gamyba* (x)</text:span></text:p>
      <text:p text:style-name="P1073">(EVRK klasės 36.11; 36.12; 36.13; 36.14; 36.15)</text:p>
      <text:p text:style-name="P1074">Punkto pakeitimai:</text:p>
      <text:p text:style-name="P1075"><text:span text:style-name="T1076">Nr.<text:s/></text:span><text:a xlink:href="https://www.e-tar.lt/portal/legalAct.html?documentId=TAR.CA1D55DB8EF6" office:target-frame-name="_top" xlink:show="replace"><text:span text:style-name="T1077">557</text:span></text:a><text:span text:style-name="T1078">, 2001-05-15, Žin., 2001, Nr. 42-1462 (2001-05-18), i. k. 1011100NUTA00000557</text:span></text:p>
      <text:p text:style-name="Normal"/>
      <text:p text:style-name="P1079"><text:span text:style-name="T1080">49</text:span><text:span text:style-name="T1081">. Esamų statinių atstatymas ir remontas (x)</text:span></text:p>
      <text:p text:style-name="P1082">(įeina į EVRK klasę 45.21; klasės 45.22; 45.41; 45.42; 45.43; 45.44)</text:p>
      <text:p text:style-name="P1083">Punkto pakeitimai:</text:p>
      <text:p text:style-name="P1084"><text:span text:style-name="T1085">Nr.<text:s/></text:span><text:a xlink:href="https://www.e-tar.lt/portal/legalAct.html?documentId=TAR.CA1D55DB8EF6" office:target-frame-name="_top" xlink:show="replace"><text:span text:style-name="T1086">557</text:span></text:a><text:span text:style-name="T1087">, 2001-05-15, Žin., 2001, Nr. 42-1462 (2001-05-18), i. k. 1011100NUTA00000557</text:span></text:p>
      <text:p text:style-name="Normal"/>
      <text:p text:style-name="P1088"><text:span text:style-name="T1089">50</text:span><text:span text:style-name="T1090">. Variklinių transporto priemonių<text:s/></text:span><text:span text:style-name="T1091">techninė priežiūra ir remontas (x )</text:span></text:p>
      <text:p text:style-name="P1092"><text:span text:style-name="T1093">(EVRK klasė 50.20)</text:span><text:s/></text:p>
      <text:p text:style-name="P1094">Punkto pakeitimai:</text:p>
      <text:p text:style-name="P1095"><text:span text:style-name="T1096">Nr.<text:s/></text:span><text:a xlink:href="https://www.e-tar.lt/portal/legalAct.html?documentId=TAR.CA1D55DB8EF6" office:target-frame-name="_top" xlink:show="replace"><text:span text:style-name="T1097">557</text:span></text:a><text:span text:style-name="T1098">, 2001-05-15, Žin., 2001, Nr. 42-1462 (2001-05-18), i. k. 1011100NUTA00000557</text:span></text:p>
      <text:p text:style-name="Normal"/>
      <text:p text:style-name="P1099"><text:span text:style-name="T1100">51</text:span><text:span text:style-name="T1101">. Patal</text:span><text:span text:style-name="T1102">pų nuoma<text:s/></text:span><text:span text:style-name="T1103">(xx)</text:span></text:p>
      <text:p text:style-name="P1104"><text:span text:style-name="T1105">(įeina į EVRK klasę 70.20)</text:span></text:p>
      <text:p text:style-name="P1106"><text:span text:style-name="T1107">52</text:span><text:span text:style-name="T1108">. Žuvų, mėsos bei jų gaminių rūkymas (x)</text:span></text:p>
      <text:p text:style-name="P1109">(įeina į EVRK klases 15.13; 15.20)</text:p>
      <text:p text:style-name="P1110">Punkto pakeitimai:</text:p>
      <text:p text:style-name="P1111"><text:span text:style-name="T1112">Nr.<text:s/></text:span><text:a xlink:href="https://www.e-tar.lt/portal/legalAct.html?documentId=TAR.CA1D55DB8EF6" office:target-frame-name="_top" xlink:show="replace"><text:span text:style-name="T1113">557</text:span></text:a><text:span text:style-name="T1114">, 2001-05-15, Žin., 2001,</text:span><text:span text:style-name="T1115"><text:s/>Nr. 42-1462 (2001-05-18), i. k. 1011100NUTA00000557</text:span></text:p>
      <text:p text:style-name="Normal"/>
      <text:p text:style-name="P1116"><text:span text:style-name="T1117">53</text:span><text:span text:style-name="T1118">. Vaisių, uogų ir daržovių sulčių gamyba (x)</text:span></text:p>
      <text:p text:style-name="P1119">(EVRK klasė 15.32)</text:p>
      <text:p text:style-name="P1120">Punkto pakeitimai:</text:p>
      <text:p text:style-name="P1121"><text:span text:style-name="T1122">Nr.<text:s/></text:span><text:a xlink:href="https://www.e-tar.lt/portal/legalAct.html?documentId=TAR.CA1D55DB8EF6" office:target-frame-name="_top" xlink:show="replace"><text:span text:style-name="T1123">557</text:span></text:a><text:span text:style-name="T1124">, 2001-05-15, Žin., 2001</text:span><text:span text:style-name="T1125">, Nr. 42-1462 (2001-05-18), i. k. 1011100NUTA00000557</text:span></text:p>
      <text:p text:style-name="Normal"/>
      <text:p text:style-name="P1126"><text:span text:style-name="T1127">54</text:span><text:span text:style-name="T1128">. Grūdų malimas (x)</text:span></text:p>
      <text:p text:style-name="P1129">(įeina į EVRK klasę 15.61)</text:p>
      <text:p text:style-name="P1130">Punkto pakeitimai:</text:p>
      <text:p text:style-name="P1131"><text:span text:style-name="T1132">Nr.<text:s/></text:span><text:a xlink:href="https://www.e-tar.lt/portal/legalAct.html?documentId=TAR.CA1D55DB8EF6" office:target-frame-name="_top" xlink:show="replace"><text:span text:style-name="T1133">557</text:span></text:a><text:span text:style-name="T1134">, 2001-05-15, Žin., 2001, Nr. 42-1462 (2</text:span><text:span text:style-name="T1135">001-05-18), i. k. 1011100NUTA00000557</text:span></text:p>
      <text:p text:style-name="Normal"/>
      <text:p text:style-name="P1136"><text:span text:style-name="T1137">55</text:span><text:span text:style-name="T1138">. Įstaigos, buhalterinės ir skaičiavimo įrangos techninė priežiūra ir remontas (x)</text:span></text:p>
      <text:p text:style-name="P1139">(EVRK klasė 72.50)</text:p>
      <text:p text:style-name="P1140">Punkto pakeitimai:</text:p>
      <text:p text:style-name="P1141"><text:span text:style-name="T1142">Nr.<text:s/></text:span><text:a xlink:href="https://www.e-tar.lt/portal/legalAct.html?documentId=TAR.CA1D55DB8EF6" office:target-frame-name="_top" xlink:show="replace"><text:span text:style-name="T1143">557</text:span></text:a><text:span text:style-name="T1144">,</text:span><text:span text:style-name="T1145"><text:s/>2001-05-15, Žin., 2001, Nr. 42-1462 (2001-05-18), i. k. 1011100NUTA00000557</text:span></text:p>
      <text:p text:style-name="Normal"/>
      <text:p text:style-name="P1146"><text:span text:style-name="T1147">56</text:span><text:span text:style-name="T1148">. Vertimo veikla (įskaitant spausdinimą ) (x)</text:span></text:p>
      <text:p text:style-name="P1149"><text:span text:style-name="T1150">(įeina į EVRK klasę 74.83)</text:span><text:s/></text:p>
      <text:p text:style-name="P1151">Punkto pakeitimai:</text:p>
      <text:p text:style-name="P1152"><text:span text:style-name="T1153">Nr.<text:s/></text:span><text:a xlink:href="https://www.e-tar.lt/portal/legalAct.html?documentId=TAR.CA1D55DB8EF6" office:target-frame-name="_top" xlink:show="replace"><text:span text:style-name="T1154">557</text:span></text:a><text:span text:style-name="T1155">, 2001-05-15, Žin., 2001, Nr. 42-1462 (2001-05-18), i. k. 1011100NUTA00000557</text:span></text:p>
      <text:p text:style-name="Normal"/>
      <text:p text:style-name="P1156"><text:span text:style-name="T1157">57.</text:span><text:span text:style-name="T1158"><text:s/>Neteko galios nuo 2001-05-19</text:span></text:p>
      <text:p text:style-name="P1159">Punkto naikinimas:</text:p>
      <text:p text:style-name="P1160"><text:span text:style-name="T1161">Nr.<text:s/></text:span><text:a xlink:href="https://www.e-tar.lt/portal/legalAct.html?documentId=TAR.CA1D55DB8EF6" office:target-frame-name="_top" xlink:show="replace"><text:span text:style-name="T1162">557</text:span></text:a><text:span text:style-name="T1163">, 2001-05-15, Žin. 2001, Nr. 42-1462 (2001-05-18), i. k. 1011100NUTA00000557</text:span></text:p>
      <text:p text:style-name="Normal"/>
      <text:p text:style-name="P1164"><text:span text:style-name="T1165">58</text:span><text:span text:style-name="T1166">. Nauja statinių statyba<text:s/></text:span><text:span text:style-name="T1167">(xx)</text:span></text:p>
      <text:p text:style-name="P1168"><text:span text:style-name="T1169">(įeina į EVRK klases 45.11; 45.21; 45.25; 45.31; 45.33; 45.</text:span><text:span text:style-name="T1170">41; 45.42; 45.43; 45.44; 45.45)</text:span></text:p>
      <text:p text:style-name="P1171"><text:span text:style-name="T1172">59</text:span><text:span text:style-name="T1173">. Kvalifikacijos tobulinimo veikla (x)</text:span></text:p>
      <text:p text:style-name="P1174"><text:span text:style-name="T1175">(EVRK klasė 80.42.30)</text:span></text:p>
      <text:p text:style-name="P1176">Papildyta punktu:</text:p>
      <text:p text:style-name="P1177"><text:span text:style-name="T1178">Nr.<text:s/></text:span><text:a xlink:href="https://www.e-tar.lt/portal/legalAct.html?documentId=TAR.CA1D55DB8EF6" office:target-frame-name="_top" xlink:show="replace"><text:span text:style-name="T1179">557</text:span></text:a><text:span text:style-name="T1180">, 2001-05-15, Žin., 2001, Nr. 42-1462 (2001-05-18)</text:span><text:span text:style-name="T1181">, i. k. 1011100NUTA00000557</text:span></text:p>
      <text:p text:style-name="Normal"/>
      <text:p text:style-name="P1182"><text:span text:style-name="T1183">60</text:span><text:span text:style-name="T1184">. Papildomo mokymo veikla (x)</text:span></text:p>
      <text:p text:style-name="P1185"><text:span text:style-name="T1186">(EVRK klasė 80.42.40)</text:span></text:p>
      <text:p text:style-name="P1187">Papildyta punktu:</text:p>
      <text:soft-page-break/>
      <text:p text:style-name="P1188"><text:span text:style-name="T1189">Nr.<text:s/></text:span><text:a xlink:href="https://www.e-tar.lt/portal/legalAct.html?documentId=TAR.CA1D55DB8EF6" office:target-frame-name="_top" xlink:show="replace"><text:span text:style-name="T1190">557</text:span></text:a><text:span text:style-name="T1191">, 2001-05-15, Žin., 2001, Nr. 42-1462 (2001-05-18), i. k. 1011</text:span><text:span text:style-name="T1192">100NUTA00000557</text:span></text:p>
      <text:p text:style-name="Normal"/>
      <text:p text:style-name="P1193"><text:span text:style-name="T1194">61</text:span><text:span text:style-name="T1195">. Santechnikos darbai (x)</text:span></text:p>
      <text:p text:style-name="P1196"><text:span text:style-name="T1197">(įeina į EVRK klasę 45.33)</text:span></text:p>
      <text:p text:style-name="P1198">Papildyta punktu:</text:p>
      <text:p text:style-name="P1199"><text:span text:style-name="T1200">Nr.<text:s/></text:span><text:a xlink:href="https://www.e-tar.lt/portal/legalAct.html?documentId=TAR.CA1D55DB8EF6" office:target-frame-name="_top" xlink:show="replace"><text:span text:style-name="T1201">557</text:span></text:a><text:span text:style-name="T1202">, 2001-05-15, Žin., 2001, Nr. 42-1462 (2001-05-18), i. k.<text:s/></text:span><text:span text:style-name="T1203">1011100NUTA00000557</text:span></text:p>
      <text:p text:style-name="P1204">Punkto pakeitimai:</text:p>
      <text:p text:style-name="P1205"><text:span text:style-name="T1206">Nr.<text:s/></text:span><text:a xlink:href="https://www.e-tar.lt/portal/legalAct.html?documentId=TAR.43DF5274CDB3" office:target-frame-name="_top" xlink:show="replace"><text:span text:style-name="T1207">619</text:span></text:a><text:span text:style-name="T1208">, 2002-05-06, Žin., 2002, Nr. 47-1804 (2002-05-10), i. k. 1021100NUTA00000619</text:span></text:p>
      <text:p text:style-name="Normal"/>
      <text:p text:style-name="P1209"><text:span text:style-name="T1210">62</text:span><text:span text:style-name="T1211">. Juvelyrinių papuošalų gamyba ir taisymas*</text:span><text:span text:style-name="T1212">(x)</text:span></text:p>
      <text:p text:style-name="P1213"><text:span text:style-name="T1214">(įeina į EVRK klasę 36.22; EVRK klasė 52.73)</text:span><text:s/></text:p>
      <text:p text:style-name="P1215">Papildyta punktu:</text:p>
      <text:p text:style-name="P1216"><text:span text:style-name="T1217">Nr.<text:s/></text:span><text:a xlink:href="https://www.e-tar.lt/portal/legalAct.html?documentId=TAR.CA1D55DB8EF6" office:target-frame-name="_top" xlink:show="replace"><text:span text:style-name="T1218">557</text:span></text:a><text:span text:style-name="T1219">, 2001-05-15, Žin., 2001, Nr. 42-1462 (2001-05-18), i. k. 1011100NUTA00000557</text:span></text:p>
      <text:p text:style-name="P1220">Punkto pakeitimai:</text:p>
      <text:p text:style-name="P1221"><text:span text:style-name="T1222">Nr</text:span><text:span text:style-name="T1223">.<text:s/></text:span><text:a xlink:href="https://www.e-tar.lt/portal/legalAct.html?documentId=TAR.43DF5274CDB3" office:target-frame-name="_top" xlink:show="replace"><text:span text:style-name="T1224">619</text:span></text:a><text:span text:style-name="T1225">, 2002-05-06, Žin., 2002, Nr. 47-1804 (2002-05-10), i. k. 1021100NUTA00000619</text:span></text:p>
      <text:p text:style-name="Normal"/>
      <text:p text:style-name="P1226"><text:span text:style-name="T1227">63</text:span><text:span text:style-name="T1228">. Dirbtinės bižuterijos gamyba*(x)</text:span></text:p>
      <text:p text:style-name="P1229"><text:span text:style-name="T1230">(EVRK klasė 36.61)</text:span></text:p>
      <text:p text:style-name="P1231">Papildyta punktu:</text:p>
      <text:p text:style-name="P1232"><text:span text:style-name="T1233">Nr.<text:s/></text:span><text:a xlink:href="https://www.e-tar.lt/portal/legalAct.html?documentId=TAR.CA1D55DB8EF6" office:target-frame-name="_top" xlink:show="replace"><text:span text:style-name="T1234">557</text:span></text:a><text:span text:style-name="T1235">, 2001-05-15, Žin., 2001, Nr. 42-1462 (2001-05-18), i. k. 1011100NUTA00000557</text:span></text:p>
      <text:p text:style-name="Normal"/>
      <text:p text:style-name="P1236"><text:span text:style-name="T1237">64</text:span><text:span text:style-name="T1238">. Filmavimas pramoginiuose renginiuose (x)</text:span></text:p>
      <text:p text:style-name="P1239"><text:span text:style-name="T1240">(įeina į EVRK klasę 92.34)</text:span></text:p>
      <text:p text:style-name="P1241">Papildyta punktu:</text:p>
      <text:p text:style-name="P1242"><text:span text:style-name="T1243">Nr.<text:s/></text:span><text:a xlink:href="https://www.e-tar.lt/portal/legalAct.html?documentId=TAR.CA1D55DB8EF6" office:target-frame-name="_top" xlink:show="replace"><text:span text:style-name="T1244">557</text:span></text:a><text:span text:style-name="T1245">, 2001-05-15, Žin., 2001, Nr. 42-1462 (2001-05-18), i. k. 1011100NUTA00000557</text:span></text:p>
      <text:p text:style-name="Normal"/>
      <text:p text:style-name="P1246"><text:span text:style-name="T1247">65</text:span><text:span text:style-name="T1248">. Elektros įtaisų įrengimas ir remontas (xx)</text:span></text:p>
      <text:p text:style-name="P1249"><text:span text:style-name="T1250">(įeina į EVRK klasę 45.31)</text:span></text:p>
      <text:p text:style-name="P1251">Papildyta punktu:</text:p>
      <text:p text:style-name="P1252"><text:span text:style-name="T1253">Nr.<text:s/></text:span><text:a xlink:href="https://www.e-tar.lt/portal/legalAct.html?documentId=TAR.CA1D55DB8EF6" office:target-frame-name="_top" xlink:show="replace"><text:span text:style-name="T1254">557</text:span></text:a><text:span text:style-name="T1255">, 2001-05-15, Žin., 2001, Nr. 42-1462 (2001-05-18), i. k. 1011100NUTA00000557</text:span></text:p>
      <text:p text:style-name="Normal"/>
      <text:p text:style-name="P1256"><text:span text:style-name="T1257">66</text:span><text:span text:style-name="T1258">. Išorinių informacijos priemonių kūrimas ir jų išdėstymas (x)</text:span></text:p>
      <text:p text:style-name="P1259"><text:span text:style-name="T1260">(įeina į EVRK<text:s/></text:span><text:span text:style-name="T1261">klasę 74.40)</text:span></text:p>
      <text:p text:style-name="P1262">Papildyta punktu:</text:p>
      <text:p text:style-name="P1263"><text:span text:style-name="T1264">Nr.<text:s/></text:span><text:a xlink:href="https://www.e-tar.lt/portal/legalAct.html?documentId=TAR.CA1D55DB8EF6" office:target-frame-name="_top" xlink:show="replace"><text:span text:style-name="T1265">557</text:span></text:a><text:span text:style-name="T1266">, 2001-05-15, Žin., 2001, Nr. 42-1462 (2001-05-18), i. k. 1011100NUTA00000557</text:span></text:p>
      <text:p text:style-name="Normal"/>
      <text:p text:style-name="P1267"><text:span text:style-name="T1268">67</text:span><text:span text:style-name="T1269">. Taikomosios dailės ir vaizduojamojo meno dirbinių</text:span><text:span text:style-name="T1270"><text:s/>gamyba*(x)</text:span></text:p>
      <text:p text:style-name="P1271"><text:span text:style-name="T1272">(įeina į EVRK 92.31 klasę)</text:span></text:p>
      <text:p text:style-name="P1273">Papildyta punktu:</text:p>
      <text:p text:style-name="P1274"><text:span text:style-name="T1275">Nr.<text:s/></text:span><text:a xlink:href="https://www.e-tar.lt/portal/legalAct.html?documentId=TAR.CA1D55DB8EF6" office:target-frame-name="_top" xlink:show="replace"><text:span text:style-name="T1276">557</text:span></text:a><text:span text:style-name="T1277">, 2001-05-15, Žin., 2001, Nr. 42-1462 (2001-05-18), i. k. 1011100NUTA00000557</text:span></text:p>
      <text:p text:style-name="Normal"/>
      <text:p text:style-name="P1278"><text:span text:style-name="T1279">68</text:span><text:span text:style-name="T1280">. Audiovizualinių kūrinių</text:span><text:span text:style-name="T1281"><text:s/>ir (arba) fonogramų bet kokiose laikmenose platinimas (prekyba ir (arba) nuoma)</text:span></text:p>
      <text:p text:style-name="P1282"><text:span text:style-name="T1283">(įeina į EVRK klases 71.40, 52.62)</text:span></text:p>
      <text:p text:style-name="P1284">Papildyta punktu:</text:p>
      <text:p text:style-name="P1285"><text:span text:style-name="T1286">Nr.<text:s/></text:span><text:a xlink:href="https://www.e-tar.lt/portal/legalAct.html?documentId=TAR.CA1D55DB8EF6" office:target-frame-name="_top" xlink:show="replace"><text:span text:style-name="T1287">557</text:span></text:a><text:span text:style-name="T1288">, 2001-05-15, Žin., 2001, Nr.<text:s/></text:span><text:span text:style-name="T1289">42-1462 (2001-05-18), i. k. 1011100NUTA00000557</text:span></text:p>
      <text:p text:style-name="Normal"/>
      <text:p text:style-name="P1290"><text:span text:style-name="T1291">69</text:span><text:span text:style-name="T1292">. Dovanų pakavimas (x)</text:span></text:p>
      <text:p text:style-name="P1293"><text:span text:style-name="T1294">(įeina į EVRK klasę 74.82)</text:span></text:p>
      <text:p text:style-name="P1295">Papildyta punktu:</text:p>
      <text:p text:style-name="P1296"><text:span text:style-name="T1297">Nr.<text:s/></text:span><text:a xlink:href="https://www.e-tar.lt/portal/legalAct.html?documentId=TAR.CA1D55DB8EF6" office:target-frame-name="_top" xlink:show="replace"><text:span text:style-name="T1298">557</text:span></text:a><text:span text:style-name="T1299">, 2001-05-15, Žin., 2001, Nr. 42-1462 (2001-</text:span><text:span text:style-name="T1300">05-18), i. k. 1011100NUTA00000557</text:span></text:p>
      <text:p text:style-name="Normal"/>
      <text:p text:style-name="P1301"><text:span text:style-name="T1302">70</text:span><text:span text:style-name="T1303">. Gyvulių priežiūros ir šėrimo paslaugų veikla (x)</text:span></text:p>
      <text:p text:style-name="P1304"><text:span text:style-name="T1305">(įeina į EVRK klasę 01.42)</text:span></text:p>
      <text:p text:style-name="P1306">Papildyta punktu:</text:p>
      <text:p text:style-name="P1307"><text:span text:style-name="T1308">Nr.<text:s/></text:span><text:a xlink:href="https://www.e-tar.lt/portal/legalAct.html?documentId=TAR.CA1D55DB8EF6" office:target-frame-name="_top" xlink:show="replace"><text:span text:style-name="T1309">557</text:span></text:a><text:span text:style-name="T1310">, 2001-05-15, Žin., 2001, Nr.<text:s/></text:span><text:span text:style-name="T1311">42-1462 (2001-05-18), i. k. 1011100NUTA00000557</text:span></text:p>
      <text:p text:style-name="Normal"/>
      <text:p text:style-name="P1312"><text:span text:style-name="T1313">71</text:span><text:span text:style-name="T1314">. Muzikos instrumentų taisymas (x)</text:span></text:p>
      <text:p text:style-name="P1315"><text:span text:style-name="T1316">(įeina į EVRK klasę 36.30)</text:span></text:p>
      <text:p text:style-name="P1317">Papildyta punktu:</text:p>
      <text:p text:style-name="P1318"><text:span text:style-name="T1319">Nr.<text:s/></text:span><text:a xlink:href="https://www.e-tar.lt/portal/legalAct.html?documentId=TAR.CA1D55DB8EF6" office:target-frame-name="_top" xlink:show="replace"><text:span text:style-name="T1320">557</text:span></text:a><text:span text:style-name="T1321">, 2001-05-15, Žin., 2001, Nr.<text:s/></text:span><text:span text:style-name="T1322">42-1462 (2001-05-18), i. k. 1011100NUTA00000557</text:span></text:p>
      <text:p text:style-name="Normal"/>
      <text:p text:style-name="P1323"><text:span text:style-name="T1324">72</text:span><text:span text:style-name="T1325">.</text:span><text:span text:style-name="T1326"><text:s/></text:span><text:span text:style-name="T1327">Projektiniai–konstruktoriniai darbai (xx)</text:span></text:p>
      <text:p text:style-name="P1328"><text:span text:style-name="T1329">(įeina į EVRK klasę 74.20.30)</text:span></text:p>
      <text:p text:style-name="P1330">Papildyta punktu:</text:p>
      <text:p text:style-name="P1331"><text:span text:style-name="T1332">Nr.<text:s/></text:span><text:a xlink:href="https://www.e-tar.lt/portal/legalAct.html?documentId=TAR.CA1D55DB8EF6" office:target-frame-name="_top" xlink:show="replace"><text:span text:style-name="T1333">557</text:span></text:a><text:span text:style-name="T1334">, 2001-05-15, Žin.,<text:s/></text:span><text:span text:style-name="T1335">2001, Nr. 42-1462 (2001-05-18), i. k. 1011100NUTA00000557</text:span></text:p>
      <text:p text:style-name="Normal"/>
      <text:p text:style-name="P1336"><text:span text:style-name="T1337">73</text:span><text:span text:style-name="T1338">. Vonių restauravimas (x)</text:span></text:p>
      <text:p text:style-name="P1339"><text:span text:style-name="T1340">(įeina į EVRK klasę 28.75)</text:span></text:p>
      <text:p text:style-name="P1341">Papildyta punktu:</text:p>
      <text:p text:style-name="P1342"><text:span text:style-name="T1343">Nr.<text:s/></text:span><text:a xlink:href="https://www.e-tar.lt/portal/legalAct.html?documentId=TAR.CA1D55DB8EF6" office:target-frame-name="_top" xlink:show="replace"><text:span text:style-name="T1344">557</text:span></text:a><text:span text:style-name="T1345">, 2001-05-15, Žin., 2001, Nr. 4</text:span><text:span text:style-name="T1346">2-1462 (2001-05-18), i. k. 1011100NUTA00000557</text:span></text:p>
      <text:p text:style-name="Normal"/>
      <text:p text:style-name="P1347"><text:span text:style-name="T1348">74</text:span><text:span text:style-name="T1349">. Siuvinėtų dirbinių gamyba*(x)</text:span></text:p>
      <text:p text:style-name="P1350"><text:span text:style-name="T1351">(įeina į EVRK klasę 17.74)</text:span></text:p>
      <text:p text:style-name="P1352">Papildyta punktu:</text:p>
      <text:p text:style-name="P1353"><text:span text:style-name="T1354">Nr.<text:s/></text:span><text:a xlink:href="https://www.e-tar.lt/portal/legalAct.html?documentId=TAR.CA1D55DB8EF6" office:target-frame-name="_top" xlink:show="replace"><text:span text:style-name="T1355">557</text:span></text:a><text:span text:style-name="T1356">, 2001-05-15, Žin., 2001, Nr. 42-146</text:span><text:span text:style-name="T1357">2 (2001-05-18), i. k. 1011100NUTA00000557</text:span></text:p>
      <text:p text:style-name="Normal"/>
      <text:p text:style-name="P1358"><text:span text:style-name="T1359">75</text:span><text:span text:style-name="T1360">. Šunų kirpimas (x)</text:span></text:p>
      <text:p text:style-name="P1361"><text:span text:style-name="T1362">(įeina į EVRK klasę 93.05)</text:span></text:p>
      <text:p text:style-name="P1363">Papildyta punktu:</text:p>
      <text:p text:style-name="P1364"><text:span text:style-name="T1365">Nr.<text:s/></text:span><text:a xlink:href="https://www.e-tar.lt/portal/legalAct.html?documentId=TAR.CA1D55DB8EF6" office:target-frame-name="_top" xlink:show="replace"><text:span text:style-name="T1366">557</text:span></text:a><text:span text:style-name="T1367">, 2001-05-15, Žin., 2001, Nr. 42-1462 (2001-05-18), i</text:span><text:span text:style-name="T1368">. k. 1011100NUTA00000557</text:span></text:p>
      <text:p text:style-name="Normal"/>
      <text:p text:style-name="P1369"><text:span text:style-name="T1370">76</text:span><text:span text:style-name="T1371">. Gyvulių traukiamų transporto priemonių (karučių, vežimėlių), valčių, laivelių, plaustų ir kt. gamyba*</text:span></text:p>
      <text:p text:style-name="P1372">Papildyta punktu:</text:p>
      <text:p text:style-name="P1373"><text:span text:style-name="T1374">Nr.<text:s/></text:span><text:a xlink:href="https://www.e-tar.lt/portal/legalAct.html?documentId=TAR.CA1D55DB8EF6" office:target-frame-name="_top" xlink:show="replace"><text:span text:style-name="T1375">557</text:span></text:a><text:span text:style-name="T1376">, 2001-05-15,</text:span><text:span text:style-name="T1377"><text:s/>Žin., 2001, Nr. 42-1462 (2001-05-18), i. k. 1011100NUTA00000557</text:span></text:p>
      <text:p text:style-name="P1378">Punkto pakeitimai:</text:p>
      <text:p text:style-name="P1379"><text:span text:style-name="T1380">Nr.<text:s/></text:span><text:a xlink:href="https://www.e-tar.lt/portal/legalAct.html?documentId=TAR.43DF5274CDB3" office:target-frame-name="_top" xlink:show="replace"><text:span text:style-name="T1381">619</text:span></text:a><text:span text:style-name="T1382">, 2002-05-06, Žin., 2002, Nr. 47-1804 (2002-05-10), i. k. 1021100NUTA00000619</text:span></text:p>
      <text:p text:style-name="Normal"/>
      <text:p text:style-name="P1383"><text:span text:style-name="T1384">77</text:span><text:span text:style-name="T1385">. Trenerių veikla (xx) (jeigu asmuo nėra sudaręs sporto veiklos sutarties (kontrakto)</text:span></text:p>
      <text:p text:style-name="P1386"><text:span text:style-name="T1387">(įeina į EVRK klasę 92.62)</text:span><text:s/></text:p>
      <text:p text:style-name="P1388">Papildyta punktu:</text:p>
      <text:p text:style-name="P1389"><text:span text:style-name="T1390">Nr.<text:s/></text:span><text:a xlink:href="https://www.e-tar.lt/portal/legalAct.html?documentId=TAR.CA1D55DB8EF6" office:target-frame-name="_top" xlink:show="replace"><text:span text:style-name="T1391">557</text:span></text:a><text:span text:style-name="T1392">, 2001-05-15, Žin., 2001, Nr. 42-</text:span><text:span text:style-name="T1393">1462 (2001-05-18), i. k. 1011100NUTA00000557</text:span></text:p>
      <text:p text:style-name="Normal"/>
      <text:p text:style-name="P1394"/>
      <text:p text:style-name="P1395"><text:span text:style-name="T1396">––––––––––––––––––––––––––</text:span></text:p>
      <text:p text:style-name="P1397"><text:span text:style-name="T1398">*Patentas suteikia teisę prekiauti jame nurodytomis savo gamybos prekėmis neįsigijus prekybos patento.</text:span></text:p>
      <text:p text:style-name="P1399">**Respublikos miestai: Vilnius, Alytus, Kaunas, Klaipėda, Marijampolė, Neringa, Palanga, Panevėžys, Šiauliai.</text:p>
      <text:p text:style-name="P1400"><text:span text:style-name="T1401">(x)<text:s/></text:span><text:span text:style-name="T1402">Patentas nesuteikia teisės parduoti savo gamybos prekių ir teikti paslaugų įmonei ar kitam juridiniam asmeniui, jeigu veiklos, kuria verstis įsigytas patentas, rūšis yra viena iš veiklos, kuria verčiasi įmonė ar kit</text:span><text:span text:style-name="T1403">as juridinis asmuo, rūšių.</text:span></text:p>
      <text:p text:style-name="P1404"><text:span text:style-name="T1405">(xx)<text:s/></text:span><text:span text:style-name="T1406">Patentas suteikia teisę parduoti savo gamybos prekes ir teikti paslaugas tik gyventojams.</text:span></text:p>
      <text:p text:style-name="P1407"/>
      <text:p text:style-name="P1408"><text:span text:style-name="T1409">Pastabos:</text:span><text:span text:style-name="T1410"><text:s/></text:span></text:p>
      <text:p text:style-name="P1411"><text:span text:style-name="T1412">1</text:span><text:span text:style-name="T1413">. EVRK – Ekonominės veiklos rūšių klasifikatorius.</text:span></text:p>
      <text:p text:style-name="P1414"><text:span text:style-name="T1415">2</text:span><text:span text:style-name="T1416">. Jeigu skliausteliuose nurodyta tik EVRK klasė, fizinis as</text:span><text:span text:style-name="T1417">muo gali verstis visų toje EVRK klasėje nurodytų rūšių veikla.</text:span></text:p>
      <text:p text:style-name="P1418"><text:span text:style-name="T1419">3</text:span><text:span text:style-name="T1420">. Jeigu skliausteliuose nurodyta, kad veiklos rūšis įeina į tam tikrą EVRK klasę, fizinis asmuo gali verstis tik šiame sąraše nurodytos rūšies veikla.</text:span></text:p>
      <text:p text:style-name="P1421"><text:span text:style-name="T1422">______________</text:span></text:p>
      <text:p text:style-name="P1423"/>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CA1D55DB8EF6" office:target-frame-name="_top" xlink:show="replace"><text:span text:style-name="T1435">557</text:span></text:a><text:span text:style-name="T1436">, 2001-05-15, Žin., 2001, Nr. 42-1462 (2001-05-18), i. k. 1011100NUTA00000557</text:span></text:p>
      <text:p text:style-name="P1437"><text:span text:style-name="T1438">Dėl Lietuvos Respublikos Vyriausybės 2000 m</text:span><text:span text:style-name="T1439">. rugsėjo 13 d. nutarimo Nr. 1094 "Dėl privalomųjų patentų išdavimo fiziniams asmenims tvarkos" dalini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43DF5274CDB3" office:target-frame-name="_top" xlink:show="replace"><text:span text:style-name="T1447">619</text:span></text:a><text:span text:style-name="T1448">, 2002</text:span><text:span text:style-name="T1449">-05-06, Žin., 2002, Nr. 47-1804 (2002-05-10), i. k. 1021100NUTA00000619</text:span></text:p>
      <text:p text:style-name="P1450"><text:span text:style-name="T1451">Dėl Lietuvos Respublikos Vyriausybės 2000 m. rugsėjo 13 d. nutarimo Nr. 1094 "Dėl privalomųjų patentų išdavimo fiziniams asmenims tvarkos" dalinio pakeitimo</text:span></text:p>
      <text:p text:style-name="P1452"/>
      <text:p text:style-name="P1453"><text:span text:style-name="T1454">3.</text:span></text:p>
      <text:p text:style-name="P1455"><text:span text:style-name="T1456">Lietuvos Respublikos Vy</text:span><text:span text:style-name="T1457">riausybė, Nutarimas</text:span></text:p>
      <text:p text:style-name="P1458"><text:span text:style-name="T1459">Nr.<text:s/></text:span><text:a xlink:href="https://www.e-tar.lt/portal/legalAct.html?documentId=TAR.EE479C1706EE" office:target-frame-name="_top" xlink:show="replace"><text:span text:style-name="T1460">1838</text:span></text:a><text:span text:style-name="T1461">, 2002-11-22, Žin., 2002, Nr. 113-5051 (2002-11-27), i. k. 1021100NUTA00001838</text:span></text:p>
      <text:p text:style-name="P1462"><text:span text:style-name="T1463">Dėl Lietuvos Respublikos Vyriausybės 2000 m. rugsėjo 13 d. nutarimo</text:span><text:span text:style-name="T1464"><text:s/>Nr. 1094 "Dėl Privalomųjų patentų išdavimo fiziniams asmenims tvarkos"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8"><text:page-number text:fixed="false">7</text:page-number></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710"><text:page-number text:fixed="false">7</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55:00Z</meta:creation-date>
    <dc:date>2019-09-24T12:55:00Z</dc:date>
    <meta:template xlink:href="Normal.dotm" xlink:type="simple"/>
    <meta:editing-cycles>2</meta:editing-cycles>
    <meta:editing-duration>PT0S</meta:editing-duration>
    <meta:document-statistic meta:page-count="17" meta:paragraph-count="874" meta:word-count="6572" meta:character-count="53350" meta:row-count="1643" meta:non-whitespace-character-count="47652"/>
  </office:meta>
</office:document-meta>
</file>