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indent="0.0868in"/>
      <style:text-properties style:font-size-complex="12pt" style:language-asian="lt" style:country-asian="LT"/>
    </style:style>
    <style:style style:name="P31" style:parent-style-name="Normal" style:family="paragraph">
      <style:paragraph-properties fo:text-align="center" fo:text-indent="0.0868in"/>
      <style:text-properties fo:color="#000000" style:font-size-complex="12pt" style:language-asian="lt" style:country-asian="LT"/>
    </style:style>
    <style:style style:name="P32" style:parent-style-name="Normal" style:family="paragraph">
      <style:paragraph-properties fo:text-align="center" fo:text-indent="0.0868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0868in"/>
      <style:text-properties style:font-size-complex="12pt" style:language-asian="lt" style:country-asian="LT"/>
    </style:style>
    <style:style style:name="P35" style:parent-style-name="Normal" style:family="paragraph">
      <style:paragraph-properties fo:text-align="justify" style:vertical-align="baseline"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P68" style:parent-style-name="Normal" style:master-page-name="MPF1" style:family="paragraph">
      <style:paragraph-properties fo:widows="0" fo:orphans="0" fo:break-before="page" style:vertical-align="baseline" fo:line-height="115%" fo:margin-left="3.3472in" style:page-number="1">
        <style:tab-stops/>
      </style:paragraph-properties>
      <style:text-properties fo:color="#000000" style:letter-kerning="true" style:font-size-complex="12pt" style:language-asian="lt" style:country-asian="LT" fo:hyphenate="false"/>
    </style:style>
    <style:style style:name="P74"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5"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6"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7"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8"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9"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80"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81" style:parent-style-name="Normal" style:family="paragraph">
      <style:paragraph-properties fo:widows="0" fo:orphans="0" fo:text-align="center" style:vertical-align="baseline" fo:line-height="115%"/>
      <style:text-properties fo:hyphenate="false"/>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6" style:parent-style-name="Normal" style:family="paragraph">
      <style:paragraph-properties fo:widows="0" fo:orphans="0" fo:text-align="center"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87" style:parent-style-name="Normal" style:family="paragraph">
      <style:paragraph-properties fo:widows="0" fo:orphans="0" fo:text-align="center" style:vertical-align="baseline" fo:line-height="115%"/>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0" style:parent-style-name="Normal" style:family="paragraph">
      <style:paragraph-properties fo:widows="0" fo:orphans="0" fo:text-align="center" style:vertical-align="baseline" fo:line-height="115%"/>
      <style:text-properties fo:hyphenate="false"/>
    </style:style>
    <style:style style:name="T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2"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93" style:parent-style-name="Normal" style:family="paragraph">
      <style:paragraph-properties fo:widows="0" fo:orphans="0" fo:text-align="justify" style:vertical-align="baseline" fo:line-height="115%"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line-height="115%"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fo:letter-spacing="-0.0041in" style:letter-kerning="true" style:font-size-complex="12pt" style:language-asian="lt" style:country-asian="LT"/>
    </style:style>
    <style:style style:name="T120" style:parent-style-name="DefaultParagraphFont" style:family="text">
      <style:text-properties fo:color="#000000" fo:letter-spacing="-0.0041in" style:letter-kerning="true" style:font-size-complex="12pt" style:language-asian="lt" style:country-asian="LT"/>
    </style:style>
    <style:style style:name="T121" style:parent-style-name="DefaultParagraphFont" style:family="text">
      <style:text-properties fo:font-weight="bold" style:font-weight-asian="bold" fo:color="#000000" fo:letter-spacing="-0.0041in" style:letter-kerning="true" style:font-size-complex="12pt" style:language-asian="lt" style:country-asian="LT"/>
    </style:style>
    <style:style style:name="T122" style:parent-style-name="DefaultParagraphFont" style:family="text">
      <style:text-properties fo:color="#000000" fo:letter-spacing="-0.0041in"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fo:letter-spacing="-0.0041in" style:letter-kerning="true" style:font-size-complex="12pt" style:language-asian="lt" style:country-asian="LT"/>
    </style:style>
    <style:style style:name="P12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font-weight="bold" style:font-weight-asian="bold"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font-weight="bold" style:font-weight-asian="bold"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fo:font-size="10pt" style:font-size-asian="10pt"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widows="0" fo:orphans="0" fo:text-align="justify" style:vertical-align="baseline" fo:line-height="115%" fo:text-indent="0.4736in">
        <style:tab-stops>
          <style:tab-stop style:type="left" style:position="0.3937in"/>
        </style:tab-stops>
      </style:paragraph-properties>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style:font-name-asian="Arial Unicode MS" style:font-name-complex="Tahoma" style:letter-kerning="true" fo:font-size="8pt" style:font-size-asian="8pt" style:font-size-complex="8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P176"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fo:font-weight="bold" style:font-weight-asian="bold" fo:color="#000000" style:letter-kerning="true" style:font-size-complex="12pt" style:language-asian="lt" style:country-asian="LT"/>
    </style:style>
    <style:style style:name="T178" style:parent-style-name="DefaultParagraphFont" style:family="text">
      <style:text-properties fo:font-weight="bold" style:font-weight-asian="bold" fo:color="#000000" style:letter-kerning="true" style:font-size-complex="12pt" style:language-asian="lt" style:country-asian="LT"/>
    </style:style>
    <style:style style:name="P179" style:parent-style-name="Normal" style:family="paragraph">
      <style:paragraph-properties fo:widows="0" fo:orphans="0" fo:text-align="center" style:vertical-align="baseline" fo:line-height="115%" fo:text-indent="0.043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81" style:parent-style-name="Normal" style:family="paragraph">
      <style:paragraph-properties fo:widows="0" fo:orphans="0" fo:text-align="justify" style:vertical-align="baseline" fo:line-height="115%" fo:text-indent="0.04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letter-kerning="true" style:font-size-complex="12pt" fo:background-color="#FFFF00" style:language-asian="lt" style:country-asian="LT" fo:hyphenate="false"/>
    </style:style>
    <style:style style:name="P182" style:parent-style-name="Normal" style:family="paragraph">
      <style:paragraph-properties fo:widows="0" fo:orphans="0" fo:text-align="justify" style:vertical-align="baseline" fo:line-height="115%" fo:text-indent="0.5166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P185"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style:vertical-align="baseline" fo:line-height="115%" fo:text-indent="0.4305in"/>
      <style:text-properties fo:hyphenate="false"/>
    </style:style>
    <style:style style:name="T197" style:parent-style-name="DefaultParagraphFont" style:family="text">
      <style:text-properties style:font-name-asian="Arial Unicode MS" style:font-name-complex="Tahoma" fo:color="#000000" style:letter-kerning="true" style:font-size-complex="12pt" style:language-asian="lt" style:country-asian="LT"/>
    </style:style>
    <style:style style:name="T198" style:parent-style-name="DefaultParagraphFont" style:family="text">
      <style:text-properties style:font-name-asian="Arial Unicode MS" style:font-name-complex="Tahoma" fo:color="#000000" style:letter-kerning="true" style:font-size-complex="12pt" style:language-asian="lt" style:country-asian="LT"/>
    </style:style>
    <style:style style:name="T199" style:parent-style-name="DefaultParagraphFont" style:family="text">
      <style:text-properties style:font-name-asian="Arial Unicode MS" style:font-name-complex="Tahoma" fo:color="#000000" style:letter-kerning="true" style:font-size-complex="12pt" style:language-asian="lt" style:country-asian="LT"/>
    </style:style>
    <style:style style:name="T200" style:parent-style-name="DefaultParagraphFont" style:family="text">
      <style:text-properties style:font-name-asian="Arial Unicode MS" style:font-name-complex="Tahoma" style:letter-kerning="true" style:font-size-complex="12pt" style:language-asian="lt" style:country-asian="LT"/>
    </style:style>
    <style:style style:name="T201" style:parent-style-name="DefaultParagraphFont" style:family="text">
      <style:text-properties style:font-name-asian="Arial Unicode MS" style:font-name-complex="Tahoma" style:letter-kerning="true" style:font-size-complex="12pt" style:language-asian="lt" style:country-asian="LT"/>
    </style:style>
    <style:style style:name="T202" style:parent-style-name="DefaultParagraphFont" style:family="text">
      <style:text-properties style:font-name-asian="Arial Unicode MS" style:font-name-complex="Tahoma" fo:color="#000000" style:letter-kerning="true" style:font-size-complex="12pt" style:language-asian="lt" style:country-asian="LT"/>
    </style:style>
    <style:style style:name="P203" style:parent-style-name="Normal" style:family="paragraph">
      <style:paragraph-properties fo:widows="0" fo:orphans="0" fo:text-align="justify" style:vertical-align="baseline" fo:line-height="115%" fo:text-indent="0.4305in"/>
      <style:text-properties fo:hyphenate="false"/>
    </style:style>
    <style:style style:name="T204" style:parent-style-name="DefaultParagraphFont" style:family="text">
      <style:text-properties style:font-name-asian="Arial Unicode MS" style:font-name-complex="Tahoma" fo:color="#414141" style:letter-kerning="true" style:font-size-complex="12pt" style:language-asian="lt" style:country-asian="LT"/>
    </style:style>
    <style:style style:name="T205" style:parent-style-name="DefaultParagraphFont" style:family="text">
      <style:text-properties style:font-name-asian="Arial Unicode MS" style:font-name-complex="Tahoma" fo:color="#414141" style:letter-kerning="true" style:font-size-complex="12pt" style:language-asian="lt" style:country-asian="LT"/>
    </style:style>
    <style:style style:name="T206" style:parent-style-name="DefaultParagraphFont" style:family="text">
      <style:text-properties style:font-name-asian="Arial Unicode MS" style:letter-kerning="true" style:font-size-complex="12pt" style:language-asian="lt" style:country-asian="LT"/>
    </style:style>
    <style:style style:name="P207" style:parent-style-name="Normal" style:family="paragraph">
      <style:paragraph-properties fo:widows="0" fo:orphans="0" fo:text-align="justify" style:vertical-align="baseline" fo:line-height="115%" fo:text-indent="0.4305in"/>
      <style:text-properties fo:hyphenate="false"/>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P210" style:parent-style-name="Normal" style:family="paragraph">
      <style:paragraph-properties fo:widows="0" fo:orphans="0" fo:text-align="justify" style:vertical-align="baseline" fo:line-height="115%" fo:text-indent="0.4305in"/>
      <style:text-properties fo:hyphenate="false"/>
    </style:style>
    <style:style style:name="T211" style:parent-style-name="DefaultParagraphFont" style:family="text">
      <style:text-properties style:font-name-asian="Arial Unicode M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P213" style:parent-style-name="Normal" style:family="paragraph">
      <style:paragraph-properties fo:widows="0" fo:orphans="0" fo:text-align="justify" style:vertical-align="baseline" fo:line-height="115%" fo:text-indent="0.4305in"/>
      <style:text-properties fo:hyphenate="false"/>
    </style:style>
    <style:style style:name="T214" style:parent-style-name="DefaultParagraphFont" style:family="text">
      <style:text-properties style:font-name-asian="Arial Unicode MS" style:letter-kerning="true" style:font-size-complex="12pt" style:language-asian="lt" style:country-asian="LT"/>
    </style:style>
    <style:style style:name="T215" style:parent-style-name="DefaultParagraphFont" style:family="text">
      <style:text-properties style:font-name-asian="Arial Unicode MS"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P217" style:parent-style-name="Normal" style:family="paragraph">
      <style:paragraph-properties fo:widows="0" fo:orphans="0" fo:text-align="justify" style:vertical-align="baseline" fo:line-height="115%" fo:text-indent="0.4305in"/>
      <style:text-properties fo:hyphenate="false"/>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font-name-asian="Arial Unicode MS" style:letter-kerning="true" style:font-size-complex="12pt" style:language-asian="lt" style:country-asian="LT"/>
    </style:style>
    <style:style style:name="P2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P2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4" style:parent-style-name="DefaultParagraphFont" style:family="text">
      <style:text-properties style:font-name-asian="Arial Unicode MS" style:font-name-complex="Tahoma" fo:color="#000000" style:letter-kerning="true" style:font-size-complex="12pt" style:language-asian="lt" style:country-asian="LT"/>
    </style:style>
    <style:style style:name="T225" style:parent-style-name="DefaultParagraphFont" style:family="text">
      <style:text-properties style:font-name-asian="Arial Unicode MS" style:font-name-complex="Tahoma" fo:color="#000000" style:letter-kerning="true" style:font-size-complex="12pt" style:language-asian="lt" style:country-asian="LT"/>
    </style:style>
    <style:style style:name="T226" style:parent-style-name="DefaultParagraphFont" style:family="text">
      <style:text-properties style:font-name-asian="Arial Unicode MS" style:font-name-complex="Tahoma" fo:color="#000000" style:letter-kerning="true" style:font-size-complex="12pt" style:language-asian="lt" style:country-asian="LT"/>
    </style:style>
    <style:style style:name="P22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8" style:parent-style-name="DefaultParagraphFont" style:family="text">
      <style:text-properties style:font-name-asian="Arial Unicode MS" style:font-name-complex="Tahoma" fo:color="#000000" style:letter-kerning="true" style:font-size-complex="12pt" style:language-asian="lt" style:country-asian="LT"/>
    </style:style>
    <style:style style:name="T229" style:parent-style-name="DefaultParagraphFont" style:family="text">
      <style:text-properties style:font-name-asian="Arial Unicode MS" style:font-name-complex="Tahoma" fo:color="#000000" style:letter-kerning="true" style:font-size-complex="12pt" style:language-asian="lt" style:country-asian="LT"/>
    </style:style>
    <style:style style:name="P23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1" style:parent-style-name="DefaultParagraphFont" style:family="text">
      <style:text-properties style:font-name-asian="Arial Unicode MS" style:font-name-complex="Tahoma" fo:color="#000000" style:letter-kerning="true" style:font-size-complex="12pt" style:language-asian="lt" style:country-asian="LT"/>
    </style:style>
    <style:style style:name="T232" style:parent-style-name="DefaultParagraphFont" style:family="text">
      <style:text-properties style:font-name-asian="Arial Unicode MS" style:font-name-complex="Tahoma" fo:color="#000000" style:letter-kerning="true" style:font-size-complex="12pt" style:language-asian="lt" style:country-asian="LT"/>
    </style:style>
    <style:style style:name="T233" style:parent-style-name="DefaultParagraphFont" style:family="text">
      <style:text-properties style:font-name-asian="Arial Unicode MS" style:font-name-complex="Tahoma" fo:color="#000000" style:letter-kerning="true" style:font-size-complex="12pt" style:language-asian="lt" style:country-asian="LT"/>
    </style:style>
    <style:style style:name="P23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name-asian="Arial Unicode MS" style:font-name-complex="Tahoma" fo:color="#000000" style:letter-kerning="true" style:font-size-complex="12pt" style:language-asian="lt" style:country-asian="LT"/>
    </style:style>
    <style:style style:name="T236" style:parent-style-name="DefaultParagraphFont" style:family="text">
      <style:text-properties style:font-name-asian="Arial Unicode MS" style:font-name-complex="Tahoma" fo:color="#000000" style:letter-kerning="true" style:font-size-complex="12pt" style:language-asian="lt" style:country-asian="LT"/>
    </style:style>
    <style:style style:name="T237" style:parent-style-name="DefaultParagraphFont" style:family="text">
      <style:text-properties style:font-name-asian="Arial Unicode MS" style:font-name-complex="Tahoma" fo:color="#000000" style:letter-kerning="true" style:font-size-complex="12pt" style:language-asian="lt" style:country-asian="LT"/>
    </style:style>
    <style:style style:name="P2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name-asian="Arial Unicode MS" style:font-name-complex="Tahoma" fo:color="#000000" style:letter-kerning="true" style:font-size-complex="12pt" style:language-asian="lt" style:country-asian="LT"/>
    </style:style>
    <style:style style:name="T240" style:parent-style-name="DefaultParagraphFont" style:family="text">
      <style:text-properties style:font-name-asian="Arial Unicode MS" style:font-name-complex="Tahoma" fo:color="#000000" style:letter-kerning="true" style:font-size-complex="12pt" style:language-asian="lt" style:country-asian="LT"/>
    </style:style>
    <style:style style:name="P24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name-asian="Arial Unicode MS" style:font-name-complex="Tahoma" fo:color="#000000" style:letter-kerning="true" style:font-size-complex="12pt" style:language-asian="lt" style:country-asian="LT"/>
    </style:style>
    <style:style style:name="T243" style:parent-style-name="DefaultParagraphFont" style:family="text">
      <style:text-properties style:font-name-asian="Arial Unicode MS" style:font-name-complex="Tahoma" fo:color="#000000" style:letter-kerning="true" style:font-size-complex="12pt" style:language-asian="lt" style:country-asian="LT"/>
    </style:style>
    <style:style style:name="P24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name-asian="Arial Unicode MS" style:letter-kerning="true" style:font-size-complex="12pt" style:language-asian="lt" style:country-asian="LT"/>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P2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name-asian="Arial Unicode MS" style:letter-kerning="true" style:font-size-complex="12pt" style:language-asian="lt" style:country-asian="LT"/>
    </style:style>
    <style:style style:name="T250" style:parent-style-name="DefaultParagraphFont" style:family="text">
      <style:text-properties style:font-name-asian="Arial Unicode MS" style:letter-kerning="true" style:font-size-complex="12pt" style:language-asian="lt" style:country-asian="LT"/>
    </style:style>
    <style:style style:name="T251" style:parent-style-name="DefaultParagraphFont" style:family="text">
      <style:text-properties style:font-name-asian="Arial Unicode MS" style:letter-kerning="true" style:font-size-complex="12pt" style:language-asian="lt" style:country-asian="LT"/>
    </style:style>
    <style:style style:name="P25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3" style:parent-style-name="DefaultParagraphFont" style:family="text">
      <style:text-properties style:font-name-asian="Arial Unicode MS" style:font-name-complex="Tahoma" fo:color="#000000" style:letter-kerning="true" style:font-size-complex="12pt" style:language-asian="lt" style:country-asian="LT"/>
    </style:style>
    <style:style style:name="T254" style:parent-style-name="DefaultParagraphFont" style:family="text">
      <style:text-properties style:font-name-asian="Arial Unicode MS" style:font-name-complex="Tahoma" fo:color="#000000" style:letter-kerning="true" style:font-size-complex="12pt" style:language-asian="lt" style:country-asian="LT"/>
    </style:style>
    <style:style style:name="P25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6" style:parent-style-name="DefaultParagraphFont" style:family="text">
      <style:text-properties style:font-name-asian="Arial Unicode MS" style:font-name-complex="Tahoma" fo:color="#000000" style:letter-kerning="true" style:font-size-complex="12pt" style:language-asian="lt" style:country-asian="LT"/>
    </style:style>
    <style:style style:name="T257" style:parent-style-name="DefaultParagraphFont" style:family="text">
      <style:text-properties style:font-name-asian="Arial Unicode MS" style:font-name-complex="Tahoma" fo:color="#000000" style:letter-kerning="true" style:font-size-complex="12pt" style:language-asian="lt" style:country-asian="LT"/>
    </style:style>
    <style:style style:name="T258" style:parent-style-name="DefaultParagraphFont" style:family="text">
      <style:text-properties style:font-name-asian="Arial Unicode MS" style:font-name-complex="Tahoma" fo:color="#000000" style:letter-kerning="true" style:font-size-complex="12pt" style:language-asian="lt" style:country-asian="LT"/>
    </style:style>
    <style:style style:name="T259" style:parent-style-name="DefaultParagraphFont" style:family="text">
      <style:text-properties style:font-name-asian="Arial Unicode MS" style:font-name-complex="Tahoma" fo:color="#000000" style:letter-kerning="true" style:font-size-complex="12pt" style:language-asian="lt" style:country-asian="LT"/>
    </style:style>
    <style:style style:name="P26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name-asian="Arial Unicode MS" style:font-name-complex="Tahoma" style:letter-kerning="true" style:font-size-complex="12pt" style:language-asian="lt" style:country-asian="LT"/>
    </style:style>
    <style:style style:name="T262" style:parent-style-name="DefaultParagraphFont" style:family="text">
      <style:text-properties style:font-name-asian="Arial Unicode MS" style:font-name-complex="Tahoma" style:letter-kerning="true" style:font-size-complex="12pt" style:language-asian="lt" style:country-asian="LT"/>
    </style:style>
    <style:style style:name="T263" style:parent-style-name="DefaultParagraphFont" style:family="text">
      <style:text-properties style:font-name-asian="Arial Unicode MS" style:font-name-complex="Tahoma" style:letter-kerning="true" style:font-size-complex="12pt" style:language-asian="lt" style:country-asian="LT"/>
    </style:style>
    <style:style style:name="P26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65" style:parent-style-name="DefaultParagraphFont" style:family="text">
      <style:text-properties style:font-name-asian="Arial Unicode MS" style:font-name-complex="Tahoma" style:letter-kerning="true" style:font-size-complex="12pt" style:language-asian="lt" style:country-asian="LT"/>
    </style:style>
    <style:style style:name="T266" style:parent-style-name="DefaultParagraphFont" style:family="text">
      <style:text-properties style:font-name-asian="Arial Unicode MS" style:font-name-complex="Tahoma" style:letter-kerning="true" style:font-size-complex="12pt" style:language-asian="lt" style:country-asian="LT"/>
    </style:style>
    <style:style style:name="T267" style:parent-style-name="DefaultParagraphFont" style:family="text">
      <style:text-properties style:font-name-asian="Arial Unicode MS" style:font-name-complex="Tahoma" style:letter-kerning="true" style:font-size-complex="12pt" style:language-asian="lt" style:country-asian="LT"/>
    </style:style>
    <style:style style:name="T268" style:parent-style-name="DefaultParagraphFont" style:family="text">
      <style:text-properties style:font-name-asian="Arial Unicode MS" style:font-name-complex="Tahoma" style:letter-kerning="true" style:font-size-complex="12pt" style:language-asian="lt" style:country-asian="LT"/>
    </style:style>
    <style:style style:name="P26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name-asian="Arial Unicode MS" style:font-name-complex="Tahoma" style:letter-kerning="true" style:font-size-complex="12pt" style:language-asian="lt" style:country-asian="LT"/>
    </style:style>
    <style:style style:name="T271" style:parent-style-name="DefaultParagraphFont" style:family="text">
      <style:text-properties style:font-name-asian="Arial Unicode MS" style:font-name-complex="Tahoma" style:letter-kerning="true" style:font-size-complex="12pt" style:language-asian="lt" style:country-asian="LT"/>
    </style:style>
    <style:style style:name="T272" style:parent-style-name="DefaultParagraphFont" style:family="text">
      <style:text-properties style:font-name-asian="Arial Unicode MS" style:font-name-complex="Tahoma" fo:color="#000000" style:letter-kerning="true" style:font-size-complex="12pt" style:language-asian="lt" style:country-asian="LT"/>
    </style:style>
    <style:style style:name="T273" style:parent-style-name="DefaultParagraphFont" style:family="text">
      <style:text-properties style:font-name-asian="Arial Unicode MS" style:font-name-complex="Tahoma" fo:color="#0563C1" style:letter-kerning="true"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Arial Unicode MS" style:font-name-complex="Tahoma" fo:color="#000000" style:letter-kerning="true" style:font-size-complex="12pt" style:language-asian="lt" style:country-asian="LT"/>
    </style:style>
    <style:style style:name="P2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name-asian="Arial Unicode MS" style:font-name-complex="Tahoma" fo:color="#000000" style:letter-kerning="true" style:font-size-complex="12pt" style:language-asian="lt" style:country-asian="LT"/>
    </style:style>
    <style:style style:name="T277" style:parent-style-name="DefaultParagraphFont" style:family="text">
      <style:text-properties style:font-name-asian="Arial Unicode MS" style:font-name-complex="Tahoma" fo:color="#000000" style:letter-kerning="true" style:font-size-complex="12pt" style:language-asian="lt" style:country-asian="LT"/>
    </style:style>
    <style:style style:name="P27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1" style:parent-style-name="DefaultParagraphFont" style:family="text">
      <style:text-properties style:font-name-asian="Arial Unicode MS" style:font-name-complex="Tahoma" fo:color="#000000" style:letter-kerning="true" style:font-size-complex="12pt" style:language-asian="lt" style:country-asian="LT"/>
    </style:style>
    <style:style style:name="T292" style:parent-style-name="DefaultParagraphFont" style:family="text">
      <style:text-properties style:font-name-asian="Arial Unicode MS" style:font-name-complex="Tahoma" fo:color="#000000" style:letter-kerning="true" style:font-size-complex="12pt" style:language-asian="lt" style:country-asian="LT"/>
    </style:style>
    <style:style style:name="T293" style:parent-style-name="DefaultParagraphFont" style:family="text">
      <style:text-properties style:font-name-asian="Arial Unicode MS" style:font-name-complex="Tahoma" fo:color="#000000" style:letter-kerning="true"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3937in"/>
        </style:tab-stops>
      </style:paragraph-properties>
    </style:style>
    <style:style style:name="T295" style:parent-style-name="DefaultParagraphFont" style:family="text">
      <style:text-properties style:font-name-asian="Arial Unicode MS" fo:color="#000000" style:letter-kerning="true" style:font-size-complex="12pt" style:language-asian="lt" style:country-asian="LT"/>
    </style:style>
    <style:style style:name="T296" style:parent-style-name="DefaultParagraphFont" style:family="text">
      <style:text-properties style:font-name-asian="Arial Unicode MS" fo:color="#000000" style:letter-kerning="true" style:font-size-complex="12pt" style:language-asian="lt" style:country-asian="LT"/>
    </style:style>
    <style:style style:name="T297" style:parent-style-name="DefaultParagraphFont" style:family="text">
      <style:text-properties style:font-name-asian="Arial Unicode MS" fo:color="#000000" style:letter-kerning="true" style:font-size-complex="12pt" style:language-asian="lt" style:country-asian="LT"/>
    </style:style>
    <style:style style:name="P29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9" style:parent-style-name="DefaultParagraphFont" style:family="text">
      <style:text-properties style:font-name-asian="Arial Unicode MS" fo:color="#000000" style:letter-kerning="true" style:font-size-complex="12pt" style:language-asian="lt" style:country-asian="LT"/>
    </style:style>
    <style:style style:name="T300" style:parent-style-name="DefaultParagraphFont" style:family="text">
      <style:text-properties style:font-name-asian="Arial Unicode MS" fo:color="#000000" style:letter-kerning="true" style:font-size-complex="12pt" style:language-asian="lt" style:country-asian="LT"/>
    </style:style>
    <style:style style:name="T301" style:parent-style-name="DefaultParagraphFont" style:family="text">
      <style:text-properties style:font-name-asian="Arial Unicode MS" fo:color="#000000" style:letter-kerning="true" style:font-size-complex="12pt" style:language-asian="lt" style:country-asian="LT"/>
    </style:style>
    <style:style style:name="T302" style:parent-style-name="DefaultParagraphFont" style:family="text">
      <style:text-properties style:font-name-asian="Arial Unicode MS" fo:color="#000000" style:letter-kerning="true" style:font-size-complex="12pt" style:language-asian="lt" style:country-asian="LT"/>
    </style:style>
    <style:style style:name="P3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name-asian="Arial Unicode MS" fo:color="#000000" style:letter-kerning="true" style:font-size-complex="12pt" style:language-asian="lt" style:country-asian="LT"/>
    </style:style>
    <style:style style:name="T305" style:parent-style-name="DefaultParagraphFont" style:family="text">
      <style:text-properties style:font-name-asian="Arial Unicode MS" fo:color="#000000" style:letter-kerning="true" style:font-size-complex="12pt" style:language-asian="lt" style:country-asian="LT"/>
    </style:style>
    <style:style style:name="T306" style:parent-style-name="DefaultParagraphFont" style:family="text">
      <style:text-properties style:font-name-asian="Arial Unicode MS" fo:color="#000000" style:letter-kerning="true" style:font-size-complex="12pt" style:language-asian="lt" style:country-asian="LT"/>
    </style:style>
    <style:style style:name="T307" style:parent-style-name="DefaultParagraphFont" style:family="text">
      <style:text-properties style:font-name-asian="Arial Unicode MS" style:font-name-complex="Tahoma" fo:color="#000000" style:letter-kerning="true" style:font-size-complex="12pt" style:language-asian="lt" style:country-asian="LT"/>
    </style:style>
    <style:style style:name="T308" style:parent-style-name="DefaultParagraphFont" style:family="text">
      <style:text-properties style:font-name-asian="Arial Unicode MS" style:font-name-complex="Tahoma" fo:color="#000000" style:letter-kerning="true" style:font-size-complex="12pt" style:language-asian="lt" style:country-asian="LT"/>
    </style:style>
    <style:style style:name="P30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0" style:parent-style-name="DefaultParagraphFont" style:family="text">
      <style:text-properties style:font-name-asian="Arial Unicode MS" style:font-name-complex="Tahoma" style:letter-kerning="true" style:font-size-complex="12pt" style:language-asian="lt" style:country-asian="LT"/>
    </style:style>
    <style:style style:name="T311" style:parent-style-name="DefaultParagraphFont" style:family="text">
      <style:text-properties style:font-name-asian="Arial Unicode MS" style:font-name-complex="Tahoma" style:letter-kerning="true" style:font-size-complex="12pt" style:language-asian="lt" style:country-asian="LT"/>
    </style:style>
    <style:style style:name="T312" style:parent-style-name="DefaultParagraphFont" style:family="text">
      <style:text-properties style:font-name-asian="Arial Unicode MS" style:font-name-complex="Tahoma" fo:color="#000000" style:letter-kerning="true" style:font-size-complex="12pt" style:language-asian="lt" style:country-asian="LT"/>
    </style:style>
    <style:style style:name="T313" style:parent-style-name="DefaultParagraphFont" style:family="text">
      <style:text-properties style:font-name-asian="Arial Unicode MS" style:font-name-complex="Tahoma" fo:color="#000000" style:letter-kerning="true" style:font-size-complex="12pt" style:language-asian="lt" style:country-asian="LT"/>
    </style:style>
    <style:style style:name="T314" style:parent-style-name="DefaultParagraphFont" style:family="text">
      <style:text-properties style:font-name-asian="Arial Unicode MS" style:font-name-complex="Tahoma" style:letter-kerning="true" style:font-size-complex="12pt" style:language-asian="lt" style:country-asian="LT"/>
    </style:style>
    <style:style style:name="T315" style:parent-style-name="DefaultParagraphFont" style:family="text">
      <style:text-properties style:font-name-asian="Arial Unicode MS" style:font-name-complex="Tahoma" fo:color="#000000" style:letter-kerning="true" style:font-size-complex="12pt" style:language-asian="lt" style:country-asian="LT"/>
    </style:style>
    <style:style style:name="T316" style:parent-style-name="DefaultParagraphFont" style:family="text">
      <style:text-properties style:font-name-asian="Arial Unicode MS" style:font-name-complex="Tahoma" style:letter-kerning="true" style:font-size-complex="12pt" style:language-asian="lt" style:country-asian="LT"/>
    </style:style>
    <style:style style:name="P31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8" style:parent-style-name="DefaultParagraphFont" style:family="text">
      <style:text-properties style:font-name-asian="Arial Unicode MS" style:font-name-complex="Tahoma" style:letter-kerning="true" style:font-size-complex="12pt" style:language-asian="lt" style:country-asian="LT"/>
    </style:style>
    <style:style style:name="T319" style:parent-style-name="DefaultParagraphFont" style:family="text">
      <style:text-properties style:font-name-asian="Arial Unicode MS" style:font-name-complex="Tahoma" style:letter-kerning="true" style:font-size-complex="12pt" style:language-asian="lt" style:country-asian="LT"/>
    </style:style>
    <style:style style:name="T320" style:parent-style-name="DefaultParagraphFont" style:family="text">
      <style:text-properties style:font-name-asian="Arial Unicode MS" style:font-name-complex="Tahoma" style:letter-kerning="true" style:font-size-complex="12pt" style:language-asian="lt" style:country-asian="LT"/>
    </style:style>
    <style:style style:name="T321" style:parent-style-name="DefaultParagraphFont" style:family="text">
      <style:text-properties style:font-name-asian="Arial Unicode MS" style:font-name-complex="Tahoma" style:letter-kerning="true" style:font-size-complex="12pt" style:language-asian="lt" style:country-asian="LT"/>
    </style:style>
    <style:style style:name="T322" style:parent-style-name="DefaultParagraphFont" style:family="text">
      <style:text-properties style:font-name-asian="Arial Unicode MS" style:font-name-complex="Tahoma" style:letter-kerning="true" style:font-size-complex="12pt" style:language-asian="lt" style:country-asian="LT"/>
    </style:style>
    <style:style style:name="P3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name-asian="Arial Unicode MS" style:font-name-complex="Tahoma" style:letter-kerning="true" style:font-size-complex="12pt" style:language-asian="lt" style:country-asian="LT"/>
    </style:style>
    <style:style style:name="T325" style:parent-style-name="DefaultParagraphFont" style:family="text">
      <style:text-properties style:font-name-asian="Arial Unicode MS" style:font-name-complex="Tahoma" style:letter-kerning="true" style:font-size-complex="12pt" style:language-asian="lt" style:country-asian="LT"/>
    </style:style>
    <style:style style:name="T326" style:parent-style-name="DefaultParagraphFont" style:family="text">
      <style:text-properties style:font-name-asian="Arial Unicode MS" style:font-name-complex="Tahoma" style:letter-kerning="true" style:font-size-complex="12pt" style:language-asian="lt" style:country-asian="LT"/>
    </style:style>
    <style:style style:name="P32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4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4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4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43" style:parent-style-name="Normal" style:family="paragraph">
      <style:paragraph-properties fo:widows="0" fo:orphans="0" fo:text-align="justify" style:vertical-align="baseline" fo:line-height="115%">
        <style:tab-stops>
          <style:tab-stop style:type="left" style:position="0.3937in"/>
        </style:tab-stops>
      </style:paragraph-properties>
      <style:text-properties fo:hyphenate="false"/>
    </style:style>
    <style:style style:name="P344"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345"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T346"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347"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348"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349" style:parent-style-name="Normal" style:family="paragraph">
      <style:paragraph-properties fo:widows="0" fo:orphans="0" fo:text-align="justify" style:vertical-align="baseline" fo:line-height="115%">
        <style:tab-stops>
          <style:tab-stop style:type="left" style:position="0.3937in"/>
        </style:tab-stops>
      </style:paragraph-properties>
      <style:text-properties style:font-name-asian="Arial Unicode MS" style:font-name-complex="Tahoma" fo:color="#000000" fo:letter-spacing="-0.0013in" style:letter-kerning="true" style:font-size-complex="12pt" style:language-asian="lt" style:country-asian="LT" fo:hyphenate="false"/>
    </style:style>
    <style:style style:name="P35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5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8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8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0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0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1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2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3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3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3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3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3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3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3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3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4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4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4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5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5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6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6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6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6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7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7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7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8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8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8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8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8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8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8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8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9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9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9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5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0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0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1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1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1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2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2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2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3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3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4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41" style:parent-style-name="Normal" style:family="paragraph">
      <style:paragraph-properties fo:widows="0" fo:orphans="0" fo:text-align="center" style:vertical-align="baseline" fo:line-height="115%" fo:text-indent="0.043in"/>
      <style:text-properties fo:hyphenate="false"/>
    </style:style>
    <style:style style:name="P542" style:parent-style-name="Normal" style:family="paragraph">
      <style:paragraph-properties fo:widows="0" fo:orphans="0" fo:text-align="center" style:vertical-align="baseline" fo:line-height="115%"/>
      <style:text-properties fo:hyphenate="false"/>
    </style:style>
    <style:style style:name="T5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5" style:parent-style-name="Normal" style:family="paragraph">
      <style:paragraph-properties fo:widows="0" fo:orphans="0" fo:text-align="center" style:vertical-align="baseline" fo:line-height="115%" fo:text-indent="0.0861in"/>
      <style:text-properties fo:hyphenate="false"/>
    </style:style>
    <style:style style:name="T54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line-height="115%">
        <style:tab-stops>
          <style:tab-stop style:type="left" style:position="0.5909in"/>
          <style:tab-stop style:type="left" style:position="0.7875in"/>
        </style:tab-stops>
      </style:paragraph-properties>
      <style:text-properties fo:font-weight="bold" style:font-weight-asian="bold" style:font-weight-complex="bold" fo:text-transform="uppercase" fo:color="#000000" style:letter-kerning="true" style:font-size-complex="12pt" style:language-asian="lt" style:country-asian="LT" fo:hyphenate="false"/>
    </style:style>
    <style:style style:name="P54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P57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P59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fo:letter-spacing="-0.0041in"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1" style:parent-style-name="DefaultParagraphFont" style:family="text">
      <style:text-properties fo:color="#000000" fo:letter-spacing="-0.0013in" style:letter-kerning="true" style:font-size-complex="12pt" style:language-asian="lt" style:country-asian="LT"/>
    </style:style>
    <style:style style:name="T622" style:parent-style-name="DefaultParagraphFont" style:family="text">
      <style:text-properties fo:color="#000000" fo:letter-spacing="-0.0013in" style:letter-kerning="true" style:font-size-complex="12pt" style:language-asian="lt" style:country-asian="LT"/>
    </style:style>
    <style:style style:name="T623" style:parent-style-name="DefaultParagraphFont" style:family="text">
      <style:text-properties fo:color="#000000" fo:letter-spacing="-0.0013in" style:letter-kerning="true" style:font-size-complex="12pt" style:language-asian="lt" style:country-asian="LT"/>
    </style:style>
    <style:style style:name="P62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fo:letter-spacing="-0.0013in"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39" style:parent-style-name="DefaultParagraphFont" style:family="text">
      <style:text-properties fo:color="#000000" fo:letter-spacing="-0.0013in" style:letter-kerning="true" style:font-size-complex="12pt" style:language-asian="lt" style:country-asian="LT"/>
    </style:style>
    <style:style style:name="T640" style:parent-style-name="DefaultParagraphFont" style:family="text">
      <style:text-properties fo:color="#000000" fo:letter-spacing="-0.0013in" style:letter-kerning="true" style:font-size-complex="12pt" style:language-asian="lt" style:country-asian="LT"/>
    </style:style>
    <style:style style:name="P64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style:font-weight-complex="bold"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style:font-weight-complex="bold"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style:font-name-asian="Arial Unicode MS"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style:font-style-complex="italic"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P68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style:font-weight-complex="bold"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style:font-weight-complex="bold"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P694" style:parent-style-name="Normal" style:family="paragraph">
      <style:paragraph-properties fo:widows="0" fo:orphans="0" fo:text-align="justify" style:vertical-align="baseline" fo:line-height="115%">
        <style:tab-stops>
          <style:tab-stop style:type="left" style:position="0.3937in"/>
          <style:tab-stop style:type="left" style:position="0.8861in"/>
          <style:tab-stop style:type="left" style:position="0.9847in"/>
        </style:tab-stops>
      </style:paragraph-properties>
      <style:text-properties fo:hyphenate="false"/>
    </style:style>
    <style:style style:name="P695" style:parent-style-name="Normal" style:family="paragraph">
      <style:paragraph-properties fo:widows="0" fo:orphans="0" fo:text-align="center" style:vertical-align="baseline" fo:line-height="115%"/>
      <style:text-properties fo:hyphenate="false"/>
    </style:style>
    <style:style style:name="T69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98" style:parent-style-name="Normal" style:family="paragraph">
      <style:paragraph-properties fo:widows="0" fo:orphans="0" fo:text-align="center" style:vertical-align="baseline" fo:line-height="115%" fo:text-indent="0.043in"/>
      <style:text-properties fo:hyphenate="false"/>
    </style:style>
    <style:style style:name="T6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02" style:parent-style-name="Normal" style:family="paragraph">
      <style:paragraph-properties fo:widows="0" fo:orphans="0" fo:text-align="justify"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7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04" style:parent-style-name="DefaultParagraphFont" style:family="text">
      <style:text-properties style:font-weight-complex="bold" fo:color="#000000" style:letter-kerning="true" style:font-size-complex="12pt" style:language-asian="lt" style:country-asian="LT"/>
    </style:style>
    <style:style style:name="T705" style:parent-style-name="DefaultParagraphFont" style:family="text">
      <style:text-properties style:font-weight-complex="bold" fo:color="#000000" style:letter-kerning="true" style:font-size-complex="12pt" style:language-asian="lt" style:country-asian="LT"/>
    </style:style>
    <style:style style:name="T706" style:parent-style-name="DefaultParagraphFont" style:family="text">
      <style:text-properties style:font-weight-complex="bold" fo:color="#000000" style:letter-kerning="true" style:font-size-complex="12pt" style:language-asian="lt" style:country-asian="LT"/>
    </style:style>
    <style:style style:name="T707" style:parent-style-name="DefaultParagraphFont" style:family="text">
      <style:text-properties style:font-weight-complex="bold" fo:color="#000000" style:letter-kerning="true" style:font-size-complex="12pt" style:language-asian="lt" style:country-asian="LT"/>
    </style:style>
    <style:style style:name="P70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09" style:parent-style-name="DefaultParagraphFont" style:family="text">
      <style:text-properties style:font-weight-complex="bold" fo:color="#000000" style:letter-kerning="true" style:font-size-complex="12pt" style:language-asian="lt" style:country-asian="LT"/>
    </style:style>
    <style:style style:name="T710" style:parent-style-name="DefaultParagraphFont" style:family="text">
      <style:text-properties style:font-weight-complex="bold" fo:color="#000000" style:letter-kerning="true" style:font-size-complex="12pt" style:language-asian="lt" style:country-asian="LT"/>
    </style:style>
    <style:style style:name="T711" style:parent-style-name="DefaultParagraphFont" style:family="text">
      <style:text-properties style:font-weight-complex="bold" fo:color="#000000" style:letter-kerning="true" style:font-size-complex="12pt" style:language-asian="lt" style:country-asian="LT"/>
    </style:style>
    <style:style style:name="P71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13" style:parent-style-name="DefaultParagraphFont" style:family="text">
      <style:text-properties style:font-weight-complex="bold" fo:color="#000000" style:letter-kerning="true" style:font-size-complex="12pt" style:language-asian="lt" style:country-asian="LT"/>
    </style:style>
    <style:style style:name="T714" style:parent-style-name="DefaultParagraphFont" style:family="text">
      <style:text-properties style:font-weight-complex="bold" fo:color="#000000" style:letter-kerning="true" style:font-size-complex="12pt" style:language-asian="lt" style:country-asian="LT"/>
    </style:style>
    <style:style style:name="P71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16" style:parent-style-name="DefaultParagraphFont" style:family="text">
      <style:text-properties style:font-weight-complex="bold" fo:color="#000000" style:letter-kerning="true" style:font-size-complex="12pt" style:language-asian="lt" style:country-asian="LT"/>
    </style:style>
    <style:style style:name="T717" style:parent-style-name="DefaultParagraphFont" style:family="text">
      <style:text-properties style:font-weight-complex="bold"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P7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21" style:parent-style-name="DefaultParagraphFont" style:family="text">
      <style:text-properties style:font-weight-complex="bold" fo:color="#000000" style:letter-kerning="true" style:font-size-complex="12pt" style:language-asian="lt" style:country-asian="LT"/>
    </style:style>
    <style:style style:name="T722" style:parent-style-name="DefaultParagraphFont" style:family="text">
      <style:text-properties style:font-weight-complex="bold" fo:color="#000000" style:letter-kerning="true" style:font-size-complex="12pt" style:language-asian="lt" style:country-asian="LT"/>
    </style:style>
    <style:style style:name="T723" style:parent-style-name="DefaultParagraphFont" style:family="text">
      <style:text-properties style:font-weight-complex="bold" fo:color="#000000" style:letter-kerning="true" style:font-size-complex="12pt" style:language-asian="lt" style:country-asian="LT"/>
    </style:style>
    <style:style style:name="P72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25" style:parent-style-name="DefaultParagraphFont" style:family="text">
      <style:text-properties style:font-weight-complex="bold" fo:color="#000000" style:letter-kerning="true" style:font-size-complex="12pt" style:language-asian="lt" style:country-asian="LT"/>
    </style:style>
    <style:style style:name="T726" style:parent-style-name="DefaultParagraphFont" style:family="text">
      <style:text-properties style:font-weight-complex="bold" fo:color="#000000" style:letter-kerning="true" style:font-size-complex="12pt" style:language-asian="lt" style:country-asian="LT"/>
    </style:style>
    <style:style style:name="T727" style:parent-style-name="DefaultParagraphFont" style:family="text">
      <style:text-properties style:font-weight-complex="bold" fo:color="#000000" style:letter-kerning="true" style:font-size-complex="12pt" style:language-asian="lt" style:country-asian="LT"/>
    </style:style>
    <style:style style:name="P72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style:font-name-asian="Arial Unicode MS" style:font-name-complex="Tahoma" style:letter-kerning="true" style:font-size-complex="12pt" style:language-asian="lt" style:country-asian="LT"/>
    </style:style>
    <style:style style:name="P73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P75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style:font-style-complex="italic" fo:color="#000000" style:language-asian="lt" style:country-asian="LT"/>
    </style:style>
    <style:style style:name="T754" style:parent-style-name="DefaultParagraphFont" style:family="text">
      <style:text-properties style:font-style-complex="italic"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P75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P76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paragraph-properties fo:widows="0" fo:orphans="0" fo:text-align="justify" style:vertical-align="baseline" fo:line-height="115%"/>
      <style:text-properties fo:hyphenate="false"/>
    </style:style>
    <style:style style:name="P769" style:parent-style-name="Normal" style:family="paragraph">
      <style:paragraph-properties fo:widows="0" fo:orphans="0" fo:text-align="center" style:vertical-align="baseline" fo:line-height="115%"/>
      <style:text-properties fo:hyphenate="false"/>
    </style:style>
    <style:style style:name="T7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72" style:parent-style-name="Normal" style:family="paragraph">
      <style:paragraph-properties fo:widows="0" fo:orphans="0" fo:text-align="center" style:vertical-align="baseline" fo:line-height="115%" fo:text-indent="0.043in"/>
      <style:text-properties fo:hyphenate="false"/>
    </style:style>
    <style:style style:name="T77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7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7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79"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style:letter-kerning="true" style:font-size-complex="12pt" style:language-asian="lt" style:country-asian="LT" fo:hyphenate="false"/>
    </style:style>
    <style:style style:name="P7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P78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fo:background-color="#FFFFFF" style:language-asian="lt" style:country-asian="LT"/>
    </style:style>
    <style:style style:name="T788" style:parent-style-name="DefaultParagraphFont" style:family="text">
      <style:text-properties fo:color="#000000" style:letter-kerning="true" style:font-size-complex="12pt" fo:background-color="#FFFFFF"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P79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91" style:parent-style-name="DefaultParagraphFont" style:family="text">
      <style:text-properties fo:color="#000000" style:letter-kerning="true" style:font-size-complex="12pt" fo:background-color="#FFFFFF" style:language-asian="lt" style:country-asian="LT"/>
    </style:style>
    <style:style style:name="T792" style:parent-style-name="DefaultParagraphFont" style:family="text">
      <style:text-properties fo:color="#000000" style:letter-kerning="true" style:font-size-complex="12pt" fo:background-color="#FFFFFF" style:language-asian="lt" style:country-asian="LT"/>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fo:letter-spacing="-0.0013in" style:letter-kerning="true" style:font-size-complex="12pt" style:language-asian="lt" style:country-asian="LT"/>
    </style:style>
    <style:style style:name="T795" style:parent-style-name="DefaultParagraphFont" style:family="text">
      <style:text-properties fo:color="#000000" fo:letter-spacing="-0.0013in" style:letter-kerning="true"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style>
    <style:style style:name="P79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T800" style:parent-style-name="DefaultParagraphFont" style:family="text">
      <style:text-properties fo:color="#000000" fo:letter-spacing="-0.0013in" style:letter-kerning="true" style:font-size-complex="12pt" style:language-asian="lt" style:country-asian="LT"/>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P8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P80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08" style:parent-style-name="DefaultParagraphFont" style:family="text">
      <style:text-properties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P81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T821" style:parent-style-name="DefaultParagraphFont" style:family="text">
      <style:text-properties style:font-weight-complex="bold"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P82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P83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P8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style:font-weight-complex="bold"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49" style:parent-style-name="DefaultParagraphFont" style:family="text">
      <style:text-properties fo:color="#000000"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P8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fo:language="en" fo:country="US"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P86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P86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P86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font-weight-complex="bold" fo:color="#000000"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P87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P89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P90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P91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P92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P92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P93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P93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widows="0" fo:orphans="0" fo:text-align="justify" style:vertical-align="baseline" fo:line-height="115%">
        <style:tab-stops>
          <style:tab-stop style:type="left" style:position="0.3937in"/>
          <style:tab-stop style:type="left" style:position="0.7875in"/>
        </style:tab-stops>
      </style:paragraph-properties>
      <style:text-properties fo:hyphenate="false"/>
    </style:style>
    <style:style style:name="P941" style:parent-style-name="Normal" style:family="paragraph">
      <style:paragraph-properties fo:widows="0" fo:orphans="0" fo:text-align="center" style:vertical-align="baseline" fo:line-height="115%"/>
      <style:text-properties fo:hyphenate="false"/>
    </style:style>
    <style:style style:name="T9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44" style:parent-style-name="Normal" style:family="paragraph">
      <style:paragraph-properties fo:widows="0" fo:orphans="0" fo:text-align="center" style:vertical-align="baseline" fo:line-height="115%"/>
      <style:text-properties fo:hyphenate="false"/>
    </style:style>
    <style:style style:name="T9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46"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94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P95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P95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960" style:parent-style-name="Normal" style:family="paragraph">
      <style:paragraph-properties fo:widows="0" fo:orphans="0" fo:text-align="center" style:vertical-align="baseline"/>
      <style:text-properties fo:hyphenate="false"/>
    </style:style>
    <style:style style:name="T961" style:parent-style-name="DefaultParagraphFont" style:family="text">
      <style:text-properties fo:color="#000000" style:letter-kerning="true" style:font-size-complex="12pt" style:language-asian="lt" style:country-asian="LT"/>
    </style:style>
    <style:style style:name="P962" style:parent-style-name="Normal" style:master-page-name="MPF2"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6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6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7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7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7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975" style:parent-style-name="DefaultParagraphFont" style:family="text">
      <style:text-properties style:font-name-asian="Calibri" style:letter-kerning="true" style:font-size-complex="12pt"/>
    </style:style>
    <style:style style:name="T976" style:parent-style-name="DefaultParagraphFont" style:family="text">
      <style:text-properties style:font-name-asian="Calibri" style:letter-kerning="true" style:font-size-complex="12pt"/>
    </style:style>
    <style:style style:name="P97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7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979" style:parent-style-name="DefaultParagraphFont" style:family="text">
      <style:text-properties style:font-name-asian="Calibri" fo:font-weight="bold" style:font-weight-asian="bold" style:letter-kerning="true" style:font-size-complex="12pt"/>
    </style:style>
    <style:style style:name="P98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10pt" style:font-size-asian="10pt" fo:hyphenate="false"/>
    </style:style>
    <style:style style:name="P98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0pt" style:font-size-asian="10pt" fo:hyphenate="false"/>
    </style:style>
    <style:style style:name="P98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98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8"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9"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0"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9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9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6"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997" style:parent-style-name="DefaultParagraphFont" style:family="text">
      <style:text-properties style:font-name-asian="Calibri" style:letter-kerning="true" style:font-size-complex="12pt"/>
    </style:style>
    <style:style style:name="T998" style:parent-style-name="DefaultParagraphFont" style:family="text">
      <style:text-properties style:font-name-asian="Calibri" style:letter-kerning="true" style:font-size-complex="12pt"/>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style:font-name-asian="Calibri" style:letter-kerning="true" style:font-size-complex="12pt"/>
    </style:style>
    <style:style style:name="T1001" style:parent-style-name="DefaultParagraphFont" style:family="text">
      <style:text-properties style:font-name-asian="Calibri" style:letter-kerning="true" style:font-size-complex="12pt"/>
    </style:style>
    <style:style style:name="T1002" style:parent-style-name="DefaultParagraphFont" style:family="text">
      <style:text-properties fo:color="#000000" style:letter-kerning="true" style:font-size-complex="12pt" style:language-asian="lt" style:country-asian="LT"/>
    </style:style>
    <style:style style:name="T1003" style:parent-style-name="DefaultParagraphFont" style:family="text">
      <style:text-properties fo:color="#000000" style:letter-kerning="true" style:font-size-complex="12pt" style:language-asian="lt" style:country-asian="LT"/>
    </style:style>
    <style:style style:name="P1004"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1005" style:parent-style-name="DefaultParagraphFont" style:family="text">
      <style:text-properties style:font-name="Wingdings" style:font-name-asian="Wingdings" style:font-name-complex="Wingdings" style:letter-kerning="true" style:font-size-complex="12pt"/>
    </style:style>
    <style:style style:name="T1006" style:parent-style-name="DefaultParagraphFont" style:family="text">
      <style:text-properties style:font-name-asian="Calibri" style:letter-kerning="true" style:font-size-complex="12pt"/>
    </style:style>
    <style:style style:name="P1007"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1008" style:parent-style-name="DefaultParagraphFont" style:family="text">
      <style:text-properties style:font-name="Wingdings" style:font-name-asian="Wingdings" style:font-name-complex="Wingdings" style:letter-kerning="true" style:font-size-complex="12pt"/>
    </style:style>
    <style:style style:name="T1009" style:parent-style-name="DefaultParagraphFont" style:family="text">
      <style:text-properties style:font-name-asian="Calibri" style:letter-kerning="true" style:font-size-complex="12pt"/>
    </style:style>
    <style:style style:name="P1010"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1011" style:parent-style-name="DefaultParagraphFont" style:family="text">
      <style:text-properties style:font-name="Wingdings" style:font-name-asian="Wingdings" style:font-name-complex="Wingdings" style:letter-kerning="true" style:font-size-complex="12pt"/>
    </style:style>
    <style:style style:name="T1012" style:parent-style-name="DefaultParagraphFont" style:family="text">
      <style:text-properties style:font-name-asian="Calibri" style:letter-kerning="true" style:font-size-complex="12pt"/>
    </style:style>
    <style:style style:name="P1013" style:parent-style-name="Normal" style:family="paragraph">
      <style:paragraph-properties fo:text-align="justify" style:vertical-align="baseline" fo:line-height="115%" fo:text-indent="0.387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1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1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16" style:parent-style-name="DefaultParagraphFont" style:family="text">
      <style:text-properties style:font-name-asian="Calibri" style:letter-kerning="true" style:font-size-complex="12pt"/>
    </style:style>
    <style:style style:name="T1017" style:parent-style-name="DefaultParagraphFont" style:family="text">
      <style:text-properties style:font-name-asian="Calibri" style:letter-kerning="true" style:font-size-complex="12pt"/>
    </style:style>
    <style:style style:name="P1018"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19" style:parent-style-name="DefaultParagraphFont" style:family="text">
      <style:text-properties style:font-name-asian="Calibri" style:letter-kerning="true" style:font-size-complex="12pt"/>
    </style:style>
    <style:style style:name="T1020" style:parent-style-name="DefaultParagraphFont" style:family="text">
      <style:text-properties style:font-name-asian="Calibri" style:letter-kerning="true" style:font-size-complex="12pt"/>
    </style:style>
    <style:style style:name="P102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22" style:parent-style-name="DefaultParagraphFont" style:family="text">
      <style:text-properties style:font-name-asian="Calibri" style:letter-kerning="true" style:font-size-complex="12pt"/>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25" style:parent-style-name="DefaultParagraphFont" style:family="text">
      <style:text-properties style:font-name-asian="Calibri" style:letter-kerning="true" style:font-size-complex="12pt"/>
    </style:style>
    <style:style style:name="T1026" style:parent-style-name="DefaultParagraphFont" style:family="text">
      <style:text-properties style:font-name-asian="Calibri" style:letter-kerning="true" style:font-size-complex="12pt"/>
    </style:style>
    <style:style style:name="P1027" style:parent-style-name="Normal" style:family="paragraph">
      <style:paragraph-properties style:vertical-align="baseline" fo:line-height="115%" fo:margin-left="1.1666in" fo:text-indent="4.791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1028" style:parent-style-name="Normal" style:family="paragraph">
      <style:paragraph-properties style:vertical-align="baseline" fo:line-height="115%" fo:margin-left="1.166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1029"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03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031" style:parent-style-name="DefaultParagraphFont" style:family="text">
      <style:text-properties style:font-name-asian="Calibri" style:letter-kerning="true" style:font-size-complex="12pt"/>
    </style:style>
    <style:style style:name="P1032" style:parent-style-name="Normal" style:master-page-name="MPF3"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3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3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4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4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4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043" style:parent-style-name="DefaultParagraphFont" style:family="text">
      <style:text-properties fo:color="#000000" style:letter-kerning="true" style:font-size-complex="12pt" style:language-asian="lt" style:country-asian="LT"/>
    </style:style>
    <style:style style:name="P104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045" style:parent-style-name="DefaultParagraphFont" style:family="text">
      <style:text-properties style:font-name-asian="Calibri" style:letter-kerning="true" style:font-size-complex="12pt"/>
    </style:style>
    <style:style style:name="T1046" style:parent-style-name="DefaultParagraphFont" style:family="text">
      <style:text-properties style:font-name-asian="Calibri" style:letter-kerning="true" style:font-size-complex="12pt"/>
    </style:style>
    <style:style style:name="T1047" style:parent-style-name="DefaultParagraphFont" style:family="text">
      <style:text-properties style:font-name-asian="Calibri" style:letter-kerning="true" style:font-size-complex="12pt"/>
    </style:style>
    <style:style style:name="P104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04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font-name-asian="Calibri" fo:font-weight="bold" style:font-weight-asian="bold" style:font-weight-complex="bold" style:letter-kerning="true" style:font-size-complex="12pt"/>
    </style:style>
    <style:style style:name="P105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05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05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4"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55" style:parent-style-name="DefaultParagraphFont" style:family="text">
      <style:text-properties style:font-name-asian="Calibri" style:letter-kerning="true" style:font-size-complex="12pt" style:language-asian="lt" style:country-asian="LT"/>
    </style:style>
    <style:style style:name="T1056" style:parent-style-name="DefaultParagraphFont" style:family="text">
      <style:text-properties style:font-name-asian="Calibri" style:letter-kerning="true" style:font-size-complex="12pt" style:language-asian="lt" style:country-asian="LT"/>
    </style:style>
    <style:style style:name="T1057" style:parent-style-name="DefaultParagraphFont" style:family="text">
      <style:text-properties style:font-name-asian="Calibri" style:letter-kerning="true" style:font-size-complex="12pt"/>
    </style:style>
    <style:style style:name="T1058" style:parent-style-name="DefaultParagraphFont" style:family="text">
      <style:text-properties style:font-name-asian="Calibri" style:letter-kerning="true" style:font-size-complex="12pt"/>
    </style:style>
    <style:style style:name="P1059" style:parent-style-name="Normal" style:family="paragraph">
      <style:paragraph-properties fo:text-align="justify" style:vertical-align="baseline" fo:line-height="115%" fo:text-indent="0.2958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60"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61" style:parent-style-name="DefaultParagraphFont" style:family="text">
      <style:text-properties style:font-name-asian="Calibri" style:font-weight-complex="bold" style:letter-kerning="true" style:font-size-complex="12pt"/>
    </style:style>
    <style:style style:name="T1062" style:parent-style-name="DefaultParagraphFont" style:family="text">
      <style:text-properties style:font-name-asian="Calibri" style:font-weight-complex="bold" style:letter-kerning="true"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66" style:parent-style-name="DefaultParagraphFont" style:family="text">
      <style:text-properties style:font-name-asian="Calibri" style:letter-kerning="true" style:font-size-complex="12pt" style:language-asian="lt" style:country-asian="LT"/>
    </style:style>
    <style:style style:name="T1067" style:parent-style-name="DefaultParagraphFont" style:family="text">
      <style:text-properties style:font-name-asian="Calibri" style:letter-kerning="true" style:font-size-complex="12pt" style:language-asian="lt" style:country-asian="LT"/>
    </style:style>
    <style:style style:name="T1068" style:parent-style-name="DefaultParagraphFont" style:family="text">
      <style:text-properties style:font-name-asian="Calibri" style:font-weight-complex="bold" style:letter-kerning="true" style:font-size-complex="12pt"/>
    </style:style>
    <style:style style:name="T1069" style:parent-style-name="DefaultParagraphFont" style:family="text">
      <style:text-properties style:font-name-asian="Calibri" style:font-weight-complex="bold" style:letter-kerning="true" style:font-size-complex="12pt"/>
    </style:style>
    <style:style style:name="P1070" style:parent-style-name="Normal" style:family="paragraph">
      <style:paragraph-properties fo:widows="0" fo:orphans="0" fo:text-align="justify" style:vertical-align="baseline" fo:line-height="115%" fo:margin-left="0.5458in">
        <style:tab-stops>
          <style:tab-stop style:type="right" style:leader-style="solid" style:leader-text="_" style:position="5.7541in"/>
        </style:tab-stops>
      </style:paragraph-properties>
      <style:text-properties style:letter-kerning="true" style:font-size-complex="12pt" style:language-asian="lt" style:country-asian="LT" fo:hyphenate="false"/>
    </style:style>
    <style:style style:name="P1071"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72" style:parent-style-name="DefaultParagraphFont" style:family="text">
      <style:text-properties style:font-name-asian="Calibri" style:letter-kerning="true" style:font-size-complex="12pt" style:language-asian="lt" style:country-asian="LT"/>
    </style:style>
    <style:style style:name="T1073" style:parent-style-name="DefaultParagraphFont" style:family="text">
      <style:text-properties style:font-name-asian="Calibri" style:letter-kerning="true" style:font-size-complex="12pt" style:language-asian="lt" style:country-asian="LT"/>
    </style:style>
    <style:style style:name="T1074" style:parent-style-name="DefaultParagraphFont" style:family="text">
      <style:text-properties style:font-name-asian="Calibri" style:letter-kerning="true" style:font-size-complex="12pt"/>
    </style:style>
    <style:style style:name="T1075" style:parent-style-name="DefaultParagraphFont" style:family="text">
      <style:text-properties style:font-name-asian="Calibri" style:letter-kerning="true" style:font-size-complex="12pt"/>
    </style:style>
    <style:style style:name="P1076" style:parent-style-name="Normal" style:family="paragraph">
      <style:paragraph-properties fo:widows="0" fo:orphans="0" fo:text-align="justify" style:vertical-align="baseline" fo:line-height="115%" fo:margin-left="0.543in" fo:text-indent="-0.2479in">
        <style:tab-stops/>
      </style:paragraph-properties>
      <style:text-properties style:font-name-asian="Calibri" style:letter-kerning="true" style:font-size-complex="12pt" fo:hyphenate="false"/>
    </style:style>
    <style:style style:name="P1077" style:parent-style-name="Normal" style:family="paragraph">
      <style:paragraph-properties fo:widows="0" fo:orphans="0" fo:text-align="justify" style:vertical-align="baseline" fo:line-height="115%" fo:margin-left="0.543in">
        <style:tab-stops/>
      </style:paragraph-properties>
      <style:text-properties style:font-name-asian="Calibri" style:letter-kerning="true" style:font-size-complex="12pt" fo:hyphenate="false"/>
    </style:style>
    <style:style style:name="P1078" style:parent-style-name="Normal" style:family="paragraph">
      <style:paragraph-properties fo:text-align="justify" fo:line-height="115%" fo:margin-left="0.5458in">
        <style:tab-stops/>
      </style:paragraph-properties>
    </style:style>
    <style:style style:name="T1079" style:parent-style-name="DefaultParagraphFont" style:family="text">
      <style:text-properties style:font-name-asian="Calibri" style:letter-kerning="true" style:font-size-complex="12pt"/>
    </style:style>
    <style:style style:name="T1080" style:parent-style-name="DefaultParagraphFont" style:family="text">
      <style:text-properties style:font-name-asian="Calibri" style:letter-kerning="true" style:font-size-complex="12pt"/>
    </style:style>
    <style:style style:name="P1081"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82" style:parent-style-name="DefaultParagraphFont" style:family="text">
      <style:text-properties style:font-name-asian="Calibri" style:letter-kerning="true" style:font-size-complex="12pt" style:language-asian="lt" style:country-asian="LT"/>
    </style:style>
    <style:style style:name="T1083" style:parent-style-name="DefaultParagraphFont" style:family="text">
      <style:text-properties style:font-name-asian="Calibri" style:letter-kerning="true" style:font-size-complex="12pt" style:language-asian="lt" style:country-asian="LT"/>
    </style:style>
    <style:style style:name="T1084" style:parent-style-name="DefaultParagraphFont" style:family="text">
      <style:text-properties style:font-name-asian="Calibri" style:letter-kerning="true" style:font-size-complex="12pt"/>
    </style:style>
    <style:style style:name="P108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7"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8"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0"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1"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09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1094" style:parent-style-name="DefaultParagraphFont" style:family="text">
      <style:text-properties style:font-name-asian="Calibri" style:letter-kerning="true" style:font-size-complex="12pt"/>
    </style:style>
    <style:style style:name="P1095" style:parent-style-name="Normal" style:master-page-name="MPF4"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106" style:parent-style-name="DefaultParagraphFont" style:family="text">
      <style:text-properties fo:color="#000000" style:letter-kerning="true" style:font-size-complex="12pt" style:language-asian="lt" style:country-asian="LT"/>
    </style:style>
    <style:style style:name="P110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font-name-asian="Calibri" style:letter-kerning="true" style:font-size-complex="12pt"/>
    </style:style>
    <style:style style:name="P1110" style:parent-style-name="Normal" style:family="paragraph">
      <style:paragraph-properties fo:widows="0" fo:orphans="0" fo:text-align="center" style:vertical-align="baseline" fo:line-height="115%"/>
      <style:text-properties style:font-name-asian="Arial Unicode MS" style:font-name-complex="Tahoma" fo:color="#000000" style:letter-kerning="true" style:font-size-complex="12pt" style:language-asian="lt" style:country-asian="LT" fo:hyphenate="false"/>
    </style:style>
    <style:style style:name="P1111" style:parent-style-name="Normal" style:family="paragraph">
      <style:paragraph-properties fo:widows="0" fo:orphans="0" fo:text-align="center" style:vertical-align="baseline" fo:line-height="115%" fo:text-indent="0.043in"/>
      <style:text-properties fo:hyphenate="false"/>
    </style:style>
    <style:style style:name="T1112" style:parent-style-name="DefaultParagraphFont" style:family="text">
      <style:text-properties style:font-name-asian="Arial Unicode MS" fo:font-weight="bold" style:font-weight-asian="bold" style:letter-kerning="true" style:font-size-complex="12pt" style:language-asian="lt" style:country-asian="LT"/>
    </style:style>
    <style:style style:name="P1113" style:parent-style-name="Normal" style:family="paragraph">
      <style:paragraph-properties fo:widows="0" fo:orphans="0" style:vertical-align="baseline" fo:line-height="115%"/>
      <style:text-properties style:font-name-asian="Arial Unicode MS" style:letter-kerning="true" style:font-size-complex="12pt" style:language-asian="lt" style:country-asian="LT" fo:hyphenate="false"/>
    </style:style>
    <style:style style:name="P111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3"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4"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12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127" style:parent-style-name="DefaultParagraphFont" style:family="text">
      <style:text-properties style:font-name-asian="Calibri" fo:font-weight="bold" style:font-weight-asian="bold" style:font-weight-complex="bold" fo:text-transform="uppercase" style:letter-kerning="true" style:font-size-complex="12pt"/>
    </style:style>
    <style:style style:name="T1128" style:parent-style-name="DefaultParagraphFont" style:family="text">
      <style:text-properties fo:font-weight="bold" style:font-weight-asian="bold" fo:text-transform="uppercase" style:letter-kerning="true" style:font-size-complex="12pt" style:language-asian="lt" style:country-asian="LT"/>
    </style:style>
    <style:style style:name="P112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113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13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35" style:family="table-column">
      <style:table-column-properties style:column-width="0.5673in" style:use-optimal-column-width="false"/>
    </style:style>
    <style:style style:name="TableColumn1136" style:family="table-column">
      <style:table-column-properties style:column-width="2.2638in" style:use-optimal-column-width="false"/>
    </style:style>
    <style:style style:name="TableColumn1137" style:family="table-column">
      <style:table-column-properties style:column-width="1.3777in" style:use-optimal-column-width="false"/>
    </style:style>
    <style:style style:name="TableColumn1138" style:family="table-column">
      <style:table-column-properties style:column-width="1.3777in" style:use-optimal-column-width="false"/>
    </style:style>
    <style:style style:name="TableColumn1139" style:family="table-column">
      <style:table-column-properties style:column-width="1.1819in" style:use-optimal-column-width="false"/>
    </style:style>
    <style:style style:name="Table1134" style:family="table">
      <style:table-properties style:width="6.7687in" fo:margin-left="0in" table:align="left"/>
    </style:style>
    <style:style style:name="TableRow1140" style:family="table-row">
      <style:table-row-properties style:min-row-height="0.2263in" style:use-optimal-row-height="false"/>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1145" style:family="table-row">
      <style:table-row-properties style:min-row-height="0.2263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50" style:family="table-row">
      <style:table-row-properties style:min-row-height="0.2263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55" style:family="table-row">
      <style:table-row-properties style:min-row-height="0.202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60" style:family="table-row">
      <style:table-row-properties style:min-row-height="0.2027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65" style:family="table-row">
      <style:table-row-properties style:min-row-height="0.1958in" style:use-optimal-row-height="false"/>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paragraph-properties fo:widows="0" fo:orphans="0" fo:text-align="center" style:vertical-align="baseline" fo:line-height="115%"/>
      <style:text-properties fo:hyphenate="false"/>
    </style:style>
    <style:style style:name="T1168"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1175" style:family="table-row">
      <style:table-row-properties style:min-row-height="0.1958in" style:use-optimal-row-height="false"/>
    </style:style>
    <style:style style:name="P117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179"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182"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185" style:parent-style-name="Normal" style:family="paragraph">
      <style:paragraph-properties fo:widows="0" fo:orphans="0" fo:text-align="center" style:vertical-align="baseline"/>
      <style:text-properties style:font-name-asian="Arial Unicode MS" fo:font-style="italic" style:font-style-asian="italic" style:letter-kerning="true" style:font-size-complex="12pt" style:language-asian="lt" style:country-asian="LT" fo:hyphenate="false"/>
    </style:style>
    <style:style style:name="TableRow1186" style:family="table-row">
      <style:table-row-properties style:min-row-height="0.1756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vertical-align="baseline"/>
      <style:text-properties fo:hyphenate="false"/>
    </style:style>
    <style:style style:name="T1191" style:parent-style-name="DefaultParagraphFont" style:family="text">
      <style:text-properties style:font-name-asian="Arial Unicode MS" style:letter-kerning="true" style:font-size-complex="12pt" style:language-asian="lt" style:country-asian="LT"/>
    </style:style>
    <style:style style:name="T1192" style:parent-style-name="DefaultParagraphFont" style:family="text">
      <style:text-properties style:font-name-asian="Arial Unicode MS" style:letter-kerning="true" style:font-size-complex="12pt" fo:language="pt" fo:country="PT" style:language-asian="lt" style:country-asian="LT"/>
    </style:style>
    <style:style style:name="T1193" style:parent-style-name="DefaultParagraphFont" style:family="text">
      <style:text-properties style:font-name-asian="Arial Unicode MS" style:font-weight-complex="bold" style:letter-kerning="true" style:font-size-complex="12pt" style:language-asian="lt" style:country-asian="LT"/>
    </style:style>
    <style:style style:name="T1194" style:parent-style-name="DefaultParagraphFont" style:family="text">
      <style:text-properties style:font-name-asian="Arial Unicode MS" style:font-weight-complex="bold" style:letter-kerning="true" style:font-size-complex="12pt" style:language-asian="lt" style:country-asian="LT"/>
    </style:style>
    <style:style style:name="T1195" style:parent-style-name="DefaultParagraphFont" style:family="text">
      <style:text-properties style:font-name-asian="Arial Unicode MS" style:letter-kerning="true" style:font-size-complex="12pt" fo:language="pt" fo:country="PT" style:language-asian="lt" style:country-asian="LT"/>
    </style:style>
    <style:style style:name="T1196" style:parent-style-name="DefaultParagraphFont" style:family="text">
      <style:text-properties style:font-name-asian="Arial Unicode MS" style:letter-kerning="true"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03" style:family="table-row">
      <style:table-row-properties style:min-row-height="0.1756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14" style:family="table-row">
      <style:table-row-properties style:min-row-height="0.1756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25" style:family="table-row">
      <style:table-row-properties style:min-row-height="0.175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vertical-align="baseline"/>
      <style:text-properties fo:hyphenate="false"/>
    </style:style>
    <style:style style:name="T1230" style:parent-style-name="DefaultParagraphFont" style:family="text">
      <style:text-properties style:font-name-asian="Arial Unicode MS" style:letter-kerning="true" style:font-size-complex="12pt" style:language-asian="lt" style:country-asian="LT"/>
    </style:style>
    <style:style style:name="T1231"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32" style:parent-style-name="DefaultParagraphFont" style:family="text">
      <style:text-properties style:font-name-asian="Arial Unicode MS" style:font-name-complex="Tahoma" fo:color="#000000" style:letter-kerning="true"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39" style:family="table-row">
      <style:table-row-properties style:min-row-height="0.175in" style:use-optimal-row-height="false"/>
    </style:style>
    <style:style style:name="TableCell1240" style:family="table-cell">
      <style:table-cell-properties fo:border="0.0069in solid #000000" fo:background-color="#D9D9D9" style:vertical-align="middle" fo:padding-top="0in" fo:padding-left="0.075in" fo:padding-bottom="0in" fo:padding-right="0.075in"/>
    </style:style>
    <style:style style:name="P1241"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widows="0" fo:orphans="0" fo:text-align="justify" style:vertical-align="baseline"/>
      <style:text-properties fo:hyphenate="false"/>
    </style:style>
    <style:style style:name="T1244" style:parent-style-name="DefaultParagraphFont" style:family="text">
      <style:text-properties style:font-name-asian="Arial Unicode MS" style:letter-kerning="true" style:font-size-complex="12pt" style:language-asian="lt" style:country-asian="LT"/>
    </style:style>
    <style:style style:name="T1245"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46" style:parent-style-name="DefaultParagraphFont" style:family="text">
      <style:text-properties style:font-name-asian="Arial Unicode MS" style:font-name-complex="Tahoma" fo:color="#000000" style:letter-kerning="true" style:font-size-complex="12pt" style:language-asian="lt" style:country-asian="LT"/>
    </style:style>
    <style:style style:name="TableRow1247" style:family="table-row">
      <style:table-row-properties style:min-row-height="0.154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vertical-align="baseline"/>
      <style:text-properties fo:hyphenate="false"/>
    </style:style>
    <style:style style:name="T1252" style:parent-style-name="DefaultParagraphFont" style:family="text">
      <style:text-properties style:font-name-asian="Arial Unicode MS" style:letter-kerning="true" style:font-size-complex="12pt" style:language-asian="lt" style:country-asian="LT"/>
    </style:style>
    <style:style style:name="T1253"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54" style:parent-style-name="DefaultParagraphFont" style:family="text">
      <style:text-properties style:font-name-asian="Arial Unicode MS" style:font-name-complex="Tahoma" fo:color="#000000" style:letter-kerning="true" style:font-size-complex="12pt" style:language-asian="lt" style:country-asian="LT"/>
    </style:style>
    <style:style style:name="T1255" style:parent-style-name="DefaultParagraphFont" style:family="text">
      <style:text-properties style:font-name-asian="Arial Unicode MS" style:letter-kerning="true"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62" style:family="table-row">
      <style:table-row-properties style:min-row-height="0.1548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style:text-properties fo:hyphenate="false"/>
    </style:style>
    <style:style style:name="T1267" style:parent-style-name="DefaultParagraphFont" style:family="text">
      <style:text-properties style:font-name-asian="Arial Unicode MS" style:letter-kerning="true" style:font-size-complex="12pt" style:language-asian="lt" style:country-asian="LT"/>
    </style:style>
    <style:style style:name="T1268"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69" style:parent-style-name="DefaultParagraphFont" style:family="text">
      <style:text-properties style:font-name-asian="Arial Unicode MS" style:letter-kerning="true" style:font-size-complex="12pt" style:language-asian="lt" style:country-asian="LT"/>
    </style:style>
    <style:style style:name="T1270"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71" style:parent-style-name="DefaultParagraphFont" style:family="text">
      <style:text-properties style:font-name-asian="Arial Unicode MS" style:font-name-complex="Tahoma" fo:color="#000000" style:letter-kerning="true" style:font-size-complex="12pt" style:language-asian="lt" style:country-asian="LT"/>
    </style:style>
    <style:style style:name="T1272" style:parent-style-name="DefaultParagraphFont" style:family="text">
      <style:text-properties style:font-name-asian="Arial Unicode MS" style:letter-kerning="true" style:font-size-complex="12pt" style:language-asian="lt" style:country-asian="LT"/>
    </style:style>
    <style:style style:name="T127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80" style:family="table-row">
      <style:table-row-properties style:min-row-height="0.154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ext-properties fo:hyphenate="false"/>
    </style:style>
    <style:style style:name="T1285" style:parent-style-name="DefaultParagraphFont" style:family="text">
      <style:text-properties style:font-name-asian="Arial Unicode MS" style:letter-kerning="true" style:font-size-complex="12pt" style:language-asian="lt" style:country-asian="LT"/>
    </style:style>
    <style:style style:name="T1286" style:parent-style-name="DefaultParagraphFont" style:family="text">
      <style:text-properties style:font-name-asian="Arial Unicode MS" style:letter-kerning="true" style:font-size-complex="12pt" style:language-asian="lt" style:country-asian="LT"/>
    </style:style>
    <style:style style:name="T1287"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88" style:parent-style-name="DefaultParagraphFont" style:family="text">
      <style:text-properties style:font-name-asian="Arial Unicode MS" style:font-name-complex="Tahoma" fo:color="#000000" style:letter-kerning="true" style:font-size-complex="12pt" style:language-asian="lt" style:country-asian="LT"/>
    </style:style>
    <style:style style:name="T1289" style:parent-style-name="DefaultParagraphFont" style:family="text">
      <style:text-properties style:font-name-asian="Arial Unicode MS" style:letter-kerning="true"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96" style:family="table-row">
      <style:table-row-properties style:min-row-height="0.1548in" style:use-optimal-row-height="false"/>
    </style:style>
    <style:style style:name="TableCell1297" style:family="table-cell">
      <style:table-cell-properties fo:border="0.0069in solid #000000" fo:background-color="#D9D9D9" style:vertical-align="middle" fo:padding-top="0in" fo:padding-left="0.075in" fo:padding-bottom="0in" fo:padding-right="0.075in"/>
    </style:style>
    <style:style style:name="P1298"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301" style:family="table-row">
      <style:table-row-properties style:min-row-height="0.154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0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11"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1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15" style:family="table-row">
      <style:table-row-properties style:min-row-height="0.9965in" style:use-optimal-row-height="false"/>
    </style:style>
    <style:style style:name="P1316"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31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2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2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2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27" style:family="table-row">
      <style:table-row-properties style:min-row-height="0.2527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3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37"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4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41" style:family="table-row">
      <style:table-row-properties style:min-row-height="0.2527in" style:use-optimal-row-height="false"/>
    </style:style>
    <style:style style:name="P1342"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34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4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4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5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53" style:family="table-row">
      <style:table-row-properties style:min-row-height="0.2527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6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6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6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67" style:family="table-row">
      <style:table-row-properties style:min-row-height="0.2527in" style:use-optimal-row-height="false"/>
    </style:style>
    <style:style style:name="P1368"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36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79" style:family="table-row">
      <style:table-row-properties style:min-row-height="0.2527in" style:use-optimal-row-height="false"/>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384" style:family="table-row">
      <style:table-row-properties style:min-row-height="0.252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389"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fo:hyphenate="false"/>
    </style:style>
    <style:style style:name="T139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fo:hyphenate="false"/>
    </style:style>
    <style:style style:name="T139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fo:hyphenate="false"/>
    </style:style>
    <style:style style:name="T1401"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402" style:family="table-row">
      <style:table-row-properties style:min-row-height="0.2527in" style:use-optimal-row-height="false"/>
    </style:style>
    <style:style style:name="P1403"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404"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fo:hyphenate="false"/>
    </style:style>
    <style:style style:name="T1408" style:parent-style-name="DefaultParagraphFont" style:family="text">
      <style:text-properties style:font-name-asian="Arial Unicode MS" fo:font-style="italic" style:font-style-asian="italic" style:letter-kerning="true" style:font-size-complex="12pt" style:language-asian="lt" style:country-asian="LT"/>
    </style:style>
    <style:style style:name="T1409"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fo:hyphenate="false"/>
    </style:style>
    <style:style style:name="T141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fo:hyphenate="false"/>
    </style:style>
    <style:style style:name="T141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418" style:family="table-row">
      <style:table-row-properties style:min-row-height="0.2527in" style:use-optimal-row-height="false"/>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23" style:family="table-row">
      <style:table-row-properties style:min-row-height="0.2527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ext-properties fo:hyphenate="false"/>
    </style:style>
    <style:style style:name="T1428" style:parent-style-name="DefaultParagraphFont" style:family="text">
      <style:text-properties style:font-name-asian="Arial Unicode MS" style:letter-kerning="true" style:font-size-complex="12pt" style:language-asian="lt" style:country-asian="LT"/>
    </style:style>
    <style:style style:name="T1429" style:parent-style-name="DefaultParagraphFont" style:family="text">
      <style:text-properties style:font-name-asian="Arial Unicode MS" fo:font-style="italic" style:font-style-asian="italic" style:letter-kerning="true" style:font-size-complex="12pt" style:language-asian="lt" style:country-asian="LT"/>
    </style:style>
    <style:style style:name="T143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37" style:family="table-row">
      <style:table-row-properties style:min-row-height="0.2527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vertical-align="baseline"/>
      <style:text-properties fo:hyphenate="false"/>
    </style:style>
    <style:style style:name="T1442" style:parent-style-name="DefaultParagraphFont" style:family="text">
      <style:text-properties style:font-name-asian="Arial Unicode MS" style:letter-kerning="true" style:font-size-complex="12pt" style:language-asian="lt" style:country-asian="LT"/>
    </style:style>
    <style:style style:name="T1443" style:parent-style-name="DefaultParagraphFont" style:family="text">
      <style:text-properties style:font-name-asian="Arial Unicode MS" fo:font-style="italic" style:font-style-asian="italic" style:letter-kerning="true" style:font-size-complex="12pt" style:language-asian="lt" style:country-asian="LT"/>
    </style:style>
    <style:style style:name="T1444"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51" style:family="table-row">
      <style:table-row-properties style:min-row-height="0.2527in" style:use-optimal-row-height="false"/>
    </style:style>
    <style:style style:name="TableCell1452" style:family="table-cell">
      <style:table-cell-properties fo:border="0.0069in solid #000000" fo:background-color="#D9D9D9" fo:padding-top="0in" fo:padding-left="0.075in" fo:padding-bottom="0in" fo:padding-right="0.075in"/>
    </style:style>
    <style:style style:name="P1453"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54" style:family="table-cell">
      <style:table-cell-properties fo:border="0.0069in solid #000000" fo:background-color="#D9D9D9" fo:padding-top="0in" fo:padding-left="0.075in" fo:padding-bottom="0in" fo:padding-right="0.075in"/>
    </style:style>
    <style:style style:name="P145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56" style:family="table-row">
      <style:table-row-properties style:min-row-height="0.2527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vertical-align="baseline"/>
      <style:text-properties fo:hyphenate="false"/>
    </style:style>
    <style:style style:name="T1461" style:parent-style-name="DefaultParagraphFont" style:family="text">
      <style:text-properties style:font-name-asian="Arial Unicode MS" style:letter-kerning="true" style:font-size-complex="12pt" style:language-asian="lt" style:country-asian="LT"/>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font-name-asian="Arial Unicode MS" style:letter-kerning="true"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71" style:family="table-row">
      <style:table-row-properties style:min-row-height="0.2527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82" style:family="table-row">
      <style:table-row-properties style:min-row-height="0.2527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93" style:family="table-row">
      <style:table-row-properties style:min-row-height="0.2527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style:font-name-asian="Arial Unicode MS" style:letter-kerning="true" style:font-size-complex="12pt" style:language-asian="lt" style:country-asian="LT"/>
    </style:style>
    <style:style style:name="T149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500" style:parent-style-name="DefaultParagraphFont" style:family="text">
      <style:text-properties style:font-name-asian="Arial Unicode MS" style:letter-kerning="true"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507" style:family="table-row">
      <style:table-row-properties style:min-row-height="0.2527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518"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519"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520"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1"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2"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3"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4"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5"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26"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27"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28"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29"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30"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31"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32"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533"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534" style:parent-style-name="Normal" style:family="paragraph">
      <style:paragraph-properties fo:widows="0" fo:orphans="0" fo:text-align="center" style:vertical-align="baseline" fo:line-height="115%"/>
      <style:text-properties fo:hyphenate="false"/>
    </style:style>
    <style:style style:name="T1535" style:parent-style-name="DefaultParagraphFont" style:family="text">
      <style:text-properties style:font-name-asian="Calibri" style:font-name-complex="Tahoma" style:letter-kerning="true" style:font-size-complex="12pt"/>
    </style:style>
    <style:style style:name="P1536" style:parent-style-name="Normal" style:master-page-name="MPF5" style:family="paragraph">
      <style:paragraph-properties fo:break-before="page" fo:line-height="115%" fo:margin-left="2.9534in" style:page-number="1">
        <style:tab-stops/>
      </style:paragraph-properties>
      <style:text-properties fo:color="#000000"/>
    </style:style>
    <style:style style:name="P1542" style:parent-style-name="Normal" style:family="paragraph">
      <style:paragraph-properties fo:line-height="115%" fo:margin-left="2.9534in">
        <style:tab-stops/>
      </style:paragraph-properties>
      <style:text-properties fo:color="#000000"/>
    </style:style>
    <style:style style:name="P1543" style:parent-style-name="Normal" style:family="paragraph">
      <style:paragraph-properties fo:line-height="115%" fo:margin-left="2.9534in">
        <style:tab-stops/>
      </style:paragraph-properties>
      <style:text-properties fo:color="#000000"/>
    </style:style>
    <style:style style:name="P1544" style:parent-style-name="Normal" style:family="paragraph">
      <style:paragraph-properties fo:line-height="115%" fo:margin-left="2.9534in">
        <style:tab-stops/>
      </style:paragraph-properties>
      <style:text-properties fo:color="#000000"/>
    </style:style>
    <style:style style:name="P1545" style:parent-style-name="Normal" style:family="paragraph">
      <style:paragraph-properties fo:line-height="115%" fo:margin-left="2.9534in">
        <style:tab-stops/>
      </style:paragraph-properties>
      <style:text-properties fo:color="#000000"/>
    </style:style>
    <style:style style:name="P1546" style:parent-style-name="Normal" style:family="paragraph">
      <style:paragraph-properties fo:line-height="115%" fo:margin-left="2.9534in">
        <style:tab-stops/>
      </style:paragraph-properties>
      <style:text-properties fo:color="#000000"/>
    </style:style>
    <style:style style:name="P1547" style:parent-style-name="Normal" style:family="paragraph">
      <style:paragraph-properties fo:line-height="115%" fo:margin-left="2.9534in">
        <style:tab-stops/>
      </style:paragraph-properties>
    </style:style>
    <style:style style:name="P1548" style:parent-style-name="Normal" style:family="paragraph">
      <style:paragraph-properties fo:line-height="115%"/>
      <style:text-properties fo:font-weight="bold" style:font-weight-asian="bold" fo:font-size="10pt" style:font-size-asian="10pt"/>
    </style:style>
    <style:style style:name="P1549" style:parent-style-name="Normal" style:family="paragraph">
      <style:paragraph-properties fo:text-align="center" fo:line-height="115%"/>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fo:line-height="115%"/>
    </style:style>
    <style:style style:name="P1552" style:parent-style-name="Normal" style:family="paragraph">
      <style:paragraph-properties fo:text-align="center" fo:line-height="115%"/>
      <style:text-properties style:font-weight-complex="bold" fo:font-size="10pt" style:font-size-asian="10pt"/>
    </style:style>
    <style:style style:name="P1553" style:parent-style-name="Normal" style:family="paragraph">
      <style:paragraph-properties fo:text-align="center" fo:line-height="115%"/>
      <style:text-properties fo:font-size="9pt" style:font-size-asian="9pt" style:font-size-complex="9pt"/>
    </style:style>
    <style:style style:name="P1554" style:parent-style-name="Normal" style:family="paragraph">
      <style:paragraph-properties fo:text-align="center" fo:line-height="115%"/>
      <style:text-properties fo:font-weight="bold" style:font-weight-asian="bold" fo:text-transform="uppercase"/>
    </style:style>
    <style:style style:name="P1555" style:parent-style-name="Normal" style:family="paragraph">
      <style:paragraph-properties fo:text-align="center" fo:line-height="115%"/>
      <style:text-properties fo:font-size="9pt" style:font-size-asian="9pt" style:font-size-complex="9pt"/>
    </style:style>
    <style:style style:name="P1556" style:parent-style-name="Normal" style:family="paragraph">
      <style:paragraph-properties fo:text-align="center" fo:line-height="115%"/>
    </style:style>
    <style:style style:name="P1557" style:parent-style-name="Normal" style:family="paragraph">
      <style:paragraph-properties fo:text-align="center" fo:line-height="115%"/>
    </style:style>
    <style:style style:name="P1558" style:parent-style-name="Normal" style:family="paragraph">
      <style:paragraph-properties fo:line-height="115%" fo:text-indent="2.5729in">
        <style:tab-stops>
          <style:tab-stop style:type="left" style:position="2.5729in"/>
        </style:tab-stops>
      </style:paragraph-properties>
      <style:text-properties fo:font-size="4pt" style:font-size-asian="4pt" style:font-size-complex="4pt"/>
    </style:style>
    <style:style style:name="P1559" style:parent-style-name="Normal" style:family="paragraph">
      <style:paragraph-properties fo:text-align="justify" fo:text-indent="0.666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center"/>
      <style:text-properties fo:font-size="5pt" style:font-size-asian="5pt" style:font-size-complex="5pt"/>
    </style:style>
    <style:style style:name="P156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fo:hyphenate="false"/>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style-complex="italic"/>
    </style:style>
    <style:style style:name="P156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568" style:parent-style-name="DefaultParagraphFont" style:family="text">
      <style:text-properties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style:font-style-complex="italic"/>
    </style:style>
    <style:style style:name="P157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575" style:parent-style-name="DefaultParagraphFont" style:family="text">
      <style:text-properties style:font-style-complex="italic"/>
    </style:style>
    <style:style style:name="T1576" style:parent-style-name="DefaultParagraphFont" style:family="text">
      <style:text-properties style:font-style-complex="italic"/>
    </style:style>
    <style:style style:name="T1577" style:parent-style-name="DefaultParagraphFont" style:family="text">
      <style:text-properties style:font-style-complex="italic"/>
    </style:style>
    <style:style style:name="P157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1579" style:parent-style-name="DefaultParagraphFont" style:family="text">
      <style:text-properties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style-complex="italic"/>
    </style:style>
    <style:style style:name="P1582"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text-properties fo:hyphenate="false"/>
    </style:style>
    <style:style style:name="T1583" style:parent-style-name="DefaultParagraphFont" style:family="text">
      <style:text-properties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6666in">
        <style:tab-stops>
          <style:tab-stop style:type="left" style:position="0.3333in"/>
          <style:tab-stop style:type="left" style:position="0.9847in"/>
        </style:tab-stops>
      </style:paragraph-properties>
      <style:text-properties fo:hyphenate="false"/>
    </style:style>
    <style:style style:name="T1589" style:parent-style-name="DefaultParagraphFont" style:family="text">
      <style:text-properties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text-properties fo:hyphenate="false"/>
    </style:style>
    <style:style style:name="T1595" style:parent-style-name="DefaultParagraphFont" style:family="text">
      <style:text-properties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601" style:parent-style-name="DefaultParagraphFont" style:family="text">
      <style:text-properties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607" style:parent-style-name="DefaultParagraphFont" style:family="text">
      <style:text-properties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style>
    <style:style style:name="P1612" style:parent-style-name="Normal" style:family="paragraph">
      <style:paragraph-properties>
        <style:tab-stops>
          <style:tab-stop style:type="left" style:position="0.9847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master-page-name="MPF6" style:family="paragraph">
      <style:paragraph-properties fo:widows="0" fo:orphans="0" fo:break-before="page" style:vertical-align="baseline" fo:line-height="115%" fo:margin-left="2.9534in" style:page-number="1">
        <style:tab-stops/>
      </style:paragraph-properties>
      <style:text-properties style:font-name-asian="Arial Unicode MS" style:font-name-complex="Tahoma" fo:color="#000000" style:letter-kerning="true" style:font-size-complex="12pt" style:language-asian="lt" style:country-asian="LT" fo:hyphenate="false"/>
    </style:style>
    <style:style style:name="P1628"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29"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0"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1"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2"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3" style:parent-style-name="Normal" style:family="paragraph">
      <style:paragraph-properties fo:widows="0" fo:orphans="0" style:vertical-align="baseline" fo:line-height="115%" fo:margin-left="2.9534in">
        <style:tab-stops/>
      </style:paragraph-properties>
      <style:text-properties fo:hyphenate="false"/>
    </style:style>
    <style:style style:name="T1634" style:parent-style-name="DefaultParagraphFont" style:family="text">
      <style:text-properties style:font-name-asian="Calibri" style:font-name-complex="Tahoma" style:letter-kerning="true" style:font-size-complex="12pt"/>
    </style:style>
    <style:style style:name="T1635" style:parent-style-name="DefaultParagraphFont" style:family="text">
      <style:text-properties style:font-name-asian="Calibri" style:font-name-complex="Tahoma" style:letter-kerning="true" style:font-size-complex="12pt"/>
    </style:style>
    <style:style style:name="P163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63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638" style:parent-style-name="DefaultParagraphFont" style:family="text">
      <style:text-properties style:font-name-asian="Calibri" fo:font-weight="bold" style:font-weight-asian="bold" style:letter-kerning="true" style:font-size-complex="12pt"/>
    </style:style>
    <style:style style:name="P163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6pt" style:font-size-asian="6pt" style:font-size-complex="6pt" fo:hyphenate="false"/>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64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64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64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64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fo:font-weight="bold" style:font-weight-asian="bold"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text-align="center" style:vertical-align="baseline" fo:line-height="115%" fo:text-indent="0.043in">
        <style:tab-stops>
          <style:tab-stop style:type="right" style:leader-style="solid" style:leader-text="_" style:position="6.3in"/>
        </style:tab-stops>
      </style:paragraph-properties>
      <style:text-properties fo:hyphenate="false"/>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fo:font-weight="bold" style:font-weight-asian="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fo:font-size="7pt" style:font-size-asian="7pt" style:font-size-complex="7pt" style:language-asian="lt" style:country-asian="LT" fo:hyphenate="false"/>
    </style:style>
    <style:style style:name="P1656"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65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65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65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fo:color="#000000" style:letter-kerning="true" style:font-size-complex="12pt" style:language-asian="lt" style:country-asian="LT"/>
    </style:style>
    <style:style style:name="T1662" style:parent-style-name="DefaultParagraphFont" style:family="text">
      <style:text-properties fo:color="#000000"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fo:color="#000000" style:letter-kerning="true" style:font-size-complex="12pt" style:language-asian="lt" style:country-asian="LT"/>
    </style:style>
    <style:style style:name="T1666" style:parent-style-name="DefaultParagraphFont" style:family="text">
      <style:text-properties fo:color="#000000" style:letter-kerning="true" style:font-size-complex="12pt" style:language-asian="lt" style:country-asian="LT"/>
    </style:style>
    <style:style style:name="P1667"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TableColumn1669" style:family="table-column">
      <style:table-column-properties style:column-width="2.0979in" style:use-optimal-column-width="false"/>
    </style:style>
    <style:style style:name="TableColumn1670" style:family="table-column">
      <style:table-column-properties style:column-width="2.0868in" style:use-optimal-column-width="false"/>
    </style:style>
    <style:style style:name="TableColumn1671" style:family="table-column">
      <style:table-column-properties style:column-width="2.1138in" style:use-optimal-column-width="false"/>
    </style:style>
    <style:style style:name="Table1668" style:family="table">
      <style:table-properties style:width="6.2986in" fo:margin-left="-0.075in" table:align="lef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77"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0"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1"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2"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3"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684" style:parent-style-name="DefaultParagraphFont" style:family="text">
      <style:text-properties style:font-name-asian="Calibri" style:letter-kerning="true" style:font-size-complex="12pt"/>
    </style:style>
    <style:style style:name="T1685" style:parent-style-name="DefaultParagraphFont" style:family="text">
      <style:text-properties style:font-weight-complex="bold" style:letter-kerning="true" style:font-size-complex="12pt" style:language-asian="lt" style:country-asian="LT"/>
    </style:style>
    <style:style style:name="P1686"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688" style:family="table-column">
      <style:table-column-properties style:column-width="2.0979in" style:use-optimal-column-width="false"/>
    </style:style>
    <style:style style:name="TableColumn1689" style:family="table-column">
      <style:table-column-properties style:column-width="2.0868in" style:use-optimal-column-width="false"/>
    </style:style>
    <style:style style:name="TableColumn1690" style:family="table-column">
      <style:table-column-properties style:column-width="2.1138in" style:use-optimal-column-width="false"/>
    </style:style>
    <style:style style:name="Table1687" style:family="table">
      <style:table-properties style:width="6.2986in" fo:margin-left="-0.075in" table:align="lef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96"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99"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00"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701"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02"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9pt" style:font-size-asian="9pt" style:font-size-complex="9pt" fo:hyphenate="false"/>
    </style:style>
    <style:style style:name="P1703"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704" style:parent-style-name="DefaultParagraphFont" style:family="text">
      <style:text-properties style:font-name-asian="Calibri" style:letter-kerning="true" style:font-size-complex="12pt"/>
    </style:style>
    <style:style style:name="T1705" style:parent-style-name="DefaultParagraphFont" style:family="text">
      <style:text-properties style:font-weight-complex="bold" style:letter-kerning="true" style:font-size-complex="12pt" style:language-asian="lt" style:country-asian="LT"/>
    </style:style>
    <style:style style:name="P1706"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708" style:family="table-column">
      <style:table-column-properties style:column-width="2.0979in" style:use-optimal-column-width="false"/>
    </style:style>
    <style:style style:name="TableColumn1709" style:family="table-column">
      <style:table-column-properties style:column-width="2.0868in" style:use-optimal-column-width="false"/>
    </style:style>
    <style:style style:name="TableColumn1710" style:family="table-column">
      <style:table-column-properties style:column-width="2.1138in" style:use-optimal-column-width="false"/>
    </style:style>
    <style:style style:name="Table1707" style:family="table">
      <style:table-properties style:width="6.2986in" fo:margin-left="-0.075in" table:align="lef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16"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19"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27"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728"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Normal" style:master-page-name="MPF7"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3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3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3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3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4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741" style:parent-style-name="DefaultParagraphFont" style:family="text">
      <style:text-properties fo:color="#000000" style:letter-kerning="true" style:font-size-complex="12pt" style:language-asian="lt" style:country-asian="LT"/>
    </style:style>
    <style:style style:name="P174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743" style:parent-style-name="DefaultParagraphFont" style:family="text">
      <style:text-properties style:font-name-asian="Calibri" style:letter-kerning="true" style:font-size-complex="12pt"/>
    </style:style>
    <style:style style:name="T1744" style:parent-style-name="DefaultParagraphFont" style:family="text">
      <style:text-properties style:font-name-asian="Calibri" style:letter-kerning="true" style:font-size-complex="12pt"/>
    </style:style>
    <style:style style:name="T1745" style:parent-style-name="DefaultParagraphFont" style:family="text">
      <style:text-properties style:font-name-asian="Calibri" style:letter-kerning="true" style:font-size-complex="12pt"/>
    </style:style>
    <style:style style:name="P174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74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748" style:parent-style-name="DefaultParagraphFont" style:family="text">
      <style:text-properties style:font-name-asian="Calibri" fo:font-weight="bold" style:font-weight-asian="bold" style:font-weight-complex="bold" style:letter-kerning="true" style:font-size-complex="12pt"/>
    </style:style>
    <style:style style:name="P174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8pt" style:font-size-asian="8pt" style:font-size-complex="8pt" fo:hyphenate="false"/>
    </style:style>
    <style:style style:name="P175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175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75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7"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8"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760" style:parent-style-name="Normal" style:family="paragraph">
      <style:paragraph-properties style:vertical-align="baseline" fo:line-height="115%" fo:text-indent="3.0138in">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761" style:parent-style-name="Normal" style:family="paragraph">
      <style:paragraph-properties style:vertical-align="baseline" fo:line-height="115%" fo:text-indent="3.2291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62" style:parent-style-name="Normal" style:family="paragraph">
      <style:paragraph-properties style:vertical-align="baseline" fo:line-height="115%" fo:text-indent="3.2722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6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764" style:parent-style-name="Normal" style:family="paragraph">
      <style:paragraph-properties fo:widows="0" fo:orphans="0" fo:text-align="justify" style:vertical-align="baseline" fo:text-indent="0.4736in"/>
      <style:text-properties fo:hyphenate="false"/>
    </style:style>
    <style:style style:name="T1765" style:parent-style-name="DefaultParagraphFont" style:family="text">
      <style:text-properties style:font-name-asian="Calibri" style:letter-kerning="true" style:font-size-complex="12pt"/>
    </style:style>
    <style:style style:name="T1766" style:parent-style-name="DefaultParagraphFont" style:family="text">
      <style:text-properties style:font-name-asian="Arial Unicode MS" style:font-name-complex="Tahoma" fo:color="#000000" style:letter-kerning="true" style:font-size-complex="12pt" style:language-asian="lt" style:country-asian="LT"/>
    </style:style>
    <style:style style:name="T1767" style:parent-style-name="DefaultParagraphFont" style:family="text">
      <style:text-properties fo:color="#000000" style:letter-kerning="true" style:font-size-complex="12pt" style:language-asian="lt" style:country-asian="LT"/>
    </style:style>
    <style:style style:name="T1768" style:parent-style-name="DefaultParagraphFont" style:family="text">
      <style:text-properties fo:color="#000000" style:letter-kerning="true" style:font-size-complex="12pt" style:language-asian="lt" style:country-asian="LT"/>
    </style:style>
    <style:style style:name="P1769" style:parent-style-name="Normal" style:family="paragraph">
      <style:paragraph-properties fo:text-align="justify" style:vertical-align="baseline" fo:text-indent="0.473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70"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1"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2"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3"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4"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5"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776" style:parent-style-name="DefaultParagraphFont" style:family="text">
      <style:text-properties fo:color="#000000" style:letter-kerning="true" style:font-size-complex="12pt" style:language-asian="lt" style:country-asian="LT"/>
    </style:style>
    <style:style style:name="T1777" style:parent-style-name="DefaultParagraphFont" style:family="text">
      <style:text-properties style:font-name-asian="Arial Unicode MS" style:font-name-complex="Tahoma" fo:color="#000000" style:letter-kerning="true" style:font-size-complex="12pt" style:language-asian="lt" style:country-asian="LT"/>
    </style:style>
    <style:style style:name="T1778" style:parent-style-name="DefaultParagraphFont" style:family="text">
      <style:text-properties fo:color="#000000" style:letter-kerning="true" style:font-size-complex="12pt" style:language-asian="lt" style:country-asian="LT"/>
    </style:style>
    <style:style style:name="P1779"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0"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1"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782" style:parent-style-name="DefaultParagraphFont" style:family="text">
      <style:text-properties fo:color="#000000" style:letter-kerning="true"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fo:color="#000000" style:letter-kerning="true" style:font-size-complex="12pt" style:language-asian="lt" style:country-asian="LT"/>
    </style:style>
    <style:style style:name="T1785" style:parent-style-name="DefaultParagraphFont" style:family="text">
      <style:text-properties fo:color="#000000" style:letter-kerning="true" style:font-size-complex="12pt" style:language-asian="lt" style:country-asian="LT"/>
    </style:style>
    <style:style style:name="P1786"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7"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8"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790" style:parent-style-name="DefaultParagraphFont" style:family="text">
      <style:text-properties fo:color="#000000" style:letter-kerning="true" style:font-size-complex="12pt" style:language-asian="lt" style:country-asian="LT"/>
    </style:style>
    <style:style style:name="T1791" style:parent-style-name="DefaultParagraphFont" style:family="text">
      <style:text-properties style:font-name-asian="Calibri" style:letter-kerning="true" style:font-size-complex="12pt"/>
    </style:style>
    <style:style style:name="P17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793" style:parent-style-name="Normal" style:family="paragraph">
      <style:paragraph-properties style:vertical-align="baseline">
        <style:tab-stops>
          <style:tab-stop style:type="right" style:position="7.4659in"/>
        </style:tab-stops>
      </style:paragraph-properties>
      <style:text-properties style:font-name-asian="Calibri" style:letter-kerning="true" style:font-size-complex="12pt" fo:hyphenate="false"/>
    </style:style>
    <style:style style:name="P1794" style:parent-style-name="Normal" style:family="paragraph">
      <style:paragraph-properties style:vertical-align="baseline" fo:text-indent="2.368in">
        <style:tab-stops>
          <style:tab-stop style:type="right" style:leader-style="solid" style:leader-text="_" style:position="9.4493in"/>
        </style:tab-stops>
      </style:paragraph-properties>
      <style:text-properties fo:hyphenate="false"/>
    </style:style>
    <style:style style:name="T1795" style:parent-style-name="DefaultParagraphFont" style:family="text">
      <style:text-properties fo:color="#000000" style:letter-kerning="true" style:font-size-complex="12pt" style:language-asian="lt" style:country-asian="LT"/>
    </style:style>
    <style:style style:name="P1796" style:parent-style-name="Normal" style:master-page-name="MPF8"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808" style:parent-style-name="DefaultParagraphFont" style:family="text">
      <style:text-properties style:font-name-asian="Calibri" style:letter-kerning="true" style:font-size-complex="12pt"/>
    </style:style>
    <style:style style:name="T1809" style:parent-style-name="DefaultParagraphFont" style:family="text">
      <style:text-properties style:font-name-asian="Calibri" style:letter-kerning="true" style:font-size-complex="12pt"/>
    </style:style>
    <style:style style:name="P1810" style:parent-style-name="Normal" style:family="paragraph">
      <style:paragraph-properties style:vertical-align="baseline" fo:line-height="115%" fo:margin-left="3.1493in">
        <style:tab-stops>
          <style:tab-stop style:type="right" style:leader-style="solid" style:leader-text="_" style:position="6.3in"/>
        </style:tab-stops>
      </style:paragraph-properties>
      <style:text-properties style:font-weight-complex="bold" fo:color="#000000" style:letter-kerning="true" style:font-size-complex="12pt" style:language-asian="lt" style:country-asian="LT" fo:hyphenate="false"/>
    </style:style>
    <style:style style:name="P181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81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813" style:parent-style-name="DefaultParagraphFont" style:family="text">
      <style:text-properties style:font-name-asian="Calibri" fo:font-weight="bold" style:font-weight-asian="bold" style:font-weight-complex="bold" style:letter-kerning="true" style:font-size-complex="12pt"/>
    </style:style>
    <style:style style:name="T1814" style:parent-style-name="DefaultParagraphFont" style:family="text">
      <style:text-properties style:font-name-asian="Calibri" fo:font-weight="bold" style:font-weight-asian="bold" style:font-weight-complex="bold" style:letter-kerning="true" style:font-size-complex="12pt"/>
    </style:style>
    <style:style style:name="P181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2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82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82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82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2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fo:font-weight="bold" style:font-weight-asian="bold" style:font-weight-complex="bold"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829"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83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3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32"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letter-kerning="true" style:font-size-complex="12pt" style:language-asian="lt" style:country-asian="LT"/>
    </style:style>
    <style:style style:name="P183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83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838"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840" style:family="table-column">
      <style:table-column-properties style:column-width="2.0979in" style:use-optimal-column-width="false"/>
    </style:style>
    <style:style style:name="TableColumn1841" style:family="table-column">
      <style:table-column-properties style:column-width="2.0868in" style:use-optimal-column-width="false"/>
    </style:style>
    <style:style style:name="TableColumn1842" style:family="table-column">
      <style:table-column-properties style:column-width="2.1138in" style:use-optimal-column-width="false"/>
    </style:style>
    <style:style style:name="Table1839" style:family="table">
      <style:table-properties style:width="6.2986in" fo:margin-left="-0.075in" table:align="lef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48"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1"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2"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3"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4" style:parent-style-name="Normal" style:family="paragraph">
      <style:paragraph-properties style:vertical-align="baseline" fo:line-height="115%" fo:text-indent="-0.0986in">
        <style:tab-stops>
          <style:tab-stop style:type="right" style:position="4.8333in"/>
        </style:tab-stops>
      </style:paragraph-properties>
      <style:text-properties fo:color="#000000" style:letter-kerning="true" style:font-size-complex="12pt" style:language-asian="lt" style:country-asian="LT" fo:hyphenate="false"/>
    </style:style>
    <style:style style:name="P1855" style:parent-style-name="Normal" style:family="paragraph">
      <style:paragraph-properties fo:widows="0" fo:orphans="0" fo:text-align="center" style:vertical-align="baseline" fo:line-height="115%" fo:text-indent="-0.0986in"/>
      <style:text-properties fo:hyphenate="false"/>
    </style:style>
    <style:style style:name="T1856" style:parent-style-name="DefaultParagraphFont" style:family="text">
      <style:text-properties fo:color="#000000" style:letter-kerning="true" style:font-size-complex="12pt" style:language-asian="lt" style:country-asian="LT"/>
    </style:style>
    <style:style style:name="P1857" style:parent-style-name="Normal" style:master-page-name="MPF9"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868" style:parent-style-name="DefaultParagraphFont" style:family="text">
      <style:text-properties fo:color="#000000" style:letter-kerning="true" style:font-size-complex="12pt" style:language-asian="lt" style:country-asian="LT"/>
    </style:style>
    <style:style style:name="P186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870" style:parent-style-name="DefaultParagraphFont" style:family="text">
      <style:text-properties style:font-name-asian="Calibri" style:letter-kerning="true" style:font-size-complex="12pt"/>
    </style:style>
    <style:style style:name="T1871" style:parent-style-name="DefaultParagraphFont" style:family="text">
      <style:text-properties style:font-name-asian="Calibri" style:letter-kerning="true" style:font-size-complex="12pt"/>
    </style:style>
    <style:style style:name="T1872" style:parent-style-name="DefaultParagraphFont" style:family="text">
      <style:text-properties style:font-name-asian="Calibri" style:letter-kerning="true" style:font-size-complex="12pt"/>
    </style:style>
    <style:style style:name="P1873" style:parent-style-name="Normal" style:family="paragraph">
      <style:paragraph-properties fo:widows="0" fo:orphans="0" style:vertical-align="baseline" fo:line-height="115%"/>
      <style:text-properties style:font-name-asian="Arial Unicode MS" style:font-name-complex="Tahoma" fo:color="#000000" style:letter-kerning="true" style:font-size-complex="12pt" style:language-asian="lt" style:country-asian="LT" fo:hyphenate="false"/>
    </style:style>
    <style:style style:name="P1874" style:parent-style-name="Normal" style:family="paragraph">
      <style:paragraph-properties fo:widows="0" fo:orphans="0" style:vertical-align="baseline" fo:line-height="115%" fo:text-indent="0.0861in"/>
      <style:text-properties style:font-name-asian="Arial Unicode MS" style:font-name-complex="Tahoma" fo:color="#000000" style:letter-kerning="true" style:font-size-complex="12pt" style:language-asian="lt" style:country-asian="LT" fo:hyphenate="false"/>
    </style:style>
    <style:style style:name="P1875" style:parent-style-name="Normal" style:family="paragraph">
      <style:paragraph-properties fo:text-align="center" fo:line-height="115%"/>
      <style:text-properties fo:hyphenate="false"/>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P1877"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878" style:parent-style-name="Normal" style:family="paragraph">
      <style:paragraph-properties fo:text-align="center" fo:line-height="115%"/>
      <style:text-properties style:font-name-asian="Calibri" style:font-size-complex="12pt" style:language-asian="ar" style:country-asian="SA" fo:hyphenate="false"/>
    </style:style>
    <style:style style:name="P1879" style:parent-style-name="Normal" style:family="paragraph">
      <style:paragraph-properties fo:text-align="center" fo:line-height="115%"/>
      <style:text-properties fo:hyphenate="false"/>
    </style:style>
    <style:style style:name="T1880" style:parent-style-name="DefaultParagraphFont" style:family="text">
      <style:text-properties style:font-name-asian="Calibri" style:font-size-complex="12pt" style:language-asian="ar" style:country-asian="SA"/>
    </style:style>
    <style:style style:name="P1881"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2"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4"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5"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6" style:parent-style-name="Normal" style:family="paragraph">
      <style:paragraph-properties fo:text-align="justify" fo:line-height="115%"/>
      <style:text-properties style:font-name-asian="Calibri" style:font-size-complex="12pt" style:language-asian="ar" style:country-asian="SA" fo:hyphenate="false"/>
    </style:style>
    <style:style style:name="P1887" style:parent-style-name="Normal" style:family="paragraph">
      <style:text-properties fo:font-size="9pt" style:font-size-asian="9pt" style:font-size-complex="9pt"/>
    </style:style>
    <style:style style:name="P1888" style:parent-style-name="Normal" style:family="paragraph">
      <style:paragraph-properties fo:line-height="115%"/>
      <style:text-properties style:font-size-complex="12pt" style:language-asian="ar" style:country-asian="SA" fo:hyphenate="false"/>
    </style:style>
    <style:style style:name="P1889" style:parent-style-name="Normal" style:family="paragraph">
      <style:paragraph-properties fo:line-height="115%" fo:text-indent="0.043in"/>
      <style:text-properties style:font-style-complex="italic" style:font-size-complex="12pt" style:language-asian="ar" style:country-asian="SA" fo:hyphenate="false"/>
    </style:style>
    <style:style style:name="P1890"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891"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892" style:parent-style-name="Normal" style:family="paragraph">
      <style:paragraph-properties fo:line-height="107%"/>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2</text:span></text:p>
      <text:p text:style-name="P8"/>
      <text:p text:style-name="P9"><text:span text:style-name="T10">Įsakymas paskelbtas: Žin. 2013, Nr.<text:s/></text:span><text:a xlink:href="https://www.e-tar.lt/portal/legalAct.html?documentId=TAR.779731AE0B0E" office:target-frame-name="_top" xlink:show="replace"><text:span text:style-name="T11">61-3048</text:span></text:a><text:span text:style-name="T12">, i. k. 11322VTISAK000BV-30</text:span></text:p>
      <text:p text:style-name="P13"/>
      <text:p text:style-name="P14">Nauja redakcija nuo 2017-02-10:</text:p>
      <text:p text:style-name="Normal"><text:span text:style-name="T15">Nr.<text:s/></text:span><text:a xlink:href="https://www.e-tar.lt/portal/legalAct.html?documentId=84321560ede411e6bf03a1097d29892a" office:target-frame-name="_top" xlink:show="replace"><text:span text:style-name="T16">BV-5</text:span></text:a><text:span text:style-name="T17">, 2017-01-18, paskelbta TAR 2017-02-09, i. k. 2017-02374</text:span></text:p>
      <text:p text:style-name="P18"/>
      <text:p text:style-name="P19"/>
      <text:p text:style-name="P20"><text:span text:style-name="T21">VALSTYBĖS VAIKO TEISIŲ APSAUGOS IR ĮVAIKINIMO TARNYBOS</text:span></text:p>
      <text:p text:style-name="P22">PRIE SOCIALINĖS APSAUGOS IR DARBO MINISTERIJOS</text:p>
      <text:p text:style-name="P23">DIREKTORIUS</text:p>
      <text:p text:style-name="P24"/>
      <text:p text:style-name="P25"><text:span text:style-name="T26">ĮSAKYMAS</text:span></text:p>
      <text:p text:style-name="P27"><text:span text:style-name="T28">DĖL valstybės vaiko teisių apsaugos ir įvaikinimo tarnybos prie socialinės apsaugos ir darbo ministerijos direktoriaus 2013 m. birželio 5 d. įsakymo Nr. BV-30 „Dėl ASMENŲ, SIEKIANČIŲ ĮGYTI TEISĘ VYKDYTI ASMENŲ PASIRENGIMO GLOBOTI</text:span><text:span text:style-name="T29"><text:s/>(RŪPINTIS) AR ĮVAIKINTI VAIKĄ PATIKRINIMĄ, ATESTACIJOS tvarkos aprašo patvirtinimo“ pakeitimo</text:span></text:p>
      <text:p text:style-name="P30"/>
      <text:p text:style-name="P31">2013 m. birželio 5 d. Nr. BV-30</text:p>
      <text:p text:style-name="P32"><text:span text:style-name="T33">Vilnius</text:span></text:p>
      <text:p text:style-name="P34"/>
      <text:p text:style-name="P35"><text:span text:style-name="T36">Vadovaudamasi Valstybės vaiko teisių apsaugos ir įvaikinimo tarnybos prie Socialinės apsaugos ir darbo ministerijos<text:s/></text:span><text:span text:style-name="T37">nuostatų, patvirtintų Lietuvos Respublikos Vyriausybės 2012 m. spalio 31 d. nutarimo Nr. 1325, 8.1.14. punktu:</text:span></text:p>
      <text:p text:style-name="P38"><text:span text:style-name="T39">1</text:span><text:span text:style-name="T40">.<text:s/></text:span><text:span text:style-name="T41">Pakeičiu</text:span><text:span text:style-name="T42"><text:s/>Asmenų, siekiančių įgyti teisę vykdyti asmenų pasirengimo globoti (rūpintis) ar įvaikinti vaiką patikrinimą, atestacijos tvarkos<text:s/></text:span><text:span text:style-name="T43">aprašą, patvirtintą Valstybės vaiko teisių apsaugos ir įvaikinimo tarnybos prie Socialinės apsaugos ir darbo ministerijos direktoriaus 2013 m. birželio 5 d. įsakymu Nr. BV-30 „Dėl Asmenų, siekiančių įgyti teisę vykdyti asmenų pasirengimo globoti (rūpintis)</text:span><text:span text:style-name="T44"><text:s/>ar įvaikinti vaiką patikrinimą, atestacijos tvarkos aprašo patvirtinimo“ pakeitimo, ir išdėstau jį nauja redakcija (pridedama).</text:span></text:p>
      <text:p text:style-name="P45"><text:span text:style-name="T46">2</text:span><text:span text:style-name="T47">.<text:s/></text:span><text:span text:style-name="T48">Tvirtinu</text:span><text:span text:style-name="T49"><text:s/>pridedamus:</text:span></text:p>
      <text:p text:style-name="P50"><text:span text:style-name="T51">2.1</text:span><text:span text:style-name="T52">. Prašymo formą (Priedas Nr. 1).</text:span></text:p>
      <text:p text:style-name="P53"><text:span text:style-name="T54">2.2</text:span><text:span text:style-name="T55">. Pareiškėjo anketos formą (Priedas Nr. 2).</text:span></text:p>
      <text:p text:style-name="P56"><text:span text:style-name="T57">2.3</text:span><text:span text:style-name="T58">.<text:s/></text:span><text:span text:style-name="T59">Pareiškėjo veiklos ataskaitos formą (Priedas Nr. 3).</text:span></text:p>
      <text:p text:style-name="P60"><text:span text:style-name="T61">2.4</text:span><text:span text:style-name="T62">. Atestacijos pažymėjimo formą (Priedas Nr. 4). <text:s/></text:span></text:p>
      <text:p text:style-name="P63"/>
      <text:p text:style-name="P64"/>
      <text:p text:style-name="P65"/>
      <text:p text:style-name="P66">Direktorė<text:tab/>Odeta Tarvydienė</text:p>
      <text:p text:style-name="P67"/>
      <text:p text:style-name="Normal"/>
      <text:soft-page-break/>
      <text:p text:style-name="P68">PATVIRTINTA</text:p>
      <text:p text:style-name="P74">Valstybės vaiko teisių apsaugos ir įvaikinimo<text:s/></text:p>
      <text:p text:style-name="P75">tarnybos prie Socialinės apsaugos ir darbo<text:s/></text:p>
      <text:p text:style-name="P76">ministerijos direktoriaus 2013 m. birželio 5 d.<text:s/></text:p>
      <text:p text:style-name="P77">įsakymu Nr. BV-30</text:p>
      <text:p text:style-name="P78">(2020 m. rugpjūčio 31 d. įsakymo<text:s/></text:p>
      <text:p text:style-name="P79">Nr. BV-300 redakcija)</text:p>
      <text:p text:style-name="P80"/>
      <text:p text:style-name="P81"><text:span text:style-name="T82">ASMENŲ, SIEKIANČIŲ ĮGYTI TEISĘ VYKDYTI ASMENŲ PASIRENGIMą vaiko globai (rūpybai), šeimynos veiklai, budinčio globotojo veiklai ar įvaikinti vaiką, PASIRENGIMO ĮVERTINIMĄ ir bendruomeninių vaikų globos namų darbuotojų mokymą, ATESTACIJOS IR Kvalifikacinių k</text:span><text:span text:style-name="T83">ategorijų suteikimo</text:span><text:span text:style-name="T84"><text:s/></text:span><text:span text:style-name="T85">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pan><text:span text:style-name="T96"><text:tab/>Asmenų, siekiančių įgyti teisę vykdyti asmenų pasirengimą vaiko globai (rūpybai), šeimynos veiklai, budinčio globotojo veiklai ar įvaikinti vaiką, pasirengimo įvertinimą ir be</text:span><text:span text:style-name="T97">ndruomeninių vaikų globos namų darbuotojų mokymą, atestacijos ir kvalifikacinių kategorijų suteikimo tvarkos aprašas (toliau – Atestacijos tvarkos aprašas) nustato asmenų, siekiančių įgyti teisę vykdyti asmenų pasirengimą vaiko globai (rūpybai), šeimynos v</text:span><text:span text:style-name="T98">eiklai, budinčio globotojo veiklai ar įvaikinti vaiką, pasirengimo įvertinimą ir bendruomeninių vaikų globos namų darbuotojų mokymą (toliau – asmenys, siekiantys būti atestuoti), atestacijos, Asmenų, siekiančių būti atestuotais <text:s/>atestacijos komisijos (toli</text:span><text:span text:style-name="T99">au – Atestacijos komisija) darbo ir kvalifikacinių kategorijų suteikimo tvarką.</text:span></text:p>
      <text:p text:style-name="P100"><text:span text:style-name="T101">2</text:span><text:span text:style-name="T102">.</text:span><text:span text:style-name="T103"><text:tab/>Asmenų rengimas vaiko globai (rūpybai), šeimynos, budinčio globotojo veiklai ar įvaikinti vaiką ir jų pasirengimo įvertinimas apima asmenų, norinčių tapti vaiko globėju<text:s/></text:span><text:span text:style-name="T104">(rūpintoju), šeimynos steigėju, dalyviu, budinčiu globotoju ar įvaikinti vaiką, mokymą pagal<text:s/></text:span><text:span text:style-name="T105">Globėjų (rūpintojų), budinčių globotojų, įtėvių,<text:s/></text:span><text:span text:style-name="T106">bendruomeninių vaikų globos namų darbuotojų</text:span><text:span text:style-name="T107"><text:s/>mokymo ir konsultavimo programą (toliau – GIMK programa), šių asmenų p</text:span><text:span text:style-name="T108">asirengimo vertinimą, išvados dėl asmenų pasirengimo vaiko globai (rūpybai), šeimynos veiklai,<text:s/></text:span><text:span text:style-name="T109">budinčio globotojo veiklai<text:s/></text:span><text:span text:style-name="T110">ar įvaikinti vaiką rengimą, pakartotinį asmenų pasirengimo vaiko globai (rūpybai), šeimynos ar,<text:s/></text:span><text:span text:style-name="T111">budinčio globotojo veiklai<text:s/></text:span><text:span text:style-name="T112">ar įvaikint</text:span><text:span text:style-name="T113">i vaiką patikrinimas.</text:span></text:p>
      <text:p text:style-name="P114"><text:span text:style-name="T115">3</text:span><text:span text:style-name="T116">.</text:span><text:span text:style-name="T117"><text:tab/>Atestacijos tvarkos aprašo sąvokos:</text:span></text:p>
      <text:p text:style-name="P118"><text:span text:style-name="T119">3.1</text:span><text:span text:style-name="T120">.<text:s/></text:span><text:span text:style-name="T121">Atestacija –</text:span><text:span text:style-name="T122"><text:s/>asmenų tinkamumo vykdyti asmenų pasirengimą<text:s/></text:span><text:span text:style-name="T123">vaiko globai (rūpybai), šeimynos veiklai, budinčio globotojo veiklai ar įvaikinti vaiką, asmenų pasirengimo įvertinimą ir<text:s/></text:span><text:span text:style-name="T124">globos centrų ir bendruomeninių vaikų globos namų darbuotojų mokymą,</text:span><text:span text:style-name="T125"><text:s/>nustatymas;</text:span></text:p>
      <text:p text:style-name="P126"><text:span text:style-name="T127">3.2</text:span><text:span text:style-name="T128">.<text:s/></text:span><text:span text:style-name="T129">Tarnybos atestuotas asmuo</text:span><text:span text:style-name="T130"><text:s/>– Valstybės vaiko teisių apsaugos ir įvaikinimo tarnybos prie Socialinės apsaugos ir darbo ministerijos (toliau – Tarnyba) nustatyta tvarka<text:s/></text:span><text:span text:style-name="T131">atestuotas asmuo, įgijęs teisę Lietuvos Respublikoje vykdyti asmenų pasirengimą vaiko globai (rūpybai), šeimynos veiklai, budinčio globotojo veiklai ar įvaikinti vaiką, pasirengimo įvertinimą ir globos centrų ir bendruomeninių vaikų globos namų darbuotojų<text:s/></text:span><text:span text:style-name="T132">mokymą;</text:span></text:p>
      <text:p text:style-name="P133"><text:span text:style-name="T134">3.3</text:span><text:span text:style-name="T135">.<text:s/></text:span><text:span text:style-name="T136">Pareiškėjas</text:span><text:span text:style-name="T137"><text:s/>– fizinis asmuo, pateikęs prašymą Atestacijos komisijai būti atestuotas.</text:span></text:p>
      <text:p text:style-name="P138"><text:span text:style-name="T139">4</text:span><text:span text:style-name="T140">. Kitos Atestacijos tvarkos apraše vartojamos sąvokos atitinka</text:span><text:span text:style-name="T141"><text:s/>1993 metų Hagos konvencijoje „Dėl vaikų apsaugos ir bendradarbiavimo tarptautinio įv</text:span><text:span text:style-name="T142">aikinimo srityje“, Lietuvos<text:s/></text:span><text:soft-page-break/><text:span text:style-name="T143">Respublikos civiliniame kodekse, Lietuvos Respublikos civilinio proceso kodekse, Lietuvos Respublikos socialinių paslaugų įstatyme, Vaiko globos organizavimo nuostatuose (toliau – Vaiko globos organizavimo nuostatai), patvirtint</text:span><text:span text:style-name="T144">uose Lietuvos Respublikos Vyriausybės 2002 m. kovo 27 d. nutarimu Nr. 405 „Dėl Vaiko globos organizavimo nuostatų patvirtinimo“, Asmenų, norinčių įvaikinti vaikus, ir galimų įvaikinti vaikų apskaitos</text:span><text:span text:style-name="T145"><text:s/>Lietuvos Respublikoje tvarkos apraše (toliau –</text:span><text:span text:style-name="T146"><text:s/></text:span><text:span text:style-name="T147">Asmenų, n</text:span><text:span text:style-name="T148">orinčių įvaikinti vaikus, ir galimų įvaikinti vaikų apskaitos Lietuvos Respublikoje tvarkos aprašas), patvirtintame Lietuvos Respublikos Vyriausybės 2002 m. rugsėjo 10 d. nutarimu Nr. 1422 „Dėl Asmenų, norinčių įvaikinti vaikus, ir galimų įvaikinti vaikų a</text:span><text:span text:style-name="T149">pskaitos Lietuvos Respublikoje tvarkos aprašo patvirtinimo“, Medicininių kontraindikacijų, kurioms esant asmenys negali būti įvaikintojai, sąraše, patvirtintame sveikatos apsaugos ir socialinės apsaugos ir darbo ministrų 2001 m. liepos 24 d. įsakymu Nr. 40</text:span><text:span text:style-name="T150">4/96 „Dėl</text:span><text:span text:style-name="T151"><text:s/></text:span><text:span text:style-name="T152">Medicininių kontraindikacijų, kurioms esant asmenys negali būti įvaikintojai, sąrašo patvirtinimo, vartojamas sąvokas.<text:s/></text:span></text:p>
      <text:p text:style-name="P153"><text:span text:style-name="T154">5</text:span><text:span text:style-name="T155">. Tarnybos atestuotam asmeniui, atsižvelgiant į jo išsilavinimą, praktinės veiklos patirtį, teikiant paslaugas pagal GIMK</text:span><text:span text:style-name="T156"><text:s/>programą, motyvaciją, kompetencijos tobulinimo trukmę, pasiekimus, įrodančius Tarnybos atestuoto asmens aukštą praktinės veiklos kompetenciją suteikiama viena iš šių kvalifikacinių kategorijų:</text:span></text:p>
      <text:p text:style-name="P157"><text:span text:style-name="T158">5.1</text:span><text:span text:style-name="T159">. Tarnybos atestuotas asmuo;</text:span></text:p>
      <text:p text:style-name="P160"><text:span text:style-name="T161">5.2</text:span><text:span text:style-name="T162">. Vyresnysis Tarnybos</text:span><text:span text:style-name="T163"><text:s/>atestuotas asmuo;</text:span></text:p>
      <text:p text:style-name="P164"><text:span text:style-name="T165">5.3</text:span><text:span text:style-name="T166">. Tarnybos atestuotas asmuo – ekspertas.</text:span></text:p>
      <text:p text:style-name="P167"><text:span text:style-name="T168">6</text:span><text:span text:style-name="T169">. Mokymus pagal GIMK programą asmenims, siekiantiems būti atestuotiems, turi teisę vykdyti tik Tarnybos atestuoti asmenys, įgiję Tarnybos atestuotų asmenų – eksperto kvalifikacinę ka</text:span><text:span text:style-name="T170">tegoriją</text:span><text:span text:style-name="T171">.</text:span><text:span text:style-name="T172"><text:s/>Tarnyba kvietimą dalyvauti mokymuose išsiunčia globos centrams. Globos centrai Tarnybai pateikia norinčių dalyvauti mokymuose asmenų kandidatūras. Globos centras, teikdamas Tarnybai asmenų, norinčių dalyvauti mokymuose, kandidatūras, turi užtikri</text:span><text:span text:style-name="T173">nti, kad kandidatai atitinka Atestacijos tvarkos aprašo 40.1, 40.2, 40.3 papunkčiuose nurodytus reikalavimus. Tarnyba per 10 darbo dienų nuo asmenų, norinčių dalyvauti mokymuose kandidatūrų gavimo, informuoja asmenį ir globos centrą raštu apie organizuojam</text:span><text:span text:style-name="T174">us mokymus.</text:span></text:p>
      <text:p text:style-name="P175"/>
      <text:p text:style-name="P176"><text:span text:style-name="T177">II</text:span><text:span text:style-name="T178"><text:s/>SKYRIUS</text:span></text:p>
      <text:p text:style-name="P179"><text:span text:style-name="T180">atestacijos komisijos dARBO organizavimas</text:span></text:p>
      <text:p text:style-name="P181"/>
      <text:p text:style-name="P182"><text:span text:style-name="T183">7</text:span><text:span text:style-name="T184">. Asmenų atestaciją ar atestacijos panaikinimą vykdo Atestacijos komisija, kurios sudėtį tvirtina Tarnybos direktorius. <text:s/></text:span></text:p>
      <text:p text:style-name="P185"><text:span text:style-name="T186">8</text:span><text:span text:style-name="T187">. Atestacijos komisiją sudaro ne mažiau kaip septyni nariai, skiriami trejiems metams. Atestacijos komisija sudaroma iš ne mažiau kaip dviejų Lietuvos Respublikos socialinės apsaugos ir darbo ministerijos (toliau – Ministerija) atstovų, ne mažiau kaip dvie</text:span><text:span text:style-name="T188">jų Tarnybos atstovų, ne mažiau kaip vieno Socialinių paslaugų priežiūros departamento prie Socialinės apsaugos ir darbo ministerijos atstovo ir <text:s/>ne mažiau kaip dviejų Tarnybos atestuotų asmenų, kuriems suteikta Tarnybos atestuotų asmenų – ekspertų kvalifik</text:span><text:span text:style-name="T189">acinė kategorija, atstovų, kuriuos deleguoja<text:s/></text:span><text:span text:style-name="T190">Nacionalinė globėjų ir įtėvių mokymo ir konsultavimo specialistų asociacija.</text:span><text:span text:style-name="T191"><text:s/></text:span><text:span text:style-name="T192">Sudarant ar keičiant Atestacijos komisiją, Tarnyba raštu kreipiasi į Ministeriją,</text:span><text:span text:style-name="T193"><text:s/>Socialinių paslaugų priežiūros departamentą prie Soc</text:span><text:span text:style-name="T194">ialinės apsaugos ir darbo ministerijos</text:span><text:span text:style-name="T195"><text:s/>ir Nacionalinę globėjų ir įtėvių mokymo ir konsultavimo specialistų asociaciją, kurie savo atstovus deleguoja į Atestacijos komisiją.<text:s/></text:span></text:p>
      <text:p text:style-name="P196"><text:span text:style-name="T197">9</text:span><text:span text:style-name="T198">. Atestacijos komisijos pirmininku skiriamas Ministerijos atstovas, Atestacij</text:span><text:span text:style-name="T199">os komisijos pirmininko pavaduotoju skiriamas Tarnybos atestuotas asmuo, kuriam suteikta Tarnybos atestuotų asmenų – eksperto kvalifikacinė kategorija, kurio kandidatūrą pateikia<text:s/></text:span><text:span text:style-name="T200">Nacionalinę globėjų ir įtėvių<text:s/></text:span><text:soft-page-break/><text:span text:style-name="T201">mokymo ir konsultavimo specialistų asociacija.</text:span><text:span text:style-name="T202"><text:s/></text:span></text:p>
      <text:p text:style-name="P203"><text:span text:style-name="T204">10</text:span><text:span text:style-name="T205">. Atestacijos</text:span><text:span text:style-name="T206"><text:s/>komisijos pirmininkas:</text:span></text:p>
      <text:p text:style-name="P207"><text:span text:style-name="T208">10.1</text:span><text:span text:style-name="T209">. organizuoja Atestacijos komisijos darbą, sudaro jos posėdžių darbotvarkes;</text:span></text:p>
      <text:p text:style-name="P210"><text:span text:style-name="T211">10.2</text:span><text:span text:style-name="T212">. vadovauja rengiant Atestacijos komisijai svarstyti teikiamus klausimus;</text:span></text:p>
      <text:p text:style-name="P213"><text:span text:style-name="T214">10.3</text:span><text:span text:style-name="T215">. šaukia Atestacijos komisijos<text:s/></text:span><text:span text:style-name="T216">posėdžius ir jiems pirmininkauja;</text:span></text:p>
      <text:p text:style-name="P217"><text:span text:style-name="T218">10.4</text:span><text:span text:style-name="T219">. vykdo kitus teisės aktų suteiktus įgaliojimus. <text:s text:c="8"/></text:span></text:p>
      <text:p text:style-name="P220"><text:span text:style-name="T221">11</text:span><text:span text:style-name="T222">. Atestacijos komisijos pirmininko pavaduotojas, nesant Atestacijos komisijos pirmininko, vykdo Atestacijos komisijos pirmininko funkcijas.</text:span></text:p>
      <text:p text:style-name="P223"><text:span text:style-name="T224">12</text:span><text:span text:style-name="T225">.<text:s/></text:span><text:span text:style-name="T226">Atestacijos komisijos sekretoriaus funkcijas atlieka Tarnybos paskirtas valstybės tarnautojas ar darbuotojas, dirbantis pagal darbo sutartį, kuris nėra Atestacijos komisijos narys.</text:span></text:p>
      <text:p text:style-name="P227"><text:span text:style-name="T228">13</text:span><text:span text:style-name="T229">. Komisijos sekretorius:</text:span></text:p>
      <text:p text:style-name="P230"><text:span text:style-name="T231">13.1</text:span><text:span text:style-name="T232">. susiderinęs su Atestacijos komisijos</text:span><text:span text:style-name="T233"><text:s/>pirmininku, praneša Atestacijos komisijos nariams ir pareiškėjams apie Atestacijos komisijos posėdžio datą, vietą ir laiką;</text:span></text:p>
      <text:p text:style-name="P234"><text:span text:style-name="T235">13.2</text:span><text:span text:style-name="T236">. rengia Atestacijos komisijos posėdžio medžiagą ir ne vėliau kaip prieš 2 darbo dienas iki posėdžio elektroniniu paštu pat</text:span><text:span text:style-name="T237">eikia Atestacijos komisijos nariams informaciją apie pareiškėjus;</text:span></text:p>
      <text:p text:style-name="P238"><text:span text:style-name="T239">13.3</text:span><text:span text:style-name="T240">. rašo Atestacijos komisijos posėdžių protokolus;</text:span></text:p>
      <text:p text:style-name="P241"><text:span text:style-name="T242">13.4</text:span><text:span text:style-name="T243">. atsako už Atestacijos komisijos dokumentų saugojimą bei sistemina surinktą medžiagą;</text:span></text:p>
      <text:p text:style-name="P244"><text:span text:style-name="T245">14</text:span><text:span text:style-name="T246">. Atestacijos komisija gali p</text:span><text:span text:style-name="T247">avesti Atestacijos komisijos nariui ar Atestacijos komisijos narių grupei atlikti atskiras su Atestacijos komisijos veikla susijusias funkcijas.</text:span></text:p>
      <text:p text:style-name="P248"><text:span text:style-name="T249">15</text:span><text:span text:style-name="T250">. Jeigu Atestacijos komisijos narys posėdyje dalyvauti negali, jis privalo apie tai pranešti Komisijos se</text:span><text:span text:style-name="T251">kretoriui.</text:span></text:p>
      <text:p text:style-name="P252"><text:span text:style-name="T253">16</text:span><text:span text:style-name="T254">. Atestacijos komisijos pirmininkas ir Atestacijos komisijos nariai privalo nusišalinti nuo pareigų galimo viešųjų ir privačiųjų interesų konflikto atveju.</text:span></text:p>
      <text:p text:style-name="P255"><text:span text:style-name="T256">17</text:span><text:span text:style-name="T257">. Atestacijos komisijos pirmininkas ir Atestacijos komisijos nariai,<text:s/></text:span><text:span text:style-name="T258">sekretorius pasirašo konfidencialumo pasižadėjimą ir nešališkumo deklaraciją (4 priedas), kad neatskleis asmens duomenų ir konfidencialios informacijos, kurią sužinos Atestacijos komisijos posėdžio metu ir nusišalins atsiradus viešų ir privačių interesų ko</text:span><text:span text:style-name="T259">nfliktui. Konfidencialumo pasižadėjimas ir nešališkumo deklaracija pasirašomi vieną kartą prieš dalyvaujant pirmame Atestacijos komisijos posėdyje ir pateikiami Komisijos sekretoriui.</text:span></text:p>
      <text:p text:style-name="P260"><text:span text:style-name="T261">18</text:span><text:span text:style-name="T262">. Atestacijos komisijos pirmininkas ir Atestacijos komisijos naria</text:span><text:span text:style-name="T263">i, sekretorius už konfidencialumo pasižadėjime ir nešališkumo deklaracijoje nustatytų elgesio normų pažeidimus atsako teisės aktų nustatyta tvarka.</text:span></text:p>
      <text:p text:style-name="P264"><text:span text:style-name="T265">19</text:span><text:span text:style-name="T266">. Atestacijos komisija savo darbe vadovaujasi Lietuvos Respublikos įstatymais, Lietuvos Respublikos<text:s/></text:span><text:span text:style-name="T267">Vyriausybės nutarimais, 2016 m. balandžio 27 d. Europos Parlamento ir Tarybos reglamentu (ES) 2016/679 dėl fizinių asmenų apsaugos tvarkant asmens duomenis ir dėl laisvo tokių duomenų judėjimo ir kuriuo panaikinama Direktyva 95/46/EB (Bendrasis duomenų aps</text:span><text:span text:style-name="T268">augos reglamentas) ir kitais teisės aktais.</text:span></text:p>
      <text:p text:style-name="P269"><text:span text:style-name="T270">20</text:span><text:span text:style-name="T271">. Atestacijos komisijos sudėtis<text:s/></text:span><text:span text:style-name="T272">viešai skelbiama Tarnybos interneto tinklalapyje<text:s/></text:span><text:span text:style-name="T273">www.vaikoteises.lt</text:span><text:span text:style-name="T274">.<text:s/></text:span></text:p>
      <text:p text:style-name="P275"><text:span text:style-name="T276">21</text:span><text:span text:style-name="T277">. Atestacijos komisijos darbo forma – eiliniai ir neeiliniai posėdžiai:</text:span></text:p>
      <text:p text:style-name="P278"><text:span text:style-name="T279">21.1</text:span><text:span text:style-name="T280">. eilinis Atestacijo</text:span><text:span text:style-name="T281">s komisijos posėdis organizuojamas tuo atveju, kai yra sprendžiamas pareiškėjų atestacijos pirmą kartą arba pakartotinės atestacijos klausimas;</text:span></text:p>
      <text:p text:style-name="P282"><text:span text:style-name="T283">21.2</text:span><text:span text:style-name="T284">. neeilinis Atestacijos komisijos posėdis organizuojamas, kai pareiškėjas siekia įgyti Tarnybos atestuot</text:span><text:span text:style-name="T285">o asmens – eksperto kvalifikacinę kategoriją arba tuo atveju, kai paaiškėja bent viena Atestacijos tvarkos aprašo VI skyriuje nurodyta aplinkybė.</text:span></text:p>
      <text:p text:style-name="P286"><text:span text:style-name="T287">22</text:span><text:span text:style-name="T288">. Atestacijos komisijos posėdžiai gali būti organizuojami ir elektroniniu paštu ar kitomis<text:s/></text:span><text:soft-page-break/><text:span text:style-name="T289">nuotolinio<text:s/></text:span><text:span text:style-name="T290">ryšio priemonėmis. Atestacijos komisijos sekretorius, suderinęs su Atestacijos komisijos pirmininku</text:span><text:span text:style-name="T291">, praneša Atestacijos komisijos nariams ir pareiškėjams apie Atestacijos komisijos posėdžio datą, vietą ir laiką, <text:s/>informuoja, kokia forma vyks atestacijos k</text:span><text:span text:style-name="T292">omisijos posėdis (Atestacijos komisijos posėdžiai vyksta, kai Atestacijos komisijos nariai tiesiogiai renkasi į posėdį arba elektroniniu paštu arba nuotolinio ryšio priemonėmis). Atestacijos komisijos nariams pateikiama posėdžio medžiaga ir nustatomi disku</text:span><text:span text:style-name="T293">sijų ir sprendimo priėmimo terminai.</text:span></text:p>
      <text:p text:style-name="P294"><text:span text:style-name="T295">23</text:span><text:span text:style-name="T296">. Atestacijos komisijos posėdis laikomas teisėtu, kai jame dalyvauja daugiau kaip pusė Atestacijos komisijos narių, įskaitant Atestacijos komisijos pirmininką arba jo pavaduotoją. Atestacijos komisijos nariai,<text:s/></text:span><text:span text:style-name="T297">gavę informaciją apie organizuojamą Atestacijos komisijos posėdį, per nustatytą terminą pateikia Atestacijos komisijos sekretoriui informaciją apie savo dalyvavimą arba nedalyvavimą Atestacijos komisijos posėdyje.</text:span></text:p>
      <text:p text:style-name="P298"><text:span text:style-name="T299">24</text:span><text:span text:style-name="T300">. Atestacijos komisija sprendimą pri</text:span><text:span text:style-name="T301">ima atviru balsavimu posėdyje dalyvaujančių Atestacijos komisijos narių balsų dauguma. Atestacijos komisijos narių (įskaitant Atestacijos komisijos pirmininką) balsams pasiskirsčius po lygiai, sprendžiamojo balso teisę turi Atestacijos komisijos pirmininka</text:span><text:span text:style-name="T302">s. Jeigu Atestacijos komisijos narys nesutinka su sprendimu ir balsuoja prieš, jo atskiroji nuomonė, jo pageidavimu įrašoma Atestacijos komisijos posėdžio protokole.</text:span></text:p>
      <text:p text:style-name="P303"><text:span text:style-name="T304">25</text:span><text:span text:style-name="T305">. Pareiškėjo dalyvavimas Atestacijos komisijos posėdyje nėra privalomas. Pareiškėjas</text:span><text:span text:style-name="T306">, nepageidaujantis dalyvauti atestacijos komisijos posėdyje, kartu su dokumentais, nurodytais Atestacijos tvarkos aprašo</text:span><text:span text:style-name="T307"><text:s/>32 punkte arba 33 punkte arba 34 punkte, pateikia Tarnybai prašymą raštu, kad jo atestacijos pirmą kartą, pakartotinės atestacijos arba</text:span><text:span text:style-name="T308"><text:s/>atestacijos panaikinimo klausimas būtų sprendžiamas Atestacijos komisijos posėdyje jam nedalyvaujant.</text:span></text:p>
      <text:p text:style-name="P309"><text:span text:style-name="T310">26</text:span><text:span text:style-name="T311">. Pareiškėjo neatvykimas į Atestacijos komisijos posėdį ir prašymo dėl<text:s/></text:span><text:span text:style-name="T312">jo atestacijos pirmą kartą, pakartotinės atestacijos ar atestacijos panaikin</text:span><text:span text:style-name="T313">imo klausimo svarstymo atestacijos komisijos posėdyje jam nedalyvaujant</text:span><text:span text:style-name="T314">, nepateikimas raštu, nesudaro<text:s/></text:span><text:span text:style-name="T315">Atestacijos komisijai pagrindo prašymo nenagrinėti ir pareiškėjo atestacijos klausimą<text:s/></text:span><text:span text:style-name="T316">perkelti į kitą Atestacijos komisijos posėdį.</text:span></text:p>
      <text:p text:style-name="P317"><text:span text:style-name="T318">27</text:span><text:span text:style-name="T319">. Atestacijos ko</text:span><text:span text:style-name="T320">misijos posėdžio eiga fiksuojama garso įrašymo priemonėmis. Posėdžio garso įrašas perkeliamas į kompiuterinę laikmeną. Prieš pradedant daryti garso įrašą, apie tai Atestacijos komisijos posėdyje dalyvaujantys asmenys informuojami žodžiu. Įrašas pridedamas<text:s/></text:span><text:span text:style-name="T321">prie protokolo ir saugomas Tarnyboje Dokumentų saugojimo taisyklių, patvirtintų Lietuvos vyriausiojo archyvaro 2011 m. gruodžio 28 d. įsakymu Nr. V-157 „Dėl Dokumentų saugojimo taisyklių patvirtinimo“, nustatyta tvarka, Bendrųjų dokumentų saugojimo terminų</text:span><text:span text:style-name="T322"><text:s/>rodyklėje, patvirtintoje Lietuvos vyriausiojo archyvaro 2011 m. kovo 9 d. įsakymu Nr. V-100 „Dėl Bendrųjų dokumentų saugojimo terminų rodyklės patvirtinimo“, nustatytais terminais.</text:span></text:p>
      <text:p text:style-name="P323"><text:span text:style-name="T324">28</text:span><text:span text:style-name="T325">. Atestacijos komisijos sprendimai įforminami protokole (nutariamojo</text:span><text:span text:style-name="T326">je dalyje), kuris elektroniniu paštu suderinamas su visais Atestacijos komisijos nariais ir kurį pasirašo Atestacijos komisijos pirmininkas ir sekretorius.</text:span></text:p>
      <text:p text:style-name="P327"><text:span text:style-name="T328">29</text:span><text:span text:style-name="T329">. Atestacijos komisijos sekretorius pareiškėjo pateiktus dokumentus ne vėliau kaip per dvi dar</text:span><text:span text:style-name="T330">bo dienas nuo jų gavimo dienos elektroniniu paštu pateikia Atestacijos komisijos nariams, kurie per 5 darbo dienas nuo jų gavimo dienos išnagrinėja pareiškėjo pateiktus dokumentus ir savo nuomonę elektroniniu paštu pateikia Atestacijos komisijos sekretoriu</text:span><text:span text:style-name="T331">i. Atestacijos komisijos sekretorius, gavęs Atestacijos komisijos nario nuomonę elektroniniu paštu per 1 darbo dieną perduoda kitiems Atestacijos komisijos nariams susipažinti.</text:span></text:p>
      <text:p text:style-name="P332"><text:span text:style-name="T333">30</text:span><text:span text:style-name="T334">. Atestacijos komisijos pirmininkas, gavęs visų Atestacijos komisijos narių nuomonę, ne vėliau kaip per 3 darbo dienas inicijuoja Atestacijos komisijos narių balsavimą elektroniniu paštu ir nustato ne mažiau kaip 1 darbo dienos terminą, per kurį Atestacijo</text:span><text:span text:style-name="T335">s komisijos nariai balsuoja elektroniniu paštu. Atestacijos komisijos nariai (įskaitant Atestacijos komisijos pirmininką) savo<text:s/></text:span><text:soft-page-break/><text:span text:style-name="T336">balsus elektroniniu paštu siunčia Atestacijos komisijos sekretoriui, kuris gavęs visus Atestacijos komisijos narių balsavimo rezu</text:span><text:span text:style-name="T337">ltatus per 1 darbo dieną <text:s/>pristato Atestacijos komisijos pirmininkui.</text:span></text:p>
      <text:p text:style-name="P338"><text:span text:style-name="T339">31</text:span><text:span text:style-name="T340">. Komisijos sekretorius apie Atestacijos komisijos narių balsavimo rezultatus elektroniniu paštu informuoja Atestacijos komisijos narius ir balsavimo rezultatus įformina Atestacijo</text:span><text:span text:style-name="T341">s komisijos posėdžio protokole, kurį ne vėliau kaip per 5 darbo dienas nuo balsavimo rezultatų pristatymo Atestacijos komisijos pirmininkui pasirašo Atestacijos komisijos pirmininkas ir sekretorius. Atestacijos komisijos sprendimas Tarnybos direktoriui per</text:span><text:span text:style-name="T342">duodamas per 5 darbo dienas nuo Atestacijos komisijos protokolo pasirašymo dienos.</text:span></text:p>
      <text:p text:style-name="P343"/>
      <text:p text:style-name="P344"><text:span text:style-name="T345">III</text:span><text:span text:style-name="T346"><text:s/>SKYRIUS</text:span></text:p>
      <text:p text:style-name="P347"><text:span text:style-name="T348">PAREIŠKĖJO PRAŠYMO BŪTI ATESTUOTU PATEIKIMO TVARKA</text:span></text:p>
      <text:p text:style-name="P349"/>
      <text:p text:style-name="P350"><text:span text:style-name="T351">32</text:span><text:span text:style-name="T352">. Pareiškėjas, kreipdamasis su prašymu būti atestuotu pirmą kartą, Tarnybai turi pateikti šiuos<text:s/></text:span><text:span text:style-name="T353">dokumentus:</text:span></text:p>
      <text:p text:style-name="P354"><text:span text:style-name="T355">32.1</text:span><text:span text:style-name="T356">. prašymą (1 priedas);</text:span></text:p>
      <text:p text:style-name="P357"><text:span text:style-name="T358">32.2</text:span><text:span text:style-name="T359">. pareiškėjo anketą (2 priedas);</text:span></text:p>
      <text:p text:style-name="P360"><text:span text:style-name="T361">32.3</text:span><text:span text:style-name="T362">. motyvacinį laišką;</text:span></text:p>
      <text:p text:style-name="P363"><text:span text:style-name="T364">32.4</text:span><text:span text:style-name="T365">. išsilavinimą, nurodytą Atestacijos tvarkos aprašo 40.1 papunktyje, patvirtinančių dokumentų kopijas;</text:span></text:p>
      <text:p text:style-name="P366"><text:span text:style-name="T367">32.5</text:span><text:span text:style-name="T368">. asmens tapatybę<text:s/></text:span><text:span text:style-name="T369">patvirtinančio dokumento kopi</text:span><text:span text:style-name="T370">ją;</text:span></text:p>
      <text:p text:style-name="P371"><text:span text:style-name="T372">32.6</text:span><text:span text:style-name="T373">.vadovaujantis Lietuvos Respublikos vaiko teisių apsaugos pagrindų įstatymo (toliau – VTAPĮ) 30 straipsnio 1 dalies nuostatomis, Informatikos ir ryšių departamento prie Vidaus reikalų ministerijos pažymą dėl Įtariam</text:span><text:span text:style-name="T374">ųjų, kaltinamųjų ir nuteistųjų registro duomenų apie fizinį asmenį, išduotą ne anksčiau kaip prieš 30 dienų, arba sutikimą, kad Tarnyba gautų pažymą dėl Įtariamųjų, kaltinamųjų ir nuteistųjų registro duomenų apie fizinį asmenį;</text:span></text:p>
      <text:p text:style-name="P375"><text:span text:style-name="T376">32.7</text:span><text:span text:style-name="T377">. įstaigos, kurioje<text:s/></text:span><text:span text:style-name="T378">pareiškėjas dirba ir (arba) savanoriauja (dirbo ir (arba) savanoriavo paskutinėje įstaigoje), pažymą apie pareiškėjo vykdomas (vykdytas) funkcijas įstaigoje bei pažymą apie darbo ir (arba) savanorystės patirtį įgyto išsilavinimo srityje ne mažiau kaip už 1</text:span><text:span text:style-name="T379">2 mėnesių;</text:span></text:p>
      <text:p text:style-name="P380"><text:span text:style-name="T381">32.8</text:span><text:span text:style-name="T382">. Tarnybos atestuotų asmenų – ekspertų parengtą išvadą po mokymų asmenims, siekiantiems įgyti teisę vykdyti asmenų pasirengimą vaiko globai (rūpybai), šeimynos veiklai, budinčio globotojo veiklai ar įvaikinti vaiką, pasirengimo<text:s/></text:span><text:span text:style-name="T383">įvertinimą ir bendruomeninių vaikų globos namų darbuotojų mokymą dėl pareiškėjo, siekiančio vykdyti pasirengimo vykdyti asmenų pasirengimą vaiko globai (rūpybai), šeimynos veiklai, budinčio globotojo veiklai ar įvaikinti vaiką, pasirengimo įvertinimą ir be</text:span><text:span text:style-name="T384">ndruomeninių vaikų globos namų darbuotojų mokymą.</text:span></text:p>
      <text:p text:style-name="P385"><text:span text:style-name="T386">33</text:span><text:span text:style-name="T387">. Pareiškėjas, likus ne mažiau kaip 30 darbo dienų iki Tarnybos atestuoto asmens atestacijos termino pasibaigimo dienos, kreipiasi į Tarnybą su prašymu būti atestuotam pakartotinai ir kartu pateikia</text:span><text:span text:style-name="T388"><text:s/>šiuos dokumentus;</text:span></text:p>
      <text:p text:style-name="P389"><text:span text:style-name="T390">33.1</text:span><text:span text:style-name="T391">. prašymą (1 priedas);</text:span></text:p>
      <text:p text:style-name="P392"><text:span text:style-name="T393">33.2</text:span><text:span text:style-name="T394">. pareiškėjo anketą (2 priedas);</text:span></text:p>
      <text:p text:style-name="P395"><text:span text:style-name="T396">33.3</text:span><text:span text:style-name="T397">. vykdytos veiklos, atliekant asmenų pasirengimo vaiko globai (rūpybai), šeimynos veiklai, budinčio globotojo veiklai ar įvaikinti vaiką įvertinimą ir bendruom</text:span><text:span text:style-name="T398">eninių vaikų globos namų darbuotojų mokymą, ataskaitą už laikotarpį, kuriam jis buvo atestuotas paskutinį kartą, pasirašytą pareiškėjo</text:span><text:span text:style-name="T399"><text:s/>ir patvirtintą įstaigos, kurioje pareiškėjas įdarbintas pagal darbo sutartį arba teikia paslaugas pagal sutartį, vadovo (</text:span><text:span text:style-name="T400">3 priedas). Jeigu pareiškėjas dirba ar teikia paslaugas keliose įstaigose, tai ataskaitos teikiamos iš kiekvienos įstaigos atskirai</text:span><text:span text:style-name="T401">. Jeigu pareiškėjas nevykdė veiklos, ataskaita gali būti neteikiama;</text:span></text:p>
      <text:p text:style-name="P402"><text:span text:style-name="T403">33.4</text:span><text:span text:style-name="T404">. laisvos formos pažymą, pasirašytą įstaigos vad</text:span><text:span text:style-name="T405">ovo, apie įstaigoje vykdytą pareiškėjo veiklą, atliekant asmenų pasirengimo vaiko globai (rūpybai), šeimynos veiklai, budinčio globotojo veiklai ar įvaikinti vaiką įvertinimą ir bendruomeninių vaikų globos namų darbuotojų mokymą. Jeigu pareiškėjas nevykdė<text:s/></text:span><text:span text:style-name="T406">veiklos, pažyma gali būti neteikiama;<text:s/></text:span></text:p>
      <text:p text:style-name="P407"><text:span text:style-name="T408">33.5</text:span><text:span text:style-name="T409">. Tarnybos išduotą atestacijos pažymėjimą (originalą);</text:span></text:p>
      <text:p text:style-name="P410"><text:span text:style-name="T411">33.6</text:span><text:span text:style-name="T412">.<text:s/></text:span><text:span text:style-name="T413">asmens tapatybę patvirtinančio dokumento kopiją;</text:span></text:p>
      <text:p text:style-name="P414"><text:span text:style-name="T415">33.7</text:span><text:span text:style-name="T416">. profesinės kvalifikacijos tobulinimą ne mažiau kaip 20 valandų per 1 atestacijos metu</text:span><text:span text:style-name="T417">s arba ne mažiau <text:s/>60 valandų per 3 atestacijos metus socialinio darbo, psichologijos, edukologijos, teisės, įvaikinimo ar globos (rūpybos) srityse patvirtinančių dokumentų ar pažymėjimų apie dalyvavimą profesinės kvalifikacijos tobulinimo programose kopija</text:span><text:span text:style-name="T418">s. Jeigu pareiškėjas nevykdė veiklos, dokumentų ar pažymėjimų apie dalyvavimą profesinės kvalifikacijos tobulinimo programose kopijos gali būti neteikiama;</text:span></text:p>
      <text:p text:style-name="P419"><text:span text:style-name="T420">33.8</text:span><text:span text:style-name="T421">. pareiškėjo pasirašytą pažymą apie savarankišką profesinės kompetencijos ugdymą per 1 atest</text:span><text:span text:style-name="T422">acijos metus (pavyzdžiui, analizuoti moksliniai straipsniai ir kita profesinė literatūra, žiūrėti ir (arba) analizuoti mokomieji filmai, trumpametražniai teminiai filmai, vaizdo mokymai ir pan.);</text:span></text:p>
      <text:p text:style-name="P423"><text:span text:style-name="T424">33.9</text:span><text:span text:style-name="T425">. Informatikos ir ryšių departamento prie Vidaus rei</text:span><text:span text:style-name="T426">kalų ministerijos pažymą dėl Įtariamųjų, kaltinamųjų ir nuteistųjų registro duomenų apie fizinį asmenį, išduotą ne anksčiau kaip prieš 30 dienų, arba pateikti raštu sutikimą, kad Tarnyba gautų pažymą dėl Įtariamųjų, kaltinamųjų ir nuteistųjų registro duome</text:span><text:span text:style-name="T427">nų apie fizinio asmens<text:s/></text:span><text:span text:style-name="T428">teistumą už tyčinį nusikaltimą žmoniškumui, žmogaus gyvybei, laisvei, seksualinio apsisprendimo laisvei ir neliečiamumui, vaikui ir šeimai, visuomenės saugumui, dorovei, nusikaltimą, pavojingą žmogaus gyvybei ir sveikatai, sunkų svei</text:span><text:span text:style-name="T429">katos sutrikdymą, taip pat už nusikaltimą, susijusį su disponavimu narkotinėmis ar psichotropinėmis, nuodingosiomis ar stipriai veikiančiomis medžiagomis, neatsižvelgiant į tai, ar teistumas yra išnykęs, ar panaikintas įstatymų nustatyta tvarka</text:span><text:span text:style-name="T430"><text:s/>arba pateik</text:span><text:span text:style-name="T431">ti raštu sutikimą, kad Tarnyba gautų pažymą dėl Įtariamųjų, kaltinamųjų ir nuteistųjų registro duomenų apie fizinį asmenį</text:span><text:span text:style-name="T432">.</text:span></text:p>
      <text:p text:style-name="P433"><text:span text:style-name="T434">34</text:span><text:span text:style-name="T435">. Pareiškėjas, siekdamas įgyti Tarnybos atestuoto asmens – eksperto kvalifikacinę kategoriją, Tarnybai turi pateikti šiuos do</text:span><text:span text:style-name="T436">kumentus:</text:span></text:p>
      <text:p text:style-name="P437"><text:span text:style-name="T438">34.1</text:span><text:span text:style-name="T439">. prašymą (6 priedas);</text:span></text:p>
      <text:p text:style-name="P440"><text:span text:style-name="T441">34.2</text:span><text:span text:style-name="T442">. pareiškėjo anketą (2 priedas);</text:span></text:p>
      <text:p text:style-name="P443"><text:span text:style-name="T444">34.3</text:span><text:span text:style-name="T445">. motyvacinį laišką;</text:span></text:p>
      <text:p text:style-name="P446"><text:span text:style-name="T447">34.4</text:span><text:span text:style-name="T448">. atestacijos pažymėjimo, įrodančio ne mažesnę kaip 5 metų atestacijos trukmę, kopiją;</text:span></text:p>
      <text:p text:style-name="P449"><text:span text:style-name="T450">34.5</text:span><text:span text:style-name="T451">. asmens tapatybę patvirtinančio dokumento<text:s/></text:span><text:span text:style-name="T452">kopiją;</text:span></text:p>
      <text:p text:style-name="P453"><text:span text:style-name="T454">34.6</text:span><text:span text:style-name="T455">. Informatikos ir ryšių departamento prie Vidaus reikalų ministerijos pažymą dėl Įtariamųjų, kaltinamųjų ir nuteistųjų registro duomenų apie fizinį asmenį, išduotą ne anksčiau kaip prieš 30 dienų, arba pateikti raštu sutikimą, kad Tarnyba g</text:span><text:span text:style-name="T456">autų pažymą dėl Įtariamųjų, kaltinamųjų ir nuteistųjų registro duomenų apie fizinio asmens<text:s/></text:span><text:span text:style-name="T457">teistumą už tyčinį nusikaltimą žmoniškumui, žmogaus gyvybei, laisvei, seksualinio apsisprendimo laisvei ir neliečiamumui, vaikui ir šeimai, visuomenės saugumui, doro</text:span><text:span text:style-name="T458">vei, nusikaltimą, pavojingą žmogaus gyvybei ir sveikatai, sunkų sveikatos sutrikdymą, taip pat už nusikaltimą, susijusį su disponavimu narkotinėmis ar psichotropinėmis, nuodingosiomis ar stipriai veikiančiomis medžiagomis, neatsižvelgiant į tai, ar teistum</text:span><text:span text:style-name="T459">as yra išnykęs, ar panaikintas įstatymų nustatyta tvarka<text:s/></text:span><text:span text:style-name="T460">arba pateikti raštu sutikimą, kad Tarnyba gautų pažymą dėl Įtariamųjų, kaltinamųjų ir nuteistųjų registro duomenų apie fizinį asmenį</text:span><text:span text:style-name="T461">;</text:span></text:p>
      <text:p text:style-name="P462"><text:span text:style-name="T463">34.7</text:span><text:span text:style-name="T464">. vykdytos veiklos, atliekant<text:s/></text:span><text:span text:style-name="T465">asmenų pasirengimo vaiko gl</text:span><text:span text:style-name="T466">obai (rūpybai), šeimynos veiklai, budinčio globotojo veiklai ar įvaikinti vaiką, pasirengimo įvertinimą ir bendruomeninių vaikų globos namų darbuotojų mokymą</text:span><text:span text:style-name="T467">, ataskaitą už 5 metų laikotarpį, pasirašytą pareiškėjo ir patvirtintą įstaigos, kurioje pareiškėja</text:span><text:span text:style-name="T468">s įdarbintas pagal darbo sutartį arba teikia paslaugas pagal sutartį, vadovo (3<text:s/></text:span><text:soft-page-break/><text:span text:style-name="T469">priedas). Jeigu pareiškėjas dirba ar teikia paslaugas keliose įstaigose, tai ataskaitos teikiamos iš kiekvienos įstaigos atskirai;</text:span></text:p>
      <text:p text:style-name="P470"><text:span text:style-name="T471">34.8</text:span><text:span text:style-name="T472">.<text:s/></text:span><text:span text:style-name="T473">pažymą, pasirašytą įstaigos vadovo,</text:span><text:span text:style-name="T474"><text:s/>apie įstaigoje vykdytą pareiškėjo veiklą, atliekant asmenų pasirengimo vaiko globai (rūpybai), šeimynos veiklai, budinčio globotojo veiklai ar įvaikinti vaiką įvertinimą ir bendruomeninių vaikų globos namų darbuotojų mokymą;</text:span></text:p>
      <text:p text:style-name="P475"><text:span text:style-name="T476">34.9</text:span><text:span text:style-name="T477">.<text:s/></text:span><text:span text:style-name="T478">profesinės kvalifika</text:span><text:span text:style-name="T479">cijos tobulinimą ne mažiau kaip 20 valandų per 1 atestacijos metus arba ne mažiau <text:s/>60 valandų per 5 atestacijos metus socialinio darbo, psichologijos, edukologijos, teisės, įvaikinimo ar globos (rūpybos) srityse patvirtinančių dokumentų ar pažymėjimų apie<text:s/></text:span><text:span text:style-name="T480">dalyvavimą profesinės kvalifikacijos tobulinimo programose kopijas</text:span><text:span text:style-name="T481">.</text:span></text:p>
      <text:p text:style-name="P482"><text:span text:style-name="T483">35</text:span><text:span text:style-name="T484">. Pareiškėjas Tarnybai papildomai gali pateikti:</text:span></text:p>
      <text:p text:style-name="P485"><text:span text:style-name="T486">35.1</text:span><text:span text:style-name="T487">. parengtų mokslinių ir / ar informacinių leidinių, metodinių priemonių, programų kopijas;</text:span></text:p>
      <text:p text:style-name="P488"><text:span text:style-name="T489">35.2</text:span><text:span text:style-name="T490">. informaciją apie<text:s/></text:span><text:span text:style-name="T491">bendradarbiavimo su užsienio šalių organizacijomis vaiko globos (rūpybos) srityje patirtį;</text:span></text:p>
      <text:p text:style-name="P492"><text:span text:style-name="T493">35.3</text:span><text:span text:style-name="T494">. informaciją apie vykdytas veiklas, skaitytus pranešimus, vestus mokymus socialinio darbo, psichologijos, edukologijos, teisės, įvaikinimo ar globos (rūpybo</text:span><text:span text:style-name="T495">s) srityse;</text:span></text:p>
      <text:p text:style-name="P496"><text:span text:style-name="T497">35.4</text:span><text:span text:style-name="T498">.<text:s/></text:span><text:span text:style-name="T499">pareiškėjo pasirašytą pažymą apie savarankišką profesinės kompetencijos ugdymą per 1 atestacijos metus (pavyzdžiui, analizuoti moksliniai straipsniai ir kita profesinė literatūra, žiūrėti ir (arba) analizuoti mokomieji filmai, trumpametražniai teminiai fil</text:span><text:span text:style-name="T500">mai, vaizdo mokymai <text:s/>ir pan.)</text:span><text:span text:style-name="T501">.</text:span></text:p>
      <text:p text:style-name="P502"><text:span text:style-name="T503">36</text:span><text:span text:style-name="T504">. Pareiškėjo pateikti dokumentai turi būti pasirašyti originaliu arba elektroniniu parašu, pateikiamų dokumentų kopijos turi būti aiškiai įskaitomos ir patvirtintos teisės aktų nustatyta tvarka.</text:span></text:p>
      <text:p text:style-name="P505"><text:span text:style-name="T506">37</text:span><text:span text:style-name="T507">. Tarnyba regist</text:span><text:span text:style-name="T508">ruoja gautą pareiškėjo prašymą ir per 5 darbo dienas nuo pareiškėjo prašymo gavimo dienos patikrina, ar pareiškėjas pateikė visus 32 punkte arba 33 punkte arba 34 punkte nurodytus dokumentus.</text:span></text:p>
      <text:p text:style-name="P509"><text:span text:style-name="T510">38</text:span><text:span text:style-name="T511">. Jeigu pareiškėjas pateikė ne visus 32 punkte arba 33 pun</text:span><text:span text:style-name="T512">kte arba 34 punkte nurodytus dokumentus, arba jei nustatoma, kad yra trūkumų, Tarnyba per 5 darbo dienas nuo pareiškėjo dokumentų patikrinimo dienos išsiunčia jam pranešimą ir nustato terminą trūkumams pašalinti.</text:span></text:p>
      <text:p text:style-name="P513"><text:span text:style-name="T514">39</text:span><text:span text:style-name="T515">. Jeigu pareiškėjas per nustatytą ter</text:span><text:span text:style-name="T516">miną nepašalina trūkumų, Tarnyba per 3 darbo dienas nuo pranešime nustatyto termino trūkumams šalinti pabaigos paštu arba elektroniniu paštu informuoja pareiškėją, kad jo pateiktas prašymas dėl atestacijos nebus nagrinėjamas. Pareiškėjui grąžinami Tarnybai</text:span><text:span text:style-name="T517"><text:s/>pateikti dokumentai jam atvykus į Tarnybą arba Pareiškėjui pageidaujant siunčiami paštu per 20 darbo dienų nuo šiame punkte nurodyto pranešimo apie prašymo nenagrinėjimą išsiuntimo dienos.</text:span></text:p>
      <text:p text:style-name="P518"><text:span text:style-name="T519">40</text:span><text:span text:style-name="T520">. Tarnyba, įvertinusi pareiškėjo pateiktus dokumentus, nurod</text:span><text:span text:style-name="T521">ytus 32 punkte arba 33 punkte arba 34 punkte juos grąžina Pareiškėjui atvykus į Tarnybą arba Pareiškėjui pageidaujant siunčiami paštu per 20 darbo dienų nuo aplinkybių paaiškėjimo dienos, jeigu paaiškėja viena iš šių aplinkybių:</text:span></text:p>
      <text:p text:style-name="P522"><text:span text:style-name="T523">40.1</text:span><text:span text:style-name="T524">. nėra įgijęs sociali</text:span><text:span text:style-name="T525">nių mokslų srities socialinio darbo, socialinės pedagogikos, edukologijos ar psichologijos krypčių aukštojo išsilavinimo;</text:span></text:p>
      <text:p text:style-name="P526"><text:span text:style-name="T527">40.2</text:span><text:span text:style-name="T528">. teistas už tyčinį nusikaltimą žmoniškumui, žmogaus gyvybei, laisvei, seksualinio apsisprendimo laisvei ir neliečiamumui, vai</text:span><text:span text:style-name="T529">kui ir šeimai, visuomenės saugumui, dorovei, nusikaltimą, pavojingą žmogaus gyvybei ir sveikatai, sunkų sveikatos sutrikdymą, taip pat nusikaltimą, susijusį su disponavimu narkotinėmis ar psichotropinėmis, nuodingosiomis ar stipriai veikiančiomis medžiagom</text:span><text:span text:style-name="T530">is, neatsižvelgiant į tai, ar teistumas yra išnykęs, ar panaikintas įstatymų nustatyta tvarka;</text:span></text:p>
      <text:p text:style-name="P531"><text:span text:style-name="T532">40.3</text:span><text:span text:style-name="T533">. pateikė Tarnybai <text:s/>tikrovės neatitinkančius duomenis apie save ir savo veiklą, atliekant asmenų pasirengimo vaiko globai (rūpybai), šeimynos veiklai, bu</text:span><text:span text:style-name="T534">dinčio globotojo veiklai ar įvaikinti vaiką, pasirengimo įvertinimą ir bendruomeninių vaikų globos namų darbuotojų mokymą.</text:span></text:p>
      <text:p text:style-name="P535"><text:span text:style-name="T536">41</text:span><text:span text:style-name="T537">. Jeigu pareiškėjas pateikia Tarnybai dokumentus dėl pakartotinės atestacijos likus mažiau nei 30 darbo dienų iki jo atestaci</text:span><text:span text:style-name="T538">jos termino pasibaigimo arba pareiškėjas dokumentus pateikė po<text:s/></text:span><text:soft-page-break/><text:span text:style-name="T539">atestacijos termino pasibaigimo, Tarnyba patikrina pateiktą prašymą ir dokumentus bei raštu per 5 darbo dienas nuo prašymo gavimo dienos informuoja pareiškėją apie nustatytų trūkumų šalinimą, j</text:span><text:span text:style-name="T540">ei tokių yra nustatoma, arba apie jo pateikto prašymo dėl atestacijos nagrinėjimą (apie planuojamo atestacijos komisijos posėdžio datą, kuriame bus <text:s/>svarstomas pareiškėjo atestacijos klausimas) arba nenagrinėjimą.</text:span></text:p>
      <text:p text:style-name="P541"/>
      <text:p text:style-name="P542"><text:span text:style-name="T543">IV</text:span><text:span text:style-name="T544"><text:s/>SKYRIUS</text:span></text:p>
      <text:p text:style-name="P545"><text:span text:style-name="T546">ATESTACIJOS ir kvalifika</text:span><text:span text:style-name="T547">cinės kategorijos suteikimO Organizavimo TVARKA</text:span></text:p>
      <text:p text:style-name="P548"/>
      <text:p text:style-name="P549"><text:span text:style-name="T550">42</text:span><text:span text:style-name="T551">. Atestacijos komisija posėdžio metu vertina mokymus vykdžiusių Tarnybos atestuotų asmenų rengėjų parengtą išvadą dėl pareiškėjo pasirengimo vykdyti asmenų pasirengimo vaiko globai (rūpybai), šeimynos<text:s/></text:span><text:span text:style-name="T552">veiklai, budinčio globotojo veiklai ar įvaikinti vaiką, pasirengimo įvertinimą ir bendruomeninių vaikų globos namų darbuotojų mokymą, motyvaciją, darbo arba savanorystės turimą patirtį, pareiškėjo žodžiu (jei pareiškėjas dalyvauja Atestacijos komisijos pos</text:span><text:span text:style-name="T553">ėdyje) pateiktą informaciją, paaiškinimus, atsakymus į Atestacijos komisijos klausimus pareiškėjui ir priima vieną iš šių sprendimų:</text:span></text:p>
      <text:p text:style-name="P554"><text:span text:style-name="T555">42.1</text:span><text:span text:style-name="T556">. atestuoti pareiškėją 1 metams, suteikiant Tarnybos atestuoto asmens kvalifikacinę kategoriją;</text:span></text:p>
      <text:p text:style-name="P557"><text:span text:style-name="T558">42.2</text:span><text:span text:style-name="T559">. neatestuoti</text:span><text:span text:style-name="T560"><text:s/>pareiškėjo, nurodant ir pagrindžiant tokio sprendimo priežastis;</text:span></text:p>
      <text:p text:style-name="P561"><text:span text:style-name="T562">42.3</text:span><text:span text:style-name="T563">. atidėti atestacijos klausimo svarstymą iki kito Atestacijos komisijos posėdžio, nurodant ir pagrindžiant tokio sprendimo priežastis.</text:span></text:p>
      <text:p text:style-name="P564"><text:span text:style-name="T565">43</text:span><text:span text:style-name="T566">. Pareiškėjas Atestacijos komisijos spr</text:span><text:span text:style-name="T567">endimu pirmą kartą neatestuojamas paaiškėjus bent vienai iš šių aplinkybių:</text:span></text:p>
      <text:p text:style-name="P568"><text:span text:style-name="T569">43.1</text:span><text:span text:style-name="T570">. Atestacijos komisijos posėdžio metu paaiškėja, kad pareiškėjas turi mažiau nei 12 mėnesių darbo ir (arba) savanorystės patirtį įgyto išsilavinimo srityje;</text:span></text:p>
      <text:p text:style-name="P571"><text:span text:style-name="T572">43.2</text:span><text:span text:style-name="T573">. mokymus</text:span><text:span text:style-name="T574"><text:s/>pagal GIMK programą vykdžiusių Tarnybos atestuotų asmenų – ekspertų <text:s/>išvadoje pateikiama neigiama rekomendacija dėl pareiškėjo pasirengimo vykdyti asmenų pasirengimą vaiko globai (rūpybai), šeimynos veiklai, budinčio globotojo veiklai ar įvaikinti vaiką,<text:s/></text:span><text:span text:style-name="T575">pasirengimo įvertinimą ir bendruomeninių vaikų globos namų darbuotojų mokymą ir Atestacijos komisija pripažįsta, kad Tarnybos atestuotų asmenų – ekspertų išvada pagrįsta;</text:span></text:p>
      <text:p text:style-name="P576"><text:span text:style-name="T577">43.3</text:span><text:span text:style-name="T578">. Atestacijos komisijos posėdžio metu paaiškėja, kad pareiškėjas, pateikdamas</text:span><text:span text:style-name="T579"><text:s/>prašymą Tarnybai, pateikė tikrovės neatitinkančius duomenis apie savo išsilavinimą, darbo ir (ar) savanorystės patirtį, teistumą ar kitus duomenis.</text:span></text:p>
      <text:p text:style-name="P580"><text:span text:style-name="T581">44</text:span><text:span text:style-name="T582">. Atestacijos komisija, svarstydama pareiškėjo prašymą būti atestuotam pakartotinai, įvertina parei</text:span><text:span text:style-name="T583">škėjo veiklos ataskaitą, pareiškėjo pateiktus dokumentus, žodžiu pateiktą informaciją ir priima vieną iš šių sprendimų:</text:span></text:p>
      <text:p text:style-name="P584"><text:span text:style-name="T585">44.1</text:span><text:span text:style-name="T586">. atestuoti pareiškėją pakartotinai 1 metams, suteikiant Tarnybos atestuoto asmens kvalifikacinę kategoriją;</text:span></text:p>
      <text:p text:style-name="P587"><text:span text:style-name="T588">44.2</text:span><text:span text:style-name="T589">. atestuoti p</text:span><text:span text:style-name="T590">areiškėją pakartotinai 3 metams, suteikiant vyresniojo Tarnybos atestuoto asmens kvalifikacinę kategoriją;</text:span></text:p>
      <text:p text:style-name="P591"><text:span text:style-name="T592">44.3</text:span><text:span text:style-name="T593">. atestuoti pareiškėją pakartotinai 5 metams, jei kreipiasi dėl Tarnybos atestuoto asmens – eksperto kvalifikacinės klasės suteikimo ir atiti</text:span><text:span text:style-name="T594">nka šio aprašo V skyriuje nustatytus reikalavimus;</text:span></text:p>
      <text:p text:style-name="P595"><text:span text:style-name="T596">44.4</text:span><text:span text:style-name="T597">. neatestuoti pareiškėjo, nurodant ir pagrindžiant tokio sprendimo priežastis;</text:span></text:p>
      <text:p text:style-name="P598"><text:span text:style-name="T599">44.5</text:span><text:span text:style-name="T600">. atidėti atestacijos klausimo svarstymą iki kito Atestacijos komisijos posėdžio, nurodant ir pagrindžiant tok</text:span><text:span text:style-name="T601">io sprendimo priežastis.</text:span></text:p>
      <text:p text:style-name="P602"><text:span text:style-name="T603">45</text:span><text:span text:style-name="T604">. Pareiškėjas atestuojamas pakartotinai 1 metams, suteikiant Tarnybos atestuoto asmens kvalifikacinę kategoriją, jeigu nuo pirmos atestacijos dienos neįgijo 3 metų Tarnybos atestuoto asmens veiklos patirties arba nevykdo Ta</text:span><text:span text:style-name="T605">rnybos atestuoto asmens veiklos daugiau negu 3 metus.</text:span></text:p>
      <text:p text:style-name="P606"><text:span text:style-name="T607">46</text:span><text:span text:style-name="T608">. Pareiškėjas atestuojamas pakartotinai 3 metams, suteikiant vyresniojo Tarnybos atestuoto asmens kvalifikacinę kategoriją, jeigu atitinka visas šias sąlygas:</text:span></text:p>
      <text:p text:style-name="P609"><text:span text:style-name="T610">46.1</text:span><text:span text:style-name="T611">. atestacijos laikotarpiu vykdė</text:span><text:span text:style-name="T612"><text:s/>veiklą, atliekant asmenų pasirengimą vaiko globai (rūpybai), šeimynos veiklai, budinčio globotojo veiklai ar įvaikinti vaiką, pasirengimo įvertinimą ir bendruomeninių vaikų globos namų darbuotojų mokymą arba jeigu nuo pirmos atestacijos dienos įgijo 3 met</text:span><text:span text:style-name="T613">ų Tarnybos atestuoto asmens veiklos patirtį;</text:span></text:p>
      <text:p text:style-name="P614"><text:span text:style-name="T615">46.2</text:span><text:span text:style-name="T616">. pateikė pažymą, pasirašytą įstaigos vadovo, apie įstaigoje vykdytą pareiškėjo veiklą, atliekant<text:s/></text:span><text:span text:style-name="T617">asmenų pasirengimo<text:s/></text:span><text:span text:style-name="T618">vaiko globai (rūpybai), šeimynos veiklai, budinčio globotojo veiklai ar įvaikinti vaik</text:span><text:span text:style-name="T619">ą patikrinimą ir bendruomeninių vaikų globos namų darbuotojų mokymą;</text:span></text:p>
      <text:p text:style-name="P620"><text:span text:style-name="T621">46.3</text:span><text:span text:style-name="T622">. tobulino kvalifikaciją socialinio darbo, psichologijos, edukologijos, teisės, įvaikinimo ar globos (rūpybos) srityse ne mažiau kaip 20 valandų per vienus atestacijos metus arba<text:s/></text:span><text:span text:style-name="T623">ne mažiau kaip 60 valandų per 3 atestacijos metus.</text:span></text:p>
      <text:p text:style-name="P624"><text:span text:style-name="T625">47</text:span><text:span text:style-name="T626">. Pareiškėjas Atestacijos komisijos sprendimu <text:s/>neatestuojamas pakartotinai, jeigu paaiškėja bent viena iš šių aplinkybių:</text:span></text:p>
      <text:p text:style-name="P627"><text:span text:style-name="T628">47.1</text:span><text:span text:style-name="T629">. atestacijos laikotarpiu nevykdė veiklos, atliekant asmenų pasirengi</text:span><text:span text:style-name="T630">mo vaiko globai (rūpybai), šeimynos veiklai, budinčio globotojo veiklai ar įvaikinti vaiką, pasirengimo įvertinimą ir bendruomeninių vaikų globos namų darbuotojų mokymą;</text:span></text:p>
      <text:p text:style-name="P631"><text:span text:style-name="T632">47.2</text:span><text:span text:style-name="T633">. Tarnyboje gauti ir išnagrinėti fizinių ir (ar) juridinių asmenų skundai, iš<text:s/></text:span><text:span text:style-name="T634">kurių ne mažiau kaip 2 skunduose per Tarnybos atestuoto asmens atestacijos laikotarpį Tarnyba nustatė pareiškėjo<text:s/></text:span><text:span text:style-name="T635">parengtų išvadų dėl asmens pasirengimo<text:s/></text:span><text:span text:style-name="T636">vaiko globai (rūpybai), šeimynos veiklai, budinčio globotojo veiklai ar įvaikinti vaiką neatitikimus GIM</text:span><text:span text:style-name="T637">K programai ir teisės aktams;</text:span></text:p>
      <text:p text:style-name="P638"><text:span text:style-name="T639">47.3</text:span><text:span text:style-name="T640">. tobulino kvalifikaciją socialinio darbo, psichologijos, edukologijos, teisės, įvaikinimo ar globos (rūpybos) srityse mažiau kaip 20 valandų per metus;</text:span></text:p>
      <text:p text:style-name="P641"><text:span text:style-name="T642">47.4</text:span><text:span text:style-name="T643">. kai Tarnyba, organizuodama įvaikinimo ikiteisminę proce</text:span><text:span text:style-name="T644">dūrą, dalyvaudama teisminiuose procesuose dėl globojamų (rūpinamų) ar įvaikintų vaikų teisių ir teisėtų interesų užtikrinimo, organizuodama vaiko globą (rūpybą) ar įvaikinimą ir (ar) atlikdama globos centro veiklos kokybės vertinimą, trečią <text:s/>kartą per Tarn</text:span><text:span text:style-name="T645">ybos atestuoto asmens atestacijos laikotarpį nustato, kad Tarnybos atestuotų asmenų <text:s/>parengta išvada neatitinka GIMK programos nuostatų ir nustatytų reikalavimų, neišsamiai atskleidžia asmens ir / ar šeimos gebėjimus ir pasirengimą vaiko globai (rūpybai) a</text:span><text:span text:style-name="T646">r įvaikinimui, budinčio globotojo veiklai, asmenų lūkesčiai dėl norimo įvaikinti ar globoti (rūpintis) vaiko vystymosi, sveikatos, gebėjimų ar kitų atžvilgių yra nepagrįsti;</text:span></text:p>
      <text:p text:style-name="P647"><text:span text:style-name="T648">47.5</text:span><text:span text:style-name="T649">. Atestacijos komisijos posėdžio metu paaiškėja, kad pateikė Tarnybai tikr</text:span><text:span text:style-name="T650">ovės neatitinkančius duomenis apie save ir savo veiklą, atliekant asmenų pasirengimą vaiko globai (rūpybai), šeimynos veiklai, budinčio globotojo veiklai ar įvaikinti vaiką, pasirengimo įvertinimą ir bendruomeninių vaikų globos namų darbuotojų mokymą.</text:span></text:p>
      <text:p text:style-name="P651"><text:span text:style-name="T652">48</text:span><text:span text:style-name="T653">. Atestacijos komisija, priimdama sprendimą neatestuoti pareiškėjo arba neatestuoti pakartotinai dėl aplinkybių, nurodytų Atestacijos tvarkos aprašo 43.1</text:span><text:span text:style-name="T654">–</text:span><text:span text:style-name="T655">43.3 papunkčiuose arba 47.1</text:span><text:span text:style-name="T656">–</text:span><text:span text:style-name="T657">47.5 papunkčiuose, gali teikti rekomendacijas dėl asmenų pasirengimo v</text:span><text:span text:style-name="T658">aiko globai (rūpybai), šeimynos veiklai, budinčio globotojo veiklai ar įvaikinti vaiką, pasirengimo įvertinimą ir bendruomeninių vaikų globos namų darbuotojų mokymą tobulinimo.</text:span></text:p>
      <text:p text:style-name="P659"><text:span text:style-name="T660">49</text:span><text:span text:style-name="T661">. Atestacijos komisija atideda pareiškėjo klausimo svarstymą iki kito ate</text:span><text:span text:style-name="T662">stacijos komisijos posėdžio:</text:span></text:p>
      <text:p text:style-name="P663"><text:span text:style-name="T664">49.1</text:span><text:span text:style-name="T665">. jeigu Atestacijos komisijos nariams kilo papildomų klausimų dėl pareiškėjo atestacijos<text:s/></text:span><text:soft-page-break/><text:span text:style-name="T666">klausimo svarstymo ir Atestacijos komisija nustatė terminą, per kurį pareiškėjas turi pateikti papildomą informaciją ar dokumentus;</text:span></text:p>
      <text:p text:style-name="P667"><text:span text:style-name="T668">49.2</text:span><text:span text:style-name="T669">. pareiškėjas buvo kviečiamas dalyvauti Atestacijos komisijos posėdyje, tačiau pareiškėjas nedalyvavo Atestacijos komisijos posėdyje dėl ligos, komandiruotės, kasmetinių atostogų, vaiko priežiūros atostogų ir kt.</text:span></text:p>
      <text:p text:style-name="P670"><text:span text:style-name="T671">50</text:span><text:span text:style-name="T672">. Atestacijos komisijai priėmus sprendimą atestuoti pareiškėją 1 arba 3 metams ir suteikti Tarnybos atestuoto asmens arba vyresniojo Tarnybos atestuoto asmens kvalifikacinę kategoriją, neatestuoti pareiškėjo, panaikinti atestaciją Tarnybos direktorius per<text:s/></text:span><text:span text:style-name="T673">10 darbo dienų nuo Atestacijos komisijos priimto sprendimo pateikimo Tarnybos direktoriui pritaria arba nepritaria Atestacijos komisijos priimtam sprendimui dėl pareiškėjo atestacijos ir kvalifikacinės kategorijos suteikimo ar nesuteikimo arba atestacijos<text:s/></text:span><text:span text:style-name="T674">panaikinimo, kuris įforminamas Tarnybos direktoriaus įsakymu. Tarnybos direktorius, nepritaręs atestacijos komisijos priimtam sprendimui dėl pareiškėjo atestacijos ir kvalifikacinės kategorijos suteikimo ar nesuteikimo arba atestacijos panaikinimo, pateiki</text:span><text:span text:style-name="T675">a Atestacijos komisijai argumentus dėl nepritarimo ir Atestacijos komisija pareiškėjo atestaciją ir kvalifikacinės kategorijos suteikimą ar nesuteikimą svarsto antrą kartą. Tarnyba apie atestacijos rezultatus raštu per 10 darbo dienų nuo <text:s/>priimto Tarnybos<text:s/></text:span><text:span text:style-name="T676">direktoriaus įsakymo informuoja pareiškėją ir įstaigą, kuri siuntė pareiškėją į mokymus.<text:s/></text:span></text:p>
      <text:p text:style-name="P677"><text:span text:style-name="T678">51</text:span><text:span text:style-name="T679">.<text:s/></text:span><text:span text:style-name="T680">Tarnyba</text:span><text:span text:style-name="T681"><text:s/>per 10 darbo dienų, nuo Tarnybos direktoriaus priimto įsakymo dėl pritarimo Atestacijos komisijos sprendimui, išduoda pareiškėjui atestacijos pažymėji</text:span><text:span text:style-name="T682">mą (5 priedas) ir kvalifikacinės kategorijos pažymėjimą (7 priedas), kuriuos išsiunčia pareiškėjui registruotu paštu arba<text:s/></text:span><text:span text:style-name="T683">pareiškėjui <text:s/>pageidaujant, ir su juo sutarus dėl konkretaus dokumentų atsiėmimo termino</text:span><text:span text:style-name="T684">, atiduoda jam asmeniškai atvykus į Tarnybą ati</text:span><text:span text:style-name="T685">duoda jam asmeniškai atvykus į Tarnybą.</text:span></text:p>
      <text:p text:style-name="P686"><text:span text:style-name="T687">52</text:span><text:span text:style-name="T688">. Atestacijos komisijai priėmus sprendimą neatestuoti pareiškėjo, pareiškėjas pakartotinai dėl atestacijos gali kreiptis išnykus aplinkybėms, nurodytoms Atestacijos tvarkos aprašo 43.1</text:span><text:span text:style-name="T689">–</text:span><text:span text:style-name="T690">43.3 ir 47.1</text:span><text:span text:style-name="T691">– <text:s/></text:span><text:span text:style-name="T692">47.5 punkt</text:span><text:span text:style-name="T693">uose ir įvykdžius Atestacijos komisijos pateiktas rekomendacijas (jeigu buvo pateiktos) bei pateikus tai pagrindžiančius dokumentus.</text:span></text:p>
      <text:p text:style-name="P694"/>
      <text:p text:style-name="P695"><text:span text:style-name="T696">V</text:span><text:span text:style-name="T697"><text:s/>SKYRIUS</text:span></text:p>
      <text:p text:style-name="P698"><text:span text:style-name="T699">tARNYBOS ATESTUOTO ASMENS<text:s/></text:span><text:span text:style-name="T700">–</text:span><text:span text:style-name="T701"><text:s/>EKSPERTO KVALIFIKACINĖS KATEGORIJOS SUTEIKIMO TVARKA</text:span></text:p>
      <text:p text:style-name="P702"/>
      <text:p text:style-name="P703"><text:span text:style-name="T704">53</text:span><text:span text:style-name="T705">. Tarnybos atestuoto</text:span><text:span text:style-name="T706"><text:s/>asmens – eksperto kvalifikacinė kategorija suteikiama asmeniui, norinčiam rengti asmenis, siekiančius būti atestuotais, bei teikti metodinę pagalbą globos centrams, Tarnybos atestuotiems asmenims, Tarnybos darbuotojams ir kitiems specialistams, dirbantiem</text:span><text:span text:style-name="T707">s su tėvų globos netekusiais vaikais ir jų globėjais (rūpintojais), šeimynų dalyviams, bendruomeninių vaikų globos namų darbuotojams.</text:span></text:p>
      <text:p text:style-name="P708"><text:span text:style-name="T709">54</text:span><text:span text:style-name="T710">. Pareiškėjas, siekiantis įgyti Tarnybos atestuoto asmens – eksperto kvalifikacinę kategoriją, turi atitikti šiuos r</text:span><text:span text:style-name="T711">eikalavimus:</text:span></text:p>
      <text:p text:style-name="P712"><text:span text:style-name="T713">54.1</text:span><text:span text:style-name="T714">. turi būti įgijęs teisę vykdyti asmenų pasirengimo globoti (rūpintis) ar įvaikinti vaiką patikrinimą pagal GIMK programą ir turėti ne mažesnę kaip 5 metų nepertraukiamą patirtį vykdant GIMK programą;</text:span></text:p>
      <text:p text:style-name="P715"><text:span text:style-name="T716">54.2</text:span><text:span text:style-name="T717">.<text:s/></text:span><text:span text:style-name="T718">įgijęs socialinių mokslų<text:s/></text:span><text:span text:style-name="T719">srities socialinio darbo, socialinės pedagogikos, edukologijos ar psichologijos krypčių aukštąjį universitetinį išsilavinimą (magistro kvalifikacinį laipsnį);</text:span></text:p>
      <text:p text:style-name="P720"><text:span text:style-name="T721">54.3</text:span><text:span text:style-name="T722">. turi būti išklausęs ne mažiau kaip 20 valandų mokymų per paskutinius kalendorinius vykd</text:span><text:span text:style-name="T723">ytos veiklos pagal GIMK programą metus socialinio darbo, psichologijos, edukologijos, teisės, įvaikinimo ar globos (rūpybos) srityse;</text:span></text:p>
      <text:p text:style-name="P724"><text:span text:style-name="T725">54.4</text:span><text:span text:style-name="T726">. nėra nustatyta aplinkybių, numatytų Atestacijos tvarkos aprašo 62.1–62.6 papunkčiuose, dėl kurių pareiškėjas gal</text:span><text:span text:style-name="T727">i būti neatestuotas arba sustabdyta teisė vykdyti asmenų pasirengimo globoti (rūpinti) arba įvaikinti vaiką patikrinimą.</text:span></text:p>
      <text:p text:style-name="P728"><text:span text:style-name="T729">55</text:span><text:span text:style-name="T730">. Atestacijos komisija, išnagrinėjusi pareiškėjo veiklos ataskaitą ir pareiškėjo pateiktus dokumentus, priima vieną iš šių<text:s/></text:span><text:span text:style-name="T731">sprendimų</text:span><text:span text:style-name="T732">:</text:span></text:p>
      <text:p text:style-name="P733"><text:span text:style-name="T734">55.1</text:span><text:span text:style-name="T735">. suteikti pareiškėjui Tarnybos atestuoto asmens – eksperto kvalifikacinę kategoriją 5 metų laikotarpiui, kartu pakartotinai atestuojant pareiškėją 5 metų laikotarpiui;</text:span></text:p>
      <text:p text:style-name="P736"><text:span text:style-name="T737">55.2</text:span><text:span text:style-name="T738">. nesuteikti pareiškėjui Tarnybos atestuoto asmens – eksperto<text:s/></text:span><text:span text:style-name="T739">kvalifikacinės kategorijos.</text:span></text:p>
      <text:p text:style-name="P740"><text:span text:style-name="T741">56</text:span><text:span text:style-name="T742">. Atestacijos komisija, priėmusi sprendimą nesuteikti Tarnybos atestuoto asmens – eksperto kvalifikacinės kategorijos kartu gali pateikti rekomendacijas dėl Tarnybos atestuoto asmens veiklos tobulinimo.</text:span></text:p>
      <text:p text:style-name="P743"><text:span text:style-name="T744">57</text:span><text:span text:style-name="T745">. Atestacij</text:span><text:span text:style-name="T746">os komisijai neeiliniame posėdyje priėmus sprendimą atestuoti/neatestuoti pareiškėją, suteikiant/nesuteikiant Tarnybos atestuoto asmens – eksperto kvalifikaciją, Tarnybos direktorius per 10 darbo dienų nuo Atestacijos komisijos priimto sprendimo gavimo die</text:span><text:span text:style-name="T747">nos pritaria arba nepritaria Atestacijos komisijos priimtam sprendimui pareiškėjui suteikti/nesuteikti Tarnybos atestuoto asmens – eksperto kvalifikaciją, kuris įforminamas Tarnybos direktoriaus įsakymu. Tarnybos direktorius, nepritaręs Atestacijos komisij</text:span><text:span text:style-name="T748">os priimtam sprendimui dėl Tarnybos atestuoto asmens – eksperto kvalifikacinės kategorijos suteikimo/nesuteikimo, <text:s/>pateikia Atestacijos komisijai argumentus dėl nepritarimo ir Atestacijos komisija pareiškėjui suteikti/nesuteikti Tarnybos atestuoto asmens –</text:span><text:span text:style-name="T749"><text:s/>eksperto kvalifikaciją svarsto antrą kartą.<text:s/></text:span></text:p>
      <text:p text:style-name="P750"><text:span text:style-name="T751">58</text:span><text:span text:style-name="T752">. Tarnyba per 10 darbo dienų nuo Tarnybos direktoriaus priimto sprendimo <text:s/>dienos išsiunčia pareiškėjui Kvalifikacinės kategorijos pažymėjimą registruotu paštu pareiškėjo nurodytu adresu arba<text:s/></text:span><text:span text:style-name="T753">pareiškėjui p</text:span><text:span text:style-name="T754">ageidaujant, ir su juo sutarus dėl konkretaus dokumentų atsiėmimo termino</text:span><text:span text:style-name="T755">,<text:s/></text:span><text:span text:style-name="T756">atiduoda jam asmeniškai atvykus į Tarnybą (7  priedas).</text:span></text:p>
      <text:p text:style-name="P757"><text:span text:style-name="T758">59</text:span><text:span text:style-name="T759">. Tarnyba per 10 darbo dienų nuo Tarnybos direktoriaus priimto sprendimo nesuteikti pareiškėjui eksperto kvalifikacinės</text:span><text:span text:style-name="T760"><text:s/>kategorijos priėmimo dienos informuoja pareiškėją raštu, nurodydama priimto sprendimo motyvus.</text:span></text:p>
      <text:p text:style-name="P761"><text:span text:style-name="T762">60</text:span><text:span text:style-name="T763">. Tarnybos atestuoto asmens – eksperto kvalifikacinė kategorija galioja iki Tarnybos atestuoto asmens atestacijos termino pabaigos, nurodytos atestacijos<text:s/></text:span><text:span text:style-name="T764">pažymėjime (5 priedas).</text:span></text:p>
      <text:p text:style-name="P765"><text:span text:style-name="T766">61</text:span><text:span text:style-name="T767">. Atestacijos komisijai atestavus Tarnybos atestuotą asmenį, turintį eksperto kvalifikacinę kategoriją, pakartotinai, eksperto kvalifikacijos kategorijos terminas prasitęsia atestacijos laikotarpiui.<text:s/></text:span></text:p>
      <text:p text:style-name="P768"/>
      <text:p text:style-name="P769"><text:span text:style-name="T770">VI</text:span><text:span text:style-name="T771"><text:s/>SKYRIUS</text:span></text:p>
      <text:p text:style-name="P772"><text:span text:style-name="T773">Tarnybos atestuoto asmens ATESTACIJOS<text:s/></text:span><text:span text:style-name="T774">PANAIKINIMAS</text:span><text:span text:style-name="T775"><text:s/></text:span><text:span text:style-name="T776">IR</text:span><text:span text:style-name="T777"><text:s/>sustabdym</text:span><text:span text:style-name="T778">as</text:span></text:p>
      <text:p text:style-name="P779"/>
      <text:p text:style-name="P780"><text:span text:style-name="T781">62</text:span><text:span text:style-name="T782">. Atestacijos komisija Tarnybos atestuoto asmens atestacijos panaikinimo ar sustabdymo klausimą svarsto, gavusi informaciją iš fizinių ar juridinių asmenų, kai paaiškėja viena iš šių<text:s/></text:span><text:span text:style-name="T783">aplinkybių:</text:span></text:p>
      <text:p text:style-name="P784"><text:span text:style-name="T785">62.1</text:span><text:span text:style-name="T786">. asmuo, teistas<text:s/></text:span><text:span text:style-name="T787">už tyčinį nusikaltimą žmoniškumui, žmogaus gyvybei, laisvei, seksualinio apsisprendimo laisvei ir neliečiamumui, vaikui ir šeimai, visuomenės saugumui, dorovei, nusikaltimą, pavojingą žmogaus gyvybei ir sveikatai, sunkų s</text:span><text:span text:style-name="T788">veikatos sutrikdymą, taip pat nusikaltimą, susijusį su disponavimu narkotinėmis ar psichotropinėmis, nuodingosiomis ar stipriai veikiančiomis medžiagomis, neatsižvelgiant į tai, ar teistumas yra išnykęs, ar panaikintas įstatymų nustatyta tvarka</text:span><text:span text:style-name="T789">;</text:span></text:p>
      <text:p text:style-name="P790"><text:span text:style-name="T791">62.2</text:span><text:span text:style-name="T792">.<text:s/></text:span><text:span text:style-name="T793">Tarnyboje gauti ir išnagrinėti fizinių ir (ar) juridinių asmenų skundai, kuriuose per Tarnybos atestuoto asmens atestacijos laikotarpį Tarnyba antrą kartą nustatė GIMK programai ir teisės aktams neatitinkančią</text:span><text:span text:style-name="T794"><text:s/>šio asmens parengtą išvadą dėl asmens pasireng</text:span><text:span text:style-name="T795">imo<text:s/></text:span><text:span text:style-name="T796">vaiko globai (rūpybai), šeimynos veiklai, budinčio globotojo veiklai ar įvaikinti vaiką;</text:span></text:p>
      <text:p text:style-name="P797"><text:span text:style-name="T798">62.3</text:span><text:span text:style-name="T799">. Tarnyba atlikdama globos centro veiklos kokybės vertinimą ir nustačiusi vykdomos<text:s/></text:span><text:span text:style-name="T800">asmens pasirengimo<text:s/></text:span><text:span text:style-name="T801">vaiko globai (rūpybai), šeimynos veiklai, budinčio gl</text:span><text:span text:style-name="T802">obotojo veiklai ar įvaikinti vaiką <text:s/>veiklos neatitikimus GIMK programai ir teisės aktams;</text:span></text:p>
      <text:p text:style-name="P803"><text:span text:style-name="T804">62.4</text:span><text:span text:style-name="T805">. Tarnyboje gauta išvada apie Lietuvos Respublikos vaiko teisių apsaugos kontrolieriaus atliktą tyrimą, kurio metu nustatyti teisės aktų pažeidimai pareiškėjo</text:span><text:span text:style-name="T806"><text:s/>veiksmuose, atliekant asmenų pasirengimo vaiko globai (rūpybai), šeimynos veiklai, budinčio globotojo veiklai ar įvaikinti vaiką įvertinimą ir bendruomeninių vaikų globos namų darbuotojų mokymą;</text:span></text:p>
      <text:p text:style-name="P807"><text:span text:style-name="T808">62.5</text:span><text:span text:style-name="T809">. pareiškėjas pateikė Atestacijos komisijai tikrovės</text:span><text:span text:style-name="T810"><text:s/>neatitinkančius duomenis apie save ir savo veiklą, atliekant asmenų pasirengimo vaiko globai (rūpybai), šeimynos veiklai, budinčio globotojo veiklai ar įvaikinti vaiką įvertinimą ir bendruomeninių vaikų globos namų darbuotojų mokymą;</text:span></text:p>
      <text:p text:style-name="P811"><text:span text:style-name="T812">62.6</text:span><text:span text:style-name="T813">. kai Tarnyba</text:span><text:span text:style-name="T814">, organizuodama įvaikinimo ikiteisminę procedūrą, dalyvaudama <text:s/>teisminiuose procesuose dėl globojamų (rūpinamų) ar įvaikintų vaikų teisių ir teisėtų interesų užtikrinimo, organizuodama vaiko globą (rūpybą) ar įvaikinimą ir (ar) atlikdama globos centro veik</text:span><text:span text:style-name="T815">los kokybės vertinimą, antrą kartą <text:s/>per Tarnybos atestuoto asmens atestacijos laikotarpį nustato, kad Tarnybos atestuotų asmenų ne mažiau kaip dvi parengtos išvados neatitinka GIMK programos nuostatų ir nustatytų reikalavimų, neišsamiai atskleidžia asmens<text:s/></text:span><text:span text:style-name="T816">ir / ar šeimos gebėjimus ir pasirengimą vaiko globai (rūpybai) ar įvaikinimui, budinčio globotojo veiklai, asmenų lūkesčiai dėl norimo įvaikinti ar globoti (rūpintis) vaiko vystymosi, sveikatos, gebėjimų ar kitų atžvilgiu neturintys pagrindimo.</text:span></text:p>
      <text:p text:style-name="P817"><text:span text:style-name="T818">63</text:span><text:span text:style-name="T819">.<text:s/></text:span><text:span text:style-name="T820">Paaiškėjus vienai iš aplinkybių, nurodytų Atestacijos tvarkos aprašo 62.1</text:span><text:span text:style-name="T821">–</text:span><text:span text:style-name="T822">62.6 papunkčiuose, Tarnyba per 15 darbo dienų nuo paaiškėjusių aplinkybių informuoja raštu Tarnybos atestuotą asmenį apie organizuojamą neeilinį Atestacijos komisijos posėdį ir prašo</text:span><text:span text:style-name="T823"><text:s/>pateikti motyvuotą aplinkybių paaiškinimą ir papildomą informaciją.</text:span></text:p>
      <text:p text:style-name="P824"><text:span text:style-name="T825">64</text:span><text:span text:style-name="T826">. Atestacijos komisija posėdžio metu įvertina surinktą informaciją, žodžiu ir/ar raštu pateikia klausimus Tarnybos atestuotam asmeniui ir priima vieną iš šių sprendimų:</text:span></text:p>
      <text:p text:style-name="P827"><text:span text:style-name="T828">64.1</text:span><text:span text:style-name="T829">. pana</text:span><text:span text:style-name="T830">ikinti Tarnybos atestuoto asmens teisę vykdyti asmenų pasirengimą vaiko globai (rūpybai), šeimynos veiklai, budinčio globotojo veiklai ar įvaikinti vaiką, pasirengimo įvertinimą ir bendruomeninių vaikų globos namų darbuotojų mokymą, kartu panaikinant <text:s/>sute</text:span><text:span text:style-name="T831">iktą kvalifikacinę kategoriją;</text:span></text:p>
      <text:p text:style-name="P832"><text:span text:style-name="T833">64.2</text:span><text:span text:style-name="T834">. nepanaikinti Tarnybos atestuoto asmens teisės vykdyti asmenų pasirengimą vaiko globai (rūpybai), šeimynos veiklai, budinčio globotojo veiklai ar įvaikinti vaiką, pasirengimo įvertinimą ir bendruomeninių vaikų globos</text:span><text:span text:style-name="T835"><text:s/>namų darbuotojų mokymą;</text:span></text:p>
      <text:p text:style-name="P836"><text:span text:style-name="T837">64.3</text:span><text:span text:style-name="T838">. stabdyti Tarnybos atestuoto asmens teisę vykdyti asmenų pasirengimą vaiko globai (rūpybai), šeimynos veiklai, budinčio globotojo veiklai ar įvaikinti vaiką, pasirengimo įvertinimą ir bendruomeninių vaikų globos namų darbu</text:span><text:span text:style-name="T839">otojų mokymą, nurodant <text:s/>terminą iki kurio stabdoma atestacija.</text:span></text:p>
      <text:p text:style-name="P840"><text:span text:style-name="T841">65</text:span><text:span text:style-name="T842">. Atestacijos komisija, priimdama sprendimą panaikinti Tarnybos atestuoto asmens teisę vykdyti asmenų pasirengimą vaiko globai (rūpybai), šeimynos veiklai, budinčio globotojo veiklai ar</text:span><text:span text:style-name="T843"><text:s/>įvaikinti vaiką, pasirengimo įvertinimą ir bendruomeninių vaikų globos namų darbuotojų mokymą ir suteiktą kvalifikacinę kategoriją dėl paaiškėjusių aplinkybių, nurodytų Atestacijos tvarkos aprašo 62.2</text:span><text:span text:style-name="T844">–</text:span><text:span text:style-name="T845"><text:s/>62.6 papunkčiuose, gali teikti rekomendacijas dėl asm</text:span><text:span text:style-name="T846">enų pasirengimo vaiko globai<text:s/></text:span><text:soft-page-break/><text:span text:style-name="T847">(rūpybai), šeimynos veiklai, budinčio globotojo veiklai ar įvaikinti vaiką, pasirengimo įvertinimą ir bendruomeninių vaikų globos namų darbuotojų mokymą tobulinimo ir kompetencijų stiprinimo.</text:span></text:p>
      <text:p text:style-name="P848"><text:span text:style-name="T849">66</text:span><text:span text:style-name="T850">. Atestacijos komisijai priėm</text:span><text:span text:style-name="T851">us sprendimą panaikinti / nepanaikinti arba stabdyti Tarnybos atestuoto asmens teisę vykdyti asmenų pasirengimą vaiko globai (rūpybai), šeimynos veiklai, budinčio globotojo veiklai ar įvaikinti vaiką, pasirengimo įvertinimą ir bendruomeninių vaikų globos n</text:span><text:span text:style-name="T852">amų darbuotojų mokymą, Tarnybos direktorius per 10 darbo dienų nuo Atestacijos komisijos priimto sprendimo gavimo dienos pritaria arba nepritaria Atestacijos komisijos priimtam sprendimui, kuris įforminamas Tarnybos direktoriaus įsakymu. Tarnybos direktori</text:span><text:span text:style-name="T853">ui nepritarus Atestacijos komisijos priimtam sprendimui, Atestacijos komisija jį svarsto antrą kartą.</text:span></text:p>
      <text:p text:style-name="P854"><text:span text:style-name="T855">67</text:span><text:span text:style-name="T856">. Panaikinus / nepanaikinus arba sustabdžius Tarnybos atestuoto asmens teisę vykdyti asmenų pasirengimą vaiko globai (rūpybai), šeimynos veiklai, bu</text:span><text:span text:style-name="T857">dinčio globotojo veiklai ar įvaikinti vaiką, pasirengimo įvertinimą ir bendruomeninių vaikų globos namų darbuotojų mokymus, Tarnyba per<text:s/></text:span><text:span text:style-name="T858">10<text:s/></text:span><text:span text:style-name="T859">darbo dienų nuo Tarnybos direktoriaus priimto sprendimo dienos:</text:span></text:p>
      <text:p text:style-name="P860"><text:span text:style-name="T861">67.1</text:span><text:span text:style-name="T862">. raštu informuoja Tarnybos atestuotą asmenį, s</text:span><text:span text:style-name="T863">avivaldybės administraciją ir įstaigą, kurioje pareiškėjas vykdo veiklą pagal darbo arba paslaugų teikimo sutartį apie Tarnybos atestuoto asmens atestacijos ir kvalifikacinės kategorijos panaikinimą / nepanaikinimą arba sustabdymą;</text:span></text:p>
      <text:p text:style-name="P864"><text:span text:style-name="T865">67.2</text:span><text:span text:style-name="T866">. pažymi atestac</text:span><text:span text:style-name="T867">ijos pažymėjimų išdavimo registracijos žurnale apie Tarnybos atestuoto asmens teisės vykdyti asmenų pasirengimą vaiko globai (rūpybai), šeimynos veiklai, budinčio globotojo veiklai ar įvaikinti vaiką, pasirengimo įvertinimą ir bendruomeninių vaikų globos n</text:span><text:span text:style-name="T868">amų darbuotojų mokymą <text:s/>panaikinimą arba sustabdymą.</text:span></text:p>
      <text:p text:style-name="P869"><text:span text:style-name="T870">68</text:span><text:span text:style-name="T871">. Pareiškėjas gali kreiptis į Atestacijos komisiją dėl pakartotinės atestacijos. Jeigu pareiškėjui Atestacijos tvarkos aprašo 62.2<text:s/></text:span><text:span text:style-name="T872">–<text:s/></text:span><text:span text:style-name="T873">62.6 papunkčiuose nurodytais atvejais buvo pateiktos rekomendacijos, jis turi pateikti raštu informaciją kaip įvykdytos rekomendacijos ir pridėti <text:s/>tai patvirtinančius dokumentus.</text:span></text:p>
      <text:p text:style-name="P874"><text:span text:style-name="T875">69</text:span><text:span text:style-name="T876">. Tarnybos atestuotas asmuo gali pateikti Tarnybai prašymą dėl Tarnybos</text:span><text:span text:style-name="T877"><text:s/>atestuoto asmens atestacijos stabdymo savo noru.</text:span></text:p>
      <text:p text:style-name="P878"><text:span text:style-name="T879">70</text:span><text:span text:style-name="T880">.<text:s/></text:span><text:span text:style-name="T881">Siekiant Tarnybos atestuotų asmenų skaidrumo,</text:span><text:span text:style-name="T882"><text:s/>Tarnyba gali inicijuoti Tarnybos atestuoto asmens atestacijos sustabdymą, tais atvejais, kai yra atliekamas ikiteisminis tyrimas ar teismo procesas, sus</text:span><text:span text:style-name="T883">ijęs su<text:s/></text:span><text:span text:style-name="T884">asmenų pasirengimą vaiko globai (rūpybai), šeimynos veiklai, budinčio globotojo veiklai ar įvaikinti vaiką, pasirengimo įvertinimu ir bendruomeninių vaikų globos namų darbuotojų mokymų veiklos vykdymu. Tarnybos iniciatyva Tarnybos atestuoto asmens<text:s/></text:span><text:span text:style-name="T885">atestacijos sustabdymas yra svarstomas Atestacijos komisijoje.</text:span><text:span text:style-name="T886"><text:s text:c="2"/>Po Atestacijos komisijos posėdžio<text:s/></text:span><text:span text:style-name="T887">Tarnybos direktorius per 10 darbo dienų nuo Atestacijos komisijos priimto sprendimo gavimo dienos pritaria arba nepritaria Atestacijos komisijos priimtam spre</text:span><text:span text:style-name="T888">ndimui</text:span><text:span text:style-name="T889"><text:s/>ir per 10 darbo dienų nuo Tarnybos direktoriaus priimto sprendimo Tarnybos atestuotas asmuo raštu informuojamas apie <text:s/>priimtus sprendimus.</text:span></text:p>
      <text:p text:style-name="P890"><text:span text:style-name="T891">71</text:span><text:span text:style-name="T892">. Tarnyba, gavusi Tarnybos atestuoto asmens prašymą stabdyti Tarnybos atestuoto asmens atestaciją, išnag</text:span><text:span text:style-name="T893">rinėja prašymą ir per 5 darbo dienas nuo prašymo gavimo dienos informuoja raštu Tarnybos atestuotą asmenį apie atestacijos stabdymą. Tarnyba, apie atestacijos stabdymą, per 3 darbo dienas nuo sustabdymo dienos<text:s/></text:span><text:span text:style-name="T894">pažymi atestacijos pažymėjimų išdavimo registr</text:span><text:span text:style-name="T895">acijos žurnale</text:span><text:span text:style-name="T896">.</text:span></text:p>
      <text:p text:style-name="P897"><text:span text:style-name="T898">72</text:span><text:span text:style-name="T899">. Tarnybos atestuotas asmuo, savo noru sustabdęs atestaciją arba atestacija buvo sustabdyta Tarnybos iniciatyva, gali kreiptis į Tarnybą raštu dėl atestacijos atnaujinimo, kai nėra pasibaigęs iki sustabdymo suteiktos atestacijos laika</text:span><text:span text:style-name="T900">s. Tarnybos atestuotas asmuo Tarnybai pateikia prašymą dėl atestacijos atnaujinimo. Tuo atveju, kai atestacijos laikotarpis yra pasibaigęs, Pareiškėjas <text:s/>kreipiasi į Tarnybą dėl pakartotinės atestacijos ir Tarnybai pateikia dokumentus, nurodytus 33.1 - 33.6</text:span><text:span text:style-name="T901"><text:s/>papunkčiuose, jeigu nuo atestacijos pasibaigimo laiko praėjo daugiau negu 12 mėn. pareiškėjas<text:s/></text:span><text:soft-page-break/><text:span text:style-name="T902">pateikia dokumentus nurodytus 33.1, 33.2, 33.4, 33.5, 33.6 papunkčiuose ir kartu pateikia įstaigos vadovo pasirašytą<text:s/></text:span><text:span text:style-name="T903">pažymą, kurioje planuoja vykdyti Tarnybos at</text:span><text:span text:style-name="T904">estuoto asmens veiklą.</text:span></text:p>
      <text:p text:style-name="P905"><text:span text:style-name="T906">73</text:span><text:span text:style-name="T907">. Tarnybos atestuoto asmens, sustabdžiusio atestaciją savo noru arba atestacija buvo sustabdyta Tarnybos iniciatyva, prašymas dėl atestacijos atnaujinimo arba pakartotinės atestacijos svarstomas Atestacijos komisijos posėdyje.<text:s/></text:span><text:span text:style-name="T908">Tarnyba elektroninėmis ryšio priemonėmis informuoja pareiškėją apie planuojamą Atestacijos komisijos posėdžio datą.</text:span></text:p>
      <text:p text:style-name="P909"><text:span text:style-name="T910">74</text:span><text:span text:style-name="T911">. Atestacijos komisija, svarstydama pareiškėjo prašymą</text:span><text:span text:style-name="T912"><text:s/>dėl atestacijos atnaujinimo arba pakartotinės atestacijos</text:span><text:span text:style-name="T913">, įvertina pareiškėjo<text:s/></text:span><text:span text:style-name="T914">pateiktus dokumentus ir <text:s/>priima vieną iš šių sprendimų:</text:span></text:p>
      <text:p text:style-name="P915"><text:span text:style-name="T916">74.1</text:span><text:span text:style-name="T917">. atnaujinti Tarnybos atestuoto asmens atestaciją, iki Tarnybos atestuoto asmens atestacijos laikotarpio pabaigos.</text:span></text:p>
      <text:p text:style-name="P918"><text:span text:style-name="T919">74.2</text:span><text:span text:style-name="T920">. atestuoti pareiškėją pakartotinai 1 metams, suteikiant Tarnybos atest</text:span><text:span text:style-name="T921">uoto asmens kvalifikacinę kategoriją, jeigu nuo pirmos atestacijos dienos neįgijo 3 metų Tarnybos atestuoto asmens veiklos patirties arba nevykdo Tarnybos atestuoto asmens veiklos daugiau negu 3 metus.</text:span></text:p>
      <text:p text:style-name="P922"><text:span text:style-name="T923">74.3</text:span><text:span text:style-name="T924">. atestuoti pareiškėją pakartotinai 3 metams,<text:s/></text:span><text:span text:style-name="T925">suteikiant vyresniojo Tarnybos atestuoto asmens kvalifikacinę kategoriją, jeigu nuo pirmos atestacijos dienos yra įgijęs 3 metų Tarnybos atestuoto asmens veiklos patirties ir nuo atestacijos pasibaigimo termino nepraėjo 3 metai.</text:span></text:p>
      <text:p text:style-name="P926"><text:span text:style-name="T927">74.4</text:span><text:span text:style-name="T928">. neatestuoti parei</text:span><text:span text:style-name="T929">škėjo, nurodant ir pagrindžiant tokio sprendimo priežastis;</text:span></text:p>
      <text:p text:style-name="P930"><text:span text:style-name="T931">74.5</text:span><text:span text:style-name="T932">. atidėti atestacijos klausimo svarstymą iki kito atestacijos komisijos posėdžio, nurodant ir pagrindžiant tokio sprendimo priežastis.</text:span></text:p>
      <text:p text:style-name="P933"><text:span text:style-name="T934">75</text:span><text:span text:style-name="T935">. Po Atestacijos komisijos posėdžio<text:s/></text:span><text:span text:style-name="T936">Tarnybos<text:s/></text:span><text:span text:style-name="T937">direktorius per 10 darbo dienų nuo Atestacijos komisijos priimto sprendimo gavimo dienos pritaria arba nepritaria Atestacijos komisijos priimtam sprendimui</text:span><text:span text:style-name="T938"><text:s/>ir per 10 darbo dienų nuo Tarnybos direktoriaus priimto sprendimo pareiškėjas raštu informuojamas ap</text:span><text:span text:style-name="T939">ie <text:s/>priimtus sprendimus.<text:s/></text:span></text:p>
      <text:p text:style-name="P940"/>
      <text:p text:style-name="P941"><text:span text:style-name="T942">VII</text:span><text:span text:style-name="T943"><text:s/>SKYRIUS</text:span></text:p>
      <text:p text:style-name="P944"><text:span text:style-name="T945">BAIGIAMOSIOS NUOSTATOS</text:span></text:p>
      <text:p text:style-name="P946"/>
      <text:p text:style-name="P947"><text:span text:style-name="T948">76</text:span><text:span text:style-name="T949">. Tarnybos direktoriaus įsakymai dėl pareiškėjo atestacijos ir kvalifikacinės kategorijos suteikimo ar nesuteikimo, atestacijos panaikinimo ar stabdymo gali būti skundžiami Lietuvos Respublikos administracinių bylų teisenos įstatymo nustatyta tvarka. Teism</text:span><text:span text:style-name="T950">ui panaikinus Tarnybos direktoriaus įsakymą dėl pareiškėjo atestacijos ir kvalifikacinės kategorijos suteikimo ar nesuteikimo, atestacijos panaikinimo, atnaujinimo yra organizuojamas pakartotinis atestacijos komisijos posėdis.<text:s/></text:span></text:p>
      <text:p text:style-name="P951"><text:span text:style-name="T952">77</text:span><text:span text:style-name="T953">. Pareiškėjų dokumenta</text:span><text:span text:style-name="T954">i, pateikti Atestacijos komisijai, saugomi Tarnyboje Lietuvos Respublikos dokumentų ir archyvų įstatymo nustatyta tvarka.</text:span></text:p>
      <text:p text:style-name="P955"><text:span text:style-name="T956">78</text:span><text:span text:style-name="T957">. Kiekvienas Globos centras savo interneto tinklalapyje skelbia Tarnybos atestuotų asmenų, teikiančių paslaugas pagal GIMK progr</text:span><text:span text:style-name="T958">amą savivaldybės teritorijoje, kontaktus.<text:s/></text:span><text:span text:style-name="T959"><text:s/></text:span></text:p>
      <text:p text:style-name="P960"><text:span text:style-name="T961">_________________</text:span></text:p>
      <text:soft-page-break/>
      <text:p text:style-name="P962">Asmenų, siekiančių įgyti teisę vykdyti asmenų<text:s/></text:p>
      <text:p text:style-name="P968">pasirengimą vaiko globai (rūpybai), šeimynos veiklai,<text:s/></text:p>
      <text:p text:style-name="P969">budinčio globotojo veiklai ar įvaikinti vaiką,<text:s/></text:p>
      <text:p text:style-name="P970">pasirengimo įvertinimą ir bendruomeninių vaikų globos<text:s/></text:p>
      <text:p text:style-name="P971">namų darbuotojų mokymą, atestacijos ir kvalifikacinių<text:s/></text:p>
      <text:p text:style-name="P972"><text:span text:style-name="T973">kategorijų suteikimo tvarkos aprašo<text:s/></text:span></text:p>
      <text:p text:style-name="P974"><text:span text:style-name="T975">1</text:span><text:span text:style-name="T976"><text:s/>priedas</text:span></text:p>
      <text:p text:style-name="P977"/>
      <text:p text:style-name="P978"><text:span text:style-name="T979">(Prašymo forma)</text:span></text:p>
      <text:p text:style-name="P980"/>
      <text:p text:style-name="P981">_________________________________________</text:p>
      <text:p text:style-name="P982">(vardas, pavardė)</text:p>
      <text:p text:style-name="P983"/>
      <text:p text:style-name="P984">_________________________________________</text:p>
      <text:p text:style-name="P985">(gyvenamosios vietos adresas, el. pašto adresas, telefonas)</text:p>
      <text:p text:style-name="P986"/>
      <text:p text:style-name="P987"/>
      <text:p text:style-name="P988">Valstybės vaiko teisių apsaugos ir įvaikinimo tarnybai</text:p>
      <text:p text:style-name="P989">prie Socialinės apsaugos ir darbo ministerijos</text:p>
      <text:p text:style-name="P990"/>
      <text:p text:style-name="P991">PRAŠYMAS</text:p>
      <text:p text:style-name="P992"/>
      <text:p text:style-name="P993">_____________</text:p>
      <text:p text:style-name="P994">(data)</text:p>
      <text:p text:style-name="P995"/>
      <text:p text:style-name="P996"><text:span text:style-name="T997">Vadovaudamasis (-</text:span><text:span text:style-name="T998">i)<text:s/></text:span><text:span text:style-name="T999">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1000"><text:s/>tvarkos aprašu,</text:span><text:span text:style-name="T1001"><text:s/>p r a š a u mane atestuoti ir suteikti teisę vykdyti<text:s/></text:span><text:span text:style-name="T1002">asmenų pasirengimo vaiko globai (rūpybai), šeimynos veiklai, budinčio globotojo veiklai ar įvaikinti vaiką įvertinimą ir bendruomeninių vaikų globos namų darbuotojų mokymą, kartu suteikiant kvalifikacin</text:span><text:span text:style-name="T1003">ę kategoriją.</text:span></text:p>
      <text:p text:style-name="P1004"><text:span text:style-name="T1005"></text:span><text:span text:style-name="T1006"><text:s/>1 (vieneriems) metams (pažymėti, kai asmuo kreipiasi pirmą kartą);</text:span></text:p>
      <text:p text:style-name="P1007"><text:span text:style-name="T1008"></text:span><text:span text:style-name="T1009"><text:s/>1 (vieneriems) metams (pažymėti, kai asmuo kreipiasi pakartotinai);</text:span></text:p>
      <text:p text:style-name="P1010"><text:span text:style-name="T1011"></text:span><text:span text:style-name="T1012"><text:s/>3 (trejiems) metams (pažymėti, kai asmuo kreipiasi pakartotinai).</text:span></text:p>
      <text:p text:style-name="P1013"/>
      <text:p text:style-name="P1014">PRIDEDAMA:</text:p>
      <text:p text:style-name="P1015"><text:span text:style-name="T1016">1.<text:s/></text:span><text:span text:style-name="T1017"><text:tab/></text:span></text:p>
      <text:p text:style-name="P1018"><text:span text:style-name="T1019">2.<text:s/></text:span><text:span text:style-name="T1020"><text:tab/></text:span></text:p>
      <text:p text:style-name="P1021"><text:span text:style-name="T1022">3.<text:s/></text:span><text:span text:style-name="T1023"><text:tab/></text:span></text:p>
      <text:p text:style-name="P1024"><text:span text:style-name="T1025">4.<text:s/></text:span><text:span text:style-name="T1026"><text:tab/></text:span></text:p>
      <text:p text:style-name="P1027"/>
      <text:p text:style-name="P1028"/>
      <text:p text:style-name="P1029">(parašas) <text:s text:c="104"/>(vardas ir pavardė)</text:p>
      <text:p text:style-name="P1030"><text:span text:style-name="T1031">_________________</text:span></text:p>
      <text:soft-page-break/>
      <text:p text:style-name="P1032">Asmenų, siekiančių įgyti teisę vykdyti asmenų<text:s/></text:p>
      <text:p text:style-name="P1038">pasirengimą vaiko globai (rūpybai), šeimynos veiklai,<text:s/></text:p>
      <text:p text:style-name="P1039">budinčio globotojo veiklai ar įvaikinti vaiką,<text:s/></text:p>
      <text:p text:style-name="P1040">pasirengimo įvertinimą ir bendruomeninių vaikų globos<text:s/></text:p>
      <text:p text:style-name="P1041">namų darbuotojų mokymą, atestacijos ir kvalifikacinių<text:s/></text:p>
      <text:p text:style-name="P1042"><text:span text:style-name="T1043">kategorijų suteikimo tvarkos aprašo <text:s/></text:span></text:p>
      <text:p text:style-name="P1044"><text:span text:style-name="T1045">2</text:span><text:span text:style-name="T1046"><text:s/>p</text:span><text:span text:style-name="T1047">riedas</text:span></text:p>
      <text:p text:style-name="P1048"/>
      <text:p text:style-name="P1049"><text:span text:style-name="T1050">(Pareiškėjo anketos forma)</text:span></text:p>
      <text:p text:style-name="P1051"/>
      <text:p text:style-name="P1052">PAREIŠKĖJO ANKETA</text:p>
      <text:p text:style-name="P1053"/>
      <text:p text:style-name="P1054"><text:span text:style-name="T1055">1.</text:span><text:span text:style-name="T1056"><text:tab/></text:span><text:span text:style-name="T1057">Pareiškėjo vardas, pavardė:<text:s/></text:span><text:span text:style-name="T1058"><text:tab/></text:span></text:p>
      <text:p text:style-name="P1059"/>
      <text:p text:style-name="P1060"><text:span text:style-name="T1061">2.</text:span><text:span text:style-name="T1062"><text:tab/></text:span><text:span text:style-name="T1063">Savivaldybės institucija ar įstaiga, kuriai pateikiama deklaracija ______________________ ________________________________________________________________________</text:span><text:span text:style-name="T1064">_</text:span></text:p>
      <text:p text:style-name="P1065"><text:span text:style-name="T1066">3.</text:span><text:span text:style-name="T1067"><text:tab/></text:span><text:span text:style-name="T1068">Ar esate baustas už Lietuvos Respublikos baudžiamajame kodekse numatytus nusikaltimus ir baudžiamuosius nusižengimus, ar turite neišnykusį ar nepanaikintą teistumą? Jei taip – kada, pagal kokį Lietuvos Respublikos baudžiamojo kodekso straipsnį?_______</text:span><text:span text:style-name="T1069">_________</text:span></text:p>
      <text:p text:style-name="P1070">__________________________________________________________________________________________________________________________________________________</text:p>
      <text:p text:style-name="P1071"><text:span text:style-name="T1072">4.</text:span><text:span text:style-name="T1073"><text:tab/></text:span><text:span text:style-name="T1074">Ar esate baustas administracine tvarka? Jei taip – kada, pagal kokį Lietuvos Respublikos<text:s/></text:span><text:span text:style-name="T1075">administracinių nusižengimo kodekso straipsnį? ___________________________________</text:span></text:p>
      <text:p text:style-name="P1076">5.<text:tab/>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077">_________________________________________________________________________</text:p>
      <text:p text:style-name="P1078"><text:span text:style-name="T1079">_____________________________</text:span><text:span text:style-name="T1080">____________________________________________</text:span></text:p>
      <text:p text:style-name="P1081"><text:span text:style-name="T1082">6.</text:span><text:span text:style-name="T1083"><text:tab/></text:span><text:span text:style-name="T1084">Ar esate uždraustos organizacijos narys? ________________________________________</text:span></text:p>
      <text:p text:style-name="P1085"/>
      <text:p text:style-name="P1086">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1087"/>
      <text:p text:style-name="P1088"/>
      <text:p text:style-name="P1089"/>
      <text:p text:style-name="P1090"/>
      <text:p text:style-name="P1091">(parašas) <text:s text:c="44"/>(vardas ir pavardė) <text:s text:c="37"/><text:s text:c="9"/>(data)</text:p>
      <text:p text:style-name="P1092"/>
      <text:p text:style-name="P1093"><text:span text:style-name="T1094">_________________</text:span></text:p>
      <text:soft-page-break/>
      <text:p text:style-name="P1095">Asmenų, siekiančių įgyti teisę vykdyti asmenų<text:s/></text:p>
      <text:p text:style-name="P1101">pasirengimą vaiko globai (rūpybai), šeimynos veiklai,<text:s/></text:p>
      <text:p text:style-name="P1102">budinčio globotojo veiklai ar įvaikinti vaiką,<text:s/></text:p>
      <text:p text:style-name="P1103">pasirengimo įvertinimą ir bendruomeninių vaikų globos<text:s/></text:p>
      <text:p text:style-name="P1104">namų darbuotojų mokymą, atestacijos ir kvalifikacinių<text:s/></text:p>
      <text:p text:style-name="P1105"><text:span text:style-name="T1106">kategorijų suteikimo tvarkos aprašo<text:s/></text:span></text:p>
      <text:p text:style-name="P1107"><text:span text:style-name="T1108">3</text:span><text:span text:style-name="T1109"><text:s/>priedas</text:span></text:p>
      <text:p text:style-name="P1110"/>
      <text:p text:style-name="P1111"><text:span text:style-name="T1112">(Pareiškėjo veiklos ataskaitos forma)</text:span></text:p>
      <text:p text:style-name="P1113"/>
      <text:p text:style-name="P1114">_________________________________________</text:p>
      <text:p text:style-name="P1115">(vardas,<text:s/>pavardė)</text:p>
      <text:p text:style-name="P1116"/>
      <text:p text:style-name="P1117">_________________________________________</text:p>
      <text:p text:style-name="P1118">(įstaigos pavadinimas)</text:p>
      <text:p text:style-name="P1119"/>
      <text:p text:style-name="P1120">_________________________________________</text:p>
      <text:p text:style-name="P1121">(gyvenamosios vietos adresas, el. pašto adresas, telefonas)</text:p>
      <text:p text:style-name="P1122"/>
      <text:p text:style-name="P1123">Valstybės vaiko teisių apsaugos ir įvaikinimo tarnybai</text:p>
      <text:p text:style-name="P1124">prie Socialinės<text:s/>apsaugos ir darbo ministerijos</text:p>
      <text:p text:style-name="P1125"/>
      <text:p text:style-name="P1126"><text:span text:style-name="T1127">globėjų (rūpintojų), budinčių globotojų<text:s/></text:span><text:span text:style-name="T1128">ir įtėvių paieškos, rengimo, atrankos, konsultavimo ir pagalbos jiems teikimo<text:s/></text:span></text:p>
      <text:p text:style-name="P1129">veiklos ataskaita</text:p>
      <text:p text:style-name="P1130"/>
      <text:p text:style-name="P1131">_____________</text:p>
      <text:p text:style-name="P1132">(data)</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Bendro pobūdžio informacija</text:p>
          </table:table-cell>
          <table:covered-table-cell/>
          <table:table-cell table:style-name="TableCell1143" table:number-columns-spanned="3">
            <text:p text:style-name="P1144">Pareiškėjo pateikta informacija</text:p>
          </table:table-cell>
          <table:covered-table-cell/>
          <table:covered-table-cell/>
        </table:table-row>
        <table:table-row table:style-name="TableRow1145">
          <table:table-cell table:style-name="TableCell1146" table:number-columns-spanned="2">
            <text:p text:style-name="P1147">Data, nuo kurios pareiškėjas teikia globėjų (rūpintojų), budinčių globotojų ir įtėvių paieškos, rengimo, atrankos, konsultavimo ir pagalbos jiems paslaugas (toliau – GIMK paslaugos)</text:p>
          </table: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ext:p text:style-name="P1152">Tarnybos atestuoto asmens, su kuriuo pareiškėjas teikia GIMK paslaugas,<text:s/>vardas, pavardė</text:p>
          </table: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2">
            <text:p text:style-name="P1157">Data, iki kada pareiškėjas atestuotas</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Įstaigos, kurioje pareiškėjas teikia GIMK paslaugas, pavadinimas</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able:number-rows-spanned="2">
            <text:p text:style-name="P1167"><text:span text:style-name="T1168">Informacija apie pareiškėjo suteiktas GIMK paslaugas</text:span></text:p>
          </table:table-cell>
          <table:covered-table-cell/>
          <table:table-cell table:style-name="TableCell1169">
            <text:p text:style-name="P1170">Pirmi metai</text:p>
          </table:table-cell>
          <table:table-cell table:style-name="TableCell1171">
            <text:p text:style-name="P1172">Antri metai</text:p>
          </table:table-cell>
          <table:table-cell table:style-name="TableCell1173">
            <text:p text:style-name="P1174">Treti metai</text:p>
          </table:table-cell>
        </table:table-row>
        <table:table-row table:style-name="TableRow1175">
          <table:covered-table-cell>
            <text:p text:style-name="P1176"/>
          </table:covered-table-cell>
          <table:covered-table-cell/>
          <table:table-cell table:style-name="TableCell1177">
            <text:p text:style-name="P1178"/>
            <text:p text:style-name="P1179">(įrašyti pirmų metų atestacijos<text:s/>laikotarpį nuo... iki...)</text:p>
          </table:table-cell>
          <table:table-cell table:style-name="TableCell1180">
            <text:p text:style-name="P1181"/>
            <text:p text:style-name="P1182">(įrašyti antrų metų atestacijos laikotarpį nuo... iki...)</text:p>
          </table:table-cell>
          <table:table-cell table:style-name="TableCell1183">
            <text:p text:style-name="P1184"/>
            <text:p text:style-name="P1185">(įrašyti trečių metų atestacijos laikotarpį nuo... iki...)</text:p>
          </table:table-cell>
        </table:table-row>
        <table:table-row table:style-name="TableRow1186">
          <table:table-cell table:style-name="TableCell1187">
            <text:p text:style-name="P1188">1.</text:p>
          </table:table-cell>
          <table:table-cell table:style-name="TableCell1189">
            <text:p text:style-name="P1190"><text:span text:style-name="T1191">Pravestų mokymų pagal<text:s/></text:span><text:span text:style-name="T1192">Pagrindinę globėjų (rūpintojų)</text:span><text:span text:style-name="T1193">, budinčių globotojų, įtėvių, bendruomeninių vaikų<text:s/></text:span><text:span text:style-name="T1194">globos namų darbuotojų</text:span><text:span text:style-name="T1195"><text:s/>mokymo ir konsultavimo programos dalį (Pagrindiniai mokymai)</text:span><text:span text:style-name="T1196"><text:s/>data ir dalyvių skaičiu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Pravestų mokymų pagal Specializuotą asmenų, ketinančių teikti socialinės priežiūros paslaugas, ir bendruomeninių vaikų globos namų<text:s/>darbuotojų mokymo ir konsultavimo programos dalį (Specializuoti mokymai) data ir dalyvių skaičiu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Pravestų mokymų vaiko artimiesiems giminaičiams pagal Artimųjų giminaičių rengimo vaiko globai (rūpybai) programos dalį data ir dalyvių skaičiu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P1229"><text:span text:style-name="T1230">Parengtų teigiamų išvadų<text:s/></text:span><text:span text:style-name="T1231">asmenims dėl pasirengimo<text:s/></text:span><text:span text:style-name="T1232">vaiko globai (rūpybai), šeimynos veiklai, budinčio globotojo veiklai ar įvaikinti vaiką<text: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able:number-columns-spanned="4">
            <text:p text:style-name="P1243"><text:span text:style-name="T1244">Pareiškėjo parengtos neigiamos išvados<text:s/></text:span><text:span text:style-name="T1245">asmenims dėl pasirengimo<text:s/></text:span><text:span text:style-name="T1246">vaiko globai (rūpybai), šeimynos veiklai, budinčio globotojo veiklai ar įvaikinti vaiką<text:s/></text:span></text:p>
          </table:table-cell>
          <table:covered-table-cell/>
          <table:covered-table-cell/>
          <table:covered-table-cell/>
        </table:table-row>
        <table:table-row table:style-name="TableRow1247">
          <table:table-cell table:style-name="TableCell1248">
            <text:p text:style-name="P1249">5.1.</text:p>
          </table:table-cell>
          <table:table-cell table:style-name="TableCell1250">
            <text:p text:style-name="P1251"><text:span text:style-name="T1252">Parengtų neigiamų išvadų<text:s/></text:span><text:span text:style-name="T1253">asmenims dėl pasirengimo<text:s/></text:span><text:span text:style-name="T1254">vaiko globai (rūpybai), šeimynos veiklai, budinčio globotojo veiklai ar įvaikinti vaiką</text:span><text:span text:style-name="T1255"><text:s/>skaičiu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2.</text:p>
          </table:table-cell>
          <table:table-cell table:style-name="TableCell1265">
            <text:p text:style-name="P1266"><text:span text:style-name="T1267">Priežastys, dėl kurių parengtos neigiamos išvados asmenims</text:span><text:span text:style-name="T1268"><text:s/>dėl</text:span><text:span text:style-name="T1269"><text:s/></text:span><text:span text:style-name="T1270">pasirengimo<text:s/></text:span><text:span text:style-name="T1271">vaiko globai (rūpybai), šeimynos veiklai, budinčio globotojo veiklai ar įvaikinti vaiką<text:s/></text:span><text:span text:style-name="T1272">(</text:span><text:span text:style-name="T1273">nurodyti kiekvienos parengtos neigiamos išvados datą ir priežasti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3.</text:p>
          </table:table-cell>
          <table:table-cell table:style-name="TableCell1283">
            <text:p text:style-name="P1284"><text:span text:style-name="T1285">Teismo sprendim</text:span><text:span text:style-name="T1286">u panaikintų neigiamų išvadų<text:s/></text:span><text:span text:style-name="T1287">asmenims dėl pasirengimo<text:s/></text:span><text:span text:style-name="T1288">vaiko globai (rūpybai), šeimynos veiklai, budinčio globotojo veiklai ar įvaikinti vaiką<text:s/></text:span><text:span text:style-name="T1289">, skaičiu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text:p>
          </table:table-cell>
          <table:table-cell table:style-name="TableCell1299" table:number-columns-spanned="4">
            <text:p text:style-name="P1300">Kitos pareiškėjo parengtos teigiamos / neigiamos išvados</text:p>
          </table:table-cell>
          <table:covered-table-cell/>
          <table:covered-table-cell/>
          <table:covered-table-cell/>
        </table:table-row>
        <table:table-row table:style-name="TableRow1301">
          <table:table-cell table:style-name="TableCell1302" table:number-rows-spanned="2">
            <text:p text:style-name="P1303">6.1.</text:p>
          </table:table-cell>
          <table:table-cell table:style-name="TableCell1304" table:number-rows-spanned="2">
            <text:p text:style-name="P1305">Parengtų teigiamų / neigiamų<text:s/>išvadų sutuoktinio (-ės) vaiko įvaikintojui skaičius</text:p>
          </table:table-cell>
          <table:table-cell table:style-name="TableCell1306">
            <text:p text:style-name="P1307"/>
            <text:p text:style-name="P1308">(Įrašyti teigiamų išvadų sk.)</text:p>
          </table:table-cell>
          <table:table-cell table:style-name="TableCell1309">
            <text:p text:style-name="P1310"/>
            <text:p text:style-name="P1311">(Įrašyti teigiamų išvadų sk.)</text:p>
          </table:table-cell>
          <table:table-cell table:style-name="TableCell1312">
            <text:p text:style-name="P1313"/>
            <text:p text:style-name="P1314">(Įrašyti teigiamų išvadų sk.)</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
            <text:p text:style-name="P1320">(Įrašyti neigiamų išvadų sk. ir priežastis)</text:p>
          </table:table-cell>
          <table:table-cell table:style-name="TableCell1321">
            <text:p text:style-name="P1322"/>
            <text:p text:style-name="P1323">(Įrašyti neigiamų išvadų sk. ir priežastis)</text:p>
          </table:table-cell>
          <table:table-cell table:style-name="TableCell1324">
            <text:p text:style-name="P1325"/>
            <text:p text:style-name="P1326">(Įrašyti<text:s/>neigiamų išvadų sk. ir priežastis)</text:p>
          </table:table-cell>
        </table:table-row>
        <table:table-row table:style-name="TableRow1327">
          <table:table-cell table:style-name="TableCell1328" table:number-rows-spanned="2">
            <text:p text:style-name="P1329">6.2.</text:p>
          </table:table-cell>
          <table:table-cell table:style-name="TableCell1330" table:number-rows-spanned="2">
            <text:p text:style-name="P1331">Parengtų teigiamų / neigiamų įvaikinimo, vaiko globos (rūpybos) kokybės vertinimo, papildomo vertinimo išvadų skaičius</text:p>
          </table:table-cell>
          <table:table-cell table:style-name="TableCell1332">
            <text:p text:style-name="P1333"/>
            <text:p text:style-name="P1334">(Įrašyti teigiamų išvadų sk.)</text:p>
          </table:table-cell>
          <table:table-cell table:style-name="TableCell1335">
            <text:p text:style-name="P1336"/>
            <text:p text:style-name="P1337">(Įrašyti teigiamų išvadų sk.)</text:p>
          </table:table-cell>
          <table:table-cell table:style-name="TableCell1338">
            <text:p text:style-name="P1339"/>
            <text:p text:style-name="P1340">(Įrašyti teigiamų išvadų sk.)</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
            <text:p text:style-name="P1346">(Įrašyti neigiamų išvadų sk. ir priežastis)</text:p>
          </table:table-cell>
          <table:table-cell table:style-name="TableCell1347">
            <text:p text:style-name="P1348"/>
            <text:p text:style-name="P1349">(Įrašyti neigiamų išvadų sk. ir priežastis)</text:p>
          </table:table-cell>
          <table:table-cell table:style-name="TableCell1350">
            <text:p text:style-name="P1351"/>
            <text:p text:style-name="P1352">(Įrašyti neigiamų išvadų sk. ir priežastis)</text:p>
          </table:table-cell>
        </table:table-row>
        <table:table-row table:style-name="TableRow1353">
          <table:table-cell table:style-name="TableCell1354" table:number-rows-spanned="2">
            <text:p text:style-name="P1355">6.3.</text:p>
          </table:table-cell>
          <table:table-cell table:style-name="TableCell1356" table:number-rows-spanned="2">
            <text:p text:style-name="P1357">Kitų parengtų teigiamų / neigiamų išvadų skaičius (įrašyti, kokios išvados rengtos)</text:p>
          </table:table-cell>
          <table:table-cell table:style-name="TableCell1358">
            <text:p text:style-name="P1359"/>
            <text:p text:style-name="P1360">(Įrašyti teigiamų išvadų sk.)</text:p>
          </table:table-cell>
          <table:table-cell table:style-name="TableCell1361">
            <text:p text:style-name="P1362"/>
            <text:p text:style-name="P1363">(Įrašyti teigiamų išvadų sk.)</text:p>
          </table:table-cell>
          <table:table-cell table:style-name="TableCell1364">
            <text:p text:style-name="P1365"/>
            <text:p text:style-name="P1366">(Įrašyti teigiamų išvadų sk.)</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
            <text:p text:style-name="P1372">(Įrašyti neigiamų išvadų sk. ir priežastis)</text:p>
          </table:table-cell>
          <table:table-cell table:style-name="TableCell1373">
            <text:p text:style-name="P1374"/>
            <text:p text:style-name="P1375">(Įrašyti neigiamų išvadų sk. ir priežastis)</text:p>
          </table:table-cell>
          <table:table-cell table:style-name="TableCell1376">
            <text:p text:style-name="P1377"/>
            <text:p text:style-name="P1378">(Įrašyti neigiamų išvadų sk. ir priežastis)</text:p>
          </table:table-cell>
        </table:table-row>
        <table:table-row table:style-name="TableRow1379">
          <table:table-cell table:style-name="TableCell1380">
            <text:p text:style-name="P1381">7.</text:p>
          </table:table-cell>
          <table:table-cell table:style-name="TableCell1382" table:number-columns-spanned="4">
            <text:p text:style-name="P1383">Pareiškėjo parengtos rekomendacijos</text:p>
          </table:table-cell>
          <table:covered-table-cell/>
          <table:covered-table-cell/>
          <table:covered-table-cell/>
        </table:table-row>
        <table:table-row table:style-name="TableRow1384">
          <table:table-cell table:style-name="TableCell1385" table:number-rows-spanned="2">
            <text:p text:style-name="P1386">7.1.</text:p>
          </table:table-cell>
          <table:table-cell table:style-name="TableCell1387" table:number-rows-spanned="2">
            <text:p text:style-name="P1388">Parengtų<text:s/>teigiamų / neigiamų rekomendacijų fiziniams asmenims dėl tinkamumo priimti vaiką laikinai svečiuotis skaičius</text:p>
            <text:p text:style-name="P1389"/>
          </table:table-cell>
          <table:table-cell table:style-name="TableCell1390">
            <text:p text:style-name="P1391"/>
            <text:p text:style-name="P1392"><text:span text:style-name="T1393">(Įrašyti teigiamų rekomendacijų sk.)</text:span></text:p>
          </table:table-cell>
          <table:table-cell table:style-name="TableCell1394">
            <text:p text:style-name="P1395"/>
            <text:p text:style-name="P1396"><text:span text:style-name="T1397">(Įrašyti teigiamų rekomendacijų sk.)</text:span></text:p>
          </table:table-cell>
          <table:table-cell table:style-name="TableCell1398">
            <text:p text:style-name="P1399"/>
            <text:p text:style-name="P1400"><text:span text:style-name="T1401">(Įrašyti teigiamų rekomendacijų sk.)</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
            <text:p text:style-name="P1407"><text:span text:style-name="T1408">(Įrašyti neigiamų<text:s/></text:span><text:span text:style-name="T1409">rekomendacijų sk. ir priežastis)</text:span></text:p>
          </table:table-cell>
          <table:table-cell table:style-name="TableCell1410">
            <text:p text:style-name="P1411"/>
            <text:p text:style-name="P1412"><text:span text:style-name="T1413">(Įrašyti neigiamų rekomendacijų sk. ir priežastis)</text:span></text:p>
          </table:table-cell>
          <table:table-cell table:style-name="TableCell1414">
            <text:p text:style-name="P1415"/>
            <text:p text:style-name="P1416"><text:span text:style-name="T1417">(Įrašyti neigiamų rekomendacijų sk. ir priežastis)</text:span></text:p>
          </table:table-cell>
        </table:table-row>
        <table:table-row table:style-name="TableRow1418">
          <table:table-cell table:style-name="TableCell1419">
            <text:p text:style-name="P1420">8.</text:p>
          </table:table-cell>
          <table:table-cell table:style-name="TableCell1421" table:number-columns-spanned="4">
            <text:p text:style-name="P1422">Konsultavimo ir informavimo paslaugos</text:p>
          </table:table-cell>
          <table:covered-table-cell/>
          <table:covered-table-cell/>
          <table:covered-table-cell/>
        </table:table-row>
        <table:table-row table:style-name="TableRow1423">
          <table:table-cell table:style-name="TableCell1424">
            <text:p text:style-name="P1425">8.1.</text:p>
          </table:table-cell>
          <table:table-cell table:style-name="TableCell1426">
            <text:p text:style-name="P1427"><text:span text:style-name="T1428">Suteiktų konsultavimo paslaugų skaičius<text:s/></text:span><text:span text:style-name="T1429">(Konsultavimo paslauga –<text:s/></text:span><text:span text:style-name="T1430">individuali pagalba asmeniui, sprendžiant atvejus, susijusius su globa (rūpyba) ar įvaikinimu)</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8.2.</text:p>
          </table:table-cell>
          <table:table-cell table:style-name="TableCell1440">
            <text:p text:style-name="P1441"><text:span text:style-name="T1442">Suteiktų informavimo paslaugų skaičius<text:s/></text:span><text:span text:style-name="T1443">(Informavimo paslauga – bendro pobūdžio informacijos suteikimas asmeniui teisiniais, socialiniais,<text:s/></text:span><text:span text:style-name="T1444">psichologiniais, vaikų ugdymo ir kitais klausimais, nukreipimas į kitas įstaigas dėl pagalbos ir kt.)</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9.</text:p>
          </table:table-cell>
          <table:table-cell table:style-name="TableCell1454" table:number-columns-spanned="4">
            <text:p text:style-name="P1455">Kitos paslaugos</text:p>
          </table:table-cell>
          <table:covered-table-cell/>
          <table:covered-table-cell/>
          <table:covered-table-cell/>
        </table:table-row>
        <table:table-row table:style-name="TableRow1456">
          <table:table-cell table:style-name="TableCell1457">
            <text:p text:style-name="P1458">9.1.</text:p>
          </table:table-cell>
          <table:table-cell table:style-name="TableCell1459">
            <text:p text:style-name="P1460"><text:span text:style-name="T1461">Mokymų pagal<text:s/></text:span><text:span text:style-name="T1462">Tęstinę globėjų (rūpintojų), budinčių globotojų, įtėvių, bendruomeninių vaikų globos namų darbuotojų mokymo ir<text:s/></text:span><text:span text:style-name="T1463">konsultavimo programos dalį (Tęstiniai mokymai)</text:span><text:span text:style-name="T1464"><text:s/>data, tema ir dalyvių skaičiu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2.</text:p>
          </table:table-cell>
          <table:table-cell table:style-name="TableCell1474">
            <text:p text:style-name="P1475">Savitarpio paramos grupių data, tema ir dalyvių skaičiu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9.3.</text:p>
          </table:table-cell>
          <table:table-cell table:style-name="TableCell1485">
            <text:p text:style-name="P1486">Vaiko globos (rūpybos) šeimoje ir įvaikinimo viešinimo priemonė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4.</text:p>
          </table:table-cell>
          <table:table-cell table:style-name="TableCell1496">
            <text:p text:style-name="P1497"><text:span text:style-name="T1498">Kvalifikacijos tobulinimo socialinio darbo,<text:s/></text:span><text:span text:style-name="T1499">psichologijos, edukologijos, teisės,<text:s/></text:span><text:span text:style-name="T1500">įvaikinimo ir globos (rūpybos) srityse valandų skaičius per metu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9.5.</text:p>
          </table:table-cell>
          <table:table-cell table:style-name="TableCell1510">
            <text:p text:style-name="P1511">Kitos pareiškėjo suteiktos paslaugos<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Pastaba. Siekiant įgyti Tarnybos atestuoto asmens –<text:s/>eksperto kvalifikacinę kategoriją vykdytos veiklos nurodomos per paskutinius 5 metus.</text:p>
      <text:p text:style-name="P1520"/>
      <text:p text:style-name="P1521"/>
      <text:p text:style-name="P1522">(parašas) <text:s text:c="87"/>(pareiškėjo vardas ir pavardė)</text:p>
      <text:p text:style-name="P1523"/>
      <text:p text:style-name="P1524"/>
      <text:p text:style-name="P1525">Įstaigos pavadinimas</text:p>
      <text:p text:style-name="P1526">(įgalioto asmens<text:s/>pareigos</text:p>
      <text:p text:style-name="P1527">vardas ir pavardė)</text:p>
      <text:p text:style-name="P1528">(parašas)<text:s/></text:p>
      <text:p text:style-name="P1529"/>
      <text:p text:style-name="P1530">A. V.<text:s/></text:p>
      <text:p text:style-name="P1531">(data)</text:p>
      <text:p text:style-name="P1532"/>
      <text:p text:style-name="P1533"/>
      <text:p text:style-name="P1534"><text:span text:style-name="T1535">_______________</text:span></text:p>
      <text:p text:style-name="P1536">Asmenų, siekiančių įgyti teisę vykdyti asmenų<text:s/></text:p>
      <text:p text:style-name="P1542">pasirengimą vaiko globai (rūpybai), šeimynos veiklai,<text:s/></text:p>
      <text:p text:style-name="P1543">budinčio globotojo veiklai ar įvaikinti vaiką,<text:s/></text:p>
      <text:p text:style-name="P1544">pasirengimo įvertinimą ir bendruomeninių vaikų globos<text:s/></text:p>
      <text:p text:style-name="P1545">namų darbuotojų mokymą, atestacijos tvarkos ir<text:s/></text:p>
      <text:p text:style-name="P1546">kvalifikacinių kategorijų suteikimo aprašo<text:s/></text:p>
      <text:p text:style-name="P1547">4<text:s/>priedas</text:p>
      <text:p text:style-name="P1548"/>
      <text:p text:style-name="P1549"><text:span text:style-name="T1550">VALSTYBĖS VAIKO TEISIŲ APSAUGOS IR ĮVAIKINIMO TARNYBA PRIE SOCIALINĖS APSAUGOS IR DARBO MINISTERIJOS</text:span></text:p>
      <text:p text:style-name="P1551">_________________________________________________________</text:p>
      <text:p text:style-name="P1552">(atestacijos komisijos nario vardas ir pavardė)</text:p>
      <text:p text:style-name="P1553"/>
      <text:p text:style-name="P1554">atestacijos KOMISIJOS nario KONFIDENCIALUMO PASIŽADĖJIMAS ir Nešališkumo deklaracija<text:s/></text:p>
      <text:p text:style-name="P1555"/>
      <text:p text:style-name="P1556">20_____ m. __________________ d.</text:p>
      <text:p text:style-name="P1557">Vilnius</text:p>
      <text:p text:style-name="P1558"/>
      <text:p text:style-name="P1559">Aš pareiškiu, kad vykdydamas<text:s/><text:span text:style-name="T1560">asmenų, siekiančių įgyti teisę vykdyti asmenų pasirengimą vaiko globai (rūpybai), šeimynos veiklai, budinčio globotojo veiklai ar įvaikinti vaiką, pasirengimo įvertinimą ir bendruomeninių vaikų globos namų darbuotojų mokymą, at</text:span><text:span text:style-name="T1561">estaciją</text:span>,</text:p>
      <text:p text:style-name="P1562"/>
      <text:p text:style-name="P1563"><text:span text:style-name="T1564">1</text:span><text:span text:style-name="T1565">.</text:span><text:span text:style-name="T1566"><text:tab/>Pasižadu:</text:span></text:p>
      <text:p text:style-name="P1567"><text:span text:style-name="T1568">1.1</text:span><text:span text:style-name="T1569">.</text:span><text:span text:style-name="T1570"><text:tab/></text:span>saugoti ir tik įstatymų ir kitų teisės aktų nustatytais tikslais ir tvarka naudoti konfidencialią informaciją, kuri man taps žinoma, vykdant<text:s/><text:span text:style-name="T1571">asmenų, siekiančių įgyti teisę vykdyti asmenų pasirengimą vaiko globai (rūpybai),<text:s/></text:span><text:span text:style-name="T1572">šeimynos veiklai, budinčio globotojo veiklai ar įvaikinti vaiką, pasirengimo įvertinimą ir bendruomeninių vaikų globos namų darbuotojų mokymą, atestaciją</text:span><text:span text:style-name="T1573">;</text:span></text:p>
      <text:p text:style-name="P1574"><text:span text:style-name="T1575">1.2</text:span><text:span text:style-name="T1576">.</text:span><text:span text:style-name="T1577"><text:tab/></text:span>man patikėtus dokumentus, kuriuose yra konfidenciali informacija, saugoti tokiu būdu, kad tretieji asmenys neturėtų galimybės su jais susipažinti ar pasinaudoti.</text:p>
      <text:p text:style-name="P1578"><text:span text:style-name="T1579">2</text:span><text:span text:style-name="T1580">.</text:span><text:span text:style-name="T1581"><text:tab/>Man išaiškinta, kad konfidencialią informaciją sudaro:</text:span></text:p>
      <text:p text:style-name="P1582"><text:span text:style-name="T1583">2.1</text:span><text:span text:style-name="T1584">.</text:span><text:span text:style-name="T1585"><text:tab/></text:span><text:span text:style-name="T1586">asmenų, siekiančių įgyti teisę vykdyti asmenų pasirengimą vaiko globai (rūpybai), šeimynos veiklai, budinčio globot</text:span><text:span text:style-name="T1587">ojo veiklai ar įvaikinti vaiką pasirengimo įvertinimą ir bendruomeninių vaikų globos namų darbuotojų mokymą,</text:span><text:s/>duomenys;</text:p>
      <text:p text:style-name="P1588"><text:span text:style-name="T1589">2.2</text:span><text:span text:style-name="T1590">.</text:span><text:span text:style-name="T1591"><text:tab/></text:span><text:span text:style-name="T1592">mokymus vykdžiusių Tarnybos atestuotų asmenų rengėjų pateiktos atestacijos komisijai išvados apie asmens pasirengimą vykdyti<text:s/></text:span><text:span text:style-name="T1593">asmenų pasirengimą vaiko globai (rūpybai), šeimynos veiklai, budinčio globotojo veiklai ar įvaikinti vaiką, pasirengimo įvertinimą ir bendruomeninių vaikų globos namų darbuotojų mokymą</text:span>;</text:p>
      <text:p text:style-name="P1594"><text:span text:style-name="T1595">2.3</text:span><text:span text:style-name="T1596">.</text:span><text:span text:style-name="T1597"><text:tab/></text:span>kita informacija, susijusi su<text:s/><text:span text:style-name="T1598">asmenų, siekiančių įgyti teisę<text:s/></text:span><text:span text:style-name="T1599">vykdyti asmenų pasirengimą vaiko globai (rūpybai), šeimynos veiklai, budinčio globotojo veiklai ar įvaikinti vaiką, pasirengimo įvertinimą ir bendruomeninių vaikų globos namų darbuotojų mokymą, atestacija</text:span>, jeigu jos atskleidimas prieštarauja teisės aktams.</text:p>
      <text:p text:style-name="P1600"><text:span text:style-name="T1601">3</text:span><text:span text:style-name="T1602">.</text:span><text:span text:style-name="T1603"><text:tab/></text:span>Patvirtinu, kad atsisakysiu vykdyti<text:s/><text:span text:style-name="T1604">asmenų, siekiančių įgyti teisę vykdyti asmenų pasirengimą vaiko globai (rūpybai), šeimynos veiklai, budinčio globotojo veiklai ar įvaikinti vaiką pasirengimo įvertinimo ir bendruomeninių vaikų globos namų darbu</text:span><text:span text:style-name="T1605">otojų mokymą, atestaciją</text:span>, jei paaiškės, kad galiu nesuderinti viešųjų ir privačių interesų ir galiu būti šališkas (-a).</text:p>
      <text:p text:style-name="P1606"><text:span text:style-name="T1607">4</text:span><text:span text:style-name="T1608">.</text:span><text:span text:style-name="T1609"><text:tab/>Esu perspėtas (-a), kad pažeidęs (-usi) šį pasižadėjimą,</text:span><text:s/><text:span text:style-name="T1610">atsakysiu teisės aktų nustatyta tvarka ir turėsiu atlyginti<text:s/></text:span>Valstybės vaiko teisių apsaugos ir įvaikinimo tarnybai prie Socialinės apsaugos ir darbo ministerijos ir (ar) tretiesiems asmenims<text:s/><text:span text:style-name="T1611">padarytus nuostolius.</text:span></text:p>
      <text:p text:style-name="P1612"/>
      <text:p text:style-name="Normal"><text:span text:style-name="T1613">(parašas)</text:span><text:span text:style-name="T1614"><text:tab/><text:s/></text:span><text:span text:style-name="T1615"><text:tab/></text:span><text:span text:style-name="T1616"><text:tab/></text:span><text:span text:style-name="T1617"><text:tab/></text:span><text:span text:style-name="T1618"><text:tab/></text:span><text:span text:style-name="T1619"><text:tab/>(vardas ir pavardė)<text:s/></text:span></text:p>
      <text:p text:style-name="P1620"><text:span text:style-name="T1621">_________</text:span></text:p>
      <text:p text:style-name="P1622">Asmenų, siekiančių įgyti teisę vykdyti asmenų<text:s/></text:p>
      <text:p text:style-name="P1628">pasirengimą vaiko globai (rūpybai), šeimynos veiklai,<text:s/></text:p>
      <text:p text:style-name="P1629">budinčio globotojo veiklai ar įvaikinti vaiką,<text:s/></text:p>
      <text:p text:style-name="P1630">pasirengimo įvertinimą ir bendruomeninių vaikų globos<text:s/></text:p>
      <text:p text:style-name="P1631">namų darbuotojų mokymą, atestacijos tvarkos ir<text:s/></text:p>
      <text:p text:style-name="P1632">kvalifikacinių kategorijų<text:s/>suteikimo aprašo</text:p>
      <text:p text:style-name="P1633"><text:span text:style-name="T1634">5</text:span><text:span text:style-name="T1635"><text:s/>priedas</text:span></text:p>
      <text:p text:style-name="P1636"/>
      <text:p text:style-name="P1637"><text:span text:style-name="T1638">(Atestacijos pažymėjimo forma)</text:span></text:p>
      <text:p text:style-name="P1639"/>
      <text:p text:style-name="P1640"/>
      <text:p text:style-name="P1641"><text:span text:style-name="T1642"><draw:frame draw:z-index="0" draw:id="id0" draw:style-name="a0" draw:name="Picture 1" text:anchor-type="as-char" svg:x="0in" svg:y="0in" svg:width="0.52569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43"/>
      <text:p text:style-name="P1644">VALSTYBĖS VAIKO TEISIŲ APSAUGOS IR ĮVAIKINIMO TARNYBA</text:p>
      <text:p text:style-name="P1645">PRIE SOCIALINĖS APSAUGOS IR DARBO MINISTERIJOS</text:p>
      <text:p text:style-name="P1646"/>
      <text:p text:style-name="P1647"><text:span text:style-name="T1648">ATESTACIJOS</text:span><text:span text:style-name="T1649"><text:s/></text:span><text:span text:style-name="T1650">PAŽYMĖJIMAS</text:span></text:p>
      <text:p text:style-name="P1651"><text:span text:style-name="T1652">Nr.</text:span><text:span text:style-name="T1653"><text:s/></text:span><text:span text:style-name="T1654">000000</text:span></text:p>
      <text:p text:style-name="P1655"/>
      <text:p text:style-name="P1656">...<text:tab/></text:p>
      <text:p text:style-name="P1657">(vardas, pavardė ir<text:s/>gimimo data)</text:p>
      <text:p text:style-name="P1658"/>
      <text:p text:style-name="P1659"><text:span text:style-name="T1660">yra atestuota (-as), vadovaujantis Asmenų, siekiančių įgyti teisę<text:s/></text:span><text:span text:style-name="T1661">vykdyti asmenų pasirengimą vaiko globai (rūpybai), šeimynos veiklai, budinčio globotojo veiklai ar įvaikinti vaiką, pasirengimo įvertinimą ir bendruomeninių vaikų globos namų d</text:span><text:span text:style-name="T1662">arbuotojų mokymą</text:span><text:span text:style-name="T1663">, atestacijos tvarkos aprašo nustatyta tvarka, ir jai / jam suteikta teisė<text:s/></text:span><text:span text:style-name="T1664">vykdyti<text:s/></text:span><text:span text:style-name="T1665">asmenų pasirengimą vaiko globai (rūpybai), šeimynos veiklai, budinčio globotojo veiklai ar įvaikinti vaiką, pasirengimo įvertinimą ir bendruomeninių vaikų gl</text:span><text:span text:style-name="T1666">obos namų darbuotojų mokymą</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Direktorius</text:p>
          </table:table-cell>
          <table:table-cell table:style-name="TableCell1675">
            <text:p text:style-name="P1676">............</text:p>
            <text:p text:style-name="P1677">(parašas)</text:p>
          </table:table-cell>
          <table:table-cell table:style-name="TableCell1678">
            <text:p text:style-name="P1679">.....................</text:p>
            <text:p text:style-name="P1680">(vardas ir pavardė)</text:p>
          </table:table-cell>
        </table:table-row>
      </table:table>
      <text:p text:style-name="P1681">A. V.</text:p>
      <text:p text:style-name="P1682"/>
      <text:p text:style-name="P1683"><text:span text:style-name="T1684">Pakartotinai atestuotas iki .....................</text:span><text:span text:style-name="T1685"><text:s/></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Direktorius</text:p>
          </table:table-cell>
          <table:table-cell table:style-name="TableCell1694">
            <text:p text:style-name="P1695">............</text:p>
            <text:p text:style-name="P1696">(parašas)</text:p>
          </table:table-cell>
          <table:table-cell table:style-name="TableCell1697">
            <text:p text:style-name="P1698">.....................</text:p>
            <text:p text:style-name="P1699">(vardas ir pavardė)</text:p>
          </table:table-cell>
        </table:table-row>
      </table:table>
      <text:p text:style-name="P1700"/>
      <text:p text:style-name="P1701">A. V.</text:p>
      <text:p text:style-name="P1702"/>
      <text:p text:style-name="P1703"><text:span text:style-name="T1704">Pakartotinai atestuotas iki .....................</text:span><text:span text:style-name="T1705"><text:s/></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Direktorius</text:p>
          </table:table-cell>
          <table:table-cell table:style-name="TableCell1714">
            <text:p text:style-name="P1715">............</text:p>
            <text:p text:style-name="P1716">(parašas)</text:p>
          </table:table-cell>
          <table:table-cell table:style-name="TableCell1717">
            <text:p text:style-name="P1718">.....................</text:p>
            <text:p text:style-name="P1719">(vardas ir pavardė)</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A. V</text:p>
      <text:p text:style-name="P1729"/>
      <text:p text:style-name="P1730">Asmenų, siekiančių įgyti teisę vykdyti asmenų<text:s/></text:p>
      <text:p text:style-name="P1736">pasirengimą vaiko globai (rūpybai), šeimynos veiklai,<text:s/></text:p>
      <text:p text:style-name="P1737">budinčio globotojo veiklai ar įvaikinti vaiką,<text:s/></text:p>
      <text:p text:style-name="P1738">pasirengimo įvertinimą ir bendruomeninių vaikų globos<text:s/></text:p>
      <text:p text:style-name="P1739">namų darbuotojų mokymą, atestacijos ir kvalifikacinių<text:s/></text:p>
      <text:p text:style-name="P1740"><text:span text:style-name="T1741">kategorijų suteikimo tvarkos aprašo<text:s/></text:span></text:p>
      <text:p text:style-name="P1742"><text:span text:style-name="T1743">6</text:span><text:span text:style-name="T1744"><text:s/>pr</text:span><text:span text:style-name="T1745">iedas</text:span></text:p>
      <text:p text:style-name="P1746"/>
      <text:p text:style-name="P1747"><text:span text:style-name="T1748">(Prašymo forma, siekiant įgyti Valstybės vaiko teisių apsaugos ir įvaikinimo tarnybos prie Socialinės apsaugos ir darbo ministerijos <text:s/>atestuoto asmens – eksperto kvalifikacinę klasę)</text:span></text:p>
      <text:p text:style-name="P1749"/>
      <text:p text:style-name="P1750">_________________________________________</text:p>
      <text:p text:style-name="P1751">(vardas, pavardė)</text:p>
      <text:p text:style-name="P1752"/>
      <text:p text:style-name="P1753">_________________________________________</text:p>
      <text:p text:style-name="P1754">(gyvenamosios vietos adresas, el. pašto adresas, telefonas)</text:p>
      <text:p text:style-name="P1755"/>
      <text:p text:style-name="P1756"/>
      <text:p text:style-name="P1757">Valstybės vaiko teisių apsaugos ir įvaikinimo tarnybai</text:p>
      <text:p text:style-name="P1758">prie Socialinės apsaugos ir darbo ministerijos</text:p>
      <text:p text:style-name="P1759"/>
      <text:p text:style-name="P1760">PRAŠYMAS</text:p>
      <text:p text:style-name="P1761">______</text:p>
      <text:p text:style-name="P1762">(data)</text:p>
      <text:p text:style-name="P1763"/>
      <text:p text:style-name="P1764"><text:span text:style-name="T1765">Vadovaudamasis (-i)<text:s/></text:span><text:span text:style-name="T1766">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1767">tvarkos aprašu, pra</text:span><text:span text:style-name="T1768">šau suteikti man Tarnybos atestuoto asmens – eksperto kvalifikaciją.</text:span></text:p>
      <text:p text:style-name="P1769">PRIDEDAMA:</text:p>
      <text:p text:style-name="P1770">□ prašymas;</text:p>
      <text:p text:style-name="P1771">□ pareiškėjo anketa;</text:p>
      <text:p text:style-name="P1772">□ motyvacinis laiškas;</text:p>
      <text:p text:style-name="P1773">□ atestacijos pažymėjimo, įrodančio ne mažesnę kaip 5 metų atestacijos trukmę, kopija;</text:p>
      <text:p text:style-name="P1774">□ asmens tapatybę patvirtinančio<text:s/>dokumento kopija;</text:p>
      <text:p text:style-name="P1775"><text:span text:style-name="T1776">□ vykdytos veiklos, atliekant asmenų<text:s/></text:span><text:span text:style-name="T1777">parengimo vaiko globai (rūpybai), šeimynos veiklai, budinčio globotojo veiklai ar įvaikinti vaiką pasirengimo įvertinimą ir bendruomeninių vaikų globos namų darbuotojų mokymą</text:span><text:span text:style-name="T1778">, ataskaita;</text:span></text:p>
      <text:p text:style-name="P1779">□ įstaigos, kurioje pareiškėjas dirba (dirbo paskutinėje darbovietėje) pažyma apie pareiškėjo teiktas globėjų (rūpintojų) ir įtėvių <text:s/>rengimo, vertinimo, konsultavimo ir pagalbos teikimo paslaugas įstaigoje ir darbo patirtį;</text:p>
      <text:p text:style-name="P1780">□ profesinės kvalifikacijos tobulinimą patvirtinančių dokumentų (pažymėjimų apie dalyvavimą profesinės kvalifikacijos tobulinimo programose) kopijos;</text:p>
      <text:p text:style-name="P1781"><text:span text:style-name="T1782">□ išklausytų mokymų<text:s/></text:span><text:span text:style-name="T1783">socialinio darbo, psichologijos, edukologijos, teisės, įvaikinimo ar globos (rūpybos) srityse (</text:span><text:span text:style-name="T1784">pažymėjimų apie dalyvavimą mokymuose,</text:span><text:span text:style-name="T1785"><text:s/>seminaruose, konferencijose ar kt.) kopijos;</text:span></text:p>
      <text:p text:style-name="P1786">□ parengtų metodinių programų kopijos;</text:p>
      <text:p text:style-name="P1787">□ informacija apie bendradarbiavimo su užsienio šalimis patirtį;</text:p>
      <text:p text:style-name="P1788">□ kitų jo veiklą apibūdinančių dokumentų kopijos:</text:p>
      <text:p text:style-name="P1789"><text:span text:style-name="T1790">□</text:span><text:span text:style-name="T1791"><text:tab/></text:span></text:p>
      <text:p text:style-name="P1792"/>
      <text:p text:style-name="P1793">(parašas) <text:s text:c="104"/>(vardas ir pavardė)</text:p>
      <text:p text:style-name="P1794"><text:span text:style-name="T1795">____________________</text:span></text:p>
      <text:p text:style-name="P1796">Asmenų, siekiančių įgyti teisę vykdyti asmenų<text:s/></text:p>
      <text:p text:style-name="P1802">pasirengimą vaiko globai (rūpybai), šeimynos veiklai,<text:s/></text:p>
      <text:p text:style-name="P1803">budinčio globotojo veiklai ar įvaikinti vaiką,<text:s/></text:p>
      <text:p text:style-name="P1804">pasirengimo įvertinimą ir bendruomeninių vaikų globos<text:s/></text:p>
      <text:p text:style-name="P1805">namų darbuotojų mokymą, atestacijos ir kvalifikacinių<text:s/></text:p>
      <text:p text:style-name="P1806">kategorijų suteikimo tvarkos aprašo<text:s/></text:p>
      <text:p text:style-name="P1807"><text:span text:style-name="T1808">7</text:span><text:span text:style-name="T1809"><text:s/>priedas</text:span></text:p>
      <text:p text:style-name="P1810"/>
      <text:p text:style-name="P1811"/>
      <text:p text:style-name="P1812"><text:span text:style-name="T1813">(Pažymėjimo<text:s/></text:span><text:span text:style-name="T1814">forma)</text:span></text:p>
      <text:p text:style-name="P1815"/>
      <text:p text:style-name="P1816"/>
      <text:p text:style-name="P1817"><text:span text:style-name="T1818"><draw:frame draw:z-index="0" draw:id="id1" draw:style-name="a1" draw:name="Picture 2" text:anchor-type="as-char" svg:x="0in" svg:y="0in" svg:width="0.55139in" svg:height="0.646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819"/>
      <text:p text:style-name="P1820">VALSTYBĖS VAIKO TEISIŲ APSAUGOS IR ĮVAIKINIMO TARNYBA</text:p>
      <text:p text:style-name="P1821">PRIE SOCIALINĖS APSAUGOS IR DARBO MINISTERIJOS</text:p>
      <text:p text:style-name="P1822"/>
      <text:p text:style-name="P1823">KVALIFIKACINĖS KATEGORIJOS PAŽYMĖJIMAS</text:p>
      <text:p text:style-name="P1824"><text:span text:style-name="T1825">Nr.</text:span><text:span text:style-name="T1826"><text:s/></text:span><text:span text:style-name="T1827">000000</text:span></text:p>
      <text:p text:style-name="P1828"/>
      <text:p text:style-name="P1829">...<text:tab/></text:p>
      <text:p text:style-name="P1830">(vardas ir pavardė)</text:p>
      <text:p text:style-name="P1831"/>
      <text:p text:style-name="P1832"><text:span text:style-name="T1833">suteikta</text:span><text:span text:style-name="T1834"><text:s text:c="111"/></text:span><text:span text:style-name="T1835">kvalifikacinė kategorija.</text:span></text:p>
      <text:p text:style-name="P1836">(įrašoma vienas iš variantų: Tarnybos atestuoto asmens, Vyresniojo Tarnybos atestuoto asmens,<text:s/></text:p>
      <text:p text:style-name="P1837">Tarnybos atestuoto<text:s/>asmens – eksperto)</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Direktorius</text:p>
          </table:table-cell>
          <table:table-cell table:style-name="TableCell1846">
            <text:p text:style-name="P1847">............</text:p>
            <text:p text:style-name="P1848">(parašas)</text:p>
          </table:table-cell>
          <table:table-cell table:style-name="TableCell1849">
            <text:p text:style-name="P1850">.....................</text:p>
            <text:p text:style-name="P1851">(vardas ir pavardė)</text:p>
          </table:table-cell>
        </table:table-row>
      </table:table>
      <text:p text:style-name="P1852">A. V.</text:p>
      <text:p text:style-name="P1853"/>
      <text:p text:style-name="P1854">Išdavimo data .................<text:tab/><text:tab/>Reg. Nr.</text:p>
      <text:p text:style-name="P1855"><text:span text:style-name="T1856">_________________</text:span></text:p>
      <text:p text:style-name="P1857">Asmenų, siekiančių įgyti teisę vykdyti asmenų<text:s/></text:p>
      <text:p text:style-name="P1863">pasirengimą vaiko globai (rūpybai), šeimynos veiklai,<text:s/></text:p>
      <text:p text:style-name="P1864">budinčio globotojo veiklai ar įvaikinti vaiką,<text:s/></text:p>
      <text:p text:style-name="P1865">pasirengimo įvertinimą ir bendruomeninių vaikų globos<text:s/></text:p>
      <text:p text:style-name="P1866">namų darbuotojų mokymą, atestacijos ir kvalifikacinių<text:s/></text:p>
      <text:p text:style-name="P1867"><text:span text:style-name="T1868">kategorijų suteikimo tvarkos aprašo<text:s/></text:span></text:p>
      <text:p text:style-name="P1869"><text:span text:style-name="T1870">8</text:span><text:span text:style-name="T1871"><text:s/>pr</text:span><text:span text:style-name="T1872">iedas</text:span></text:p>
      <text:p text:style-name="P1873"/>
      <text:p text:style-name="P1874"/>
      <text:p text:style-name="P1875"><text:span text:style-name="T1876">KONFIDENCIALUMO PASIŽADĖJIMAS UŽTIKRINTI INFORMACIJOS KONFIDENCIALUMĄ, VIEŠAI NESKELBTI IR NEPLATINTI <text:s/>INFORMACIJOS</text:span></text:p>
      <text:p text:style-name="P1877"/>
      <text:p text:style-name="P1878">Aš, _______________________________________________________________________<text:s/></text:p>
      <text:p text:style-name="P1879"><text:span text:style-name="T1880">(vardas ir pavardė)</text:span></text:p>
      <text:p text:style-name="P1881">PASIŽADU:</text:p>
      <text:p text:style-name="P1882">1) užtikrinti<text:s/>informacijos konfidencialumą, saugoti ir tik teisės aktų nustatytais tikslais naudoti informaciją, kuri man taps žinoma atestacijos komisijos posėdyje ir vykdant Tarnybos atestuoto asmens veiklą;</text:p>
      <text:p text:style-name="P1883">2) savo ir (ar) man artimų asmenų privačių interesų naudai nesinaudoti ir neleisti naudotis informacija, kurią įgysiu dalyvaudamas (-a) atestacijos komisijos posėdyje ir vykdydamas Tarnybos atestuoto asmens veiklą.</text:p>
      <text:p text:style-name="P1884">Esu įspėtas (-a), kad, pažeidęs (-usi) šį pasižadėjimą, turėsiu atlyginti padarytus nuostolius.</text:p>
      <text:p text:style-name="P1885">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886"/>
      <text:p text:style-name="P1887"/>
      <text:p text:style-name="P1888">_________________________ <text:s text:c="56"/>______________________<text:s/></text:p>
      <text:p text:style-name="P1889">(parašas)<text:s/><text:s text:c="98"/>(vardas ir pavardė)<text:s/></text:p>
      <text:p text:style-name="P1890"/>
      <text:p text:style-name="P1891">____________________</text:p>
      <text:p text:style-name="P1892"/>
      <text:p text:style-name="P1893"/>
      <text:p text:style-name="P1894"/>
      <text:p text:style-name="P1895"><text:span text:style-name="T1896">Pakeitimai:</text:span></text:p>
      <text:p text:style-name="P1897"/>
      <text:p text:style-name="P1898"><text:span text:style-name="T1899">1.</text:span></text:p>
      <text:p text:style-name="P1900"><text:span text:style-name="T1901">Valstybės vaiko teisių apsaugos ir įvaikinimo tarnyba prie Socialinės apsaugos ir darbo minister</text:span><text:span text:style-name="T1902">ijos, Įsakymas</text:span></text:p>
      <text:p text:style-name="P1903"><text:span text:style-name="T1904">Nr.<text:s/></text:span><text:a xlink:href="https://www.e-tar.lt/portal/legalAct.html?documentId=a1e563f0d25f11e68d79c2033f194657" office:target-frame-name="_top" xlink:show="replace"><text:span text:style-name="T1905">BV-98</text:span></text:a><text:span text:style-name="T1906">, 2016-12-19, paskelbta TAR 2017-01-05, i. k. 2017-00548</text:span></text:p>
      <text:p text:style-name="P1907"><text:span text:style-name="T1908">Dėl Valstybės vaiko teisių apsaugos ir įvaikinimo tarnybos prie Socialinės<text:s/></text:span><text:span text:style-name="T1909">apsaugos ir darbo ministerijos direktoriaus 2013 m. birželio 5 d. įsakymo Nr. BV-30 „Dėl Asmenų, siekiančių įgyti teisę vykdyti asmenų pasirengimo globoti (rūpintis) ar įvaikinti vaiką patikrinimą, atestacijos tvarkos aprašo patvirtinimo“ pakeitimo</text:span></text:p>
      <text:p text:style-name="P1910"/>
      <text:p text:style-name="P1911"><text:span text:style-name="T1912">2.</text:span></text:p>
      <text:p text:style-name="P1913"><text:span text:style-name="T1914">Valstybės vaiko teisių apsaugos ir įvaikinimo tarnyba prie Socialinės apsaugos ir darbo ministerijos, Įsakymas</text:span></text:p>
      <text:p text:style-name="P1915"><text:span text:style-name="T1916">Nr.<text:s/></text:span><text:a xlink:href="https://www.e-tar.lt/portal/legalAct.html?documentId=84321560ede411e6bf03a1097d29892a" office:target-frame-name="_top" xlink:show="replace"><text:span text:style-name="T1917">BV-5</text:span></text:a><text:span text:style-name="T1918">, 2017-01-18, paskelbta TAR 2017-02-09,</text:span><text:span text:style-name="T1919"><text:s/>i. k. 2017-02374</text:span></text:p>
      <text:p text:style-name="P1920"><text:span text:style-name="T1921">Dėl Valstybės vaiko teisių apsaugos ir įvaikinimo tarnybos prie socialinės apsaugos ir darbo ministerijos direktoriaus 2016 m. gruodžio 19 d. įsakymo Nr. BV-98 „Dėl Valstybės vaiko teisių apsaugos ir įvaikinimo tarnybos prie socialinės ap</text:span><text:span text:style-name="T1922">saugos ir darbo ministerijos direktoriaus 2013 m. birželio 5 d. įsakymo Nr. BV-30 „Dėl Asmenų, siekiančių įgyti teisę vykdyti asmenų pasirengimo globoti (rūpintis) ar įvaikinti vaiką patikrinimą, atestacijos tvarkos aprašo patvirtinimo“ pakeitimo“ pakeitim</text:span><text:span text:style-name="T1923">o</text:span></text:p>
      <text:p text:style-name="P1924"/>
      <text:p text:style-name="P1925"><text:span text:style-name="T1926">3.</text:span></text:p>
      <text:p text:style-name="P1927"><text:span text:style-name="T1928">Valstybės vaiko teisių apsaugos ir įvaikinimo tarnyba prie Socialinės apsaugos ir darbo ministerijos, Įsakymas</text:span></text:p>
      <text:p text:style-name="P1929"><text:span text:style-name="T1930">Nr.<text:s/></text:span><text:a xlink:href="https://www.e-tar.lt/portal/legalAct.html?documentId=3570c330ec5111eaa12ad7c04a383ca0" office:target-frame-name="_top" xlink:show="replace"><text:span text:style-name="T1931">BV-300</text:span></text:a><text:span text:style-name="T1932">, 2020-08-31, paskelbta TAR 202</text:span><text:span text:style-name="T1933">0-09-01, i. k. 2020-18390</text:span></text:p>
      <text:p text:style-name="P1934"><text:span text:style-name="T1935">Dėl Valstybės vaiko teisių apsaugos ir įvaikinimo tarnybos prie Socialinės apsaugos ir darbo ministerijos direktoriaus 2013 m. birželio 5 d. įsakymo Nr. BV-30 „Dėl Asmenų, siekiančių įgyti teisę vykdyti asmenų pasirengimo globoti<text:s/></text:span><text:span text:style-name="T1936">(rūpintis) ar įvaikinti vaiką patikrinimą atestacijos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4625in"/>
          <style:tab-stop style:type="right" style:position="6.925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4625in"/>
          <style:tab-stop style:type="right" style:position="6.925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63"><text:page-number text:fixed="false">14</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33"><text:page-number text:fixed="false">14</text:page-number></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096"><text:page-number text:fixed="false">14</text:page-number></text:p>
        <text:p text:style-name="P1097"/>
      </style:header>
      <style:footer>
        <text:p text:style-name="P1098"/>
      </style:footer>
    </style:master-page>
    <style:master-page style:next-style-name="MP4" style:name="MPF4" style:page-layout-name="PL4">
      <style:header>
        <text:p text:style-name="P1099"/>
      </style:header>
      <style:footer>
        <text:p text:style-name="P1100"/>
      </style:footer>
    </style:master-page>
    <style:master-page style:name="MP5" style:page-layout-name="PL5">
      <style:header>
        <text:p text:style-name="P1537"><text:page-number text:fixed="false">14</text:page-number></text:p>
        <text:p text:style-name="P1538"/>
      </style:header>
      <style:footer>
        <text:p text:style-name="P1539"/>
      </style:footer>
    </style:master-page>
    <style:master-page style:next-style-name="MP5" style:name="MPF5" style:page-layout-name="PL5">
      <style:header>
        <text:p text:style-name="P1540"/>
      </style:header>
      <style:footer>
        <text:p text:style-name="P1541"/>
      </style:footer>
    </style:master-page>
    <style:master-page style:name="MP6" style:page-layout-name="PL6">
      <style:header>
        <text:p text:style-name="P1623"><text:page-number text:fixed="false">14</text:page-number></text:p>
        <text:p text:style-name="P1624"/>
      </style:header>
      <style:footer>
        <text:p text:style-name="P1625"/>
      </style:footer>
    </style:master-page>
    <style:master-page style:next-style-name="MP6" style:name="MPF6" style:page-layout-name="PL6">
      <style:header>
        <text:p text:style-name="P1626"/>
      </style:header>
      <style:footer>
        <text:p text:style-name="P1627"/>
      </style:footer>
    </style:master-page>
    <style:master-page style:name="MP7" style:page-layout-name="PL7">
      <style:header>
        <text:p text:style-name="P1731"><text:page-number text:fixed="false">14</text:page-number></text:p>
        <text:p text:style-name="P1732"/>
      </style:header>
      <style:footer>
        <text:p text:style-name="P1733"/>
      </style:footer>
    </style:master-page>
    <style:master-page style:next-style-name="MP7" style:name="MPF7" style:page-layout-name="PL7">
      <style:header>
        <text:p text:style-name="P1734"/>
      </style:header>
      <style:footer>
        <text:p text:style-name="P1735"/>
      </style:footer>
    </style:master-page>
    <style:master-page style:name="MP8" style:page-layout-name="PL8">
      <style:header>
        <text:p text:style-name="P1797"><text:page-number text:fixed="false">14</text:page-number></text:p>
        <text:p text:style-name="P1798"/>
      </style:header>
      <style:footer>
        <text:p text:style-name="P1799"/>
      </style:footer>
    </style:master-page>
    <style:master-page style:next-style-name="MP8" style:name="MPF8" style:page-layout-name="PL8">
      <style:header>
        <text:p text:style-name="P1800"/>
      </style:header>
      <style:footer>
        <text:p text:style-name="P1801"/>
      </style:footer>
    </style:master-page>
    <style:master-page style:name="MP9" style:page-layout-name="PL9">
      <style:header>
        <text:p text:style-name="P1858"><text:page-number text:fixed="false">14</text:page-number></text:p>
        <text:p text:style-name="P1859"/>
      </style:header>
      <style:footer>
        <text:p text:style-name="P1860"/>
      </style:footer>
    </style:master-page>
    <style:master-page style:next-style-name="MP9" style:name="MPF9" style:page-layout-name="PL9">
      <style:header>
        <text:p text:style-name="P1861"/>
      </style:header>
      <style:footer>
        <text:p text:style-name="P1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9-08T14:02:00Z</meta:creation-date>
    <dc:date>2020-09-08T14:02:00Z</dc:date>
    <meta:template xlink:href="Normal.dotm" xlink:type="simple"/>
    <meta:editing-cycles>2</meta:editing-cycles>
    <meta:editing-duration>PT0S</meta:editing-duration>
    <meta:document-statistic meta:page-count="18" meta:paragraph-count="714" meta:word-count="8851" meta:character-count="73640" meta:row-count="2519" meta:non-whitespace-character-count="65503"/>
  </office:meta>
</office:document-meta>
</file>