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16in"/>
    </style:style>
    <style:style style:name="P1163" style:parent-style-name="Normal" style:family="paragraph">
      <style:paragraph-properties fo:text-align="justify" fo:margin-left="0.4916in">
        <style:tab-stops/>
      </style:paragraph-properties>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P1172" style:parent-style-name="Normal" style:family="paragraph">
      <style:paragraph-properties fo:text-indent="0.4916in"/>
    </style:style>
    <style:style style:name="P1173" style:parent-style-name="Normal" style:family="paragraph">
      <style:paragraph-properties fo:text-align="justify" fo:margin-left="0.4916in">
        <style:tab-stops/>
      </style:paragraph-properties>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P1267" style:parent-style-name="Normal" style:family="paragraph">
      <style:paragraph-properties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P1595" style:parent-style-name="Normal" style:family="paragraph">
      <style:paragraph-properties fo:text-align="justify" fo:text-indent="0.4916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P1689" style:parent-style-name="Normal" style:family="paragraph">
      <style:paragraph-properties fo:text-indent="0.4916in"/>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16in"/>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0.4916in"/>
    </style:style>
    <style:style style:name="P1721" style:parent-style-name="Normal" style:family="paragraph">
      <style:paragraph-properties fo:text-align="justify" fo:text-indent="0.4916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16in"/>
    </style:style>
    <style:style style:name="P1737" style:parent-style-name="Normal" style:family="paragraph">
      <style:paragraph-properties fo:text-align="justify" fo:text-indent="0.4916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16in"/>
    </style:style>
    <style:style style:name="P1762" style:parent-style-name="Normal" style:family="paragraph">
      <style:paragraph-properties fo:text-align="justify" fo:margin-left="1.6736in" fo:text-indent="-1.1812in">
        <style:tab-stops/>
      </style:paragraph-properties>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16in"/>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16in"/>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indent="0.4916in"/>
    </style:style>
    <style:style style:name="P1925" style:parent-style-name="Normal" style:family="paragraph">
      <style:paragraph-properties fo:text-indent="0.4916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16in"/>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16in"/>
    </style:style>
    <style:style style:name="P2013" style:parent-style-name="Normal" style:family="paragraph">
      <style:paragraph-properties fo:text-align="justify" fo:text-indent="0.4916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indent="0.4916in"/>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margin-left="1.6736in" fo:text-indent="-1.1812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0.4916in"/>
    </style:style>
    <style:style style:name="P2100" style:parent-style-name="Normal" style:family="paragraph">
      <style:paragraph-properties fo:text-align="justify" fo:margin-left="1.6736in" fo:text-indent="-1.1812in">
        <style:tab-stops/>
      </style:paragraph-properties>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indent="0.4916in"/>
    </style:style>
    <style:style style:name="P2119" style:parent-style-name="Normal" style:family="paragraph">
      <style:paragraph-properties fo:text-align="justify" fo:text-indent="0.4916in"/>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indent="0.4916in"/>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indent="0.4916in"/>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indent="0.4916in"/>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indent="0.4916in"/>
    </style:style>
    <style:style style:name="P2293" style:parent-style-name="Normal" style:family="paragraph">
      <style:paragraph-properties fo:text-align="justify" fo:text-indent="0.4916in"/>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indent="0.4916in"/>
    </style:style>
    <style:style style:name="P2314" style:parent-style-name="Normal" style:family="paragraph">
      <style:paragraph-properties fo:text-align="justify" fo:text-indent="0.4916in"/>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indent="0.4916in"/>
    </style:style>
    <style:style style:name="P2331" style:parent-style-name="Normal" style:family="paragraph">
      <style:paragraph-properties fo:text-align="justify" fo:text-indent="0.4916in"/>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indent="0.4916in"/>
    </style:style>
    <style:style style:name="P2388" style:parent-style-name="Normal" style:family="paragraph">
      <style:paragraph-properties fo:text-align="justify" fo:text-indent="0.4916in"/>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16in"/>
    </style:style>
    <style:style style:name="T2403" style:parent-style-name="DefaultParagraphFont" style:family="text">
      <style:text-properties fo:font-style="italic" style:font-style-asian="italic" fo:color="#000000"/>
    </style:style>
    <style:style style:name="P2404" style:parent-style-name="Normal" style:family="paragraph">
      <style:paragraph-properties fo:text-indent="0.4916in"/>
    </style:style>
    <style:style style:name="P2405" style:parent-style-name="Normal" style:family="paragraph">
      <style:paragraph-properties fo:text-indent="0.4916in"/>
    </style:style>
    <style:style style:name="P2406" style:parent-style-name="Normal" style:family="paragraph">
      <style:paragraph-properties fo:text-indent="0.4916in"/>
    </style:style>
    <style:style style:name="P2407" style:parent-style-name="Normal" style:family="paragraph">
      <style:paragraph-properties>
        <style:tab-stops>
          <style:tab-stop style:type="right" style:position="6.6937in"/>
        </style:tab-stops>
      </style:paragraph-properties>
    </style:style>
    <style:style style:name="P2408" style:parent-style-name="Normal" style:family="paragraph">
      <style:paragraph-properties fo:text-align="center">
        <style:tab-stops>
          <style:tab-stop style:type="right" style:position="6.0625in"/>
        </style:tab-stops>
      </style:paragraph-properties>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widows="0" fo:orphans="0"/>
    </style:style>
  </office:automatic-styles>
  <office:body>
    <office:text text:use-soft-page-breaks="true">
      <text:p text:style-name="P1"><text:span text:style-name="T12">Suvestinė redakcija nuo 2003-07-01 iki 2003-09-25</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text:s/></text:span><text:span text:style-name="T233">Kredito įstaiga –<text:s/></text:span><text:span text:style-name="T234">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pan><text:span text:style-name="T236">.<text:s/></text:span></text:p>
      <text:p text:style-name="P237"><text:span text:style-name="T238">24</text:span><text:span text:style-name="T239">.<text:s/></text:span><text:span text:style-name="T240">Kvalifikuotoji įstatinio kapitalo ir (arba) balsavimo teisių dalis<text:s/></text:span><text:span text:style-name="T241">– vieno asmens tiesiogiai ir (arba) netiesiogiai valdoma įmonės įstatinio kapitalo ir (arba) balsavimo teisių dalis arba tokie santykiai tarp asmens ir įmonės, dėl kurių šis asmu</text:span><text:span text:style-name="T242">o:<text:s/></text:span></text:p>
      <text:p text:style-name="P243"><text:span text:style-name="T244">1</text:span><text:span text:style-name="T245">) valdo 10 procentų ar daugiau įmonės įstatinio kapitalo ir (arba) balsavimo teisių;<text:s/></text:span></text:p>
      <text:p text:style-name="P246"><text:span text:style-name="T247">2</text:span><text:span text:style-name="T248">) gali išrinkti (paskirti), atšaukti (atleisti) daugiau kaip 1/3 įmonės valdymo organų narių;<text:s/></text:span></text:p>
      <text:p text:style-name="P249"><text:span text:style-name="T250">3</text:span><text:span text:style-name="T251">) pagal įmonės steigimo dokumentus ar sudarytus sandorius<text:s/></text:span><text:span text:style-name="T252">gali turėti lemiamos įtakos įmonės veiklai ir valdymo organų priimamiems sprendimams.<text:s/></text:span></text:p>
      <text:p text:style-name="P253"><text:span text:style-name="T254">25</text:span><text:span text:style-name="T255">.<text:s/></text:span><text:span text:style-name="T256">Licencinės finansinės paslaugos</text:span><text:span text:style-name="T257"><text:s/>– finansinės paslaugos, kurių teikimu galima verstis tik gavus įstatymų nustatyta tvarka išduotą licenciją.</text:span></text:p>
      <text:p text:style-name="P258"><text:span text:style-name="T259">26</text:span><text:span text:style-name="T260">.<text:s/></text:span><text:span text:style-name="T261">Likvidusis<text:s/></text:span><text:span text:style-name="T262">turtas</text:span><text:span text:style-name="T263"><text:s/>– turtas, kuris su minimalia vertės praradimo rizika nedelsiant gali būti parduotas rinkos kaina arba jai artima kaina. Kaina, artima rinkos kainai, – tai maksimali kaina, už kurią su finansų įstaiga susijusios šalys, žinomos kaip ketinančios pirkti</text:span><text:span text:style-name="T264"><text:s/>(parduoti) turtą, gali tiesiogiai (ne rinkoje) apsikeisti rinkoje prekiaujamu turtu.</text:span></text:p>
      <text:p text:style-name="P265"><text:span text:style-name="T266">27</text:span><text:span text:style-name="T267">.<text:s/></text:span><text:span text:style-name="T268">Mišrią veiklą vykdanti kontroliuojančioji (holdingo) bendrovė<text:s/></text:span><text:span text:style-name="T269">– globojanti (patronuojanti) įmonė (bet ne finansinė kontroliuojančioji (holdingo) bendrovė ar kredi</text:span><text:span text:style-name="T270">to įstaiga), kurios nors viena kontroliuojama įmonė yra kredito įstaiga.</text:span></text:p>
      <text:p text:style-name="P271"><text:span text:style-name="T272">28</text:span><text:span text:style-name="T273">.<text:s/></text:span><text:span text:style-name="T274">Nebalansinės pretenzijos<text:s/></text:span><text:span text:style-name="T275">– finansų įstaigos balansinėje ataskaitoje neparodytas turtas (pretenzijos): finansų įstaigos reikalavimo teisės į finansų įstaigai mokėtinas pinigų s</text:span><text:span text:style-name="T276">umas, grąžintiną arba kitaip perleidžiamą kitokį turtą pagal būsimuosius, pasirinkimo ir kitokius sandorius.<text:s/></text:span></text:p>
      <text:p text:style-name="P277"><text:span text:style-name="T278">29</text:span><text:span text:style-name="T279">.<text:s/></text:span><text:span text:style-name="T280">Neprofesionalūs rinkos dalyviai</text:span><text:span text:style-name="T281"><text:s/>– visi asmenys, išskyrus Lietuvos banką, finansų įstaigas, draudimo įmones, taip pat kitus asmenis, kurie<text:s/></text:span><text:span text:style-name="T282">gali kvalifikuotai įvertinti skolinimosi riziką.<text:s/></text:span></text:p>
      <text:p text:style-name="P283"><text:span text:style-name="T284">30</text:span><text:span text:style-name="T285">.<text:s/></text:span><text:span text:style-name="T286">Netiesioginė kontrolė<text:s/></text:span><text:span text:style-name="T287">– kontrolė, atsirandanti per kitas kontroliuojamas įmones arba kontroliuojamų įmonių kontroliuojamas įmones.</text:span></text:p>
      <text:p text:style-name="P288"><text:span text:style-name="T289">31</text:span><text:span text:style-name="T290">.<text:s/></text:span><text:span text:style-name="T291">Palūkanos<text:s/></text:span><text:span text:style-name="T292">– pinigų suma, mokama už suteiktą paskolą, padėtą</text:span><text:span text:style-name="T293"><text:s/>indėlį, skolos vertybinius popierius, perduotą naudoti turtą ar kitą skolinį reikalavimą, t. y. sutartyje nustatytas procentas, skaičiuojamas nuo padėto indėlio, suteiktos paskolos dydžio, skolos vertybinių popierių nominalios vertės arba perduoto naudoti</text:span><text:span text:style-name="T294">s turto ar kito skolinio reikalavimo vertės.<text:s/></text:span></text:p>
      <text:p text:style-name="P295"><text:span text:style-name="T296">32</text:span><text:span text:style-name="T297">.<text:s/></text:span><text:span text:style-name="T298">Pasirinkimo sandoris</text:span><text:span text:style-name="T299"><text:s/>– sandoris, suteikiantis teisę, bet ne įsipareigojimą pirkti arba parduoti sandorio objektą už sutartą kainą sutartą dieną arba iki jos.</text:span></text:p>
      <text:p text:style-name="P300"><text:span text:style-name="T301">33</text:span><text:span text:style-name="T302">.<text:s/></text:span><text:span text:style-name="T303">Pasitikėtinė (subordinuota) paskola<text:s/></text:span><text:span text:style-name="T304">– ne trumpesniam kaip vienų metų laikotarpiui suteikta paskola, jeigu yra tenkinamos visos nurodytos sąlygos:</text:span></text:p>
      <text:p text:style-name="P305"><text:span text:style-name="T306">1</text:span><text:span text:style-name="T307">) paskola yra gauta pinigais;</text:span></text:p>
      <text:p text:style-name="P308"><text:span text:style-name="T309">2</text:span><text:span text:style-name="T310">) paskolos davėjas paskolos sutartyje įsipareigoja nereikalauti iš paskolos gavėjo grąžinti paskolą prieš su</text:span><text:span text:style-name="T311">tartyje nustatytą jos grąžinimo terminą;<text:s/></text:span></text:p>
      <text:p text:style-name="P312"><text:span text:style-name="T313">3</text:span><text:span text:style-name="T314">) paskolos grąžinimas nėra užtikrintas jokiomis prievolių įvykdymą užtikrinančiomis priemonėmis;<text:s/></text:span></text:p>
      <text:p text:style-name="P315"><text:span text:style-name="T316">4</text:span><text:span text:style-name="T317">) paskolos sutartyje yra nustatyta, kad paskolos gavėjo likvidavimo arba bankroto atveju paskolos davėjo r</text:span><text:span text:style-name="T318">eikalavimas pagal paskolos sutartį bus tenkinamas tik patenkinus kitų paskolos gavėjo kreditorių reikalavimus.</text:span></text:p>
      <text:p text:style-name="P319"><text:span text:style-name="T320">34</text:span><text:span text:style-name="T321">.<text:s/></text:span><text:span text:style-name="T322">Pinigų tvarkymas<text:s/></text:span><text:span text:style-name="T323">– grynųjų pinigų inkasavimas, vežimas ir saugojimas, monetų ir banknotų skaičiavimas, jų tikrumo ir tinkamumo naudoti<text:s/></text:span><text:span text:style-name="T324">apyvartoje tikrinimas bei pakavimas prieš grąžinant į apyvartą.<text:s/></text:span></text:p>
      <text:p text:style-name="P325"><text:span text:style-name="T326">35</text:span><text:span text:style-name="T327">.<text:s/></text:span><text:span text:style-name="T328">Rizikos prisiėmimas (sandoriai, turintys galimos rizikos požymių):</text:span><text:span text:style-name="T329"><text:s/></text:span></text:p>
      <text:p text:style-name="P330"><text:span text:style-name="T331">1</text:span><text:span text:style-name="T332">) skolinimas, skolos vertybinių popierių pirkimas;<text:s/></text:span></text:p>
      <text:p text:style-name="P333"><text:span text:style-name="T334">2</text:span><text:span text:style-name="T335">) vekselių, čekių ir kitų skolinių įsipareigojimų diskontas;<text:s/></text:span></text:p>
      <text:p text:style-name="P336"><text:span text:style-name="T337">3</text:span><text:span text:style-name="T338">) finansinės garantijos, finansinio laidavimo arba visų kitų finansų įstaigos išleistų (jos arba kitų asmenų prievolėms užtikrinti) prievolių įvykdymo užtikrinimo priemonių suteikimas, kitų</text:span><text:span text:style-name="T339"><text:s/>finansų įstaigų finansinių garantijų arba finansinių laidavimų priėmimas;<text:s/></text:span></text:p>
      <text:p text:style-name="P340"><text:span text:style-name="T341">4</text:span><text:span text:style-name="T342">) prisiėmimas visų įsipareigojimų, pagal kuriuos finansų įstaiga įsipareigoja mokėti pagal jos priimtą mokėjimo reikalavimą arba priimti juos išpirkti, jeigu pirkėjas jų reika</text:span><text:span text:style-name="T343">lauja;<text:s/></text:span></text:p>
      <text:p text:style-name="P344"><text:span text:style-name="T345">5</text:span><text:span text:style-name="T346">) kitų įmonių įstatinio kapitalo ir (arba) balsavimo teisių dalies įsigijimas, neatsižvelgiant į tai, kokiu tikslu ir kokiam laikui tai padaryta;<text:s/></text:span></text:p>
      <text:p text:style-name="P347"><text:span text:style-name="T348">6</text:span><text:span text:style-name="T349">) reikalavimų pagal įsipareigojimus mokėti pirkimas;<text:s/></text:span></text:p>
      <text:p text:style-name="P350"><text:span text:style-name="T351">7</text:span><text:span text:style-name="T352">) finansų įstaigai nuosavybės<text:s/></text:span><text:span text:style-name="T353">teise priklausančio turto perdavimas naudotis kitiems asmenims pagal finansinės nuomos (lizingo) sutartį;</text:span></text:p>
      <text:p text:style-name="P354"><text:span text:style-name="T355">8</text:span><text:span text:style-name="T356">) išvestinių finansinių priemonių išleidimas ir įsigijimas;</text:span></text:p>
      <text:p text:style-name="P357"><text:span text:style-name="T358">9</text:span><text:span text:style-name="T359">) lėšų laikymas didesnės rizikos kredito įstaigose;</text:span></text:p>
      <text:p text:style-name="P360"><text:span text:style-name="T361">10</text:span><text:span text:style-name="T362">) kiti priežiūros inst</text:span><text:span text:style-name="T363">itucijos teisės aktuose nurodyti veiksmai.</text:span></text:p>
      <text:p text:style-name="P364"><text:span text:style-name="T365">36</text:span><text:span text:style-name="T366">.<text:s/></text:span><text:span text:style-name="T367">Seifo kamerų nuoma</text:span><text:span text:style-name="T368"><text:s/>– seifo kamerų, esančių nuolat saugomose patalpose, nuoma asmenims, kurie patys jose laiko savo vertybes.</text:span></text:p>
      <text:p text:style-name="P369"><text:span text:style-name="T370">37</text:span><text:span text:style-name="T371">.<text:s/></text:span><text:span text:style-name="T372">Skolinimas</text:span><text:span text:style-name="T373">:<text:s/></text:span></text:p>
      <text:p text:style-name="P374"><text:span text:style-name="T375">1</text:span><text:span text:style-name="T376">) pinigų sumos perdavimas skolininkui pagal paskolos a</text:span><text:span text:style-name="T377">r kreditavimo sutartį;<text:s/></text:span></text:p>
      <text:p text:style-name="P378"><text:span text:style-name="T379">2</text:span><text:span text:style-name="T380">) piniginio reikalavimo, kylančio iš neatšaukiamo įsipareigojimo mokėti, pirkimas, išankstinis apmokėjimas (įskaitant faktoringą ir forfeitingą) arba diskontavimas, prisiimant skolinimo riziką arba jos neprisiimant, neatsižvelg</text:span><text:span text:style-name="T381">iant į tai, į kieno apskaitą šie reikalavimai yra įtraukti ir kas pagal juos surenka pinigines lėšas.</text:span></text:p>
      <text:p text:style-name="P382"><text:span text:style-name="T383">38</text:span><text:span text:style-name="T384">.<text:s/></text:span><text:span text:style-name="T385">Specialieji atidėjiniai (atidėjimai)</text:span><text:span text:style-name="T386"><text:s/>– turto ir nebalansinių pretenzijų vertės sumažėjimo dydis, atitinkantis tikėtinų nuostolių galimybę.</text:span></text:p>
      <text:p text:style-name="P387"><text:span text:style-name="T388">39</text:span><text:span text:style-name="T389">.<text:s/></text:span><text:span text:style-name="T390">Tarpusavyje susijusių klientų grupė<text:s/></text:span><text:span text:style-name="T391">– du arba daugiau finansų įstaigos (arba kelių tai pačiai finansinei grupei priklausančių finansų įstaigų) klientų, kurie yra susiję tarpusavyje dėl to, kad:<text:s/></text:span></text:p>
      <text:p text:style-name="P392"><text:span text:style-name="T393">1</text:span><text:span text:style-name="T394">) vienas iš klientų tiesiogiai ir (arba) netiesiogiai g</text:span><text:span text:style-name="T395">ali kontroliuoti kitus klientus;<text:s/></text:span></text:p>
      <text:p text:style-name="P396"><text:span text:style-name="T397">2</text:span><text:span text:style-name="T398">) klientai yra susiję tokiais tarpusavio ryšiais, kad jeigu vienas iš jų negalėtų įvykdyti savo įsipareigojimų finansų įstaigai, kiltų sunkumų ir kitam arba kitiems klientams įvykdyti įsipareigojimus šiai finansų įstaigai. Tokie tarpusavio ryšiai yra vieno</text:span><text:span text:style-name="T399"><text:s/>asmens išduoti laidavimai, garantijos arba kitos prievolių įvykdymo už kitą asmenį užtikrinimo priemonės, arba bendri įsipareigojimai, kylantys iš sudarytų sandorių, arba tiesioginė tarpusavio verslo priklausomybė, kai tarpusavio verslo ryšiai negali būti</text:span><text:span text:style-name="T400"><text:s/>nutraukti ar pakeisti kitais verslo ryšiais, arba klientai yra susiję artimos giminystės, taip pat svainystės ryšiais.<text:s/></text:span></text:p>
      <text:p text:style-name="P401"><text:span text:style-name="T402">40</text:span><text:span text:style-name="T403">.<text:s/></text:span><text:span text:style-name="T404">Tauriųjų metalų prekyba<text:s/></text:span><text:span text:style-name="T405">– prekyba:<text:s/></text:span></text:p>
      <text:p text:style-name="P406"><text:span text:style-name="T407">1</text:span><text:span text:style-name="T408">) grynu auksu (auksu, kurio grynumas yra ne mažesnis kaip 999,9/1000);<text:s/></text:span></text:p>
      <text:p text:style-name="P409"><text:span text:style-name="T410">2</text:span><text:span text:style-name="T411">) grynu s</text:span><text:span text:style-name="T412">idabru ir platina (sidabru ir platina, kurių grynumas yra ne mažesnis kaip 999,9/1000);<text:s/></text:span></text:p>
      <text:p text:style-name="P413"><text:span text:style-name="T414">3</text:span><text:span text:style-name="T415">) aukso, sidabro ir platinos luitais arba kitokios formos, kuri yra pripažįstama tarptautinėse tauriųjų metalų rinkose, šiais metalais, neatsižvelgiant į jų grynu</text:span><text:span text:style-name="T416">mą;<text:s/></text:span></text:p>
      <text:p text:style-name="P417"><text:span text:style-name="T418">4</text:span><text:span text:style-name="T419">) numizmatikos tikslais monetomis iš tauriųjų metalų, nebuvusiomis arba buvusiomis apyvartoje.<text:s/></text:span></text:p>
      <text:p text:style-name="P420"><text:span text:style-name="T421">41</text:span><text:span text:style-name="T422">.<text:s/></text:span><text:span text:style-name="T423">Valiutos keitimas (grynaisiais pinigais)</text:span><text:span text:style-name="T424">:<text:s/></text:span></text:p>
      <text:p text:style-name="P425"><text:span text:style-name="T426">1</text:span><text:span text:style-name="T427">) užsienio valiutos pirkimas už litus;<text:s/></text:span></text:p>
      <text:p text:style-name="P428"><text:span text:style-name="T429">2</text:span><text:span text:style-name="T430">) užsienio valiutos pardavimas už litus.<text:s/></text:span></text:p>
      <text:p text:style-name="P431"><text:span text:style-name="T432">42</text:span><text:span text:style-name="T433">.<text:s/></text:span><text:span text:style-name="T434">Vertimasis finansinių paslaugų teikimu</text:span><text:span text:style-name="T435">:</text:span></text:p>
      <text:p text:style-name="P436"><text:span text:style-name="T437">1</text:span><text:span text:style-name="T438">) deklaravimas ūkinę veiklą reglamentuojančiuose dokumentuose (steigimo dokumentuose, licencijose, patentuose ir kt.), kad asmuo teikia finansines paslaugas;</text:span></text:p>
      <text:p text:style-name="P439"><text:span text:style-name="T440">2</text:span><text:span text:style-name="T441">) teikiant finansines paslaugas gavimas iš veik</text:span><text:span text:style-name="T442">los 10 procentų ar daugiau pajamų, skaičiuojant nuo visų pajamų per kiekvieną ataskaitinį laikotarpį (ketvirtį) atskirai ir (ar) per finansinius metus.</text:span></text:p>
      <text:p text:style-name="P443"/>
      <text:p text:style-name="P444"><text:span text:style-name="T445">3</text:span><text:span text:style-name="T446"><text:s/>straipsnis.<text:s/></text:span><text:span text:style-name="T447">Finansinės paslaugos<text:s/></text:span></text:p>
      <text:p text:style-name="P448"><text:span text:style-name="T449">1</text:span><text:span text:style-name="T450">. Finansinės paslaugos yra:<text:s/></text:span></text:p>
      <text:p text:style-name="P451"><text:span text:style-name="T452">1</text:span><text:span text:style-name="T453">) indėlių ir kitų grąž</text:span><text:span text:style-name="T454">intinų lėšų priėmimas;<text:s/></text:span></text:p>
      <text:p text:style-name="P455"><text:span text:style-name="T456">2</text:span><text:span text:style-name="T457">) skolinimas (įskaitant hipotekines paskolas);<text:s/></text:span></text:p>
      <text:p text:style-name="P458"><text:span text:style-name="T459">3</text:span><text:span text:style-name="T460">) finansinė nuoma (lizingas);<text:s/></text:span></text:p>
      <text:p text:style-name="P461"><text:span text:style-name="T462">4</text:span><text:span text:style-name="T463">) pinigų pervedimas;<text:s/></text:span></text:p>
      <text:p text:style-name="P464"><text:span text:style-name="T465">5</text:span><text:span text:style-name="T466">) mokėjimo kortelių ir kitų mokėjimo priemonių išleidimas ir (arba) operacijų su jomis atlikimas;<text:s/></text:span></text:p>
      <text:p text:style-name="P467"><text:span text:style-name="T468">6</text:span><text:span text:style-name="T469">) finansinių laidavimų ir finansinių garantijų teikimas;<text:s/></text:span></text:p>
      <text:p text:style-name="P470"><text:span text:style-name="T471">7</text:span><text:span text:style-name="T472">) sandorių sudarymas savo ar kliento sąskaita dėl pinigų rinkos priemonių (čekių, vekselių, indėlių sertifikatų ir t. t.), užsienio valiutos, finansinių būsimųjų ir pasirinkimo sandorių, valiut</text:span><text:span text:style-name="T473">os keitimo kurso nustatymo ir palūkanų normos nustatymo priemonių, viešosios apyvartos vertybinių popierių, tauriųjų metalų;</text:span></text:p>
      <text:p text:style-name="P474"><text:span text:style-name="T475">8</text:span><text:span text:style-name="T476">) investicinės paslaugos;</text:span></text:p>
      <text:p text:style-name="P477"><text:span text:style-name="T478">9</text:span><text:span text:style-name="T479">) finansinis tarpininkavimas (agento veikla);</text:span></text:p>
      <text:p text:style-name="P480"><text:span text:style-name="T481">10</text:span><text:span text:style-name="T482">) pinigų tvarkymas;</text:span></text:p>
      <text:p text:style-name="P483"><text:span text:style-name="T484">11</text:span><text:span text:style-name="T485">) informacijos be</text:span><text:span text:style-name="T486">i konsultacijų</text:span><text:span text:style-name="T487"><text:s/></text:span><text:span text:style-name="T488">kredito teikimo ir mokėjimo klausimais teikimas;<text:s/></text:span></text:p>
      <text:p text:style-name="P489"><text:span text:style-name="T490">12</text:span><text:span text:style-name="T491">) seifo kamerų nuoma;</text:span></text:p>
      <text:p text:style-name="P492"><text:span text:style-name="T493">13</text:span><text:span text:style-name="T494">) valiutos keitimas (grynaisiais pinigais);</text:span></text:p>
      <text:p text:style-name="P495"><text:span text:style-name="T496">14</text:span><text:span text:style-name="T497">) atsiskaitymų tarp kredito įstaigų įskaitymas (kliringas);</text:span></text:p>
      <text:p text:style-name="P498"><text:span text:style-name="T499">15</text:span><text:span text:style-name="T500">) piniginių lėšų saugojimas ir administra</text:span><text:span text:style-name="T501">vimas;<text:s/></text:span></text:p>
      <text:p text:style-name="P502"><text:span text:style-name="T503">16</text:span><text:span text:style-name="T504">) įmonių konsultavimas dėl kapitalo struktūros, gamybos strategijos ir su tuo susijusių klausimų, taip pat konsultacijos ir paslaugos, susijusios su įmonių reorganizavimu, pertvarkymu ir pirkimu;</text:span></text:p>
      <text:p text:style-name="P505"><text:span text:style-name="T506">17</text:span><text:span text:style-name="T507">) su vertybinių popierių emisijomis susi</text:span><text:span text:style-name="T508">jusių paslaugų teikimas;</text:span></text:p>
      <text:p text:style-name="P509"><text:span text:style-name="T510">18</text:span><text:span text:style-name="T511">) elektroninių pinigų išleidimas ir tvarkymas.</text:span></text:p>
      <text:p text:style-name="P512"><text:span text:style-name="T513">2</text:span><text:span text:style-name="T514">. Licencines finansines paslaugas nustato Lietuvos Respublikos įstatymai.</text:span></text:p>
      <text:p text:style-name="P515"><text:span text:style-name="T516">3</text:span><text:span text:style-name="T517">. Teikti licencines finansines paslaugas be licencijos yra draudžiama.<text:s/></text:span></text:p>
      <text:p text:style-name="P518"><text:span text:style-name="T519">4</text:span><text:span text:style-name="T520">. Tik kredito<text:s/></text:span><text:span text:style-name="T521">įstaiga turi išimtinę teisę:</text:span></text:p>
      <text:p text:style-name="P522"><text:span text:style-name="T523">1</text:span><text:span text:style-name="T524">) priimti indėlius ir kitas grąžintinas lėšas iš neprofesionalių rinkos dalyvių;</text:span></text:p>
      <text:p text:style-name="P525"><text:span text:style-name="T526">2</text:span><text:span text:style-name="T527">) skolintis iš neprofesionalių rinkos dalyvių viršydama nuosavo kapitalo dydį;</text:span></text:p>
      <text:p text:style-name="P528"><text:span text:style-name="T529">3</text:span><text:span text:style-name="T530">) atlikti pinigų pervedimus;<text:s/></text:span></text:p>
      <text:p text:style-name="P531"><text:span text:style-name="T532">4</text:span><text:span text:style-name="T533">) išleisti ir tvark</text:span><text:span text:style-name="T534">yti elektroninius pinigus.</text:span></text:p>
      <text:p text:style-name="P535"><text:span text:style-name="T536">5</text:span><text:span text:style-name="T537">. Finansų įstaigos gali teikti finansines paslaugas užsienio valiuta, jeigu tai nustatyta Lietuvos Respublikos įstatymuose.</text:span></text:p>
      <text:p text:style-name="P538"/>
      <text:p text:style-name="P539"><text:span text:style-name="T540">4</text:span><text:span text:style-name="T541"><text:s/>straipsnis.<text:s/></text:span><text:span text:style-name="T542">Finansų įstaiga<text:s/></text:span></text:p>
      <text:p text:style-name="P543"><text:span text:style-name="T544">1</text:span><text:span text:style-name="T545">. Finansų įstaiga – finansų įmonė arba kredito įstaiga,</text:span><text:span text:style-name="T546"><text:s/>kuri atitinka abu šio Įstatymo 2 straipsnio 42 dalyje nustatytus reikalavimus ir verčiasi bent vienos iš šio Įstatymo 3 straipsnyje nurodytų finansinių paslaugų teikimu.<text:s/></text:span></text:p>
      <text:p text:style-name="P547"><text:span text:style-name="T548">2</text:span><text:span text:style-name="T549">. Finansų įstaiga gali verstis tik finansinių paslaugų teikimu bei jai nuosavybės teise priklausančio turto valdymu, naudojimu ir disponavimu juo, taip pat kita veikla, jeigu vykdant šią veiklą gauna ne daugiau kaip 10 procentų pajamų, skaičiuojant nuo vis</text:span><text:span text:style-name="T550">ų pajamų per kiekvieną ataskaitinį laikotarpį (ketvirtį) atskirai ir (ar) per finansinius metus.<text:s/></text:span></text:p>
      <text:p text:style-name="P551"><text:span text:style-name="T552">3</text:span><text:span text:style-name="T553">. Finansų įstaigos, kuri verčiasi licencinių finansinių paslaugų teikimu, veiklą prižiūri Lietuvos Respublikos įstatymuose, reglamentuojančiuose tokių įs</text:span><text:span text:style-name="T554">taigų veiklą, nustatytos priežiūros institucijos.<text:s/></text:span></text:p>
      <text:p text:style-name="P555"><text:span text:style-name="T556">4</text:span><text:span text:style-name="T557">. Finansų įstaigos savo veikloje vadovaujasi Lietuvos Respublikos Konstitucija, šiuo Įstatymu, Lietuvos Respublikos įstatymais, reglamentuojančiais finansinių paslaugų teikimą ir finansų įstaigų veikl</text:span><text:span text:style-name="T558">ą, taip pat atitinkamos teisinės formos, kurios pagrindu finansų įstaiga yra įsteigta ir veikia, juridinį asmenį, ir kitais teisės aktais.<text:s/></text:span></text:p>
      <text:p text:style-name="Normal"/>
      <text:p text:style-name="P559"><text:span text:style-name="T560">ANTRASIS</text:span><text:span text:style-name="T561"><text:s/>SKIRSNIS</text:span><text:span text:style-name="T562"><text:s/></text:span></text:p>
      <text:p text:style-name="P563"><text:span text:style-name="T564">FINANSŲ ĮSTAIGOS STEIGIMAS, REGISTRAVIMAS, LICENCIJAVIMAS</text:span></text:p>
      <text:p text:style-name="P565"/>
      <text:p text:style-name="P566"><text:span text:style-name="T567">5</text:span><text:span text:style-name="T568"><text:s/>straipsnis.<text:s/></text:span><text:span text:style-name="T569">Finansų įst</text:span><text:span text:style-name="T570">aigos</text:span><text:span text:style-name="T571"><text:s/></text:span><text:span text:style-name="T572">steigimas</text:span><text:span text:style-name="T573"><text:s/></text:span></text:p>
      <text:p text:style-name="P574"><text:span text:style-name="T575">Finansų įstaigos steigiamos vadovaujantis Lietuvos Respublikos įstatymais, reglamentuojančiais atitinkamos teisinės formos juridinio asmens steigimą ir veiklą, bei kitais Lietuvos Respublikos įstatymais, jeigu šis Įstatymas nenustato ko<text:s/></text:span><text:span text:style-name="T576">kita.<text:s/></text:span></text:p>
      <text:p text:style-name="P577"/>
      <text:p text:style-name="P578"><text:span text:style-name="T579">6</text:span><text:span text:style-name="T580"><text:s/>straipsnis.<text:s/></text:span><text:span text:style-name="T581">Steigėjai</text:span><text:span text:style-name="T582"><text:s/></text:span></text:p>
      <text:p text:style-name="P583"><text:span text:style-name="T584">1</text:span><text:span text:style-name="T585">. Finansų įstaigos steigėju gali būti tik asmuo, kuris atitinka visas šias sąlygas:</text:span></text:p>
      <text:p text:style-name="P586"><text:span text:style-name="T587">1</text:span><text:span text:style-name="T588">) yra įsigyjantis steigiamos finansų įstaigos įstatinio kapitalo ir (arba) balsavimo teisių dalį;<text:s/></text:span></text:p>
      <text:p text:style-name="P589"><text:span text:style-name="T590">2</text:span><text:span text:style-name="T591">) gali įrodyti, kad lėšos, panaudotos steigiamos finansų įstaigos įstatiniam kapitalui ir (arba) balsavimo teisėms įsigyti, yra jo teisėtai gautos pajamos;<text:s/></text:span></text:p>
      <text:p text:style-name="P592"><text:span text:style-name="T593">3</text:span><text:span text:style-name="T594">) atitinka kitus šio Įstatymo bei kitų</text:span><text:span text:style-name="T595"><text:s/></text:span><text:span text:style-name="T596">teisės aktų reikalavimus, keliamus finansų įstaigų stei</text:span><text:span text:style-name="T597">gėjams.<text:s/></text:span></text:p>
      <text:p text:style-name="P598"><text:span text:style-name="T599">2</text:span><text:span text:style-name="T600">. Finansų įstaigos steigėju negali būti fizinis asmuo, teistas už labai sunkius, sunkius nusikaltimus, nusikaltimus finansų sistemai, ekonomikai ir verslo tvarkai, nuosavybei, turtinėms teisėms ir turtiniams interesams arba už kitus nusikal</text:span><text:span text:style-name="T601">timus, jeigu jam nėra išnykęs teistumas.</text:span><text:s/></text:p>
      <text:p text:style-name="P602">Straipsnio dalies pakeitimai:</text:p>
      <text:p text:style-name="P603"><text:span text:style-name="T604">Nr.<text:s/></text:span><text:a xlink:href="https://www.e-tar.lt/portal/legalAct.html?documentId=TAR.B49DA84E56C6" office:target-frame-name="_top" xlink:show="replace"><text:span text:style-name="T605">IX-1481</text:span></text:a><text:span text:style-name="T606">, 2003-04-03, Žin., 2003, Nr. 38-1726 (2003-04-24), i. k. 1031010ISTA0IX-1481</text:span></text:p>
      <text:p text:style-name="Normal"/>
      <text:p text:style-name="P607"><text:span text:style-name="T608">7</text:span><text:span text:style-name="T609"><text:s/>stra</text:span><text:span text:style-name="T610">ipsnis.<text:s/></text:span><text:span text:style-name="T611">Finansų įstaigos dalyviai, turintys kvalifikuotąją įstatinio kapitalo ir (arba) balsavimo teisių dalį<text:s/></text:span></text:p>
      <text:p text:style-name="P612"><text:span text:style-name="T613">1</text:span><text:span text:style-name="T614">. Finansų įstaigos dalyviu, turinčiu kvalifikuotąją finansų įstaigos įstatinio kapitalo ir (arba) balsavimo teisių dalį, gali būti asmuo, ku</text:span><text:span text:style-name="T615">ris:<text:s/></text:span></text:p>
      <text:p text:style-name="P616"><text:span text:style-name="T617">1</text:span><text:span text:style-name="T618">) pats arba kieno nors veikiamas nesukels pavojaus finansų įstaigos veiklos saugumui bei patikimumui ir kuris gali garantuoti Lietuvos Respublikos įstatymų reglamentuotą ir patikimą finansų įstaigos valdymą bei veiklos kontrolę;<text:s/></text:span></text:p>
      <text:p text:style-name="P619"><text:span text:style-name="T620">2</text:span><text:span text:style-name="T621">) savo turti</text:span><text:span text:style-name="T622">niais, valdymo, artimos giminystės, taip pat svainystės ir veiklos santykiais, dalyvių struktūra negalėtų susilpninti finansų įstaigos veiklos kontrolės, kurią atlieka finansų įstaigos dalyviai;<text:s/></text:span></text:p>
      <text:p text:style-name="P623"><text:span text:style-name="T624">3</text:span><text:span text:style-name="T625">) atitinka kitus šio Įstatymo bei kitų</text:span><text:span text:style-name="T626"><text:s/></text:span><text:span text:style-name="T627">Lietuvos Respubl</text:span><text:span text:style-name="T628">ikos</text:span><text:span text:style-name="T629"><text:s/></text:span><text:span text:style-name="T630">teisės aktų reikalavimus, keliamus finansų įstaigos dalyviams.<text:s/></text:span></text:p>
      <text:p text:style-name="P631"><text:span text:style-name="T632">2</text:span><text:span text:style-name="T633">.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634">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635">ų įstatymų nustatyta tvarka tokiems finansų įstaigos dalyviams gali būti sustabdoma balsavimo teisė visuotiniame finansų įstaigos dalyvių susirinkime ar taikomi kiti įstatymų nustatyti apribojimai.<text:s/></text:span></text:p>
      <text:p text:style-name="P636"><text:span text:style-name="T637">3</text:span><text:span text:style-name="T638">.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39">5, 1/3, 1/2 dalies arba tiek, kad finansų įstaiga taptų jo kontroliuojama, turi gauti išankstinį priežiūros institucijos sutikimą.<text:s/></text:span></text:p>
      <text:p text:style-name="P640"><text:span text:style-name="T641">4</text:span><text:span text:style-name="T642">. Asmuo taip pat turi pranešti priežiūros institucijai prieš sumažindamas savo turimą finansų įstaigos, teikiančios lic</text:span><text:span text:style-name="T643">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44">ustotų būti jo kontroliuojama.<text:s/></text:span></text:p>
      <text:p text:style-name="P645"><text:span text:style-name="T646">5</text:span><text:span text:style-name="T647">. Sutikimo valdyti finansų įstaigos, teikiančios licencines finansines paslaugas, kvalifikuotąją įstatinio kapitalo ir (arba) balsavimo teisių dalį išdavimo tvarką, atsisakymo išduoti sutikimą pagrindus, konsultavimosi<text:s/></text:span><text:span text:style-name="T648">su užsienio priežiūros institucijomis atvejus ir tvarką nustato Lietuvos Respublikos įstatymai, reglamentuojantys finansinių paslaugų teikimą ir finansų įstaigų veiklą.</text:span></text:p>
      <text:p text:style-name="P649"><text:span text:style-name="T650">6</text:span><text:span text:style-name="T651">. Asmens, pradėjusio valdyti finansų įstaigos, teikiančios licencines finansines p</text:span><text:span text:style-name="T652">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53"/>
      <text:p text:style-name="P654"><text:span text:style-name="T655">8</text:span><text:span text:style-name="T656"><text:s/>straipsnis.<text:s/></text:span><text:span text:style-name="T657">Reikalavimai finansų įstaigos veiklai užtikrinti</text:span></text:p>
      <text:p text:style-name="P658"><text:span text:style-name="T659">1</text:span><text:span text:style-name="T660">. Teikti finansines paslaugas finansų įstaiga gali tuo atveju, jeigu ji turi tinkamą:<text:s/></text:span></text:p>
      <text:p text:style-name="P661"><text:span text:style-name="T662">1</text:span><text:span text:style-name="T663">) apskaitos sistemą;<text:s/></text:span></text:p>
      <text:p text:style-name="P664"><text:span text:style-name="T665">2</text:span><text:span text:style-name="T666">) vidaus kontrolės sistemą;<text:s/></text:span></text:p>
      <text:p text:style-name="P667"><text:span text:style-name="T668">3</text:span><text:span text:style-name="T669">) personalą;</text:span></text:p>
      <text:p text:style-name="P670"><text:span text:style-name="T671">4</text:span><text:span text:style-name="T672">) technines,<text:s/></text:span><text:span text:style-name="T673">informacines, technologines apsaugos užtikrinimo priemones ir patalpas;<text:s/></text:span></text:p>
      <text:p text:style-name="P674"><text:span text:style-name="T675">5</text:span><text:span text:style-name="T676">) valdymo ir organizacinę struktūrą;<text:s/></text:span></text:p>
      <text:p text:style-name="P677"><text:span text:style-name="T678">6</text:span><text:span text:style-name="T679">) turto draudimą.</text:span></text:p>
      <text:p text:style-name="P680"><text:span text:style-name="T681">2</text:span><text:span text:style-name="T682">. Šio straipsnio 1 dalies nuostatos taikomos ir įstaigų dukterinėms įmonėms, filialams, kitiems struktūriniams</text:span><text:span text:style-name="T683"><text:s/>padaliniams arba darbo vietoms, esančioms kitoje vietoje, negu yra finansų įstaigos buveinė, ir teikiančioms finansines paslaugas klientams.</text:span></text:p>
      <text:p text:style-name="P684"/>
      <text:p text:style-name="P685"><text:span text:style-name="T686">9</text:span><text:span text:style-name="T687"><text:s/>straipsnis.<text:s/></text:span><text:span text:style-name="T688">Finansų įstaigos</text:span><text:span text:style-name="T689"><text:s/></text:span><text:span text:style-name="T690">registravimo procedūra</text:span><text:span text:style-name="T691"><text:s/></text:span></text:p>
      <text:p text:style-name="P692"><text:span text:style-name="T693">1</text:span><text:span text:style-name="T694">. Finansų įstaiga registruojama juridinių asmen</text:span><text:span text:style-name="T695">ų registre Lietuvos Respublikos įstatymų nustatyta tvarka. Finansų įstaiga, kuriai steigti reikalingas priežiūros institucijos leidimas, numatytas Lietuvos Respublikos įstatymuose, reglamentuojančiuose finansinių paslaugų teikimą ir finansų įstaigų veiklą,</text:span><text:span text:style-name="T696"><text:s/>juridinių asmenų registre registruojama tik gavus šį leidimą. Juridinių asmenų registre įregistruota finansų įstaiga laikoma įsteigta.<text:s/></text:span></text:p>
      <text:p text:style-name="P697"><text:span text:style-name="T698">2</text:span><text:span text:style-name="T699">. Lietuvos Respublikos juridinių asmenų registre įregistruotos finansų įstaigos buveinė turi būti Lietuvos Respubl</text:span><text:span text:style-name="T700">ikoje.</text:span></text:p>
      <text:p text:style-name="P701"><text:span text:style-name="T702">3</text:span><text:span text:style-name="T703">.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04">ja (leidimas) yra būtina.<text:s/></text:span></text:p>
      <text:p text:style-name="P705"><text:span text:style-name="T706">4</text:span><text:span text:style-name="T707">. Licencija (leidimas) teikti finansines paslaugas finansų įstaigai išduodama Lietuvos Respublikos įstatymų, reglamentuojančių finansinių paslaugų teikimą bei finansų įstaigų veiklą, nustatyta tvarka.<text:s/></text:span></text:p>
      <text:p text:style-name="P708"><text:span text:style-name="T709">5</text:span><text:span text:style-name="T710">. Lietuvos Respub</text:span><text:span text:style-name="T711">likos įstatymuose gali būti nustatyta, kad priežiūros institucijos leidimas yra būtinas norint:<text:s/></text:span></text:p>
      <text:p text:style-name="P712"><text:span text:style-name="T713">1</text:span><text:span text:style-name="T714">) įregistruoti steigimo dokumentų pakeitimus šio ir kitų Lietuvos Respublikos įstatymų nustatytais atvejais;<text:s/></text:span></text:p>
      <text:p text:style-name="P715"><text:span text:style-name="T716">2</text:span><text:span text:style-name="T717">) reorganizuoti finansų įstaigą;<text:s/></text:span></text:p>
      <text:p text:style-name="P718"><text:span text:style-name="T719">3</text:span><text:span text:style-name="T720">)<text:s/></text:span><text:span text:style-name="T721">likviduoti finansų įstaigą;<text:s/></text:span></text:p>
      <text:p text:style-name="P722"><text:span text:style-name="T723">4</text:span><text:span text:style-name="T724">) pertvarkyti finansų įstaigą;<text:s/></text:span></text:p>
      <text:p text:style-name="P725"><text:span text:style-name="T726">5</text:span><text:span text:style-name="T727">) inicijuoti finansų įstaigos bankroto procedūrą;<text:s/></text:span></text:p>
      <text:p text:style-name="P728"><text:span text:style-name="T729">6</text:span><text:span text:style-name="T730">) rinkti arba skirti tam tikrus asmenis stebėtojų tarybos ir valdybos nariais, įskaitant pirmininką ir administracijos vadovą, ta</text:span><text:span text:style-name="T731">ip pat auditoriumi arba revizoriumi;<text:s/></text:span></text:p>
      <text:p text:style-name="P732"><text:span text:style-name="T733">7</text:span><text:span text:style-name="T734">) įsigyti investicijų ir valdymo tikslui kvalifikuotąją kitos įmonės įstatinio kapitalo ir (arba) balsavimo teisių dalį arba padidinti ją Lietuvos Respublikos įstatymų nustatytais atvejais;<text:s/></text:span></text:p>
      <text:p text:style-name="P735"><text:span text:style-name="T736">8</text:span><text:span text:style-name="T737">) steigti filialus, atstovybes arba kitus struktūrinius juridinio asmens padalinius kitoje vietoje, negu yra finansų įstaigos buveinė, Lietuvos Respublikoje arba už jos ribų;<text:s/></text:span></text:p>
      <text:p text:style-name="P738"><text:span text:style-name="T739">9</text:span><text:span text:style-name="T740">) parduoti arba kitaip perleisti visus arba dalį savo įsipareigojimų pagal<text:s/></text:span><text:span text:style-name="T741">indėlių sutartis ar visus arba dalį kitų finansų įstaigos įsipareigojimų, atsirandančių perleidus išleistų finansinių priemonių apmokėjimą (toliau – įsipareigojimų paketo perleidimas);<text:s/></text:span></text:p>
      <text:p text:style-name="P742"><text:span text:style-name="T743">10</text:span><text:span text:style-name="T744">) nebesiversti visų arba dalies finansinių paslaugų teikimu.</text:span></text:p>
      <text:p text:style-name="P745"><text:span text:style-name="T746">6</text:span><text:span text:style-name="T747">. Lietuvos Respublikos įstatymuose gali būti nustatyti ir kiti atvejai, kada yra būtinas priežiūros institucijos leidimas.<text:s/></text:span></text:p>
      <text:p text:style-name="P748"/>
      <text:p text:style-name="P749"><text:span text:style-name="T750">10</text:span><text:span text:style-name="T751"><text:s/>straipsnis.<text:s/></text:span><text:span text:style-name="T752">Licencijos atšaukimas</text:span><text:span text:style-name="T753"><text:s/></text:span></text:p>
      <text:p text:style-name="P754"><text:span text:style-name="T755">1</text:span><text:span text:style-name="T756">. Priežiūros institucija privalo atšaukti finansų įstaigai išduotą licenciją t</text:span><text:span text:style-name="T757">eikti licencines finansines paslaugas, jeigu finansų įstaiga:<text:s/></text:span></text:p>
      <text:p text:style-name="P758"><text:span text:style-name="T759">1</text:span><text:span text:style-name="T760">) licenciją gavo apgaulės būdu ar kitaip pažeidusi įstatymus;<text:s/></text:span></text:p>
      <text:p text:style-name="P761"><text:span text:style-name="T762">2</text:span><text:span text:style-name="T763">) verčiasi įstatymų draudžiama veikla.</text:span></text:p>
      <text:p text:style-name="P764"><text:span text:style-name="T765">2</text:span><text:span text:style-name="T766">. Priežiūros institucija turi teisę atšaukti finansų įstaigai išduotą<text:s/></text:span><text:span text:style-name="T767">licenciją teikti licencines finansines paslaugas, jeigu finansų įstaiga:</text:span></text:p>
      <text:p text:style-name="P768"><text:span text:style-name="T769">1</text:span><text:span text:style-name="T770">) nepasinaudojo licencija</text:span><text:span text:style-name="T771"><text:s/></text:span><text:span text:style-name="T772">per 12 mėnesių nuo licencijos teikti finansines paslaugas išdavimo dienos;<text:s/></text:span></text:p>
      <text:p text:style-name="P773"><text:span text:style-name="T774">2</text:span><text:span text:style-name="T775">) verčiasi kita veikla, kuri nenumatyta šio Įstatymo 3</text:span><text:span text:style-name="T776"><text:s/></text:span><text:span text:style-name="T777">straipsnio 1 dalyj</text:span><text:span text:style-name="T778">e;<text:s/></text:span></text:p>
      <text:p text:style-name="P779"><text:span text:style-name="T780">3</text:span><text:span text:style-name="T781">) neatitinka šio Įstatymo ir kitų Lietuvos Respublikos teisės aktų reikalavimų dėl saugios ir patikimos atitinkamų</text:span><text:span text:style-name="T782"><text:s/></text:span><text:span text:style-name="T783">finansų įstaigų veiklos;<text:s/></text:span></text:p>
      <text:p text:style-name="P784"><text:span text:style-name="T785">4</text:span><text:span text:style-name="T786">) pažeidė Lietuvos Respublikos teisės aktuose nustatytus finansinės apskaitos, valdymo ir kontrolės r</text:span><text:span text:style-name="T787">eikalavimus, šio Įstatymo bei kitų teisės aktų nuostatas ar priežiūros institucijos nurodymus dėl finansų įstaigos saugios ir patikimos veiklos;<text:s/></text:span></text:p>
      <text:p text:style-name="P788"><text:span text:style-name="T789">5</text:span><text:span text:style-name="T790">) tapo nemoki ir (arba) savo veikla kelia grėsmę savo klientų interesams arba juos pažeidžia, trikdo arba</text:span><text:span text:style-name="T791"><text:s/>gali sutrikdyti atsiskaitymus arba operacijas pinigų ir kapitalo rinkose;<text:s/></text:span></text:p>
      <text:p text:style-name="P792"><text:span text:style-name="T793">6</text:span><text:span text:style-name="T794">) nebesiverčia licencine veikla daugiau kaip 6 mėnesius;<text:s/></text:span></text:p>
      <text:p text:style-name="P795"><text:span text:style-name="T796">7</text:span><text:span text:style-name="T797">) nesugeba įvykdyti prievolių pagal įsipareigojimus arba yra duomenų, kad negalės to padaryti ateityje;<text:s/></text:span></text:p>
      <text:p text:style-name="P798"><text:span text:style-name="T799">8</text:span><text:span text:style-name="T800">)<text:s/></text:span><text:span text:style-name="T801">jos</text:span><text:span text:style-name="T802"><text:s/></text:span><text:span text:style-name="T803">dalyviai priima sprendimą grąžinti licenciją teikti licencines finansines paslaugas;<text:s/></text:span></text:p>
      <text:p text:style-name="P804"><text:span text:style-name="T805">9</text:span><text:span text:style-name="T806">) kitais Lietuvos Respublikos įstatymų nustatytais atvejais.<text:s/></text:span></text:p>
      <text:p text:style-name="P807"><text:span text:style-name="T808">3</text:span><text:span text:style-name="T809">. Priežiūros institucija, atsižvelgdama į pažeidimo turinį, šio pažeidimo ir poveikio priemo</text:span><text:span text:style-name="T810">nės taikymo pasekmes finansų įstaigų sistemos saugumui, stabilumui ir patikimumui,</text:span><text:span text:style-name="T811"><text:s/></text:span><text:span text:style-name="T812">priėmusi sprendimą atšaukti finansų įstaigai išduotą licenciją teikti finansines paslaugas, gali pasiūlyti jos dalyviams likviduoti finansų įstaigą ar inicijuoti jos bankrot</text:span><text:span text:style-name="T813">o procedūrą, taip pat pati inicijuoti finansų įstaigos bankroto procedūrą.</text:span></text:p>
      <text:p text:style-name="Normal"/>
      <text:p text:style-name="P814"><text:span text:style-name="T815">TREČIASIS</text:span><text:span text:style-name="T816"><text:s/>SKIRSNIS</text:span><text:span text:style-name="T817"><text:s/></text:span></text:p>
      <text:p text:style-name="P818"><text:span text:style-name="T819">UŽSIENIO VALSTYBIŲ FINANSŲ ĮSTAIGOS</text:span></text:p>
      <text:p text:style-name="P820"/>
      <text:p text:style-name="P821"><text:span text:style-name="T822">11</text:span><text:span text:style-name="T823"><text:s/>straipsnis.<text:s/></text:span><text:span text:style-name="T824">Užsienio valstybių finansų įstaigų veikla Lietuvos Respublikoje</text:span><text:span text:style-name="T825"><text:s/></text:span></text:p>
      <text:p text:style-name="P826"><text:span text:style-name="T827">1</text:span><text:span text:style-name="T828">. Užsienio valstybės finan</text:span><text:span text:style-name="T829">sų įstaiga gali Lietuvos Respublikoje steigti kontroliuojamas įmones arba įsigyti jau veikiančių įmonių įstatinio kapitalo ir (arba) balsavimo teisių, steigti filialus ir atstovybes.<text:s/></text:span></text:p>
      <text:p text:style-name="P830"><text:span text:style-name="T831">2</text:span><text:span text:style-name="T832">. Užsienio valstybių finansų įstaiga gali teikti finansines<text:s/></text:span><text:span text:style-name="T833">paslaugas Lietuvos Respublikoje tik gavusi Lietuvos Respublikos įstatymų nustatytos institucijos leidimą ir (ar) licenciją (jeigu įstatymai nustato, kad toks leidimas ar licencija yra būtina) teikti finansines paslaugas. Prieš<text:s/></text:span><text:soft-page-break/><text:span text:style-name="T834">išduodant leidimą ar licencij</text:span><text:span text:style-name="T835">ą teikti finansines paslaugas užsienio valstybės finansų įstaigai Lietuvos Respublikos įstatymų, reglamentuojančių finansinių paslaugų teikimą ir finansų įstaigų veiklą, nustatytais atvejais turi būti iš anksto konsultuojamasi su jos priežiūrą atliekančia<text:s/></text:span><text:span text:style-name="T836">užsienio institucija.</text:span></text:p>
      <text:p text:style-name="P837"><text:span text:style-name="T838">3</text:span><text:span text:style-name="T839">. Užsienio valstybių finansų įstaigų veiklos Lietuvos Respublikoje sąlygas ir tvarką nustato Lietuvos Respublikos įstatymai, reglamentuojantys finansinių paslaugų teikimą ir finansų įstaigų veiklą.</text:span></text:p>
      <text:p text:style-name="P840"><text:span text:style-name="T841">4</text:span><text:span text:style-name="T842">.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843">os rinkos, jeigu yra įvykdyti visi šio ir kitų Lietuvos Respublikos įstatymų nustatyti reikalavimai dėl užsienio valstybių finansų įstaigų steigimo arba registravimo Lietuvos Respublikoje.<text:s/></text:span></text:p>
      <text:p text:style-name="P844"/>
      <text:p text:style-name="P845"><text:span text:style-name="T846">12</text:span><text:span text:style-name="T847"><text:s/>straipsnis.<text:s/></text:span><text:span text:style-name="T848">Europos Sąjungos valstybėse narėse licenciju</text:span><text:span text:style-name="T849">otų finansų įstaigų teisė teikti finansines paslaugas Lietuvos Respublikoje</text:span></text:p>
      <text:p text:style-name="P850"><text:span text:style-name="T851">1</text:span><text:span text:style-name="T852">. Europos Sąjungos valstybėje narėje licencijuota finansų įstaiga gali įsteigti filialą Lietuvos Respublikoje, jei užsienio priežiūros institucija Lietuvos Respublikos finansų</text:span><text:span text:style-name="T853"><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854">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855">ėjus 2 mėnesiams nuo tada, kai užsienio priežiūros institucija Lietuvos Respublikos finansų įstaigų priežiūros institucijai perdavė šioje dalyje numatytą informaciją.<text:s/></text:span></text:p>
      <text:p text:style-name="P856"><text:span text:style-name="T857">2</text:span><text:span text:style-name="T858">. Jei šio straipsnio 1 dalyje nurodyta finansų įstaiga jau turi bent vieną filialą<text:s/></text:span><text:span text:style-name="T859">Lietuvos Respublikoje, šiame straipsnyje nustatyta tvarka kitiems jos filialams steigti netaikoma.<text:s/></text:span></text:p>
      <text:p text:style-name="P860"><text:span text:style-name="T861">3</text:span><text:span text:style-name="T862">. Europos Sąjungos valstybėje narėje licencijuota finansų įstaiga gali pradėti teikti finansines paslaugas Lietuvos Respublikoje nesteigdama filialo, p</text:span><text:span text:style-name="T863">raėjus 1 mėnesiui nuo tos dienos, kurią užsienio priežiūros institucija Lietuvos Respublikos finansų įstaigų priežiūros institucijai perdavė jos veiklos planą.<text:s/></text:span></text:p>
      <text:p text:style-name="P864"><text:span text:style-name="T865">4</text:span><text:span text:style-name="T866">. Jei keičiasi šio straipsnio 1 dalyje numatyta informacija apie finansų įstaigą, įstaiga<text:s/></text:span><text:span text:style-name="T867">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868">š anksto pranešti apie veiklos plano pasikeitimą.</text:span></text:p>
      <text:p text:style-name="Normal"/>
      <text:p text:style-name="P869"><text:span text:style-name="T870">KETVIRTASIS</text:span><text:span text:style-name="T871"><text:s/>SKIRSNIS</text:span><text:span text:style-name="T872"><text:s/></text:span></text:p>
      <text:p text:style-name="P873"><text:span text:style-name="T874">FINANSŲ ĮSTAIGOS</text:span><text:span text:style-name="T875"><text:s/></text:span><text:span text:style-name="T876">DALYVIAI</text:span><text:span text:style-name="T877"><text:s/></text:span></text:p>
      <text:p text:style-name="P878"/>
      <text:p text:style-name="P879"><text:span text:style-name="T880">13</text:span><text:span text:style-name="T881"><text:s/>straipsnis.<text:s/></text:span><text:span text:style-name="T882">Finansų įstaigos</text:span><text:span text:style-name="T883"><text:s/></text:span><text:span text:style-name="T884">dalyvis</text:span></text:p>
      <text:p text:style-name="P885"><text:span text:style-name="T886">1</text:span><text:span text:style-name="T887">. Finansų įstaigos dalyvis yra asmuo, kurio vardu yra įsigyta finansų įstaigos įstatinio kapitalo<text:s/></text:span><text:span text:style-name="T888">ir (arba) balsavimo teisių dalis, neatsižvelgiant į tai, ar jis įsigijo finansų įstaigos įstatinio kapitalo ir (arba) balsavimo teisių dalį savo vardu trečiojo asmens naudai ar kitaip atstovaudamas tretiesiems asmenims.<text:s/></text:span></text:p>
      <text:p text:style-name="P889"><text:span text:style-name="T890">2</text:span><text:span text:style-name="T891">. Finansų įstaigos dalyviu gal</text:span><text:span text:style-name="T892">i būti tik tas asmuo, kurio tapatybė ar teisinė registracija yra patvirtinta atitinkamais dokumentais.</text:span></text:p>
      <text:p text:style-name="P893"><text:span text:style-name="T894">3</text:span><text:span text:style-name="T895">. Asmuo tampa finansų įstaigos dalyviu ir įgyja visas teises bei pareigas, kurias jam suteikia jo įsigyta finansų įstaigos įstatinio kapitalo ir (ar</text:span><text:span text:style-name="T896">ba) balsavimo teisių dalis:<text:s/></text:span></text:p>
      <text:p text:style-name="P897"><text:span text:style-name="T898">1</text:span><text:span text:style-name="T899">) finansų įstaigos steigimo atveju – nuo finansų įstaigos įregistravimo dienos, o jei steigiama finansų įstaiga, kuri versis licencinių paslaugų teikimu, – nuo licencijos gavimo. Kol licencijos negavęs, finansų įstaigos daly</text:span><text:span text:style-name="T900">vis gali turėti ir įgyti tik tas teises ir pareigas, kurios nesusijusios su licencinių paslaugų teikimu;</text:span></text:p>
      <text:p text:style-name="P901"><text:span text:style-name="T902">2</text:span><text:span text:style-name="T903">) įstatinio arba pajinio kapitalo didinimo atveju – nuo tos dienos, kurią buvo visiškai apmokėta įsigyjamo finansų įstaigos įstatinio kapitalo ir<text:s/></text:span><text:span text:style-name="T904">(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05">tinio kapitalo ir (arba) balsavimo teisių padidėjimu, įregistravimo dienos;<text:s/></text:span></text:p>
      <text:p text:style-name="P906"><text:span text:style-name="T907">3</text:span><text:span text:style-name="T908">) kitais atvejais – nuo nuosavybės teisių į finansų įstaigos įstatinio kapitalo ir (arba) balsavimo teisių dalį atsiradimo.</text:span></text:p>
      <text:p text:style-name="P909"/>
      <text:p text:style-name="P910"><text:span text:style-name="T911">14</text:span><text:span text:style-name="T912"><text:s/>straipsnis.<text:s/></text:span><text:span text:style-name="T913">Finansų įstaigos</text:span><text:span text:style-name="T914"><text:s/></text:span><text:span text:style-name="T915">dalyvių<text:s/></text:span><text:span text:style-name="T916">teisės ir pareigos</text:span><text:span text:style-name="T917"><text:s/></text:span></text:p>
      <text:p text:style-name="P918"><text:span text:style-name="T919">1</text:span><text:span text:style-name="T920">. Finansų įstaigos dalyvių teises ir pareigas nustato Lietuvos Respublikos įstatymai, reglamentuojantys atitinkamos teisinės formos, kurios pagrindu veikia finansų įstaiga, juridinio asmens veiklą, ir šių įstaigų steigimo dokumenta</text:span><text:span text:style-name="T921">i, jeigu kiti Lietuvos Respublikos įstatymai, reglamentuojantys finansinių paslaugų teikimą ir finansų įstaigų veiklą, nenustato ko kita.</text:span></text:p>
      <text:p text:style-name="P922"><text:span text:style-name="T923">2</text:span><text:span text:style-name="T924">. Lietuvos Respublikos įstatymai finansų įstaigos dalyviams gali nustatyti ir šias papildomas pareigas:</text:span></text:p>
      <text:p text:style-name="P925"><text:span text:style-name="T926">1</text:span><text:span text:style-name="T927">) įmok</text:span><text:span text:style-name="T928">ėti papildomus įnašus finansų įstaigos įstatiniam kapitalui padidinti arba jos patirtam nuostoliui padengti;</text:span></text:p>
      <text:p text:style-name="P929"><text:span text:style-name="T930">2</text:span><text:span text:style-name="T931">) finansų įstaigą parduoti, reorganizuoti, pertvarkyti arba likviduoti;</text:span></text:p>
      <text:p text:style-name="P932"><text:span text:style-name="T933">3</text:span><text:span text:style-name="T934">) sumažinti finansų įstaigos įstatinį kapitalą; parduoti arba<text:s/></text:span><text:span text:style-name="T935">kitaip perleisti savo valdomą finansų įstaigos įstatinio kapitalo ir (arba) balsavimo teisių dalį.</text:span></text:p>
      <text:p text:style-name="P936"/>
      <text:p text:style-name="P937"><text:span text:style-name="T938">15</text:span><text:span text:style-name="T939"><text:s/>straipsnis.<text:s/></text:span><text:span text:style-name="T940">Finansų įstaigos</text:span><text:span text:style-name="T941"><text:s/></text:span><text:span text:style-name="T942">dalyvių sąrašas</text:span><text:span text:style-name="T943"><text:s/></text:span></text:p>
      <text:p text:style-name="P944"><text:span text:style-name="T945">1</text:span><text:span text:style-name="T946">. Finansų įstaigos administracija privalo sudaryti ir tvarkyti finansų įstaigos dalyvių sąrašą</text:span><text:span text:style-name="T947">. Sąraše turi būti ši informacija:<text:s/></text:span></text:p>
      <text:p text:style-name="P948"><text:span text:style-name="T949">1</text:span><text:span text:style-name="T950">) finansų įstaigos dalyvio: fizinio asmens – pavardė, vardas, gyvenamosios vietos adresas, pilietybė, asmens kodas ir (arba) asmens tapatybę patvirtinančio dokumento pavadinimas ir numeris; juridinio asmens – pavadini</text:span><text:span text:style-name="T951">mas, įmonės registracijos kodas, buveinės vieta, administracijos vadovo pavardė, vardas;<text:s/></text:span></text:p>
      <text:p text:style-name="P952"><text:span text:style-name="T953">2</text:span><text:span text:style-name="T954"><text:s/>) jeigu finansų įstaigos įstatinio kapitalo ir (arba) balsavimo teisių dalį valdo ne vienas asmuo – duomenys, nurodyti šio straipsnio 1 dalies 1 punkte, apie ki</text:span><text:span text:style-name="T955">ekvieną iš dalyvių ir jiems atstovaujantį asmenį;<text:s/></text:span></text:p>
      <text:p text:style-name="P956"><text:span text:style-name="T957">3</text:span><text:span text:style-name="T958">) dalyvio valdomų finansų įstaigos įstatinio kapitalo ir (arba) balsavimo teisių dalių – akcijų arba pajų – skaičius, akcijų nominali vertė arba pajų dydis, kiti galimi identifikavimo duomenys (akcijų</text:span><text:span text:style-name="T959"><text:s/>rūšis, klasė, emisijos numeris, jos registracijos numeris) bei suteikiamos turtinės ir neturtinės teisės;<text:s/></text:span></text:p>
      <text:p text:style-name="P960"><text:span text:style-name="T961">4</text:span><text:span text:style-name="T962">) įstatinio kapitalo ir (arba) balsavimo teisių dalių įsigijimo data;<text:s/></text:span></text:p>
      <text:p text:style-name="P963"><text:span text:style-name="T964">5</text:span><text:span text:style-name="T965">) duomenų apie įstatinio kapitalo ir (arba) balsavimo teisių dalių<text:s/></text:span><text:span text:style-name="T966">įsigijimą įtraukimo į finansų įstaigos dalyvių sąrašą data;<text:s/></text:span></text:p>
      <text:p text:style-name="P967"><text:span text:style-name="T968">6</text:span><text:span text:style-name="T969">) duomenys apie priežiūros institucijos sprendimą leisti įsigyti ir valdyti kvalifikuotąją finansų įstaigos įstatinio kapitalo ir (arba) balsavimo teisių dalį, padidinti ją arba sumažinti, j</text:span><text:span text:style-name="T970">eigu tai nustatyta Lietuvos Respublikos įstatymuose.<text:s/></text:span></text:p>
      <text:p text:style-name="P971"><text:span text:style-name="T972">2</text:span><text:span text:style-name="T973">. Finansų įstaigų dalyvių sąrašo duomenys turi būti atnaujinami ne rečiau kaip kartą per mėnesį. Be to, turi būti paskirtas asmuo, kuris nuolat žymėtų įvykusius pasikeitimus, teiktų informaciją a</text:span><text:span text:style-name="T974">pie sąraše 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975"><text:span text:style-name="T976">3</text:span><text:span text:style-name="T977">.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978">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979"><text:span text:style-name="T980">PENKTASIS</text:span><text:span text:style-name="T981"><text:s/>SKIRSNIS</text:span><text:span text:style-name="T982"><text:s/></text:span></text:p>
      <text:p text:style-name="P983"><text:span text:style-name="T984">FINANSŲ ĮSTAIGOS</text:span><text:span text:style-name="T985"><text:s/></text:span><text:span text:style-name="T986">ORGANAI</text:span></text:p>
      <text:p text:style-name="Normal"/>
      <text:p text:style-name="P987"><text:span text:style-name="T988">16</text:span><text:span text:style-name="T989"><text:s/>straipsnis.<text:s/></text:span><text:span text:style-name="T990">Finansų įstaigos</text:span><text:span text:style-name="T991"><text:s/></text:span><text:span text:style-name="T992">organai</text:span><text:span text:style-name="T993"><text:s/></text:span></text:p>
      <text:p text:style-name="P994"><text:span text:style-name="T995">Finansų įstaigos organus, jų struktūrą, sudėtį, sudarymo, sušaukimo ir darbo tvarką, pareigas ir teises, atsakomybės ribas nustato Lietuvos Respublikos c</text:span><text:span text:style-name="T996">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997">mentuojantys finansinių paslaugų teikimą ir finansų įstaigų veiklą, nenustato ko kita.<text:s/></text:span></text:p>
      <text:p text:style-name="P998"/>
      <text:p text:style-name="P999"><text:span text:style-name="T1000">17</text:span><text:span text:style-name="T1001"><text:s/>straipsnis.<text:s/></text:span><text:span text:style-name="T1002">Visuotinis finansų įstaigos</text:span><text:span text:style-name="T1003"><text:s/></text:span><text:span text:style-name="T1004">dalyvių susirinkimas</text:span><text:span text:style-name="T1005"><text:s/></text:span></text:p>
      <text:p text:style-name="P1006"><text:span text:style-name="T1007">1</text:span><text:span text:style-name="T1008">. Visuotiniame finansų įstaigos dalyvių susirinkime neturi teisės balsuoti:<text:s/></text:span></text:p>
      <text:p text:style-name="P1009"><text:span text:style-name="T1010">1</text:span><text:span text:style-name="T1011">) finansų į</text:span><text:span text:style-name="T1012">staigos kvalifikuotosios įstatinio kapitalo ir (arba) balsavimo teisių dalies savininkai, neturintys priežiūros institucijos leidimo įsigyti ar valdyti kvalifikuotąją finansų įstaigos įstatinio kapitalo ir (arba) balsavimo teisių dalį, jeigu šis leidimas y</text:span><text:span text:style-name="T1013">ra būtinas pagal Lietuvos Respublikos įstatymus, reglamentuojančius finansinių paslaugų teikimą ir finansų įstaigų veiklą;<text:s/></text:span></text:p>
      <text:p text:style-name="P1014"><text:span text:style-name="T1015">2</text:span><text:span text:style-name="T1016">) finansų įstaigos dalyviai, kurių balsavimo teisės sustabdytos Lietuvos Respublikos įstatymų, reglamentuojančių finansinių pas</text:span><text:span text:style-name="T1017">laugų teikimą ir finansų įstaigų veiklą, bei priežiūros įstaigų veiklos numatytais pagrindais ar teismo sprendimu.<text:s/></text:span></text:p>
      <text:p text:style-name="P1018"><text:span text:style-name="T1019">2</text:span><text:span text:style-name="T1020">. Šio straipsnio 1 dalyje nurodytų finansų įstaigų dalyvių valdoma balsavimo teisių dalis nustatant kvorumą neįskaičiuojama.<text:s/></text:span></text:p>
      <text:p text:style-name="P1021"><text:span text:style-name="T1022">3</text:span><text:span text:style-name="T1023">.<text:s/></text:span><text:span text:style-name="T1024">Visuotinis finansų įstaigos dalyvių susirinkimas ne mažiau kaip 2/3 balsų dauguma gali priimti sprendimą perduoti finansų įstaigos valdymo organams teisę disponuoti visu finansų įstaigų turtu, jeigu šis sprendimas numatytas finansų įstaigos steigimo dokume</text:span><text:span text:style-name="T1025">ntuose.<text:s/></text:span></text:p>
      <text:p text:style-name="P1026"><text:span text:style-name="T1027">4</text:span><text:span text:style-name="T1028">. Finansų įstaigos valdymo organas, kuriam pagal Lietuvos Respublikos įstatymus ir steigimo dokumentus yra nustatyta prievolė šaukti susirinkimus, privalo sušaukti neeilinį visuotinį finansų įstaigos dalyvių susirinkimą, kai:<text:s/></text:span></text:p>
      <text:p text:style-name="P1029"><text:span text:style-name="T1030">1</text:span><text:span text:style-name="T1031">) finansų įs</text:span><text:span text:style-name="T1032">taigos nuosavas kapitalas tampa mažesnis, negu</text:span><text:span text:style-name="T1033"><text:s/></text:span><text:span text:style-name="T1034">Lietuvos Respublikos teisės aktuose nustatytas minimalus įstatinio kapitalo dydis;<text:s/></text:span></text:p>
      <text:p text:style-name="P1035"><text:span text:style-name="T1036">2</text:span><text:span text:style-name="T1037">) finansų įstaigos nuosavo kapitalo nepakanka saugiai ir patikimai finansų įstaigos veiklai užtikrinti;<text:s/></text:span></text:p>
      <text:p text:style-name="P1038"><text:span text:style-name="T1039">3</text:span><text:span text:style-name="T1040">) to reikalauja priežiūros institucija, kuri nustato susirinkimo sušaukimo terminus ir darbotvarkę;<text:s/></text:span></text:p>
      <text:p text:style-name="P1041"><text:span text:style-name="T1042">4</text:span><text:span text:style-name="T1043">) kitais Lietuvos Respublikos įstatymų nustatytais atvejais.</text:span></text:p>
      <text:p text:style-name="P1044"><text:span text:style-name="T1045">5</text:span><text:span text:style-name="T1046">.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47">s įstatymuose, reglamentuojančiuose atitinkamos teisinės formos, kurios pagrindu veikia finansų įstaiga, juridinio asmens veiklą.<text:s/></text:span></text:p>
      <text:p text:style-name="P1048"/>
      <text:p text:style-name="P1049"><text:span text:style-name="T1050">18</text:span><text:span text:style-name="T1051"><text:s/>straipsnis.<text:s/></text:span><text:span text:style-name="T1052">Finansų įstaigos</text:span><text:span text:style-name="T1053"><text:s/></text:span><text:span text:style-name="T1054">kolegialūs valdymo organai</text:span></text:p>
      <text:p text:style-name="P1055"><text:span text:style-name="T1056">1</text:span><text:span text:style-name="T1057">.</text:span><text:span text:style-name="T1058"><text:s/></text:span><text:span text:style-name="T1059">Finansų įstaigos</text:span><text:span text:style-name="T1060"><text:s/></text:span><text:span text:style-name="T1061">kolegialūs valdymo organai yra steb</text:span><text:span text:style-name="T1062">ėtojų taryba ir valdyba.</text:span></text:p>
      <text:p text:style-name="P1063"><text:span text:style-name="T1064">2</text:span><text:span text:style-name="T1065">. Finansų įstaigos stebėtojų tarybos ir valdybos posėdžiai protokoluojami Lietuvos Respublikos įstatymų, reglamentuojančių finansinių paslaugų teikimą ir finansų įstaigų veiklą, bei kitų įstatymų nustatyta tvarka.<text:s/></text:span></text:p>
      <text:p text:style-name="P1066"/>
      <text:p text:style-name="P1067"><text:span text:style-name="T1068">19</text:span><text:span text:style-name="T1069"><text:s/>s</text:span><text:span text:style-name="T1070">traipsnis.<text:s/></text:span><text:span text:style-name="T1071">Finansų įstaigos</text:span><text:span text:style-name="T1072"><text:s/></text:span><text:span text:style-name="T1073">administracija</text:span><text:span text:style-name="T1074"><text:s/></text:span></text:p>
      <text:p text:style-name="P1075"><text:span text:style-name="T1076">1</text:span><text:span text:style-name="T1077">. Finansų įstaigos administracijos sudarymo tvarką, įgaliojimus, jos funkcijas ir pareigas bei darbo tvarką nustato Lietuvos Respublikos įstatymai, reglamentuojantys finansinių paslaugų teikimą ir finansų įs</text:span><text:span text:style-name="T1078">taigų veiklą bei atitinkamos teisinės formos, kurios pagrindu veikia finansų įstaiga, juridinio asmens veiklą.</text:span></text:p>
      <text:p text:style-name="P1079"><text:span text:style-name="T1080">2</text:span><text:span text:style-name="T1081">. Finansų įstaigos administracijoje, jeigu Lietuvos Respublikos įstatymai, reglamentuojantys finansinių paslaugų teikimą ir finansų įstaigų<text:s/></text:span><text:span text:style-name="T1082">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083">ntu, turi teisę sudaryti sandorius finansų įstaigos vardu. Finansų įstaigos steigimo dokumentuose, administracijos darbo reglamente turi būti nustatytos veiklos sritys, kuriose:<text:s/></text:span></text:p>
      <text:p text:style-name="P1084"><text:span text:style-name="T1085">1</text:span><text:span text:style-name="T1086">) teisę veikti ir sudaryti sandorius gali tik abu administracijos vadovai,</text:span><text:span text:style-name="T1087"><text:s/>veikdami kartu ir turėdami bendrą nuomonę;<text:s/></text:span></text:p>
      <text:p text:style-name="P1088"><text:span text:style-name="T1089">2</text:span><text:span text:style-name="T1090">) teisę veikti ir sudaryti sandorius gali savarankiškai ir administracijos vadovas, ir jo pavaduotojas arba jų įgalioti asmenys.<text:s/></text:span></text:p>
      <text:p text:style-name="P1091"/>
      <text:p text:style-name="P1092"><text:span text:style-name="T1093">20</text:span><text:span text:style-name="T1094"><text:s/>straipsnis.<text:s/></text:span><text:span text:style-name="T1095">Finansų įstaigos</text:span><text:span text:style-name="T1096"><text:s/></text:span><text:span text:style-name="T1097">vadovai</text:span><text:span text:style-name="T1098"><text:s/></text:span></text:p>
      <text:p text:style-name="P1099"><text:span text:style-name="T1100">1</text:span><text:span text:style-name="T1101">. Finansų įstaigos va</text:span><text:span text:style-name="T1102">dovai yra:<text:s/></text:span></text:p>
      <text:p text:style-name="P1103"><text:span text:style-name="T1104">1</text:span><text:span text:style-name="T1105">) stebėtojų tarybos nariai;<text:s/></text:span></text:p>
      <text:p text:style-name="P1106"><text:span text:style-name="T1107">2</text:span><text:span text:style-name="T1108">) valdybos nariai;<text:s/></text:span></text:p>
      <text:p text:style-name="P1109"><text:span text:style-name="T1110">3</text:span><text:span text:style-name="T1111">) revizorius;<text:s/></text:span></text:p>
      <text:p text:style-name="P1112"><text:span text:style-name="T1113">4</text:span><text:span text:style-name="T1114">) administracijos vadovai;<text:s/></text:span></text:p>
      <text:p text:style-name="P1115"><text:span text:style-name="T1116">5</text:span><text:span text:style-name="T1117">)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18">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19"><text:span text:style-name="T1120">6</text:span><text:span text:style-name="T1121">)<text:s/></text:span><text:span text:style-name="T1122">vidaus audito tarnybos vadovas.<text:s/></text:span></text:p>
      <text:p text:style-name="P1123"><text:span text:style-name="T1124">2</text:span><text:span text:style-name="T1125">. Jei finansų įstaigos veiklos priežiūrą pagal Lietuvos Respublikos įstatymus, reglamentuojančius finansinių paslaugų teikimą ir finansų įstaigų veiklą, atlieka priežiūros institucija, tai finansų įstaigų vadovais ga</text:span><text:span text:style-name="T1126">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27">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28">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29">nai šio straipsnio 3 dalyje nurodytai aplinkybei.<text:s/></text:span></text:p>
      <text:p text:style-name="P1130"><text:span text:style-name="T1131">3</text:span><text:span text:style-name="T1132">. Priežiūros institucija turi teisę atmesti prašymą leisti tapti finansų įstaigos vadovu arba panaikinti išankstinį leidimą, jeigu prašymą pateikęs asmuo:<text:s/></text:span></text:p>
      <text:p text:style-name="P1133"><text:span text:style-name="T1134">1</text:span><text:span text:style-name="T1135">) turi arba turėjo kvalifikuotąją finansų</text:span><text:span text:style-name="T1136"><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37"><text:s/>Respublikos įstatymų nustatytus teisės pažeidimus;<text:s/></text:span></text:p>
      <text:p text:style-name="P1138"><text:span text:style-name="T1139">2</text:span><text:span text:style-name="T1140">) vieną arba daugiau kartų pažeidė šio Įstatymo arba kitų Lietuvos Respublikos įstatymų bei teisės aktų, reglamentuojančių finansinių paslaugų teikimą ir finansų įstaigų veiklą, nuostatas ir už tai<text:s/></text:span><text:span text:style-name="T1141">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42">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43">intas nuo finansų įstaigos vadovo pareigų ir nuo tos dienos dar nepraėjo 5 metai;</text:span><text:s/></text:p>
      <text:p text:style-name="P1144">Straipsnio punkto pakeitimai:</text:p>
      <text:p text:style-name="P1145"><text:span text:style-name="T1146">Nr.<text:s/></text:span><text:a xlink:href="https://www.e-tar.lt/portal/legalAct.html?documentId=TAR.B49DA84E56C6" office:target-frame-name="_top" xlink:show="replace"><text:span text:style-name="T1147">IX-1481</text:span></text:a><text:span text:style-name="T1148">, 2003-04-03, Žin., 2003, Nr. 38-1726<text:s/></text:span><text:span text:style-name="T1149">(2003-04-24), i. k. 1031010ISTA0IX-1481</text:span></text:p>
      <text:p text:style-name="Normal"/>
      <text:p text:style-name="P1150"><text:span text:style-name="T1151">3</text:span><text:span text:style-name="T1152">) negali eiti finansų įstaigos vadovo pareigų, nes</text:span><text:span text:style-name="T1153"><text:s/></text:span><text:span text:style-name="T1154">nesibaigęs laikotarpis, kuriam teismas buvo uždraudęs eiti vadovo pareigas;<text:s/></text:span></text:p>
      <text:p text:style-name="P1155"><text:span text:style-name="T1156">4</text:span><text:span text:style-name="T1157">) turi įsipareigojimų arba atlieka funkcijas, kurios kelia grėsmę saugiai ir<text:s/></text:span><text:span text:style-name="T1158">patikimai finansų įstaigos veiklai;<text:s/></text:span></text:p>
      <text:p text:style-name="P1159"><text:span text:style-name="T1160">5</text:span><text:span text:style-name="T1161">) neatitinka kituose Lietuvos Respublikos įstatymuose ir teisės aktuose vadovams nustatytų reikalavimų.<text:s/></text:span></text:p>
      <text:p text:style-name="P1162"/>
      <text:p text:style-name="P1163"><text:span text:style-name="T1164">21</text:span><text:span text:style-name="T1165"><text:s/>straipsnis.<text:s/></text:span><text:span text:style-name="T1166">Finansų įstaigos</text:span><text:span text:style-name="T1167"><text:s/></text:span><text:span text:style-name="T1168">stebėtojų tarybos ir valdybos narių atsakomybė</text:span><text:span text:style-name="T1169"><text:s/></text:span></text:p>
      <text:p text:style-name="P1170"><text:span text:style-name="T1171">Finansų įstaigos stebėtojų tarybos ir valdybos nariai Lietuvos Respublikos įstatymų nustatyta tvarka atsako už tai, kad finansų įstaigos veikla atitiktų šio Įstatymo ir kitų Lietuvos Respublikos teisės aktų nuostatas.<text:s/></text:span></text:p>
      <text:p text:style-name="P1172"/>
      <text:p text:style-name="P1173"><text:span text:style-name="T1174">22</text:span><text:span text:style-name="T1175"><text:s/>straipsnis.<text:s/></text:span><text:span text:style-name="T1176">Finansų įstaigo</text:span><text:span text:style-name="T1177">s valdymo organų kompetencija ir įgaliojimų suteikimas</text:span></text:p>
      <text:p text:style-name="P1178"><text:span text:style-name="T1179">Finansų įstaigos steigimo dokumentuose privalo būti nustatyta finansų įstaigos valdymo organų kompetencija veikti finansų įstaigos vardu, tarp jų valdyti, naudoti jos turtą ir disponuoti juo bei suda</text:span><text:span text:style-name="T1180">ryti sandorius, susijusius su finansinių paslaugų teikimu, taip pat įgaliojimų veikti finansų įstaigos vardu suteikimo ir atšaukimo tvarka.<text:s/></text:span></text:p>
      <text:p text:style-name="P1181"/>
      <text:p text:style-name="P1182"><text:span text:style-name="T1183">23</text:span><text:span text:style-name="T1184"><text:s/>straipsnis.<text:s/></text:span><text:span text:style-name="T1185">Finansų įstaigos</text:span><text:span text:style-name="T1186"><text:s/></text:span><text:span text:style-name="T1187">veiklos vidaus kontrolė</text:span><text:span text:style-name="T1188"><text:s/></text:span></text:p>
      <text:p text:style-name="P1189"><text:span text:style-name="T1190">1</text:span><text:span text:style-name="T1191">. Finansų įstaigos veiklos vidaus</text:span><text:span text:style-name="T1192"><text:s/></text:span><text:span text:style-name="T1193">kontrolę fin</text:span><text:span text:style-name="T1194">ansų įstaigoje užtikrina patikima bei tinkamai veikianti vidaus kontrolės sistema ir nepriklausoma, tinkamai veikianti vidaus audito tarnyba, kurią gali sudaryti vienas arba keli asmenys.<text:s/></text:span></text:p>
      <text:p text:style-name="P1195"><text:span text:style-name="T1196">2</text:span><text:span text:style-name="T1197">. Finansų įstaigos veiklos vidaus kontrolės sistemą sudaro:<text:s/></text:span></text:p>
      <text:p text:style-name="P1198"><text:span text:style-name="T1199">1</text:span><text:span text:style-name="T1200">) tinkama organizacinė struktūra, leidžianti užtikrinti vertikalius ir horizontalius ryšius;<text:s/></text:span></text:p>
      <text:p text:style-name="P1201"><text:span text:style-name="T1202">2</text:span><text:span text:style-name="T1203">) tinkama vidaus informacinė sistema;<text:s/></text:span></text:p>
      <text:p text:style-name="P1204"><text:span text:style-name="T1205">3</text:span><text:span text:style-name="T1206">) vidaus norminiuose aktuose nustatyta personalo atsakomybė ir kompetencija;<text:s/></text:span></text:p>
      <text:p text:style-name="P1207"><text:span text:style-name="T1208">4</text:span><text:span text:style-name="T1209">) dviguba veiklos procedūrų<text:s/></text:span><text:span text:style-name="T1210">vidaus kontrolė;<text:s/></text:span></text:p>
      <text:p text:style-name="P1211"><text:span text:style-name="T1212">5</text:span><text:span text:style-name="T1213">) vadovybės informavimo sistema, leidžianti laiku priimti sprendimus;</text:span></text:p>
      <text:p text:style-name="P1214"><text:span text:style-name="T1215">6</text:span><text:span text:style-name="T1216">) rizikos kontrolė ir rizikos valdymas.</text:span></text:p>
      <text:p text:style-name="P1217"><text:span text:style-name="T1218">3</text:span><text:span text:style-name="T1219">. Vidaus audito tarnybos tikslai:</text:span></text:p>
      <text:p text:style-name="P1220"><text:span text:style-name="T1221">1</text:span><text:span text:style-name="T1222">) vertinti, kaip laikomasi Lietuvos Respublikos teisės aktų ir vidaus tais</text:span><text:span text:style-name="T1223">yklių reikalavimų;<text:s/></text:span></text:p>
      <text:p text:style-name="P1224"><text:span text:style-name="T1225">2</text:span><text:span text:style-name="T1226">) tikrinti ir vertinti finansų įstaigos vidaus kontrolės sistemos tinkamumą ir veiksmingumą;<text:s/></text:span></text:p>
      <text:p text:style-name="P1227"><text:span text:style-name="T1228">3</text:span><text:span text:style-name="T1229">) vertinti, ar finansų įstaigos finansinė atskaitomybė rodo tikrąją būklę;</text:span></text:p>
      <text:p text:style-name="P1230"><text:span text:style-name="T1231">4</text:span><text:span text:style-name="T1232">) padėti finansų įstaigos valdybai nustatyti veiklos kryptis ir jų įgyvendinimo priemones;<text:s/></text:span></text:p>
      <text:p text:style-name="P1233"><text:span text:style-name="T1234">5</text:span><text:span text:style-name="T1235">) nustatyti, ar yra veiksminga finansų įstaigos veikla, ar pagrįsta jos pasirinkta veiklos politika, ar pakankamai veiksmingai taikomos jos pasirinktos priemonės;<text:s/></text:span></text:p>
      <text:p text:style-name="P1236"><text:span text:style-name="T1237">6</text:span><text:span text:style-name="T1238">) teikti finansų įstaigos valdybai analizės bei įvertinimo medžiagą ir rekomendacijas f</text:span><text:span text:style-name="T1239">inansų įstaigos valdymo, audituojamų padalinių veiklos organizavimo ir jos veiksmingumo klausimais.<text:s/></text:span></text:p>
      <text:p text:style-name="P1240"><text:span text:style-name="T1241">4</text:span><text:span text:style-name="T1242">. Vidaus audito tarnybos bei finansų įstaigos nuolatinės vidaus kontrolės sistemos darbuotojų funkcijas, atsakomybę, teises, pareigas ir darbo tvark</text:span><text:span text:style-name="T1243">ą nustato Lietuvos Respublikos įstatymai, priežiūros institucijos išleisti teisės aktai, finansų įstaigos steigimo dokumentai, jos darbo reglamentai, darbo sutartys, pareiginės instrukcijos ir kiti finansų įstaigos vidaus dokumentai</text:span><text:span text:style-name="T1244">.</text:span><text:span text:style-name="T1245"><text:s/></text:span></text:p>
      <text:p text:style-name="P1246"><text:span text:style-name="T1247">5</text:span><text:span text:style-name="T1248">. Vidaus audito<text:s/></text:span><text:span text:style-name="T1249">tarnyba privalo nedelsdama pranešti finansų įstaigos valdymo organams, o prireikus ir priežiūros institucijai apie nustatytus Lietuvos Respublikos įstatymų ir kitų teisės aktų pažeidimus, kurie kelia grėsmę finansų įstaigos klientų interesams, saugiai ir p</text:span><text:span text:style-name="T1250">atikimai finansų įstaigos veiklai.<text:s/></text:span></text:p>
      <text:p text:style-name="Normal"/>
      <text:p text:style-name="P1251"><text:span text:style-name="T1252">ŠEŠTASIS</text:span><text:span text:style-name="T1253"><text:s/>SKIRSNIS</text:span></text:p>
      <text:p text:style-name="P1254"><text:span text:style-name="T1255">FINANSŲ ĮSTAIGOS</text:span><text:span text:style-name="T1256"><text:s/></text:span><text:span text:style-name="T1257">KAPITALAS IR PELNO PASKIRSTYMAS</text:span></text:p>
      <text:p text:style-name="Normal"/>
      <text:p text:style-name="P1258"><text:span text:style-name="T1259">24</text:span><text:span text:style-name="T1260"><text:s/>straipsnis.<text:s/></text:span><text:span text:style-name="T1261">Finansų įstaigos</text:span><text:span text:style-name="T1262"><text:s/></text:span><text:span text:style-name="T1263">kapitalas</text:span><text:span text:style-name="T1264"><text:s/></text:span></text:p>
      <text:p text:style-name="P1265"><text:span text:style-name="T1266">Finansų įstaigos kapitalą sudaro nuosavas kapitalas ir skolintasis kapitalas.<text:s/></text:span></text:p>
      <text:p text:style-name="P1267"/>
      <text:p text:style-name="P1268"><text:span text:style-name="T1269">25</text:span><text:span text:style-name="T1270"><text:s/>strai</text:span><text:span text:style-name="T1271">psnis.<text:s/></text:span><text:span text:style-name="T1272">Skolintasis kapitalas</text:span><text:span text:style-name="T1273"><text:s/></text:span></text:p>
      <text:p text:style-name="P1274"><text:span text:style-name="T1275">Finansų įstaigos skolintąjį kapitalą sudaro lėšos, kurias finansų įstaiga įsigijo nuosavybės teise pagal skolinimosi santykius išleisdama ilgalaikius skolos vertybinius popierius (obligacijas) arba sudarydama paskolos sutart</text:span><text:span text:style-name="T1276">is, kurių galiojimo terminas yra ilgesnis kaip 1 metai ir kurios turi visus pasitikėtinės (subordinuotos) paskolos požymius.</text:span></text:p>
      <text:p text:style-name="P1277"/>
      <text:p text:style-name="P1278"><text:span text:style-name="T1279">26</text:span><text:span text:style-name="T1280"><text:s/>straipsnis.<text:s/></text:span><text:span text:style-name="T1281">Nuosavas kapitalas</text:span><text:span text:style-name="T1282"><text:s/></text:span></text:p>
      <text:p text:style-name="P1283"><text:span text:style-name="T1284">1</text:span><text:span text:style-name="T1285">. Finansų įstaigos nuosavas kapitalas sudaromas iš finansų įstaigos dalyvių įnašų už</text:span><text:span text:style-name="T1286"><text:s/>jų įsigytas finansų įstaigos įstatinio arba pajinio kapitalo ir (arba) balsavimo teisių dalis bei finansų įstaigos pelno.<text:s/></text:span></text:p>
      <text:p text:style-name="P1287"><text:span text:style-name="T1288">2</text:span><text:span text:style-name="T1289">. Finansų įstaigos nuosavą kapitalą, jei Lietuvos Respublikos įstatymai, reglamentuojantys finansinių paslaugų teikimą ir finan</text:span><text:span text:style-name="T1290">sų įstaigų veiklą, nenustato ko kita, sudaro:<text:s/></text:span></text:p>
      <text:p text:style-name="P1291"><text:span text:style-name="T1292">1</text:span><text:span text:style-name="T1293">) įstatinis kapitalas (apmokėtas akcinis kapitalas) arba pajinis kapitalas;<text:s/></text:span></text:p>
      <text:p text:style-name="P1294"><text:span text:style-name="T1295">2</text:span><text:span text:style-name="T1296">) kapitalo rezervas;<text:s/></text:span></text:p>
      <text:p text:style-name="P1297"><text:span text:style-name="T1298">3</text:span><text:span text:style-name="T1299">) ilgalaikio materialiojo turto perkainojimo rezervas;<text:s/></text:span></text:p>
      <text:p text:style-name="P1300"><text:span text:style-name="T1301">4</text:span><text:span text:style-name="T1302">) finansinio turto perkainojimo rezervas;<text:s/></text:span></text:p>
      <text:p text:style-name="P1303"><text:span text:style-name="T1304">5</text:span><text:span text:style-name="T1305">) privalomas rezervas arba rezervinis kapitalas;<text:s/></text:span></text:p>
      <text:p text:style-name="P1306"><text:span text:style-name="T1307">6</text:span><text:span text:style-name="T1308">) atsargos rezervas;<text:s/></text:span></text:p>
      <text:p text:style-name="P1309"><text:span text:style-name="T1310">7</text:span><text:span text:style-name="T1311">) kiti rezervai;<text:s/></text:span></text:p>
      <text:p text:style-name="P1312"><text:span text:style-name="T1313">8</text:span><text:span text:style-name="T1314">) nepaskirstytasis pelnas (nuostolis).<text:s/></text:span></text:p>
      <text:p text:style-name="P1315"/>
      <text:p text:style-name="P1316"><text:span text:style-name="T1317">27</text:span><text:span text:style-name="T1318"><text:s/>straipsnis.<text:s/></text:span><text:span text:style-name="T1319">Įstatinis kapitalas</text:span><text:span text:style-name="T1320"><text:s/></text:span></text:p>
      <text:p text:style-name="P1321"><text:span text:style-name="T1322">1</text:span><text:span text:style-name="T1323">.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24">aslaugų teikimą, nustatyta tvarka, jeigu šis Įstatymas nenustato ko kita.<text:s/></text:span></text:p>
      <text:p text:style-name="P1325"><text:span text:style-name="T1326">2</text:span><text:span text:style-name="T1327">. Steigiamų finansų įstaigų įstatinis kapitalas arba pajinis kapitalas sudaromas apmokant įsigyjamas įstatinio kapitalo ir (arba) balsavimo teisių dalis tik pinigais. Jie įmoka</text:span><text:span text:style-name="T1328">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29"><text:s/>juridinių asmenų registre ir, jeigu tai nustatyta Lietuvos Respublikos įstatymuose, gavus licenciją teikti finansines paslaugas.<text:s/></text:span></text:p>
      <text:p text:style-name="P1330"><text:span text:style-name="T1331">3</text:span><text:span text:style-name="T1332">. Finansų įstaigai, veikiančiai Lietuvos Respublikos akcinių bendrovių įstatymo nustatyta tvarka, leidžiama savo vardu į</text:span><text:span text:style-name="T1333">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34">o, o išlaidos joms įsigyti negali viršyti sudaryto specialaus nepaskirstytinojo rezervo dydžio.<text:s/></text:span></text:p>
      <text:p text:style-name="P1335"><text:span text:style-name="T1336">4</text:span><text:span text:style-name="T1337">. Finansų įstaigos vardu arba jos kontroliuojamų įmonių įsigytos finansų įstaigos išleistos įstatinio kapitalo ir (arba) balsavimo teisių dalys nesuteikia</text:span><text:span text:style-name="T1338"><text:s/>teisės dalyvauti valdant finansinę įstaigą.<text:s/></text:span></text:p>
      <text:p text:style-name="P1339"/>
      <text:p text:style-name="P1340"><text:span text:style-name="T1341">28</text:span><text:span text:style-name="T1342"><text:s/>straipsnis.<text:s/></text:span><text:span text:style-name="T1343">Rezervai</text:span><text:span text:style-name="T1344"><text:s/></text:span></text:p>
      <text:p text:style-name="P1345"><text:span text:style-name="T1346">1</text:span><text:span text:style-name="T1347">. Finansų įstaigos kapitalo rezervą sudaro akcijų priedai (nominalios vertės perviršis) arba kiti finansų įstaigos dalyvių piniginiai įnašai už teisę turėti finansų įstaigos</text:span><text:span text:style-name="T1348"><text:s/>kapitalo ir (arba) balsavimo teisių dalį, kurie nėra įstatinio kapitalo dalis.<text:s/></text:span></text:p>
      <text:p text:style-name="P1349"><text:span text:style-name="T1350">2</text:span><text:span text:style-name="T1351">. Finansų įstaigos kapitalo rezervas sudaromas iš pajamų skirtumo, gauto pardavus naujai išleistas įstatinio kapitalo ir (arba) balsavimo teisių dalis emisijos kaina, auk</text:span><text:span text:style-name="T1352">štesne nei jų nominali vertė, arba kitų finansų įstaigos savininkų piniginių įnašų už teisę turėti finansų įstaigos įstatinio kapitalo ir (arba) dalyvauti ją valdant, kurie nėra įstatinio kapitalo dalis.<text:s/></text:span></text:p>
      <text:p text:style-name="P1353"><text:span text:style-name="T1354">3</text:span><text:span text:style-name="T1355">. Pasibaigus finansiniams metams, kapitalo rez</text:span><text:span text:style-name="T1356">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57">audotas įstatiniam kapitalui padidinti.<text:s/></text:span></text:p>
      <text:p text:style-name="P1358"><text:span text:style-name="T1359">4</text:span><text:span text:style-name="T1360">. Ilgalaikio materialiojo turto perkainojimo rezervas – ilgalaikio materialiojo turto vertės padidėjimo suma, gauta perkainojus turtą.<text:s/></text:span></text:p>
      <text:p text:style-name="P1361"><text:span text:style-name="T1362">5</text:span><text:span text:style-name="T1363">. Finansinio turto perkainojimo rezervas – tikrąja verte įvertinto ir</text:span><text:span text:style-name="T1364"><text:s/>perkainojamo finansų įstaigos finansinio turto, kuris priskirtinas galimam pardavimui, vertės pokyčiai.</text:span></text:p>
      <text:p text:style-name="P1365"><text:span text:style-name="T1366">6</text:span><text:span text:style-name="T1367">.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368">timas negali būti įskaitytas į perkainojimo rezervą.<text:s/></text:span></text:p>
      <text:p text:style-name="P1369"><text:span text:style-name="T1370">7</text:span><text:span text:style-name="T1371">. Perkainojimo rezervai per finansinius metus gali būti mažinami be finansų įstaigos dalyvių sutikimo, kai perkainotas turtas nurašomas, nukainojamas arba perleidžiamas kitų asmenų nuosavybėn. Toki</text:span><text:span text:style-name="T1372">u atveju perkainojimo rezervai yra mažinami tokiu dydžiu, kuris buvo įskaitytas į perkainojimo rezervus to turto perkainojimo metu.<text:s/></text:span></text:p>
      <text:p text:style-name="P1373"><text:span text:style-name="T1374">8</text:span><text:span text:style-name="T1375">. Finansų įstaiga negali naudoti turto perkainojimo rezervo veiklos nuostoliams dengti, pervesti jį į paskirstytinąjį<text:s/></text:span><text:span text:style-name="T1376">rezultatą.<text:s/></text:span></text:p>
      <text:p text:style-name="P1377"><text:span text:style-name="T1378">9</text:span><text:span text:style-name="T1379">. Finansų įstaigos privalomas rezervas arba rezervinis kapitalas sudaromas Lietuvos Respublikos įstatymų, reglamentuojančių atitinkamos teisinės formos, kurios pagrindu veikia finansų įstaiga, juridinio asmens veiklą, nustatyta tvarka.<text:s/></text:span></text:p>
      <text:p text:style-name="P1380"><text:span text:style-name="T1381">10</text:span><text:span text:style-name="T1382">. Finansų įstaiga, prieš skirstydama ataskaitinių metų grynąjį pelną kitiems tikslams, privalo iš jo atskaityti į atsargos rezervą, jeigu tai nustatyta Lietuvos Respublikos įstatymuose, reglamentuojančiuose atitinkamos teisinės formos, kurios pagrindu<text:s/></text:span><text:span text:style-name="T1383">veikia finansų įstaiga, juridinio asmens veiklą, šių įstatymų nustatyta tvarka.<text:s/></text:span></text:p>
      <text:p text:style-name="P1384"><text:span text:style-name="T1385">11</text:span><text:span text:style-name="T1386">. Finansų įstaiga jos savininkų sprendimu gali panaudoti atsargos rezervą tik savo patirtiems nuostoliams padengti.<text:s/></text:span></text:p>
      <text:p text:style-name="P1387"><text:span text:style-name="T1388">12</text:span><text:span text:style-name="T1389">. Kitus finansų įstaigos rezervus sudaro nepas</text:span><text:span text:style-name="T1390">kirstytinieji ir paskirstytinieji rezervai. Jų paskirtį, sudarymo, naudojimo ir panaikinimo tvarką nustato juridinio asmens steigimo dokumentai bei Lietuvos Respublikos įstatymai, reglamentuojantys finansinių paslaugų teikimą, finansų įstaigų veiklą ir jur</text:span><text:span text:style-name="T1391">idinio asmens veiklos teisinę formą, kurios pagrindu finansų įstaiga veikia.<text:s/></text:span></text:p>
      <text:p text:style-name="P1392"/>
      <text:p text:style-name="P1393"><text:span text:style-name="T1394">29</text:span><text:span text:style-name="T1395"><text:s/>straipsnis.<text:s/></text:span><text:span text:style-name="T1396">Nepaskirstytasis pelnas (nuostolis)</text:span><text:span text:style-name="T1397"><text:s/></text:span></text:p>
      <text:p text:style-name="P1398"><text:span text:style-name="T1399">Finansų įstaigos nepaskirstytasis pelnas (nuostolis) finansinių metų pradžioje gali būti panaudotas tik tiems finansi</text:span><text:span text:style-name="T1400">niams metams pasibaigus, išskyrus atvejus, kai finansų įstaiga reorganizuojama, likviduojama ar pertvarkoma, ir įtraukiamas į paskirstytinąjį rezultatą.<text:s/></text:span></text:p>
      <text:p text:style-name="P1401"/>
      <text:p text:style-name="P1402"><text:span text:style-name="T1403">30</text:span><text:span text:style-name="T1404"><text:s/>straipsnis.<text:s/></text:span><text:span text:style-name="T1405">Pelnas ir jo paskirstymas</text:span><text:span text:style-name="T1406"><text:s/></text:span></text:p>
      <text:p text:style-name="P1407"><text:span text:style-name="T1408">1</text:span><text:span text:style-name="T1409">. Finansų įstaigos pelnas arba nuostolis yra fin</text:span><text:span text:style-name="T1410">ansų įstaigos finansinis metinės veiklos rezultatas, kuris apskaičiuojamas iš finansų įstaigos finansinių metų pajamų atskaičius tų metų finansų įstaigos sąnaudas. Finansų įstaigos pajamos ir sąnaudos nustatomos vadovaujantis finansų įstaigos valdymo organ</text:span><text:span text:style-name="T1411">ų, atsižvelgiant į Lietuvos Respublikos teisės aktų reikalavimus ir nusistovėjusią tarptautinę praktiką, pasirinkta ir jų sprendimais patvirtinta apskaitos politika.<text:s/></text:span></text:p>
      <text:p text:style-name="P1412"><text:span text:style-name="T1413">2</text:span><text:span text:style-name="T1414">. Grynasis pelnas arba nuostolis yra grynasis finansinis metinės veiklos rezultatas.</text:span><text:span text:style-name="T1415"><text:s/>Jis apskaičiuojamas iš finansų įstaigos finansinio metinės veiklos rezultato atėmus ataskaitinio laikotarpio apskaičiuotas mokesčių sumas.<text:s/></text:span></text:p>
      <text:p text:style-name="P1416"><text:span text:style-name="T1417">3</text:span><text:span text:style-name="T1418">. Finansų įstaigos finansiniai metai sutampa su kalendoriniais metais.<text:s/></text:span></text:p>
      <text:p text:style-name="P1419"><text:span text:style-name="T1420">4</text:span><text:span text:style-name="T1421">. Per finansinius metus gautas gr</text:span><text:span text:style-name="T1422">ynasis finansinis metinės veiklos rezultatas (pelnas arba nuostolis) turi būti paskirstytas ne vėliau kaip per 3 mėnesius pasibaigus finansiniams metams, finansų įstaigos dalyviams savo sprendimu tvirtinant metinę finansinę atskaitomybę.<text:s/></text:span></text:p>
      <text:p text:style-name="P1423"><text:span text:style-name="T1424">5</text:span><text:span text:style-name="T1425">. Finansų<text:s/></text:span><text:span text:style-name="T1426">įstaigos dalyvių sprendime dėl grynojo finansinio metinės veiklos rezultato (pelno arba nuostolio) paskirstymo turi būti nurodyta:</text:span></text:p>
      <text:p text:style-name="P1427"><text:span text:style-name="T1428">1</text:span><text:span text:style-name="T1429">) nepaskirstytasis pelnas (nuostolis) finansinių metų pradžioje;<text:s/></text:span></text:p>
      <text:p text:style-name="P1430"><text:span text:style-name="T1431">2</text:span><text:span text:style-name="T1432">) grynasis finansinis metinės veiklos rezultatas (p</text:span><text:span text:style-name="T1433">elnas arba nuostolis);</text:span></text:p>
      <text:p text:style-name="P1434"><text:span text:style-name="T1435">3</text:span><text:span text:style-name="T1436">) pervedimai iš rezervų nuostoliams dengti;</text:span></text:p>
      <text:p text:style-name="P1437"><text:span text:style-name="T1438">4</text:span><text:span text:style-name="T1439">) dalyvių įnašai nuostoliams dengti (jeigu visą arba dalį paskirstytinojo rezultato (nuostolio) nusprendė padengti finansų įstaigos dalyviai);<text:s/></text:span></text:p>
      <text:p text:style-name="P1440"><text:span text:style-name="T1441">5</text:span><text:span text:style-name="T1442">) paskirstytinasis rezultatas (pelnas arba nuostolis) ataskaitinio laikotarpio pabaigoje;<text:s/></text:span></text:p>
      <text:p text:style-name="P1443"><text:span text:style-name="T1444">6</text:span><text:span text:style-name="T1445">) pelno paskirstymas į rezervus;<text:s/></text:span></text:p>
      <text:p text:style-name="P1446"><text:span text:style-name="T1447">7</text:span><text:span text:style-name="T1448">) pelnas, skiriamas dividendams išmokėti arba kitiems tikslams;<text:s/></text:span></text:p>
      <text:p text:style-name="P1449"><text:span text:style-name="T1450">8</text:span><text:span text:style-name="T1451">) nepaskirstytasis pelnas (nuostolis), perkeliamas<text:s/></text:span><text:span text:style-name="T1452">į kitus finansinius metus.<text:s/></text:span></text:p>
      <text:p text:style-name="P1453"><text:span text:style-name="T1454">6</text:span><text:span text:style-name="T1455">. Finansų įstaigos dalyviai gali priimti nutarimą skirti dalį paskirstytinojo rezultato dividendams arba kitoms pelno dalims išmokėti ir kitiems tikslams, jeigu įvykdytos šios sąlygos:<text:s/></text:span></text:p>
      <text:p text:style-name="P1456"><text:span text:style-name="T1457">1</text:span><text:span text:style-name="T1458">) ankstesnių finansinių metų nep</text:span><text:span text:style-name="T1459">adengtas nuostolis perkeltas į finansinių metų pradžią;<text:s/></text:span></text:p>
      <text:p text:style-name="P1460"><text:span text:style-name="T1461">2</text:span><text:span text:style-name="T1462">) padaryti Lietuvos Respublikos įstatymuose nustatyti privalomi atskaitymai į privalomą rezervą arba rezervinį kapitalą ir atsargos rezervą;<text:s/></text:span></text:p>
      <text:p text:style-name="P1463"><text:span text:style-name="T1464">3</text:span><text:span text:style-name="T1465">) padaryti atskaitymai į finansų įstaigos steig</text:span><text:span text:style-name="T1466">imo dokumentuose nustatytus rezervus;<text:s/></text:span></text:p>
      <text:p text:style-name="P1467"><text:span text:style-name="T1468">4</text:span><text:span text:style-name="T1469">) išmokėjus dividendus ir panaudojus pelno dalį kitiems tikslams, finansų įstaigos kapitalas atitinka įstatymų ir kitų teisės aktų reikalavimus.<text:s/></text:span></text:p>
      <text:p text:style-name="P1470"><text:span text:style-name="T1471">7</text:span><text:span text:style-name="T1472">. Jeigu pasibaigus finansiniams metams kitų finansinių metų</text:span><text:span text:style-name="T1473"><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474">amas sumas įtraukti tokia seka:<text:s/></text:span></text:p>
      <text:p text:style-name="P1475"><text:span text:style-name="T1476">1</text:span><text:span text:style-name="T1477">) pervedamas iš kitų rezervų, nepanaudotų finansiniais metais;<text:s/></text:span></text:p>
      <text:p text:style-name="P1478"><text:span text:style-name="T1479">2</text:span><text:span text:style-name="T1480">) pervedamas iš privalomojo rezervo arba rezervinio kapitalo;<text:s/></text:span></text:p>
      <text:p text:style-name="P1481"><text:span text:style-name="T1482">3</text:span><text:span text:style-name="T1483">) pervedamas iš atsargos rezervo;<text:s/></text:span></text:p>
      <text:p text:style-name="P1484"><text:span text:style-name="T1485">4</text:span><text:span text:style-name="T1486">) pervedamas iš kapitalo rezervo.<text:s/></text:span></text:p>
      <text:p text:style-name="P1487"><text:span text:style-name="T1488">8</text:span><text:span text:style-name="T1489">.</text:span><text:span text:style-name="T1490"><text:s/>Jeigu šių iš rezervų pervedamų sumų nepakanka nuostoliui padengti:<text:s/></text:span></text:p>
      <text:p text:style-name="P1491"><text:span text:style-name="T1492">1</text:span><text:span text:style-name="T1493">) likęs nepaskirstytas nuostolis perkeliamas į kitų finansinių metų pradžią, jeigu finansų įstaigos kapitalas atitinka Lietuvos Respublikos įstatymų ir kitų teisės aktų reikalavimus;<text:s/></text:span></text:p>
      <text:p text:style-name="P1494"><text:span text:style-name="T1495">2</text:span><text:span text:style-name="T1496">) finansų įstaigos dalyviai privalo priimti sprendimą padengti nuostolį</text:span><text:span text:style-name="T1497"><text:s/></text:span><text:span text:style-name="T1498">finansų įstaigos dalyvių įnašais – finansų įstaigos kapitalas turi būti atkurtas taip, kad atitiktų Lietuvos Respublikos įstatymų ir kitų teisės aktų reikalavimus.<text:s/></text:span></text:p>
      <text:p text:style-name="P1499"><text:span text:style-name="T1500">9</text:span><text:span text:style-name="T1501">.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502">per jų nustatytą terminą, finansų įstaigai taikomos įstatymų nustatytos poveikio priemonės.<text:s/></text:span></text:p>
      <text:p text:style-name="Normal"/>
      <text:p text:style-name="P1503"><text:span text:style-name="T1504">SEPTINTASIS</text:span><text:span text:style-name="T1505"><text:s/>SKIRSNIS</text:span></text:p>
      <text:p text:style-name="P1506"><text:span text:style-name="T1507">FINANSŲ ĮSTAIGOS</text:span><text:span text:style-name="T1508"><text:s/></text:span><text:span text:style-name="T1509">VERSLO RIZIKA IR JOS APRIBOJIMAS</text:span></text:p>
      <text:p text:style-name="Normal"/>
      <text:p text:style-name="P1510"><text:span text:style-name="T1511">31</text:span><text:span text:style-name="T1512"><text:s/>straipsnis.<text:s/></text:span><text:span text:style-name="T1513">Verslo rizikos prisiėmimas</text:span><text:span text:style-name="T1514"><text:s/></text:span></text:p>
      <text:p text:style-name="P1515"><text:span text:style-name="T1516">1</text:span><text:span text:style-name="T1517">. Finansų įstaiga privalo<text:s/></text:span><text:span text:style-name="T1518">turėti rašytines vidaus taisykles, kurios užtikrintų, kad:</text:span><text:span text:style-name="T1519"><text:s/></text:span></text:p>
      <text:p text:style-name="P1520"><text:span text:style-name="T1521">1</text:span><text:span text:style-name="T1522">) finansų įstaiga, sudarydama sandorius dėl finansinių paslaugų teikimo ir investuodama lėšas, veiktų saugiai bei patikimai;<text:s/></text:span></text:p>
      <text:p text:style-name="P1523"><text:span text:style-name="T1524">2</text:span><text:span text:style-name="T1525">) finansų įstaiga galėtų laiku pastebėti iš sudaromų sandorių<text:s/></text:span><text:span text:style-name="T1526">kylančią galimą riziką, tinkamai ją įvertinti bei sumažinti, nuolat ją stebėti bei valdyti.<text:s/></text:span></text:p>
      <text:p text:style-name="P1527"><text:span text:style-name="T1528">2</text:span><text:span text:style-name="T1529">. Finansų įstaigos sandoriai, turintys galimos rizikos požymių, turi būti sudaryti raštiškai. Finansų įstaiga, veikdama kapitalo ir pinigų rinkose, gali sud</text:span><text:span text:style-name="T1530">aryti sandorius ir žodžiu, tačiau informacija apie tokių sandorių sudarymą vėliau turi būti išdėstyta raštiškai arba kita leidžiančia atskleisti sandorius forma.<text:s/></text:span></text:p>
      <text:p text:style-name="P1531"><text:span text:style-name="T1532">3</text:span><text:span text:style-name="T1533">. Finansų įstaiga, prieš priimdama sprendimą įsigyti kapitalo arba pinigų rinkos priemon</text:span><text:span text:style-name="T1534">ių, skolinti, prisiimti įsipareigojimus už savo klientą, privalo įsitikinti, kad:<text:s/></text:span></text:p>
      <text:p text:style-name="P1535"><text:span text:style-name="T1536">1</text:span><text:span text:style-name="T1537">) įsigyjamas finansinis turtas, įkeičiamas arba kitas turtas, iš kurio ateityje gali būti tenkinamas finansų įstaigos reikalavimas, tikrai yra ir iš jo gali būti tenkinam</text:span><text:span text:style-name="T1538">as įgytas finansų įstaigos reikalavimas;<text:s/></text:span></text:p>
      <text:p text:style-name="P1539"><text:span text:style-name="T1540">2</text:span><text:span text:style-name="T1541">) kliento finansinė bei ekonominė būklė ir jos prognozės leidžia tikėtis, kad klientas sugebės įvykdyti įsipareigojimus;<text:s/></text:span></text:p>
      <text:p text:style-name="P1542"><text:span text:style-name="T1543">3</text:span><text:span text:style-name="T1544">) klientas vykdė ir vykdo savo finansinius įsipareigojimus finansų įstaigoms.<text:s/></text:span></text:p>
      <text:p text:style-name="P1545"><text:span text:style-name="T1546">4</text:span><text:span text:style-name="T1547">. Finansų įstaiga privalo Lietuvos Respublikos archyvų įstatymo nustatyta tvarka, be kitų teisės aktuose nustatytų dokumentų, saugoti visus dokumentus, kurių pagrindu buvo priimtas sprendimas sudaryti sandorį.<text:s/></text:span></text:p>
      <text:p text:style-name="P1548"><text:span text:style-name="T1549">5</text:span><text:span text:style-name="T1550">. Finansų įstaiga kliento įsipareigo</text:span><text:span text:style-name="T1551">jimų įvykdymui užtikrinti negali priimti:<text:s/></text:span></text:p>
      <text:p text:style-name="P1552"><text:span text:style-name="T1553">1</text:span><text:span text:style-name="T1554">) kliento arba trečiojo asmens turto, kuris jau įkeistas pagal kitą sandorį, įkeitimo, išskyrus atvejį, kai šio turto įkeitimas yra įregistruotas hipotekos registre;<text:s/></text:span></text:p>
      <text:p text:style-name="P1555"><text:span text:style-name="T1556">2</text:span><text:span text:style-name="T1557">) kliento arba trečiojo asmens turto,<text:s/></text:span><text:span text:style-name="T1558">kurio įkeitimas yra įregistruotas hipotekos registre, įkeitimo, kai šiuo įkeitimu užtikrinta kliento prievolė kitiems kreditoriams (kreditoriaus reikalavimas) yra didesnė kaip 70 procentų įkeisto turto vertės;<text:s/></text:span></text:p>
      <text:p text:style-name="P1559"><text:span text:style-name="T1560">3</text:span><text:span text:style-name="T1561">) pačios finansų įstaigos įstatinio kapitalo ir (arba) balsavimo teisių dalies įkeitimo;<text:s/></text:span></text:p>
      <text:p text:style-name="P1562"><text:span text:style-name="T1563">4</text:span><text:span text:style-name="T1564">) pačios finansų įstaigos kontroliuojamos arba ją globojančios (patronuojančios) finansų įstaigos įstatinio kapitalo ir (arba) balsavimo teisių dalies įkeitimo;<text:s/></text:span></text:p>
      <text:p text:style-name="P1565"><text:span text:style-name="T1566">5</text:span><text:span text:style-name="T1567">) įmonės, kuri turi kvalifikuotąją finansų įstaigos kliento įstatinio kapitalo ir (arba) balsavimo teisių dalį arba kurios kvalifikuotąją įstatinio kapitalo ir (arba) balsavimo teisių dalį turi finansų įstaigos klientas, įstatinio kapitalo ir (arba)<text:s/></text:span><text:span text:style-name="T1568">balsavimo teisių dalies įkeitimo.<text:s/></text:span></text:p>
      <text:p text:style-name="P1569"><text:span text:style-name="T1570">6</text:span><text:span text:style-name="T1571">. Finansų įstaiga, sudariusi sandorį, privalo nuolat stebėti ir dokumentuose fiksuoti, ar klientas vykdo sutartinius įsipareigojimus, ar jo finansinė ir ekonominė būklė nekelia grėsmės tinkamam sutartinių įsipareig</text:span><text:span text:style-name="T1572">ojimų finansų įstaigai vykdymui.<text:s/></text:span></text:p>
      <text:p text:style-name="P1573"><text:span text:style-name="T1574">7</text:span><text:span text:style-name="T1575">. Finansų įstaiga, sudarydama su klientu sandorį, turintį galimos rizikos požymių, turi reikalauti, kad sutartyje būtų aiškiai nurodyta:<text:s/></text:span></text:p>
      <text:p text:style-name="P1576"><text:span text:style-name="T1577">1</text:span><text:span text:style-name="T1578">) sutarties dėl finansinių paslaugų teikimo objektas, finansinės paslaugos t</text:span><text:span text:style-name="T1579">eikimo paskirtis (jei ji yra);<text:s/></text:span></text:p>
      <text:p text:style-name="P1580"><text:span text:style-name="T1581">2</text:span><text:span text:style-name="T1582">) duomenys apie klientą;<text:s/></text:span></text:p>
      <text:p text:style-name="P1583"><text:span text:style-name="T1584">3</text:span><text:span text:style-name="T1585">) sutartį sudarančių šalių teisės, įsipareigojimai, įsipareigojimų įvykdymo užtikrinimo priemonės, jeigu jos yra;<text:s/></text:span></text:p>
      <text:p text:style-name="P1586"><text:span text:style-name="T1587">4</text:span><text:span text:style-name="T1588">) finansų įstaigos teisė, jeigu klientas nevykdo sutartinių įsiparei</text:span><text:span text:style-name="T1589">gojimų arba netinkamai juos vykdo, prieš terminą nutraukti sutartį arba pareikalauti iš kliento arba trečiojo asmens, prisiimančio įsipareigojimus už klientą, įvykdyti įsipareigojimus prieš terminą, arba pareikalauti suteikti papildomas prievolių įvykdymo<text:s/></text:span><text:span text:style-name="T1590">užtikrinimo priemones;<text:s/></text:span></text:p>
      <text:p text:style-name="P1591"><text:span text:style-name="T1592">5</text:span><text:span text:style-name="T1593">) kitos įstatymų nedraudžiamos priemonės, kurios leistų finansų įstaigai sumažinti prisiimamą riziką.<text:s/></text:span></text:p>
      <text:p text:style-name="P1594"/>
      <text:p text:style-name="P1595"><text:span text:style-name="T1596">32</text:span><text:span text:style-name="T1597"><text:s/>straipsnis.<text:s/></text:span><text:span text:style-name="T1598">Verslo rizikos įvertinimas ir ribojimas</text:span><text:span text:style-name="T1599"><text:s/></text:span></text:p>
      <text:p text:style-name="P1600"><text:span text:style-name="T1601">1</text:span><text:span text:style-name="T1602">. Finansų įstaiga privalo įvertinti ir riboti riziką,<text:s/></text:span><text:span text:style-name="T1603">atsirandančią:<text:s/></text:span></text:p>
      <text:p text:style-name="P1604"><text:span text:style-name="T1605">1</text:span><text:span text:style-name="T1606">) dėl finansinių paslaugų teikimo finansų įstaigos vadovams ir (arba) su jais artimos giminystės, taip pat svainystės ir kitais artimais ryšiais susijusiems asmenims;</text:span></text:p>
      <text:p text:style-name="P1607"><text:span text:style-name="T1608">2</text:span><text:span text:style-name="T1609">) dėl finansinių paslaugų teikimo finansų įstaigos kvalifikuotosi</text:span><text:span text:style-name="T1610">os įstatinio kapitalo ir (arba) balsavimo teisių dalies savininkams ir (arba) su jais artimos giminystės, taip pat svainystės ir kitais artimais ryšiais susijusiems asmenims;</text:span></text:p>
      <text:p text:style-name="P1611"><text:span text:style-name="T1612">3</text:span><text:span text:style-name="T1613">) dėl finansinių paslaugų teikimo vienam klientui arba tarpusavyje susijusių klientų grupei;<text:s/></text:span></text:p>
      <text:p text:style-name="P1614"><text:span text:style-name="T1615">4</text:span><text:span text:style-name="T1616">) dėl investicijų į kitų įmonių įstatinio kapitalo ir (arba) balsavimo teisių dalis;<text:s/></text:span></text:p>
      <text:p text:style-name="P1617"><text:span text:style-name="T1618">5</text:span><text:span text:style-name="T1619">) dėl investicijų į žemę ir kitą nekilnojamąjį turtą;<text:s/></text:span></text:p>
      <text:p text:style-name="P1620"><text:span text:style-name="T1621">6</text:span><text:span text:style-name="T1622">) dėl<text:s/></text:span><text:span text:style-name="T1623">operacijų pinigų ir kapitalo rinkose.<text:s/></text:span></text:p>
      <text:p text:style-name="P1624"><text:span text:style-name="T1625">2</text:span><text:span text:style-name="T1626">.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627">evolių pagal sandorius dėl<text:s/></text:span><text:soft-page-break/><text:span text:style-name="T1628">finansinių paslaugų teikimo vykdymą, į turimas šių prievolių įvykdymo užtikrinimo priemones bei kitas aplinkybes, turinčias įtakos finansų įstaigos turto vertei.<text:s/></text:span></text:p>
      <text:p text:style-name="P1629"><text:span text:style-name="T1630">3</text:span><text:span text:style-name="T1631">. Finansų įstaiga privalo imtis visų Lietuvos Respublikos tei</text:span><text:span text:style-name="T1632">sės aktų nustatytų ir finansų įstaigų veiklos praktikoje taikomų priemonių apsaugoti savo turtą nuo nuvertėjimo.<text:s/></text:span></text:p>
      <text:p text:style-name="P1633"><text:span text:style-name="T1634">4</text:span><text:span text:style-name="T1635">. Finansų įstaiga privalo Lietuvos Respublikos teisės aktų nustatyta tvarka sudaryti atidėjinius (atidėjimus) savo veiklos rizikai sumaži</text:span><text:span text:style-name="T1636">nti, įskaitant skolinimo, rinkos, palūkanų normos, valiutų keitimo kurso, investicijų, šalies (valstybės ar jos dalies) bei kitas rizikos rūšis, kurios gali būti nustatytos ir įvertintos, ir dėl rizikos patirtiems nuostoliams padengti bei finansų įstaigos<text:s/></text:span><text:span text:style-name="T1637">turto rinkos vertei nustatyti (toliau – specialieji atidėjiniai (atidėjimai) veiklos rizikai sumažinti).<text:s/></text:span></text:p>
      <text:p text:style-name="P1638"><text:span text:style-name="T1639">5</text:span><text:span text:style-name="T1640">. Be specialiųjų atidėjinių (atidėjimų) veiklos rizikai sumažinti, finansinė įstaiga privalo sudaryti bendruosius atidėjinius (atidėjimus) galimi</text:span><text:span text:style-name="T1641">ems nuostoliams, susijusiems su tikėtina rizika, padengti.</text:span></text:p>
      <text:p text:style-name="Normal"/>
      <text:p text:style-name="P1642"><text:span text:style-name="T1643">AŠTUNTASIS</text:span><text:span text:style-name="T1644"><text:s/>SKIRSNIS</text:span></text:p>
      <text:p text:style-name="P1645"><text:span text:style-name="T1646">FINANSŲ ĮSTAIGOS</text:span><text:span text:style-name="T1647"><text:s/></text:span><text:span text:style-name="T1648">LIKVIDUMAS IR MOKUMAS</text:span></text:p>
      <text:p text:style-name="Normal"/>
      <text:p text:style-name="P1649"><text:span text:style-name="T1650">33</text:span><text:span text:style-name="T1651"><text:s/>straipsnis.<text:s/></text:span><text:span text:style-name="T1652">Finansų įstaigos</text:span><text:span text:style-name="T1653"><text:s/></text:span><text:span text:style-name="T1654">likvidumas ir mokumas</text:span><text:span text:style-name="T1655"><text:s/></text:span></text:p>
      <text:p text:style-name="P1656"><text:span text:style-name="T1657">1</text:span><text:span text:style-name="T1658">. Finansų įstaiga privalo būti visada pasirengusi vykdyti savo į</text:span><text:span text:style-name="T1659">sipareigojimus pagal pirmą kliento pareikalavimą (likvidumas) ir įvykdyti visus savo įsipareigojimus (mokumas).<text:s/></text:span></text:p>
      <text:p text:style-name="P1660"><text:span text:style-name="T1661">2</text:span><text:span text:style-name="T1662">. Finansų įstaiga privalo vykdyti Lietuvos Respublikos teisės aktų nustatytus reikalavimus, keliamus likvidumui, derindama įgytų reikalavi</text:span><text:span text:style-name="T1663">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1664"><text:span text:style-name="T1665">3</text:span><text:span text:style-name="T1666">. Fi</text:span><text:span text:style-name="T1667">nansų įstaiga privalo turėti rašytines likvidumo ir mokumo užtikrinimo vidaus taisykles, smulkiai apibrėžiančias likvidumo ir mokumo kontrolės bei valdymo procedūras.<text:s/></text:span></text:p>
      <text:p text:style-name="P1668"><text:span text:style-name="T1669">4</text:span><text:span text:style-name="T1670">. Finansų įstaigų likvidumo ir mokumo reikalavimus nustato Lietuvos Respublikos įst</text:span><text:span text:style-name="T1671">atymai, reglamentuojantys finansinių paslaugų teikimą ir finansų įstaigų veiklą, bei priežiūros institucijų priimti teisės aktai.<text:s/></text:span></text:p>
      <text:p text:style-name="Normal"/>
      <text:p text:style-name="P1672"><text:span text:style-name="T1673">DEVINTASIS</text:span><text:span text:style-name="T1674"><text:s/>SKIRSNIS</text:span></text:p>
      <text:p text:style-name="P1675"><text:span text:style-name="T1676">FINANSŲ ĮSTAIGOS</text:span><text:span text:style-name="T1677"><text:s/></text:span><text:span text:style-name="T1678">KONTROLIUOJAMOS ĮMONĖS, PADALINIAI IR FINANSINĖS GRUPĖS</text:span></text:p>
      <text:p text:style-name="Normal"/>
      <text:p text:style-name="P1679"><text:span text:style-name="T1680">34</text:span><text:span text:style-name="T1681"><text:s/>straipsnis.<text:s/></text:span><text:span text:style-name="T1682">Fin</text:span><text:span text:style-name="T1683">ansų įstaigos</text:span><text:span text:style-name="T1684"><text:s/></text:span><text:span text:style-name="T1685">kontroliuojamos įmonės</text:span><text:span text:style-name="T1686"><text:s/></text:span></text:p>
      <text:p text:style-name="P1687"><text:span text:style-name="T1688">Finansų įstaiga, vadovaudamasi jos veiklą reglamentuojančiais Lietuvos Respublikos įstatymais, gali steigti, įsigyti ir valdyti kontroliuojamas įmones.<text:s/></text:span></text:p>
      <text:p text:style-name="P1689"/>
      <text:p text:style-name="P1690"><text:span text:style-name="T1691">35</text:span><text:span text:style-name="T1692"><text:s/>straipsnis.<text:s/></text:span><text:span text:style-name="T1693">Finansų įstaigos</text:span><text:span text:style-name="T1694"><text:s/></text:span><text:span text:style-name="T1695">padaliniai</text:span><text:span text:style-name="T1696"><text:s/></text:span></text:p>
      <text:p text:style-name="P1697"><text:span text:style-name="T1698">1</text:span><text:span text:style-name="T1699">.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700">rka įsteigtuose savo padaliniuose, veikiančiuose toje pačioje arba kitoje vietoje, negu yra finansų įstaigos buveinė.<text:s/></text:span></text:p>
      <text:p text:style-name="P1701"><text:span text:style-name="T1702">2</text:span><text:span text:style-name="T1703">. Finansų įstaiga gali steigti filialus, atstovybes ir kitus šio Įstatymo 37 straipsnio 2 dalyje nustatytus padalinius.<text:s/></text:span></text:p>
      <text:p text:style-name="P1704"/>
      <text:p text:style-name="P1705"><text:span text:style-name="T1706">36</text:span><text:span text:style-name="T1707"><text:s/>straipsnis.<text:s/></text:span><text:span text:style-name="T1708">Finansų įstaigos</text:span><text:span text:style-name="T1709"><text:s/></text:span><text:span text:style-name="T1710">filialai</text:span><text:span text:style-name="T1711"><text:s/></text:span></text:p>
      <text:p text:style-name="P1712"><text:span text:style-name="T1713">1</text:span><text:span text:style-name="T1714">. Finansų įstaiga, jeigu to nedraudžia jos veiklą reglamentuojantys Lietuvos Respublikos įstatymai, turi teisę steigti filialus Lietuvos Respublikoje ir užsienio valstybėse.<text:s/></text:span></text:p>
      <text:p text:style-name="P1715"><text:span text:style-name="T1716">2</text:span><text:span text:style-name="T1717">. Finansų įstaigos filialas tur</text:span><text:span text:style-name="T1718">i teisę įgyvendindamas savo veiklos tikslus, nustatytus finansų įstaigos valdymo organų patvirtintuose filialo nuostatuose, teikti finansines paslaugas kitoje vietoje, negu yra finansų įstaigos buveinė. Už filialo sandorius ir veiklą atsako jį įsteigusi fi</text:span><text:span text:style-name="T1719">nansų įstaiga.<text:s/></text:span></text:p>
      <text:p text:style-name="P1720"/>
      <text:p text:style-name="P1721"><text:span text:style-name="T1722">37</text:span><text:span text:style-name="T1723"><text:s/>straipsnis.<text:s/></text:span><text:span text:style-name="T1724">Finansų įstaigų</text:span><text:span text:style-name="T1725"><text:s/></text:span><text:span text:style-name="T1726">atstovybės ir kiti padaliniai</text:span><text:span text:style-name="T1727"><text:s/></text:span></text:p>
      <text:p text:style-name="P1728"><text:span text:style-name="T1729">1</text:span><text:span text:style-name="T1730">. Lietuvos Respublikos finansų įstaigos, jeigu to nedraudžia jų veiklą reglamentuojantys Lietuvos Respublikos įstatymai, savo interesams atstovauti gali steigti atsto</text:span><text:span text:style-name="T1731">vybes užsienio valstybėse, o užsienio valstybių finansų įstaigos – savo atstovybes Lietuvos Respublikoje.<text:s/></text:span></text:p>
      <text:p text:style-name="P1732"><text:span text:style-name="T1733">2</text:span><text:span text:style-name="T1734">. Finansų įstaigos, jeigu tai numatyta jų steigimo dokumentuose ir to nedraudžia jų veiklą reglamentuojantys Lietuvos Respublikos įstatymai, gal</text:span><text:span text:style-name="T1735">i teikti finansines paslaugas ir kitoje vietoje, negu yra jos pačios arba jų filialo buveinė, įsteigusios atskirus padalinius, darbo vietas arba automatizuotus punktus.<text:s/></text:span></text:p>
      <text:p text:style-name="P1736"/>
      <text:p text:style-name="P1737"><text:span text:style-name="T1738">38</text:span><text:span text:style-name="T1739"><text:s/>straipsnis.<text:s/></text:span><text:span text:style-name="T1740">Finansinės grupės</text:span><text:span text:style-name="T1741"><text:s/></text:span></text:p>
      <text:p text:style-name="P1742"><text:span text:style-name="T1743">1</text:span><text:span text:style-name="T1744">. Finansų įstaiga, įskaitant ir finansų<text:s/></text:span><text:span text:style-name="T1745">kontroliuojančiąją (holdingo) bendrovę, ir jos kontroliuojamos finansų įstaigos bei šių finansų įstaigų kontroliuojamos kitos finansų įstaigos, kurias tiesiogiai ir (arba) netiesiogiai kontroliuoja pirmoji finansų įstaiga, sudaro finansinę grupę.<text:s/></text:span></text:p>
      <text:p text:style-name="P1746"><text:span text:style-name="T1747">2</text:span><text:span text:style-name="T1748">. Į</text:span><text:span text:style-name="T1749">monės, kurias tiesiogiai ir (arba) netiesiogiai kontroliuoja finansų įstaigos, negali įsigyti arba valdyti jas kontroliuojančių finansų įstaigų įstatinio kapitalo ir (arba) balsavimo teisių dalies.<text:s/></text:span></text:p>
      <text:p text:style-name="P1750"><text:span text:style-name="T1751">3</text:span><text:span text:style-name="T1752">. Finansų įstaiga, kuri globoja (patronuoja) kitas į</text:span><text:span text:style-name="T1753"><text:s/>finansinę grupę įeinančias finansų įstaigas:<text:s/></text:span></text:p>
      <text:p text:style-name="P1754"><text:span text:style-name="T1755">1</text:span><text:span text:style-name="T1756">) privalo jas valdyti arba veikti jų veiklą taip, kad visa finansinė grupė kartu ir kiekviena į šią grupę įeinanti finansų įstaiga atskirai veiktų saugiai ir patikimai;<text:s/></text:span></text:p>
      <text:p text:style-name="P1757"><text:span text:style-name="T1758">2</text:span><text:span text:style-name="T1759">) privalo užtikrinti, kad į fin</text:span><text:span text:style-name="T1760">ansinę grupę įeinančios finansų įstaigos turėtų pakankamai kapitalo ir visa finansinė grupė vykdytų šių įstaigų veiklos saugumo ir patikimumo reikalavimus.<text:s/></text:span></text:p>
      <text:p text:style-name="P1761"/>
      <text:p text:style-name="P1762"><text:span text:style-name="T1763">39</text:span><text:span text:style-name="T1764"><text:s/>straipsnis.<text:s/></text:span><text:span text:style-name="T1765">Lietuvos Respublikoje licencijuotų finansų įstaigų teisė teikti finansines paslaugas Europos Sąjungos valstybėse narėse<text:s/></text:span></text:p>
      <text:p text:style-name="P1766"><text:span text:style-name="T1767">1</text:span><text:span text:style-name="T1768">. Finansų įstaiga, prieš steigdama filialą Europos Sąjungos valstybėje narėje, turi apie tai pranešti Lietuvos Respublikos finansų</text:span><text:span text:style-name="T1769"><text:s/>įstaigų priežiūros institucijai ir kartu pridėti veiklos planą, nurodyti veiklos rūšis, filialo adresą, kuriuo galima kreiptis prireikus gauti dokumentus, taip pat filialo struktūrą bei informaciją apie filialo vadovus.<text:s/></text:span></text:p>
      <text:p text:style-name="P1770"><text:span text:style-name="T1771">2</text:span><text:span text:style-name="T1772">. Lietuvos Respublikos finans</text:span><text:span text:style-name="T1773">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1774">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1775">elsiant pranešama apie informacijos perdavimą arba atsisakymą ją perduoti.<text:s/></text:span></text:p>
      <text:p text:style-name="P1776"><text:span text:style-name="T1777">3</text:span><text:span text:style-name="T1778">. Jeigu finansų įstaiga jau turi bent vieną filialą užsienio valstybėje, šio straipsnio nustatyta tvarka netaikoma kitiems jos filialams toje valstybėje steigti.</text:span></text:p>
      <text:p text:style-name="P1779"><text:span text:style-name="T1780">4</text:span><text:span text:style-name="T1781">. Finans</text:span><text:span text:style-name="T1782">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1783">s paslaugas. Lietuvos Respublikos finansų įstaigų priežiūros institucija per 1 mėnesį šį pranešimą turi perduoti užsienio priežiūros institucijai ir apie tai pranešti finansų įstaigai.<text:s/></text:span></text:p>
      <text:p text:style-name="P1784"><text:span text:style-name="T1785">5</text:span><text:span text:style-name="T1786">. Jeigu kartu su pranešimu apie filialo steigimą keičiasi finansų</text:span><text:span text:style-name="T1787"><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1788">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1789">iežiūros institucijai ir užsienio priežiūros institucijai.</text:span></text:p>
      <text:p text:style-name="Normal"/>
      <text:p text:style-name="P1790"><text:span text:style-name="T1791">DEŠIMTASIS</text:span><text:span text:style-name="T1792"><text:s/>SKIRSNIS</text:span></text:p>
      <text:p text:style-name="P1793"><text:span text:style-name="T1794">FINANSINIŲ GRUPIŲ JUNGTINĖ (KONSOLIDUOTA) PRIEŽIŪRA</text:span></text:p>
      <text:p text:style-name="Normal"/>
      <text:p text:style-name="P1795"><text:span text:style-name="T1796">40</text:span><text:span text:style-name="T1797"><text:s/>straipsnis.<text:s/></text:span><text:span text:style-name="T1798">Jungtinės (konsoliduotos) priežiūros objektas</text:span><text:span text:style-name="T1799"><text:s/></text:span></text:p>
      <text:p text:style-name="P1800"><text:span text:style-name="T1801">Jungtinė (konsoliduota) priežiūra taikoma:<text:s/></text:span></text:p>
      <text:p text:style-name="P1802"><text:span text:style-name="T1803">1</text:span><text:span text:style-name="T1804">)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05">ietuvos Respublikos įstatymai;<text:s/></text:span></text:p>
      <text:p text:style-name="P1806"><text:span text:style-name="T1807">2</text:span><text:span text:style-name="T1808">) finansų įstaigai, kuri priklauso finansinei grupei, jeigu bent vienos iš šių į finansinę grupę įeinančių finansų įstaigų veiklos priežiūrą nustato Lietuvos Respublikos įstatymai;<text:s/></text:span></text:p>
      <text:p text:style-name="P1809"><text:span text:style-name="T1810">3</text:span><text:span text:style-name="T1811">) finansų įstaigai, kuri neprikl</text:span><text:span text:style-name="T1812">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13">inę (konsoliduotą) priežiūrą vykdančios institucijos nuomone, ji yra svarbi vykdant finansinės grupės jungtinę (konsoliduotą) priežiūrą;<text:s/></text:span></text:p>
      <text:p text:style-name="P1814"><text:span text:style-name="T1815">4</text:span><text:span text:style-name="T1816">) finansų įstaigai, kuri nepriklauso finansinei grupei, tačiau yra kontroliuojama asmens, kuris yra finansų įstai</text:span><text:span text:style-name="T1817">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18"/>
      <text:p text:style-name="P1819"><text:span text:style-name="T1820">41</text:span><text:span text:style-name="T1821"><text:s/>straipsnis.</text:span><text:span text:style-name="T1822"><text:s/></text:span><text:span text:style-name="T1823">Konsoliduotos finansinės atskaitomybės sudarymas</text:span><text:span text:style-name="T1824"><text:s/></text:span></text:p>
      <text:p text:style-name="P1825"><text:span text:style-name="T1826">1</text:span><text:span text:style-name="T1827">. Finansų įstaiga, kuri globoja (patronuoja) kitas į finansinę grupę įeinančias finansų įstaigas, privalo sudaryti konsoliduotą finansinę atskaitomybę.<text:s/></text:span></text:p>
      <text:p text:style-name="P1828"><text:span text:style-name="T1829">2</text:span><text:span text:style-name="T1830">. Asmenys, nurodyti šio Įstatymo 40 straip</text:span><text:span text:style-name="T1831">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32">inansinei atskaitomybei sudaryti ir jungtinei (konsoliduotai) priežiūrai vykdyti.<text:s/></text:span></text:p>
      <text:p text:style-name="P1833"><text:span text:style-name="T1834">3</text:span><text:span text:style-name="T1835">. Finansų įstaiga, globojanti (patronuojanti) kitas į finansinę grupę įeinančias finansų įstaigas, privalo ne vėliau kaip per 4 mėnesius po finansinių metų pabaigos parengti ir pateikti priežiūros institucijai metinę konsoliduotą finansinę atskaitomybę su<text:s/></text:span><text:span text:style-name="T1836">nepriklausomo auditoriaus išvada.<text:s/></text:span></text:p>
      <text:p text:style-name="P1837"/>
      <text:p text:style-name="P1838"><text:span text:style-name="T1839">42</text:span><text:span text:style-name="T1840"><text:s/>straipsnis.<text:s/></text:span><text:span text:style-name="T1841">Jungtinė (konsoliduota) priežiūra</text:span><text:span text:style-name="T1842"><text:s/></text:span></text:p>
      <text:p text:style-name="P1843"><text:span text:style-name="T1844">1</text:span><text:span text:style-name="T1845">. Jeigu bent viena iš į finansinę grupę įeinančių finansų įstaigų yra kredito įstaiga, bendrą visos finansinės grupės jungtinę (konsoliduotą) priežiūrą atlieka</text:span><text:span text:style-name="T1846"><text:s/>kredito įstaigų priežiūrą atliekanti institucija. Jeigu į finansinę grupę neįeina kredito įstaiga, tai tokios grupės jungtinė (konsoliduota) priežiūra atliekama, jei tai nustatyta kituose Lietuvos Respublikos įstatymuose.<text:s/></text:span></text:p>
      <text:p text:style-name="P1847"><text:span text:style-name="T1848">2</text:span><text:span text:style-name="T1849">. Visos finansinės grupės j</text:span><text:span text:style-name="T1850">ungtinę (konsoliduotą) priežiūrą atliekanti priežiūros institucija jungtinės (konsoliduotos) priežiūros tikslu gali iš asmenų, nurodytų šio Įstatymo 40 straipsnyje, taip pat iš mišrią veiklą vykdančios kontroliuojančiosios (holdingo) bendrovės ir jos kontr</text:span><text:span text:style-name="T1851">oliuojamų įmonių reikalauti priežiūros institucijai reikalingų ataskaitų, duomenų arba informacijos, o šios privalo juos pateikti. Priežiūros institucijos reikalavimu jai pateikiamos ataskaitos ir finansiniai duomenys privalo būti patvirtinti auditoriaus.<text:s/></text:span></text:p>
      <text:p text:style-name="P1852"><text:span text:style-name="T1853">3</text:span><text:span text:style-name="T1854">. Vienai finansų įstaigai Lietuvos Respublikos įstatymų nustatyti rizikos apribojimai jungtiniu (konsoliduotu) pagrindu taikomi visai finansinei grupei.</text:span></text:p>
      <text:p text:style-name="P1855"><text:span text:style-name="T1856">4</text:span><text:span text:style-name="T1857">. Finansinei grupei priklausančių finansų įstaigų, kurios yra skirtingose Europos Sąjungos v</text:span><text:span text:style-name="T1858">alstybėse, jungtinę priežiūrą nustato Lietuvos Respublikos įstatymai, reglamentuojantys finansinių paslaugų teikimą ir finansų įstaigų veiklą.</text:span></text:p>
      <text:p text:style-name="Normal"/>
      <text:p text:style-name="P1859"><text:span text:style-name="T1860">VIENUOLIKTASIS</text:span><text:span text:style-name="T1861"><text:s/>SKIRSNIS</text:span><text:span text:style-name="T1862"><text:s/></text:span></text:p>
      <text:p text:style-name="P1863"><text:span text:style-name="T1864">FINANSŲ ĮSTAIGOS</text:span><text:span text:style-name="T1865"><text:s/></text:span><text:span text:style-name="T1866">APSKAITA IR AUDITAS</text:span></text:p>
      <text:p text:style-name="Normal"/>
      <text:p text:style-name="P1867"><text:span text:style-name="T1868">43</text:span><text:span text:style-name="T1869"><text:s/>straipsnis.<text:s/></text:span><text:span text:style-name="T1870">Apskaita</text:span><text:span text:style-name="T1871"><text:s/></text:span></text:p>
      <text:p text:style-name="P1872"><text:span text:style-name="T1873">1</text:span><text:span text:style-name="T1874">. Finan</text:span><text:span text:style-name="T1875">sų įstaiga privalo tvarkyti buhalterinę apskaitą vadovaudamasi Lietuvos Respublikos įstatymais ir kitais teisės aktais, taip pat finansų įstaigos organų pasirinkta apskaitos politika, kuri įgyvendinama atsižvelgiant į konkrečias sąlygas, verslo pobūdį bei<text:s/></text:span><text:span text:style-name="T1876">vadovaujantis tarptautiniais ar verslo apskaitos standartais.<text:s/></text:span></text:p>
      <text:p text:style-name="P1877"><text:span text:style-name="T1878">2</text:span><text:span text:style-name="T1879">. Finansų įstaigos veiklos apskaitos sistema privalo būti organizuota taip, kad:<text:s/></text:span></text:p>
      <text:p text:style-name="P1880"><text:span text:style-name="T1881">1</text:span><text:span text:style-name="T1882">) finansinė atskaitomybė rodytų tikrą finansų įstaigos finansinę būklę ir veiklos rezultatus;<text:s/></text:span></text:p>
      <text:p text:style-name="P1883"><text:span text:style-name="T1884">2</text:span><text:span text:style-name="T1885">) s</text:span><text:span text:style-name="T1886">udarytų sąlygas finansų įstaigos vadovams saugiai ir patikimai naudoti bei valdyti finansų įstaigos turtą ir juo disponuoti;<text:s/></text:span></text:p>
      <text:p text:style-name="P1887"><text:span text:style-name="T1888">3</text:span><text:span text:style-name="T1889">) sudarytų sąlygas finansų įstaigos dalyviams ir įstatymų įgaliotoms institucijoms tikrinti ir kontroliuoti finansų įstaigos, jos vadovų ir kitų darbuotojų, turinčių teisę priimti sprendimus, dėl kurių atsiranda finansų įstaigos prievolės kitiems asmenims,</text:span><text:span text:style-name="T1890"><text:s/>veiklą ir finansų įstaigos finansinę būklę.<text:s/></text:span></text:p>
      <text:p text:style-name="P1891"><text:span text:style-name="T1892">3</text:span><text:span text:style-name="T1893">. Pasibaigus finansiniams metams, finansų įstaiga privalo:<text:s/></text:span></text:p>
      <text:p text:style-name="P1894"><text:span text:style-name="T1895">1</text:span><text:span text:style-name="T1896">) per 3 mėnesius nuo finansinių metų pabaigos, bet ne vėliau kaip prieš 10 dienų iki eilinio visuotinio finansų įstaigos dalyvių susirinkimo</text:span><text:span text:style-name="T1897">, sudaryti sąlygas finansų įstaigos dalyviams susipažinti, o jeigu tai nustatyta Lietuvos Respublikos įstatymuose – pateikti priežiūros institucijai audito įmonės patikrintą metinę finansinę atskaitomybę (metines finansines ataskaitas), sprendimo dėl pelno</text:span><text:span text:style-name="T1898"><text:s/>paskirstymo projektą bei auditoriaus išvadą;<text:s/></text:span></text:p>
      <text:p text:style-name="P1899"><text:span text:style-name="T1900">2</text:span><text:span text:style-name="T1901">) ne vėliau kaip per 3 mėnesius nuo finansinių metų pabaigos finansų įstaigos dalyvių visuotinio susirinkimo sprendimu patvirtinti metinę finansinę atskaitomybę ir priimti sprendimą dėl pelno paskirstymo;<text:s/></text:span></text:p>
      <text:p text:style-name="P1902"><text:span text:style-name="T1903">3</text:span><text:span text:style-name="T1904">) per 3 dienas po finansų įstaigos dalyvių vi</text:span><text:span text:style-name="T1905">suotinio susirinkimo sprendimo dėl metinės finansinės atskaitomybės patvirtinimo priėmimo pateikti priežiūros institucijai šio susirinkimo patvirtintą metinę finansinę atskaitomybę ir sprendimą dėl pelno paskirstymo, jeigu finansų įstaigos veiklos priežiūr</text:span><text:span text:style-name="T1906">ą nustato Lietuvos Respublikos įstatymai;<text:s/></text:span></text:p>
      <text:p text:style-name="P1907"><text:span text:style-name="T1908">4</text:span><text:span text:style-name="T1909">) per 4 mėnesius nuo finansinių metų pabaigos Lietuvos Respublikos įstatymų ir kitų teisės aktų nustatyta tvarka pateikti visuomenei metinę finansinę atskaitomybę ir auditoriaus išvadą, jeigu to reikalauja fi</text:span><text:span text:style-name="T1910">nansinių paslaugų teikimą ir finansų įstaigų veiklą reglamentuojantys Lietuvos Respublikos įstatymai;</text:span><text:span text:style-name="T1911"><text:s/></text:span></text:p>
      <text:p text:style-name="P1912"><text:span text:style-name="T1913">5</text:span><text:span text:style-name="T1914">) finansų įstaiga, globojanti (patronuojanti) kitas į finansinę grupę įeinančias finansų įstaigas, – per 4 mėnesius nuo finansinių metų pabaigos pas</text:span><text:span text:style-name="T1915">kelbti metinę jungtinę (konsoliduotą) finansinę atskaitomybę Lietuvos Respublikos įstatymų ir kitų teisės aktų nustatyta tvarka.<text:s/></text:span></text:p>
      <text:p text:style-name="P1916"><text:span text:style-name="T1917">4</text:span><text:span text:style-name="T1918">. Finansų įstaigos dalyvių visuotinis susirinkimas negali svarstyti ir tvirtinti metinės finansinės atskaitomybės, jeig</text:span><text:span text:style-name="T1919">u neatliktas jos auditas.</text:span><text:span text:style-name="T1920"><text:s/></text:span></text:p>
      <text:p text:style-name="P1921"><text:span text:style-name="T1922">5</text:span><text:span text:style-name="T1923">. Finansų įstaigos dalyvių visuotinio susirinkimo sprendimas dėl pelno paskirstymo negalioja, jeigu nėra atliktas metinės finansinės atskaitomybės auditas.<text:s/></text:span></text:p>
      <text:p text:style-name="P1924"/>
      <text:p text:style-name="P1925"><text:span text:style-name="T1926">44</text:span><text:span text:style-name="T1927"><text:s/>straipsnis.<text:s/></text:span><text:span text:style-name="T1928">Auditas</text:span><text:span text:style-name="T1929"><text:s/></text:span></text:p>
      <text:p text:style-name="P1930"><text:span text:style-name="T1931">1</text:span><text:span text:style-name="T1932">. Audito įmonė turi atlikti fin</text:span><text:span text:style-name="T1933">ansų įstaigos finansinės metinės atskaitomybės bei jungtinės (konsoliduotos) finansinės atskaitomybės auditą ir tuo remdamasi pateikti auditoriaus išvadą dėl šios atskaitomybės, tai yra išvadą, ar finansų įstaiga bei finansinė grupė:</text:span></text:p>
      <text:p text:style-name="P1934"><text:span text:style-name="T1935">1</text:span><text:span text:style-name="T1936">) savo metinėje fin</text:span><text:span text:style-name="T1937">ansinėje atskaitomybėje teisingai ir tiksliai parodė metinės veiklos rezultatus ir finansinę būklę;</text:span></text:p>
      <text:p text:style-name="P1938"><text:span text:style-name="T1939">2</text:span><text:span text:style-name="T1940">) finansinę atskaitomybę parengė pagal Lietuvos Respublikoje galiojančius buhalterinę apskaitą bei tarptautinius ar verslo apskaitos standartus ir bend</text:span><text:span text:style-name="T1941">ruosius apskaitos principus reglamentuojančius teisės aktus;<text:s/></text:span></text:p>
      <text:p text:style-name="P1942"><text:span text:style-name="T1943">3</text:span><text:span text:style-name="T1944">) tiksliai ir kvalifikuotai įvertino turtą pagal Lietuvos Respublikoje galiojančius teisės aktus;<text:s/></text:span></text:p>
      <text:p text:style-name="P1945"><text:span text:style-name="T1946">4</text:span><text:span text:style-name="T1947">) atliko privalomus turto vertės patikslinimus bei nurašymus;<text:s/></text:span></text:p>
      <text:p text:style-name="P1948"><text:span text:style-name="T1949">5</text:span><text:span text:style-name="T1950">) sudarė privalom</text:span><text:span text:style-name="T1951">us ir būtinus kapitalus, rezervus ir atidėjinius (atidėjimus) veiklos rizikai sumažinti;<text:s/></text:span></text:p>
      <text:p text:style-name="P1952"><text:span text:style-name="T1953">6</text:span><text:span text:style-name="T1954">) laikosi Lietuvos Respublikos teisės aktų nustatytų kapitalo reikalavimų;<text:s/></text:span></text:p>
      <text:p text:style-name="P1955"><text:span text:style-name="T1956">7</text:span><text:span text:style-name="T1957">) atitinka Lietuvos Respublikos teisės aktų nustatytus veiksmingo ir patikimo nu</text:span><text:span text:style-name="T1958">osavybės valdymo bei saugios ir patikimos veiklos reikalavimus;<text:s/></text:span></text:p>
      <text:p text:style-name="P1959"><text:span text:style-name="T1960">8</text:span><text:span text:style-name="T1961">) turi tinkamas vidaus kontrolės ir informacines sistemas.<text:s/></text:span></text:p>
      <text:p text:style-name="P1962"><text:span text:style-name="T1963">2</text:span><text:span text:style-name="T1964">. Visuotinis finansų įstaigos dalyvių susirinkimas renka audito įmonę einamųjų ir ne daugiau kaip 2 būsimųjų finansinių metų metinei finansinei atskaitomybei patikrinti.<text:s/></text:span></text:p>
      <text:p text:style-name="P1965"><text:span text:style-name="T1966">3</text:span><text:span text:style-name="T1967">. Finansų įstaiga privalo iki einamųjų finansinių metų pirmojo pusmečio pabaigos</text:span><text:span text:style-name="T1968"><text:s/>sudaryti sutartį dėl metinės finansinės atskaitomybės audito su visuotinio finansų įstaigos dalyvių susirinkimo išrinkta audito įmone ir pateikti ją priežiūros institucijai, jeigu finansų įstaigos veiklos priežiūrą nustato Lietuvos Respublikos įstatymai.<text:s/></text:span></text:p>
      <text:p text:style-name="P1969"/>
      <text:p text:style-name="P1970"><text:span text:style-name="T1971">45</text:span><text:span text:style-name="T1972"><text:s/>straipsnis.<text:s/></text:span><text:span text:style-name="T1973">Reikalavimai auditoriui ir audito įmonei</text:span><text:span text:style-name="T1974"><text:s/></text:span></text:p>
      <text:p text:style-name="P1975"><text:span text:style-name="T1976">1</text:span><text:span text:style-name="T1977">. Finansų įstaigos metinės finansinės <text:s/>atskaitomybės auditą gali atlikti tik toks auditorius, kuris atitinka šiuos reikalavimus:<text:s/></text:span></text:p>
      <text:p text:style-name="P1978"><text:span text:style-name="T1979">1</text:span><text:span text:style-name="T1980">) turi galiojantį atestuoto auditoriaus pažymėjimą;<text:s/></text:span></text:p>
      <text:p text:style-name="P1981"><text:span text:style-name="T1982">2</text:span><text:span text:style-name="T1983">) neturi turtinių įsipareigojimų audituojamai finansų įstaigai;<text:s/></text:span></text:p>
      <text:p text:style-name="P1984"><text:span text:style-name="T1985">3</text:span><text:span text:style-name="T1986">) nėra artimais ryšiais susijęs nė su vienu iš audituojamos finansų įstaigos kvalifikuotosios įstatinio kapitalo ir (arba) balsavimo teisių dalies savininkų;</text:span></text:p>
      <text:p text:style-name="P1987"><text:span text:style-name="T1988">4</text:span><text:span text:style-name="T1989">) nėra veikiamas<text:s/></text:span><text:span text:style-name="T1990">kitų Lietuvos Respublikos audito įstatymo nustatytų sąlygų, galinčių turėti įtakos jo nepriklausomybei.</text:span></text:p>
      <text:p text:style-name="P1991"><text:span text:style-name="T1992">2</text:span><text:span text:style-name="T1993">. Finansų įstaigos metinės finansinės atskaitomybės auditą gali atlikti tokia audito įmonė, kuri atitinka šiuos reikalavimus:<text:s/></text:span></text:p>
      <text:p text:style-name="P1994"><text:span text:style-name="T1995">1</text:span><text:span text:style-name="T1996">) jos civilinė<text:s/></text:span><text:span text:style-name="T1997">atsakomybė yra apdrausta Lietuvos Respublikos įstatymų nustatyta tvarka;<text:s/></text:span></text:p>
      <text:p text:style-name="P1998"><text:span text:style-name="T1999">2</text:span><text:span text:style-name="T2000">) iš vienos audituojamos finansų įstaigos per 1 metus už audito paslaugas gautos pajamos neviršija 20 procentų visų audito įmonės per 2 metus iš eilės gautų pajamų;</text:span></text:p>
      <text:p text:style-name="P2001"><text:span text:style-name="T2002">3</text:span><text:span text:style-name="T2003">) kitus</text:span><text:span text:style-name="T2004"><text:s/>Lietuvos Respublikos audito įstatymo nustatytus reikalavimus.<text:s/></text:span></text:p>
      <text:p text:style-name="P2005"><text:span text:style-name="T2006">3</text:span><text:span text:style-name="T2007">. Ta pati audito įmonė gali atlikti auditą toje pačioje finansų įstaigoje ne daugiau kaip 3 metus iš eilės.<text:s/></text:span></text:p>
      <text:p text:style-name="P2008"><text:span text:style-name="T2009">4</text:span><text:span text:style-name="T2010">. Priežiūros institucijos sprendimu finansų įstaigoms, kurių veiklos pr</text:span><text:span text:style-name="T2011">iežiūrą nustato Lietuvos Respublikos įstatymai, gali būti uždrausta sudaryti sutartis dėl finansinės atskaitomybės audito su tomis audito įmonėmis, kurios neatitinka (nevykdo) šio straipsnio reikalavimų.<text:s/></text:span></text:p>
      <text:p text:style-name="P2012"/>
      <text:p text:style-name="P2013"><text:span text:style-name="T2014">46</text:span><text:span text:style-name="T2015"><text:s/>straipsnis.<text:s/></text:span><text:span text:style-name="T2016">Auditoriaus ir audito įmonės<text:s/></text:span><text:span text:style-name="T2017">pareigos</text:span><text:span text:style-name="T2018"><text:s/></text:span></text:p>
      <text:p text:style-name="P2019"><text:span text:style-name="T2020">1</text:span><text:span text:style-name="T2021">.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022"><text:span text:style-name="T2023">2</text:span><text:span text:style-name="T2024">.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025"><text:s/>nustato faktus:<text:s/></text:span></text:p>
      <text:p text:style-name="P2026"><text:span text:style-name="T2027">1</text:span><text:span text:style-name="T2028">) dėl kurių auditorius bus priverstas atsisakyti pareikšti nuomonę apie finansų įstaigos metinę finansinę atskaitomybę arba pareikšti sąlyginę arba neigiamą nuomonę;<text:s/></text:span></text:p>
      <text:p text:style-name="P2029"><text:span text:style-name="T2030">2</text:span><text:span text:style-name="T2031">) liudijančius nusikalstamą veiką, padarytus arba galinčius įvy</text:span><text:span text:style-name="T2032">kti šiurkščius vidaus tvarkos pažeidimus;<text:s/></text:span></text:p>
      <text:p text:style-name="P2033"><text:span text:style-name="T2034">3</text:span><text:span text:style-name="T2035">) kad yra pažeisti Lietuvos Respublikos įstatymai ir kiti teisės aktai, nustatantys saugios ir patikimos veiklos reikalavimus;<text:s/></text:span></text:p>
      <text:p text:style-name="P2036"><text:span text:style-name="T2037">4</text:span><text:span text:style-name="T2038">) kad finansų įstaigos reikalavimai pagal sudarytus sandorius yra nepakanka</text:span><text:span text:style-name="T2039">mai užtikrinti arba jos turimas (valdomas) turtas nėra pakankamai apsaugotas nuo nuvertėjimo (praradimo);<text:s/></text:span></text:p>
      <text:p text:style-name="P2040"><text:span text:style-name="T2041">5</text:span><text:span text:style-name="T2042">) kad yra didesnių vidaus kontrolės sistemos trūkumų arba kontrolės nepakankamumą;<text:s/></text:span></text:p>
      <text:p text:style-name="P2043"><text:span text:style-name="T2044">6</text:span><text:span text:style-name="T2045">) dėl kurių aiškiai skiriasi auditoriaus ir finansų įst</text:span><text:span text:style-name="T2046">aigos vadovų nuomonė apie sugebėjimą įvykdyti visus savo įsipareigojimus (mokumą), apie pajamas arba pelną, apie informacijos rinkimą, apdorojimą ir informacinės sistemos patikimumą arba apie finansinę apskaitą;</text:span></text:p>
      <text:p text:style-name="P2047"><text:span text:style-name="T2048">7</text:span><text:span text:style-name="T2049">) kurie gali labai paveikti finansų įst</text:span><text:span text:style-name="T2050">aigos finansinę būklę, jos administracinę ar apskaitos sistemas.</text:span></text:p>
      <text:p text:style-name="P2051"><text:span text:style-name="T2052">3</text:span><text:span text:style-name="T2053">. Šio straipsnio 2 dalyje nustatytą pareigą audito įmonė turi ir tuo atveju, jei sužino apie nurodytus faktus atlikdama savo darbą kitoje, su šia finansų įstaiga artimais ryšiais susij</text:span><text:span text:style-name="T2054">usioje, įmonėje.</text:span><text:span text:style-name="T2055"><text:s/></text:span></text:p>
      <text:p text:style-name="P2056"><text:span text:style-name="T2057">4</text:span><text:span text:style-name="T2058">. Audito įmonė gali suteikti priežiūros institucijai konsultacijas arba perspėti ją apie patikrinimo rezultatus šio straipsnio 2 dalyje nenumatytais atvejais.<text:s/></text:span></text:p>
      <text:p text:style-name="P2059"><text:span text:style-name="T2060">5</text:span><text:span text:style-name="T2061">. Priežiūros institucija gali pareikalauti iš audito įmonės, o ši pr</text:span><text:span text:style-name="T2062">ivalo pateikti priežiūros institucijai visą turimą informaciją apie finansų įstaigoje atlikto patikrinimo rezultatus.<text:s/></text:span></text:p>
      <text:p text:style-name="P2063"/>
      <text:p text:style-name="P2064"><text:span text:style-name="T2065">47</text:span><text:span text:style-name="T2066"><text:s/>straipsnis.<text:s/></text:span><text:span text:style-name="T2067">Audito įmonės ir auditoriaus atsakomybė</text:span><text:span text:style-name="T2068"><text:s/></text:span></text:p>
      <text:p text:style-name="P2069"><text:span text:style-name="T2070">1</text:span><text:span text:style-name="T2071">. Audito įmonė ir auditorius už audito atlikimą, auditoriaus išvados<text:s/></text:span><text:span text:style-name="T2072">dėl</text:span><text:span text:style-name="T2073"><text:s/></text:span><text:span text:style-name="T2074">audituotoje fina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075"><text:span text:style-name="T2076">2</text:span><text:span text:style-name="T2077">. Audito įmonė turi atlyginti užsakovo, audituotos finansų įstaigos ar trečiųjų asmenų patirtus nuostolius įstatymų ir audito įmonės bei užsakovo pasirašytos sutarties dėl audito atlikimo nustatyta tvarka.</text:span></text:p>
      <text:p text:style-name="Normal"/>
      <text:p text:style-name="P2078"><text:span text:style-name="T2079">DVYLIKTASIS</text:span><text:span text:style-name="T2080"><text:s/>SKIRSNIS</text:span></text:p>
      <text:p text:style-name="P2081"><text:span text:style-name="T2082">FINANSŲ ĮSTAIGŲ,<text:s/></text:span><text:span text:style-name="T2083">TEIKIANČIŲ LICENCINES FINANSINES PASLAUGAS, VEIKLOS PRIEŽIŪRA</text:span></text:p>
      <text:p text:style-name="Normal"/>
      <text:p text:style-name="P2084"><text:span text:style-name="T2085">48</text:span><text:span text:style-name="T2086"><text:s/>straipsnis.<text:s/></text:span><text:span text:style-name="T2087">Finansų įstaigų, teikiančių licencines finansines paslaugas, veiklos priežiūra<text:s/></text:span></text:p>
      <text:p text:style-name="P2088"><text:span text:style-name="T2089">1</text:span><text:span text:style-name="T2090">. Finansų įstaigų, teikiančių licencines finansines paslaugas, veiklą prižiūri Lietuvos Respublikos įstatymų nustatytos priežiūros institucijos.<text:s/></text:span></text:p>
      <text:p text:style-name="P2091"><text:span text:style-name="T2092">2</text:span><text:span text:style-name="T2093">. Finansų įstaigų veiklos priežiūros institucijų steigimą ir veiklą, teises ir pareigas, atskaitomybę bei</text:span><text:span text:style-name="T2094"><text:s/>atsakomybę nustato Lietuvos Respublikos įstatymai ir kiti teisės aktai.<text:s/></text:span></text:p>
      <text:p text:style-name="P2095"><text:span text:style-name="T2096">3</text:span><text:span text:style-name="T2097">. Finansų įstaigų veiklos valstybinę priežiūrą atliekančių priežiūros institucijų tarpusavio bendradarbiavimą bei sąveiką prižiūrint finansų įstaigas koordinuoja Finansų įstaigų</text:span><text:span text:style-name="T2098"><text:s/>veiklos reglamentavimo ir priežiūros koordinavimo komisija.</text:span></text:p>
      <text:p text:style-name="P2099"/>
      <text:p text:style-name="P2100"><text:span text:style-name="T2101">49</text:span><text:span text:style-name="T2102"><text:s/>straipsnis.<text:s/></text:span><text:span text:style-name="T2103">Finansų įstaigų bei draudimo įmonių veiklos reglamentavimo ir priežiūros koordinavimo komisija</text:span></text:p>
      <text:p text:style-name="P2104"><text:span text:style-name="T2105">1</text:span><text:span text:style-name="T2106">. Nuolatinė Finansų įstaigų bei draudimo įmonių veiklos reglamentavimo ir</text:span><text:span text:style-name="T2107"><text:s/>priežiūros koordinavimo komisija sudaroma ir dirba Seimo nutarimu patvirtintų nuostatų nustatyta tvarka.<text:s/></text:span></text:p>
      <text:p text:style-name="P2108"><text:span text:style-name="T2109">2</text:span><text:span text:style-name="T2110">. Finansų įstaigų bei draudimo įmonių veiklos reglamentavimo ir priežiūros koordinavimo komisija:<text:s/></text:span></text:p>
      <text:p text:style-name="P2111"><text:span text:style-name="T2112">1</text:span><text:span text:style-name="T2113">) rengia ir teikia pasiūlymus Seimo Biudže</text:span><text:span text:style-name="T2114">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15"><text:span text:style-name="T2116">2</text:span><text:span text:style-name="T2117">) leidžia rekomendacijas priežiūros institucijoms dėl jų veiklos koordinavimo ir tarpusavio bendradarbiavimo.</text:span></text:p>
      <text:p text:style-name="P2118"/>
      <text:p text:style-name="P2119"><text:span text:style-name="T2120">50</text:span><text:span text:style-name="T2121"><text:s/>straipsnis.<text:s/></text:span><text:span text:style-name="T2122">Priežiūros institucijos pareigos ir teisės</text:span><text:span text:style-name="T2123"><text:s/></text:span></text:p>
      <text:p text:style-name="P2124"><text:span text:style-name="T2125">1</text:span><text:span text:style-name="T2126">. Priežiūros institucija, atlikdama jos kompetencijai priskirtų finansų<text:s/></text:span><text:span text:style-name="T2127">įstaigų priežiūrą, privalo:<text:s/></text:span></text:p>
      <text:p text:style-name="P2128"><text:span text:style-name="T2129">1</text:span><text:span text:style-name="T2130">) įvertinti pagal šį ir kitus Lietuvos Respublikos įstatymus, reglamentuojančius finansinių paslaugų teikimą ir finansų įstaigų veiklą, pateiktus prašymus ir priimti dėl jų sprendimus;<text:s/></text:span></text:p>
      <text:p text:style-name="P2131"><text:span text:style-name="T2132">2</text:span><text:span text:style-name="T2133">) nustatyti, ar finansų įstaigų v</text:span><text:span text:style-name="T2134">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135">p, kad ji veiktų saugiai ir patikimai;<text:s/></text:span></text:p>
      <text:p text:style-name="P2136"><text:span text:style-name="T2137">3</text:span><text:span text:style-name="T2138">) nustatyti finansų įstaigų veiklos riziką ribojančius normatyvus bei jų dydžius ir kontroliuoti, kaip finansų įstaigos jų laikosi;<text:s/></text:span></text:p>
      <text:p text:style-name="P2139"><text:span text:style-name="T2140">4</text:span><text:span text:style-name="T2141">) nustatyti prižiūrimoms finansų įstaigoms apskaitos reikalavimus, finans</text:span><text:span text:style-name="T2142">inės ir priežiūrai skirtos atskaitomybės formą, turinį ir pateikimo priežiūros institucijai terminus;</text:span></text:p>
      <text:p text:style-name="P2143"><text:span text:style-name="T2144">5</text:span><text:span text:style-name="T2145">) vertinti finansų įstaigos priežiūros tikslais teikiamos ir pagal įstatymus ar kitus teisės aktus privalomos visuomenei teikti informacijos patikimu</text:span><text:span text:style-name="T2146">mą ir tikslumą;<text:s/></text:span></text:p>
      <text:p text:style-name="P2147"><text:span text:style-name="T2148">6</text:span><text:span text:style-name="T2149">) vertinti, ar finansų įstaigos politika, praktika ir procedūros leidžia laiku nustatyti, įvertinti, stebėti ir valdyti riziką, kuri atsiranda investuojant ir teikiant finansines paslaugas;<text:s/></text:span></text:p>
      <text:p text:style-name="P2150"><text:span text:style-name="T2151">7</text:span><text:span text:style-name="T2152">) vertinti politiką, praktiką ir procedūras, kurias finansų įstaiga taiko nustatydama grynąją savo turto vertę;<text:s/></text:span></text:p>
      <text:p text:style-name="P2153"><text:span text:style-name="T2154">8</text:span><text:span text:style-name="T2155">) vertinti, ar finansų įstaigos informacinė sistema leidžia jos vadovams laiku nustatyti, įvertinti ir valdyti rizikos laipsnį;</text:span></text:p>
      <text:p text:style-name="P2156"><text:span text:style-name="T2157">9</text:span><text:span text:style-name="T2158">) kon</text:span><text:span text:style-name="T2159">troliuoti, kad finansų įstaiga laikytųsi Lietuvos Respublikos teisės aktų nustatytų reikalavimų, keliamų finansinių paslaugų teikimui finansų įstaigos viduje ir su ja artimais ryšiais susijusiems asmenims;<text:s/></text:span></text:p>
      <text:p text:style-name="P2160"><text:span text:style-name="T2161">10</text:span><text:span text:style-name="T2162">) vertinti, ar finansų įstaiga sudarė pakan</text:span><text:span text:style-name="T2163">kamai atidėjinių (atidėjimų) ir rezervų rizikai, prisiimtai investuojant ir teikiant finansines paslaugas, sumažinti;<text:s/></text:span></text:p>
      <text:p text:style-name="P2164"><text:span text:style-name="T2165">11</text:span><text:span text:style-name="T2166">) vertinti, ar finansų įstaigoje veikianti vidaus kontrolės sistema atitinka finansų įstaigos veiklos turinį ir apimtį (mastą);</text:span></text:p>
      <text:p text:style-name="P2167"><text:span text:style-name="T2168">12</text:span><text:span text:style-name="T2169">)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170"><text:span text:style-name="T2171">13</text:span><text:span text:style-name="T2172">) turėdama info</text:span><text:span text:style-name="T2173">rmacijos, kad finansinių paslaugų, kurioms teikti būtina turėti priežiūros institucijos licenciją, teikimu verčiasi asmenys be šios licencijos, pranešti apie tai atitinkamoms teisėsaugos institucijoms;<text:s/></text:span></text:p>
      <text:p text:style-name="P2174"><text:span text:style-name="T2175">14</text:span><text:span text:style-name="T2176">) raštiškai pranešti atitinkamoms teisėsaugos i</text:span><text:span text:style-name="T2177">nstitucijoms apie finansų įstaigoje nustatytus faktus, liudijančius galimai nusikalstamą veiką.<text:s/></text:span></text:p>
      <text:p text:style-name="P2178"><text:span text:style-name="T2179">2</text:span><text:span text:style-name="T2180">. Priežiūros institucija, vykdydama šio straipsnio 1 dalyje nustatytas pareigas, turi teisę:<text:s/></text:span></text:p>
      <text:p text:style-name="P2181"><text:span text:style-name="T2182">1</text:span><text:span text:style-name="T2183">) leisti teisės aktus dėl prižiūrimų finansų įstaigų st</text:span><text:span text:style-name="T2184">eigimo, veiklos, reorganizavimo, likvidavimo, apskaitos bei atskaitomybės tvarkos;<text:s/></text:span></text:p>
      <text:p text:style-name="P2185"><text:span text:style-name="T2186">2</text:span><text:span text:style-name="T2187">) priežiūros tikslais pareikalauti ir gauti iš prižiūrimos finansų įstaigos visą informaciją bei dokumentus apie finansų įstaigos steigimą, dalyvius, vadovus, valdymą,</text:span><text:span text:style-name="T2188"><text:s/>veiklą, riziką ribojančių normatyvų vykdymą, finansinę būklę, jos padalinius ir dukterines įmones, kreditorius, skolininkus bei kitus klientus;<text:s/></text:span></text:p>
      <text:p text:style-name="P2189"><text:span text:style-name="T2190">3</text:span><text:span text:style-name="T2191">) iš dalies arba nuosekliai patikrinti finansų įstaigos steigimo procedūras ir veiklą finansų įstaigoje,<text:s/></text:span><text:span text:style-name="T2192">jos padalinyje arba dukterinėje įmonėje;<text:s/></text:span></text:p>
      <text:p text:style-name="P2193"><text:span text:style-name="T2194">4</text:span><text:span text:style-name="T2195">) reikalauti ir gauti iš valstybės valdymo, savivaldybių bei teisėsaugos institucijų, kitų įmonių, įstaigų ir organizacijų jų turimą informaciją apie finansų įstaigos steigėjus, dalyvius, kreditorius, skolinin</text:span><text:span text:style-name="T2196">kus arba kitus klientus, jos padalinius arba dukterines įmones, taip pat kitą informaciją, būtiną šiame arba kituose įstatymuose nustatytoms pareigoms vykdyti;<text:s/></text:span></text:p>
      <text:p text:style-name="P2197"><text:span text:style-name="T2198">5</text:span><text:span text:style-name="T2199">) taikyti Lietuvos Respublikos įstatymų nustatytas poveikio priemones, jeigu finansų įstai</text:span><text:span text:style-name="T2200">ga pažeidžia įstatymų bei priežiūros institucijos išleistų teisės aktų reikalavimus dėl finansų įstaigos saugios ir patikimos veiklos arba yra grėsmė, kad dėl finansų įstaigos veiklos arba finansinės būklės būtų pažeisti visuomenės ir (arba) finansų įstaig</text:span><text:span text:style-name="T2201">os klientų interesai arba sutriktų Lietuvos Respublikos finansų sistemos funkcionavimas, arba finansinių paslaugų rinkos dalyviai gautų neteisingą informaciją apie finansų įstaigos finansinę būklę;<text:s/></text:span></text:p>
      <text:p text:style-name="P2202"><text:span text:style-name="T2203">6</text:span><text:span text:style-name="T2204">) sudaryti sutartis su priežiūros institucijomis dėl</text:span><text:span text:style-name="T2205"><text:s/>bendradarbiavimo keičiantis informacija, gaunama priežiūros tikslais, jeigu priežiūros institucijos užtikrina, kad ši informacija nebus perduota kitiems asmenims, taip pat atliekant priežiūrą tų užsienio valstybių finansų įstaigų skyrių, kurie turi teisę<text:s/></text:span><text:span text:style-name="T2206">teikti finansines paslaugas Lietuvos Respublikoje, arba tų Lietuvos Respublikos finansų įstaigų padalinių, kurie turi teisę veikti ir teikti finansines paslaugas užsienio valstybėje;<text:s/></text:span></text:p>
      <text:p text:style-name="P2207"><text:span text:style-name="T2208">7</text:span><text:span text:style-name="T2209">) būti tarptautinių organizacijų, jungiančių priežiūros institucija</text:span><text:span text:style-name="T2210">s, nare;<text:s/></text:span></text:p>
      <text:p text:style-name="P2211"><text:span text:style-name="T2212">8</text:span><text:span text:style-name="T2213">) turėti kitokių teisių, nustatytų Lietuvos Respublikos įstatymuose, reglamentuojančiuose finansinių paslaugų teikimą ir finansų įstaigų bei finansų įstaigų priežiūros institucijų veiklą.<text:s/></text:span></text:p>
      <text:p text:style-name="P2214"><text:span text:style-name="T2215">3</text:span><text:span text:style-name="T2216">. Priežiūros institucija neturi teisės:<text:s/></text:span></text:p>
      <text:p text:style-name="P2217"><text:span text:style-name="T2218">1</text:span><text:span text:style-name="T2219">)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20"><text:span text:style-name="T2221">2</text:span><text:span text:style-name="T2222">) perduoti kitiem</text:span><text:span text:style-name="T2223">s asmenims informaciją, gautą iš kitos priežiūros institucijos, be šios sutikimo.<text:s/></text:span></text:p>
      <text:p text:style-name="P2224"><text:span text:style-name="T2225">4</text:span><text:span text:style-name="T2226">. Lietuvos Respublikos įstatymai, reglamentuojantys finansinių paslaugų teikimą ir finansų įstaigų bei priežiūros institucijų veiklą, gali nustatyti kitokią, negu nur</text:span><text:span text:style-name="T2227">odyta šio straipsnio 3 dalyje, informacijos perdavimo tvarką.<text:s/></text:span></text:p>
      <text:p text:style-name="P2228"/>
      <text:p text:style-name="P2229"><text:span text:style-name="T2230">51</text:span><text:span text:style-name="T2231"><text:s/>straipsnis.<text:s/></text:span><text:span text:style-name="T2232">Finansų įstaigų</text:span><text:span text:style-name="T2233"><text:s/></text:span><text:span text:style-name="T2234">priežiūros būdai<text:s/></text:span></text:p>
      <text:p text:style-name="P2235"><text:span text:style-name="T2236">Jeigu Lietuvos Respublikos įstatymai nenustato ko kita, yra šie finansų įstaigų priežiūros būdai:<text:s/></text:span></text:p>
      <text:p text:style-name="P2237"><text:span text:style-name="T2238">1</text:span><text:span text:style-name="T2239">) licencijavimas: nagrinėjami pra</text:span><text:span text:style-name="T2240">šymai ir priimami sprendimai dėl finansų įstaigų steigimo, licencijų verstis finansinių paslaugų teikimu išdavimo, finansų įstaigos įstatinio kapitalo ir (arba) balsavimo teisių kvalifikuotosios dalies įsigijimo ar valdymo, reorganizavimo ir kitais šio Įst</text:span><text:span text:style-name="T2241">atymo nustatytais atvejais, susijusiais su finansų įstaigų veiklos įteisinimu;<text:s/></text:span></text:p>
      <text:p text:style-name="P2242"><text:span text:style-name="T2243">2</text:span><text:span text:style-name="T2244">) dokumentinė priežiūra: analizuojama ir vertinama finansų įstaigos veikla remiantis jos pateikta finansine atskaitomybe ir kita iš finansų įstaigų bei kitų šaltinių gauta</text:span><text:span text:style-name="T2245"><text:s/>informacija;<text:s/></text:span></text:p>
      <text:p text:style-name="P2246"><text:span text:style-name="T2247">3</text:span><text:span text:style-name="T2248">) finansų įstaigų tikrinimas (inspektavimas). Tai vykdoma Lietuvos Respublikos įstatymų, reglamentuojančių finansinių paslaugų teikimą ir finansų įstaigų veiklą, nustatyta tvarka tikrinant (inspektuojant) finansų įstaigų steigimo proced</text:span><text:span text:style-name="T2249">ūras ir veiklą.<text:s/></text:span></text:p>
      <text:p text:style-name="Normal"/>
      <text:p text:style-name="P2250"><text:span text:style-name="T2251">TRYLIKTASIS</text:span><text:span text:style-name="T2252"><text:s/>SKIRSNIS</text:span></text:p>
      <text:p text:style-name="P2253"><text:span text:style-name="T2254">FINANSŲ ĮSTAIGOS</text:span><text:span text:style-name="T2255"><text:s/></text:span><text:span text:style-name="T2256">PABAIGA, PERTVARKYMAS IR BANKROTO BYLOS IŠKĖLIMAS</text:span></text:p>
      <text:p text:style-name="Normal"/>
      <text:p text:style-name="P2257"><text:span text:style-name="T2258">52</text:span><text:span text:style-name="T2259"><text:s/>straipsnis.<text:s/></text:span><text:span text:style-name="T2260">Finansų įstaigos</text:span><text:span text:style-name="T2261"><text:s/></text:span><text:span text:style-name="T2262">pabaiga</text:span><text:span text:style-name="T2263"><text:s/></text:span></text:p>
      <text:p text:style-name="P2264"><text:span text:style-name="T2265">1</text:span><text:span text:style-name="T2266">. Finansų įstaigos pasibaigia reorganizavimo arba likvidavimo būdu.<text:s/></text:span></text:p>
      <text:p text:style-name="P2267"><text:span text:style-name="T2268">2</text:span><text:span text:style-name="T2269">. Finansų įstaigos pasibaigia nuo jų išregistravimo iš juridinių asmenų registro.<text:s/></text:span></text:p>
      <text:p text:style-name="P2270"/>
      <text:p text:style-name="P2271"><text:span text:style-name="T2272">53</text:span><text:span text:style-name="T2273"><text:s/>straipsnis.<text:s/></text:span><text:span text:style-name="T2274">Finansų įstaigos</text:span><text:span text:style-name="T2275"><text:s/></text:span><text:span text:style-name="T2276">reorganizavimas ir pertvarkymas</text:span><text:span text:style-name="T2277"><text:s/></text:span></text:p>
      <text:p text:style-name="P2278"><text:span text:style-name="T2279">Finansų įstaiga reorganizuojama ir pertvarkoma Lietuvos Respublikos įstatymų, reglamentuojančių fin</text:span><text:span text:style-name="T2280">ansinių paslaugų teikimą ir finansų įstaigų veiklą, nustatyta tvarka.<text:s/></text:span></text:p>
      <text:p text:style-name="P2281"/>
      <text:p text:style-name="P2282"><text:span text:style-name="T2283">54</text:span><text:span text:style-name="T2284"><text:s/>straipsnis.<text:s/></text:span><text:span text:style-name="T2285">Finansų įstaigos</text:span><text:span text:style-name="T2286"><text:s/></text:span><text:span text:style-name="T2287">likvidavimas</text:span><text:span text:style-name="T2288"><text:s/></text:span></text:p>
      <text:p text:style-name="P2289"><text:span text:style-name="T2290">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291">, kurios pagrindu veikia finansų įstaiga, juridinio asmens veiklą, nustatyta tvarka.<text:s/></text:span></text:p>
      <text:p text:style-name="P2292"/>
      <text:p text:style-name="P2293"><text:span text:style-name="T2294">55</text:span><text:span text:style-name="T2295"><text:s/>straipsnis.<text:s/></text:span><text:span text:style-name="T2296">Finansų įstaigos</text:span><text:span text:style-name="T2297"><text:s/></text:span><text:span text:style-name="T2298">likvidavimas jos dalyvių iniciatyva</text:span><text:span text:style-name="T2299"><text:s/></text:span></text:p>
      <text:p text:style-name="P2300"><text:span text:style-name="T2301">1</text:span><text:span text:style-name="T2302">. Finansų įstaiga gali būti likviduojama visuotinio finansų įstaigos dalyvių susirinkimo<text:s/></text:span><text:span text:style-name="T2303">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304">reipiasi į priežiūros instituciją, kad išduotų leidimą likviduotis ir atšauktų finansų įstaigos licenciją.<text:s/></text:span></text:p>
      <text:p text:style-name="P2305"><text:span text:style-name="T2306">2</text:span><text:span text:style-name="T2307">. Priežiūros institucija gali nesuteikti leidimo likviduoti finansų įstaigą, jeigu nustato, kad ši įstaiga yra nepajėgi visiškai atsiskaityti s</text:span><text:span text:style-name="T2308">u kreditoriais.<text:s/></text:span></text:p>
      <text:p text:style-name="P2309"><text:span text:style-name="T2310">3</text:span><text:span text:style-name="T2311">. Finansų įstaigos likvidatorius (likvidacinė komisija), likvidavimo metu nustatęs, kad įstaiga yra nepajėgi atsiskaityti pagal prisiimtus įsipareigojimus (toliau – nemoki), privalo nutraukti kreditorių reikalavimų tenkinimą bei kitus</text:span><text:span text:style-name="T2312"><text:s/>likvidavimo procedūros veiksmus ir kreiptis į teismą dėl bankroto bylos iškėlimo finansų įstaigai.<text:s/></text:span></text:p>
      <text:p text:style-name="P2313"/>
      <text:p text:style-name="P2314"><text:span text:style-name="T2315">56</text:span><text:span text:style-name="T2316"><text:s/>straipsnis.<text:s/></text:span><text:span text:style-name="T2317">Finansų įstaigos</text:span><text:span text:style-name="T2318"><text:s/></text:span><text:span text:style-name="T2319">priverstinis likvidavimas</text:span><text:span text:style-name="T2320"><text:s/></text:span></text:p>
      <text:p text:style-name="P2321"><text:span text:style-name="T2322">1</text:span><text:span text:style-name="T2323">. Visuotinis finansų įstaigos, kurios licencija teikti finansines paslaugas priežiūr</text:span><text:span text:style-name="T2324">os institucijos sprendimu yra atšaukta, dalyvių susirinkimas priima sprendimą nutraukti finansų įstaigos veiklą.<text:s/></text:span></text:p>
      <text:p text:style-name="P2325"><text:span text:style-name="T2326">2</text:span><text:span text:style-name="T2327">. Finansų įstaiga likviduojama teismo sprendimu, jeigu visuotinis finansų įstaigos, kurios licencija teikti finansines paslaugas yra atša</text:span><text:span text:style-name="T2328">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329">arba bent vienas dalyvis.<text:s/></text:span></text:p>
      <text:p text:style-name="P2330"/>
      <text:p text:style-name="P2331"><text:span text:style-name="T2332">57</text:span><text:span text:style-name="T2333"><text:s/>straipsnis.<text:s/></text:span><text:span text:style-name="T2334">Finansų įstaigos bankrotas</text:span></text:p>
      <text:p text:style-name="P2335"><text:span text:style-name="T2336">1</text:span><text:span text:style-name="T2337">. Finansų įstaigų bankroto procedūras reglamentuoja Lietuvos Respublikos įmonių bankroto įstatymas, jeigu šis ir kiti finansinių paslaugų teikimą ir finansų įstaigų veiklą reg</text:span><text:span text:style-name="T2338">lamentuojantys įstatymai nenustato ko kita.<text:s/></text:span></text:p>
      <text:p text:style-name="P2339"><text:span text:style-name="T2340">2</text:span><text:span text:style-name="T2341">. Finansų įstaigos bankroto procedūra gali būti atliekama tik teismo tvarka.</text:span></text:p>
      <text:p text:style-name="P2342"><text:span text:style-name="T2343">3</text:span><text:span text:style-name="T2344">. Bankroto byla gali būti iškelta Lietuvos Respublikos įstatymų nustatyta tvarka tik tai nemokiai finansų įstaigai, teikianč</text:span><text:span text:style-name="T2345">iai licencines finansines paslaugas, kurios licencija teikti finansines paslaugas priežiūros institucijos sprendimu yra atšaukta.<text:s/></text:span></text:p>
      <text:p text:style-name="P2346"><text:span text:style-name="T2347">4</text:span><text:span text:style-name="T2348">. Sąlygas, kurioms esant finansų įstaiga, teikianti licencines finansines paslaugas, gali būti pripažįstama nemokia, ir<text:s/></text:span><text:span text:style-name="T2349">šios finansų įstaigos nemokumo apskaičiavimo ir įvertinimo tvarką nustato priežiūros institucija.<text:s/></text:span></text:p>
      <text:p text:style-name="P2350"><text:span text:style-name="T2351">5</text:span><text:span text:style-name="T2352">. Pareiškimą teismui dėl bankroto bylos iškėlimo finansų įstaigai turi teisę pateikti jos dalyviai, likvidatorius (likvidacinė komisija), administracijo</text:span><text:span text:style-name="T2353">s vadovas, kreditorius (kreditoriai), o finansų įstaigai, teikiančiai licencines finansines paslaugas, – ir priežiūros institucija.<text:s/></text:span></text:p>
      <text:p text:style-name="P2354"><text:span text:style-name="T2355">6</text:span><text:span text:style-name="T2356">. Nutartį finansų įstaigai iškelti bankroto bylą arba atsisakyti ją iškelti teismas priima ne vėliau kaip per 15 dienų nuo pareiškimo priėmimo.<text:s/></text:span></text:p>
      <text:p text:style-name="Normal"/>
      <text:p text:style-name="P2357"><text:span text:style-name="T2358">KETURIOLIKTASIS</text:span><text:span text:style-name="T2359"><text:s/>SKIRSNIS</text:span></text:p>
      <text:p text:style-name="P2360"><text:span text:style-name="T2361">BAIGIAMOSIOS NUOSTATOS</text:span></text:p>
      <text:p text:style-name="Normal"/>
      <text:p text:style-name="P2362"><text:span text:style-name="T2363">58</text:span><text:span text:style-name="T2364"><text:s/>straipsnis.<text:s/></text:span><text:span text:style-name="T2365">Įstatymo įsigaliojimas</text:span><text:span text:style-name="T2366"><text:s/></text:span></text:p>
      <text:p text:style-name="P2367"><text:span text:style-name="T2368">1</text:span><text:span text:style-name="T2369">. Šis</text:span><text:span text:style-name="T2370"><text:s/>Įstatymas, išskyrus 58 straipsnį, įsigalioja nuo 2003 m. liepos 1 d.</text:span><text:s/></text:p>
      <text:p text:style-name="P2371">Straipsnio dalies pakeitimai:</text:p>
      <text:p text:style-name="P2372"><text:span text:style-name="T2373">Nr.<text:s/></text:span><text:a xlink:href="https://www.e-tar.lt/portal/legalAct.html?documentId=TAR.25701DDD4625" office:target-frame-name="_top" xlink:show="replace"><text:span text:style-name="T2374">IX-1125</text:span></text:a><text:span text:style-name="T2375">, 2002-10-08, Žin., 2002, Nr. 101-4496 (2002-10-23), i. k. 102</text:span><text:span text:style-name="T2376">1010ISTA0IX-1125</text:span></text:p>
      <text:p text:style-name="Normal"/>
      <text:p text:style-name="P2377"><text:span text:style-name="T2378">2</text:span><text:span text:style-name="T2379">. Šio Įstatymo nuostatos nuo jo įsigaliojimo dienos taikomos ir jau veikiančioms finansų įmonėms bei kredito įstaigoms.<text:s/></text:span></text:p>
      <text:p text:style-name="P2380"><text:span text:style-name="T2381">3</text:span><text:span text:style-name="T2382">. Įmonė, teikianti tik šio Įstatymo 3 straipsnio 1 dalies 16 ir 17 punktuose nurodytas finansines paslaugas</text:span><text:span text:style-name="T2383">, nelaikoma finansų įstaiga iki Lietuvos Respublikos įstojimo į Europos Sąjungą.</text:span></text:p>
      <text:p text:style-name="P2384"><text:span text:style-name="T2385">4</text:span><text:span text:style-name="T2386">. Šio Įstatymo 12 ir 39 straipsniai įsigalioja Lietuvos Respublikai tapus Europos Sąjungos nare.</text:span></text:p>
      <text:p text:style-name="P2387"/>
      <text:p text:style-name="P2388"><text:span text:style-name="T2389">59</text:span><text:span text:style-name="T2390"><text:s/>straipsnis.<text:s/></text:span><text:span text:style-name="T2391">Pasiūlymai Vyriausybei ir Lietuvos bankui</text:span><text:span text:style-name="T2392"><text:s/></text:span></text:p>
      <text:p text:style-name="P2393"><text:span text:style-name="T2394">Pasiūl</text:span><text:span text:style-name="T2395">yti Vyriausybei ir Lietuvos bankui parengti ir iki 2003 m. sausio 1 d. pateikti Seimui įstatymų, neatitinkančių Finansų įstaigų įstatymo nuostatų, pakeitimo ir (arba) papildymo įstatymų projektus, taip pat parengti šiam Įstatymui įgyvendinti reikalingus įs</text:span><text:span text:style-name="T2396">tatymų lydimuosius teisės aktus.</text:span><text:s/></text:p>
      <text:soft-page-break/>
      <text:p text:style-name="P2397">Straipsnio pakeitimai:</text:p>
      <text:p text:style-name="P2398"><text:span text:style-name="T2399">Nr.<text:s/></text:span><text:a xlink:href="https://www.e-tar.lt/portal/legalAct.html?documentId=TAR.25701DDD4625" office:target-frame-name="_top" xlink:show="replace"><text:span text:style-name="T2400">IX-1125</text:span></text:a><text:span text:style-name="T2401">, 2002-10-08, Žin., 2002, Nr. 101-4496 (2002-10-23), i. k. 1021010ISTA0IX-1125</text:span></text:p>
      <text:p text:style-name="Normal"/>
      <text:p text:style-name="P2402"><text:span text:style-name="T2403">Skelbiu šį Lietuvos Respublikos Seimo priimtą įstatymą.<text:s/></text:span></text:p>
      <text:p text:style-name="P2404"/>
      <text:p text:style-name="P2405"/>
      <text:p text:style-name="P2406"/>
      <text:p text:style-name="P2407">RESPUBLIKOS PREZIDENTAS<text:tab/>VALDAS ADAMKUS</text:p>
      <text:p text:style-name="P2408"/>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Seimas, Įstatymas</text:span></text:p>
      <text:p text:style-name="P2418"><text:span text:style-name="T2419">Nr.<text:s/></text:span><text:a xlink:href="https://www.e-tar.lt/portal/legalAct.html?documentId=TAR.25701DDD4625" office:target-frame-name="_top" xlink:show="replace"><text:span text:style-name="T2420">IX-1125</text:span></text:a><text:span text:style-name="T2421">,<text:s/></text:span><text:span text:style-name="T2422">2002-10-08, Žin., 2002, Nr. 101-4496 (2002-10-23), i. k. 1021010ISTA0IX-1125</text:span></text:p>
      <text:p text:style-name="P2423"><text:span text:style-name="T2424">Lietuvos Respublikos finansų įstaigų įstatymo 58 ir 59 straipsnių pakeitimo įstatymas</text:span></text:p>
      <text:p text:style-name="P2425"/>
      <text:p text:style-name="P2426"><text:span text:style-name="T2427">2.</text:span></text:p>
      <text:p text:style-name="P2428"><text:span text:style-name="T2429">Lietuvos Respublikos Seimas, Įstatymas</text:span></text:p>
      <text:p text:style-name="P2430"><text:span text:style-name="T2431">Nr.<text:s/></text:span><text:a xlink:href="https://www.e-tar.lt/portal/legalAct.html?documentId=TAR.B49DA84E56C6" office:target-frame-name="_top" xlink:show="replace"><text:span text:style-name="T2432">IX-1481</text:span></text:a><text:span text:style-name="T2433">, 2003-04-03, Žin., 2003, Nr. 38-1726 (2003-04-24), i. k. 1031010ISTA0IX-1481</text:span></text:p>
      <text:p text:style-name="P2434"><text:span text:style-name="T2435">Lietuvos Respublikos finansų įstaigų įstatymo 6 ir 20 straipsnių pakeitimo įstatymas</text:span></text:p>
      <text:p text:style-name="P2436"/>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5:00Z</meta:creation-date>
    <dc:date>2017-01-11T14:35:00Z</dc:date>
    <meta:template xlink:href="Normal.dotm" xlink:type="simple"/>
    <meta:editing-cycles>2</meta:editing-cycles>
    <meta:editing-duration>PT0S</meta:editing-duration>
    <meta:document-statistic meta:page-count="27" meta:paragraph-count="1252" meta:word-count="12355" meta:character-count="97717" meta:row-count="2112" meta:non-whitespace-character-count="86614"/>
  </office:meta>
</office:document-meta>
</file>