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font-weight="bold" style:font-weight-asian="bold" style:font-weight-complex="bold"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font-weight="bold" style:font-weight-asian="bold" style:font-weight-complex="bold"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text-position="sub 66.6%"/>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FF" fo:letter-spacing="-0.0013in" style:text-underline-type="single" style:text-underline-style="solid" style:text-underline-width="auto" style:text-underline-mode="continuous"/>
    </style:style>
    <style:style style:name="T366" style:parent-style-name="DefaultParagraphFont" style:family="text">
      <style:text-properties fo:color="#000000" fo:letter-spacing="-0.0013in"/>
    </style:style>
    <style:style style:name="T367" style:parent-style-name="DefaultParagraphFont" style:family="text">
      <style:text-properties fo:color="#0000FF" fo:letter-spacing="-0.0013in" style:text-underline-type="single" style:text-underline-style="solid" style:text-underline-width="auto" style:text-underline-mode="continuous"/>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fo:letter-spacing="-0.0013in" style:text-underline-type="single" style:text-underline-style="solid" style:text-underline-width="auto" style:text-underline-mode="continuous"/>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font-weight="bold" style:font-weight-asian="bold" style:font-weight-complex="bold"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FF" fo:letter-spacing="-0.0013in" style:text-underline-type="single" style:text-underline-style="solid" style:text-underline-width="auto" style:text-underline-mode="continuous"/>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48in"/>
    </style:style>
    <style:style style:name="T422" style:parent-style-name="DefaultParagraphFont" style:family="text">
      <style:text-properties fo:color="#000000" fo:letter-spacing="-0.0048in"/>
    </style:style>
    <style:style style:name="T423" style:parent-style-name="DefaultParagraphFont" style:family="text">
      <style:text-properties fo:font-weight="bold" style:font-weight-asian="bold" style:font-weight-complex="bold" fo:color="#000000" fo:letter-spacing="-0.0048in"/>
    </style:style>
    <style:style style:name="T424" style:parent-style-name="DefaultParagraphFont" style:family="text">
      <style:text-properties fo:color="#000000" fo:letter-spacing="-0.0048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in"/>
    </style:style>
    <style:style style:name="T748" style:parent-style-name="DefaultParagraphFont" style:family="text">
      <style:text-properties fo:color="#000000" fo:letter-spacing="-0.002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34in"/>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48in"/>
    </style:style>
    <style:style style:name="T773" style:parent-style-name="DefaultParagraphFont" style:family="text">
      <style:text-properties fo:color="#000000" fo:letter-spacing="-0.0048in"/>
    </style:style>
    <style:style style:name="T774" style:parent-style-name="DefaultParagraphFont" style:family="text">
      <style:text-properties fo:color="#000000" fo:letter-spacing="-0.0048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2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T793" style:parent-style-name="DefaultParagraphFont" style:family="text">
      <style:text-properties fo:color="#000000" fo:letter-spacing="-0.0034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center"/>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06in"/>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font-style="italic" style:font-style-asian="italic" style:font-style-complex="italic"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font-style="italic" style:font-style-asian="italic" style:font-style-complex="italic"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font-style="italic" style:font-style-asian="italic" style:font-style-complex="italic"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T1080" style:parent-style-name="DefaultParagraphFont" style:family="text">
      <style:text-properties fo:font-weight="bold" style:font-weight-asian="bold" style:font-weight-complex="bold" fo:color="#000000" fo:letter-spacing="-0.002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style:font-style-complex="italic"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fo:widows="0" fo:orphans="0" fo:text-align="justify" fo:text-indent="0.3937in"/>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34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48in"/>
    </style:style>
    <style:style style:name="T1176" style:parent-style-name="DefaultParagraphFont" style:family="text">
      <style:text-properties fo:color="#000000" fo:letter-spacing="-0.0048in"/>
    </style:style>
    <style:style style:name="T1177" style:parent-style-name="DefaultParagraphFont" style:family="text">
      <style:text-properties fo:color="#000000" fo:letter-spacing="-0.0048in"/>
    </style:style>
    <style:style style:name="T1178" style:parent-style-name="DefaultParagraphFont" style:family="text">
      <style:text-properties fo:color="#000000" fo:letter-spacing="-0.0048in"/>
    </style:style>
    <style:style style:name="T1179" style:parent-style-name="DefaultParagraphFont" style:family="text">
      <style:text-properties fo:color="#000000" fo:letter-spacing="-0.0048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letter-spacing="-0.0006in"/>
    </style:style>
    <style:style style:name="T1206" style:parent-style-name="DefaultParagraphFont" style:family="text">
      <style:text-properties fo:color="#000000" fo:letter-spacing="-0.0006in"/>
    </style:style>
    <style:style style:name="T1207" style:parent-style-name="DefaultParagraphFont" style:family="text">
      <style:text-properties fo:color="#000000"/>
    </style:style>
    <style:style style:name="T1208" style:parent-style-name="DefaultParagraphFont" style:family="text">
      <style:text-properties fo:color="#000000" fo:letter-spacing="-0.0006in"/>
    </style:style>
    <style:style style:name="T1209" style:parent-style-name="DefaultParagraphFont" style:family="text">
      <style:text-properties fo:color="#000000"/>
    </style:style>
    <style:style style:name="T1210" style:parent-style-name="DefaultParagraphFont" style:family="text">
      <style:text-properties fo:color="#000000" fo:letter-spacing="-0.0006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06in"/>
    </style:style>
    <style:style style:name="T1269" style:parent-style-name="DefaultParagraphFont" style:family="text">
      <style:text-properties fo:color="#000000" fo:letter-spacing="-0.0006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34in"/>
    </style:style>
    <style:style style:name="T1277" style:parent-style-name="DefaultParagraphFont" style:family="text">
      <style:text-properties fo:color="#000000" fo:letter-spacing="-0.0034in"/>
    </style:style>
    <style:style style:name="T1278" style:parent-style-name="DefaultParagraphFont" style:family="text">
      <style:text-properties fo:color="#000000" fo:letter-spacing="-0.0034in"/>
    </style:style>
    <style:style style:name="T1279" style:parent-style-name="DefaultParagraphFont" style:family="text">
      <style:text-properties fo:font-weight="bold" style:font-weight-asian="bold" style:font-weight-complex="bold" fo:color="#000000" fo:letter-spacing="-0.0034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34in"/>
    </style:style>
    <style:style style:name="T1329" style:parent-style-name="DefaultParagraphFont" style:family="text">
      <style:text-properties fo:color="#000000" fo:letter-spacing="-0.0034in"/>
    </style:style>
    <style:style style:name="T1330" style:parent-style-name="DefaultParagraphFont" style:family="text">
      <style:text-properties fo:color="#000000" fo:letter-spacing="-0.0034in"/>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2in"/>
    </style:style>
    <style:style style:name="T1347" style:parent-style-name="DefaultParagraphFont" style:family="text">
      <style:text-properties fo:color="#000000" fo:letter-spacing="-0.002in"/>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2in"/>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06in"/>
    </style:style>
    <style:style style:name="T1359" style:parent-style-name="DefaultParagraphFont" style:family="text">
      <style:text-properties fo:font-weight="bold" style:font-weight-asian="bold" style:font-weight-complex="bold" fo:color="#000000" fo:letter-spacing="-0.0006in"/>
    </style:style>
    <style:style style:name="T1360" style:parent-style-name="DefaultParagraphFont" style:family="text">
      <style:text-properties fo:color="#000000" fo:letter-spacing="-0.000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etter-spacing="-0.002in"/>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fo:letter-spacing="-0.0034in"/>
    </style:style>
    <style:style style:name="T1442" style:parent-style-name="DefaultParagraphFont" style:family="text">
      <style:text-properties fo:color="#000000" fo:letter-spacing="-0.0034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break-before="page" fo:margin-left="3.1493in">
        <style:tab-stops/>
      </style:paragraph-properties>
    </style:style>
    <style:style style:name="T1506" style:parent-style-name="DefaultParagraphFont" style:family="text">
      <style:text-properties fo:color="#000000"/>
    </style:style>
    <style:style style:name="P1507" style:parent-style-name="Normal" style:family="paragraph">
      <style:paragraph-properties fo:widows="0" fo:orphans="0" fo:margin-left="3.1493in">
        <style:tab-stops/>
      </style:paragraph-properties>
      <style:text-properties fo:color="#000000"/>
    </style:style>
    <style:style style:name="P1508" style:parent-style-name="Normal" style:family="paragraph">
      <style:paragraph-properties fo:widows="0" fo:orphans="0" fo:margin-left="3.1493in">
        <style:tab-stops/>
      </style:paragraph-properties>
      <style:text-properties fo:color="#000000"/>
    </style:style>
    <style:style style:name="P1509" style:parent-style-name="Normal" style:family="paragraph">
      <style:paragraph-properties fo:widows="0" fo:orphans="0" fo:margin-left="3.1493in">
        <style:tab-stops/>
      </style:paragraph-properties>
      <style:text-properties fo:color="#000000"/>
    </style:style>
    <style:style style:name="P1510" style:parent-style-name="Normal" style:family="paragraph">
      <style:paragraph-properties fo:widows="0" fo:orphans="0" fo:margin-left="3.1493in">
        <style:tab-stops/>
      </style:paragraph-properties>
      <style:text-properties fo:color="#000000"/>
    </style:style>
    <style:style style:name="P1511" style:parent-style-name="Normal" style:family="paragraph">
      <style:paragraph-properties fo:widows="0" fo:orphans="0" fo:margin-left="3.1493in">
        <style:tab-stops/>
      </style:paragraph-properties>
      <style:text-properties fo:color="#000000"/>
    </style:style>
    <style:style style:name="P1512" style:parent-style-name="Normal" style:family="paragraph">
      <style:paragraph-properties fo:widows="0" fo:orphans="0" fo:margin-left="3.1493in" fo:text-indent="0.0416in">
        <style:tab-stops/>
      </style:paragraph-properties>
      <style:text-properties fo:color="#000000"/>
    </style:style>
    <style:style style:name="P1513" style:parent-style-name="Normal" style:family="paragraph">
      <style:paragraph-properties fo:widows="0" fo:orphans="0" fo:margin-left="3.1493in">
        <style:tab-stops/>
      </style:paragraph-properties>
      <style:text-properties fo:color="#000000"/>
    </style:style>
    <style:style style:name="P1514" style:parent-style-name="Normal" style:family="paragraph">
      <style:paragraph-properties fo:widows="0" fo:orphans="0" fo:margin-left="3.149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margin-left="3.1493in">
        <style:tab-stops/>
      </style:paragraph-properties>
      <style:text-properties fo:color="#000000"/>
    </style:style>
    <style:style style:name="P1518" style:parent-style-name="Normal" style:family="paragraph">
      <style:paragraph-properties fo:widows="0" fo:orphans="0" fo:margin-left="3.1493in">
        <style:tab-stops/>
      </style:paragraph-properties>
      <style:text-properties fo:color="#000000"/>
    </style:style>
    <style:style style:name="P1519" style:parent-style-name="Normal" style:family="paragraph">
      <style:paragraph-properties fo:widows="0" fo:orphans="0" fo:margin-left="3.1493in">
        <style:tab-stops/>
      </style:paragraph-properties>
      <style:text-properties fo:color="#000000"/>
    </style:style>
    <style:style style:name="P1520" style:parent-style-name="Normal" style:family="paragraph">
      <style:paragraph-properties fo:widows="0" fo:orphans="0" fo:text-align="justify" fo:text-indent="0.3937in"/>
      <style:text-properties fo:color="#000000"/>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style:style>
    <style:style style:name="TableColumn1528" style:family="table-column">
      <style:table-column-properties style:column-width="4.6243in" style:use-optimal-column-width="false"/>
    </style:style>
    <style:style style:name="TableColumn1529" style:family="table-column">
      <style:table-column-properties style:column-width="1.6743in" style:use-optimal-column-width="false"/>
    </style:style>
    <style:style style:name="Table1527" style:family="table">
      <style:table-properties style:width="6.2986in" fo:margin-left="0in" table:align="left"/>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TableCell1537" style:family="table-cell">
      <style:table-cell-properties fo:border="0.0069in solid #000000" fo:padding-top="0.0395in" fo:padding-left="0.0395in" fo:padding-bottom="0.0395in" fo:padding-right="0.0395in"/>
    </style:style>
    <style:style style:name="TableRow1538" style:family="table-row">
      <style:table-row-properties style:min-row-height="0.0416in" style:use-optimal-row-height="false"/>
    </style:style>
    <style:style style:name="TableCell1539" style:family="table-cell">
      <style:table-cell-properties fo:border="0.0069in solid #000000" fo:padding-top="0.0395in" fo:padding-left="0.0395in" fo:padding-bottom="0.0395in" fo:padding-right="0.0395in"/>
    </style:style>
    <style:style style:name="TableCell1540" style:family="table-cell">
      <style:table-cell-properties fo:border="0.0069in solid #000000" fo:padding-top="0.0395in" fo:padding-left="0.0395in" fo:padding-bottom="0.0395in" fo:padding-right="0.0395in"/>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395in" fo:padding-bottom="0.0395in" fo:padding-right="0.0395in"/>
    </style:style>
    <style:style style:name="TableCell1543" style:family="table-cell">
      <style:table-cell-properties fo:border="0.0069in solid #000000" fo:padding-top="0.0395in" fo:padding-left="0.0395in" fo:padding-bottom="0.0395in" fo:padding-right="0.0395in"/>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justify" fo:text-indent="0.3937in"/>
      <style:text-properties fo:color="#000000"/>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P1550" style:parent-style-name="Normal" style:family="paragraph">
      <style:paragraph-properties fo:widows="0" fo:orphans="0" fo:break-before="page" fo:margin-left="3.1493in">
        <style:tab-stops/>
      </style:paragraph-properties>
    </style:style>
    <style:style style:name="T1551" style:parent-style-name="DefaultParagraphFont" style:family="text">
      <style:text-properties fo:color="#000000"/>
    </style:style>
    <style:style style:name="P1552" style:parent-style-name="Normal" style:family="paragraph">
      <style:paragraph-properties fo:widows="0" fo:orphans="0" fo:margin-left="3.1493in">
        <style:tab-stops/>
      </style:paragraph-properties>
      <style:text-properties fo:color="#000000"/>
    </style:style>
    <style:style style:name="P1553" style:parent-style-name="Normal" style:family="paragraph">
      <style:paragraph-properties fo:widows="0" fo:orphans="0" fo:margin-left="3.1493in">
        <style:tab-stops/>
      </style:paragraph-properties>
      <style:text-properties fo:color="#000000"/>
    </style:style>
    <style:style style:name="P1554" style:parent-style-name="Normal" style:family="paragraph">
      <style:paragraph-properties fo:widows="0" fo:orphans="0" fo:margin-left="3.1493in">
        <style:tab-stops/>
      </style:paragraph-properties>
      <style:text-properties fo:color="#000000"/>
    </style:style>
    <style:style style:name="P1555" style:parent-style-name="Normal" style:family="paragraph">
      <style:paragraph-properties fo:widows="0" fo:orphans="0" fo:margin-left="3.1493in">
        <style:tab-stops/>
      </style:paragraph-properties>
      <style:text-properties fo:color="#000000"/>
    </style:style>
    <style:style style:name="P1556" style:parent-style-name="Normal" style:family="paragraph">
      <style:paragraph-properties fo:widows="0" fo:orphans="0" fo:margin-left="3.1493in">
        <style:tab-stops/>
      </style:paragraph-properties>
      <style:text-properties fo:color="#000000"/>
    </style:style>
    <style:style style:name="P1557" style:parent-style-name="Normal" style:family="paragraph">
      <style:paragraph-properties fo:widows="0" fo:orphans="0" fo:margin-left="3.1493in">
        <style:tab-stops/>
      </style:paragraph-properties>
      <style:text-properties fo:color="#000000"/>
    </style:style>
    <style:style style:name="P1558" style:parent-style-name="Normal" style:family="paragraph">
      <style:paragraph-properties fo:widows="0" fo:orphans="0" fo:margin-left="3.1493in">
        <style:tab-stops/>
      </style:paragraph-properties>
      <style:text-properties fo:color="#000000"/>
    </style:style>
    <style:style style:name="P1559" style:parent-style-name="Normal" style:family="paragraph">
      <style:paragraph-properties fo:widows="0" fo:orphans="0" fo:margin-left="3.14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margin-left="3.1493in">
        <style:tab-stops/>
      </style:paragraph-properties>
      <style:text-properties fo:color="#000000"/>
    </style:style>
    <style:style style:name="P1563" style:parent-style-name="Normal" style:family="paragraph">
      <style:paragraph-properties fo:widows="0" fo:orphans="0" fo:margin-left="3.1493in">
        <style:tab-stops/>
      </style:paragraph-properties>
      <style:text-properties fo:color="#000000"/>
    </style:style>
    <style:style style:name="P1564" style:parent-style-name="Normal" style:family="paragraph">
      <style:paragraph-properties fo:widows="0" fo:orphans="0" fo:margin-left="3.1493in">
        <style:tab-stops/>
      </style:paragraph-properties>
      <style:text-properties fo:color="#000000"/>
    </style:style>
    <style:style style:name="P1565" style:parent-style-name="Normal" style:family="paragraph">
      <style:paragraph-properties fo:widows="0" fo:orphans="0" fo:text-align="justify" fo:text-indent="0.3937in"/>
      <style:text-properties fo:color="#00000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text-properties fo:color="#000000"/>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text-properties fo:color="#000000"/>
    </style:style>
    <style:style style:name="P1578" style:parent-style-name="Normal" style:family="paragraph">
      <style:paragraph-properties fo:widows="0" fo:orphans="0" fo:text-align="justify" fo:text-indent="0.3937in"/>
      <style:text-properties fo:color="#000000"/>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text-properties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text-properties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text-properties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text-properties fo:color="#000000" fo:letter-spacing="-0.0027in"/>
    </style:style>
    <style:style style:name="P1593" style:parent-style-name="Normal" style:family="paragraph">
      <style:paragraph-properties fo:widows="0" fo:orphans="0" fo:text-align="justify" fo:text-indent="0.3937in"/>
      <style:text-properties fo:color="#000000"/>
    </style:style>
    <style:style style:name="P1594" style:parent-style-name="Normal" style:family="paragraph">
      <style:paragraph-properties fo:widows="0" fo:orphans="0" fo:text-align="justify" fo:text-indent="0.3937in"/>
      <style:text-properties fo:color="#000000" fo:letter-spacing="-0.0027in"/>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text-properties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text-properties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paragraph-properties fo:widows="0" fo:orphans="0" fo:text-align="justify" fo:text-indent="0.3937in"/>
      <style:text-properties fo:color="#000000"/>
    </style:style>
    <style:style style:name="P1602" style:parent-style-name="Normal" style:family="paragraph">
      <style:paragraph-properties fo:widows="0" fo:orphans="0" fo:text-align="center"/>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break-before="page"/>
    </style:style>
    <style:style style:name="P1610" style:parent-style-name="Normal" style:family="paragraph">
      <style:paragraph-properties fo:widows="0" fo:orphans="0" fo:margin-left="3.1493in">
        <style:tab-stops/>
      </style:paragraph-properties>
      <style:text-properties fo:color="#000000"/>
    </style:style>
    <style:style style:name="P1611" style:parent-style-name="Normal" style:family="paragraph">
      <style:paragraph-properties fo:widows="0" fo:orphans="0" fo:margin-left="3.1493in">
        <style:tab-stops/>
      </style:paragraph-properties>
      <style:text-properties fo:color="#000000"/>
    </style:style>
    <style:style style:name="P1612" style:parent-style-name="Normal" style:family="paragraph">
      <style:paragraph-properties fo:widows="0" fo:orphans="0" fo:margin-left="3.1493in">
        <style:tab-stops/>
      </style:paragraph-properties>
      <style:text-properties fo:color="#000000"/>
    </style:style>
    <style:style style:name="P1613" style:parent-style-name="Normal" style:family="paragraph">
      <style:paragraph-properties fo:widows="0" fo:orphans="0" fo:margin-left="3.1493in">
        <style:tab-stops/>
      </style:paragraph-properties>
      <style:text-properties fo:color="#000000"/>
    </style:style>
    <style:style style:name="P1614" style:parent-style-name="Normal" style:family="paragraph">
      <style:paragraph-properties fo:widows="0" fo:orphans="0" fo:margin-left="3.1493in">
        <style:tab-stops/>
      </style:paragraph-properties>
      <style:text-properties fo:color="#000000"/>
    </style:style>
    <style:style style:name="P1615" style:parent-style-name="Normal" style:family="paragraph">
      <style:paragraph-properties fo:widows="0" fo:orphans="0" fo:margin-left="3.1493in">
        <style:tab-stops/>
      </style:paragraph-properties>
      <style:text-properties fo:color="#000000"/>
    </style:style>
    <style:style style:name="P1616" style:parent-style-name="Normal" style:family="paragraph">
      <style:paragraph-properties fo:widows="0" fo:orphans="0" fo:margin-left="3.1493in">
        <style:tab-stops/>
      </style:paragraph-properties>
      <style:text-properties fo:color="#000000"/>
    </style:style>
    <style:style style:name="P1617" style:parent-style-name="Normal" style:family="paragraph">
      <style:paragraph-properties fo:widows="0" fo:orphans="0" fo:margin-left="3.1493in">
        <style:tab-stops/>
      </style:paragraph-properties>
      <style:text-properties fo:color="#000000"/>
    </style:style>
    <style:style style:name="P1618" style:parent-style-name="Normal" style:family="paragraph">
      <style:paragraph-properties fo:widows="0" fo:orphans="0" fo:margin-left="3.149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margin-left="3.1493in">
        <style:tab-stops/>
      </style:paragraph-properties>
      <style:text-properties fo:color="#000000"/>
    </style:style>
    <style:style style:name="P1622" style:parent-style-name="Normal" style:family="paragraph">
      <style:paragraph-properties fo:widows="0" fo:orphans="0" fo:margin-left="3.1493in">
        <style:tab-stops/>
      </style:paragraph-properties>
      <style:text-properties fo:color="#000000"/>
    </style:style>
    <style:style style:name="P1623" style:parent-style-name="Normal" style:family="paragraph">
      <style:paragraph-properties fo:widows="0" fo:orphans="0" fo:margin-left="3.1493in">
        <style:tab-stops/>
      </style:paragraph-properties>
      <style:text-properties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style:font-style-complex="italic"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style:font-style-complex="italic" fo:color="#000000"/>
    </style:style>
    <style:style style:name="T1637" style:parent-style-name="DefaultParagraphFont" style:family="text">
      <style:text-properties fo:font-style="italic" style:font-style-asian="italic" style:font-style-complex="italic"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style:font-style-complex="italic"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style:font-style-complex="italic"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style:font-style-complex="italic"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style:font-style-complex="italic"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font-style="italic" style:font-style-asian="italic" style:font-style-complex="italic"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center"/>
    </style:style>
    <style:style style:name="T1725" style:parent-style-name="DefaultParagraphFont" style:family="text">
      <style:text-properties fo:color="#000000"/>
    </style:style>
    <style:style style:name="P1726" style:parent-style-name="Normal" style:family="paragraph">
      <style:paragraph-properties fo:widows="0" fo:orphans="0" fo:break-before="page" fo:margin-left="3.1493in">
        <style:tab-stops/>
      </style:paragraph-properties>
    </style:style>
    <style:style style:name="T1727" style:parent-style-name="DefaultParagraphFont" style:family="text">
      <style:text-properties fo:color="#000000"/>
    </style:style>
    <style:style style:name="P1728" style:parent-style-name="Normal" style:family="paragraph">
      <style:paragraph-properties fo:widows="0" fo:orphans="0" fo:margin-left="3.1493in">
        <style:tab-stops/>
      </style:paragraph-properties>
      <style:text-properties fo:color="#000000"/>
    </style:style>
    <style:style style:name="P1729" style:parent-style-name="Normal" style:family="paragraph">
      <style:paragraph-properties fo:widows="0" fo:orphans="0" fo:margin-left="3.1493in">
        <style:tab-stops/>
      </style:paragraph-properties>
      <style:text-properties fo:color="#000000"/>
    </style:style>
    <style:style style:name="P1730" style:parent-style-name="Normal" style:family="paragraph">
      <style:paragraph-properties fo:widows="0" fo:orphans="0" fo:margin-left="3.1493in">
        <style:tab-stops/>
      </style:paragraph-properties>
      <style:text-properties fo:color="#000000"/>
    </style:style>
    <style:style style:name="P1731" style:parent-style-name="Normal" style:family="paragraph">
      <style:paragraph-properties fo:widows="0" fo:orphans="0" fo:margin-left="3.1493in">
        <style:tab-stops/>
      </style:paragraph-properties>
      <style:text-properties fo:color="#000000"/>
    </style:style>
    <style:style style:name="P1732" style:parent-style-name="Normal" style:family="paragraph">
      <style:paragraph-properties fo:widows="0" fo:orphans="0" fo:margin-left="3.1493in">
        <style:tab-stops/>
      </style:paragraph-properties>
      <style:text-properties fo:color="#000000"/>
    </style:style>
    <style:style style:name="P1733" style:parent-style-name="Normal" style:family="paragraph">
      <style:paragraph-properties fo:widows="0" fo:orphans="0" fo:margin-left="3.1493in">
        <style:tab-stops/>
      </style:paragraph-properties>
      <style:text-properties fo:color="#000000"/>
    </style:style>
    <style:style style:name="P1734" style:parent-style-name="Normal" style:family="paragraph">
      <style:paragraph-properties fo:widows="0" fo:orphans="0" fo:margin-left="3.1493in">
        <style:tab-stops/>
      </style:paragraph-properties>
      <style:text-properties fo:color="#000000"/>
    </style:style>
    <style:style style:name="P1735" style:parent-style-name="Normal" style:family="paragraph">
      <style:paragraph-properties fo:widows="0" fo:orphans="0" fo:margin-left="3.1493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margin-left="3.1493in">
        <style:tab-stops/>
      </style:paragraph-properties>
      <style:text-properties fo:color="#000000"/>
    </style:style>
    <style:style style:name="P1739" style:parent-style-name="Normal" style:family="paragraph">
      <style:paragraph-properties fo:widows="0" fo:orphans="0" fo:margin-left="3.1493in">
        <style:tab-stops/>
      </style:paragraph-properties>
      <style:text-properties fo:color="#000000"/>
    </style:style>
    <style:style style:name="P1740" style:parent-style-name="Normal" style:family="paragraph">
      <style:paragraph-properties fo:widows="0" fo:orphans="0" fo:margin-left="3.1493in">
        <style:tab-stops/>
      </style:paragraph-properties>
      <style:text-properties fo:color="#000000"/>
    </style:style>
    <style:style style:name="P1741" style:parent-style-name="Normal" style:family="paragraph">
      <style:paragraph-properties fo:widows="0" fo:orphans="0" fo:text-align="justify" fo:text-indent="0.3937in"/>
      <style:text-properties fo:color="#000000"/>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style:font-style-complex="italic"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P1825" style:parent-style-name="Normal" style:family="paragraph">
      <style:paragraph-properties fo:widows="0" fo:orphans="0" fo:text-align="center"/>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style:style>
    <style:style style:name="P1834"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8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center"/>
    </style:style>
    <style:style style:name="TableColumn1851" style:family="table-column">
      <style:table-column-properties style:column-width="3.0812in"/>
    </style:style>
    <style:style style:name="TableColumn1852" style:family="table-column">
      <style:table-column-properties style:column-width="4.827in"/>
    </style:style>
    <style:style style:name="TableColumn1853" style:family="table-column">
      <style:table-column-properties style:column-width="0.309in"/>
    </style:style>
    <style:style style:name="TableColumn1854" style:family="table-column">
      <style:table-column-properties style:column-width="2.0187in"/>
    </style:style>
    <style:style style:name="Table1850" style:family="table">
      <style:table-properties style:width="10.2361in" fo:margin-left="0in" table:align="left"/>
    </style:style>
    <style:style style:name="TableRow1855" style:family="table-row">
      <style:table-row-properties style:min-row-height="0.0138in"/>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font-weight-complex="bold"/>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P1895" style:parent-style-name="Normal" style:family="paragraph">
      <style:paragraph-properties style:vertical-align="middle"/>
      <style:text-properties fo:hyphenate="false"/>
    </style:style>
    <style:style style:name="T1896" style:parent-style-name="DefaultParagraphFont" style:family="text">
      <style:text-properties style:font-weight-complex="bold"/>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tyle="italic" style:font-style-asian="italic" style:font-style-complex="italic"/>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tyle="italic" style:font-style-asian="italic" style:font-style-complex="italic"/>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38in"/>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style:tab-stops>
          <style:tab-stop style:type="right" style:position="6.8111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right" style:position="6.8111in"/>
        </style:tab-stops>
      </style:paragraph-properties>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right" style:position="6.8111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right" style:position="6.8111in"/>
        </style:tab-stops>
      </style:paragraph-properties>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style:tab-stops>
          <style:tab-stop style:type="right" style:position="6.8111in"/>
        </style:tab-stops>
      </style:paragraph-properties>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style:tab-stops>
          <style:tab-stop style:type="right" style:position="6.8111in"/>
        </style:tab-stops>
      </style:paragraph-properties>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style:tab-stops>
          <style:tab-stop style:type="right" style:position="6.8111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right" style:position="6.8111in"/>
        </style:tab-stops>
      </style:paragraph-properties>
    </style:style>
    <style:style style:name="P2022" style:parent-style-name="Normal" style:family="paragraph">
      <style:paragraph-properties fo:text-align="center" style:vertical-align="middle"/>
      <style:text-properties fo:hyphenate="false"/>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4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4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style>
    <style:style style:name="TableColumn2048" style:family="table-column">
      <style:table-column-properties style:column-width="0.575in" style:use-optimal-column-width="false"/>
    </style:style>
    <style:style style:name="TableColumn2049" style:family="table-column">
      <style:table-column-properties style:column-width="0.752in" style:use-optimal-column-width="false"/>
    </style:style>
    <style:style style:name="TableColumn2050" style:family="table-column">
      <style:table-column-properties style:column-width="0.8513in" style:use-optimal-column-width="false"/>
    </style:style>
    <style:style style:name="TableColumn2051" style:family="table-column">
      <style:table-column-properties style:column-width="0.5694in" style:use-optimal-column-width="false"/>
    </style:style>
    <style:style style:name="TableColumn2052" style:family="table-column">
      <style:table-column-properties style:column-width="0.7576in" style:use-optimal-column-width="false"/>
    </style:style>
    <style:style style:name="TableColumn2053" style:family="table-column">
      <style:table-column-properties style:column-width="1.1319in" style:use-optimal-column-width="false"/>
    </style:style>
    <style:style style:name="TableColumn2054" style:family="table-column">
      <style:table-column-properties style:column-width="0.3826in" style:use-optimal-column-width="false"/>
    </style:style>
    <style:style style:name="TableColumn2055" style:family="table-column">
      <style:table-column-properties style:column-width="0.4763in" style:use-optimal-column-width="false"/>
    </style:style>
    <style:style style:name="TableColumn2056" style:family="table-column">
      <style:table-column-properties style:column-width="0.3826in" style:use-optimal-column-width="false"/>
    </style:style>
    <style:style style:name="TableColumn2057" style:family="table-column">
      <style:table-column-properties style:column-width="0.4763in" style:use-optimal-column-width="false"/>
    </style:style>
    <style:style style:name="TableColumn2058" style:family="table-column">
      <style:table-column-properties style:column-width="0.9444in" style:use-optimal-column-width="false"/>
    </style:style>
    <style:style style:name="TableColumn2059" style:family="table-column">
      <style:table-column-properties style:column-width="0.3826in" style:use-optimal-column-width="false"/>
    </style:style>
    <style:style style:name="TableColumn2060" style:family="table-column">
      <style:table-column-properties style:column-width="0.4763in" style:use-optimal-column-width="false"/>
    </style:style>
    <style:style style:name="TableColumn2061" style:family="table-column">
      <style:table-column-properties style:column-width="1.1319in" style:use-optimal-column-width="false"/>
    </style:style>
    <style:style style:name="TableColumn2062" style:family="table-column">
      <style:table-column-properties style:column-width="0.9451in" style:use-optimal-column-width="false"/>
    </style:style>
    <style:style style:name="Table2047" style:family="table">
      <style:table-properties style:width="10.2361in" fo:margin-left="0in" table:align="lef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1222in"/>
        </style:tab-stops>
      </style:paragraph-properties>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0138in" style:use-optimal-row-height="false"/>
    </style:style>
    <style:style style:name="P2086" style:parent-style-name="Normal" style:family="paragraph">
      <style:paragraph-properties fo:text-align="center"/>
      <style:text-properties fo:font-style="italic" style:font-style-asian="italic"/>
    </style:style>
    <style:style style:name="P2087" style:parent-style-name="Normal" style:family="paragraph">
      <style:paragraph-properties fo:text-align="center"/>
      <style:text-properties fo:font-style="italic" style:font-style-asian="italic"/>
    </style:style>
    <style:style style:name="P2088" style:parent-style-name="Normal" style:family="paragraph">
      <style:paragraph-properties fo:text-align="center"/>
      <style:text-properties fo:font-style="italic" style:font-style-asian="italic"/>
    </style:style>
    <style:style style:name="P2089" style:parent-style-name="Normal" style:family="paragraph">
      <style:paragraph-properties fo:text-align="center"/>
      <style:text-properties fo:font-style="italic" style:font-style-asian="italic"/>
    </style:style>
    <style:style style:name="P2090" style:parent-style-name="Normal" style:family="paragraph">
      <style:paragraph-properties fo:text-align="center"/>
      <style:text-properties fo:font-style="italic" style:font-style-asian="italic"/>
    </style:style>
    <style:style style:name="P2091" style:parent-style-name="Normal" style:family="paragraph">
      <style:paragraph-properties fo:text-align="center"/>
      <style:text-properties fo:font-style="italic" style:font-style-asian="italic"/>
    </style:style>
    <style:style style:name="P2092" style:parent-style-name="Normal" style:family="paragraph">
      <style:paragraph-properties fo:text-align="center"/>
      <style:text-properties fo:font-weight="bold" style:font-weight-asian="bold" fo:font-style="italic" style:font-style-asian="italic"/>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text-properties fo:font-style="italic" style:font-style-asian="italic"/>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text-position="super 66.6%"/>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tyle="italic" style:font-style-asian="italic"/>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tyle="italic" style:font-style-asian="italic"/>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tyle="italic" style:font-style-asian="italic"/>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tyle="italic" style:font-style-asian="italic"/>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tyle="italic" style:font-style-asian="italic"/>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tyle="italic" style:font-style-asian="italic"/>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paragraph-properties fo:text-align="center"/>
      <style:text-properties fo:font-style="italic" style:font-style-asian="italic"/>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paragraph-properties fo:text-align="center"/>
      <style:text-properties fo:font-style="italic" style:font-style-asian="italic"/>
    </style:style>
    <style:style style:name="TableCell2121" style:family="table-cell">
      <style:table-cell-properties fo:border="0.0069in solid #000000" style:glyph-orientation-vertical="0" fo:padding-top="0in" fo:padding-left="0.075in" fo:padding-bottom="0in" fo:padding-right="0.075in"/>
    </style:style>
    <style:style style:name="P2122" style:parent-style-name="Normal" style:family="paragraph">
      <style:paragraph-properties fo:text-align="center"/>
      <style:text-properties fo:font-style="italic" style:font-style-asian="italic"/>
    </style:style>
    <style:style style:name="TableCell2123" style:family="table-cell">
      <style:table-cell-properties fo:border="0.0069in solid #000000" style:glyph-orientation-vertical="0" fo:padding-top="0in" fo:padding-left="0.075in" fo:padding-bottom="0in" fo:padding-right="0.075in"/>
    </style:style>
    <style:style style:name="P2124" style:parent-style-name="Normal" style:family="paragraph">
      <style:paragraph-properties fo:text-align="center"/>
      <style:text-properties fo:font-style="italic" style:font-style-asian="italic"/>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paragraph-properties fo:text-align="center"/>
      <style:text-properties fo:font-weight="bold" style:font-weight-asian="bold"/>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paragraph-properties fo:text-align="center"/>
      <style:text-properties fo:font-style="italic" style:font-style-asian="italic"/>
    </style:style>
    <style:style style:name="TableCell2129" style:family="table-cell">
      <style:table-cell-properties fo:border="0.0069in solid #000000" style:glyph-orientation-vertical="0" fo:padding-top="0in" fo:padding-left="0.075in" fo:padding-bottom="0in" fo:padding-right="0.075in"/>
    </style:style>
    <style:style style:name="P2130" style:parent-style-name="Normal" style:family="paragraph">
      <style:paragraph-properties fo:text-align="center"/>
      <style:text-properties fo:font-style="italic" style:font-style-asian="italic"/>
    </style:style>
    <style:style style:name="P2131" style:parent-style-name="Normal" style:family="paragraph">
      <style:paragraph-properties fo:text-align="center"/>
      <style:text-properties fo:font-style="italic" style:font-style-asian="italic"/>
    </style:style>
    <style:style style:name="P2132" style:parent-style-name="Normal" style:family="paragraph">
      <style:paragraph-properties fo:text-align="center"/>
      <style:text-properties fo:font-style="italic" style:font-style-asian="italic"/>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tyle="italic" style:font-style-asian="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tyle="italic" style:font-style-asian="italic"/>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tyle="italic" style:font-style-asian="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tyle="italic" style:font-style-asian="italic"/>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tyle="italic" style:font-style-asian="italic"/>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tyle="italic" style:font-style-asian="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tyle="italic" style:font-style-asian="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tyle="italic" style:font-style-asian="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tyle="italic" style:font-style-asian="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tyle="italic" style:font-style-asian="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tyle="italic" style:font-style-asian="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tyle="italic" style:font-style-asian="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tyle="italic" style:font-style-asian="italic"/>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125in">
        <style:tab-stops/>
      </style:paragraph-properties>
      <style:text-properties fo:font-style="italic" style:font-style-asian="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125in">
        <style:tab-stops/>
      </style:paragraph-properties>
      <style:text-properties fo:font-style="italic" style:font-style-asian="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125in">
        <style:tab-stops/>
      </style:paragraph-properties>
      <style:text-properties fo:font-style="italic" style:font-style-asian="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125in">
        <style:tab-stops/>
      </style:paragraph-properties>
      <style:text-properties fo:font-style="italic" style:font-style-asian="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125in">
        <style:tab-stops/>
      </style:paragraph-properties>
      <style:text-properties fo:font-style="italic" style:font-style-asian="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125in">
        <style:tab-stops/>
      </style:paragraph-properties>
      <style:text-properties fo:font-style="italic" style:font-style-asian="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125in">
        <style:tab-stops/>
      </style:paragraph-properties>
      <style:text-properties fo:font-style="italic" style:font-style-asian="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left="0.125in" fo:margin-right="-0.075in">
        <style:tab-stops/>
      </style:paragraph-properties>
      <style:text-properties fo:font-style="italic" style:font-style-asian="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305in" fo:text-indent="0.0305in">
        <style:tab-stops/>
      </style:paragraph-properties>
      <style:text-properties fo:font-style="italic" style:font-style-asian="italic"/>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125in">
        <style:tab-stops/>
      </style:paragraph-properties>
      <style:text-properties fo:font-style="italic" style:font-style-asian="italic"/>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125in">
        <style:tab-stops/>
      </style:paragraph-properties>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125in">
        <style:tab-stops/>
      </style:paragraph-properties>
      <style:text-properties fo:font-style="italic" style:font-style-asian="italic"/>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125in">
        <style:tab-stops/>
      </style:paragraph-properties>
      <style:text-properties fo:font-style="italic" style:font-style-asian="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125in">
        <style:tab-stops/>
      </style:paragraph-properties>
      <style:text-properties fo:font-style="italic" style:font-style-asian="italic"/>
    </style:style>
    <style:style style:name="P2191" style:parent-style-name="Normal" style:family="paragraph">
      <style:paragraph-properties fo:text-align="justify">
        <style:tab-stops>
          <style:tab-stop style:type="left" style:position="1.9687in"/>
          <style:tab-stop style:type="left" style:position="4.9222in"/>
        </style:tab-stops>
      </style:paragraph-properties>
    </style:style>
    <style:style style:name="P2192" style:parent-style-name="Normal" style:family="paragraph">
      <style:paragraph-properties fo:text-align="justify">
        <style:tab-stops>
          <style:tab-stop style:type="left" style:position="1.9687in"/>
          <style:tab-stop style:type="left" style:position="4.9222in"/>
        </style:tab-stops>
      </style:paragraph-properties>
    </style:style>
    <style:style style:name="P2193" style:parent-style-name="Normal" style:family="paragraph">
      <style:paragraph-properties fo:text-align="justify">
        <style:tab-stops>
          <style:tab-stop style:type="left" style:position="1.9687in"/>
          <style:tab-stop style:type="left" style:position="4.9222in"/>
        </style:tab-stops>
      </style:paragraph-properties>
    </style:style>
    <style:style style:name="P2194" style:parent-style-name="Normal" style:family="paragraph">
      <style:text-properties fo:font-weight="bold" style:font-weight-asian="bold"/>
    </style:style>
    <style:style style:name="P2195" style:parent-style-name="Normal" style:family="paragraph">
      <style:paragraph-properties fo:margin-left="0.3333in">
        <style:tab-stops/>
      </style:paragraph-properties>
      <style:text-properties fo:font-weight="bold" style:font-weight-asian="bold"/>
    </style:style>
    <style:style style:name="P2196" style:parent-style-name="Normal" style:family="paragraph">
      <style:text-properties fo:font-weight="bold" style:font-weight-asian="bold"/>
    </style:style>
    <style:style style:name="P2197" style:parent-style-name="Normal" style:family="paragraph">
      <style:paragraph-properties fo:margin-left="0.3333in">
        <style:tab-stops/>
      </style:paragraph-properties>
      <style:text-properties fo:font-weight="bold" style:font-weight-asian="bold"/>
    </style:style>
    <style:style style:name="T2198" style:parent-style-name="DefaultParagraphFont" style:family="text">
      <style:text-properties style:font-name="Symbol" style:font-name-asian="Symbol" style:font-name-complex="Symbol"/>
    </style:style>
    <style:style style:name="P2199" style:parent-style-name="Normal" style:family="paragraph">
      <style:text-properties fo:font-weight="bold" style:font-weight-asian="bold"/>
    </style:style>
    <style:style style:name="P2200" style:parent-style-name="Normal" style:family="paragraph">
      <style:text-properties fo:font-weight="bold" style:font-weight-asian="bold"/>
    </style:style>
    <style:style style:name="P2201" style:parent-style-name="Normal" style:family="paragraph">
      <style:paragraph-properties fo:text-align="center"/>
    </style:style>
    <style:style style:name="P2202" style:parent-style-name="Normal" style:family="paragraph">
      <style:paragraph-properties fo:widows="0" fo:orphans="0"/>
    </style:style>
    <style:style style:name="P2203" style:parent-style-name="Normal" style:master-page-name="MPF2" style:family="paragraph">
      <style:paragraph-properties fo:widows="0" fo:orphans="0" fo:break-before="page" fo:margin-left="3.1493in">
        <style:tab-stops/>
      </style:paragraph-properties>
      <style:text-properties fo:color="#000000"/>
    </style:style>
    <style:style style:name="P2208" style:parent-style-name="Normal" style:family="paragraph">
      <style:paragraph-properties fo:widows="0" fo:orphans="0" fo:margin-left="3.1493in">
        <style:tab-stops/>
      </style:paragraph-properties>
      <style:text-properties fo:color="#000000"/>
    </style:style>
    <style:style style:name="P2209" style:parent-style-name="Normal" style:family="paragraph">
      <style:paragraph-properties fo:widows="0" fo:orphans="0" fo:margin-left="3.1493in">
        <style:tab-stops/>
      </style:paragraph-properties>
      <style:text-properties fo:color="#000000"/>
    </style:style>
    <style:style style:name="P2210" style:parent-style-name="Normal" style:family="paragraph">
      <style:paragraph-properties fo:widows="0" fo:orphans="0" fo:margin-left="3.1493in">
        <style:tab-stops/>
      </style:paragraph-properties>
      <style:text-properties fo:color="#000000"/>
    </style:style>
    <style:style style:name="P2211" style:parent-style-name="Normal" style:family="paragraph">
      <style:paragraph-properties fo:widows="0" fo:orphans="0" fo:margin-left="3.1493in">
        <style:tab-stops/>
      </style:paragraph-properties>
      <style:text-properties fo:color="#000000"/>
    </style:style>
    <style:style style:name="P2212" style:parent-style-name="Normal" style:family="paragraph">
      <style:paragraph-properties fo:widows="0" fo:orphans="0" fo:margin-left="3.1493in">
        <style:tab-stops/>
      </style:paragraph-properties>
      <style:text-properties fo:color="#000000"/>
    </style:style>
    <style:style style:name="P2213" style:parent-style-name="Normal" style:family="paragraph">
      <style:paragraph-properties fo:widows="0" fo:orphans="0" fo:margin-left="3.1493in">
        <style:tab-stops/>
      </style:paragraph-properties>
      <style:text-properties fo:color="#000000"/>
    </style:style>
    <style:style style:name="P2214" style:parent-style-name="Normal" style:family="paragraph">
      <style:paragraph-properties fo:widows="0" fo:orphans="0" fo:margin-left="3.1493in">
        <style:tab-stops/>
      </style:paragraph-properties>
      <style:text-properties fo:color="#000000"/>
    </style:style>
    <style:style style:name="P2215" style:parent-style-name="Normal" style:family="paragraph">
      <style:paragraph-properties fo:widows="0" fo:orphans="0" fo:margin-left="3.1493in">
        <style:tab-stops/>
      </style:paragraph-properties>
      <style:text-properties fo:color="#000000"/>
    </style:style>
    <style:style style:name="P2216" style:parent-style-name="Normal" style:family="paragraph">
      <style:paragraph-properties fo:widows="0" fo:orphans="0" fo:margin-left="3.1493in">
        <style:tab-stops/>
      </style:paragraph-properties>
      <style:text-properties fo:color="#000000"/>
    </style:style>
    <style:style style:name="P2217" style:parent-style-name="Normal" style:family="paragraph">
      <style:paragraph-properties fo:widows="0" fo:orphans="0" fo:margin-left="3.1493in">
        <style:tab-stops/>
      </style:paragraph-properties>
      <style:text-properties fo:color="#000000"/>
    </style:style>
    <style:style style:name="P2218" style:parent-style-name="Normal" style:family="paragraph">
      <style:paragraph-properties fo:widows="0" fo:orphans="0" fo:margin-left="3.1493in">
        <style:tab-stops/>
      </style:paragraph-properties>
      <style:text-properties fo:color="#000000"/>
    </style:style>
    <style:style style:name="P2219" style:parent-style-name="Normal" style:family="paragraph">
      <style:paragraph-properties fo:widows="0" fo:orphans="0" fo:text-align="justify" fo:text-indent="0.3937in"/>
      <style:text-properties fo:color="#000000"/>
    </style:style>
    <style:style style:name="P2220" style:parent-style-name="Normal" style:family="paragraph">
      <style:paragraph-properties fo:widows="0" fo:orphans="0" fo:text-align="center"/>
      <style:text-properties fo:font-weight="bold" style:font-weight-asian="bold" style:font-weight-complex="bold" fo:text-transform="uppercase" fo:color="#000000"/>
    </style:style>
    <style:style style:name="P2221" style:parent-style-name="Normal" style:family="paragraph">
      <style:paragraph-properties fo:widows="0" fo:orphans="0" fo:text-align="justify" fo:text-indent="0.3937in"/>
      <style:text-properties fo:color="#000000"/>
    </style:style>
    <style:style style:name="P2222" style:parent-style-name="Normal" style:family="paragraph">
      <style:paragraph-properties fo:widows="0" fo:orphans="0" fo:text-align="justify" fo:text-indent="0.3937in"/>
      <style:text-properties fo:color="#000000"/>
    </style:style>
    <style:style style:name="P2223" style:parent-style-name="Normal" style:family="paragraph">
      <style:paragraph-properties fo:widows="0" fo:orphans="0" fo:text-align="justify" fo:text-indent="0.3937in"/>
      <style:text-properties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text-properties fo:color="#000000"/>
    </style:style>
    <style:style style:name="P2227" style:parent-style-name="Normal" style:family="paragraph">
      <style:paragraph-properties fo:widows="0" fo:orphans="0" fo:text-align="justify" fo:text-indent="0.3937in"/>
      <style:text-properties fo:color="#000000"/>
    </style:style>
    <style:style style:name="P2228" style:parent-style-name="Normal" style:family="paragraph">
      <style:paragraph-properties fo:widows="0" fo:orphans="0" fo:text-align="justify" fo:text-indent="0.3937in"/>
      <style:text-properties fo:color="#000000"/>
    </style:style>
    <style:style style:name="P2229" style:parent-style-name="Normal" style:family="paragraph">
      <style:paragraph-properties fo:widows="0" fo:orphans="0" fo:text-align="justify" fo:text-indent="0.3937in"/>
      <style:text-properties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text-properties fo:color="#000000"/>
    </style:style>
    <style:style style:name="P2232" style:parent-style-name="Normal" style:family="paragraph">
      <style:paragraph-properties fo:widows="0" fo:orphans="0" fo:text-align="justify" fo:text-indent="0.3937in"/>
      <style:text-properties fo:color="#000000"/>
    </style:style>
    <style:style style:name="P2233" style:parent-style-name="Normal" style:family="paragraph">
      <style:paragraph-properties fo:widows="0" fo:orphans="0" fo:text-align="justify" fo:text-indent="0.3937in"/>
      <style:text-properties fo:color="#000000"/>
    </style:style>
    <style:style style:name="P2234" style:parent-style-name="Normal" style:family="paragraph">
      <style:paragraph-properties fo:widows="0" fo:orphans="0" fo:text-align="justify" fo:text-indent="0.3937in"/>
      <style:text-properties fo:color="#000000"/>
    </style:style>
    <style:style style:name="P2235" style:parent-style-name="Normal" style:family="paragraph">
      <style:paragraph-properties fo:widows="0" fo:orphans="0" fo:text-align="justify" fo:text-indent="0.3937in"/>
      <style:text-properties fo:color="#000000"/>
    </style:style>
    <style:style style:name="P2236" style:parent-style-name="Normal" style:family="paragraph">
      <style:paragraph-properties fo:widows="0" fo:orphans="0" fo:text-align="justify" fo:text-indent="0.3937in"/>
      <style:text-properties fo:color="#000000"/>
    </style:style>
    <style:style style:name="P2237" style:parent-style-name="Normal" style:family="paragraph">
      <style:paragraph-properties fo:widows="0" fo:orphans="0" fo:text-align="justify" fo:text-indent="0.3937in"/>
      <style:text-properties fo:color="#000000"/>
    </style:style>
    <style:style style:name="P2238" style:parent-style-name="Normal" style:family="paragraph">
      <style:paragraph-properties fo:widows="0" fo:orphans="0" fo:text-align="justify" fo:text-indent="0.3937in"/>
      <style:text-properties fo:color="#000000"/>
    </style:style>
    <style:style style:name="P2239" style:parent-style-name="Normal" style:family="paragraph">
      <style:paragraph-properties fo:widows="0" fo:orphans="0" fo:text-align="justify" fo:text-indent="0.3937in"/>
      <style:text-properties fo:color="#000000"/>
    </style:style>
    <style:style style:name="P2240" style:parent-style-name="Normal" style:family="paragraph">
      <style:paragraph-properties fo:widows="0" fo:orphans="0" fo:text-align="justify" fo:text-indent="0.3937in"/>
      <style:text-properties fo:color="#000000"/>
    </style:style>
    <style:style style:name="P2241" style:parent-style-name="Normal" style:family="paragraph">
      <style:paragraph-properties fo:widows="0" fo:orphans="0" fo:text-align="justify" fo:text-indent="0.3937in"/>
      <style:text-properties fo:color="#000000"/>
    </style:style>
    <style:style style:name="P2242" style:parent-style-name="Normal" style:family="paragraph">
      <style:paragraph-properties fo:widows="0" fo:orphans="0" fo:text-align="justify" fo:text-indent="0.3937in"/>
      <style:text-properties fo:color="#000000"/>
    </style:style>
    <style:style style:name="P2243" style:parent-style-name="Normal" style:family="paragraph">
      <style:paragraph-properties fo:widows="0" fo:orphans="0" fo:text-align="justify" fo:text-indent="0.3937in"/>
      <style:text-properties fo:color="#000000"/>
    </style:style>
    <style:style style:name="P2244" style:parent-style-name="Normal" style:family="paragraph">
      <style:paragraph-properties fo:widows="0" fo:orphans="0" fo:text-align="justify" fo:text-indent="0.3937in"/>
      <style:text-properties fo:color="#000000"/>
    </style:style>
    <style:style style:name="P2245" style:parent-style-name="Normal" style:family="paragraph">
      <style:paragraph-properties fo:widows="0" fo:orphans="0" fo:text-align="justify" fo:text-indent="0.3937in"/>
      <style:text-properties fo:color="#000000"/>
    </style:style>
    <style:style style:name="P2246" style:parent-style-name="Normal" style:family="paragraph">
      <style:paragraph-properties fo:widows="0" fo:orphans="0" fo:text-align="justify" fo:text-indent="0.3937in"/>
      <style:text-properties fo:color="#000000"/>
    </style:style>
    <style:style style:name="P2247" style:parent-style-name="Normal" style:family="paragraph">
      <style:paragraph-properties fo:widows="0" fo:orphans="0" fo:text-align="justify" fo:text-indent="0.3937in"/>
      <style:text-properties fo:color="#000000"/>
    </style:style>
    <style:style style:name="P2248" style:parent-style-name="Normal" style:family="paragraph">
      <style:paragraph-properties fo:widows="0" fo:orphans="0" fo:text-align="justify" fo:text-indent="0.3937in"/>
      <style:text-properties fo:color="#000000"/>
    </style:style>
    <style:style style:name="P2249" style:parent-style-name="Normal" style:family="paragraph">
      <style:paragraph-properties fo:widows="0" fo:orphans="0" fo:text-align="justify" fo:text-indent="0.3937in"/>
      <style:text-properties fo:color="#000000"/>
    </style:style>
    <style:style style:name="P2250" style:parent-style-name="Normal" style:family="paragraph">
      <style:paragraph-properties fo:widows="0" fo:orphans="0" fo:text-align="justify" fo:text-indent="0.3937in"/>
      <style:text-properties fo:color="#000000"/>
    </style:style>
    <style:style style:name="P2251" style:parent-style-name="Normal" style:family="paragraph">
      <style:paragraph-properties fo:widows="0" fo:orphans="0" fo:text-align="justify" fo:text-indent="0.3937in"/>
      <style:text-properties fo:color="#000000"/>
    </style:style>
    <style:style style:name="P2252" style:parent-style-name="Normal" style:family="paragraph">
      <style:paragraph-properties fo:widows="0" fo:orphans="0" fo:text-align="justify" fo:text-indent="0.3937in"/>
      <style:text-properties fo:color="#000000"/>
    </style:style>
    <style:style style:name="P2253" style:parent-style-name="Normal" style:family="paragraph">
      <style:paragraph-properties fo:widows="0" fo:orphans="0" fo:text-align="justify" fo:text-indent="0.3937in"/>
      <style:text-properties fo:color="#000000"/>
    </style:style>
    <style:style style:name="P2254" style:parent-style-name="Normal" style:family="paragraph">
      <style:paragraph-properties fo:widows="0" fo:orphans="0" fo:text-align="justify" fo:text-indent="0.3937in"/>
      <style:text-properties fo:color="#000000"/>
    </style:style>
    <style:style style:name="P2255" style:parent-style-name="Normal" style:family="paragraph">
      <style:paragraph-properties fo:widows="0" fo:orphans="0" fo:text-align="justify" fo:text-indent="0.3937in"/>
      <style:text-properties fo:color="#000000"/>
    </style:style>
    <style:style style:name="P2256" style:parent-style-name="Normal" style:family="paragraph">
      <style:paragraph-properties fo:widows="0" fo:orphans="0" fo:text-align="justify" fo:text-indent="0.3937in"/>
      <style:text-properties fo:color="#000000"/>
    </style:style>
    <style:style style:name="P2257" style:parent-style-name="Normal" style:family="paragraph">
      <style:paragraph-properties fo:widows="0" fo:orphans="0" fo:text-align="justify" fo:text-indent="0.3937in"/>
      <style:text-properties fo:color="#000000"/>
    </style:style>
    <style:style style:name="P2258" style:parent-style-name="Normal" style:family="paragraph">
      <style:paragraph-properties fo:widows="0" fo:orphans="0" fo:text-align="justify" fo:text-indent="0.3937in"/>
      <style:text-properties fo:color="#000000"/>
    </style:style>
    <style:style style:name="P2259" style:parent-style-name="Normal" style:family="paragraph">
      <style:paragraph-properties fo:widows="0" fo:orphans="0" fo:text-align="justify" fo:text-indent="0.3937in"/>
      <style:text-properties fo:color="#000000"/>
    </style:style>
    <style:style style:name="P2260" style:parent-style-name="Normal" style:family="paragraph">
      <style:paragraph-properties fo:widows="0" fo:orphans="0" fo:text-align="justify" fo:text-indent="0.3937in"/>
      <style:text-properties fo:color="#000000"/>
    </style:style>
    <style:style style:name="P2261" style:parent-style-name="Normal" style:family="paragraph">
      <style:paragraph-properties fo:widows="0" fo:orphans="0" fo:text-align="justify" fo:text-indent="0.3937in"/>
      <style:text-properties fo:color="#000000"/>
    </style:style>
    <style:style style:name="P2262" style:parent-style-name="Normal" style:family="paragraph">
      <style:paragraph-properties fo:widows="0" fo:orphans="0" fo:text-align="center"/>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4">Suvestinė redakcija nuo 2012-04-04 iki 2012-05-08</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Agrarinės aplinkosaugos išmokos“ programų „Kraštovaizdžio tvarkymas“, „Ekologinis ūkininkavimas“, „Tausojant aplinką</text:span><text:span text:style-name="T62"><text:s/>vaisių ir daržovių auginimo sistema“ ir „Rizikos“ vandens telkinių būklės gerinimas“ įgyvendinimo taisyklės (toliau – taisyklės) parengtos vadovaujantis 2005 m. rugsėjo 20 d. Tarybos reglamentu (EB) Nr. 1698/2005 dėl Europos žemės ūkio fondo kaimo plėtrai</text:span><text:span text:style-name="T63"><text:s/>(EŽŪFKP) paramos kaimo plėtrai (OL 2005 L 277, p. 1) su paskutiniais pakeitimais, padarytais<text:s/></text:span><text:span text:style-name="T64">2011 m. gruodžio 19 d. Tarybos reglamentu (ES) Nr. 1312/2011 (OL 2011 L 339, p. 1)</text:span><text:span text:style-name="T65">, 2006 m. gruodžio 15 d. Komisijos reglamentu (EB) Nr. 1974/2006, nustatančiu iš</text:span><text:span text:style-name="T66">samias Tarybos reglamento (EB) Nr. 1698/2005 dėl Europos žemės ūkio fondo kaimo plėtrai (EŽŪFKP) paramos kaimo plėtrai taikymo taisykles (OL 2006 L 368, p. 15), su paskutiniais pakeitimais, padarytais 2011 m. liepos 14 d. Komisijos įgyvendinimo reglamentu<text:s/></text:span><text:span text:style-name="T67">(ES) Nr. 679/2011 (OL 2011 L 185, p. 57),<text:s/></text:span><text:span text:style-name="T68">Lietuvos kaimo plėtros 2007–2013 metų programa, patvirtinta 2007 m. spalio 19 d. Komisijos sprendimu Nr. C (2007) 5076 (toliau – KPP), ir Lietuvos kaimo plėtros 2007–2013 metų programos administravimo taisyklėmis,<text:s/></text:span><text:span text:style-name="T69">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 ūkio ministerijos.</text:span></text:p>
      <text:p text:style-name="P84"><text:span text:style-name="T85">Ministerija</text:span><text:span text:style-name="T86"><text:s/>– Lietuvos Respublikos žemės ūkio ministerija.</text:span></text:p>
      <text:p text:style-name="P87"><text:span text:style-name="T88">STIS<text:s/></text:span><text:span text:style-name="T89">–</text:span><text:span text:style-name="T90"><text:s/></text:span><text:span text:style-name="T91">Supaprastintų</text:span><text:span text:style-name="T92"><text:s/>tiesioginių išmokų informacinė sistema.</text:span></text:p>
      <text:p text:style-name="P93"><text:span text:style-name="T94">ŽŪIKVC<text:s/></text:span><text:span text:style-name="T95">– VĮ Žemės ūkio informacijos ir kaimo verslo centras.</text:span></text:p>
      <text:p text:style-name="P96"><text:span text:style-name="T97">3</text:span><text:span text:style-name="T98">. Šiose taisyklėse vartojamos sąvokos:</text:span></text:p>
      <text:p text:style-name="P99"><text:span text:style-name="T100">Daugiametė ganykla arba pieva</text:span><text:span text:style-name="T101"><text:s/>– užsėtas daugiametėmis žolėmis arba natūralus nenaudojamas sėjomainoje penkerius ar daugiau metų žemės plotas gyvuliams ganyti, žolei ar šienui gauti.</text:span></text:p>
      <text:p text:style-name="P102"><text:span text:style-name="T103">Deklaruotas</text:span><text:span text:style-name="T104"><text:s/></text:span><text:span text:style-name="T105">laukas</text:span><text:span text:style-name="T106"><text:s/>– paramos paraiškoje nurodytas naudmenų ir (arba) kitas plotas.</text:span></text:p>
      <text:p text:style-name="P107"><text:span text:style-name="T108">Deklaruotas plotas</text:span><text:span text:style-name="T109"><text:s/>–</text:span><text:span text:style-name="T110"><text:s/>paramos paraiškoje nurodytų laukų, už kuriuos žemės ūkio veiklos subjektas prašo išmokų, plotų suma.</text:span></text:p>
      <text:p text:style-name="P111"><text:span text:style-name="T112">Duomenų neatitiktis<text:s/></text:span><text:span text:style-name="T113">– pateiktų duomenų nesutapimas su tikrove, kai jų nepataisius negalima tinkamai administruoti paramos, apskaičiuoti jos sumos.</text:span></text:p>
      <text:p text:style-name="P114"><text:span text:style-name="T115">Ekologi</text:span><text:span text:style-name="T116">nės gamybos ūkis</text:span><text:span text:style-name="T117"><text:s/>– sertifikavimo įstaigos sertifikuotas ūkis, atitinkantis 2007 m. birželio 28 d. Tarybos reglamento (EB) Nr. 834/2007 dėl ekologinės gamybos ir ekologiškų produktų ženklinimo ir panaikinančio reglamentą (EEB) Nr. 2092/91 (OL 2007 L 189, p.</text:span><text:span text:style-name="T118">1), su paskutiniais pakeitimais, padarytais 2008 m. rugsėjo 29 d. Tarybos reglamentu (EB) Nr. 967/2008 (OL 2008 L 264, p.1), 2008 m. rugsėjo 5 d. Komisijos reglamento (EB) Nr. 889/2008, kuriuo nustatomos išsamios Tarybos reglamento (EB) Nr. 834/2007 dėl ek</text:span><text:span text:style-name="T119">ologinės gamybos ir ekologiškų produktų ženklinimo įgyvendinimo taisyklės dėl ekologinės gamybos, ženklinimo ir kontrolės (OL 2008 L 250, p.1), su paskutiniais<text:s/></text:span><text:soft-page-break/><text:span text:style-name="T120">pakeitimais, padarytais 2012 m. kovo 8 d. Komisijos įgyvendinimo reglamentu (ES) Nr. 203/2012 (O</text:span><text:span text:style-name="T121">L 2012 L 71, p. 42), ir (ar) šių taisyklių reikalavimus.</text:span></text:p>
      <text:p text:style-name="P122"><text:span text:style-name="T123">Ekologiški žemės ūkio ir maisto produktai<text:s/></text:span><text:span text:style-name="T124">– produktai, pagaminti ekologinę gamybą reglamentuojančių teisės aktų nustatyta tvarka.</text:span></text:p>
      <text:p text:style-name="P125"><text:span text:style-name="T126">Išskirtinės kokybės vaisiai, uogos ir daržovės –<text:s/></text:span><text:span text:style-name="T127">vaisiai, uogos ir da</text:span><text:span text:style-name="T128">ržovės, užauginti pagal Išskirtinės kokybės šviežių vaisių, uogų ir daržovių, taip pat jų perdirbtų produktų specifikacijos reikalavimus ir turintys sertifikatą, kuriuo tai patvirtinama.</text:span></text:p>
      <text:p text:style-name="P129"><text:span text:style-name="T130">Išskirtinės kokybės šviežių vaisių, uogų ir daržovių, taip pat jų per</text:span><text:span text:style-name="T131">dirbtų produktų specifikacija<text:s/></text:span><text:span text:style-name="T132">(toliau – specifikacija)</text:span><text:span text:style-name="T133"><text:s/>–<text:s/></text:span><text:span text:style-name="T134">Lietuvos Respublikos žemės ūkio ministro 2008 m. birželio 4 d. įsakymu Nr. 3D-308 (Žin., 2008, Nr.<text:s/></text:span><text:a xlink:href="https://www.e-tar.lt/portal/lt/legalAct/TAR.7B4735793EC2" office:target-frame-name="_blank" xlink:show="new"><text:span text:style-name="T135">66-2520</text:span></text:a><text:span text:style-name="T136">) patvir</text:span><text:span text:style-name="T137">tintas dokumentas, kuriame nurodomi išsamūs Išskirtinės kokybės šviežių vaisių, uogų ir daržovių gamybos, perdirbimo ir (arba) tiekimo rinkai reikalavimai.</text:span></text:p>
      <text:p text:style-name="P138"><text:span text:style-name="T139">Ilgalaikė sankcija</text:span><text:span text:style-name="T140"><text:s/>– pagal paramos paraiškoje deklaruoto ploto ir faktiškai nustatyto remiamo ploto<text:s/></text:span><text:span text:style-name="T141">skirtumą apskaičiuojamas paramos dydžio sumažinimas, papildantis einamaisiais kalendoriniais metais pareiškėjui taikomą sankciją. Ši sankcija gali būti pradėta išskaičiuoti iš paramos kalendoriniais pažeidimo nustatymo metais, tačiau negali būti išskaičiuo</text:span><text:span text:style-name="T142">jama ilgiau nei trejus kalendorinius metus po pažeidimo nustatymo metų.</text:span></text:p>
      <text:p text:style-name="P143"><text:span text:style-name="T144">Įsipareigojimų perdavimas</text:span><text:span text:style-name="T145"><text:s/>– vieno žemės ūkio veiklos subjekto įsipareigojimų pagal priemonės „Agrarinės aplinkosaugos išmokos“ programas „Kraštovaizdžio tvarkymas“, „Ekologinis ūkinink</text:span><text:span text:style-name="T146">avimas“, „Tausojanti aplinką vaisių ir daržovių auginimo sistema“ arba „Rizikos“ vandens telkinių būklės gerinimas“ perleidimas kitam žemės ūkio veiklos subjektui.</text:span></text:p>
      <text:p text:style-name="P147"><text:span text:style-name="T148">Kontrolinis žemės sklypas –<text:s/></text:span><text:span text:style-name="T149">(toliau – KŽS) – natūralių gamtinių ir dirbtinių objektų (upių v</text:span><text:span text:style-name="T150">agų, miško masyvų, kelių, pastatų ir pan.) ribojamas ar istorines žemės naudojimo ribas turintis vientisas žemės plotas, kuriam būdingos tam tikros gamtinės savybės, vyraujantis dangos tipas, ūkinio naudojimo ypatumai ir kuriam suteiktas unikalus atpažinti</text:span><text:span text:style-name="T151">es kodas kontrolinių žemės sklypų duomenų bazėje<text:s/></text:span><text:span text:style-name="T152">(toliau – KŽS_DB10LT).<text:s/></text:span><text:span text:style-name="T153">Šio sklypo plotas naudojamas pareiškėjų deklaruotų laukų plotams kontroliuoti (KŽS visų pareiškėjų deklaruotų laukų plotų suma lyginama su minėto sklypo tinkamu paramai skirti plotu).</text:span></text:p>
      <text:p text:style-name="P154"><text:span text:style-name="T155">Kranto linija</text:span><text:span text:style-name="T156"><text:s/>– sausumos ir paviršinio vandens telkinio vandens paviršiaus sąlyčio linija, esant vidutinio vandeningumo metų vandens lygiui.</text:span></text:p>
      <text:p text:style-name="P157"><text:span text:style-name="T158">Natūrali pieva –<text:s/></text:span><text:span text:style-name="T159">savaime auganti, nearta ir nepersėta pieva.</text:span></text:p>
      <text:p text:style-name="P160"><text:span text:style-name="T161">Neteisingas deklaravimas<text:s/></text:span><text:span text:style-name="T162">– didesnio naudmenų ar kito p</text:span><text:span text:style-name="T163">loto, negu pareiškėjas valdo, ir (arba) didesnio ploto, negu jame užsiima žemės ūkio veikla, deklaravimas.</text:span></text:p>
      <text:p text:style-name="P164"><text:span text:style-name="T165">Nuotolinė patikra<text:s/></text:span><text:span text:style-name="T166">– žemės ūkio naudmenų ar kitų laukų plotų patikra, atliekama pagal palydovinę arba aerofotografinę nuotrauką.</text:span></text:p>
      <text:p text:style-name="P167"><text:span text:style-name="T168">Nutarimo dėl ekologin</text:span><text:span text:style-name="T169">ės gamybos išrašas</text:span><text:span text:style-name="T170"><text:s/>(toliau – Nutarimo išrašas)</text:span><text:span text:style-name="T171"><text:s/>–<text:s/></text:span><text:span text:style-name="T172">sertifikavimo įstaigos išduodamas dokumentas, kuriuo patvirtinama, kad jame nurodytas gamybos metodas ir išvardytų rūšių produkcija atitinka Reglamento (EB) Nr. 834/2007, Reglamento (EB) Nr. 889/2008 nuostat</text:span><text:span text:style-name="T173">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74">1-21</text:span></text:a><text:span text:style-name="T175">; 2009, Nr.<text:s/></text:span><text:a xlink:href="https://www.e-tar.lt/portal/lt/legalAct/TAR.7DB666BD245F" office:target-frame-name="_blank" xlink:show="new"><text:span text:style-name="T176">6-178</text:span></text:a><text:span text:style-name="T177">; 2011, Nr.<text:s/></text:span><text:a xlink:href="https://www.e-tar.lt/portal/lt/legalAct/TAR.37E83A3AB38C" office:target-frame-name="_blank" xlink:show="new"><text:span text:style-name="T178">43-2060</text:span></text:a><text:span text:style-name="T179">), reikalavimus.</text:span></text:p>
      <text:p text:style-name="P180"><text:span text:style-name="T181">Paramos paraiška<text:s/></text:span><text:span text:style-name="T182">– nustatytos formos dokumentas</text:span><text:span text:style-name="T183">, kurį turi užpildyti ir pateikti pareiškėjas, siekiantis gauti paramą.</text:span></text:p>
      <text:p text:style-name="P184"><text:span text:style-name="T185">Pareiškėjas<text:s/></text:span><text:span text:style-name="T186">– fizinis ar juridinis asmuo, nustatyta tvarka pateikęs paramos paraišką.</text:span></text:p>
      <text:p text:style-name="P187"><text:span text:style-name="T188">Pareiškėjo ar paramos gavėjo duomenų ir dokumentų patikra<text:s/></text:span><text:span text:style-name="T189">(toliau – patikra) – fizinis ir (arba) a</text:span><text:span text:style-name="T190">dministracinis pareiškėjo ar paramos gavėjo pateiktų duomenų ir dokumentų tikrinimas.</text:span></text:p>
      <text:p text:style-name="P191"><text:span text:style-name="T192">Patvirtinamasis dokumentas –<text:s/></text:span><text:span text:style-name="T193">remiantis Reglamento (EB) Nr. 834/2007</text:span><text:span text:style-name="T194">, R</text:span><text:span text:style-name="T195">eglamento (EB) Nr. 889/2008 ir šių taisyklių reikalavimais sertifikavimo įstaigos ekologinės gamybos</text:span><text:span text:style-name="T196"><text:s/>ūkio subjektui išduodamas dokumentas, kuriuo ūkio subjektui suteikiama galimybė tiekti rinkai ekologiškus arba perėjimo prie ekologinės gamybos laikotarpio žemės ūkio ir maisto produktus ir kuriuo patvirtinama, kad šie produktai pagaminti laikantis ekolog</text:span><text:span text:style-name="T197">inės gamybos reikalavimų. Šio dokumento<text:s/></text:span><text:span text:style-name="T198">pavyzdys nurodytas R</text:span><text:span text:style-name="T199">eglamento (</text:span><text:span text:style-name="T200">EB) Nr. 889/2008 XII priede.</text:span></text:p>
      <text:soft-page-break/>
      <text:p text:style-name="P201"><text:span text:style-name="T202">Pusiau natūrali pieva</text:span><text:span text:style-name="T203"><text:s/>– seniau kaip prieš penkerius metus arta arba įsėta pieva.</text:span></text:p>
      <text:p text:style-name="P204"><text:span text:style-name="T205">Sertifikatas –<text:s/></text:span><text:span text:style-name="T206">sertifikavimo įstaigos išduodamas dokumentas, kuriuo patvirt</text:span><text:span text:style-name="T207">inama, kad vaisių, uogų ir daržovių gamyba, perdirbimas ir (arba) teikimas rinkai atitinka Išskirtinės kokybės šviežių vaisių, uogų ir daržovių, taip pat jų perdirbtų produktų specifikacijos reikalavimus.</text:span></text:p>
      <text:p text:style-name="P208"><text:span text:style-name="T209">Sertifikavimo įstaiga –<text:s/></text:span><text:span text:style-name="T210">juridinis asmuo, sertifikuo</text:span><text:span text:style-name="T211">jantis ir kontroliuojantis ekologinę gamybą ir ekologiškų produktų tvarkymą, taip pat laukinių augalų rinkimą pagal Reglamento (EB) Nr. 834/2007, Reglamento (EB) Nr. 889/2008, Ekologinio žemės ūkio taisyklių reikalavimus, ir (arba) išskirtinės kokybės švie</text:span><text:span text:style-name="T212">žių vaisių, uogų ir daržovių gamybą, perdirbimą ir (arba) tiekimą rinkai pagal Išskirtinės kokybės žemės ūkio ir maisto produktų pripažinimo taisyklių, patvirtintų Lietuvos Respublikos žemės ūkio ministro 2007 m. lapkričio 29 d. įsakymu Nr. 3D-524 (Žin., 2</text:span><text:span text:style-name="T213">007, Nr.<text:s/></text:span><text:a xlink:href="https://www.e-tar.lt/portal/lt/legalAct/TAR.80E7AFD6BA12" office:target-frame-name="_blank" xlink:show="new"><text:span text:style-name="T214">126-5142</text:span></text:a><text:span text:style-name="T215">), bei specifikacijos reikalavimus.</text:span></text:p>
      <text:p text:style-name="P216"><text:span text:style-name="T217">Sertifikuotas ekologinės gamybos plotas</text:span><text:span text:style-name="T218"><text:s/>– sertifikavimo įstaigos patvirtintas žemės ūkio naudmenų plotas, kuriame laik</text:span><text:span text:style-name="T219">omasi ekologinio žemės ūkio reikalavimų.</text:span></text:p>
      <text:p text:style-name="P220"><text:span text:style-name="T221">Sertifikuotas išskirtinės kokybės vaisių, uogų ir daržovių auginimo plotas –<text:s/></text:span><text:span text:style-name="T222">sertifikavimo įstaigos patvirtintas vaisių, uogų ir daržovių auginimo plotas, kuriame laikomasi Išskirtinės kokybės šviežių vaisių, uogų i</text:span><text:span text:style-name="T223">r daržovių, taip pat jų perdirbtų produktų specifikacijos reikalavimų.</text:span></text:p>
      <text:p text:style-name="P224"><text:span text:style-name="T225">Tyčinis neteisingas deklaravimas<text:s/></text:span><text:span text:style-name="T226">– atvejai, kai pareiškėjas:</text:span></text:p>
      <text:p text:style-name="P227"><text:span text:style-name="T228">a) deklaruoja plotą, kuriame neužsiima žemės ūkio veikla;</text:span></text:p>
      <text:p text:style-name="P229"><text:span text:style-name="T230">b) prašo išmokų už akivaizdžiai apleistas, nedirbamas ir<text:s/></text:span><text:span text:style-name="T231">neprižiūrimas (apaugusias medžiais, krūmais, piktžolėmis) naudmenas;</text:span></text:p>
      <text:p text:style-name="P232"><text:span text:style-name="T233">c) vietoj ganyklų arba pievų (iki 5 metų) ar daugiamečių ganyklų arba pievų (5 metų ir daugiau) deklaruoja kitas, Tiesioginių išmokų administravimo bei kontrolės taisyklių klasifikatori</text:span><text:span text:style-name="T234">uje nurodytas naudmenas.</text:span></text:p>
      <text:p text:style-name="P235">Visais atvejais tyčiniu neteisingu deklaravimu laikoma, kai bendras neteisingai deklaruotų laukų plotas sudaro daugiau kaip 10 proc. paramos paraiškoje deklaruoto ploto.</text:p>
      <text:p text:style-name="P236"><text:span text:style-name="T237">Vienodai remiamos žemės ūkio naudmenos</text:span><text:span text:style-name="T238"><text:s/>– vienos ar daugiau rūšių žemės ūkio naudmenos, už kurių hektarą mokama vienodo dydžio tiesioginė išmoka.</text:span></text:p>
      <text:p text:style-name="P239"><text:span text:style-name="T240">Žemės ūkio valdos</text:span><text:span text:style-name="T241"><text:s/></text:span><text:span text:style-name="T242">perdavimas</text:span><text:span text:style-name="T243"><text:s/>– Lietuvos Respublikos žemės ūkio ir kaimo verslo registro nuostatų, patvirtintų Lietuvos Respublikos Vyriausybės 2002 m</text:span><text:span text:style-name="T244">. rugpjūčio 27 d. nutarimu Nr. 1351 (Žin., 2002, Nr.<text:s/></text:span><text:a xlink:href="https://www.e-tar.lt/portal/lt/legalAct/TAR.67F06D3C953E" office:target-frame-name="_blank" xlink:show="new"><text:span text:style-name="T245">84-3645</text:span></text:a><text:span text:style-name="T246">; 2011, Nr.<text:s/></text:span><text:a xlink:href="https://www.e-tar.lt/portal/lt/legalAct/TAR.CD4EE46F5A2A" office:target-frame-name="_blank" xlink:show="new"><text:span text:style-name="T247">25-1205</text:span></text:a><text:span text:style-name="T248">), ir k</text:span><text:span text:style-name="T249">itų šio registro administravimą reglamentuojančių dokumentų nustatyta tvarka atliekamas žemės ūkio valdai priklausančių objektų nuosavybės teisės ar naudojimo teisės perdavimas nuomos, panaudos ar kitais pagrindais kitam žemės ūkio veiklos subjektui, pakei</text:span><text:span text:style-name="T250">čiant žemės ūkio valdos valdytoją ir paliekant tą patį unikalų valdos atpažinties kodą.</text:span></text:p>
      <text:p text:style-name="P251"><text:span text:style-name="T252">Kitos šiose taisyklėse vartojamos sąvokos apibrėžtos Lietuvos Respublikos ūkininko ūkio įstatyme (Žin., 1999, Nr.<text:s/></text:span><text:a xlink:href="https://www.e-tar.lt/portal/lt/legalAct/TAR.769B541DD7F7" office:target-frame-name="_blank" xlink:show="new"><text:span text:style-name="T253">43-1358</text:span></text:a><text:span text:style-name="T254">; 2002, Nr. 123-5537), Lietuvos Respublikos žemės ūkio bendrovių įstatyme (Žin., 1991, Nr.<text:s/></text:span><text:a xlink:href="https://www.e-tar.lt/portal/lt/legalAct/TAR.4A9B29FE9E04" office:target-frame-name="_blank" xlink:show="new"><text:span text:style-name="T255">13-328</text:span></text:a><text:span text:style-name="T256">; 2001, Nr. 45-1574), Lietuvos Respu</text:span><text:span text:style-name="T257">blikos kooperatinių bendrovių (kooperatyvų) įstatyme (Žin., 1993, Nr.<text:s/></text:span><text:a xlink:href="https://www.e-tar.lt/portal/lt/legalAct/TAR.94DB985EB965" office:target-frame-name="_blank" xlink:show="new"><text:span text:style-name="T258">20-488</text:span></text:a><text:span text:style-name="T259">; 1995, Nr. 27-60; 2002, Nr. 57-2296) ir kituose teisės aktuose.</text:span></text:p>
      <text:p text:style-name="P260"/>
      <text:p text:style-name="P261"><text:span text:style-name="T262">II</text:span><text:span text:style-name="T263">.<text:s/></text:span><text:span text:style-name="T264">GALIMI PAREIŠKĖJA</text:span><text:span text:style-name="T265">I</text:span></text:p>
      <text:p text:style-name="P266"/>
      <text:p text:style-name="P267"><text:span text:style-name="T268">4</text:span><text:span text:style-name="T269">. Paramos gali kreiptis ūkininkai, žemės ūkio bendrovės, kooperatinės bendrovės (kooperatyvai), saugomų teritorijų direkcijos ir miškų urėdijos (įgyvendinantys programos „Kraštovaizdžio tvarkymas“ veiklas „Natūralių ir pusiau natūralių pievų tvarky</text:span><text:span text:style-name="T270">mas“ ir „Šlapynių tvarkymas“), asociacijos ar kiti žemės ūkio veiklos subjektai,</text:span><text:span text:style-name="T271"><text:s/></text:span><text:span text:style-name="T272">i</text:span><text:span text:style-name="T273">šskyrus juridinius asmenis, turinčius likviduojamos įmonės statusą</text:span><text:span text:style-name="T274"><text:s/></text:span><text:span text:style-name="T275">(toliau – žemės ūkio veiklos subjektai).</text:span></text:p>
      <text:p text:style-name="P276"><text:span text:style-name="T277">5</text:span><text:span text:style-name="T278">. Pareiškėjas laikomas įgyvendinančiu KPP priemonę „Agrarinės</text:span><text:span text:style-name="T279"><text:s/>aplinkosaugos išmokos“ (toliau – Priemonė) nuo paramos paraiškos pagal atitinkamą Priemonės programą pateikimo dienos (paramos paraiškos forma ir paramos paraiškos pildymo instrukcija<text:s/></text:span><text:soft-page-break/><text:span text:style-name="T280">pateikiama vadovaujantis paraiškos teikimo metu galiojančiomis Paramos<text:s/></text:span><text:span text:style-name="T281">už žemės ūkio naudmenų ir kitus plotus paraiškos ir tiesioginių išmokų administravimo bei kontrolės taisyklėmis, tvirtinamomis Lietuvos Respublikos žemės ūkio ministro įsakymu kiekvienais metais) (toliau – Tiesioginių išmokų administravimo bei kontrolės ta</text:span><text:span text:style-name="T282">isyklės).</text:span></text:p>
      <text:p text:style-name="P283"><text:span text:style-name="T284">6</text:span><text:span text:style-name="T285">.</text:span><text:span text:style-name="T286"><text:s/></text:span><text:span text:style-name="T287">Pareiškėjo ir (arba)</text:span><text:span text:style-name="T288"><text:s/></text:span><text:span text:style-name="T289">paramos gavėjo mirties atveju parama gali būti mokama teisių perėmėjui, jeigu jis teisių perėmimo metu atitinka pareiškėjams keliamus tinkamumo kriterijus ir laikosi prisiimtų įsipareigojimų.</text:span></text:p>
      <text:p text:style-name="P290"/>
      <text:p text:style-name="P291"><text:span text:style-name="T292">III</text:span><text:span text:style-name="T293">.<text:s/></text:span><text:span text:style-name="T294">PAREIŠKĖJŲ<text:s/></text:span><text:span text:style-name="T295">TINKAMUMO KRITERIJAI</text:span></text:p>
      <text:p text:style-name="P296"/>
      <text:p text:style-name="P297"><text:span text:style-name="T298">7</text:span><text:span text:style-name="T299">. Kompensacinės išmokos pagal atitinkamą Priemonės programą mokamos pareiškėjams, kurie atitinka šiuos tinkamumo kriterijus:</text:span></text:p>
      <text:p text:style-name="P300"><text:span text:style-name="T301">7.1</text:span><text:span text:style-name="T302">. yra įregistravę valdą Lietuvos Respublikos žemės ūkio ir kaimo verslo registre;</text:span></text:p>
      <text:p text:style-name="P303"><text:span text:style-name="T304">7.2</text:span><text:span text:style-name="T305">. bendras<text:s/></text:span><text:span text:style-name="T306">tinkamas paramai žemės ūkio naudmenų ir kitas plotas, už kurį mokama kompensacinė išmoka pagal programas „Ekologinis ūkininkavimas ir „Kraštovaizdžio tvarkymas“, yra ne mažesnis kaip 1 ha žemės ūkio naudmenų (reikalavimas veiklą vykdyti žemės ūkio naudmeno</text:span><text:span text:style-name="T307">se netaikomas įgyvendinantiesiems programos „Kraštovaizdžio tvarkymas“ veiklas: „Kraštovaizdžio elementų valdoje tvarkymas“, „Šlapynių</text:span><text:span text:style-name="T308"><text:s/></text:span><text:span text:style-name="T309">tvarkymas“, „Melioracijos griovių tvarkymas);</text:span></text:p>
      <text:p text:style-name="P310"><text:span text:style-name="T311">7.3</text:span><text:span text:style-name="T312">. tinkamas paramai žemės ūkio naudmenų plotas, už kurį mokama kompen</text:span><text:span text:style-name="T313">sacinė išmoka pagal programą „Tausojanti aplinką vaisių ir daržovių auginimo sistema“ ne mažesnis kaip 0,1 ha;</text:span></text:p>
      <text:p text:style-name="P314"><text:span text:style-name="T315">7.4</text:span><text:span text:style-name="T316">. tinkamas paramai žemės ūkio naudmenų plotas, už kurį mokama kompensacinė išmoka pagal programą „Rizikos“ vandens telkinių būklės gerinim</text:span><text:span text:style-name="T317">as“, negali būti mažesnis nei 1 ha. Programos „Kraštovaizdžio tvarkymas“ veiklos „Medingųjų augalų juostos ar laukai ariamojoje žemėje“ bendras paraiškoje deklaruotas ariamosios žemės plotas dalyvaujant tik šioje veikloje turi būti ne mažesnis kaip 20 ha;</text:span></text:p>
      <text:p text:style-name="P318"><text:span text:style-name="T319">7.5</text:span><text:span text:style-name="T320">.<text:s/></text:span><text:span text:style-name="T321">lauko plotas, už kurį prašoma išmokų pagal programas „Ekologinis ūkininkavimas“, „Rizikos“ vandens telkinių gerinimas“, „Tausojanti aplinką vaisių ir daržovių auginimo sistema“ bei programos „Kraštovaizdžio tvarkymas“ veiklas, išskyrus veiklą „Kra</text:span><text:span text:style-name="T322">štovaizdžio elementų valdoje (gyvatvorių) tvarkymas“, yra ne mažesnis kaip 0,1 ha;</text:span></text:p>
      <text:p text:style-name="P323"><text:span text:style-name="T324">7.6</text:span><text:span text:style-name="T325">. pareiškėjai (juridiniai asmenys) privalo neturėti įsiskolinimų Lietuvos Respublikos valstybės biudžetui, Valstybinio socialinio draudimo fondo biudžetui (atitiktis<text:s/></text:span><text:span text:style-name="T326">šiam kriterijui gali būti tikslinama paramos paraiškos vertinimo metu). Ši nuostata netaikoma juridiniams asmenims, kuriems Lietuvos Respublikos teisės aktų nustatyta tvarka yra atidėti socialinio draudimo įmokų ir (arba) mokesčių mokėjimo terminai;</text:span></text:p>
      <text:p text:style-name="P327"><text:span text:style-name="T328">7.7</text:span><text:span text:style-name="T329">. pareiškėjai gali pasirinkti vieną ar daugiau šiose taisyklėse minimų Priemonės programų, kurios bus taikomos ūkyje, tačiau išmokos bus mokamos už veiklą, atliekamą skirtinguose ūkio laukuose.</text:span></text:p>
      <text:p text:style-name="P330"/>
      <text:p text:style-name="P331"><text:span text:style-name="T332">IV</text:span><text:span text:style-name="T333">.<text:s/></text:span><text:span text:style-name="T334">PAREIŠKĖJŲ IR (ARBA) PARAMOS GAVĖJŲ ĮSIPAREIGOJI</text:span><text:span text:style-name="T335">MAI</text:span></text:p>
      <text:p text:style-name="P336"/>
      <text:p text:style-name="P337"><text:span text:style-name="T338">8</text:span><text:span text:style-name="T339">. Pareiškėjai ir (arba) paramos gavėjai, įgyvendinantys Priemonę, įsipareigoja:</text:span></text:p>
      <text:p text:style-name="P340"><text:span text:style-name="T341">8.1</text:span><text:span text:style-name="T342">. laikytis įsipareigojimų pagal Priemonės atitinkamas programas ne mažiau kaip 5 kalendorinius metus nuo paramos paraiškos vykdyti atitinkamą Priemonės programą<text:s/></text:span><text:span text:style-name="T343">pateikimo dienos. Pareiškėjai ir (arba) paramos gavėjai, kuriems šių įsipareigojimų laikotarpis baigiasi 2012 metais, gali pratęsti prisiimtus įsipareigojimus iki 2 metų, o kuriems šių įsipareigojimų laikotarpis baigiasi 2013 metais, gali pratęsti prisiimt</text:span><text:span text:style-name="T344">us įsipareigojimus 1 metus;</text:span></text:p>
      <text:p text:style-name="P345"><text:span text:style-name="T346">8.2</text:span><text:span text:style-name="T347">. kasmet teikti paramos paraišką pagal Priemonės atitinkamas programas: „Kraštovaizdžio tvarkymas“, „Ekologinis ūkininkavimas“, „Tausojanti aplinką vaisių ir daržovių auginimo sistema“ arba „Rizikos“ vandens telkinių būkl</text:span><text:span text:style-name="T348">ės gerinimas“;</text:span></text:p>
      <text:p text:style-name="P349"><text:span text:style-name="T350">8.3</text:span><text:span text:style-name="T351">. veiklą vykdyti tame pačiame paramos paraiškoje (-ose) nurodytame plote (t. y. tuose pačiuose nurodytų kontrolinių žemės sklypų laukuose). Programos „Kraštovaizdžio tvarkymas“ veiklos „Ražienų laukai per žiemą“ ir „Medingųjų augalų j</text:span><text:span text:style-name="T352">uostos ar laukai dirbamoje žemėje“, „Tausojanti aplinką vaisių ir daržovių auginimo sistema“ kasmet gali būti vykdomos skirtinguose laukuose, tačiau išlaikant tokį pat pagal programos / veiklos reikalavimus tvarkomą naudmenų bendrą plotą;</text:span></text:p>
      <text:p text:style-name="P353"><text:span text:style-name="T354">8.4</text:span><text:span text:style-name="T355">. per įsip</text:span><text:span text:style-name="T356">areigojimų laikotarpį nuo pirmos paraiškos pateikimo datos nesumažinti daugiau kaip 3 proc. pagal Programą (Kraštovaizdžio tvarkymo programoje – pagal veiklą) ir nepadidinti daugiau kaip 2 ha paramos paraiškoje nurodyto pagal Priemonę bendro ploto.<text:s/></text:span><text:span text:style-name="T357">Dėl 2</text:span><text:span text:style-name="T358"><text:s/>h</text:span><text:span text:style-name="T359">a ribą viršijusio ploto pareiškėjui taikomos 7 punkto nuostatos ir naujai prisiimami 8 punkte nurodyti įsipareigojimai;</text:span></text:p>
      <text:p text:style-name="P360"><text:span text:style-name="T361">8.5</text:span><text:span text:style-name="T362">. visoje valdoje laikytis Valdymo reikalavimų ir Trąšų bei augalų apsaugos produktų naudojimo reikalavimų, nurodytų Valdymo reika</text:span><text:span text:style-name="T363">lavimų ir trąšų bei augalų apsaugos produktų naudojimo reikalavimų apraše, patvirtintame Lietuvos Respublikos žemės ūkio ministro 2008 m. sausio 16 d. įsakymu Nr. 3D-23 (Žin., 2008, Nr. 9-416; 2011, Nr. 9-416), ir Žemės ūkio naudmenų geros agrarinės ir apl</text:span><text:span text:style-name="T364">inkosaugos būklės reikalavimų, nurodytų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365">78-3157</text:span></text:a><text:span text:style-name="T366">; 2010, Nr.<text:s/></text:span><text:a xlink:href="https://www.e-tar.lt/portal/lt/legalAct/TAR.5CA8C8BFF821" office:target-frame-name="_blank" xlink:show="new"><text:span text:style-name="T367">97-5049</text:span></text:a><text:span text:style-name="T368">);</text:span></text:p>
      <text:p text:style-name="P369"><text:span text:style-name="T370">8.6</text:span><text:span text:style-name="T371">. žinoti, jog 8.5 punkte nurodyti reikalavimai gali kei</text:span><text:span text:style-name="T372">stis;</text:span></text:p>
      <text:p text:style-name="P373"><text:span text:style-name="T374">8.7</text:span><text:span text:style-name="T375">. tvarkyti buhalterinę apskaitą teisės aktų nustatyta tvarka. Agentūros vykdomų patikrų ūkyje metu pareiškėjas ir (arba) paramos gavėjas Agentūros darbuotojui privalo pateikti buhalterinės apskaitos dokumentus. Šie dokumentai privalo būti saug</text:span><text:span text:style-name="T376">omi visą įsipareigojimų laikotarpį;</text:span></text:p>
      <text:p text:style-name="P377"><text:span text:style-name="T378">8.8</text:span><text:span text:style-name="T379">. visoje valdoje laikytis Pagrindinių reikalavimų. Pagrindinių reikalavimų sąrašas ir sankcijų dydžiai pateikiami šių taisyklių 5 priede;</text:span></text:p>
      <text:p text:style-name="P380"><text:span text:style-name="T381">8.9</text:span><text:span text:style-name="T382">. pildyti žurnalą, jei valdoje naudojami augalų apsaugos produktai,<text:s/></text:span><text:span text:style-name="T383">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84">15-481</text:span></text:a><text:span text:style-name="T385">; 2010, Nr. 92-4868), 3 priede nurodytos formos Naudotų augalų apsaugos produktų apskaitos žurnalą). Žurnalas turi būti užpildytas per 24 valandas po produkto naudojimo. Agentūros vykd</text:span><text:span text:style-name="T386">omų patikrų ūkyje metu pareiškėjas ir (arba) paramos gavėjas Agentūros darbuotojui privalo pateikti pildomą Naudotų augalų apsaugos produktų, skirtų profesionaliajam naudojimui, apskaitos žurnalą. Žurnalas privalo būti saugomas visą įsipareigojimų laikotar</text:span><text:span text:style-name="T387">pį. Žurnalas gali būti pildomas ir saugomas elektroninėje laikmenoje;</text:span></text:p>
      <text:p text:style-name="P388"><text:span text:style-name="T389">8.10</text:span><text:span text:style-name="T390">. jei valdoje naudojamos organinės ir mineralinės trąšos ir augalų apsaugos produktai, skirti neprofesionaliajam naudojimui:</text:span></text:p>
      <text:p text:style-name="P391"><text:span text:style-name="T392">8.10.1</text:span><text:span text:style-name="T393">. ūkiai pagal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394">92-3434</text:span></text:a><text:span text:style-name="T395">; 2011, Nr. 118-5583), privalo turėti tręšimo planus, nurodytus minėtame apraše, ir juos įgyvendinti;</text:span></text:p>
      <text:p text:style-name="P396"><text:span text:style-name="T397">8.10.2</text:span><text:span text:style-name="T398">. ūkiai, kurie tręšia organinėmis trąšomis (išskyrus reikalavimą ūkiams, nuro</text:span><text:span text:style-name="T399">dytą 8.10.1 punkte) ir (arba) žemės ūkio valdoje naudoja mineralines trąšas, ir (arba) tie, kurie naudoja neprofesionaliam naudojimui skirtas augalų apsaugos priemones, privalo pildyti Naudotų trąšų ir augalų apsaugos produktų, skirtų neprofesionaliajam na</text:span><text:span text:style-name="T400">udojimui apskaitos žurnalą, pateiktą šių taisyklių 6 priede. Po augalų apsaugos produkto panaudojimo žurnalas turi būti užpildytas per 24 valandas, o po mineralinių ir (arba) organinių trąšų panaudojimo per 5 darbo dienas (žurnalas gali būti pildomas ir sa</text:span><text:span text:style-name="T401">ugomas elektroninėje laikmenoje). Žurnalas privalo būti saugomas visą įsipareigojimų laikotarpį ir pateikiamas Agentūros darbuotojui Agentūros vykdomų patikrų ūkyje metu. Reikalavimas pildyti Naudotų trąšų ir augalų apsaugos produktų, skirtų neprofesionali</text:span><text:span text:style-name="T402">ajam naudojimui, apskaitos žurnalą netaikomas pareiškėjams, kurie deklaruoja ekologinės gamybos plotus žemės ūkio valdoje, dalyvauja įgyvendinant programą „Ekologinis ūkininkavimas“ ir pildo<text:s/></text:span><text:soft-page-break/><text:span text:style-name="T403">Ekologinės gamybos ūkio veiklos žurnalą. Tais atvejais, jei parei</text:span><text:span text:style-name="T404">škėjo žemės ūkio valdoje yra deklaruojama tik dalis ekologinės gamybos plotų, Naudotų trąšų ir augalų apsaugos produktų, skirtų neprofesionaliajam naudojimui, apskaitos žurnale turi būti nurodomi tik Ekologinės gamybos ūkio veiklos žurnale nenurodyti žemės</text:span><text:span text:style-name="T405"><text:s/>ūkio valdos plotai;</text:span></text:p>
      <text:p text:style-name="P406"><text:span text:style-name="T407">8.11</text:span><text:span text:style-name="T408">. laikyti gyvulius dalyvaujant programos „Kraštovaizdžio tvarkymas“ veikloje „Natūralių ir pusiau natūralių pievų tvarkymas“ ir turėti 0,2 SG/ha, pagal šių taisyklių 1 priede pateikiamą gyvulių perskaičiavimą į sutartinius gy</text:span><text:span text:style-name="T409">vulius (skaičiuojamas vidurkis per kalendorinius metus pagal Ūkinių gyvūnų registre esančius 2011 metų duomenis). Pareiškėjams, turintiems 0,2 SG/ha ir dalyvaujantiems programos „Kraštovaizdžio tvarkymas“ veikloje „Natūralių ir pusiau natūralių pievų tvark</text:span><text:span text:style-name="T410">ymas“, bus mokama 100 proc. paramos suma už tuos laukus, kuriuose gyvulių tankis yra ne mažiau kaip 0,2 SG/ha. Pareiškėjams, kurie dalyvaus programos „Kraštovaizdžio tvarkymas“ veikloje „Natūralių ir pusiau natūralių pievų tvarkymas“, laukuose, kuriuose ne</text:span><text:span text:style-name="T411">silaikys nurodyto reikalavimo turėti 0,2 SG/ha, parama nebus mokama. Šis reikalavimas taikomas naujiems pareiškėjams nuo 2012 m. arba esamiems pareiškėjams prisiėmus įsipareigojimus naujiems plotams;</text:span></text:p>
      <text:p text:style-name="P412"><text:span text:style-name="T413">8.12</text:span><text:span text:style-name="T414">. programos „Kraštovaizdžio tvarkymas“ veikloje<text:s/></text:span><text:span text:style-name="T415">„Šlapynių tvarkymas“</text:span><text:span text:style-name="T416"><text:s/></text:span><text:span text:style-name="T417">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18">41-1580</text:span></text:a><text:span text:style-name="T419">);</text:span></text:p>
      <text:p text:style-name="P420"><text:span text:style-name="T421">8.13</text:span><text:span text:style-name="T422">. laikytis šių programos „Kraštovaizdžio tvarkymas“ veiklos</text:span><text:span text:style-name="T423"><text:s/></text:span><text:span text:style-name="T424">„Vandens telkinių pakrančių apsaugos juostos tvarkymas pievose“ reikalavimų:</text:span></text:p>
      <text:p text:style-name="P425"><text:span text:style-name="T426">8.13.1</text:span><text:span text:style-name="T427">. veiklą vykdyti pievoje ar ganykloje prie bet kurio natūralaus</text:span><text:span text:style-name="T428"><text:s/>ar dirbtinio vandens telkinio;</text:span></text:p>
      <text:p text:style-name="P429"><text:span text:style-name="T430">8.13.2</text:span><text:span text:style-name="T431">. tvarkymo veiklą vykdyti pakrantės apsaugos juostoje, privalomoje pagal teisės aktų reikalavimus (vadovaujantis Paviršinių vandens telkinių apsaugos zonų ir pakrančių apsaugos juostų nustatymo tvarkos aprašu, patv</text:span><text:span text:style-name="T432">irtintu Lietuvos Respublikos aplinkos ministro 2001 m. lapkričio 7 d. įsakymu Nr. 540 (Žin., 2001, Nr.<text:s/></text:span><text:a xlink:href="https://www.e-tar.lt/portal/lt/legalAct/TAR.6D0F2D3FC9D0" office:target-frame-name="_blank" xlink:show="new"><text:span text:style-name="T433">95-3372</text:span></text:a><text:span text:style-name="T434">; 2007, Nr. 23-892), ir papildomai išskirtoje 5 m pločio juos</text:span><text:span text:style-name="T435">toje. Jeigu pagal teisės aktų reikalavimus pakrantės juosta neišskiriama, veikla įgyvendinama tik 5 m pločio juostoje;</text:span></text:p>
      <text:p text:style-name="P436"><text:span text:style-name="T437">8.13.3</text:span><text:span text:style-name="T438">. ganyti gyvulius išlaikant teisės aktuose numatytus atstumus iki vandens telkinio kranto;</text:span></text:p>
      <text:p text:style-name="P439"><text:span text:style-name="T440">8.14</text:span><text:span text:style-name="T441">. laikytis šių programos<text:s/></text:span><text:span text:style-name="T442">„Kraštovaizdžio tvarkymas“ veiklos „Vandens telkinių apsauga nuo taršos ir dirvos erozijos ariamojoje žemėje“ reikalavimų:</text:span></text:p>
      <text:p text:style-name="P443"><text:span text:style-name="T444">8.14.1</text:span><text:span text:style-name="T445">.</text:span><text:span text:style-name="T446"><text:s/></text:span><text:span text:style-name="T447">veiklą vykdyti privalomoje apsaugos juostoje;</text:span></text:p>
      <text:p text:style-name="P448"><text:span text:style-name="T449">8.14.2</text:span><text:span text:style-name="T450">.</text:span><text:span text:style-name="T451"><text:s/></text:span><text:span text:style-name="T452">tvarkymo veiklą vykdyti</text:span><text:span text:style-name="T453"><text:s/></text:span><text:span text:style-name="T454">privalomai įrengtoje 5 m pločio juostoje,</text:span><text:span text:style-name="T455"><text:s/>kurioje ariamoji žemė verčiama ekstensyvaus naudojimo daugiamete pieva (vadovaujantis Paviršinių vandens telkinių apsaugos zonų ir pakrančių apsaugos juostų nustatymo tvarkos aprašu, patvirtintu Lietuvos Respublikos aplinkos ministro 2001 m. lapkričio 7 d</text:span><text:span text:style-name="T456">. įsakymu Nr. 540), ir papildomai išskirtoje 5 m pločio juostoje. Jeigu pagal teisės aktų reikalavimus pakrantės juosta neišskiriama, veikla įgyvendinama tik 5 m pločio juostoje;</text:span></text:p>
      <text:p text:style-name="P457"><text:span text:style-name="T458">8.14.3</text:span><text:span text:style-name="T459">. ganyti gyvulius išlaikant teisės aktuose numatytus atstumus iki v</text:span><text:span text:style-name="T460">andens telkinio kranto;</text:span></text:p>
      <text:p text:style-name="P461"><text:span text:style-name="T462">8.15</text:span><text:span text:style-name="T463">. laikytis šių programos „Kraštovaizdžio tvarkymas“ veiklos „Ražienų laukai per žiemą“ reikalavimų:</text:span></text:p>
      <text:p text:style-name="P464"><text:span text:style-name="T465">8.15.1</text:span><text:span text:style-name="T466">. per įsipareigojimų laikotarpį išlaikyti pastovų bendrą deklaruotą plotą, tačiau ražienų lauką kasmet galima per<text:s/></text:span><text:span text:style-name="T467">žiemą palikti vis kitoje vietoje;</text:span></text:p>
      <text:p text:style-name="P468"><text:span text:style-name="T469">8.15.2</text:span><text:span text:style-name="T470">. ūkio neskaidyti siekiant išvengti paramos apribojimų. Apskaičiuodama paramos sumą, Agentūra atsižvelgia į praeitų metų paramos paraiškoje nurodytus duomenis. Paramos suma, suskaidžius ūkį, dvejus metus negali v</text:span><text:span text:style-name="T471">iršyti praėjusiais metais už tą (neišskaidyto ūkio) plotą išmokėtos paramos sumos;</text:span></text:p>
      <text:p text:style-name="P472"><text:span text:style-name="T473">8.15.3</text:span><text:span text:style-name="T474">. veiklą vykdyti ne didesniame kaip 30 proc. tiesioginėms išmokoms gauti deklaruoto ražienų laukams tinkamų augalų rūšių ploto, veiklą „Ražienų laukai per žiemą“<text:s/></text:span><text:span text:style-name="T475">gali vykdyti, jeigu ražienoms paliktas tinkamų augalų plotas yra ne didesnis kaip 50 ha. Pareiškėjai ir (arba) paramos gavėjai, kurie tiesioginėms išmokoms gauti deklaruoja iki 10 ha<text:s/></text:span><text:soft-page-break/><text:span text:style-name="T476">žemės ūkio naudmenų, gali įsipareigoti veiklą vykdyti ne didesniame kaip<text:s/></text:span><text:span text:style-name="T477">30 proc. bendro deklaruoto tiesioginėms išmokoms gauti žemės ūkio naudmenų ir pasėlių</text:span><text:span text:style-name="T478"><text:s/></text:span><text:span text:style-name="T479">ploto. Ražienų laukams tinkamų augalų sąrašas pateikiamas šių taisyklių 2 priede;</text:span></text:p>
      <text:p text:style-name="P480"><text:span text:style-name="T481">8.16</text:span><text:span text:style-name="T482">. laikytis šių programos „Kraštovaizdžio tvarkymas“ veiklos „Medingųjų augalų<text:s/></text:span><text:span text:style-name="T483">juostos ar laukai ariamojoje žemėje“ reikalavimų:</text:span></text:p>
      <text:p text:style-name="P484"><text:span text:style-name="T485">8.16.1</text:span><text:span text:style-name="T486">. medingųjų augalų mišinio lauko ar juostos vientisas plotas vienoje vietoje negali būti didesnis kaip 0,5 ha. Siekiant, kad medingojo mišinio laukai būtų tolygiai pasiskirstę ariamosios žemės lauku</text:span><text:span text:style-name="T487">ose,</text:span><text:span text:style-name="T488"><text:s/></text:span><text:span text:style-name="T489">įsėjamas ne daugiau kaip vienas 0,5 ha dydžio medingojo mišinio laukas 10 ha ariamosios žemės plote. Jeigu medingųjų augalų mišinio lauko ar juostos vientisas plotas vienoje vietoje yra 0,1 ha, toks laukas įsėjamas 2 ha ariamosios žemės plote;</text:span></text:p>
      <text:p text:style-name="P490"><text:span text:style-name="T491">8.16.</text:span><text:span text:style-name="T492">2</text:span><text:span text:style-name="T493">. medingojo mišinio plotas negali būti naudojamas kaip privažiavimo, apsisukimo ar sandėliavimo vieta;</text:span></text:p>
      <text:p text:style-name="P494"><text:span text:style-name="T495">8.17</text:span><text:span text:style-name="T496">. laikytis šių programos „Kraštovaizdžio tvarkymas“ veiklos „Kraštovaizdžio elementų valdoje (gyvatvorių) tvarkymas“ reikalavimų:</text:span></text:p>
      <text:p text:style-name="P497"><text:span text:style-name="T498">8.17.1</text:span><text:span text:style-name="T499">.<text:s/></text:span><text:span text:style-name="T500">tvarkyti gyvatvores taip, kad jų aukštis būtų ne mažesnis kaip 1 m ir ne didesnis kaip 2 m, ilgis ne mažesnis kaip 10 m, o plotis iki 1,5 m. Gyvatvorėms įveisti tinkamų augalų rūšių sąrašas pateikiamas šių taisyklių 4 priede;</text:span></text:p>
      <text:p text:style-name="P501"><text:span text:style-name="T502">8.17.2</text:span><text:span text:style-name="T503">. prie įrengtų<text:s/></text:span><text:span text:style-name="T504">gyvatvorių palikti nesuartą 1 m pločio juostą;</text:span></text:p>
      <text:p text:style-name="P505"><text:span text:style-name="T506">8.18</text:span><text:span text:style-name="T507">. nevykdyti veiklos pagal programos „Kraštovaizdžio tvarkymas“ veiklą „Melioracijos griovių tvarkymas“ ir gauti paramos tais atvejais, kai programos „Kraštovaizdžio tvarkymas“ veiklos „Melioracijos g</text:span><text:span text:style-name="T508">riovių tvarkymas“ melioracijos griovio šlaito priežiūros darbai (šienavimas, krūmų kirtimas) vykdomi valstybės biudžeto lėšomis;</text:span></text:p>
      <text:p text:style-name="P509"><text:span text:style-name="T510">8.19</text:span><text:span text:style-name="T511">. laikytis šių programos „Ekologinis ūkininkavimas“ reikalavimų:</text:span></text:p>
      <text:p text:style-name="P512"><text:span text:style-name="T513">8.19.1</text:span><text:span text:style-name="T514">. kasmet deklaruoti naudmenas;</text:span></text:p>
      <text:p text:style-name="P515"><text:span text:style-name="T516">8.19.2</text:span><text:span text:style-name="T517">. dal</text:span><text:span text:style-name="T518">į produkcijos realizuoti. Pareiškėjas ir (arba) paramos gavėjas, nepriklausomai nuo ekologinės gamybos ūkio statuso, Agentūrai turi pateikti Ekologinės gamybos ūkio veiklos žurnalo, patvirtinto Lietuvos Respublikos žemės ūkio ministro 2001 m. birželio 11 d</text:span><text:span text:style-name="T519">. įsakymu Nr. 190 (Žin., 2001, Nr.<text:s/></text:span><text:a xlink:href="https://www.e-tar.lt/portal/lt/legalAct/TAR.CB47D3C67A2D" office:target-frame-name="_blank" xlink:show="new"><text:span text:style-name="T520">51-1792</text:span></text:a><text:span text:style-name="T521">; 2009, Nr.<text:s/></text:span><text:a xlink:href="https://www.e-tar.lt/portal/lt/legalAct/TAR.7E1982690593" office:target-frame-name="_blank" xlink:show="new"><text:span text:style-name="T522">43-1682</text:span></text:a><text:span text:style-name="T523">), 18 lentelę „Ekologiškų</text:span><text:span text:style-name="T524"><text:s/>produktų realizavimo apskaita“, kurioje turi būti nurodyta informacija apie realizuotą produkciją. Agentūros vykdomų patikrų ūkyje metu pareiškėjas ir (arba) paramos gavėjas Agentūros darbuotojui privalo pateikti: sąskaitas, sąskaitas faktūras, kasos paja</text:span><text:span text:style-name="T525">mų orderį, kasos aparato kvitą arba pinigų priėmimo kvito kopiją, kuriuose būtų nurodytas produkcijos kiekis ir piniginė vertė; labdarą gavusios įstaigos ar organizacijos išduotą labdaros gavimo patvirtinimo dokumentą, kuriame būtų nurodyta produkcijos rūš</text:span><text:span text:style-name="T526">is bei kiekis; prekybos turguje pagrindimo dokumentą; mugių rengėjų išduotą dokumentą, kuriuo patvirtinama prekyba mugėje, ir jų pagrindu užpildyta 18 lentelė „Ekologiškų produktų realizavimo apskaita“. Pareiškėjai, produkcijos realizavimo patvirtinimo dok</text:span><text:span text:style-name="T527">umentus (18 lentelė) pateikę iki kalendorinių metų gegužės 15 d., laikomi tinkamais gauti paramą tik pagal praėjusiais kalendoriniais metais pateiktą paraišką.</text:span></text:p>
      <text:p text:style-name="P528">Minėtuose dokumentuose turi būti nurodyta produkcijos vertė:</text:p>
      <text:p text:style-name="P529">Palankiose ūkininkauti vietovėse:</text:p>
      <text:p text:style-name="P530">javų – 350 Lt už ha pagal javų produkcijos realizavimo dokumentus;</text:p>
      <text:p text:style-name="P531">daržovių, bulvių, vaistažolių – 1050 Lt už ha pagal daržovių, bulvių arba vaistažolių produkcijos realizavimo dokumentus;</text:p>
      <text:p text:style-name="P532">sodų – 1600 Lt už ha pagal gaunamos iš sodų produkcijos realizavimo<text:s/>dokumentus;</text:p>
      <text:p text:style-name="P533"><text:span text:style-name="T534">uogynų –1000 Lt už</text:span><text:span text:style-name="T535"><text:s/></text:span><text:span text:style-name="T536">ha pagal uogynų produkcijos realizavimo dokumentus.</text:span></text:p>
      <text:p text:style-name="P537">Mažiau palankiose ūkininkauti vietovėse:</text:p>
      <text:p text:style-name="P538">javų – 180 Lt už ha pagal javų produkcijos realizavimo dokumentus;</text:p>
      <text:p text:style-name="P539">daržovių, bulvių, vaistažolių – 600 Lt už ha pagal daržovių, bulvių arba vaistažolių produkcijos realizavimo dokumentus;</text:p>
      <text:p text:style-name="P540">sodų – 900 Lt už ha pagal gaunamos iš sodų produkcijos realizavimo dokumentus;</text:p>
      <text:p text:style-name="P541"><text:span text:style-name="T542">uogynų – 600 Lt už</text:span><text:span text:style-name="T543"><text:s/></text:span><text:span text:style-name="T544">ha pagal uogynų produkcijos realizavimo dokumentus.</text:span></text:p>
      <text:p text:style-name="P545"><text:span text:style-name="T546">Reikalavimas pateikti produkcijos realizavimo doku</text:span><text:span text:style-name="T547">mentus netaikomas ūkiams,<text:s/></text:span><text:soft-page-break/><text:span text:style-name="T548">laikantiems Lietuvos Respublikos žemės ūkio ministro 2004 m. gegužės 28 d. įsakyme Nr. 3D-324 „Dėl gyvulių skaičiaus prilyginimo vienam sutartiniam gyvuliui bei augalų priskyrimo augalų grupėms ekologinės gamybos ūkiuose“ (Žin., 2</text:span><text:span text:style-name="T549">004, Nr.<text:s/></text:span><text:a xlink:href="https://www.e-tar.lt/portal/lt/legalAct/TAR.01A820F11F11" office:target-frame-name="_blank" xlink:show="new"><text:span text:style-name="T550">88-3244</text:span></text:a><text:span text:style-name="T551">; 2011, Nr. 36-1740) nurodytus sertifikuotus gyvulius ir deklaruojantiems javus, bulves, runkelius ir (arba) žalienas (gyvūnai perskaičiuojami į sutartiniu</text:span><text:span text:style-name="T552">s gyvulius remiantis Lietuvos Respublikos žemės ūkio ministro 2004 m. gegužės 28 d. įsakymu Nr. 3D-324). Tam pačiam 1 sertifikuotam sutartiniam gyvuliui (toliau – SG) tenka 3 ha javų, bulvių, runkelių ir 3 ha daugiamečių žolių;</text:span></text:p>
      <text:p text:style-name="P553"><text:span text:style-name="T554">8.19.3</text:span><text:span text:style-name="T555">. vaistažolių, aro</text:span><text:span text:style-name="T556">matinių ir prieskoninių augalų ūkių didžiausias remiamas plotas yra 30 proc. bendro programos „Ekologinis ūkininkavimas“ sertifikuoto ir įsipareigoto ploto, bet ne didesnis nei 50 ha. Ši nuostata netaikoma vaistažolių, aromatinių ir prieskoninių augalų plo</text:span><text:span text:style-name="T557">tams, dėl kurių pareiškėjai ir (arba) paramos gavėjai jau yra prisiėmę įsipareigojimus iki 2012 m., ir vaistažolių, aromatinių ir prieskoninių augalų ūkiams, kurių plotas yra iki 10 ha.</text:span></text:p>
      <text:p text:style-name="P558"><text:span text:style-name="T559">8.19.4</text:span><text:span text:style-name="T560">. pareiškėjai ir (arba) paramos gavėjai, pretenduojantys į k</text:span><text:span text:style-name="T561">ompensacines išmokas už daugiametes žoles, kasmet iki rugsėjo 15 d. turi aprobuoti daugiamečių žolių sėklinius pasėlius. Nuostata netaikoma pasėjus daugiamečių žolių sėklinius plotus pirmaisiais metais;</text:span></text:p>
      <text:p text:style-name="P562"><text:span text:style-name="T563">8.20</text:span><text:span text:style-name="T564">. laikytis šių programos „Tausojanti aplink</text:span><text:span text:style-name="T565">ą vaisių ir daržovių auginimo sistema“ reikalavimų:</text:span></text:p>
      <text:p text:style-name="P566"><text:span text:style-name="T567">8.20.1</text:span><text:span text:style-name="T568">. kasmet deklaruoti žemės ūkio naudmenų plotus;</text:span></text:p>
      <text:p text:style-name="P569"><text:span text:style-name="T570">8.20.2</text:span><text:span text:style-name="T571">. neviršyti mineralinių trąšų sunaudojimo skaičiuojant pagal azoto kiekį 122 kg/ha daržovėms, bulvėms ir 96 kg/ha vaisiams ir uogoms per<text:s/></text:span><text:span text:style-name="T572">metus;</text:span></text:p>
      <text:p text:style-name="P573"><text:span text:style-name="T574">8.21</text:span><text:span text:style-name="T575">. laikytis šių programos „Rizikos“ vandens telkinių būklės gerinimas“ reikalavimų:</text:span></text:p>
      <text:p text:style-name="P576"><text:span text:style-name="T577">8.21.1</text:span><text:span text:style-name="T578">. žinoti, jog priemonės „Agrarinės aplinkosaugos išmokos“ programos „Rizikos“ vandens telkinių būklės gerinimas“, nustatytų rizikos vandens telkinių</text:span><text:span text:style-name="T579"><text:s/>ribos gali pasikeisti;</text:span></text:p>
      <text:p text:style-name="P580"><text:span text:style-name="T581">8.21.2</text:span><text:span text:style-name="T582">. turėti daugiamete ganykla (pieva) verčiamą ariamosios žemės plotą, kuris prieš metus buvo naudojamas žemės ūkio produkcijai gaminti bei deklaruotas tiesioginėms išmokoms gauti, ne mažesnį kaip 1 ha ir patenkantį į riziko</text:span><text:span text:style-name="T583">s vandens telkinio baseiną;</text:span></text:p>
      <text:p text:style-name="P584"><text:span text:style-name="T585">8.22</text:span><text:span text:style-name="T586">. pareiškėjai privalo deklaruoti ir įbraižyti Išskirtinės kokybės vaisių, uogų ir daržovių auginimo laukus ir jų apsauginių juostų ribas.</text:span></text:p>
      <text:p text:style-name="P587"/>
      <text:p text:style-name="P588"><text:span text:style-name="T589">V</text:span><text:span text:style-name="T590">.<text:s/></text:span><text:span text:style-name="T591">REIKALAVIMAI PAREIŠKĖJAMS IR (ARBA) PARAMOS GAVĖJAMS PAGAL PROGRAMAS</text:span></text:p>
      <text:p text:style-name="P592"/>
      <text:p text:style-name="P593"><text:span text:style-name="T594">9</text:span><text:span text:style-name="T595">. Specialieji reikalavimai įgyvendinant Priemonės atitinkamas programas:</text:span></text:p>
      <text:p text:style-name="P596"><text:span text:style-name="T597">9.1</text:span><text:span text:style-name="T598">. pareiškėjai ir (arba) paramos gavėjai, vykdantys programos „Kraštovaizdžio tvarkymas“ veiklą „Natūralių ir pusiau natūralių pievų tvarkymas“, privalo:</text:span></text:p>
      <text:p text:style-name="P599"><text:span text:style-name="T600">9.1.1</text:span><text:span text:style-name="T601">. pievose n</text:span><text:span text:style-name="T602">enaudoti pesticidų, trąšų, kalkinimo priemonių;</text:span></text:p>
      <text:p text:style-name="P603"><text:span text:style-name="T604">9.1.2</text:span><text:span text:style-name="T605">. pievas kasmet šienauti arba ganyti gyvulius, laikydamiesi šių reikalavimų:</text:span></text:p>
      <text:p text:style-name="P606"><text:span text:style-name="T607">9.1.2.1</text:span><text:span text:style-name="T608">. šienavimą pradėti ne anksčiau kaip liepos 15 d.;</text:span></text:p>
      <text:p text:style-name="P609"><text:span text:style-name="T610">9.1.2.2</text:span><text:span text:style-name="T611">. gyvulius pradėti ganyti ne anksčiau kaip birželio</text:span><text:span text:style-name="T612"><text:s/>15 d. ir ne didesniu intensyvumu kaip 1 SG/ha (gyvulių perskaičiavimas į sutartinius gyvulius pateikiamas šių taisyklių 1 priede);</text:span></text:p>
      <text:p text:style-name="P613"><text:span text:style-name="T614">9.1.3</text:span><text:span text:style-name="T615">. nearti pievų ir nesėti jų kultūrinėmis žolėmis;</text:span></text:p>
      <text:p text:style-name="P616"><text:span text:style-name="T617">9.1.4</text:span><text:span text:style-name="T618">. pievose išsaugoti pavienius medžius;</text:span></text:p>
      <text:p text:style-name="P619"><text:span text:style-name="T620">9.1.5</text:span><text:span text:style-name="T621">.<text:s/></text:span><text:span text:style-name="T622">pievas nuganyti ir (ar) nušienauti, išvežti nušienautą žolę iki rugsėjo 30 d. Susmulkintą nušienautą žolę paskleisti draudžiama;</text:span></text:p>
      <text:p text:style-name="P623"><text:span text:style-name="T624">9.1.6</text:span><text:span text:style-name="T625">. neįrengti naujų drenavimo ar laistymo sistemų;</text:span></text:p>
      <text:p text:style-name="P626"><text:span text:style-name="T627">9.2</text:span><text:span text:style-name="T628">. pareiškėjai ir (arba) paramos gavėjai, vykdantys programos</text:span><text:span text:style-name="T629"><text:s/>„Kraštovaizdžio tvarkymas“ veiklą „Šlapynių</text:span><text:span text:style-name="T630"><text:s/></text:span><text:span text:style-name="T631">tvarkymas“, privalo:</text:span></text:p>
      <text:p text:style-name="P632"><text:span text:style-name="T633">9.2.1</text:span><text:span text:style-name="T634">. šlapynėse nenaudoti pesticidų, trąšų, kalkinimo priemonių;</text:span></text:p>
      <text:p text:style-name="P635"><text:span text:style-name="T636">9.2.2</text:span><text:span text:style-name="T637">. šlapynes kasmet šienauti arba ganyti gyvulius, laikydamiesi šių reikalavimų:</text:span></text:p>
      <text:p text:style-name="P638"><text:span text:style-name="T639">9.2.2.1</text:span><text:span text:style-name="T640">. šienavimą pradėti ne an</text:span><text:span text:style-name="T641">ksčiau kaip liepos 15 d.;</text:span></text:p>
      <text:p text:style-name="P642"><text:span text:style-name="T643">9.2.2.2</text:span><text:span text:style-name="T644">. gyvulius pradėti ganyti ne anksčiau kaip liepos 1 d.;</text:span></text:p>
      <text:p text:style-name="P645"><text:span text:style-name="T646">9.2.2.3</text:span><text:span text:style-name="T647">. ganyti gyvulius tik nepririštus aptvaruose;</text:span></text:p>
      <text:p text:style-name="P648"><text:span text:style-name="T649">9.2.2.4</text:span><text:span text:style-name="T650">. ganant gyvulius, jų tankis nuo liepos 1 d. iki rugpjūčio 1 d. neturi būti didesnis kaip 1 SG/</text:span><text:span text:style-name="T651">ha (gyvulių perskaičiavimas į sutartinius gyvulius pateikiamas šių taisyklių 1 priede);</text:span></text:p>
      <text:p text:style-name="P652"><text:span text:style-name="T653">9.2.3</text:span><text:span text:style-name="T654">. šlapynėse išsaugoti pavienius medžius, iškirsti krūmus;</text:span></text:p>
      <text:p text:style-name="P655"><text:span text:style-name="T656">9.2.4</text:span><text:span text:style-name="T657">. šlapynes nuganyti ir (ar) nušienauti, išvežti nušienautą žolę ir iškirstus krūmus iki ki</text:span><text:span text:style-name="T658">tų metų kovo 1 d. Susmulkintą nušienautą žolę paskleisti draudžiama;</text:span></text:p>
      <text:p text:style-name="P659"><text:span text:style-name="T660">9.2.5</text:span><text:span text:style-name="T661">. neįrengti naujų sausinimo sistemų;</text:span></text:p>
      <text:p text:style-name="P662"><text:span text:style-name="T663">9.3</text:span><text:span text:style-name="T664">. pareiškėjai ir (arba) paramos gavėjai, vykdantys programos „Kraštovaizdžio tvarkymas“ veiklą „Vandens telkinių pakrančių apsaugos<text:s/></text:span><text:span text:style-name="T665">juostos tvarkymas pievose“, privalo:</text:span></text:p>
      <text:p text:style-name="P666"><text:span text:style-name="T667">9.3.1</text:span><text:span text:style-name="T668">.</text:span><text:span text:style-name="T669"><text:s/></text:span><text:span text:style-name="T670">nearti, nenaudoti trąšų ir pesticidų, nekalkinti;</text:span></text:p>
      <text:p text:style-name="P671"><text:span text:style-name="T672">9.3.2</text:span><text:span text:style-name="T673">. nušienauti iki vandens linijos vieną kartą per metus arba ganyti gyvulius laikantis šių reikalavimų:</text:span></text:p>
      <text:p text:style-name="P674"><text:span text:style-name="T675">9.3.2.1</text:span><text:span text:style-name="T676">. šienauti pradėti ne anksčiau kaip<text:s/></text:span><text:span text:style-name="T677">liepos 15 d.;</text:span></text:p>
      <text:p text:style-name="P678"><text:span text:style-name="T679">9.3.2.2</text:span><text:span text:style-name="T680">. ganymą pradėti ne anksčiau kaip nuo birželio 15 d. ir ne didesniu intensyvumu kaip 1 SG/ha (gyvulių perskaičiavimas į sutartinius gyvulius pateikiamas šių taisyklių 1 priede);</text:span></text:p>
      <text:p text:style-name="P681"><text:span text:style-name="T682">9.3.2.3</text:span><text:span text:style-name="T683">. nuganyti ir (ar) nušienauti, nušienautą<text:s/></text:span><text:span text:style-name="T684">žolę išvežti iki rugsėjo 30 d. Tačiau nenuganyta žolė turi būti nušienauta;</text:span></text:p>
      <text:p text:style-name="P685"><text:span text:style-name="T686">9.3.2.4</text:span><text:span text:style-name="T687">. nupjauta žolė negali būti paskleista privalomos pagal teisės aktų reikalavimus apsaugos juostos bei papildomai įrengtos juostos plote. Susmulkintą nušienautą žolę pask</text:span><text:span text:style-name="T688">leisti draudžiama;</text:span></text:p>
      <text:p text:style-name="P689"><text:span text:style-name="T690">9.4</text:span><text:span text:style-name="T691">. pareiškėjai ir (arba) paramos gavėjai, vykdantys programos „Kraštovaizdžio tvarkymas“ veiklą „Vandens telkinių apsauga nuo taršos ir dirvos erozijos ariamojoje žemėje“, privalo:</text:span></text:p>
      <text:p text:style-name="P692"><text:span text:style-name="T693">9.4.1</text:span><text:span text:style-name="T694">. paversti ariamąją žemę, kuri prieš me</text:span><text:span text:style-name="T695">tus buvo naudojama žemės ūkio produkcijai gaminti bei deklaruota tiesioginėms išmokoms gauti, į daugiametę pievą 5 m pločio juostoje greta pagal teisės aktus privalomos pakrantės apsaugos juostos, pirmaisiais metais apsėjant ją daugiamečių žolių mišiniu ik</text:span><text:span text:style-name="T696">i liepos 1 d.;</text:span></text:p>
      <text:p text:style-name="P697"><text:span text:style-name="T698">9.4.2</text:span><text:span text:style-name="T699">. nearti, nenaudoti trąšų ir pesticidų;</text:span></text:p>
      <text:p text:style-name="P700"><text:span text:style-name="T701">9.4.3</text:span><text:span text:style-name="T702">. nušienauti iki vandens linijos vieną kartą per metus arba ganyti gyvulius laikantis šių reikalavimų:</text:span></text:p>
      <text:p text:style-name="P703"><text:span text:style-name="T704">9.4.3.1</text:span><text:span text:style-name="T705">. šienauti pradėti ne anksčiau kaip liepos 15 d.;</text:span></text:p>
      <text:p text:style-name="P706"><text:span text:style-name="T707">9.4.3.2</text:span><text:span text:style-name="T708">. nuganyti</text:span><text:span text:style-name="T709"><text:s/>ir (ar) nušienauti, nušienautą žolę išvežti iki rugsėjo 30 d., tačiau nenuganyta žolė turi būti nušienauta;</text:span></text:p>
      <text:p text:style-name="P710"><text:span text:style-name="T711">9.4.3.3</text:span><text:span text:style-name="T712">. ganymą pradėti ne anksčiau kaip nuo birželio 15 d. ir ne didesniu intensyvumu kaip 1 SG/ha (gyvulių perskaičiavimas į sutartinius gyvu</text:span><text:span text:style-name="T713">lius pateikiamas šių taisyklių 1 priede);</text:span></text:p>
      <text:p text:style-name="P714"><text:span text:style-name="T715">9.4.3.4</text:span><text:span text:style-name="T716">. nupjautos žolės negalima paskleisti privalomos pagal teisės aktų reikalavimus apsaugos juostos bei papildomai įrengtos juostos plote. Susmulkintą nušienautą žolę paskleisti draudžiama;</text:span></text:p>
      <text:p text:style-name="P717"><text:span text:style-name="T718">9.5</text:span><text:span text:style-name="T719">. par</text:span><text:span text:style-name="T720">eiškėjas ir (arba) paramos gavėjas, vykdantis programos „Kraštovaizdžio tvarkymas“ veiklą „Ražienų laukai per žiemą“, privalo:</text:span></text:p>
      <text:p text:style-name="P721"><text:span text:style-name="T722">9.5.1</text:span><text:span text:style-name="T723">. po javapjūtės sutvarkyti šiaudus (surišti juos į ryšulius (ritinius) arba susmulkinti ir paskleisti paviršiuje);</text:span></text:p>
      <text:p text:style-name="P724"><text:span text:style-name="T725">9.5.2</text:span><text:span text:style-name="T726">. nepurkšti augalų apsaugos produktų po javapjūtės;</text:span></text:p>
      <text:p text:style-name="P727"><text:span text:style-name="T728">9.5.3</text:span><text:span text:style-name="T729">. ražienų netręšti, nekalkinti ir neganyti gyvulių;</text:span></text:p>
      <text:p text:style-name="P730"><text:span text:style-name="T731">9.5.4</text:span><text:span text:style-name="T732">. nupjovus ražienoms tinkamus augalus, laukus palikti nesuartus iki kitų metų kovo 1 d.;</text:span></text:p>
      <text:p text:style-name="P733"><text:span text:style-name="T734">9.5.5</text:span><text:span text:style-name="T735">. atlikti lengvą paviršiaus<text:s/></text:span><text:span text:style-name="T736">kultivavimą (atlikus kultivavimo darbus turi aiškiai matytis ražienos) iki rugsėjo 30 d.;</text:span></text:p>
      <text:p text:style-name="P737"><text:span text:style-name="T738">9.6</text:span><text:span text:style-name="T739">. pareiškėjas ir (arba) paramos gavėjas, vykdantis programos „Kraštovaizdžio tvarkymas“ veiklą „Medingųjų augalų juostos ar laukai ariamojoje žemėje“, prival</text:span><text:span text:style-name="T740">o:</text:span></text:p>
      <text:p text:style-name="P741"><text:span text:style-name="T742">9.6.1</text:span><text:span text:style-name="T743">. liepos–rugpjūčio mėn. arba balandžio–gegužės mėn. įsėti medingųjų augalų mišinio, susidedančio iš ne mažiau kaip 3 rūšių medingųjų augalų (medingųjų augalų sąrašas pateikiamas šių taisyklių 3 priede). Mišinio laukai įveisiami kaip atskiri lauka</text:span><text:span text:style-name="T744">i arba ne siauresnės kaip 6 m pločio juostos. Nei vienas iš medingųjų augalų, vertinant vizualiai, negali sudaryti daugiau kaip 70 proc. mišinio. Įsėtame plote gali būti randama ir neagresyvių varpinių augalų (pvz., tikrųjų eraičinų, avinių eraičinų, pievi</text:span><text:span text:style-name="T745">nių miglių), padedančių išvengti vienmečių piktžolių plitimo;</text:span></text:p>
      <text:p text:style-name="P746"><text:span text:style-name="T747">9.6.2</text:span><text:span text:style-name="T748">. lokaliam pavojingų piktžolių (pvz., usnių, rūgštynių, pievinių žilių) naikinimui gali būti naudojamas tik rankų darbas;</text:span></text:p>
      <text:p text:style-name="P749"><text:span text:style-name="T750">9.6.3</text:span><text:span text:style-name="T751">. nenaudoti pesticidų, trąšų, nekalkinti;</text:span></text:p>
      <text:p text:style-name="P752"><text:span text:style-name="T753">9.6.4</text:span><text:span text:style-name="T754">. v</text:span><text:span text:style-name="T755">ėlyvam žydėjimui stimuliuoti ne vėliau kaip iki liepos 1 d. nupjauti pusę ploto, o ne vėliau kaip rugsėjo 30 d. nupjauti visą plotą. Nupjautą žolę būtina išvežti iki rugsėjo 30 d.;</text:span></text:p>
      <text:p text:style-name="P756"><text:span text:style-name="T757">9.6.5</text:span><text:span text:style-name="T758">. medingojo mišinio plotuose nuo rugsėjo 15 d. gali būti ganomi gy</text:span><text:span text:style-name="T759">vuliai;</text:span></text:p>
      <text:p text:style-name="P760"><text:span text:style-name="T761">9.7</text:span><text:span text:style-name="T762">. pareiškėjai ir (arba) paramos gavėjai, vykdantys programos „Kraštovaizdžio tvarkymas“ veiklą „Kraštovaizdžio elementų valdoje (gyvatvorių) tvarkymas“, privalo:</text:span></text:p>
      <text:p text:style-name="P763"><text:span text:style-name="T764">9.7.1</text:span><text:span text:style-name="T765">. per vegetacijos laikotarpį nuo liepos 31 d. gyvatvorė turi būti<text:s/></text:span><text:span text:style-name="T766">periodiškai karpoma ir prižiūrima, palaikant tvarkingą gyvatvorės formą;</text:span></text:p>
      <text:p text:style-name="P767"><text:span text:style-name="T768">9.7.2</text:span><text:span text:style-name="T769">. gyvatvorės turi būti šalia arba ne toliau kaip 5 m nuo deklaruojamų pagal kitas paramos schemas laukų (gyvatvorė negali dalyti lauko į kelias dalis). Jei gyvatvorė yra (pri</text:span><text:span text:style-name="T770">klauso) namų valdoje, ji turi ribotis su lauku (-ais), kuris jau deklaruotas išmokoms pagal kitas paramos schemas gauti;</text:span></text:p>
      <text:p text:style-name="P771"><text:span text:style-name="T772">9.8</text:span><text:span text:style-name="T773">. pareiškėjas ir (arba) paramos gavėjas, vykdantis programos „Kraštovaizdžio tvarkymas“ veiklą „Melioracijos griovių tvarkymas</text:span><text:span text:style-name="T774">“, privalo:</text:span></text:p>
      <text:p text:style-name="P775"><text:span text:style-name="T776">9.8.1</text:span><text:span text:style-name="T777">. nušienauti melioracijos griovių šlaitus kartą per metus (pradėti šienavimą ne anksčiau kaip liepos 15 d. ir baigti rugsėjo 30 d., žolė negali būti tolygiai paskleista melioracijos griovių šlaituose, draudžiama susmulkintą nušienautą<text:s/></text:span><text:span text:style-name="T778">žolę paskleisti melioracijos griovių šlaituose);</text:span></text:p>
      <text:p text:style-name="P779"><text:span text:style-name="T780">9.8.2</text:span><text:span text:style-name="T781">. iškirsti krūmus nuo melioracijos griovių šlaitų iki rugsėjo 30 d.;</text:span></text:p>
      <text:p text:style-name="P782"><text:span text:style-name="T783">9.8.3</text:span><text:span text:style-name="T784">. nušienautą žolę ir iškirstus krūmus išvežti iki rugsėjo 30 d.;</text:span></text:p>
      <text:p text:style-name="P785"><text:span text:style-name="T786">9.9</text:span><text:span text:style-name="T787">. pareiškėjai ir (arba) paramos gavėjai, įgyve</text:span><text:span text:style-name="T788">ndinantys „Ekologinio ūkininkavimo“ programą, privalo laikytis Ekologinio<text:s/></text:span><text:span text:style-name="T789">žemės ūkio taisyklių ir reikalavimų, numatytų reglamente (EB) Nr. 834/2007, ne trumpesnį kaip įsipareigojimuose numatytą laikotarpį;</text:span></text:p>
      <text:p text:style-name="P790"><text:span text:style-name="T791">9.10</text:span><text:span text:style-name="T792">. pareiškėjai ir (arba) paramos gavėjai,<text:s/></text:span><text:span text:style-name="T793">įgyvendinantys programą „Tausojanti aplinką vaisių ir daržovių auginimo sistema“ privalo laikytis specifikacijoje išdėstytų reikalavimų ne mažiau kaip pareiškėjo įsipareigojimuose numatytą laikotarpį ir turėti sertifikatą, kuriuo tai patvirtinama;</text:span></text:p>
      <text:p text:style-name="P794"><text:span text:style-name="T795">9.11</text:span><text:span text:style-name="T796">. pareiškėjai ir (arba) paramos gavėjai, įgyvendinantys programą „Rizikos“ vandens telkinių būklės gerinimas“, privalo:</text:span></text:p>
      <text:p text:style-name="P797"><text:span text:style-name="T798">9.11.1</text:span><text:span text:style-name="T799">. ariamojoje žemėje pirmaisiais metais įsėti daugiametes žoles iki liepos 1 d.</text:span></text:p>
      <text:p text:style-name="P800"><text:span text:style-name="T801">9.11.2</text:span><text:span text:style-name="T802">. jei daugiamete ganykla arba pieva pav</text:span><text:span text:style-name="T803">erstas laukas bus naudojamas gyvulininkystės tikslams, vystyti tik ekstensyviąją gyvulininkystę (ne daugiau kaip 1 SG/ha);</text:span></text:p>
      <text:p text:style-name="P804"><text:span text:style-name="T805">9.11.3</text:span><text:span text:style-name="T806">. įveistoje daugiametėje ganykloje (pievoje) nenaudoti pesticidų ir trąšų;</text:span></text:p>
      <text:p text:style-name="P807"><text:span text:style-name="T808">9.11.4</text:span><text:span text:style-name="T809">. antraisiais ir paskesniais metais po</text:span><text:span text:style-name="T810"><text:s/>įsėjimo pirmąją žolę nupjauti ir ją išvežti iki rugpjūčio 1 d</text:span><text:span text:style-name="T811">. (pagal Žemės ūkio naudmenų geros agrarinės ir aplinkosaugos būklės reikalavimų aprašą). Antrąjį žolės pjovimą pradėti ne anksčiau kaip rugpjūčio 15 d., šienavimą baigti ne vėliau kaip rugsėjo<text:s/></text:span><text:span text:style-name="T812">30 d.;</text:span></text:p>
      <text:p text:style-name="P813"><text:span text:style-name="T814">9.11.5</text:span><text:span text:style-name="T815">. antrosios pjūties žolę išvežti iki rugsėjo 30 d. Visais atvejais nušienautą susmulkintą žolę paskleisti draudžiama.</text:span></text:p>
      <text:p text:style-name="P816"/>
      <text:p text:style-name="P817"><text:span text:style-name="T818">VI</text:span><text:span text:style-name="T819">.<text:s/></text:span><text:span text:style-name="T820">KVIETIMAS TEIKTI PARAIŠKAS</text:span></text:p>
      <text:p text:style-name="P821"/>
      <text:p text:style-name="P822"><text:span text:style-name="T823">10</text:span><text:span text:style-name="T824">. Kvietimą teikti paramos paraiškas skelbia Agentūra pagal ministerijos sudarytą grafiką. Kvietimas skelbiamas „Valstybės žinių“ priede „Informaciniai pranešimai“, bent viename iš šalies dienraščių ir Agentūros bei ministerijos interneto svetainėse (minist</text:span><text:span text:style-name="T825">erijos – www.zum.lt,<text:s/></text:span><text:soft-page-break/><text:span text:style-name="T826">Agentūros – www.nma.lt).</text:span></text:p>
      <text:p text:style-name="P827"><text:span text:style-name="T828">11</text:span><text:span text:style-name="T829">. Kvietimas gali būti skelbiamas ir kituose leidiniuose, internete bei kitais būdais.</text:span></text:p>
      <text:p text:style-name="P830"><text:span text:style-name="T831">12</text:span><text:span text:style-name="T832">. Terminas, iki kurio priimamos pavėluotai pateiktos paramos paraiškos, nurodomas Tiesioginių išmokų administrav</text:span><text:span text:style-name="T833">imo bei kontrolės taisyklėse. Paramos paraiškos, pateiktos pasibaigus paramos paraiškų surinkimo terminui, nepriimamos.</text:span></text:p>
      <text:p text:style-name="P834"/>
      <text:p text:style-name="P835"><text:span text:style-name="T836">VII</text:span><text:span text:style-name="T837">.<text:s/></text:span><text:span text:style-name="T838">ADMINISTRAVIMO PROCEDŪROS</text:span></text:p>
      <text:p text:style-name="P839"/>
      <text:p text:style-name="P840"><text:span text:style-name="T841">13</text:span><text:span text:style-name="T842">. Priemonę administruoja Agentūra pagal Agentūros direktoriaus įsakymu patvirtintus adminis</text:span><text:span text:style-name="T843">travimo procedūrų aprašus.</text:span></text:p>
      <text:p text:style-name="P844"><text:span text:style-name="T845">14</text:span><text:span text:style-name="T846">. Pareiškėjas ir (arba) paramos gavėjas:</text:span></text:p>
      <text:p text:style-name="P847"><text:span text:style-name="T848">14.1</text:span><text:span text:style-name="T849">. deklaruojamus laukus įbraižo ir prašo paramos pagal šią Priemonę vadovaudamasis Tiesioginių išmokų administravimo bei kontrolės taisyklėmis;</text:span></text:p>
      <text:p text:style-name="P850"><text:span text:style-name="T851">14.2</text:span><text:span text:style-name="T852">. pareiškėjai, norintys g</text:span><text:span text:style-name="T853">auti paramą pagal programas „Ekologinis ūkininkavimas“ ir (arba) „Tausojanti aplinką vaisių ir daržovių auginimo sistema“, atitinkamų metų Tiesioginių išmokų administravimo bei kontrolės taisyklėse nustatyta tvarka pateikia paramos paraišką. Pareiškėjai ir</text:span><text:span text:style-name="T854"><text:s/>(arba) paramos gavėjai, įgyvendinantys programą „Ekologinis ūkininkavimas“, Agentūrai pateikia ne vėliau kaip iki ateinančių metų gegužės 15 d. Ekologinės gamybos ūkio veiklos žurnalo 18 lentelę „Ekologiškų produktų realizavimo apskaita“, kurioje nurodoma</text:span><text:span text:style-name="T855"><text:s/>informacija apie realizuotą produkciją;</text:span></text:p>
      <text:p text:style-name="P856"><text:span text:style-name="T857">14.3</text:span><text:span text:style-name="T858">. pildydamas paraišką Paraiškų priėmimo informacinėje sistemoje (toliau – PPIS) nurodo, kad atnaujina valdos duomenis, jeigu nuo ankstesnio valdos atnaujinimo Lietuvos Respublikos žemės ūkio ir kaimo verslo<text:s/></text:span><text:span text:style-name="T859">registre iki paraiškos pateikimo dienos pareiškėjo žemės ūkio valdoje neįvyko pasikeitimų. Jei valdoje vyko pasikeitimai, pareiškėjas su pasikeitimų įrodymo dokumentais kreipiasi į seniūnijos darbuotoją, kuris atnaujina valdos duomenis Lietuvos Respublikos</text:span><text:span text:style-name="T860"><text:s/>žemės ūkio ir kaimo verslo valdų registre teisės aktų nustatyta tvarka iki einamųjų metų gruodžio 31 d.;</text:span></text:p>
      <text:p text:style-name="P861"><text:span text:style-name="T862">14.4</text:span><text:span text:style-name="T863">. pildydamas paraišką, nurodo duomenis apie praėjusiais metais valdoje panaudotas trąšas;</text:span></text:p>
      <text:p text:style-name="P864"><text:span text:style-name="T865">14.5</text:span><text:span text:style-name="T866">. pavėluotai pateiktos paraiškos priimamos i</text:span><text:span text:style-name="T867">ki einamųjų metų liepos 10 d. (išskyrus paraiškas ekologinei gamybai ir išskirtinės kokybės vaisiams, uogoms ir daržovėms sertifikuoti), už kiekvieną pavėluotą darbo dieną galutinę paramos sumą mažinant 1 proc. Po birželio 15 d. pareiškėjų paraiškos ekolog</text:span><text:span text:style-name="T868">inei gamybai ir išskirtinės kokybės vaisiams, uogoms ir daržovėms paramai gauti nepriimamos. Pasibaigus pavėluotai teikiamų paraiškų priėmimo terminui (po einamųjų metų liepos 10 d.), paraiška priimama tik tais atvejais, kai vėlavimas nepriklauso nuo parei</text:span><text:span text:style-name="T869">škėjo valios (pvz., pareiškėjo mirtis, ilgalaikis profesinis nepajėgumas, stichinė nelaimė, padariusi stiprų poveikį valdai). Tokiais atvejais pareiškėjas ar jo įpėdinis per 10 darbo dienų nuo tos dienos, kai sužinojo arba galėjo sužinoti apie nuo pareiškė</text:span><text:span text:style-name="T870">jo valios nepriklausančias aplinkybes, seniūnijos darbuotojui kartu su paraiška pateikia prašymą priimti pavėluotą paraišką ir vėlavimo priežasties pagrindimo dokumentus. Į PPIS įvedami paraiškos duomenys, paraiška patvirtinama. Vėlavimo priežastį nurodant</text:span><text:span text:style-name="T871">ys dokumentai PPIS neregistruojami, o jų originalai kartu su pasirašytu registracijos dokumentu siunčiami paštu Agentūrai, kuri priima sprendimą dėl tokios paraiškos administravimo. Agentūrai nusprendus, kad tokia paraiška, gali būti priimta, elektroniniai</text:span><text:span text:style-name="T872"><text:s/>paraiškos duomenys perduodami Agentūrai. Paraiškos, pasibaigus pavėluotai teikiamų paraiškų priėmimo terminui (po einamųjų metų liepos 10 d.), priimamos iki einamųjų metų gruodžio 1 d.</text:span></text:p>
      <text:p text:style-name="P873"><text:span text:style-name="T874">15</text:span><text:span text:style-name="T875">. Pasikeitus deklaruotiems duomenims po paraiškos pateikimo, p</text:span><text:span text:style-name="T876">areiškėjas iki einamųjų metų liepos 10 d.:</text:span></text:p>
      <text:p text:style-name="P877"><text:span text:style-name="T878">15.1</text:span><text:span text:style-name="T879">. gali seniūnijos darbuotojui pateikti prašymą pakeisti paraiškos duomenis. Tokiu atveju pareiškėjas pasirašo seniūnijos darbuotojo sudarytame ir išspausdintame prašymo pakeisti paraiškos duomenis registraci</text:span><text:span text:style-name="T880">jos dokumente.<text:s/></text:span><text:span text:style-name="T881">Prašymai pakeisti paraiškos duomenis, pateikti nuo einamųjų metų birželio 16 d. iki liepos 1</text:span><text:span text:style-name="T882">0</text:span><text:span text:style-name="T883"><text:s/>d., laikomi pavėluotai pateiktais ir už kiekvieną pavėluotą darbo dieną paramos suma už tą lauką, kurio duomenys keičiami,<text:s/></text:span><text:soft-page-break/><text:span text:style-name="T884">mažinama 1 proc., išskyr</text:span><text:span text:style-name="T885">us 15.3 punkte numatytus atvejus</text:span><text:span text:style-name="T886">;</text:span></text:p>
      <text:p text:style-name="P887"><text:span text:style-name="T888">15.2</text:span><text:span text:style-name="T889">. gali pakeisti juos pats, prisijungęs prie PPIS, tokiu atveju prašymą pakeisti paraiškos duomenis elektroniniu būdu užpildęs pareiškėjas privalo išsispausdinti prašymo pakeisti paraiškos duomenis registracijos<text:s/></text:span><text:span text:style-name="T890">dokumentą, jį pasirašyti ir per 10 darbo dienų (vėliausiai iki einamųjų metų rugpjūčio 1 d.) atsiųsti ŽŪIKVC (adresu: Vinco Kudirkos g. 18-1, Vilnius) paštu arba skenuotą jo versiją elektroniniu paštu (adresu e-ibraizymas@vic.lt). Pareiškėjui parašu patvir</text:span><text:span text:style-name="T891">tinto prašymo pakeisti paraiškos duomenis registracijos dokumento nepateikus ŽŪIKVC, prašymas pakeisti paraiškos duomenis atmetamas;</text:span></text:p>
      <text:p text:style-name="P892"><text:span text:style-name="T893">15.3</text:span><text:span text:style-name="T894">. gali taisyti įbraižytų laukų grafinį vaizdą (netikslaus deklaruojamų laukų įbraižymo atveju), kai toks taisymas g</text:span><text:span text:style-name="T895">alimas be paraiškos 2 lapo lentelės duomenų (įbraižytų laukų ploto) keitimo;</text:span></text:p>
      <text:p text:style-name="P896"><text:span text:style-name="T897">15.4</text:span><text:span text:style-name="T898">. jei pareiškėjas nori pakeisti paraiškos pirmajame lape nurodytus duomenis, jis tai gali padaryti nuo paraiškos pateikimo iki paramos gavimo dienos. Pasibaigus paraiškų p</text:span><text:span text:style-name="T899">riėmimo terminui, paraiškoje nurodyta banko sąskaita ar ryšio duomenys (adresas, telefonas, faksas, el. pašto adresas) gali būti tikslinami raštu pateikus prašymą Agentūrai arba per Agentūros informacinį Portalą (toliau – Portalas). Teikiant Agentūrai praš</text:span><text:span text:style-name="T900">ymus pakeisti banko sąskaitą, į kurią bus pervedamos paramos lėšos, prašymą pasirašiusiojo asmens parašo tikrumas turi būti paliudytas notaro arba seniūno, Lietuvos Respublikos notariato įstatymo nustatyta tvarka. Paliudyti pasirašiusiojo asmens parašo tik</text:span><text:span text:style-name="T901">rumą taip pat gali Agentūros darbuotojas.</text:span></text:p>
      <text:p text:style-name="P902"><text:span text:style-name="T903">15.5</text:span><text:span text:style-name="T904">. Pareiškėjas laikomas informuotu apie paraiškoje esančias klaidas gavęs informaciją apie jas bent vienu iš savo pasirinktų būdų: nuo informacijos atsiradimo Portale, elektroninio laiško ar trumposios žinut</text:span><text:span text:style-name="T905">ės mobiliuoju telefonu išsiuntimo praėjus 5 kalendorinėms dienoms, nuo informacijos išsiuntimo raštu praėjus 7 darbo dienoms.</text:span></text:p>
      <text:p text:style-name="P906"><text:span text:style-name="T907">16</text:span><text:span text:style-name="T908">. Pareiškėjas ir (arba) paramos gavėjas, gaunantis paramą pagal Priemonės programos „Kraštovaizdžio tvarkymas“ veiklas „Na</text:span><text:span text:style-name="T909">tūralių ir pusiau natūralių pievų tvarkymas“, „Šlapynių tvarkymas“, „Vandens telkinių pakrančių apsaugos juostos tvarkymas pievose“, „Vandens telkinių apsauga nuo taršos ir dirvos erozijos ariamoje žemėje“ ir „Melioracijos griovių tvarkymas“ bei programą „</text:span><text:span text:style-name="T910">Rizikos“ vandens telkinių būklės gerinimas“, negali gauti paramos už tuos pačius pievų ir ganyklų, šlapynių plotus pagal KPP priemonę „</text:span><text:span text:style-name="T911">Natura 2000</text:span><text:span text:style-name="T912"><text:s/>išmokos ir su direktyva 2000/60/EB susijusios išmokos (parama<text:s/></text:span><text:span text:style-name="T913">Natura 2000</text:span><text:span text:style-name="T914"><text:s/>vietovėse žemės ūkio plotuose)“. Pa</text:span><text:span text:style-name="T915">reiškėjai, kurių laukai priklauso<text:s/></text:span><text:span text:style-name="T916">Natura 2000<text:s/></text:span><text:span text:style-name="T917">teritorijoms, atitinkantys programos „Kraštovaizdžio tvarkymas“ keliamus reikalavimus, gali rinktis dalyvavimą pastarojoje programoje, jei neprašo paramos pagal KPP priemonę „</text:span><text:span text:style-name="T918">Natura 2000</text:span><text:span text:style-name="T919"><text:s/>išmokos ir su direktyva</text:span><text:span text:style-name="T920"><text:s/>2000/60/EB susijusios išmokos (parama<text:s/></text:span><text:span text:style-name="T921">Natura 2000</text:span><text:span text:style-name="T922"><text:s/>vietovėse žemės ūkio paskirties žemėje)“. Pareiškėjai ir (arba) paramos gavėjai, gaunantys paramą pagal Priemonės programos „Kraštovaizdžio tvarkymas“ veiklas „Natūralių ir pusiau natūralių pievų tvarkymas</text:span><text:span text:style-name="T923">“ ir „Šlapynių tvarkymas“, už tą patį plotą negali gauti paramos pagal KPP priemonę „Išmokos ūkininkams vietovėse, kuriose yra kliūčių, išskyrus kalnuotas vietoves“.</text:span></text:p>
      <text:p text:style-name="P924"><text:span text:style-name="T925">17</text:span><text:span text:style-name="T926">. Informaciją apie savo duomenis pareiškėjas gali rasti Portale arba teirautis Agent</text:span><text:span text:style-name="T927">ūroje telefonais, nurodytais Agentūros interneto svetainėje www.nma.lt, elektroniniu paštu (adresu info@nma.lt) arba raštu ir tiesiogiai atvykęs į Agentūrą (adresu: Blindžių g. 17, Vilnius), taip pat informacijos gali kreiptis į savivaldybes (seniūnijas).<text:s/></text:span><text:span text:style-name="T928">Klausdamas raštu ar elektroniniu paštu pareiškėjas turi nurodyti savo vardą, pavardę, asmens kodą (fizinis asmuo), įmonės pavadinimą ir kodą (juridinis asmuo), adresą, telefono numerį, valdos numerį.</text:span></text:p>
      <text:p text:style-name="P929"><text:span text:style-name="T930">18</text:span><text:span text:style-name="T931">.</text:span><text:span text:style-name="T932"><text:s/></text:span><text:span text:style-name="T933">Melioracijos griovio plotas yra matuojamas nuo m</text:span><text:span text:style-name="T934">elioracijos griovio kranto</text:span><text:span text:style-name="T935"><text:s/></text:span><text:span text:style-name="T936">linijos su vandens paviršiumi iki melioracijos griovio šlaito viršutinės briaunos, o 1 m pločio daugiamečių žolių apsauginė juosta, kurią galima arti tik persėjus žolę juosta (Melioracijos statinių techninės priežiūros taisyklės,</text:span><text:span text:style-name="T937"><text:s/>patvirtintos Lietuvos Respublikos žemės ūkio ministro 2008 m. balandžio 16 d. įsakymu Nr. 3D-218 (Žin., 2008, Nr.<text:s/></text:span><text:a xlink:href="https://www.e-tar.lt/portal/lt/legalAct/TAR.A68308724B84" office:target-frame-name="_blank" xlink:show="new"><text:span text:style-name="T938">46-1738</text:span></text:a><text:span text:style-name="T939">), nėra įskaičiuojama į prašomos paramos plotą.</text:span></text:p>
      <text:p text:style-name="P940"><text:span text:style-name="T941">1</text:span><text:span text:style-name="T942">8.1</text:span><text:span text:style-name="T943">. Melioracijos griovio šlaito plotas skaičiuojamas taip:</text:span></text:p>
      <text:p text:style-name="P944"><text:span text:style-name="T945">18.1.1</text:span><text:span text:style-name="T946">. melioracijos griovio ilgis suskirstomas atkarpomis kas 100 metrų;</text:span></text:p>
      <text:p text:style-name="P947"><text:span text:style-name="T948">18.1.2</text:span><text:span text:style-name="T949">. išmatuojamas kiekvienos suskirstytos atkarpos griovio šlaito plotis nuo<text:s/></text:span><text:soft-page-break/><text:span text:style-name="T950">melioracijos griovio kranto linijo</text:span><text:span text:style-name="T951">s iki melioracijos griovio šlaito viršutinės briaunos. Tais atvejais, kai lieka mažesnė nei 100 m melioracijos griovio atkarpa, išmatuojamas melioracijos griovio pradžios ir pabaigos plotis nuo kranto linijos iki viršutinės briaunos. Tais atvejais, kai yra</text:span><text:span text:style-name="T952"><text:s/>staigus linijos lūžis (griovio šlaito paaukštėjimas, sumažėjimas ir kt.), griovio plotis pamatuojamas lūžio vietoje;</text:span></text:p>
      <text:p text:style-name="P953"><text:span text:style-name="T954">18.1.3</text:span><text:span text:style-name="T955">. apskaičiuojamas vidutinis griovio plotis: išmatuotų atkarpų pločiai sudedami ir padalijami iš atkarpų skaičiaus;</text:span></text:p>
      <text:p text:style-name="P956"><text:span text:style-name="T957">18.1.4</text:span><text:span text:style-name="T958">. a</text:span><text:span text:style-name="T959">pskaičiuojamas griovio plotas: vidutinis griovio plotis padauginamas iš griovio ilgio ir apskaičiuojamas hektarais.</text:span></text:p>
      <text:p text:style-name="P960"><text:span text:style-name="T961">19</text:span><text:span text:style-name="T962">. Gyvatvorių plotas yra apskaičiuojamas taip: gyvatvorės aukštis padauginamas iš gyvatvorės ilgio ir padauginama iš dviejų<text:s/></text:span><text:span text:style-name="T963">pridedant sudaugintą gyvatvorės plotį ir ilgį.</text:span></text:p>
      <text:p text:style-name="P964"><text:span text:style-name="T965">20</text:span><text:span text:style-name="T966">. Kai pareiškėjas ir (arba) paramos gavėjas pagal Priemonę tampa paramos gavėju pagal KPP priemonę „Ankstyvas pasitraukimas iš prekinės žemės ūkio gamybos“ kaip ūkio perleidėjas (toliau – perleidėjas) ir</text:span><text:span text:style-name="T967"><text:s/>jo įsipareigojimus pagal Priemonę perima jo ūkio perėmėjas (toliau – perėmėjas), parama pagal pastarąją priemonę teikiama šiam perėmėjui, kuris turi pateikti paramos paraišką pagal Priemonę. Jei paraiškų rinkimo terminas pagal Priemonę pasibaigęs, tai per</text:span><text:span text:style-name="T968">leidėjas turi pateikti Agentūrai pranešimą apie valdos perdavimą.</text:span></text:p>
      <text:p text:style-name="P969"><text:span text:style-name="T970">21</text:span><text:span text:style-name="T971">. Jei paramos gavėjas pagal Priemonę įgyvendina KPP priemonę „Ankstyvas pasitraukimas iš prekinės žemės ūkio gamybos“, tačiau neturi asmens, kuris perimtų jo valdą ir įsipareigojimus,<text:s/></text:span><text:span text:style-name="T972">arba asmuo, kuris perima valdą, neprisiima įsipareigojimų, tokiu atveju, jei jo paraiška pagal KPP priemonę „Ankstyvas pasitraukimas iš prekinės žemės ūkio gamybos“ būtų patvirtinta, jis turi grąžinti visą gautą paramą pagal Priemonę ir tik tada jam gali b</text:span><text:span text:style-name="T973">ūti suteikta parama pagal KPP priemonę „Ankstyvas pasitraukimas iš prekinės žemės ūkio gamybos“.</text:span></text:p>
      <text:p text:style-name="P974"><text:span text:style-name="T975">22</text:span><text:span text:style-name="T976">. Pareiškėjui ir (arba) paramos gavėjui pateikus paramos paraišką tiek pagal Priemonę, tiek pagal KPP priemonę „Ankstyvas pasitraukimas iš prekinės žemės</text:span><text:span text:style-name="T977"><text:s/>ūkio gamybos“, jei parama pagal KPP priemonę „Ankstyvas pasitraukimas iš prekinės žemės ūkio gamybos“ jam nebus skirta, tai jis, pateikęs rašytinį prašymą Agentūrai, grąžinamas į paramos gavėjų pagal Priemonę sąrašą.</text:span></text:p>
      <text:p text:style-name="P978"><text:span text:style-name="T979">23</text:span><text:span text:style-name="T980">. Įgyvendinantiesiems programą „</text:span><text:span text:style-name="T981">Ekologinis ūkininkavimas“ (ir) arba „Tausojanti aplinką vaisių ir daržovių auginimo sistema“ parama mokama atsižvelgiant į</text:span><text:span text:style-name="T982"><text:s/></text:span><text:span text:style-name="T983">deklaruotą ir sertifikuotą plotą: jei sertifikuotas gamybai plotas didesnis kaip deklaruotas, parama mokama tik už deklaruotą plotą;<text:s/></text:span><text:span text:style-name="T984">jei sertifikuotas gamybai plotas mažesnis už deklaruotą, parama mokama tik už sertifikuotą plotą. Šiais atvejais pareiškėjui ir (arba) paramos gavėjui bus taikomos taisyklėse numatytos sankcijos dėl neteisingo deklaravimo. Apskaičiuojant galutinį plotą, at</text:span><text:span text:style-name="T985">sižvelgiama ir į patikros metu nustatytus plotus.</text:span></text:p>
      <text:p text:style-name="P986"><text:span text:style-name="T987">24</text:span><text:span text:style-name="T988">. Parama pareiškėjams mokama taip:</text:span></text:p>
      <text:p text:style-name="P989"><text:span text:style-name="T990">24.1</text:span><text:span text:style-name="T991">. Tausojanti aplinką vaisių ir daržovių auginimo sistema:</text:span></text:p>
      <text:p text:style-name="P992"><text:span text:style-name="T993">24.1.1</text:span><text:span text:style-name="T994">. didžiausia metinė išmokos suma valdos savininkui, kai jis įgyvendina programą „Tausojanti a</text:span><text:span text:style-name="T995">plinką vaisių ir daržovių auginimo sistema“ – 120 000 Lt. Ūkis negali būti skaidomas siekiant išvengti paramos apribojimų (120 000 Lt valdai). Apskaičiuodama paramos sumą Agentūra turi atsižvelgti į praeitų metų paramos paraiškoje nurodytus duomenis. Param</text:span><text:span text:style-name="T996">os suma, suskaidžius ūkius, dvejus metus negali viršyti praėjusiais metais už tą (neišskaidyto ūkio) plotą išmokėtos paramos sumos;</text:span></text:p>
      <text:p text:style-name="P997"><text:span text:style-name="T998">24.1.2</text:span><text:span text:style-name="T999">. kompensacinė išmoka pareiškėjui, nenustačius neatitikčių, išmokama vėliausiai iki kitų metų vasario 1 d.</text:span></text:p>
      <text:p text:style-name="P1000"><text:span text:style-name="T1001">24.</text:span><text:span text:style-name="T1002">2</text:span><text:span text:style-name="T1003">. Ekologinio ūkininkavimo:</text:span></text:p>
      <text:p text:style-name="P1004"><text:span text:style-name="T1005">24.2.1</text:span><text:span text:style-name="T1006">. didžiausia metinė išmokos suma valdos savininkui, kai jis įgyvendina – 400 000 Lt. Ūkis negali būti skaidomas siekiant išvengti paramos apribojimų (400 000 Lt valdai). Apskaičiuodama paramos sumą Agentūra turi atsižv</text:span><text:span text:style-name="T1007">elgti į praeitų metų paramos paraiškoje nurodytus duomenis. Paramos suma, suskaidžius ūkius, dvejus metus negali viršyti praėjusiais metais už tą (neišskaidyto ūkio) plotą išmokėtos paramos sumos;</text:span></text:p>
      <text:p text:style-name="P1008"><text:span text:style-name="T1009">24.2.2</text:span><text:span text:style-name="T1010">. kompensacinė išmoka mokama dviem etapais: 50 proc. pareiškėjui apskaičiuotos paramos sumos sumokama įvertinus paraišką (nenustačius neatitikčių išmokama vėliausiai iki<text:s/></text:span><text:soft-page-break/><text:span text:style-name="T1011">kitų metų vasario 1 d.), o likusi 50 proc. suma pagal kiekvieną pasėlių grupę atskirai</text:span><text:span text:style-name="T1012"><text:s/>sumokama po to, kai pareiškėjas pateikia Ekologinės gamybos ūkio veiklos žurnalo 18 lentelę „Ekologiškų produktų realizavimo apskaita“ (nenustačius neatitikčių išmoka išmokama vėliausiai iki kitų metų birželio 30 d.). 50 proc. likusios pareiškėjui apskaič</text:span><text:span text:style-name="T1013">iuotos paramos sumos išmokama tik tuomet, kai sertifikavimo įstaigos išduotame patvirtinamajame dokumente nurodyta informacija apie produkcijos sertifikavimą sutampa su pateikta Ekologinės gamybos ūkio veiklos žurnalo 18 lentelės „Ekologiškų produktų reali</text:span><text:span text:style-name="T1014">zavimo apskaita“ informacija, išskyrus atvejus, kai laukai sertifikuojami kaip pirmųjų metų perėjimo prie ekologinės gamybos statuso laukai (tokiu atveju turi sutapti 18 lentelės ir nutarimo išrašo duomenys). Dėl aplinkybių, nurodytų Komisijos reglamento (</text:span><text:span text:style-name="T1015">EB) Nr. 1974/2006 47 straipsnio 1 dalyje<text:s/></text:span><text:span text:style-name="T1016">force majeure,</text:span><text:span text:style-name="T1017"><text:s/>pareiškėjas kartu su 18 lentele arba vietoj 18 lentelės per 10 darbo dienų nuo<text:s/></text:span><text:span text:style-name="T1018">force majeure</text:span><text:span text:style-name="T1019"><text:s/>paskutinės veikimo dienos pateikia Agentūrai prašymą ir dokumentą, kuriuo įrodoma, jog produkcijos negali r</text:span><text:span text:style-name="T1020">ealizuoti dėl<text:s/></text:span><text:span text:style-name="T1021">force majeure</text:span><text:span text:style-name="T1022">, tuomet pareiškėjui mokama 100 proc. paramos suma. Išmokos mokamos tiek ekologinės gamybos, tiek pereinamojo į ekologinę gamybą laikotarpio ūkiams. Naujai įveistų sodų ir uogynų augintojams pirmaisiais ir antraisiais programos į</text:span><text:span text:style-name="T1023">gyvendinimo metais, neatsižvelgiant į produkcijos realizavimo apimtį, mokama 100 proc. paramos suma.</text:span></text:p>
      <text:p text:style-name="P1024"><text:span text:style-name="T1025">25</text:span><text:span text:style-name="T1026">. Savivaldybės (seniūnijos) vykdo Tiesioginių išmokų administravimo bei kontrolės taisyklėse nurodytas funkcijas.</text:span></text:p>
      <text:p text:style-name="P1027"><text:span text:style-name="T1028">26</text:span><text:span text:style-name="T1029">. Agentūra vykdo<text:s/></text:span><text:span text:style-name="T1030">Tiesioginių išmokų administravimo bei kontrolės taisyklėse nurodytas funkcijas.</text:span></text:p>
      <text:p text:style-name="P1031"><text:span text:style-name="T1032">27</text:span><text:span text:style-name="T1033">. ŽŪIKVC</text:span><text:span text:style-name="T1034"><text:s/></text:span><text:span text:style-name="T1035">vykdo Tiesioginių išmokų administravimo bei kontrolės taisyklėse nurodytas funkcijas.</text:span></text:p>
      <text:p text:style-name="P1036"><text:span text:style-name="T1037">28</text:span><text:span text:style-name="T1038">. Ekologinio žemės ūkio taisyklių bei specifikacijoje išdėstytų reika</text:span><text:span text:style-name="T1039">lavimų laikymąsi kontroliuoja ir sertifikavimą atlieka ekologiškų žemės ūkio ir maisto produktų ir (arba) išskirtinės kokybės vaisių, uogų ir daržovių sertifikavimo įstaiga.</text:span></text:p>
      <text:p text:style-name="P1040"><text:span text:style-name="T1041">29</text:span><text:span text:style-name="T1042">.<text:s/></text:span><text:span text:style-name="T1043">Jei naudmenų ar kitų plotų nedeklaravęs, tačiau jų valdymo teisę turintis<text:s/></text:span><text:span text:style-name="T1044">asmuo praneša apie pareiškėją, kuris neteisėtai deklaravo jo valdomus plotus, parama už šiuos plotus pareiškėjui bus mokama tik tuo atveju, jeigu jis pateiks šių plotų dirbimo (žemės ūkio veiklą, kuri įrodoma pagal žemės ūkio produkcijos realizavimo seniūn</text:span><text:span text:style-name="T1045">ijos išduotą pažymą bei kitus minėtos veiklos fakto patvirtinimo dokumentus) bei žemės valdymo teisės (nuosavybės, nuomos ar kitais pagrindais) patvirtinimo dokumentus. Agentūra, remdamasi žemės sklypo planu ir nuosavybės dokumentais, nustatys, ar pareiškė</text:span><text:span text:style-name="T1046">jas teisėtai deklaruoja minėtus plotus. Pareiškėjui, įrodžiusiam žemės ūkio veiklos faktą ir žemės valdymo teisę, o Agentūrai pagal žemės valdymo teisės patvirtinimo dokumentus nustačius deklaravimo teisėtumą, išmokos bus mokamos, jei pareiškėjas tą teisę<text:s/></text:span><text:span text:style-name="T1047">įrodė iki išmokų mokėjimo pabaigos. Už paramai deklaruotus plotus, kuriuose pareiškėjas neužsiėmė žemės ūkio veikla, taikomos nuostatos dėl tyčinio neteisingo deklaravimo.</text:span></text:p>
      <text:p text:style-name="P1048"><text:span text:style-name="T1049">29.1</text:span><text:span text:style-name="T1050">. Nustačiusi deklaruoto ploto persidengimą, Agentūra pareikalauja pareiškėjų,<text:s/></text:span><text:span text:style-name="T1051">kurių deklaruoti plotai dengiasi, pateikti persidengiančio ploto žemės dirbimo (žemės ūkio veiklą) įrodymo dokumentus ir žemės valdymo teisės (nuosavybės, nuomos ar kitais pagrindais) patvirtinimo dokumentus (kartu su kadastro žemėlapiais (žemės sklypų pla</text:span><text:span text:style-name="T1052">nais)). Žemės ūkio veikla įrodoma pagal žemės ūkio produkcijos realizavimo, seniūnijos išduotą pažymą bei kitus dokumentus, kuriais patvirtinamas minėtos veiklos faktas. Jei, vadovaujantis pareiškėjų pateiktais dokumentais neišsprendžiamas neteisingas dekl</text:span><text:span text:style-name="T1053">aravimas, Agentūra atlieka patikrą vietoje;</text:span></text:p>
      <text:p text:style-name="P1054"><text:span text:style-name="T1055">29.2</text:span><text:span text:style-name="T1056">. nustačius, kad deklaruotas plotas KŽS viršija paramai skirti tinkamą plotą, Agentūra nustato pareiškėjus, kurių įbraižyti plotai kerta KŽS ribas ar apima mažesnius KŽS ir pareikalauja pareiškėjų pateikt</text:span><text:span text:style-name="T1057">i tų plotų žemės dirbimo (žemės ūkio veiklą) ir žemės valdymo teisės (nuosavybės, nuomos ar kitais pagrindais) patvirtinimo dokumentus (kartu su kadastro žemėlapiais (žemės sklypų planais)). Žemės ūkio veikla įrodoma pagal žemės ūkio produkcijos realizavim</text:span><text:span text:style-name="T1058">o seniūnijos išduotą pažymą bei kitus dokumentus, kuriais patvirtinamas minėtos veiklos faktas Jei, vadovaujantis žemės sklypo planais ir kitais pareiškėjų pateiktais dokumentais, neišsprendžiamas ploto viršijimas, Agentūra, įvertinusi<text:s/></text:span><text:soft-page-break/><text:span text:style-name="T1059">patikros vietoje tik</text:span><text:span text:style-name="T1060">slingumą, atlieka patikrą.</text:span></text:p>
      <text:p text:style-name="P1061"/>
      <text:p text:style-name="P1062"><text:span text:style-name="T1063">VIII</text:span><text:span text:style-name="T1064">.<text:s/></text:span><text:span text:style-name="T1065">PARAMOS DYDIS</text:span></text:p>
      <text:p text:style-name="P1066"/>
      <text:p text:style-name="P1067"><text:span text:style-name="T1068">30</text:span><text:span text:style-name="T1069">. Paramos gavėjams mokama kasmetinė kompensacinė išmoka.</text:span></text:p>
      <text:p text:style-name="P1070"><text:span text:style-name="T1071">31</text:span><text:span text:style-name="T1072">. Kompensacinės išmokos paramos gavėjams išmokamos litais. KPP nurodytos išmokos eurais turi būti perskaičiuojamos litais pagal Li</text:span><text:span text:style-name="T1073">etuvos banko nustatytą ir paskelbtą lito ir euro santykį.</text:span></text:p>
      <text:p text:style-name="P1074"><text:span text:style-name="T1075">32</text:span><text:span text:style-name="T1076">. Įgyvendinantiesiems programą „Ekologinis ūkininkavimas“ parama už daugiametes žoles mokama tik:</text:span></text:p>
      <text:p text:style-name="P1077"><text:span text:style-name="T1078">32.1</text:span><text:span text:style-name="T1079">. laikantiesiems gyvulius, sertifikuotus pagal reglamentą<text:s/></text:span><text:span text:style-name="T1080">(</text:span><text:span text:style-name="T1081">EB) Nr. 834/2007 ir Ekologini</text:span><text:span text:style-name="T1082">o žemės ūkio taisyklių reikalavimus, už sertifikuotą daugiamečių žolių plotą, tenkantį ne daugiau kaip 3 ha vienam sertifikuotam sąlyginiam gyvuliui;</text:span></text:p>
      <text:p text:style-name="P1083"><text:span text:style-name="T1084">32.2</text:span><text:span text:style-name="T1085">. institucijoms, kurios turi teisę atestuoti, atestuotiems ir sertifikavimo įstaigos pagal Reglame</text:span><text:span text:style-name="T1086">ntą (EB) Nr. 834/2007 bei Ekologinio žemės ūkio taisyklių reikalavimus sertifikuotiems sėklininkystės ūkiams už ekologinei sėklininkystei naudojamus plotus.</text:span></text:p>
      <text:p text:style-name="P1087"><text:span text:style-name="T1088">33</text:span><text:span text:style-name="T1089">. Viršijus Priemonės biudžete nustatytas metines lėšas, skirtas Priemonei įgyvendinti, pirm</text:span><text:span text:style-name="T1090">enybė teikiama tiems paramos gavėjams, kurių valdos ar jų dalys yra „</text:span><text:span text:style-name="T1091">Natura 2000</text:span><text:span text:style-name="T1092">“ vietovėse, taip pat</text:span><text:span text:style-name="T1093"><text:s/></text:span><text:span text:style-name="T1094">išmokos mokamos paramos gavėjams, įgyvendinantiems priemonę „</text:span><text:span text:style-name="T1095">Natura 2000</text:span><text:span text:style-name="T1096">“ vietovėse, kitiems paramos gavėjams išmoka gali būti mažinama proporcingai.</text:span></text:p>
      <text:p text:style-name="P1097"><text:span text:style-name="T1098">34</text:span><text:span text:style-name="T1099">. Įgyvendinantiems programą „Tausojanti aplinką vaisių ir daržovių auginimo sistema“ parama mokama tik už sertifikuotus išskirtinės kokybės vaisių, uogų ir daržovių auginimo plotus. Tinkamos sertifikuoti vaisių, uogų ir daržovių rūšys pateikiamos šių tai</text:span><text:span text:style-name="T1100">syklių 7 priede.</text:span></text:p>
      <text:p text:style-name="P1101"/>
      <text:p text:style-name="P1102"><text:span text:style-name="T1103">IX</text:span><text:span text:style-name="T1104">.<text:s/></text:span><text:span text:style-name="T1105">SANKCIJŲ TAIKYMAS</text:span></text:p>
      <text:p text:style-name="P1106"/>
      <text:p text:style-name="P1107"><text:span text:style-name="T1108">35</text:span><text:span text:style-name="T1109">. Paramos gavėjui nesilaikant prisiimtų įsipareigojimų ir (arba) pažeidžiant kitus teisės aktų reikalavimus, numatomos trys privalomų sankcijų rūšys: paramos sumažinimas, paramos neskyrimas ir (arba) par</text:span><text:span text:style-name="T1110">amos susigrąžinimas. Paramos sumažinimas, paramos neskyrimas ir (arba) paramos susigrąžinimas taikomas einamaisiais metais deklaruotų duomenų pagrindu neatsižvelgiant į įsipareigojimų galiojimo laikotarpį.</text:span></text:p>
      <text:p text:style-name="P1111"><text:span text:style-name="T1112">36</text:span><text:span text:style-name="T1113">. Parama sumažinama, jei paramos gavėjas:</text:span></text:p>
      <text:p text:style-name="P1114"><text:span text:style-name="T1115">36</text:span><text:span text:style-name="T1116">.1</text:span><text:span text:style-name="T1117">. vėluoja pateikti paramos paraiškas, už kiekvieną pavėluotą darbo dieną apskaičiuota paramos suma einamaisiais metais mažinama 1 proc. Paramos paraiška, pateikta praėjus 25 kalendorinėms dienoms po paskutinės paramos paraiškų pateikimo dienos, nepriim</text:span><text:span text:style-name="T1118">ama;</text:span></text:p>
      <text:p text:style-name="P1119"><text:span text:style-name="T1120">36.2</text:span><text:span text:style-name="T1121">. pavėluotai pateikia prašymą dėl paramos paraiškos duomenų keitimo, už kiekvieną pavėluotą darbo dieną paramos suma už tą lauką, kurio duomenys keičiami, mažinama 1 proc.;</text:span></text:p>
      <text:p text:style-name="P1122"><text:span text:style-name="T1123">36.3</text:span><text:span text:style-name="T1124">. per įsipareigojimų laikotarpį, nuo pirmoje paraiškoje nurody</text:span><text:span text:style-name="T1125">to ploto paramos gavėjo paramos paraiškoje nurodytą lauko plotą sumažina ne daugiau kaip 3 proc., ir sumažėjusių laukų plotų suma neviršija 8.4 punkte nurodytos pagal Programą (Kraštovaizdžio tvarkymo programoje – pagal veiklą) leistinos ribos, parama eina</text:span><text:span text:style-name="T1126">maisiais metais nemokama tik už sumažėjusį plotą.</text:span></text:p>
      <text:p text:style-name="P1127">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128">Jei per įsipareigojimų<text:s/>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text:s/><text:soft-page-break/>metams, įvertinus sumažėjusį plotą apskaičiuota paramos pagal Programą (Kraštovaizdžio tvarkymo programoje – pagal veiklą), suma sumažinama 3 proc.</text:p>
      <text:p text:style-name="P1129">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text:s/>ir „Medingųjų augalų juostos ar laukai ariamoje žemėje“, „Tausojanti aplinką vaisių ir daržovių auginimo sistema“), taikomos aukščiau išvardytos šio punkto nuostatos.</text:p>
      <text:p text:style-name="P1130"><text:span text:style-name="T1131">Sankcija už šiame punkte numatytą pažeidimą netaikoma, kai plotas: kuriame įgyvendinamos</text:span><text:span text:style-name="T1132"><text:s/>Priemonės programos ar veiklos, kai žemės ūkio paskirties žemė yra apželdinama mišku; kai valdos perėmėjas su valda arba dalimi valdos perima perleidėjo prisiimtus įsipareigojimus ir kai nuomojamos ar panaudos sutarties pagrindu valdomos valstybinės žemės</text:span><text:span text:style-name="T1133"><text:s/>nuomos ar panaudos sutartis nutraukiama valstybės iniciatyva;</text:span></text:p>
      <text:p text:style-name="P1134"><text:span text:style-name="T1135">36.4</text:span><text:span text:style-name="T1136">. įgyvendindamas „Ekologinio ūkininkavimo“ programą patikrų ūkyje metu nustatytais terminais nepateikia produkcijos realizavimo pagrindimo dokumentų, 50 proc. paramos nemokama už tą pas</text:span><text:span text:style-name="T1137">ėlių grupę, už kurią nepateikiami realizavimo dokumentai;</text:span></text:p>
      <text:p text:style-name="P1138"><text:span text:style-name="T1139">36.5</text:span><text:span text:style-name="T1140">. nesilaiko programos „Kraštovaizdžio tvarkymas“ veiklose nurodyto reikalavimo nenaudoti pesticidų, trąšų, kalkinimo priemonių, išmoka mažinama 10 proc. visos apskaičiuotos paramos sumos pag</text:span><text:span text:style-name="T1141">al kiekvieną veiklos reikalavimo pažeidimą atskirai. Kai nesilaiko programos „Rizikos“ vandens telkinių būklės gerinimas“ nurodyto reikalavimo nenaudoti pesticidų ir trąšų, išmoka mažinama 10 proc. (pagal kiekvieną nustatytą pažeidimą atskirai) visos apska</text:span><text:span text:style-name="T1142">ičiuotos paramos sumos pagal programą.</text:span></text:p>
      <text:p text:style-name="P1143"><text:span text:style-name="T1144">Tais atvejais, jei nustatomi keli pažeidimai (trąšų ir (arba) pesticidų naudojimas arba kalkinimas), nustatytų sankcijų dydžiai yra sumuojami;</text:span></text:p>
      <text:p text:style-name="P1145"><text:span text:style-name="T1146">36.6</text:span><text:span text:style-name="T1147">. nesilaiko programos „Kraštovaizdžio tvarkymas“ veiklose nurodyto</text:span><text:span text:style-name="T1148"><text:s/>reikalavimo išsaugoti pavienius medžius, išmoka mažinama 10 proc. visos apskaičiuotos paramos sumos pagal kiekvieną veiklą atskirai;</text:span></text:p>
      <text:p text:style-name="P1149"><text:span text:style-name="T1150">36.7</text:span><text:span text:style-name="T1151">. deklaruotas plotas viršija faktinį nuo 3 iki 20 proc. arba 2 ha, einamaisiais metais parama mokama už faktinį pl</text:span><text:span text:style-name="T1152">otą, sumažintą du kartus, iš faktinio ploto atėmus deklaruoto ir faktinio plotų skirtumo dydžius (sankcijos dėl neteisingo deklaravimo taikomos vienodai remiamų žemės ūkio naudmenų lygiu);</text:span></text:p>
      <text:p text:style-name="P1153"><text:span text:style-name="T1154">36.8</text:span><text:span text:style-name="T1155">. nesilaiko bent vieno iš visų likusių reikalavimų, išvardy</text:span><text:span text:style-name="T1156">tų pagal programas (programoje „Kraštovaizdžio tvarkymas“ – pagal veiklas), išskyrus 8.19.2 ir 9.5.5 punktuose numatytus reikalavimus dėl ekologiškai užaugintos produkcijos realizavimo bei ražienų kultivavimo, iki 30 proc. pagal programą (Kraštovaizdžio tv</text:span><text:span text:style-name="T1157">arkymo programoje – pagal veiklą) paramos paraiškoje įsipareigoto ploto, einamaisiais metais išmoka mažinama 15 proc. nuo visos apskaičiuotos pagal programą (programą „Kraštovaizdžio tvarkymas“ – pagal veiklą) paramos sumos, sankcijos dydis padidinamas 15<text:s/></text:span><text:span text:style-name="T1158">proc. už kiekvieno likusio reikalavimo nesilaikymą;</text:span></text:p>
      <text:p text:style-name="P1159"><text:span text:style-name="T1160">36.9</text:span><text:span text:style-name="T1161">. tais pačiais kalendoriniais metais padaro pažeidimų ir pagal 36.5, ir pagal 36.8 punktus arba pagal 36.6 ir pagal 36.8 punktus, einamaisiais metais išmoka mažinama 40 proc. visos apskaičiuotos p</text:span><text:span text:style-name="T1162">aramos sumos pagal programas (programoje „Kraštovaizdžio tvarkymas“ – pagal veiklas);</text:span></text:p>
      <text:p text:style-name="P1163"><text:span text:style-name="T1164">36.10</text:span><text:span text:style-name="T1165">. nesilaiko veiklos „Ražienų laukai per žiemą“ taisyklių 9.5.5 punkte nurodyto reikalavimo – atlikti lengvą paviršiaus kultivavimą, išmoka mažinama 10 proc. viso</text:span><text:span text:style-name="T1166">s apskaičiuotos paramos sumos pagal šią veiklą;</text:span></text:p>
      <text:p text:style-name="P1167"><text:span text:style-name="T1168">36.11</text:span><text:span text:style-name="T1169">. nedeklaravo naudmenų ir kitų plotų (išskyrus esančius namų valdos žemėje), už kuriuos pareiškėjas nepageidauja gauti išmokų:</text:span></text:p>
      <text:p text:style-name="P1170"><text:span text:style-name="T1171">36.11.1</text:span><text:span text:style-name="T1172">. nustačius, kad skirtumo tarp viso pagal visas priemones dekla</text:span><text:span text:style-name="T1173">ruoto ploto ir viso pagal visas priemones deklaruoto ploto bei viso nedeklaruotų laukų ploto sumos santykis su visu pagal visas priemones deklaruotu plotu viršija 3 proc., bet neviršija 30 proc., parama pagal priemonę sumažinama 1 proc.;</text:span></text:p>
      <text:p text:style-name="P1174"><text:span text:style-name="T1175">36.11.2</text:span><text:span text:style-name="T1176">. nusta</text:span><text:span text:style-name="T1177">čius, kad skirtumo tarp viso pagal visas priemones deklaruoto ploto ir viso pagal<text:s/></text:span><text:soft-page-break/><text:span text:style-name="T1178">visas priemones deklaruoto ploto bei viso nedeklaruotų laukų ploto sumos santykis su visu pagal visas priemones deklaruotu plotu viršija 30 proc., parama pagal priemonę sumaž</text:span><text:span text:style-name="T1179">inama 2 proc.;</text:span></text:p>
      <text:p text:style-name="P1180"><text:span text:style-name="T1181">36.11.3</text:span><text:span text:style-name="T1182">. nustačius, kad skirtumo tarp viso pagal visas priemones deklaruoto ploto ir viso pagal visas priemones deklaruoto ploto bei viso nedeklaruotų laukų ploto sumos santykis su visu pagal visas priemones deklaruotu plotu viršija 50 p</text:span><text:span text:style-name="T1183">roc., parama pagal priemonę sumažinama 3 proc.;</text:span></text:p>
      <text:p text:style-name="P1184"><text:span text:style-name="T1185">36.12</text:span><text:span text:style-name="T1186">. jei nesilaiko taisyklių 8.</text:span><text:span text:style-name="T1187">7</text:span><text:span text:style-name="T1188"><text:s/>punkte nurodyto reikalavimo – tvarkyti buhalterinę apskaitą, išmoka mažinama 1 proc. visos apskaičiuotos paramos sumos;</text:span></text:p>
      <text:p text:style-name="P1189"><text:span text:style-name="T1190">36.13</text:span><text:span text:style-name="T1191">. jei nesilaiko taisyklių 8.8 punkte n</text:span><text:span text:style-name="T1192">urodytų Pagrindinių reikalavimų, pareiškėjui taikomos 5 priedo 3 skiltyje nurodytos sankcijos;</text:span></text:p>
      <text:p text:style-name="P1193"><text:span text:style-name="T1194">36.14</text:span><text:span text:style-name="T1195">. jei nesilaiko 8.9, 8.10.1 punktuose nurodytų reikalavimų pildyti žurnalą, jei valdoje naudojami augalų apsaugos produktai, skirti profesionaliajam nau</text:span><text:span text:style-name="T1196">dojimui bei ūkiams, nesilakantiems 8.10 punkte nurodyto reikalavimo, turėti ir įgyvendinti tręšimo planus, pareiškėjui taikomos sankcijos vadovaujantis<text:s/></text:span><text:span text:style-name="T1197">Sankcijų už kompleksinės paramos reikalavimų pažeidimą taikymo metodika;</text:span></text:p>
      <text:p text:style-name="P1198"><text:span text:style-name="T1199">36.15</text:span><text:span text:style-name="T1200">. jei nesilaiko<text:s/></text:span><text:span text:style-name="T1201">taisyklių 8.10.2 punkte nurodyto reikalavimo pildyti Naudotų trąšų ir augalų apsaugos produktų, skirtų neprofesionaliajam naudojimui apskaitos žurnalo, išmoka mažinama 1 proc. visos apskaičiuotos paramos sumos;</text:span></text:p>
      <text:p text:style-name="P1202"><text:span text:style-name="T1203">36.16</text:span><text:span text:style-name="T1204">. jei prašo paramos ne už</text:span><text:span text:style-name="T1205"><text:s/>natūralias</text:span><text:span text:style-name="T1206"><text:s/>ar pusiau natūralias pievas</text:span><text:span text:style-name="T1207"><text:s/></text:span><text:span text:style-name="T1208">ir</text:span><text:span text:style-name="T1209"><text:s/>toks plotas sudaro iki 20 proc. deklaruoto lauko ploto, parama už šį lauko plotą nemokama, taip pat einamaisiais metais išmoka sumažinama 10 proc. paramos sumos pagal veiklą</text:span><text:span text:style-name="T1210"><text:s/>„Natūralių ir pusiau natūralių pievų tvarkymas“;</text:span></text:p>
      <text:p text:style-name="P1211"><text:span text:style-name="T1212">36.17</text:span><text:span text:style-name="T1213">. jei prašo paramos ne už šlapynes ir toks plotas sudaro iki 20 proc. deklaruoto ploto, parama už šį lauko plotą nemokama, taip pat einamaisiais metais išmoka sumažinama 10 proc. paramos sumos pagal veiklą „Šlapynių tvarkymas“;</text:span></text:p>
      <text:p text:style-name="P1214"><text:span text:style-name="T1215">36.18</text:span><text:span text:style-name="T1216">. kai nesil</text:span><text:span text:style-name="T1217">aikoma programos „Kraštovaizdžio tvarkymas“ veiklų 9.1.3, 9.1.6, 9.2.5 punktuose nurodytų reikalavimų (nearti pievų ir nesėti jų kultūrinėmis žolėmis, neįrengti naujų drenavimo ar laistymo sistemų, neįrengti naujų sausinimo sistemų), nustačius pažeidimų ik</text:span><text:span text:style-name="T1218">i 5 proc. paramos paraiškoje įsipareigoto ploto imtinai, parama sumažinama 50 proc. pagal veiklas;</text:span></text:p>
      <text:p text:style-name="P1219"><text:span text:style-name="T1220">36.19</text:span><text:span text:style-name="T1221">. kitais teisės aktų numatytais atvejais.</text:span></text:p>
      <text:p text:style-name="P1222"><text:span text:style-name="T1223">37</text:span><text:span text:style-name="T1224">. Parama neskiriama:</text:span></text:p>
      <text:p text:style-name="P1225"><text:span text:style-name="T1226">37.1</text:span><text:span text:style-name="T1227">. parama pagal visas Priemonės programas („Ekologinis ūkininkavimas“, „</text:span><text:span text:style-name="T1228">Tausojanti aplinką vaisių ir daržovių auginimo sistema“, „Kraštovaizdžio tvarkymas“ ir „Rizikos vandens telkinių būklės gerinimas“) einamaisiais metais neskiriama:</text:span></text:p>
      <text:p text:style-name="P1229"><text:span text:style-name="T1230">37.1.1</text:span><text:span text:style-name="T1231">. kai deklaruotas remiamos pasėlių grupės plotas viršija faktinį daugiau kaip 20 pro</text:span><text:span text:style-name="T1232">c.;</text:span></text:p>
      <text:p text:style-name="P1233"><text:span text:style-name="T1234">37.1.2</text:span><text:span text:style-name="T1235">. kai nustatytas didesnis kaip 0,5 proc. arba 1 ha, bet ne daugiau kaip 20 proc. ploto, tyčinis neteisingo deklaravimo atvejis;</text:span></text:p>
      <text:p text:style-name="P1236"><text:span text:style-name="T1237">37.1.3</text:span><text:span text:style-name="T1238">. kai nustatytas didesnis kaip 20 proc. ploto tyčinis neteisingas deklaravimas, išmoka einamaisiais meta</text:span><text:span text:style-name="T1239">is nemokama, be to, pareiškėjui taikoma ilgalaikė sankcija, lygi deklaruoto ir nustatyto ploto skirtumui;</text:span></text:p>
      <text:p text:style-name="P1240"><text:span text:style-name="T1241">37.1.4</text:span><text:span text:style-name="T1242">. pareiškėjui neleidus atlikti patikros vietoje visuose arba dalyje deklaruotų laukų, pareiškėjam taikomos nuostatos dėl tyčinio neteisingo<text:s/></text:span><text:span text:style-name="T1243">deklaravimo. Jei pareiškėjas patikros vietoje metu nepateikia dokumentų, susijusių su prisiimtų įsipareigojimų vykdymu, laikoma, kad jis įsipareigojimo nesilaiko (išskyrus teisės aktuose nustatytus atvejus, kai pareiškėjui, neturinčiam reikiamų dokumentų p</text:span><text:span text:style-name="T1244">atikros vietoje metu, leidžiama per nustatytą laikotarpį pateikti juos Agentūrai);</text:span></text:p>
      <text:p text:style-name="P1245"><text:span text:style-name="T1246">37.1.5</text:span><text:span text:style-name="T1247">. kai deklaruotas plotas viršija faktinį daugiau kaip 50 proc., be to, pareiškėjui dar taikoma ir ilgalaikė sankcija, lygi deklaruoto ir nustatyto ploto skirtumui;</text:span></text:p>
      <text:p text:style-name="P1248"><text:span text:style-name="T1249">37.1.6</text:span><text:span text:style-name="T1250">. jei paraiškos vertinimo metu arba patikros metu nustatoma,</text:span><text:span text:style-name="T1251"><text:s/></text:span><text:span text:style-name="T1252">kad pareiškėjas, dalyvaujantis programoje</text:span><text:span text:style-name="T1253"><text:s/></text:span><text:span text:style-name="T1254">„Tausojanti aplinką vaisių ir daržovių auginimo sistema“,</text:span><text:span text:style-name="T1255"><text:s/></text:span><text:span text:style-name="T1256">prašo paramos už</text:span><text:span text:style-name="T1257"><text:s/></text:span><text:span text:style-name="T1258">sertifikuotus išskirtinės kokybės vaisių, uogų ir daržovių auginimo</text:span><text:span text:style-name="T1259"><text:s/>plotus,<text:s/></text:span><text:soft-page-break/><text:span text:style-name="T1260">kuriuose buvo nesilaikoma 8.20.2 punkte išdėstyto reikalavimo;</text:span></text:p>
      <text:p text:style-name="P1261"><text:span text:style-name="T1262">37.1.7</text:span><text:span text:style-name="T1263">. jei nustatoma, kad paramos gavėjas, dalyvaujantis programoje „Tausojanti aplinką vaisių ir daržovių auginimo sistema“ nesilaikė 9.10 punkte išdėstyto reikalavimo;</text:span></text:p>
      <text:p text:style-name="P1264"><text:span text:style-name="T1265">37.1.8</text:span><text:span text:style-name="T1266">. kitais teisės aktų numatytais atvejais;</text:span></text:p>
      <text:p text:style-name="P1267"><text:span text:style-name="T1268">37.2</text:span><text:span text:style-name="T1269">. parama pagal programas (programoje „Kraštovaizdžio tvarkymas“ – pagal veiklas) einamaisiais metais neskiriama:</text:span></text:p>
      <text:p text:style-name="P1270"><text:span text:style-name="T1271">37.2.1</text:span><text:span text:style-name="T1272">. jei nesilaikoma įsipareigojimo kasmet teikti paraišką, kai vėlavimas nepriklauso</text:span><text:span text:style-name="T1273"><text:s/>nuo pareiškėjo valios, pareiškėjas ar jo įpėdinis per 10 darbo dienų nuo tada, kai atsiranda tokia galimybė, pateikia prašymą ir dokumentus su nurodyta paraiškos nepateikimo priežastimi, šie dokumentai priimami iki einamųjų metų gruodžio 1 d. Nepateikus p</text:span><text:span text:style-name="T1274">araiškos ir dokumentų su nurodyta paraiškos nepateikimo priežastimi taikomos šių taisyklių 37.3.2 punkto nuostatos;</text:span></text:p>
      <text:p text:style-name="P1275"><text:span text:style-name="T1276">37.2.2</text:span><text:span text:style-name="T1277">. jei nesilaikoma reikalavimo dėl susmulkintos nušienautos žolės paskleidimo draudimo ir kitų reikalavimų, išvardytų pagal program</text:span><text:span text:style-name="T1278">as (programoje</text:span><text:span text:style-name="T1279"><text:s/></text:span><text:span text:style-name="T1280">„Kraštovaizdžio tvarkymas“ – pagal veiklas), išskyrus 8.19.2 ir 9.5.5 punktuose numatytų reikalavimų dėl ekologiškai užaugintos produkcijos realizavimo bei ražienų kultivavimo, ir toks plotas sudaro daugiau kaip 30 proc. paramos paraiškoje į</text:span><text:span text:style-name="T1281">sipareigoto ploto, bei nustačius 36.5 ir 36.6 punktuose numatytų reikalavimų pažeidimus dėl pesticidų, trąšų, kalkinimo priemonių nenaudojimo ir pavienių medžių išsaugojimo;</text:span></text:p>
      <text:p text:style-name="P1282"><text:span text:style-name="T1283">37.2.3</text:span><text:span text:style-name="T1284">. pakartotinai padarius pažeidimą, numatytą šių Taisyklių 36.8 punkte;</text:span></text:p>
      <text:p text:style-name="P1285"><text:span text:style-name="T1286">37.2.4</text:span><text:span text:style-name="T1287">. kai tais pačiais kalendoriniais metais padaroma pažeidimų ir pagal 36.5, ir pagal 36.8 punktus;</text:span></text:p>
      <text:p text:style-name="P1288"><text:span text:style-name="T1289">37.2.5</text:span><text:span text:style-name="T1290">. jei nustatoma, kad paramos gavėjas pagal</text:span><text:span text:style-name="T1291"><text:s/></text:span><text:span text:style-name="T1292">programą „Ekologinis ūkininkavimas“ nesilaikė 9.9 punkte nustatyto reikalavimo, taikomos 36.2.2<text:s/></text:span><text:span text:style-name="T1293">ir 36.8 punktuose nurodytos sankcijos;</text:span></text:p>
      <text:p text:style-name="P1294"><text:span text:style-name="T1295">37.2.6</text:span><text:span text:style-name="T1296">. jei paraiškos vertinimo metu arba patikros metu nustatoma, kad pareiškėjas, vykdantis programos „Kraštovaizdžio tvarkymas“ veiklą „Natūralių ir pusiau natūralių pievų tvarkymas“, prašo paramos ne už natūra</text:span><text:span text:style-name="T1297">lias ir pusiau natūralias pievas, apibrėžtas šių taisyklių 3 punkte, ir toks plotas sudaro daugiau kaip 20 proc. deklaruoto lauko ploto;</text:span></text:p>
      <text:p text:style-name="P1298"><text:span text:style-name="T1299">37.2.7</text:span><text:span text:style-name="T1300">. jei paraiškos vertinimo metu arba patikros metu nustatoma, kad pareiškėjas, vykdantis programos „Kraštovaiz</text:span><text:span text:style-name="T1301">džio tvarkymas“ veiklą „Šlapynių tvarkymas“, prašo paramos ne už šlapynes, apibrėžtas šių taisyklių 3 punkte, ir toks plotas sudaro daugiau kaip 20 proc. deklaruoto lauko ploto.</text:span></text:p>
      <text:p text:style-name="P1302"><text:span text:style-name="T1303">37.2.8</text:span><text:span text:style-name="T1304">. atliekant ilgalaikių sankcijų išskaičiavimą, atsižvelgiama į patei</text:span><text:span text:style-name="T1305">ktų paraiškų pagal kitas Programos priemones pateikimo datą ir mokėjimus. Ilgalaikės sankcijos yra išskaičiuojamos iš bet kokios pareiškėjams per trejus kalendorinius metus, einančius po tų kalendorinių metų, kuriais nustatytas pažeidimas, priskaičiuotos p</text:span><text:span text:style-name="T1306">aramos sumos (mokamos iš Europos žemės ūkio garantijų fondo, Europos žemės ūkio fondo kaimo plėtrai ar valstybės biudžeto lėšų, kurių asignavimų valdytojas yra Žemės ūkio ministerija). Ilgalaikės sankcijos gali būti pradėtos išskaičiuoti iš paramos sumos,<text:s/></text:span><text:span text:style-name="T1307">priskaičiuotos pažeidimo nustatymo metais;</text:span></text:p>
      <text:p text:style-name="P1308"><text:span text:style-name="T1309">37.2.9</text:span><text:span text:style-name="T1310">. kitais teisės aktų numatytais atvejais;</text:span></text:p>
      <text:p text:style-name="P1311"><text:span text:style-name="T1312">37.3</text:span><text:span text:style-name="T1313">. Paramos susigrąžinimas taikomas:</text:span></text:p>
      <text:p text:style-name="P1314"><text:span text:style-name="T1315">37.3.1</text:span><text:span text:style-name="T1316">. pakartotinai padarius pažeidimą, numatytą šių Taisyklių 37.2.2 punkte;</text:span></text:p>
      <text:p text:style-name="P1317"><text:span text:style-name="T1318">37.3.2</text:span><text:span text:style-name="T1319">. jei nutraukiamas<text:s/></text:span><text:span text:style-name="T1320">įsipareigojimų pagal programas vykdymas nepasibaigus įsipareigojimų laikotarpiui;</text:span></text:p>
      <text:p text:style-name="P1321"><text:span text:style-name="T1322">37.3.3</text:span><text:span text:style-name="T1323">. kitais teisės aktų numatytais atvejais.</text:span></text:p>
      <text:p text:style-name="P1324"><text:span text:style-name="T1325">38</text:span><text:span text:style-name="T1326">. Šių taisyklių 37.3.2 punkto nuostata netaikoma:</text:span></text:p>
      <text:p text:style-name="P1327"><text:span text:style-name="T1328">38.1</text:span><text:span text:style-name="T1329">. kai pareiškėjo (paramos gavėjo) agrarinės aplinkosaugo</text:span><text:span text:style-name="T1330">s įsipareigojimas yra pakeičiamas į žemės ūkio paskirties žemės apželdinimo įsipareigojimą pagal Reglamento (EB) Nr. 1698/2005 43 straipsnį laikantis šios straipsnio dalies pirmosios pastraipos a ir b punktų reikalavimų;</text:span></text:p>
      <text:p text:style-name="P1331"><text:span text:style-name="T1332">38.2</text:span><text:span text:style-name="T1333">. kai valdos perėmėjas su v</text:span><text:span text:style-name="T1334">alda arba dalimi valdos perima perleidėjo prisiimtus įsipareigojimus;</text:span></text:p>
      <text:p text:style-name="P1335"><text:span text:style-name="T1336">38.3</text:span><text:span text:style-name="T1337">.</text:span><text:span text:style-name="T1338"><text:s/></text:span><text:span text:style-name="T1339">kai nuomojamos ar panaudos sutarties pagrindu valdomos valstybinės žemės nuomos ar panaudos sutartis nutraukiama valstybės iniciatyva ir kitais nenumatytais atvejais;</text:span></text:p>
      <text:p text:style-name="P1340"><text:span text:style-name="T1341">38.4</text:span><text:span text:style-name="T1342">.</text:span><text:span text:style-name="T1343"><text:s/>kai paramos gavėjas dalyvavo priemonėje ir laikėsi įsipareigojimų pagal Priemonės programą ne mažiau kaip 3 metus nuo paramos paraiškos pateikimo dienos ir galutinai nutraukia žemės ūkio veiklą. Galutinai nutraukus žemės ūkio veiklą valdos išregistruoti i</text:span><text:span text:style-name="T1344">š valdų registro nereikia, galima laikyti gyvulius ir užsiimti žemės ūkio veikla savo reikmėms, tačiau negalima vykdyti veiklos, susijusios su žemės ūkio produktų gamyba, teikti paslaugų žemės ūkiui ir negalima deklaruoti žemės ūkio naudmenų ir kitų plotų.</text:span></text:p>
      <text:p text:style-name="P1345"><text:span text:style-name="T1346">39</text:span><text:span text:style-name="T1347">. Jei įsipareigojimų nesilaikoma dėl aplinkybių<text:s/></text:span><text:span text:style-name="T1348">(</text:span><text:span text:style-name="T1349">force majeure</text:span><text:span text:style-name="T1350">)</text:span><text:span text:style-name="T1351">, nurodytų reglamento (EB) Nr. 1974/2006 47 straipsnio 1 dalyje, sankcijos netaikomos,<text:s/></text:span><text:span text:style-name="T1352">pareiškėjas informuoja Agentūrą per 10 darbo dienų nuo<text:s/></text:span><text:span text:style-name="T1353">force majeure</text:span><text:span text:style-name="T1354"><text:s/>paskutinės veikimo dienos.</text:span></text:p>
      <text:p text:style-name="P1355"><text:span text:style-name="T1356">40</text:span><text:span text:style-name="T1357">.<text:s/></text:span><text:span text:style-name="T1358">Sankcijos už kompleksinės paramos reikalavimų nesilaikymą numatytos atskirame Lietuvos Respublikos žemės ūkio ministro įsakyme.</text:span><text:span text:style-name="T1359"><text:s/></text:span><text:span text:style-name="T1360">Jei nesilaikoma programoje nustatytų šienavimo pabaigos ir žolės išvežimo terminų, taikoma sankcija už</text:span><text:span text:style-name="T1361"><text:s/>Žemės ūkio naudmen</text:span><text:span text:style-name="T1362">ų geros agrarinės ir aplinkosaugos<text:s/></text:span><text:span text:style-name="T1363">būklės reikalavimų apraše<text:s/></text:span><text:span text:style-name="T1364">nurodytų geros agrarinės ir aplinkosaugos būklės reikalavimų (toliau – GAAB reikalavimai) nesilaikymą.</text:span></text:p>
      <text:p text:style-name="P1365"><text:span text:style-name="T1366">40.1</text:span><text:span text:style-name="T1367">. jei GAAB reikalavimų pažeidimas nustatomas lauko dalyje, laikoma, kad šis laukas<text:s/></text:span><text:span text:style-name="T1368">neatitinka GAAB reikalavimo:</text:span></text:p>
      <text:p text:style-name="P1369"><text:span text:style-name="T1370">40.2</text:span><text:span text:style-name="T1371">. jei lauko plotas, kuriame nustatomas GAAB reikalavimų pažeidimas, yra didesnis nei 1 ha arba sudaro daugiau nei 10 proc. viso faktinio lauko ploto, laikoma, kad toks laukas neatitinka GAAB reikalavimo (taikoma šių tai</text:span><text:span text:style-name="T1372">syklių 40 punkte minimo Aprašo 1.1, 1.2, 1.3, 1.5, 1.6, 1.7 punktuose nurodytų GAAB reikalavimų nesilaikymo atveju).</text:span></text:p>
      <text:p text:style-name="P1373"><text:span text:style-name="T1374">40.3</text:span><text:span text:style-name="T1375">. jei GAAB reikalavimų pažeidimas nustatomas lauko dalyje, laikoma, kad toks laukas neatitinka GAAB reikalavimo (taikoma šių<text:s/></text:span><text:span text:style-name="T1376">taisyklių 40 punkte minimo Aprašo 1.4, 1.8, 1.9, 1.10 ir 2 punktuose nurodytų GAAB reikalavimų nesilaikymo atveju);</text:span></text:p>
      <text:p text:style-name="P1377"><text:span text:style-name="T1378">41</text:span><text:span text:style-name="T1379">. už GAAB reikalavimų ir valdymo reikalavimų pažeidimus sankcijos skaičiuojamos pagal atskiru Lietuvos Respublikos žemės ūkio minist</text:span><text:span text:style-name="T1380">ro įsakymu patvirtintą metodiką.</text:span></text:p>
      <text:p text:style-name="P1381"><text:span text:style-name="T1382">42</text:span><text:span text:style-name="T1383">. Einamaisiais metais taikomų sankcijų suma negali viršyti 100 proc. mokėtinos paramos sumos.</text:span></text:p>
      <text:p text:style-name="P1384"/>
      <text:p text:style-name="P1385"><text:span text:style-name="T1386">X</text:span><text:span text:style-name="T1387">.<text:s/></text:span><text:span text:style-name="T1388">VALDOS PERDAVIMAS</text:span></text:p>
      <text:p text:style-name="P1389"/>
      <text:p text:style-name="P1390"><text:span text:style-name="T1391">43</text:span><text:span text:style-name="T1392">. Žemės ūkio valdos išregistravimo atveju, kai valda išregistruojama iki 2012 m. gruodži</text:span><text:span text:style-name="T1393">o 31 d., pareiškėjas nebetenka teisės į jam priklausiusią paramą, o tais atvejais, kai parama ar jos dalis iki 2012 m. gruodžio 31 d. pareiškėjui jau išmokėta, jis privalo paramą grąžinti.</text:span></text:p>
      <text:p text:style-name="P1394"><text:span text:style-name="T1395">Paramos gavėjui perdavus Lietuvos Respublikos žemės ūkio ir kaimo v</text:span><text:span text:style-name="T1396">erslo registre įregistruotas valdas, parama teikiama valdos perėmėjui. Valda arba dalis valdos, perduota valdos perėmėjui, gali būti perduota su nedideliu valdos ploto, kurio atžvilgiu taikomi įsipareigojimai, sumažinimu, tai yra iki 10 proc. imtinai.</text:span></text:p>
      <text:p text:style-name="P1397"><text:span text:style-name="T1398">44</text:span><text:span text:style-name="T1399">. Jei visa valda arba dalis valdos perduodama po to, kai valdos perdavėjas jau yra pateikęs paramos paraišką, bet dar neįvykdęs visų reikalavimų, nustatytų pagal Priemonės programas „Kraštovaizdžio tvarkymas“, „Ekologinis ūkininkavimas“, „Tausojanti apli</text:span><text:span text:style-name="T1400">nką vaisių ir daržovių auginimo sistema“, „Rizikos“ vandens telkinių būklės gerinimas“, valdos perdavėjui parama neskiriama. Tokiu atveju parama skiriama valdos perėmėjui, jei:</text:span></text:p>
      <text:p text:style-name="P1401"><text:span text:style-name="T1402">44.1</text:span><text:span text:style-name="T1403">. valdos arba dalies valdos</text:span><text:span text:style-name="T1404"><text:s/></text:span><text:span text:style-name="T1405">perėmėjas nuo einamųjų metų birželio 16 d. ik</text:span><text:span text:style-name="T1406">i lėšų pervedimo pareiškėjui dienos informuoja Agentūrą arba savivaldybę (seniūniją) pagal valdos registravimo vietą apie valdos perėmimą, pateikdamas pranešimą apie valdos perėmimą, prašymą skirti paramą bei valdos perėmimo fakto patvirtinimo dokumentus (</text:span><text:span text:style-name="T1407">žemės, kito nekilnojamojo turto pirkimo–pardavimo, nuomos, panaudos ar kitos sutarties kopiją, paveldėjimo teisės liudijimo kopiją ar pan.);</text:span></text:p>
      <text:p text:style-name="P1408"><text:span text:style-name="T1409">44.2</text:span><text:span text:style-name="T1410">. valdos arba dalies valdos perėmėjas prisiima atsakomybę toliau laikytis įsipareigojimų ir vykdyti reikala</text:span><text:span text:style-name="T1411">vimus, kurie kyla iš perdavėjo paramos paraiškos pagal<text:s/></text:span><text:soft-page-break/><text:span text:style-name="T1412">Priemonės programas „Kraštovaizdžio tvarkymas“, „Ekologinis ūkininkavimas“, „Tausojanti aplinką vaisių ir daržovių auginimo sistema“</text:span><text:span text:style-name="T1413">,</text:span><text:span text:style-name="T1414"><text:s/>„Rizikos“ vandens telkinių būklės gerinimas“. Valdos arba dalies va</text:span><text:span text:style-name="T1415">ldos perėmėjui, dalyvaujančiam programos „Kraštovaizdžio tvarkymas“ veikloje „Ražienų laukai per žiemą“ ir turinčiam didžiausią leistiną nustatytą ražienoms tinkamą augalų plotą ir vaistažolinių aromatinių ir prieskoninių augalų plotą, perimant valdą arba<text:s/></text:span><text:span text:style-name="T1416">dalį valdos iš perdavėjo, dalyvaujančio programos „Kraštovaizdžio tvarkymas“ veikloje „Ražienų laukai per žiemą“, parama už perimtus laukus nemokama;</text:span></text:p>
      <text:p text:style-name="P1417"><text:span text:style-name="T1418">44.3</text:span><text:span text:style-name="T1419">. valdos perdavėjas neturi įsiskolinimų Agentūrai, Lietuvos Respublikos valstybės biudžetui, Valst</text:span><text:span text:style-name="T1420">ybinio socialinio draudimo fondo biudžetui (netaikoma perdavėjams, kuriems Lietuvos Respublikos teisės aktų nustatyta tvarka yra atidėti socialinio draudimo įmokų ir (arba) mokesčių mokėjimo terminai).</text:span></text:p>
      <text:p text:style-name="P1421"><text:span text:style-name="T1422">45</text:span><text:span text:style-name="T1423">. Valdos arba dalies valdos perdavėjas pagal L</text:span><text:span text:style-name="T1424">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1425"><text:span text:style-name="T1426">46</text:span><text:span text:style-name="T1427">. Jei visa valda arba dalis valdos perduodama po to, kai valdos perdavėjas jau yra pateikęs paramos paraišką ir yra įvykdęs visus reikalavimus, nustatytus pagal Priemonės programas „Kraštovaizdžio tvarkymo“, „Ekologinis ūkininkavimas“, „Tausojanti<text:s/></text:span><text:span text:style-name="T1428">aplinką vaisių ir daržovių auginimo sistema“, „Rizikos“ vandens telkinių būklės gerinimas“, jis turi informuoti Agentūrą apie valdos perdavimą (išskyrus valdos perdavėjo mirties atvejus, kai prisiimti atsakomybę toliau laikytis įsipareigojimų ir informuoti</text:span><text:span text:style-name="T1429"><text:s/>Agentūrą apie valdos perėmimą pagal šių Taisyklių 44.1 ir 44.2 punktuose nustatytus reikalavimus turi valdos perėmėjas).</text:span></text:p>
      <text:p text:style-name="P1430"><text:span text:style-name="T1431">47</text:span><text:span text:style-name="T1432">. Valdos arba dalies valdos perėmėjas prisiima atsakomybę toliau laikytis įsipareigojimų, kurie kyla iš perdavėjo paraiškos gaut</text:span><text:span text:style-name="T1433">i paramą pagal Priemonę.</text:span></text:p>
      <text:p text:style-name="P1434"/>
      <text:p text:style-name="P1435"><text:span text:style-name="T1436">XI</text:span><text:span text:style-name="T1437">.<text:s/></text:span><text:span text:style-name="T1438">Skundų nagrinėjimas</text:span></text:p>
      <text:p text:style-name="P1439"/>
      <text:p text:style-name="P1440"><text:span text:style-name="T1441">48</text:span><text:span text:style-name="T1442">. Pareiškėjas ir (arba) paramos gavėjas, nesutinkantis su Agentūros priimtais spendimais ar veiksmais (neveikimu), turi teisę juos apskųsti.</text:span></text:p>
      <text:p text:style-name="P1443"><text:span text:style-name="T1444">49</text:span><text:span text:style-name="T1445">. Agentūros konkrečių valstybės tarnautojų ir<text:s/></text:span><text:span text:style-name="T1446">(arba) darbuotojų veiksmus (neveikimą) pareiškėjas gali apskųsti Agentūros direktoriui raštu per 15 darbo dienų nuo tos dienos, kai jis sužinojo ar turėjo sužinoti apie tokius veiksmus (neveikimą).</text:span></text:p>
      <text:p text:style-name="P1447"><text:span text:style-name="T1448">50</text:span><text:span text:style-name="T1449">. Agentūros sprendimai arba veiksmai (neveikimas) ga</text:span><text:span text:style-name="T1450">li būti skundžiami Vyriausiajai administracinių ginčų komisijai arba Vilniaus apygardos administraciniam teismui Lietuvos Respublikos teisės aktų nustatyta tvarka.</text:span></text:p>
      <text:p text:style-name="P1451"/>
      <text:p text:style-name="P1452"><text:span text:style-name="T1453">XII</text:span><text:span text:style-name="T1454">.<text:s/></text:span><text:span text:style-name="T1455">BAIGIAMOSIOS NUOSTATOS</text:span></text:p>
      <text:p text:style-name="P1456"/>
      <text:p text:style-name="P1457"><text:span text:style-name="T1458">51</text:span><text:span text:style-name="T1459">. Už paramos paraiškoje, žemėlapių fragmentuose be</text:span><text:span text:style-name="T1460">i kituose dokumentuose pateiktų duomenų teisingumą atsako juos pateikę pareiškėjai ir (arba) paramos gavėjai.</text:span></text:p>
      <text:p text:style-name="P1461"><text:span text:style-name="T1462">52</text:span><text:span text:style-name="T1463">. Už pareiškėjų informavimą paramos teikimo klausimais, paraiškų bei kitų dokumentų priėmimą, patikrinimą, registravimą, duomenų įvedimą į i</text:span><text:span text:style-name="T1464">nformacinę sistemą bei perdavimą Centrui jo nustatyta tvarka ir terminais atsakingos savivaldybės (seniūnijos).</text:span></text:p>
      <text:p text:style-name="P1465"><text:span text:style-name="T1466">53</text:span><text:span text:style-name="T1467">. Už administracinę patikrą, patikrą vietoje, paramos dydžio apskaičiavimą ir išmokėjimą paramos gavėjams, lėšų apskaitą, ataskaitų teikim</text:span><text:span text:style-name="T1468">ą atsako Agentūra.</text:span></text:p>
      <text:p text:style-name="P1469"><text:span text:style-name="T1470">54</text:span><text:span text:style-name="T1471">. Už nuotolinę patikrą bei jos rezultatų pateikimą Agentūrai, už administracinei patikrai atlikti reikiamų duomenų pateikimą Agentūrai atsako Centras.</text:span></text:p>
      <text:p text:style-name="P1472"><text:span text:style-name="T1473">55</text:span><text:span text:style-name="T1474">. Už Ekologinio žemės ūkio taisyklių bei specifikacijoje išdėstytų<text:s/></text:span><text:span text:style-name="T1475">reikalavimų laikymosi tinkamą kontrolę ir sertifikavimą atsako ekologinę žemės ūkio ir maisto produktų ir (arba) išskirtinės kokybės vaisių, uogų ir daržovių gamybą sertifikuojančios žemės ūkio ministro įsakymu patvirtintos sertifikavimo įstaigos.</text:span></text:p>
      <text:p text:style-name="P1476"><text:span text:style-name="T1477">56</text:span><text:span text:style-name="T1478">.<text:s/></text:span><text:span text:style-name="T1479">Pareiškėjai, gavę išmokas neteisėtai, arba asmenys, prisidėję prie neteisėtų išmokų<text:s/></text:span><text:soft-page-break/><text:span text:style-name="T1480">gavimo (sąmoningai patvirtinę klaidingus duomenis), atsako Lietuvos Respublikos teisės aktų nustatyta tvarka.</text:span></text:p>
      <text:p text:style-name="P1481"><text:span text:style-name="T1482">_________________</text:span></text:p>
      <text:p text:style-name="P1483">Priedo pakeitimai:</text:p>
      <text:p text:style-name="P1484"><text:span text:style-name="T1485">Nr.<text:s/></text:span><text:a xlink:href="https://www.e-tar.lt/portal/legalAct.html?documentId=TAR.771FFD0921B4" office:target-frame-name="_top" xlink:show="replace"><text:span text:style-name="T1486">3D-202</text:span></text:a><text:span text:style-name="T1487">, 2008-04-11, Žin., 2008, Nr. 43-1613 (2008-04-15), i. k. 1082330ISAK003D-202</text:span></text:p>
      <text:p text:style-name="P1488"><text:span text:style-name="T1489">Nr.<text:s/></text:span><text:a xlink:href="https://www.e-tar.lt/portal/legalAct.html?documentId=TAR.B8690F6DA156" office:target-frame-name="_top" xlink:show="replace"><text:span text:style-name="T1490">3D-230</text:span></text:a><text:span text:style-name="T1491">, 2009-04-07, Žin., 2009, Nr. 41-1581 (2009-04-11), i. k. 1092330ISAK003D-230</text:span></text:p>
      <text:p text:style-name="P1492"><text:span text:style-name="T1493">Nr.<text:s/></text:span><text:a xlink:href="https://www.e-tar.lt/portal/legalAct.html?documentId=TAR.EA457D813EDC" office:target-frame-name="_top" xlink:show="replace"><text:span text:style-name="T1494">3D-328</text:span></text:a><text:span text:style-name="T1495">, 2010-04-08, Žin., 2010, Nr. 41-1995 (2010-04-10), i. k. 1102330ISAK003D-328</text:span></text:p>
      <text:p text:style-name="P1496"><text:span text:style-name="T1497">Nr.<text:s/></text:span><text:a xlink:href="https://www.e-tar.lt/portal/legalAct.html?documentId=TAR.B3C329AC2620" office:target-frame-name="_top" xlink:show="replace"><text:span text:style-name="T1498">3D-201</text:span></text:a><text:span text:style-name="T1499">, 2011-03-16, Žin., 2011, Nr. 34-1631 (2011-03-22), i. k. 1112330ISAK003D-201</text:span></text:p>
      <text:p text:style-name="P1500"><text:span text:style-name="T1501">Nr.<text:s/></text:span><text:a xlink:href="https://www.e-tar.lt/portal/legalAct.html?documentId=TAR.4116708ACE14" office:target-frame-name="_top" xlink:show="replace"><text:span text:style-name="T1502">3D-231</text:span></text:a><text:span text:style-name="T1503">,<text:s/></text:span><text:span text:style-name="T1504">2012-03-28, Žin., 2012, Nr. 40-1975 (2012-04-03), i. k. 1122330ISAK003D-231</text:span></text:p>
      <text:p text:style-name="Normal"/>
      <text:soft-page-break/>
      <text:p text:style-name="P1505"><text:span text:style-name="T1506">Lietuvos kaimo plėtros<text:s/></text:span></text:p>
      <text:p text:style-name="P1507">2007–2013 metų programos priemonės<text:s/></text:p>
      <text:p text:style-name="P1508">„Agrarinės aplinkosaugos išmokos“ programų<text:s/></text:p>
      <text:p text:style-name="P1509">„Kraštovaizdžio tvarkymas“, „Ekologinis<text:s/></text:p>
      <text:p text:style-name="P1510">ūkininkavimas“, „Tausojant aplinką vaisių ir<text:s/></text:p>
      <text:p text:style-name="P1511">daržovių auginimo sistema“ ir „Rizikos“</text:p>
      <text:p text:style-name="P1512">vandens telkinių būklės gerinimas“<text:s/></text:p>
      <text:p text:style-name="P1513">įgyvendinimo taisyklių</text:p>
      <text:p text:style-name="P1514"><text:span text:style-name="T1515">1</text:span><text:span text:style-name="T1516"><text:s/>priedas</text:span></text:p>
      <text:p text:style-name="P1517">(Lietuvos Respublikos žemės ūkio ministro<text:s/></text:p>
      <text:p text:style-name="P1518">2012 m. kovo 28 d. įsakymo Nr. 3D-231<text:s/></text:p>
      <text:p text:style-name="P1519">redakcija)</text:p>
      <text:p text:style-name="P1520"/>
      <text:p text:style-name="P1521"><text:span text:style-name="T1522">SKIRTINGŲ RŪŠIŲ GYVŪNŲ VIENETO<text:s/></text:span><text:span text:style-name="T1523">ATITIKTIES SUTARTINIAM GYVULIUI LENTELĖ</text:span></text:p>
      <text:p text:style-name="P1524"><text:span text:style-name="T1525">(ĮGYVENDINANT PROGRAMAS „KRAŠTOVAIZDŽIO TVARKYMAS“ IR „RIZIKOS“ VANDENS TELKINIŲ BŪKLĖS GERINIMA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Buliai, karvės ir kiti galvijai, vyresni nei 2 metų, arkliai, vyresni nei 6 mėnesių</text:p>
          </table:table-cell>
          <table:table-cell table:style-name="TableCell1533">
            <text:p text:style-name="P1534">1 SG</text:p>
          </table:table-cell>
        </table:table-row>
        <table:table-row table:style-name="TableRow1535">
          <table:table-cell table:style-name="TableCell1536">
            <text:p text:style-name="Normal">Galvijai nuo 6 mėnesių<text:s/>iki 2 metų</text:p>
          </table:table-cell>
          <table:table-cell table:style-name="TableCell1537">
            <text:p text:style-name="Normal">0,6 SG</text:p>
          </table:table-cell>
        </table:table-row>
        <table:table-row table:style-name="TableRow1538">
          <table:table-cell table:style-name="TableCell1539">
            <text:p text:style-name="Normal">Galvijai, jaunesni nei 6 mėnesių</text:p>
          </table:table-cell>
          <table:table-cell table:style-name="TableCell1540">
            <text:p text:style-name="Normal">0,4 SG</text:p>
          </table:table-cell>
        </table:table-row>
        <table:table-row table:style-name="TableRow1541">
          <table:table-cell table:style-name="TableCell1542">
            <text:p text:style-name="Normal">Avys</text:p>
          </table:table-cell>
          <table:table-cell table:style-name="TableCell1543">
            <text:p text:style-name="Normal">0,15 SG</text:p>
          </table:table-cell>
        </table:table-row>
        <table:table-row table:style-name="TableRow1544">
          <table:table-cell table:style-name="TableCell1545">
            <text:p text:style-name="Normal">Ožkos</text:p>
          </table:table-cell>
          <table:table-cell table:style-name="TableCell1546">
            <text:p text:style-name="Normal">0,15 SG</text:p>
          </table:table-cell>
        </table:table-row>
      </table:table>
      <text:p text:style-name="P1547"/>
      <text:p text:style-name="P1548"><text:span text:style-name="T1549">_________________</text:span></text:p>
      <text:soft-page-break/>
      <text:p text:style-name="P1550"><text:span text:style-name="T1551">Lietuvos kaimo plėtros<text:s/></text:span></text:p>
      <text:p text:style-name="P1552">2007–2013 metų programos priemonės<text:s/></text:p>
      <text:p text:style-name="P1553">„Agrarinės aplinkosaugos išmokos“ programų<text:s/></text:p>
      <text:p text:style-name="P1554">„Kraštovaizdžio tvarkymas“, „Ekologinis<text:s/></text:p>
      <text:p text:style-name="P1555">ūkininkavimas“, „Tausojant aplinką vaisių ir<text:s/></text:p>
      <text:p text:style-name="P1556">daržovių auginimo sistema“ ir „Rizikos“<text:s/></text:p>
      <text:p text:style-name="P1557">vandens telkinių būklės gerinimas“<text:s/></text:p>
      <text:p text:style-name="P1558">įgyvendinimo taisyklių</text:p>
      <text:p text:style-name="P1559"><text:span text:style-name="T1560">2</text:span><text:span text:style-name="T1561"><text:s/>priedas</text:span></text:p>
      <text:p text:style-name="P1562">(Lietuvos Respublikos žemės ūkio ministro<text:s/></text:p>
      <text:p text:style-name="P1563">2012 m. kovo 28 d. įsakymo Nr. 3D-231<text:s/></text:p>
      <text:p text:style-name="P1564">redakcija)</text:p>
      <text:p text:style-name="P1565"/>
      <text:p text:style-name="P1566"><text:span text:style-name="T1567">Ražienų laukams tinkamų augalų sąrašas</text:span></text:p>
      <text:p text:style-name="P1568"/>
      <text:p text:style-name="P1569">1. Avižos</text:p>
      <text:p text:style-name="P1570">2. Grikiai</text:p>
      <text:p text:style-name="P1571">3. Kviečiai (vasariniai)</text:p>
      <text:p text:style-name="P1572">4. Kviečiai (žieminiai)</text:p>
      <text:p text:style-name="P1573">5. Kvietrugiai (vasariniai)</text:p>
      <text:p text:style-name="P1574">6. Kvietrugiai (žieminiai)</text:p>
      <text:p text:style-name="P1575">7. Miežiai (salykliniai)</text:p>
      <text:p text:style-name="P1576">8. Miežiai (vasariniai, nesalykliniai)</text:p>
      <text:p text:style-name="P1577">9. Miežiai (žieminiai, nesalykliniai)</text:p>
      <text:p text:style-name="P1578">10. Rugiai</text:p>
      <text:p text:style-name="P1579">11. Sėmeniniai (aliejiniai) linai</text:p>
      <text:p text:style-name="P1580">12. Sėmeniniai (aliejiniai) linai sėklai</text:p>
      <text:p text:style-name="P1581">13. Sojos</text:p>
      <text:p text:style-name="P1582">14. Sorgas (grūdinis)</text:p>
      <text:p text:style-name="P1583">15. Soros</text:p>
      <text:p text:style-name="P1584">16. Strypainiai (kanarėlių lesalas)</text:p>
      <text:p text:style-name="P1585">17. Rapsai (vasariniai)</text:p>
      <text:p text:style-name="P1586">18. Rapsai<text:s/>(žieminiai)</text:p>
      <text:p text:style-name="P1587">19. Rapsukai</text:p>
      <text:p text:style-name="P1588">20. Lubinai (saldieji)</text:p>
      <text:p text:style-name="P1589">21. Lubinai (pašarui)</text:p>
      <text:p text:style-name="P1590">22. Žirniai</text:p>
      <text:p text:style-name="P1591">23. Pupos (lauko)</text:p>
      <text:p text:style-name="P1592">24. Varpinių, baltyminių (žirnių, lauko pupų ir saldžiųjų lubinų) ir aliejinių augalų mišiniai (kuriuose baltyminiai augalai yra vyraujantys)</text:p>
      <text:p text:style-name="P1593">25. Varpinių,<text:s/>baltyminių (kitų nei žirnių, lauko pupų ar saldžiųjų lubinų) ir aliejinių augalų mišiniai</text:p>
      <text:p text:style-name="P1594">26. Varpinių, baltyminių (žirnių, lauko pupų ir saldžiųjų lubinų) ir aliejinių augalų mišiniai (kuriuose baltyminiai augalai nėra vyraujantys)</text:p>
      <text:p text:style-name="P1595">27. Varpinių ir ankštinių (išskyrus vikius) javų mišiniai</text:p>
      <text:p text:style-name="P1596">28. Vikiai ir jų mišiniai</text:p>
      <text:p text:style-name="P1597">29. Kiti varpiniai javai, įskaitant jų mišinius</text:p>
      <text:p text:style-name="P1598">30. Ruginiai vikiai sėklai</text:p>
      <text:p text:style-name="P1599">31. Sėjamieji vikiai sėklai</text:p>
      <text:p text:style-name="P1600">32. Kukurūzai grūdams</text:p>
      <text:p text:style-name="P1601">33. Kukurūzai silosui, žaliajam pašarui</text:p>
      <text:p text:style-name="P1602"><text:span text:style-name="T1603">_________________</text:span></text:p>
      <text:p text:style-name="P1604">Priedo pakeitimai:</text:p>
      <text:soft-page-break/>
      <text:p text:style-name="P1605"><text:span text:style-name="T1606">Nr.<text:s/></text:span><text:a xlink:href="https://www.e-tar.lt/portal/legalAct.html?documentId=TAR.F0F38337D114" office:target-frame-name="_top" xlink:show="replace"><text:span text:style-name="T1607">3D-516</text:span></text:a><text:span text:style-name="T1608">, 2008-09-24, Žin., 2008, Nr. 111-4249 (2008-09-27), i. k. 1082330ISAK003D-516</text:span></text:p>
      <text:p text:style-name="Normal"/>
      <text:p text:style-name="P1609"/>
      <text:soft-page-break/>
      <text:p text:style-name="P1610">Lietuvos kaimo plėtros<text:s/></text:p>
      <text:p text:style-name="P1611">2007–2013 metų programos priemonės<text:s/></text:p>
      <text:p text:style-name="P1612">„Agrarinės aplinkosaugos išmokos“ programų<text:s/></text:p>
      <text:p text:style-name="P1613">„Kraštovaizdžio tvarkymas“, „Ekologinis<text:s/></text:p>
      <text:p text:style-name="P1614">ūkininkavimas“, „Tausojant aplinką vaisių ir<text:s/></text:p>
      <text:p text:style-name="P1615">daržovių auginimo sistema“ ir „Rizikos“<text:s/></text:p>
      <text:p text:style-name="P1616">vandens telkinių būklės gerinimas“<text:s/></text:p>
      <text:p text:style-name="P1617">įgyvendinimo taisyklių</text:p>
      <text:p text:style-name="P1618"><text:span text:style-name="T1619">3</text:span><text:span text:style-name="T1620"><text:s/>priedas</text:span></text:p>
      <text:p text:style-name="P1621">(Lietuvos Respublikos žemės ūkio ministro<text:s/></text:p>
      <text:p text:style-name="P1622">2012 m. kovo 28 d. įsakymo Nr. 3D-231<text:s/></text:p>
      <text:p text:style-name="P1623">redakcija)</text:p>
      <text:p text:style-name="P1624"/>
      <text:p text:style-name="P1625"><text:span text:style-name="T1626">Medingųjų augalų sąrašas</text:span></text:p>
      <text:p text:style-name="P1627"/>
      <text:p text:style-name="P1628"><text:span text:style-name="T1629">1. Apyninė liucerna<text:s/></text:span><text:span text:style-name="T1630">(Medicago lupulina).</text:span></text:p>
      <text:p text:style-name="P1631"><text:span text:style-name="T1632">2. Australinė pilkoji arba sidabrinė zunda<text:s/></text:span><text:span text:style-name="T1633">(Eryngium).</text:span></text:p>
      <text:p text:style-name="P1634"><text:span text:style-name="T1635">3. Baltasis dobilas<text:s/></text:span><text:span text:style-name="T1636">(Trifolium repens)</text:span><text:span text:style-name="T1637">.</text:span></text:p>
      <text:p text:style-name="P1638"><text:span text:style-name="T1639">4. Baltieji dobilai<text:s/></text:span><text:span text:style-name="T1640">(Trifolium reperis).</text:span></text:p>
      <text:p text:style-name="P1641"><text:span text:style-name="T1642">5. Bandrenis<text:s/></text:span><text:span text:style-name="T1643">(Echinops).</text:span></text:p>
      <text:p text:style-name="P1644"><text:span text:style-name="T1645">6. Barkūnas baltažiedis<text:s/></text:span><text:span text:style-name="T1646">(Meluotus albus).</text:span></text:p>
      <text:p text:style-name="P1647"><text:span text:style-name="T1648">7. Barkūnas geltonžiedis<text:s/></text:span><text:span text:style-name="T1649">Meluotus officinalis).</text:span></text:p>
      <text:p text:style-name="P1650"><text:span text:style-name="T1651">8. Darželinė žiomenė (</text:span><text:span text:style-name="T1652">Dracocephalum moldavicum<text:s/></text:span><text:span text:style-name="T1653">L.).</text:span></text:p>
      <text:p text:style-name="P1654"><text:span text:style-name="T1655">9. Facelija (</text:span><text:span text:style-name="T1656">Phacelia tanacetifolia Benth</text:span><text:span text:style-name="T1657">.).</text:span></text:p>
      <text:p text:style-name="P1658"><text:span text:style-name="T1659">1</text:span><text:span text:style-name="T1660">0. Garstyčia<text:s/></text:span><text:span text:style-name="T1661">(Sinapis).</text:span></text:p>
      <text:p text:style-name="P1662"><text:span text:style-name="T1663">11. Judra<text:s/></text:span><text:span text:style-name="T1664">(Camelina).</text:span></text:p>
      <text:p text:style-name="P1665"><text:span text:style-name="T1666">12. Katžolė<text:s/></text:span><text:span text:style-name="T1667">(Nepeta cataria)<text:s/></text:span><text:span text:style-name="T1668">ir kt. rūšys.</text:span></text:p>
      <text:p text:style-name="P1669"><text:span text:style-name="T1670">13. Kvapioji aniužė (</text:span><text:span text:style-name="T1671">Elscholzia cristata<text:s/></text:span><text:span text:style-name="T1672">Willd.).</text:span></text:p>
      <text:p text:style-name="P1673"><text:span text:style-name="T1674">14. Mėlynžiedė liucerna<text:s/></text:span><text:span text:style-name="T1675">(Medicago sativa).</text:span></text:p>
      <text:p text:style-name="P1676"><text:span text:style-name="T1677">15. Ožiarūtis<text:s/></text:span><text:span text:style-name="T1678">(Galega orientalis).</text:span></text:p>
      <text:p text:style-name="P1679"><text:span text:style-name="T1680">16. Paprastasis čiobrelis<text:s/></text:span><text:span text:style-name="T1681">(Teucrium serpyllum)<text:s/></text:span><text:span text:style-name="T1682">ir kt. rūšys.</text:span></text:p>
      <text:p text:style-name="P1683"><text:span text:style-name="T1684">17. Paprastasis ežeinis (</text:span><text:span text:style-name="T1685">Echium vulgare<text:s/></text:span><text:span text:style-name="T1686">L.).</text:span></text:p>
      <text:p text:style-name="P1687"><text:span text:style-name="T1688">18. Paprastasis garždenis<text:s/></text:span><text:span text:style-name="T1689">(Lotus corniculatus).</text:span></text:p>
      <text:p text:style-name="P1690"><text:span text:style-name="T1691">19. Paprastasis kmynas<text:s/></text:span><text:span text:style-name="T1692">(Carum carvi).</text:span></text:p>
      <text:p text:style-name="P1693"><text:span text:style-name="T1694">20. Paprastasis raudonėlis<text:s/></text:span><text:span text:style-name="T1695">(Origanum vulgare).</text:span></text:p>
      <text:p text:style-name="P1696"><text:span text:style-name="T1697">21. Rausvasis dobilas<text:s/></text:span><text:span text:style-name="T1698">(Trifolium hybridum).</text:span></text:p>
      <text:p text:style-name="P1699"><text:span text:style-name="T1700">22. Raudonasis dobilas</text:span><text:span text:style-name="T1701"><text:s/>Trifolium pratense).</text:span></text:p>
      <text:p text:style-name="P1702"><text:span text:style-name="T1703">23. Sėjamasis esparcetas<text:s/></text:span><text:span text:style-name="T1704">(Onobrychis viciifolia).</text:span></text:p>
      <text:p text:style-name="P1705"><text:span text:style-name="T1706">24. Šiurkščioji taukė<text:s/></text:span><text:span text:style-name="T1707">(Symphylum asperum).</text:span></text:p>
      <text:p text:style-name="P1708"><text:span text:style-name="T1709">25. Tikroji levanda<text:s/></text:span><text:span text:style-name="T1710">(Lavandula angustifolia).</text:span></text:p>
      <text:p text:style-name="P1711"><text:span text:style-name="T1712">26. Vaistinė agurklė (</text:span><text:span text:style-name="T1713">Borago officinalis<text:s/></text:span><text:span text:style-name="T1714">L.).</text:span></text:p>
      <text:p text:style-name="P1715"><text:span text:style-name="T1716">27. Vaistinė juozažolė (</text:span><text:span text:style-name="T1717">Hy</text:span><text:span text:style-name="T1718">ssopus officinalis<text:s/></text:span><text:span text:style-name="T1719">L.).</text:span></text:p>
      <text:p text:style-name="P1720"><text:span text:style-name="T1721">28. Vaistinė melisa (</text:span><text:span text:style-name="T1722">Mellisa officinalis<text:s/></text:span><text:span text:style-name="T1723">L.).</text:span></text:p>
      <text:p text:style-name="P1724"><text:span text:style-name="T1725">_________________</text:span></text:p>
      <text:soft-page-break/>
      <text:p text:style-name="P1726"><text:span text:style-name="T1727">Lietuvos kaimo plėtros<text:s/></text:span></text:p>
      <text:p text:style-name="P1728">2007–2013 metų programos priemonės<text:s/></text:p>
      <text:p text:style-name="P1729">„Agrarinės aplinkosaugos išmokos“ programų<text:s/></text:p>
      <text:p text:style-name="P1730">„Kraštovaizdžio tvarkymas“, „Ekologinis<text:s/></text:p>
      <text:p text:style-name="P1731">ūkininkavimas“, „Tausojant aplinką vaisių ir<text:s/></text:p>
      <text:p text:style-name="P1732">daržovių auginimo sistema“ ir „Rizikos“<text:s/></text:p>
      <text:p text:style-name="P1733">vandens telkinių būklės gerinimas“<text:s/></text:p>
      <text:p text:style-name="P1734">įgyvendinimo taisyklių</text:p>
      <text:p text:style-name="P1735"><text:span text:style-name="T1736">4</text:span><text:span text:style-name="T1737"><text:s/>priedas</text:span></text:p>
      <text:p text:style-name="P1738">(Lietuvos Respublikos žemės ūkio ministro<text:s/></text:p>
      <text:p text:style-name="P1739">2012 m. kovo 28 d. įsakymo Nr. 3D-231<text:s/></text:p>
      <text:p text:style-name="P1740">redakcija)</text:p>
      <text:p text:style-name="P1741"/>
      <text:p text:style-name="P1742"><text:span text:style-name="T1743">Medžių ir krūmų<text:s/></text:span><text:span text:style-name="T1744">sąrašas</text:span></text:p>
      <text:p text:style-name="P1745"/>
      <text:p text:style-name="P1746"><text:span text:style-name="T1747">1. Baltoji sedula (</text:span><text:span text:style-name="T1748">Cornus alba</text:span><text:span text:style-name="T1749">).</text:span></text:p>
      <text:p text:style-name="P1750"><text:span text:style-name="T1751">2. Erškėtis<text:s/></text:span><text:span text:style-name="T1752">(Rosa).</text:span></text:p>
      <text:p text:style-name="P1753"><text:span text:style-name="T1754">3. Europinis kukmedis (</text:span><text:span text:style-name="T1755">Taxus baccata</text:span><text:span text:style-name="T1756">).</text:span></text:p>
      <text:p text:style-name="P1757"><text:span text:style-name="T1758">4. Forsitija<text:s/></text:span><text:span text:style-name="T1759">(Forsythia).</text:span></text:p>
      <text:p text:style-name="P1760"><text:span text:style-name="T1761">5. Grauželinė gudobelė (</text:span><text:span text:style-name="T1762">Crataegus laevigata</text:span><text:span text:style-name="T1763">).</text:span></text:p>
      <text:p text:style-name="P1764"><text:span text:style-name="T1765">6.</text:span><text:span text:style-name="T1766"><text:s/></text:span><text:span text:style-name="T1767">Jazminas (</text:span><text:span text:style-name="T1768">Philadelphus).</text:span></text:p>
      <text:p text:style-name="P1769"><text:span text:style-name="T1770">7. Juodauogis šeivamedis (</text:span><text:span text:style-name="T1771">Sambucus nigra</text:span><text:span text:style-name="T1772">).</text:span></text:p>
      <text:p text:style-name="P1773"><text:span text:style-name="T1774">8.<text:s/></text:span><text:span text:style-name="T1775">Mažalapė liepa (</text:span><text:span text:style-name="T1776">Tilia cordata</text:span><text:span text:style-name="T1777">).</text:span></text:p>
      <text:p text:style-name="P1778"><text:span text:style-name="T1779">9. Ožekšnis<text:s/></text:span><text:span text:style-name="T1780">(Euonymus).</text:span></text:p>
      <text:p text:style-name="P1781"><text:span text:style-name="T1782">10. Paprastasis putinas (</text:span><text:span text:style-name="T1783">Viburnum opulus</text:span><text:span text:style-name="T1784">).</text:span></text:p>
      <text:p text:style-name="P1785"><text:span text:style-name="T1786">11. Raudonoji sedula (</text:span><text:span text:style-name="T1787">Cornus sanguinea</text:span><text:span text:style-name="T1788">).</text:span></text:p>
      <text:p text:style-name="P1789"><text:span text:style-name="T1790">12. Raudonuogis šeivamedis (</text:span><text:span text:style-name="T1791">Sambucus racemosa</text:span><text:span text:style-name="T1792">).</text:span></text:p>
      <text:p text:style-name="P1793"><text:span text:style-name="T1794">13. Paprastasis kadagys<text:s/></text:span><text:span text:style-name="T1795">(Juniperus communis).</text:span></text:p>
      <text:p text:style-name="P1796"><text:span text:style-name="T1797">14. Paprastasis ligust</text:span><text:span text:style-name="T1798">ras (</text:span><text:span text:style-name="T1799">Ligustrum vulgare).</text:span></text:p>
      <text:p text:style-name="P1800"><text:span text:style-name="T1801">15. Putinalapis pūslenis<text:s/></text:span><text:span text:style-name="T1802">(Physicarpus opulifolius).</text:span></text:p>
      <text:p text:style-name="P1803"><text:span text:style-name="T1804">16. Paprastasis skroblas (</text:span><text:span text:style-name="T1805">Carpinus betulus</text:span><text:span text:style-name="T1806">).</text:span></text:p>
      <text:p text:style-name="P1807"><text:span text:style-name="T1808">17. Raugeriškis<text:s/></text:span><text:span text:style-name="T1809">(Berberis vulgaris).</text:span></text:p>
      <text:p text:style-name="P1810"><text:span text:style-name="T1811">18. Vakarinė tuja<text:s/></text:span><text:span text:style-name="T1812">(Thuja occidentalis</text:span><text:span text:style-name="T1813">).</text:span></text:p>
      <text:p text:style-name="P1814"><text:span text:style-name="T1815">19. Valgomasis sausmedis<text:s/></text:span><text:span text:style-name="T1816">(Lonicera caerulea.)</text:span></text:p>
      <text:p text:style-name="P1817"><text:span text:style-name="T1818">20. Vienapi</text:span><text:span text:style-name="T1819">estė gudobelė (</text:span><text:span text:style-name="T1820">Crataegus monogyna</text:span><text:span text:style-name="T1821">).</text:span></text:p>
      <text:p text:style-name="P1822"><text:span text:style-name="T1823">21. Žvilgantysis kaulenis<text:s/></text:span><text:span text:style-name="T1824">(Cotoneaster lucidus).</text:span></text:p>
      <text:p text:style-name="P1825"><text:span text:style-name="T1826">_________________</text:span></text:p>
      <text:p text:style-name="P1827">Priedo pakeitimai:</text:p>
      <text:p text:style-name="P1828"><text:span text:style-name="T1829">Nr.<text:s/></text:span><text:a xlink:href="https://www.e-tar.lt/portal/legalAct.html?documentId=TAR.F0F38337D114" office:target-frame-name="_top" xlink:show="replace"><text:span text:style-name="T1830">3D-516</text:span></text:a><text:span text:style-name="T1831">, 2008-09-24, Žin., 2008, Nr. 111-4249<text:s/></text:span><text:span text:style-name="T1832">(2008-09-27), i. k. 1082330ISAK003D-516</text:span></text:p>
      <text:p text:style-name="Normal"/>
      <text:p text:style-name="P1833"/>
      <text:soft-page-break/>
      <text:p text:style-name="P1834">Lietuvos kaimo plėtros<text:s/></text:p>
      <text:p text:style-name="P1837">2007–2013 metų programos priemonės „Agrarinės<text:s/></text:p>
      <text:p text:style-name="P1838">aplinkosaugos išmokos“ programų „Kraštovaizdžio<text:s/></text:p>
      <text:p text:style-name="P1839">tvarkymas“, „Ekologinis ūkininkavimas“, „Tausojant<text:s/></text:p>
      <text:p text:style-name="P1840">aplinką vaisių ir daržovių auginimo sistema“ ir<text:s/></text:p>
      <text:p text:style-name="P1841">„Rizikos“ vandens telkinių būklės gerinimas“<text:s/></text:p>
      <text:p text:style-name="P1842">įgyvendinimo taisyklių<text:s/></text:p>
      <text:p text:style-name="P1843">5 priedas</text:p>
      <text:p text:style-name="P1844">(Lietuvos Respublikos žemės ūkio ministro<text:s/></text:p>
      <text:p text:style-name="P1845">2012 m. kovo 28 d. įsakymo Nr. 3D-231<text:s/></text:p>
      <text:p text:style-name="P1846">redakcija)</text:p>
      <text:p text:style-name="P1847"/>
      <text:p text:style-name="P1848">PRIEMONĖS „AGRARINĖS APLINKOSAUGOS IŠMOKOS“ PAGRINDINIAI REIKALAVIMAI IR SANKCIJŲ DYDŽIAI</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Normal">Priemonė „Agrarinės aplinkosaugos išmokos“</text:p>
          </table:table-cell>
          <table:covered-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text:span text:style-name="T1861">Pagrindiniai reikalavimai pagal programas</text:span></text:p>
          </table:table-cell>
          <table:table-cell table:style-name="TableCell1862" table:number-columns-spanned="2">
            <text:p text:style-name="Normal"><text:span text:style-name="T1863">Specialieji reikalavimai pagal programas</text:span></text:p>
          </table:table-cell>
          <table:covered-table-cell/>
          <table:table-cell table:style-name="TableCell1864">
            <text:p text:style-name="Normal"><text:span text:style-name="T1865">Sankcija už pagrindinio reikalavimo nesilaikymą dalyvaujant vienoje ir (arba) keliose programose (veiklose)</text:span></text:p>
          </table:table-cell>
        </table:table-row>
        <table:table-row table:style-name="TableRow1866">
          <table:table-cell table:style-name="TableCell1867">
            <text:p text:style-name="Normal">Per metus į dirvą patenkančio azoto (tręšiant mėšlu, srutomis ir ganant gyvulius) kiekis negali viršyti 170 kg/ha.<text:s/></text:p>
          </table:table-cell>
          <table:table-cell table:style-name="TableCell1868" table:number-columns-spanned="2">
            <text:p text:style-name="Normal"><text:span text:style-name="T1869">Programos „Kraštovaizdžio tvarkymas“ veiklos „Natūralių ir pusiau natūralių pievų tvarkymas“:</text:span></text:p>
            <text:p text:style-name="Normal">– Pievose nenaudoti pesticidų, trąšų, kalkinimo priemonių.<text:s/></text:p>
            <text:p text:style-name="Normal"><text:span text:style-name="T1870">Programos „Kraštovaizdžio tvarkymas“ veiklos „Šlapynių tvarkymas“:<text:s/></text:span></text:p>
            <text:p text:style-name="Normal">– Šlapynėse nenaudoti pesticidų, trąšų, kalkinimo priemonių.<text:s/></text:p>
            <text:p text:style-name="Normal"><text:span text:style-name="T1871">Programos „Kraštovaizdžio tvarkymas“ veikla</text:span><text:s/><text:span text:style-name="T1872">„Ražienų laukai per žiemą“:</text:span></text:p>
            <text:p text:style-name="Normal">– Ražienų netręšti, nekalkinti ir<text:s/>neganyti gyvulių.</text:p>
            <text:p text:style-name="Normal"><text:span text:style-name="T1873">Programos „Kraštovaizdžio tvarkymas“ veikla</text:span><text:s/><text:span text:style-name="T1874">„Medingųjų augalų juostos ar laukai ariamojoje žemėje“:<text:s/></text:span></text:p>
            <text:p text:style-name="Normal">– Nenaudoti pesticidų, trąšų, nekalkinti.<text:s/></text:p>
            <text:soft-page-break/>
            <text:p text:style-name="Normal"><text:span text:style-name="T1875">Programos „Rizikos“ vandens telkinių būklės gerinimas“:</text:span></text:p>
            <text:p text:style-name="Normal">– Įveistoje daugiametėje ganykloje (pievoje) nenaudoti pesticidų ir trąšų.</text:p>
          </table:table-cell>
          <table:covered-table-cell/>
          <table:table-cell table:style-name="TableCell1876">
            <text:p text:style-name="Normal">1 proc. pagal priemonę apskaičiuoto išmokų dydžio</text:p>
          </table:table-cell>
        </table:table-row>
        <text:soft-page-break/>
        <table:table-row table:style-name="TableRow1877">
          <table:table-cell table:style-name="TableCell1878">
            <text:p text:style-name="Normal">Per metus į dirvą patenkančio azoto (tręšiant mėšlu, srutomis ir ganant gyvulius) kiekis negali viršyti 170 kg/ha.<text:s/></text:p>
          </table:table-cell>
          <table:table-cell table:style-name="TableCell1879" table:number-columns-spanned="2">
            <text:p text:style-name="Normal"><text:span text:style-name="T1880">Programos „Kraštovaizdžio tvarkymas“ veiklos „Natūra</text:span><text:span text:style-name="T1881">lių ir pusiau natūralių pievų tvarkymas“:</text:span></text:p>
            <text:p text:style-name="Normal">– Gyvulius pradėti ganyti ne anksčiau kaip birželio 15 d.</text:p>
            <text:p text:style-name="Normal"><text:span text:style-name="T1882">Programos „Kraštovaizdžio tvarkymas“ veiklos „Šlapynių tvarkymas“:<text:s/></text:span></text:p>
            <text:p text:style-name="Normal">– Gyvulius pradėti ganyti ne anksčiau kaip liepos 1 d.<text:s/></text:p>
            <text:p text:style-name="Normal">– Ganyti gyvulius tik<text:s/>nepririštus aptvaruose.</text:p>
            <text:p text:style-name="Normal">– Ganant gyvulius, jų tankis nuo liepos 1 d. iki rugpjūčio 1 d. neturi būti didesnis kaip 1 SG/ha (gyvulių perskaičiavimas į sutartinius gyvulius pateikiamas šių taisyklių 1 priede).</text:p>
            <text:p text:style-name="Normal"><text:span text:style-name="T1883">Programos „Kraštovaizdžio tvarkymas“ veiklos „Van</text:span><text:span text:style-name="T1884">dens telkinių pakrančių apsaugos juostos tvarkymas pievose“:</text:span></text:p>
            <text:p text:style-name="Normal">– Ganymą pradėti ne anksčiau kaip nuo birželio 15 d. ir ne didesniu intensyvumu kaip 1 SG/ha.</text:p>
            <text:p text:style-name="Normal"><text:span text:style-name="T1885">Programos „Kraštovaizdžio tvarkymas“ veikla „Vandens telkinių apsauga nuo taršos ir dirvos erozijos a</text:span><text:span text:style-name="T1886">riamojoje žemėje“:</text:span></text:p>
            <text:p text:style-name="Normal">– Ganymą pradėti ne anksčiau kaip nuo birželio 15 d. ir ne didesniu intensyvumu kaip 1 SG/ha.</text:p>
            <text:p text:style-name="Normal"><text:span text:style-name="T1887">Programos „Kraštovaizdžio tvarkymas“ veikla</text:span><text:s/><text:span text:style-name="T1888">„Medingųjų augalų juostos ar laukai ariamojoje žemėje“:<text:s/></text:span></text:p>
            <text:p text:style-name="Normal">– Medingojo mišinio plotuose nuo rugsėjo 15 d. gali būti ganomi gyvuliai.</text:p>
            <text:p text:style-name="Normal"><text:span text:style-name="T1889">Programos „Rizikos“ vandens telkinių būklės gerinimas“:</text:span></text:p>
            <text:p text:style-name="Normal">– Jei daugiamete ganykla arba pieva paverstas laukas bus naudojamas gyvulininkystės tikslams, vystyti tik ekstensyviąją gyvulininkystę (ne daugiau kaip 1 SG/1ha).</text:p>
          </table:table-cell>
          <table:covered-table-cell/>
          <table:table-cell table:style-name="TableCell1890">
            <text:p text:style-name="Normal">1 proc. pagal priemonę apskaičiuoto išmokų dydžio.</text:p>
          </table:table-cell>
        </table:table-row>
        <table:table-row table:style-name="TableRow1891">
          <table:table-cell table:style-name="TableCell1892">
            <text:p text:style-name="Normal">Sumažinti mineralinių trąšų sunaudojimą, skaičiuojant pagal per metus į dirvą patenkantį azoto kiekį, 30 ±2 proc. lyginant su įprastinėmis auginimo technologijomis.<text:s/></text:p>
          </table:table-cell>
          <table:table-cell table:style-name="TableCell1893" table:number-columns-spanned="2">
            <text:p text:style-name="P1894">Programos „Tausojanti aplinką vaisių ir daržovių auginimo sistema“:</text:p>
            <text:p text:style-name="P1895"><text:span text:style-name="T1896">– neviršyti <text:s/></text:span>mineralinių trąšų sunaudojimo skaičiuojant pagal azoto kiekį 122  kg/ha daržovėms, bulvėms ir 96 kg/ha vaisiams ir uogoms per metus.<text:s/></text:p>
          </table:table-cell>
          <table:covered-table-cell/>
          <table:table-cell table:style-name="TableCell1897">
            <text:p text:style-name="Normal">Parama už lauką, kuriame nustatytas pažeidimas, neskiriama.</text:p>
          </table:table-cell>
        </table:table-row>
        <table:table-row table:style-name="TableRow1898">
          <table:table-cell table:style-name="TableCell1899">
            <text:p text:style-name="Normal">Augalų apsaugos produktų profesionalieji<text:s/><text:soft-page-break/>naudotojai žemės ūkio valdose turi naudoti tik registruotus augalų apsaugos produktus ir tvarkyti Augalų apsaugos produktų įvežimo, sandėliavimo, prekybos ir naudojimo taisyklėse, patvirtintose Lietuvos Respublikos<text:s/>žemės ūkio ministro 2003 m. gruodžio 30 d. įsakymu Nr. 3D-564 (Žin., 2004, Nr.<text:s/><text:a xlink:href="https://www.e-tar.lt/portal/lt/legalAct/TAR.19431CB8A7D7" office:target-frame-name="_blank" xlink:show="new"><text:span text:style-name="T1900">15-481</text:span></text:a>; 2010, Nr. 92-4868), nustatytos formos apskaitos žurnalą.</text:p>
          </table:table-cell>
          <table:table-cell table:style-name="TableCell1901" table:number-columns-spanned="2">
            <text:p text:style-name="Normal"><text:span text:style-name="T1902">Programos „Kraštovaizdžio t</text:span><text:span text:style-name="T1903">varkymas“ veiklos „Natūralių ir pusiau<text:s/></text:span><text:soft-page-break/><text:span text:style-name="T1904">natūralių pievų tvarkymas“:</text:span></text:p>
            <text:p text:style-name="Normal">– Pievose nenaudoti pesticidų, trąšų, kalkinimo priemonių.</text:p>
            <text:p text:style-name="Normal"><text:span text:style-name="T1905">Programos „Kraštovaizdžio tvarkymas“ veiklos „Šlapynių tvarkymas“:<text:s/></text:span></text:p>
            <text:p text:style-name="Normal">– Šlapynėse nenaudoti pesticidų, trąšų, kalkinimo priemonių.</text:p>
            <text:p text:style-name="Normal"><text:span text:style-name="T1906">P</text:span><text:span text:style-name="T1907">rogramos „Kraštovaizdžio tvarkymas“ veiklos „Vandens telkinių pakrančių apsaugos juostos tvarkymas pievose“:</text:span></text:p>
            <text:p text:style-name="Normal">– Nearti, nenaudoti trąšų ir pesticidų, nekalkinti.</text:p>
            <text:p text:style-name="Normal"><text:span text:style-name="T1908">Programos „Kraštovaizdžio tvarkymas“ veikla „Vandens telkinių apsauga nuo taršos ir dirvos eroz</text:span><text:span text:style-name="T1909">ijos ariamojoje žemėje“:</text:span></text:p>
            <text:p text:style-name="Normal">– Nearti, nenaudoti trąšų ir pesticidų.</text:p>
            <text:p text:style-name="Normal"><text:span text:style-name="T1910">Programos „Kraštovaizdžio tvarkymas“ veikla</text:span><text:s/><text:span text:style-name="T1911">„Ražienų laukai per žiemą“:</text:span></text:p>
            <text:p text:style-name="Normal">– Nepurkšti augalų apsaugos produktų po javapjūtės.</text:p>
            <text:p text:style-name="Normal">– Ražienų netręšti, nekalkinti ir neganyti gyvulių.</text:p>
            <text:p text:style-name="Normal"><text:span text:style-name="T1912">Programos<text:s/></text:span><text:span text:style-name="T1913">„Kraštovaizdžio tvarkymas“ veikla</text:span><text:s/><text:span text:style-name="T1914">„Medingųjų augalų juostos ar laukai ariamojoje žemėje“:<text:s/></text:span></text:p>
            <text:p text:style-name="Normal">– Nenaudoti pesticidų, trąšų, nekalkinti.</text:p>
            <text:p text:style-name="Normal"><text:span text:style-name="T1915">Programos „Rizikos“ vandens telkinių būklės gerinimas“:</text:span></text:p>
            <text:p text:style-name="Normal">– Įveistoje daugiametėje ganykloje (pievoje) nenaudoti pesticidų ir<text:s/>trąšų.</text:p>
          </table:table-cell>
          <table:covered-table-cell/>
          <table:table-cell table:style-name="TableCell1916">
            <text:p text:style-name="Normal">1 proc. pagal priemonę<text:s/><text:soft-page-break/>apskaičiuoto išmokų dydžio</text:p>
          </table:table-cell>
        </table:table-row>
        <text:soft-page-break/>
        <table:table-row table:style-name="TableRow1917">
          <table:table-cell table:style-name="TableCell1918">
            <text:p text:style-name="Normal"><text:span text:style-name="T1919">Natura 2000<text:s/></text:span>vietovėse žemės ūkio paskirties žemėje šienavimą pradėti ne anksčiau kaip birželio 15 d.<text:s/></text:p>
          </table:table-cell>
          <table:table-cell table:style-name="TableCell1920" table:number-columns-spanned="2">
            <text:p text:style-name="Normal"><text:span text:style-name="T1921">Programos „Kraštovaizdžio tvarkymas“ veiklos „Natūralių ir pusiau natūralių pievų tvarkymas“:</text:span></text:p>
            <text:p text:style-name="Normal">–<text:s/>Šienavimą pradėti ne anksčiau kaip liepos 15 d.</text:p>
            <text:p text:style-name="Normal"><text:span text:style-name="T1922">Programos „Kraštovaizdžio tvarkymas“ veiklos „Šlapynių tvarkymas“:<text:s/></text:span></text:p>
            <text:p text:style-name="Normal">– Šienavimą pradėti ne anksčiau kaip liepos 15 d.</text:p>
            <text:p text:style-name="Normal"><text:span text:style-name="T1923">Programos „Kraštovaizdžio tvarkymas“ veiklos „Vandens telkinių pakrančių apsaugos juostos</text:span><text:span text:style-name="T1924"><text:s/>tvarkymas pievose“:</text:span></text:p>
            <text:p text:style-name="Normal">– Šienauti pradėti ne anksčiau kaip liepos 15 d.</text:p>
            <text:p text:style-name="Normal"><text:span text:style-name="T1925">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1926">
            <text:p text:style-name="Normal">Parama už lauką,<text:s/>kuriame nustatytas pažeidimas, neskiriama.</text:p>
          </table:table-cell>
        </table:table-row>
        <text:soft-page-break/>
        <table:table-row table:style-name="TableRow1927">
          <table:table-cell table:style-name="TableCell1928">
            <text:p text:style-name="Normal">Deklaruotame plote, kuris yra „Natura 2000“ teritorijoje, esančios natūralios pievos ir ganyklos neturi būti apartos, persėtos kultūrinėmis žolėmis ar apsodintos mišku. Taikoma tik toms teritorijoms, kuriose šios<text:s/>veiklos yra draudžiamos pagal Lietuvos Respublikos saugomų teritorijų įstatymą (Žin., 1993, Nr.<text:s/><text:a xlink:href="https://www.e-tar.lt/portal/lt/legalAct/TAR.FF1083B528B7" office:target-frame-name="_blank" xlink:show="new"><text:span text:style-name="T1929">63-1188</text:span></text:a>; 2001, Nr.<text:s/><text:a xlink:href="https://www.e-tar.lt/portal/lt/legalAct/TAR.BB29FCA04DF2" office:target-frame-name="_blank" xlink:show="new"><text:span text:style-name="T1930">108-3902</text:span></text:a>).</text:p>
          </table:table-cell>
          <table:table-cell table:style-name="TableCell1931" table:number-columns-spanned="2">
            <text:p text:style-name="Normal"><text:span text:style-name="T1932">Programos „Kraštovaizdžio tvarkymas“ veiklos „Natūralių ir pusiau natūralių pievų tvarkymas“:</text:span></text:p>
            <text:p text:style-name="Normal">– Nearti pievų ir nesėti jų kultūrinėmis žolėmis.</text:p>
          </table:table-cell>
          <table:covered-table-cell/>
          <table:table-cell table:style-name="TableCell1933">
            <text:p text:style-name="Normal">Parama už lauką, kuriame nustatytas pažeidimas, neskiriama.</text:p>
          </table:table-cell>
        </table:table-row>
        <table:table-row table:style-name="TableRow1934">
          <table:table-cell table:style-name="TableCell1935">
            <text:p text:style-name="Normal">Valstybės<text:s/>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936" table:number-columns-spanned="2">
            <text:p text:style-name="Normal"><text:span text:style-name="T1937">Programos „Kraštovaizdžio tvarkymas“ veiklos „Natūralių ir pusiau natūralių pievų tvarkymas“:</text:span></text:p>
            <text:p text:style-name="Normal">– Pievose išsaugoti pavienius medžius.<text:s/></text:p>
            <text:p text:style-name="Normal"><text:span text:style-name="T1938">Programos „Kraštovaizdžio tvarkymas“ veiklos „Šlapynių tvarkymas“:<text:s/></text:span></text:p>
            <text:p text:style-name="Normal">– Šlapynėse išsaugoti pavienius<text:s/>medžius, iškirsti krūmus.</text:p>
          </table:table-cell>
          <table:covered-table-cell/>
          <table:table-cell table:style-name="TableCell1939">
            <text:p text:style-name="Normal">Parama už lauką, kuriame nustatytas pažeidimas, neskiriama.</text:p>
          </table:table-cell>
        </table:table-row>
        <table:table-row table:style-name="TableRow1940">
          <table:table-cell table:style-name="TableCell1941">
            <text:p text:style-name="Normal">Žolė ganyklose arba pievose,<text:span text:style-name="T1942"><text:s/></text:span>taip pat daugiametėse ganyklose arba pievose negali būti deginama,<text:span text:style-name="T1943"><text:s/></text:span>išskyrus atvejus, numatytus Lietuvos Respublikos aplinkos ministro 1999<text:s/>m. rugsėjo 1 d. įsakymu Nr. 269 (Žin., 1999, Nr.<text:s/><text:a xlink:href="https://www.e-tar.lt/portal/lt/legalAct/TAR.EF89A9CDE76D" office:target-frame-name="_blank" xlink:show="new"><text:span text:style-name="T1944">75-2284</text:span></text:a>) patvirtintuose Aplinkos apsaugos reikalavimuose deginant sausą žolę, nendres, šiaudus bei laukininkystės ir daržininkystės atliekas.<text:s/></text:p>
          </table:table-cell>
          <table:table-cell table:style-name="TableCell1945" table:number-columns-spanned="2">
            <text:p text:style-name="Normal"><text:span text:style-name="T1946">Programos „Kraštovaizdžio tvarkymas“ veiklos „Natūralių ir pusiau natūralių pievų tvarkymas“:</text:span></text:p>
            <text:p text:style-name="Normal">– Pievas nuganyti ir (ar) nušienauti, išvežti nušienautą žolę iki rugsėjo 30 d. Susmulkintą nušienautą žolę paskleisti draudžiama.</text:p>
            <text:p text:style-name="Normal"><text:span text:style-name="T1947">Programos<text:s/></text:span><text:span text:style-name="T1948">„Kraštovaizdžio tvarkymas“ veiklos „Šlapynių tvarkymas“:<text:s/></text:span></text:p>
            <text:p text:style-name="Normal">– Šlapynes nuganyti ir (ar) nušienauti, išvežti nušienautą žolę ir iškirstus krūmus iki kitų metų kovo 1 d. Susmulkintą nušienautą žolę paskleisti draudžiama.</text:p>
            <text:p text:style-name="Normal"><text:span text:style-name="T1949">Programos „Kraštovaizdžio tvarkymas“ ve</text:span><text:span text:style-name="T1950">iklos „Vandens telkinių pakrančių apsaugos juostos tvarkymas pievose“:</text:span></text:p>
            <text:p text:style-name="Normal">– Nuganyti ir (ar) nušienauti, nušienautą žolę išvežti iki rugsėjo 30 d. Tačiau nenuganyta žolė turi būti nušienauta.</text:p>
            <text:p text:style-name="Normal">– Nupjauta žolė negali būti paskleista privalomos pagal teisės aktų<text:s/>reikalavimus apsaugos juostos bei papildomai įrengtos juostos plote.<text:s/><text:soft-page-break/>Susmulkintą nušienautą žolę paskleisti draudžiama.</text:p>
            <text:p text:style-name="Normal"><text:span text:style-name="T1951">Programos „Kraštovaizdžio tvarkymas“ veikla „Vandens telkinių apsauga nuo taršos ir dirvos erozijos ariamojoje žemėje“:</text:span></text:p>
            <text:p text:style-name="Normal">– Nuganyti ir (ar) nušienauti, nušienautą žolę išvežti iki rugsėjo 30 d. Tačiau nenuganyta žolė turi būti nušienauta.</text:p>
            <text:p text:style-name="Normal">– Nupjautos žolės negalima paskleisti privalomos pagal teisės aktų reikalavimus apsauginės juostos bei papildomai įrengtos juostos plote. Susmulkintą<text:s/>nušienautą žolę paskleisti draudžiama.</text:p>
            <text:p text:style-name="Normal"><text:span text:style-name="T1952">Programos „Kraštovaizdžio tvarkymas“ veikla</text:span><text:s/><text:span text:style-name="T1953">„Ražienų laukai per žiemą“:</text:span></text:p>
            <text:p text:style-name="Normal">– Po javapjūtės sutvarkyti šiaudus (surišti juos į ryšulius (ritinius) arba susmulkinti ir paskleisti paviršiuje).</text:p>
            <text:p text:style-name="Normal"><text:span text:style-name="T1954">Programos „Kraštovaizdžio<text:s/></text:span><text:span text:style-name="T1955">tvarkymas“ veikla</text:span><text:s/><text:span text:style-name="T1956">„Melioracijos griovių tvarkymas“<text:s/></text:span></text:p>
            <text:p text:style-name="Normal">– 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p>
            <text:p text:style-name="Normal">– Iškirsti krūmus nuo melioracijos griovių šlaitų iki rugsėjo 30 d.</text:p>
            <text:p text:style-name="Normal">– Nušienautą žolę ir iškirstus krūmus išvežti iki rugsėjo 30 d.</text:p>
            <text:p text:style-name="Normal"><text:span text:style-name="T1957">Programa „Rizikos“ vandens telkinių būklės g</text:span><text:span text:style-name="T1958">erinimas“:</text:span></text:p>
            <text:p text:style-name="Normal">– Antraisiais ir paskesniais metais po įsėjimo pirmąją žolę nupjauti ir ją išvežti iki rugpjūčio 1 d. (pagal Žemės ūkio naudmenų geros agrarinės ir aplinkosaugos būklės reikalavimų aprašą). Antrąjį žolės pjovimą pradėti ne anksčiau kaip rugpjūčio 15 d., šienavimą baigti ne vėliau kaip rugsėjo 30 d.</text:p>
            <text:p text:style-name="Normal">– Antrosios pjūties žolę išvežti iki rugsėjo 30 d. Visais atvejais nušienautą susmulkintą žolę paskleisti draudžiama.</text:p>
          </table:table-cell>
          <table:covered-table-cell/>
          <table:table-cell table:style-name="TableCell1959">
            <text:p text:style-name="Normal">Parama už lauką, kuriame nustatytas pažeidimas, neskiriama.</text:p>
          </table:table-cell>
        </table:table-row>
        <text:soft-page-break/>
        <table:table-row table:style-name="TableRow1960">
          <table:table-cell table:style-name="TableCell1961">
            <text:p text:style-name="Normal"><text:span text:style-name="T1962">Natura 2000<text:s/></text:span>vietovėse<text:s/>žemės ūkio paskirties žemėje draudžiama sausinti ar kitaip keisti hidrologinį režimą.</text:p>
          </table:table-cell>
          <table:table-cell table:style-name="TableCell1963" table:number-columns-spanned="2">
            <text:p text:style-name="Normal"><text:span text:style-name="T1964">Programos „Kraštovaizdžio tvarkymas“ veiklos „Natūralių ir pusiau natūralių pievų tvarkymas“:</text:span></text:p>
            <text:p text:style-name="Normal">– Neįrengti naujų drenavimo ar laistymo sistemų.</text:p>
            <text:p text:style-name="Normal"><text:span text:style-name="T1965">Programos „Kraštovaizdžio t</text:span><text:span text:style-name="T1966">varkymas“ veiklos „Šlapynių tvarkymas“:<text:s/></text:span></text:p>
            <text:p text:style-name="Normal">– Nerengti naujų sausinimo sistemų.</text:p>
          </table:table-cell>
          <table:covered-table-cell/>
          <table:table-cell table:style-name="TableCell1967">
            <text:p text:style-name="Normal">Parama už lauką, kuriame nustatytas pažeidimas, neskiriama.</text:p>
          </table:table-cell>
        </table:table-row>
        <table:table-row table:style-name="TableRow1968">
          <table:table-cell table:style-name="TableCell1969">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1970">22-652</text:span></text:a>; 1996, Nr.<text:s/><text:a xlink:href="https://www.e-tar.lt/portal/lt/legalAct/TAR.24A188B62CA9" office:target-frame-name="_blank" xlink:show="new"><text:span text:style-name="T1971">2-43</text:span></text:a>).</text:p>
          </table:table-cell>
          <table:table-cell table:style-name="TableCell1972" table:number-columns-spanned="2">
            <text:p text:style-name="Normal"><text:span text:style-name="T1973">Programos „Kraštovaizdžio tvarkymas“ veiklos „Vandens telkin</text:span><text:span text:style-name="T1974">ių pakrančių apsaugos juostos tvarkymas pievose“:</text:span></text:p>
            <text:p text:style-name="Normal">– Nearti, nenaudoti trąšų ir pesticidų, nekalkinti.<text:span text:style-name="T1975"><text:s/></text:span></text:p>
            <text:p text:style-name="Normal"><text:span text:style-name="T1976">Programos „Kraštovaizdžio tvarkymas“ veikla</text:span><text:s/><text:span text:style-name="T1977">„Vandens telkinių apsauga nuo taršos ir dirvos erozijos ariamojoje žemėje“:</text:span></text:p>
            <text:p text:style-name="Normal">– Nearti, nenaudoti trąšų ir pesticidų.</text:p>
          </table:table-cell>
          <table:covered-table-cell/>
          <table:table-cell table:style-name="TableCell1978">
            <text:p text:style-name="Normal">Parama už lauką, kuriame nustatytas pažeidimas, neskiriama.</text:p>
          </table:table-cell>
        </table:table-row>
        <table:table-row table:style-name="TableRow1979">
          <table:table-cell table:style-name="TableCell1980">
            <text:p text:style-name="Normal">Kiti žemės ūkio augalai bei jų ražienos negali būti deginami,<text:span text:style-name="T1981"><text:s/></text:span>išskyrus atvejus, numatytus Aplinkos apsaugos reikalavimuose, deginant sausą žolę, nendres, šiaudus bei laukininkystės ir daržininkystės atliekas.</text:p>
          </table:table-cell>
          <table:table-cell table:style-name="TableCell1982" table:number-columns-spanned="2">
            <text:p text:style-name="Normal"><text:span text:style-name="T1983">Programos „Kraštovaizdžio tvarkymas“ veikla</text:span><text:s/><text:span text:style-name="T1984">„Ražienų laukai per žiemą“:</text:span><text:s/></text:p>
            <text:p text:style-name="Normal">– Nupjovus ražienoms tinkamus augalus, laukus palikti nesuartus iki kitų metų kovo 1 d.</text:p>
            <text:p text:style-name="Normal"><text:span text:style-name="T1985">Programos „Kraštovaizdžio tvarkymas“ veikla „Medingųjų augalų juostos ar l</text:span><text:span text:style-name="T1986">aukai a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1987">
            <text:p text:style-name="Normal">Parama už lauką, kuriame nustatytas pažeidimas, neskiriama.</text:p>
          </table:table-cell>
        </table:table-row>
        <table:table-row table:style-name="TableRow1988">
          <table:table-cell table:style-name="TableCell1989">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1990" table:number-columns-spanned="2">
            <text:p text:style-name="Normal"><text:span text:style-name="T1991">Programos „Kraštovaizdžio tvarkymas“ veikla „Medingųjų augalų juostos ar laukai ariamojoje žemėje“:</text:span></text:p>
            <text:p text:style-name="Normal">– Lokaliam pavojingų piktžolių (pvz., usnių, rūgštynių, pievinių žilių) naikinimui gali<text:s/>būti naudojamas tik rankų darbas.</text:p>
          </table:table-cell>
          <table:covered-table-cell/>
          <table:table-cell table:style-name="TableCell1992">
            <text:p text:style-name="Normal">Parama už lauką, kuriame nustatytas pažeidimas, neskiriama.</text:p>
          </table:table-cell>
        </table:table-row>
        <table:table-row table:style-name="TableRow1993">
          <table:table-cell table:style-name="TableCell1994">
            <text:p text:style-name="Normal">Žemės ūkio augalų laukuose neturi būti juos stelbiančių piktžolių. Piktžolės stelbia žemės ūkio augalus tuomet, kai šių augalų vegetacija ten, kur yra<text:s/>piktžolių, yra sulėtėjusi arba jie, palyginti su kitomis to paties lauko vietomis, yra visiškai išnykę ir tokie plotai užima daugiau kaip 10 proc. viso deklaruoto lauko ploto.</text:p>
          </table:table-cell>
          <table:table-cell table:style-name="TableCell1995" table:number-columns-spanned="2">
            <text:p text:style-name="Normal"><text:span text:style-name="T1996">Programos „Kraštovaizdžio tvarkymas“ veikla</text:span><text:s/><text:span text:style-name="T1997">„Ražienų laukai per žiemą“:</text:span><text:s/></text:p>
            <text:p text:style-name="Normal">–<text:s/>Atlikti lengvą paviršiaus kultivavimą (atlikus kultivavimo darbus turi aiškiai matytis ražienos) iki rugsėjo 30 d.</text:p>
            <text:p text:style-name="Normal"><text:span text:style-name="T1998">Programos „Kraštovaizdžio tvarkymas“ veiklos „Kraštovaizdžio elementų valdoje (gyvatvorių) tvarkymas“:</text:span></text:p>
            <text:p text:style-name="Normal">– Per vegetacijos laikotarpį nuo liepos 31 d. gyvatvorė turi būti periodiškai karpoma ir prižiūrima, palaikant tvarkingą gyvatvorės formą.</text:p>
            <text:p text:style-name="Normal">– Gyvatvorės turi būti šalia arba ne toliau kaip 5 m nuo deklaruojamų pagal kitas paramos schemas laukų (gyvatvorė negali dalyti lauko į kelias dalis). Jei<text:s/>gyvatvorė yra namų valdoje arba jai priklauso, ji turi ribotis su lauku (-ais), kuris jau deklaruotas išmokoms pagal kitas paramos schemas gauti.</text:p>
          </table:table-cell>
          <table:covered-table-cell/>
          <table:table-cell table:style-name="TableCell1999">
            <text:p text:style-name="Normal">Parama už lauką, kuriame nustatytas pažeidimas, neskiriama.<text:s/></text:p>
          </table:table-cell>
        </table:table-row>
        <table:table-row table:style-name="TableRow2000">
          <table:table-cell table:style-name="TableCell2001">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002" table:number-columns-spanned="2">
            <text:p text:style-name="Normal"><text:span text:style-name="T2003">Programa „Ekologinis ūkininkavimas“:</text:span></text:p>
            <text:p text:style-name="P2004">– Laikytis Ekologinio žemės ūkio taisyklių ir reikalavimų, numatytų reglamente (EB) Nr. 834/2007, ne trumpesnį kaip įsipareigojimuose numatytą laikotarpį.</text:p>
          </table:table-cell>
          <table:covered-table-cell/>
          <table:table-cell table:style-name="TableCell2005">
            <text:p text:style-name="P2006">Parama už lauką, kuriame nustatytas pažeidimas, neskiriama.</text:p>
          </table:table-cell>
        </table:table-row>
        <table:table-row table:style-name="TableRow2007">
          <table:table-cell table:style-name="TableCell2008">
            <text:p text:style-name="P2009">Siekiant išvengti dirvos erozijos, ariamojoje žemėje turi būti auginami žemės ūkio augalai<text:s/>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010" table:number-columns-spanned="2">
            <text:p text:style-name="P2011"><text:span text:style-name="T2012">Programos „Kraštovaizdžio tvarkymas“ veikla „Vandens telkinių apsauga nuo taršos ir dirvos erozijos ariamojoje žemėje“:</text:span></text:p>
            <text:p text:style-name="P2013">– Paversti ariamąją žemę, kuri prieš metus buvo naudojama žemės ūkio produkcijai gaminti bei deklaruota tiesioginėms<text:s/>išmokoms gauti, į daugiametę pievą 5 m pločio juostoje greta pagal teisės aktus privalomos pakrantės apsaugos juostos, pirmaisiais metais apsėjant ją daugiamečių žolių mišiniu iki liepos 1 d.</text:p>
            <text:p text:style-name="Normal"><text:span text:style-name="T2014">Programos „Kraštovaizdžio tvarkymas“ veikla</text:span><text:s/><text:span text:style-name="T2015">„Medingųjų augalų ju</text:span><text:span text:style-name="T2016">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017"><text:span text:style-name="T2018">Programa „Rizikos“ vandens telkinių būklės gerinimas“:</text:span></text:p>
            <text:p text:style-name="P2019">– Ariamojoje žemėje pirmaisiais metais įsėti daugiametes žoles iki liepos 1 d.</text:p>
          </table:table-cell>
          <table:covered-table-cell/>
          <table:table-cell table:style-name="TableCell2020">
            <text:p text:style-name="P2021">Parama už lauką, kuriame nustatytas pažeidimas, neskiriama.</text:p>
          </table:table-cell>
        </table:table-row>
      </table:table>
      <text:p text:style-name="P2022">_________________</text:p>
      <text:p text:style-name="P2023">Priedo pakeitimai:</text:p>
      <text:p text:style-name="P2024"><text:span text:style-name="T2025">Nr.<text:s/></text:span><text:a xlink:href="https://www.e-tar.lt/portal/legalAct.html?documentId=TAR.8A6A0FC129D2" office:target-frame-name="_top" xlink:show="replace"><text:span text:style-name="T2026">3D-419</text:span></text:a><text:span text:style-name="T2027">, 2011-05-18, Žin., 2011, Nr. 63-3015 (2011-05-26), i. k. 1112330ISAK003D-419</text:span></text:p>
      <text:p text:style-name="P2028"><text:span text:style-name="T2029">Nr.<text:s/></text:span><text:a xlink:href="https://www.e-tar.lt/portal/legalAct.html?documentId=TAR.71801A21B231" office:target-frame-name="_top" xlink:show="replace"><text:span text:style-name="T2030">3D-720</text:span></text:a><text:span text:style-name="T2031">, 2011-09-30, Žin., 2011, Nr. 120-5666 (2011-10-05), i. k. 1112330ISAK003D-720</text:span></text:p>
      <text:p text:style-name="Normal"/>
      <text:p text:style-name="P2032">Lietuvos kaimo plėtros<text:s/></text:p>
      <text:p text:style-name="P2033">2007–2013 metų programos priemonės „Agrarinės<text:s/></text:p>
      <text:p text:style-name="P2034">aplinkosaugos išmokos“ programų „Kraštovaizdžio<text:s/></text:p>
      <text:p text:style-name="P2035">tvarkymas“, „Ekologinis ūkininkavimas“, „Tausojant<text:s/></text:p>
      <text:p text:style-name="P2036">aplinką vaisių ir daržovių auginimo sistema“ ir<text:s/></text:p>
      <text:p text:style-name="P2037">„Rizikos“ vandens telkinių būklės gerinimas“<text:s/></text:p>
      <text:p text:style-name="P2038">įgyvendinimo taisyklių</text:p>
      <text:p text:style-name="P2039">6 priedas</text:p>
      <text:p text:style-name="P2040">(Lietuvos Respublikos žemės ūkio ministro<text:s/></text:p>
      <text:p text:style-name="P2041">2012 m. kovo 28 d. įsakymo Nr. 3D-231<text:s/></text:p>
      <text:p text:style-name="P2042">redakcija)</text:p>
      <text:p text:style-name="P2043"/>
      <text:p text:style-name="P2044"><text:span text:style-name="T2045">TRĄŠŲ NAUDOJIMO IR AUGALŲ APSAUGOS PRODUKTŲ, SKIRTŲ NEPROFESIONALIĄJAM NAUDOJIMUI, APSKAITOS ŽURNALA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Eil. Nr<text:span text:style-name="T2066">.</text:span></text:p>
          </table:table-cell>
          <table:table-cell table:style-name="TableCell2067" table:number-rows-spanned="2">
            <text:p text:style-name="P2068">Kontrolinio žemės sklypo Nr.*</text:p>
          </table:table-cell>
          <table:table-cell table:style-name="TableCell2069" table:number-rows-spanned="2">
            <text:p text:style-name="P2070">Lauko Nr.*</text:p>
          </table:table-cell>
          <table:table-cell table:style-name="TableCell2071" table:number-rows-spanned="2">
            <text:p text:style-name="P2072">Plotas,<text:s/>ha</text:p>
          </table:table-cell>
          <table:table-cell table:style-name="TableCell2073" table:number-rows-spanned="2">
            <text:p text:style-name="P2074">Pasėlio kodas**</text:p>
          </table:table-cell>
          <table:table-cell table:style-name="TableCell2075" table:number-rows-spanned="2">
            <text:p text:style-name="P2076">Tręšimo ir / arba apdorojimo augalų apsaugos produktais, skirtais neprofesionaliajam naudojimui data</text:p>
          </table:table-cell>
          <table:table-cell table:style-name="TableCell2077" table:number-columns-spanned="2" table:number-rows-spanned="2">
            <text:p text:style-name="P2078">Naudotos organinės trąšos</text:p>
          </table:table-cell>
          <table:covered-table-cell/>
          <table:table-cell table:style-name="TableCell2079" table:number-columns-spanned="3">
            <text:p text:style-name="P2080">Naudotos mineralinės trąšos</text:p>
          </table:table-cell>
          <table:covered-table-cell/>
          <table:covered-table-cell/>
          <table:table-cell table:style-name="TableCell2081" table:number-columns-spanned="2" table:number-rows-spanned="2">
            <text:p text:style-name="P2082">Kalkinimo medžiagos</text:p>
          </table:table-cell>
          <table:covered-table-cell/>
          <table:table-cell table:style-name="TableCell2083" table:number-columns-spanned="2">
            <text:p text:style-name="P2084">Augalų apsaugos produktai, skirti neprofesionaliajam<text:s/>naudojimui</text:p>
          </table: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able:table-cell table:style-name="TableCell2093" table:number-columns-spanned="2">
            <text:p text:style-name="P2094">Mineralinės trąšos</text:p>
          </table:table-cell>
          <table:covered-table-cell/>
          <table:table-cell table:style-name="TableCell2095">
            <text:p text:style-name="P2096"><text:span text:style-name="T2097">Mineralinės trąšos perskaičiavus pagal azoto kiekį kg /ha***</text:span></text:p>
          </table:table-cell>
          <table:covered-table-cell>
            <text:p text:style-name="P2098"/>
          </table:covered-table-cell>
          <table:covered-table-cell/>
          <table:table-cell table:style-name="TableCell2099" table:number-rows-spanned="2">
            <text:p text:style-name="P2100">Naudotų augalų apsaugos produktų, skirtų neprofesionaliajam naudojimui, pavadinimas</text:p>
          </table:table-cell>
          <table:table-cell table:style-name="TableCell2101" table:number-rows-spanned="2">
            <text:p text:style-name="P2102">Sunaudota chemikalų (kg/ha, kg/t, kg/m<text:span text:style-name="T2103">2</text:span>)</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Pavadinimas</text:p>
          </table:table-cell>
          <table:table-cell table:style-name="TableCell2119">
            <text:p text:style-name="P2120">Tręšimo<text:s/>kiekis, t/laukui</text:p>
          </table:table-cell>
          <table:table-cell table:style-name="TableCell2121">
            <text:p text:style-name="P2122">Pavadinimas</text:p>
          </table:table-cell>
          <table:table-cell table:style-name="TableCell2123">
            <text:p text:style-name="P2124">Tręšimo kiekis, kg/ha</text:p>
          </table:table-cell>
          <table:table-cell table:style-name="TableCell2125">
            <text:p text:style-name="P2126">Per metus į dirvą patekęs azoto kiekis kg/ha</text:p>
          </table:table-cell>
          <table:table-cell table:style-name="TableCell2127">
            <text:p text:style-name="P2128">Pavadinimas</text:p>
          </table:table-cell>
          <table:table-cell table:style-name="TableCell2129">
            <text:p text:style-name="P2130">Tręšimo kiekis, kg/ha</text:p>
          </table:table-cell>
          <table:covered-table-cell>
            <text:p text:style-name="P2131"/>
          </table:covered-table-cell>
          <table:covered-table-cell>
            <text:p text:style-name="P2132"/>
          </table:covered-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7</text:p>
          </table:table-cell>
          <table:table-cell table:style-name="TableCell2148">
            <text:p text:style-name="P2149">8</text:p>
          </table:table-cell>
          <table:table-cell table:style-name="TableCell2150">
            <text:p text:style-name="P2151">9</text:p>
          </table:table-cell>
          <table:table-cell table:style-name="TableCell2152">
            <text:p text:style-name="P2153">10</text:p>
          </table:table-cell>
          <table:table-cell table:style-name="TableCell2154">
            <text:p text:style-name="P2155">11</text:p>
          </table:table-cell>
          <table:table-cell table:style-name="TableCell2156" table:number-columns-spanned="2">
            <text:p text:style-name="P2157">12</text:p>
          </table:table-cell>
          <table:covered-table-cell/>
          <table:table-cell table:style-name="TableCell2158">
            <text:p text:style-name="P2159">13</text:p>
          </table:table-cell>
          <table:table-cell table:style-name="TableCell2160">
            <text:p text:style-name="P2161">14</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
      <text:p text:style-name="P2191"/>
      <text:p text:style-name="P2192">* 1 ir 2 stulpeliuose nurodomi tik tie (kontrolinio žemės sklypo ir lauko<text:s/>numeriai), kuriuose buvo panaudotos trąšos.</text:p>
      <text:p text:style-name="P2193">** pasėlio kodas įrašomas iš Paramos už žemės ūkio naudmenų ir kitus plotus 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194"/>
      <text:p text:style-name="P2195">QU</text:p>
      <text:p text:style-name="P2196">n = ––––––</text:p>
      <text:p text:style-name="P2197">100</text:p>
      <text:p text:style-name="Normal"/>
      <text:p text:style-name="Normal">n – veikliosios medžiagos (azoto „N“) kiekis, kg</text:p>
      <text:p text:style-name="Normal">Q<text:s/><text:span text:style-name="T2198"></text:span><text:s text:c="2"/>mineralinių trąšų kiekis, kg</text:p>
      <text:p text:style-name="Normal">U – veikliosios<text:s/>medžiagos (azoto „N“) kiekis trąšose, procentais</text:p>
      <text:p text:style-name="P2199"/>
      <text:p text:style-name="P2200">Pavyzdys:</text:p>
      <text:p text:style-name="Normal">Pagrindiniam 1 hektaro vaisių ar daržovių ploto <text:s/>tręšimui naudojant 600 kg Yara Milla Cropcare (N11 P11 K21) trąšų, kuriose yra 11 proc. azoto (N), išbersime 66 kg azoto (600 x11/100).</text:p>
      <text:p text:style-name="Normal">Papildomam<text:s/>tręšimui naudojant 100 kg amonio salietros, (kurioje bendras azoto kiekis yra 34,4 proc.) išbersime 34,4 kg azoto.</text:p>
      <text:p text:style-name="Normal">Bendras azoto kiekis 100,4 kg/ha. (paskaičiuotas susumuojant visų tręšimų metu išberiamo azoto kiekius ir padalinant iš tręšiamo ploto (ha)).</text:p>
      <text:p text:style-name="P2201">_________________</text:p>
      <text:p text:style-name="P2202"/>
      <text:p text:style-name="P2203">Lietuvos kaimo plėtros<text:s/></text:p>
      <text:p text:style-name="P2208">2007–2013 metų programos priemonės<text:s/></text:p>
      <text:p text:style-name="P2209">„Agrarinės aplinkosaugos išmokos“ programų<text:s/></text:p>
      <text:p text:style-name="P2210">„Kraštovaizdžio tvarkymas“, „Ekologinis<text:s/></text:p>
      <text:p text:style-name="P2211">ūkininkavimas“, „Tausojant aplinką vaisių ir<text:s/></text:p>
      <text:p text:style-name="P2212">daržovių auginimo sistema“ ir<text:s/></text:p>
      <text:p text:style-name="P2213">„Rizikos“ vandens telkinių būklės gerinimas“<text:s/></text:p>
      <text:p text:style-name="P2214">įgyvendinimo taisyklių</text:p>
      <text:p text:style-name="P2215">7 priedas</text:p>
      <text:p text:style-name="P2216">(Lietuvos Respublikos žemės ūkio ministro<text:s/></text:p>
      <text:p text:style-name="P2217">2012 m. kovo 28 d. įsakymo Nr. 3D-231<text:s/></text:p>
      <text:p text:style-name="P2218">redakcija)</text:p>
      <text:p text:style-name="P2219"/>
      <text:p text:style-name="P2220">VAISIŲ, UOGŲ IR DARŽOVIŲ RŪŠYS TINKAMOS PARAMAI GAUTI PAGAL PROGRAMĄ<text:s/>„TAUSOJANTI APLINKĄ VAISIŲ IR DARŽOVIŲ AUGINIMO SISTEMA“</text:p>
      <text:p text:style-name="P2221"/>
      <text:p text:style-name="P2222">1. Bulvės</text:p>
      <text:p text:style-name="P2223">2. Kopūstai</text:p>
      <text:p text:style-name="P2224">3. Burokėliai</text:p>
      <text:p text:style-name="P2225">4. Morkos</text:p>
      <text:p text:style-name="P2226">5. Svogūnai</text:p>
      <text:p text:style-name="P2227">6. Agurkai</text:p>
      <text:p text:style-name="P2228">7. Pomidorai</text:p>
      <text:p text:style-name="P2229">8. Pupos</text:p>
      <text:p text:style-name="P2230">9. Salotos</text:p>
      <text:p text:style-name="P2231">10. Ridikėliai</text:p>
      <text:p text:style-name="P2232">11. Porai</text:p>
      <text:p text:style-name="P2233">12. Česnakai</text:p>
      <text:p text:style-name="P2234">13. Paprikos</text:p>
      <text:p text:style-name="P2235">14. Griežčiai</text:p>
      <text:p text:style-name="P2236">15. Rūgštynės</text:p>
      <text:p text:style-name="P2237">16. Krapai</text:p>
      <text:p text:style-name="P2238">17.<text:s/>Petražolės</text:p>
      <text:p text:style-name="P2239">18. Rabarbarai</text:p>
      <text:p text:style-name="P2240">19. Salierai</text:p>
      <text:p text:style-name="P2241">20. Cukinijos</text:p>
      <text:p text:style-name="P2242">21. Bazilikai</text:p>
      <text:p text:style-name="P2243">22. Raudonėliai</text:p>
      <text:p text:style-name="P2244">23. Patisonai</text:p>
      <text:p text:style-name="P2245">24. Pupelės</text:p>
      <text:p text:style-name="P2246">25. Šparagai</text:p>
      <text:p text:style-name="P2247">26. Krienai</text:p>
      <text:p text:style-name="P2248">27. Kaliaropės</text:p>
      <text:p text:style-name="P2249">28. Pastarnokai</text:p>
      <text:p text:style-name="P2250">29. Špinatai</text:p>
      <text:p text:style-name="P2251">30. Baklažanai</text:p>
      <text:p text:style-name="P2252">31. Obuoliai</text:p>
      <text:p text:style-name="P2253">32. Kriaušės</text:p>
      <text:p text:style-name="P2254">33. Slyvos</text:p>
      <text:p text:style-name="P2255">34. Vyšnios</text:p>
      <text:p text:style-name="P2256">35. Serbentai</text:p>
      <text:p text:style-name="P2257">36. Avietės</text:p>
      <text:p text:style-name="P2258">37. Braškės</text:p>
      <text:p text:style-name="P2259">38. Gervuogės</text:p>
      <text:p text:style-name="P2260">39. Aktinidijos</text:p>
      <text:p text:style-name="P2261"/>
      <text:p text:style-name="P2262"><text:span text:style-name="T2263">_________________</text:span></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žemės ūkio ministerija, Įsakymas</text:span></text:p>
      <text:p text:style-name="P2273"><text:span text:style-name="T2274">Nr.<text:s/></text:span><text:a xlink:href="https://www.e-tar.lt/portal/legalAct.html?documentId=TAR.45353197E2A6" office:target-frame-name="_top" xlink:show="replace"><text:span text:style-name="T2275">3D-32</text:span></text:a><text:span text:style-name="T2276">, 2008-01-22,<text:s/></text:span><text:span text:style-name="T2277">Žin., 2008, Nr. 12-411 (2008-01-29), i. k. 1082330ISAK0003D-32</text:span></text:p>
      <text:p text:style-name="P2278"><text:span text:style-name="T2279">Dėl žemės ūkio ministro 2007 m. balandžio 6 d. įsakymo Nr. 3D-152 "Dėl Lietuvos kaimo plėtros 2007–2013 metų programos priemonės "Agrarinės aplinkosaugos išmokos" programų "Kraštovaizdžio tvark</text:span><text:span text:style-name="T2280">ymas", "Ekologinis ūkininkavimas" ir "Rizikos" vandens telkinių būklės gerinimas" įgyvendinimo taisyklių patvirtinimo" pakeitimo</text:span></text:p>
      <text:p text:style-name="P2281"/>
      <text:p text:style-name="P2282"><text:span text:style-name="T2283">2.</text:span></text:p>
      <text:p text:style-name="P2284"><text:span text:style-name="T2285">Lietuvos Respublikos žemės ūkio ministerija, Įsakymas</text:span></text:p>
      <text:p text:style-name="P2286"><text:span text:style-name="T2287">Nr.<text:s/></text:span><text:a xlink:href="https://www.e-tar.lt/portal/legalAct.html?documentId=TAR.771FFD0921B4" office:target-frame-name="_top" xlink:show="replace"><text:span text:style-name="T2288">3D-202</text:span></text:a><text:span text:style-name="T2289">, 2008-04-11, Žin., 2008, Nr. 43-1613 (2008-04-15), i. k. 1082330ISAK003D-202</text:span></text:p>
      <text:p text:style-name="P2290"><text:span text:style-name="T2291">Dėl žemės ūkio ministro 2007 m. balandžio 6 d. įsakymo Nr. 3D-152 "Dėl Lietuvos kaimo plėtro</text:span><text:span text:style-name="T2292">s 2007-2013 metų programos priemonės "Agrarinės aplinkosaugos išmokos" programų "Kraštovaizdžio tvarkymas", "Ekologinis ūkininkavimas" ir "Rizikos" vandens telkinių būklės gerinimas" įgyvendinimo taisyklių patvirtinimo" pakeitimo</text:span></text:p>
      <text:p text:style-name="P2293"/>
      <text:p text:style-name="P2294"><text:span text:style-name="T2295">3.</text:span></text:p>
      <text:p text:style-name="P2296"><text:span text:style-name="T2297">Lietuvos Respublikos ž</text:span><text:span text:style-name="T2298">emės ūkio ministerija, Įsakymas</text:span></text:p>
      <text:p text:style-name="P2299"><text:span text:style-name="T2300">Nr.<text:s/></text:span><text:a xlink:href="https://www.e-tar.lt/portal/legalAct.html?documentId=TAR.F0F38337D114" office:target-frame-name="_top" xlink:show="replace"><text:span text:style-name="T2301">3D-516</text:span></text:a><text:span text:style-name="T2302">, 2008-09-24, Žin., 2008, Nr. 111-4249 (2008-09-27), i. k. 1082330ISAK003D-516</text:span></text:p>
      <text:p text:style-name="P2303"><text:span text:style-name="T2304">Dėl žemės ūkio ministro 2007 m. balandžio 6 d. įsakym</text:span><text:span text:style-name="T2305">o Nr. 3D-152 "Dėl Lietuvos kaimo plėtros 2007–2013 metų programos priemonės "Agrarinės aplinkosaugos išmokos" programų "Kraštovaizdžio tvarkymas", "Ekologinis ūkininkavimas" ir "Rizikos" vandens telkinių būklės gerinimas" įgyvendinimo taisyklių patvirtinim</text:span><text:span text:style-name="T2306">o" pakeitimo</text:span></text:p>
      <text:p text:style-name="P2307"/>
      <text:p text:style-name="P2308"><text:span text:style-name="T2309">4.</text:span></text:p>
      <text:p text:style-name="P2310"><text:span text:style-name="T2311">Lietuvos Respublikos žemės ūkio ministerija, Įsakymas</text:span></text:p>
      <text:p text:style-name="P2312"><text:span text:style-name="T2313">Nr.<text:s/></text:span><text:a xlink:href="https://www.e-tar.lt/portal/legalAct.html?documentId=TAR.B8690F6DA156" office:target-frame-name="_top" xlink:show="replace"><text:span text:style-name="T2314">3D-230</text:span></text:a><text:span text:style-name="T2315">, 2009-04-07, Žin., 2009, Nr. 41-1581 (2009-04-11), i. k. 1092330ISAK003D-230</text:span></text:p>
      <text:p text:style-name="P2316"><text:span text:style-name="T2317">Dėl žemės ūkio<text:s/></text:span><text:span text:style-name="T2318">ministro 2007 m. balandžio 6 d. įsakymo Nr. 3D-152 "Dėl Lietuvos kaimo plėtros 2007–2013 metų programos priemonės "Agrarinės aplinkosaugos išmokos" programų "Kraštovaizdžio tvarkymas", "Ekologinis ūkininkavimas" ir "Rizikos" vandens telkinių būklės gerinim</text:span><text:span text:style-name="T2319">as" įgyvendinimo taisyklių patvirtinimo" pakeitimo"</text:span></text:p>
      <text:p text:style-name="P2320"/>
      <text:p text:style-name="P2321"><text:span text:style-name="T2322">5.</text:span></text:p>
      <text:p text:style-name="P2323"><text:span text:style-name="T2324">Lietuvos Respublikos žemės ūkio ministerija, Įsakymas</text:span></text:p>
      <text:p text:style-name="P2325"><text:span text:style-name="T2326">Nr.<text:s/></text:span><text:a xlink:href="https://www.e-tar.lt/portal/legalAct.html?documentId=TAR.819DBD9F38AA" office:target-frame-name="_top" xlink:show="replace"><text:span text:style-name="T2327">3D-900</text:span></text:a><text:span text:style-name="T2328">, 2009-11-24, Žin., 2009, Nr. 141-6242 (2009-11-28), i</text:span><text:span text:style-name="T2329">. k. 1092330ISAK003D-900</text:span></text:p>
      <text:p text:style-name="P2330"><text:span text:style-name="T2331">Dėl žemės ūkio ministro 2007 m. balandžio 6 d. įsakymo Nr. 3D-152 "Dėl Lietuvos kaimo plėtros 2007–2013 metų programos priemonės "Agrarinės aplinkosaugos išmokos" programų "Kraštovaizdžio tvarkymas", "Ekologinis ūkininkavimas" ir "</text:span><text:span text:style-name="T2332">Rizikos" vandens telkinių būklės gerinimas" įgyvendinimo taisyklių patvirtinimo" pakeitimo</text:span></text:p>
      <text:p text:style-name="P2333"/>
      <text:p text:style-name="P2334"><text:span text:style-name="T2335">6.</text:span></text:p>
      <text:p text:style-name="P2336"><text:span text:style-name="T2337">Lietuvos Respublikos žemės ūkio ministerija, Įsakymas</text:span></text:p>
      <text:p text:style-name="P2338"><text:span text:style-name="T2339">Nr.<text:s/></text:span><text:a xlink:href="https://www.e-tar.lt/portal/legalAct.html?documentId=TAR.EA457D813EDC" office:target-frame-name="_top" xlink:show="replace"><text:span text:style-name="T2340">3D-328</text:span></text:a><text:span text:style-name="T2341">, 2010-04-08, Ž</text:span><text:span text:style-name="T2342">in., 2010, Nr. 41-1995 (2010-04-10), i. k. 1102330ISAK003D-328</text:span></text:p>
      <text:p text:style-name="P2343"><text:span text:style-name="T2344">Dėl žemės ūkio ministro 2007 m. balandžio 6 d. įsakymo Nr. 3D-152 "Dėl Lietuvos kaimo plėtros 2007–2013 metų programos priemonės "Agrarinės aplinkosaugos išmokos" programų "Kraštovaizdžio tvark</text:span><text:span text:style-name="T2345">ymas", "Ekologinis ūkininkavimas" ir "Rizikos" vandens telkinių būklės gerinimas" įgyvendinimo taisyklių patvirtinimo" pakeitimo</text:span></text:p>
      <text:p text:style-name="P2346"/>
      <text:p text:style-name="P2347"><text:span text:style-name="T2348">7.</text:span></text:p>
      <text:p text:style-name="P2349"><text:span text:style-name="T2350">Lietuvos Respublikos žemės ūkio ministerija, Įsakymas</text:span></text:p>
      <text:p text:style-name="P2351"><text:span text:style-name="T2352">Nr.<text:s/></text:span><text:a xlink:href="https://www.e-tar.lt/portal/legalAct.html?documentId=TAR.88C1C0BD1365" office:target-frame-name="_top" xlink:show="replace"><text:span text:style-name="T2353">3D-930</text:span></text:a><text:span text:style-name="T2354">, 2010-10-19, Žin., 2010, Nr. 127-6508 (2010-10-28), i. k. 1102330ISAK003D-930</text:span></text:p>
      <text:p text:style-name="P2355"><text:span text:style-name="T2356">Dėl žemės ūkio ministro 2007 m. balandžio 6 d. įsakymo Nr. 3D-152 "Dėl Lietuvos kaimo plėtr</text:span><text:span text:style-name="T2357">os 2007–2013 metų programos priemonės "Agrarinės aplinkosaugos išmokos" programų "Kraštovaizdžio tvarkymas", "Ekologinis ūkininkavimas" ir "Rizikos" vandens telkinių būklės gerinimas" įgyvendinimo taisyklių patvirtinimo" pakeitimo</text:span></text:p>
      <text:p text:style-name="P2358"/>
      <text:p text:style-name="P2359"><text:span text:style-name="T2360">8.</text:span></text:p>
      <text:p text:style-name="P2361"><text:span text:style-name="T2362">Lietuvos Respublikos<text:s/></text:span><text:span text:style-name="T2363">žemės ūkio ministerija, Įsakymas</text:span></text:p>
      <text:p text:style-name="P2364"><text:span text:style-name="T2365">Nr.<text:s/></text:span><text:a xlink:href="https://www.e-tar.lt/portal/legalAct.html?documentId=TAR.4ED5C5584CB6" office:target-frame-name="_top" xlink:show="replace"><text:span text:style-name="T2366">3D-1069</text:span></text:a><text:span text:style-name="T2367">, 2010-12-10, Žin., 2010, Nr. 146-7498 (2010-12-14), i. k. 1102330ISAK03D-1069</text:span></text:p>
      <text:p text:style-name="P2368"><text:span text:style-name="T2369">Dėl žemės ūkio ministro 2007 m. balandžio 6 d. įsak</text:span><text:span text:style-name="T2370">ymo Nr. 3D-152 "Dėl Lietuvos kaimo plėtros 2007–2013 metų programos priemonės "Agrarinės aplinkosaugos išmokos" programų "Kraštovaizdžio tvarkymas", "Ekologinis ūkininkavimas" ir "Rizikos" vandens telkinių būklės gerinimas" įgyvendinimo taisyklių patvirtin</text:span><text:span text:style-name="T2371">imo" pakeitimo</text:span></text:p>
      <text:p text:style-name="P2372"/>
      <text:p text:style-name="P2373"><text:span text:style-name="T2374">9.</text:span></text:p>
      <text:p text:style-name="P2375"><text:span text:style-name="T2376">Lietuvos Respublikos žemės ūkio ministerija, Įsakymas</text:span></text:p>
      <text:p text:style-name="P2377"><text:span text:style-name="T2378">Nr.<text:s/></text:span><text:a xlink:href="https://www.e-tar.lt/portal/legalAct.html?documentId=TAR.B3C329AC2620" office:target-frame-name="_top" xlink:show="replace"><text:span text:style-name="T2379">3D-201</text:span></text:a><text:span text:style-name="T2380">, 2011-03-16, Žin., 2011, Nr. 34-1631 (2011-03-22), i. k. 1112330ISAK003D-201</text:span></text:p>
      <text:p text:style-name="P2381"><text:span text:style-name="T2382">Dėl žemės ūki</text:span><text:span text:style-name="T2383">o ministro 2007 m. balandžio 6 d. įsakymo Nr. 3D-152 "Dėl Lietuvos kaimo plėtros 2007–2013 metų programos priemonės "Agrarinės aplinkosaugos išmokos" programų "Kraštovaizdžio tvarkymas", "Ekologinis ūkininkavimas" ir "Rizikos" vandens telkinių būklės gerin</text:span><text:span text:style-name="T2384">imas" įgyvendinimo taisyklių patvirtinimo" pakeitimo</text:span></text:p>
      <text:p text:style-name="P2385"/>
      <text:p text:style-name="P2386"><text:span text:style-name="T2387">10.</text:span></text:p>
      <text:p text:style-name="P2388"><text:span text:style-name="T2389">Lietuvos Respublikos žemės ūkio ministerija, Įsakymas</text:span></text:p>
      <text:p text:style-name="P2390"><text:span text:style-name="T2391">Nr.<text:s/></text:span><text:a xlink:href="https://www.e-tar.lt/portal/legalAct.html?documentId=TAR.8A6A0FC129D2" office:target-frame-name="_top" xlink:show="replace"><text:span text:style-name="T2392">3D-419</text:span></text:a><text:span text:style-name="T2393">, 2011-05-18, Žin., 2011, Nr. 63-3015 (2011-05-26),<text:s/></text:span><text:span text:style-name="T2394">i. k. 1112330ISAK003D-419</text:span></text:p>
      <text:p text:style-name="P2395"><text:span text:style-name="T2396">Dėl žemės ūkio ministro 2007 m. balandžio 6 d. įsakymo Nr. 3D-152 "Dėl Lietuvos kaimo plėtros 2007–2013 metų programos priemonės "Agrarinės aplinkosaugos išmokos" programų "Kraštovaizdžio tvarkymas", "Ekologinis ūkininkavimas" ir<text:s/></text:span><text:span text:style-name="T2397">"Rizikos" vandens telkinių būklės gerinimas" įgyvendinimo taisyklių patvirtinimo" pakeitimo</text:span></text:p>
      <text:p text:style-name="P2398"/>
      <text:p text:style-name="P2399"><text:span text:style-name="T2400">11.</text:span></text:p>
      <text:p text:style-name="P2401"><text:span text:style-name="T2402">Lietuvos Respublikos žemės ūkio ministerija, Įsakymas</text:span></text:p>
      <text:p text:style-name="P2403"><text:span text:style-name="T2404">Nr.<text:s/></text:span><text:a xlink:href="https://www.e-tar.lt/portal/legalAct.html?documentId=TAR.71801A21B231" office:target-frame-name="_top" xlink:show="replace"><text:span text:style-name="T2405">3D-720</text:span></text:a><text:span text:style-name="T2406">, 2011-09-30,</text:span><text:span text:style-name="T2407"><text:s/>Žin., 2011, Nr. 120-5666 (2011-10-05), i. k. 1112330ISAK003D-720</text:span></text:p>
      <text:p text:style-name="P2408"><text:span text:style-name="T2409">Dėl žemės ūkio ministro 2007 m. balandžio 6 d. įsakymo Nr. 3D-152 "Dėl Lietuvos kaimo plėtros 2007–2013 metų programos priemonės "Agrarinės aplinkosaugos išmokos" programų "Kraštovaizdžio tv</text:span><text:span text:style-name="T2410">arkymas", "Ekologinis ūkininkavimas" ir "Rizikos" vandens telkinių būklės gerinimas" įgyvendinimo taisyklių patvirtinimo" pakeitimo</text:span></text:p>
      <text:p text:style-name="P2411"/>
      <text:p text:style-name="P2412"><text:span text:style-name="T2413">12.</text:span></text:p>
      <text:p text:style-name="P2414"><text:span text:style-name="T2415">Lietuvos Respublikos žemės ūkio ministerija, Įsakymas</text:span></text:p>
      <text:p text:style-name="P2416"><text:span text:style-name="T2417">Nr.<text:s/></text:span><text:a xlink:href="https://www.e-tar.lt/portal/legalAct.html?documentId=TAR.90FE70EB8F1E" office:target-frame-name="_top" xlink:show="replace"><text:span text:style-name="T2418">3D-23</text:span></text:a><text:span text:style-name="T2419">, 2012-01-12, Žin., 2012, Nr. 8-285 (2012-01-14), i. k. 1122330ISAK0003D-23</text:span></text:p>
      <text:p text:style-name="P2420"><text:span text:style-name="T2421">Dėl žemės ūkio ministro 2007 m. balandžio 6 d. įsakymo Nr. 3D-152 "Dėl Lietuvos kaimo plėtros 2007–2013 metų programos priemonės "Agrarinės aplinkosaugos<text:s/></text:span><text:span text:style-name="T2422">išmokos" programų "Kraštovaizdžio tvarkymas", "Ekologinis ūkininkavimas" ir "Rizikos" vandens telkinių būklės gerinimas" įgyvendinimo taisyklių patvirtinimo" pakeitimo</text:span></text:p>
      <text:p text:style-name="P2423"/>
      <text:p text:style-name="P2424"><text:span text:style-name="T2425">13.</text:span></text:p>
      <text:p text:style-name="P2426"><text:span text:style-name="T2427">Lietuvos Respublikos žemės ūkio ministerija, Įsakymas</text:span></text:p>
      <text:p text:style-name="P2428"><text:span text:style-name="T2429">Nr.<text:s/></text:span><text:a xlink:href="https://www.e-tar.lt/portal/legalAct.html?documentId=TAR.4116708ACE14" office:target-frame-name="_top" xlink:show="replace"><text:span text:style-name="T2430">3D-231</text:span></text:a><text:span text:style-name="T2431">, 2012-03-28, Žin., 2012, Nr. 40-1975 (2012-04-03), i. k. 1122330ISAK003D-231</text:span></text:p>
      <text:p text:style-name="P2432"><text:span text:style-name="T2433">Dėl žemės ūkio ministro 2007 m. balandžio 6 d. įsakymo Nr. 3D-152 "Dėl Lietuvos kaimo plėtros 2007–2013 metų progra</text:span><text:span text:style-name="T2434">mos priemonės "Agrarinės aplinkosaugos išmokos" programų "Kraštovaizdžio tvarkymas", "Ekologinis ūkininkavimas" ir "Rizikos" vandens telkinių būklės gerinimas" įgyvendinimo taisyklių patvirtinimo" p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5"/>
      </style:header>
      <style:footer>
        <text:p text:style-name="P1836"/>
      </style:footer>
    </style:master-page>
    <style:master-page style:name="MP2" style:page-layout-name="PL2">
      <style:header>
        <text:p text:style-name="P2204"/>
      </style:header>
      <style:footer>
        <text:p text:style-name="P2205"/>
      </style:footer>
    </style:master-page>
    <style:master-page style:next-style-name="MP2" style:name="MPF2" style:page-layout-name="PL2">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6:00Z</meta:creation-date>
    <dc:date>2016-07-18T07:46:00Z</dc:date>
    <meta:template xlink:href="Normal" xlink:type="simple"/>
    <meta:editing-cycles>2</meta:editing-cycles>
    <meta:editing-duration>PT0S</meta:editing-duration>
    <meta:document-statistic meta:page-count="32" meta:paragraph-count="2744" meta:word-count="13612" meta:character-count="115275" meta:row-count="8031" meta:non-whitespace-character-count="104407"/>
  </office:meta>
</office:document-meta>
</file>