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background-color="#FFFFFF">
        <style:tab-stops>
          <style:tab-stop style:type="center" style:position="3.1506in"/>
        </style:tab-stops>
      </style:paragraph-properties>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font-weight="bold" style:font-weight-asian="bold" style:font-weight-complex="bold"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font-weight="bold" style:font-weight-asian="bold" style:font-weight-complex="bold"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T1052" style:parent-style-name="DefaultParagraphFont" style:family="text">
      <style:text-properties fo:color="#000000" fo:letter-spacing="-0.002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06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06in"/>
    </style:style>
    <style:style style:name="T1171" style:parent-style-name="DefaultParagraphFont" style:family="text">
      <style:text-properties fo:color="#000000" fo:letter-spacing="-0.0006in"/>
    </style:style>
    <style:style style:name="T1172" style:parent-style-name="DefaultParagraphFont" style:family="text">
      <style:text-properties fo:font-weight="bold" style:font-weight-asian="bold" style:font-weight-complex="bold"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together="always" fo:widows="0" fo:orphans="0" fo:break-before="page" fo:margin-left="3.1493in">
        <style:tab-stops/>
      </style:paragraph-properties>
      <style:text-properties fo:hyphenate="false"/>
    </style:style>
    <style:style style:name="T1286" style:parent-style-name="DefaultParagraphFont" style:family="text">
      <style:text-properties fo:color="#000000"/>
    </style:style>
    <style:style style:name="P1287" style:parent-style-name="Normal" style:family="paragraph">
      <style:paragraph-properties fo:keep-together="always" fo:widows="0" fo:orphans="0" fo:margin-left="3.1493in">
        <style:tab-stops/>
      </style:paragraph-properties>
      <style:text-properties fo:color="#000000" fo:hyphenate="false"/>
    </style:style>
    <style:style style:name="P1288" style:parent-style-name="Normal" style:family="paragraph">
      <style:paragraph-properties fo:keep-together="always" fo:widows="0" fo:orphans="0" fo:margin-left="3.1493in">
        <style:tab-stops/>
      </style:paragraph-properties>
      <style:text-properties fo:color="#000000" fo:hyphenate="false"/>
    </style:style>
    <style:style style:name="P1289" style:parent-style-name="Normal" style:family="paragraph">
      <style:paragraph-properties fo:keep-together="always" fo:widows="0" fo:orphans="0" fo:margin-left="3.1493in">
        <style:tab-stops/>
      </style:paragraph-properties>
      <style:text-properties fo:color="#000000" fo:hyphenate="false"/>
    </style:style>
    <style:style style:name="P1290" style:parent-style-name="Normal" style:family="paragraph">
      <style:paragraph-properties fo:keep-together="always" fo:widows="0" fo:orphans="0" fo:margin-left="3.1493in">
        <style:tab-stops/>
      </style:paragraph-properties>
      <style:text-properties fo:color="#000000" fo:hyphenate="false"/>
    </style:style>
    <style:style style:name="P1291" style:parent-style-name="Normal" style:family="paragraph">
      <style:paragraph-properties fo:keep-together="always" fo:widows="0" fo:orphans="0" fo:margin-left="3.1493in">
        <style:tab-stops/>
      </style:paragraph-properties>
      <style:text-properties fo:color="#000000" fo:hyphenate="false"/>
    </style:style>
    <style:style style:name="P1292" style:parent-style-name="Normal" style:family="paragraph">
      <style:paragraph-properties fo:keep-together="always" fo:widows="0" fo:orphans="0" fo:margin-left="3.1493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keep-together="always" fo:widows="0" fo:orphans="0" fo:margin-left="3.1493in">
        <style:tab-stops/>
      </style:paragraph-properties>
      <style:text-properties fo:color="#000000" fo:hyphenate="false"/>
    </style:style>
    <style:style style:name="P1296" style:parent-style-name="Normal" style:family="paragraph">
      <style:paragraph-properties fo:keep-together="always" fo:widows="0" fo:orphans="0" fo:margin-left="3.1493in">
        <style:tab-stops/>
      </style:paragraph-properties>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TableColumn1303" style:family="table-column">
      <style:table-column-properties style:column-width="4.6243in" style:use-optimal-column-width="false"/>
    </style:style>
    <style:style style:name="TableColumn1304" style:family="table-column">
      <style:table-column-properties style:column-width="1.6743in" style:use-optimal-column-width="false"/>
    </style:style>
    <style:style style:name="Table1302" style:family="table">
      <style:table-properties style:width="6.2986in" fo:margin-left="0in" table:align="left"/>
    </style:style>
    <style:style style:name="TableRow1305" style:family="table-row">
      <style:table-row-properties style:min-row-height="0.0784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hyphenate="false"/>
    </style:style>
    <style:style style:name="TableRow1310" style:family="table-row">
      <style:table-row-properties style:min-row-height="0.0784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hyphenate="false"/>
    </style:style>
    <style:style style:name="TableRow1315" style:family="table-row">
      <style:table-row-properties style:min-row-height="0.0784in" style:use-optimal-row-height="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fo:hyphenate="false"/>
    </style:style>
    <style:style style:name="TableRow1320" style:family="table-row">
      <style:table-row-properties style:min-row-height="0.0784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hyphenate="false"/>
    </style:style>
    <style:style style:name="TableRow1325" style:family="table-row">
      <style:table-row-properties style:min-row-height="0.0784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color="#000000"/>
    </style:style>
    <style:style style:name="P1333" style:parent-style-name="Normal" style:family="paragraph">
      <style:paragraph-properties fo:keep-together="always" fo:widows="0" fo:orphans="0" fo:break-before="page" fo:margin-left="3.1493in">
        <style:tab-stops/>
      </style:paragraph-properties>
      <style:text-properties fo:hyphenate="false"/>
    </style:style>
    <style:style style:name="T1334" style:parent-style-name="DefaultParagraphFont" style:family="text">
      <style:text-properties fo:color="#000000"/>
    </style:style>
    <style:style style:name="P1335" style:parent-style-name="Normal" style:family="paragraph">
      <style:paragraph-properties fo:keep-together="always" fo:widows="0" fo:orphans="0" fo:margin-left="3.1493in">
        <style:tab-stops/>
      </style:paragraph-properties>
      <style:text-properties fo:color="#000000" fo:hyphenate="false"/>
    </style:style>
    <style:style style:name="P1336" style:parent-style-name="Normal" style:family="paragraph">
      <style:paragraph-properties fo:keep-together="always" fo:widows="0" fo:orphans="0" fo:margin-left="3.1493in">
        <style:tab-stops/>
      </style:paragraph-properties>
      <style:text-properties fo:color="#000000" fo:hyphenate="false"/>
    </style:style>
    <style:style style:name="P1337" style:parent-style-name="Normal" style:family="paragraph">
      <style:paragraph-properties fo:keep-together="always" fo:widows="0" fo:orphans="0" fo:margin-left="3.1493in">
        <style:tab-stops/>
      </style:paragraph-properties>
      <style:text-properties fo:color="#000000" fo:hyphenate="false"/>
    </style:style>
    <style:style style:name="P1338" style:parent-style-name="Normal" style:family="paragraph">
      <style:paragraph-properties fo:keep-together="always" fo:widows="0" fo:orphans="0" fo:margin-left="3.1493in">
        <style:tab-stops/>
      </style:paragraph-properties>
      <style:text-properties fo:color="#000000" fo:hyphenate="false"/>
    </style:style>
    <style:style style:name="P1339" style:parent-style-name="Normal" style:family="paragraph">
      <style:paragraph-properties fo:keep-together="always" fo:widows="0" fo:orphans="0" fo:margin-left="3.1493in">
        <style:tab-stops/>
      </style:paragraph-properties>
      <style:text-properties fo:color="#000000" fo:hyphenate="false"/>
    </style:style>
    <style:style style:name="P1340" style:parent-style-name="Normal" style:family="paragraph">
      <style:paragraph-properties fo:keep-together="always" fo:widows="0" fo:orphans="0" fo:margin-left="3.1493in">
        <style:tab-stops/>
      </style:paragraph-properties>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keep-together="always" fo:widows="0" fo:orphans="0" fo:margin-left="3.1493in">
        <style:tab-stops/>
      </style:paragraph-properties>
      <style:text-properties fo:color="#000000" fo:hyphenate="false"/>
    </style:style>
    <style:style style:name="P1344" style:parent-style-name="Normal" style:family="paragraph">
      <style:paragraph-properties fo:keep-together="always" fo:widows="0" fo:orphans="0" fo:margin-left="3.1493in">
        <style:tab-stops/>
      </style:paragraph-properties>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together="always" fo:widows="0" fo:orphans="0" fo:break-before="page" fo:margin-left="3.1493in">
        <style:tab-stops/>
      </style:paragraph-properties>
      <style:text-properties fo:hyphenate="false"/>
    </style:style>
    <style:style style:name="T1390" style:parent-style-name="DefaultParagraphFont" style:family="text">
      <style:text-properties fo:color="#000000"/>
    </style:style>
    <style:style style:name="P1391" style:parent-style-name="Normal" style:family="paragraph">
      <style:paragraph-properties fo:keep-together="always" fo:widows="0" fo:orphans="0" fo:margin-left="3.1493in">
        <style:tab-stops/>
      </style:paragraph-properties>
      <style:text-properties fo:color="#000000" fo:hyphenate="false"/>
    </style:style>
    <style:style style:name="P1392" style:parent-style-name="Normal" style:family="paragraph">
      <style:paragraph-properties fo:keep-together="always" fo:widows="0" fo:orphans="0" fo:margin-left="3.1493in">
        <style:tab-stops/>
      </style:paragraph-properties>
      <style:text-properties fo:color="#000000" fo:hyphenate="false"/>
    </style:style>
    <style:style style:name="P1393" style:parent-style-name="Normal" style:family="paragraph">
      <style:paragraph-properties fo:keep-together="always" fo:widows="0" fo:orphans="0" fo:margin-left="3.1493in">
        <style:tab-stops/>
      </style:paragraph-properties>
      <style:text-properties fo:color="#000000" fo:hyphenate="false"/>
    </style:style>
    <style:style style:name="P1394" style:parent-style-name="Normal" style:family="paragraph">
      <style:paragraph-properties fo:keep-together="always" fo:widows="0" fo:orphans="0" fo:margin-left="3.1493in">
        <style:tab-stops/>
      </style:paragraph-properties>
      <style:text-properties fo:color="#000000" fo:hyphenate="false"/>
    </style:style>
    <style:style style:name="P1395" style:parent-style-name="Normal" style:family="paragraph">
      <style:paragraph-properties fo:keep-together="always" fo:widows="0" fo:orphans="0" fo:margin-left="3.1493in">
        <style:tab-stops/>
      </style:paragraph-properties>
      <style:text-properties fo:color="#000000" fo:hyphenate="false"/>
    </style:style>
    <style:style style:name="P1396" style:parent-style-name="Normal" style:family="paragraph">
      <style:paragraph-properties fo:keep-together="always" fo:widows="0" fo:orphans="0" fo:margin-left="3.1493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keep-together="always" fo:widows="0" fo:orphans="0" fo:margin-left="3.1493in">
        <style:tab-stops/>
      </style:paragraph-properties>
      <style:text-properties fo:color="#000000" fo:hyphenate="false"/>
    </style:style>
    <style:style style:name="P1400" style:parent-style-name="Normal" style:family="paragraph">
      <style:paragraph-properties fo:keep-together="always" fo:widows="0" fo:orphans="0" fo:margin-left="3.1493in">
        <style:tab-stops/>
      </style:paragraph-properties>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font-style="italic" style:font-style-asian="italic" style:font-style-complex="italic"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style:font-style-complex="italic"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style:style>
    <style:style style:name="P1503" style:parent-style-name="Normal" style:family="paragraph">
      <style:paragraph-properties fo:keep-together="always" fo:widows="0" fo:orphans="0" fo:break-before="page" fo:margin-left="3.1493in">
        <style:tab-stops/>
      </style:paragraph-properties>
      <style:text-properties fo:hyphenate="false"/>
    </style:style>
    <style:style style:name="T1504" style:parent-style-name="DefaultParagraphFont" style:family="text">
      <style:text-properties fo:color="#000000"/>
    </style:style>
    <style:style style:name="P1505" style:parent-style-name="Normal" style:family="paragraph">
      <style:paragraph-properties fo:keep-together="always" fo:widows="0" fo:orphans="0" fo:margin-left="3.1493in">
        <style:tab-stops/>
      </style:paragraph-properties>
      <style:text-properties fo:color="#000000" fo:hyphenate="false"/>
    </style:style>
    <style:style style:name="P1506" style:parent-style-name="Normal" style:family="paragraph">
      <style:paragraph-properties fo:keep-together="always" fo:widows="0" fo:orphans="0" fo:margin-left="3.1493in">
        <style:tab-stops/>
      </style:paragraph-properties>
      <style:text-properties fo:color="#000000" fo:hyphenate="false"/>
    </style:style>
    <style:style style:name="P1507" style:parent-style-name="Normal" style:family="paragraph">
      <style:paragraph-properties fo:keep-together="always" fo:widows="0" fo:orphans="0" fo:margin-left="3.1493in">
        <style:tab-stops/>
      </style:paragraph-properties>
      <style:text-properties fo:color="#000000" fo:hyphenate="false"/>
    </style:style>
    <style:style style:name="P1508" style:parent-style-name="Normal" style:family="paragraph">
      <style:paragraph-properties fo:keep-together="always" fo:widows="0" fo:orphans="0" fo:margin-left="3.1493in">
        <style:tab-stops/>
      </style:paragraph-properties>
      <style:text-properties fo:color="#000000" fo:hyphenate="false"/>
    </style:style>
    <style:style style:name="P1509" style:parent-style-name="Normal" style:family="paragraph">
      <style:paragraph-properties fo:keep-together="always" fo:widows="0" fo:orphans="0" fo:margin-left="3.1493in">
        <style:tab-stops/>
      </style:paragraph-properties>
      <style:text-properties fo:color="#000000" fo:hyphenate="false"/>
    </style:style>
    <style:style style:name="P1510" style:parent-style-name="Normal" style:family="paragraph">
      <style:paragraph-properties fo:keep-together="always" fo:widows="0" fo:orphans="0" fo:margin-left="3.1493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keep-together="always" fo:widows="0" fo:orphans="0" fo:margin-left="3.1493in">
        <style:tab-stops/>
      </style:paragraph-properties>
      <style:text-properties fo:color="#000000" fo:hyphenate="false"/>
    </style:style>
    <style:style style:name="P1514" style:parent-style-name="Normal" style:family="paragraph">
      <style:paragraph-properties fo:keep-together="always" fo:widows="0" fo:orphans="0" fo:margin-left="3.1493in">
        <style:tab-stops/>
      </style:paragraph-properties>
      <style:text-properties fo:color="#000000" fo:hyphenate="false"/>
    </style:style>
    <style:style style:name="P1515" style:parent-style-name="Normal" style:family="paragraph">
      <style:paragraph-properties fo:keep-together="always" fo:widows="0" fo:orphans="0" fo:text-align="center"/>
      <style:text-properties fo:color="#000000" fo:hyphenate="false"/>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style:font-style-complex="italic"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style:font-style-complex="italic" fo:color="#000000"/>
    </style:style>
    <style:style style:name="T1550" style:parent-style-name="DefaultParagraphFont" style:family="text">
      <style:text-properties fo:font-style="italic" style:font-style-asian="italic" style:font-style-complex="italic"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font-style="italic" style:font-style-asian="italic" style:font-style-complex="italic"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6">Suvestinė redakcija nuo 2010-04-11 iki 2010-10-28</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Vadovaudamasi Lietuvos Respublikos žemės ūkio ministerijos nuostatų, patvirtintų Lietuvos Respublikos Vyriausybės 1998 m. rugsėjo<text:s/>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9">tvirtinu Lietuvos kaimo plėtros 2007–2013 metų programos priemonės „Agrarinės aplinkosaugos išmokos“ programų „Kraštovaizdžio tvarkymas“, „Ekologinis ūkininkavimas“ ir „Rizikos“ vandens telkinių būklės gerinimas“ įgyvendinimo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3-23 raštu Nr. ((1.16-0203-5K-0708781-6K-0703320)</text:p>
      <text:soft-page-break/>
      <text:p text:style-name="P38"><text:span text:style-name="T39">PATVIRTINTA</text:span></text:p>
      <text:p text:style-name="P40">Lietuvos Respublikos žemės ūkio ministro</text:p>
      <text:p text:style-name="P41">2007 m. balandžio 6 d. įsakymu<text:s/>Nr. 3D-152</text:p>
      <text:p text:style-name="P42">(Lietuvos Respublikos žemės ūkio ministro<text:s/></text:p>
      <text:p text:style-name="P43">2010 m. balandžio 8 d. įsakymo Nr. 3D-328 redakcija)</text:p>
      <text:p text:style-name="P44"/>
      <text:p text:style-name="P45"><text:span text:style-name="T46">LIETUVOS Kaimo plėtros 2007–2013 mETŲ PROGRAMOS priemonĖS „AGRARINĖS APLINKOSAUGOS IŠMOKOS“ PROGRAMŲ „KRAŠTOVAIZDŽIO TVARKYMAS“, „EKOLOGINIS ŪKININK</text:span><text:span text:style-name="T47">AVIMAS“ IR „RIZIKOS“ VANDENS TELKINIŲ BŪKLĖS GERINIMA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Agrarinės aplinkosaugos išmokos“ programų „Kraštovaizdžio tvarkymas“, „Ekologinis</text:span><text:span text:style-name="T57"><text:s/>ūkininkavimas“ ir „Rizikos“ vandens telkinių būklės gerinimas“ įgyvendinimo taisyklės (toliau – taisyklės) parengtos vadovaujantis 2005 m. rugsėjo 20 d. Tarybos reglamentu (EB) Nr. 1698/2005 dėl Europos žemės ūkio fondo kaimo plėtrai (EŽŪFKP) paramos kaim</text:span><text:span text:style-name="T58">o plėtrai (OL 2005 L 277, p. 1) su paskutiniais pakeitimais, padarytais<text:s/></text:span><text:span text:style-name="T59">2009 m. sausio 19 d. Tarybos reglamentu (EB) Nr. 74/2009 (OL 2009 L 30, p. 100)</text:span><text:span text:style-name="T60">, 2006 m. gruodžio 15 d. Komisijos reglamentu (EB) Nr. 1974/2006, nustatančiu išsamias Tarybos reglamento</text:span><text:span text:style-name="T61"><text:s/>(EB) Nr. 1698/2005 dėl Europos žemės ūkio fondo kaimo plėtrai (EŽŪFKP) paramos kaimo plėtrai taikymo taisykles (OL 2006 L 368, p. 15), su paskutiniais pakeitimais, padarytais 2008 m. lapkričio 28 d. Komisijos reglamentu Nr. 1175/2008 (OL 2008 L 318, p. 6)</text:span><text:span text:style-name="T62">,<text:s/></text:span><text:span text:style-name="T63">Lietuvos kaimo plėtros 2007–2013 metų programa, patvirtinta 2007 m. spalio 19 d. Komisijos sprendimu Nr. C (2007) 5076 (toliau – KPP), ir Lietuvos kaimo plėtros 2007–2013 metų programos administravimo taisyklėmis, patvirtintomis Lietuvos Respublikos žemė</text:span><text:span text:style-name="T64">s ūkio ministro 2007 m. balandžio 6 d. įsakymu Nr. 3D-153 (Žin., 2007, Nr.<text:s/></text:span><text:a xlink:href="https://www.e-tar.lt/portal/lt/legalAct/TAR.4019DC914310" office:target-frame-name="_blank" xlink:show="new"><text:span text:style-name="T65">41-1562</text:span></text:a><text:span text:style-name="T66">; 2009, Nr.<text:s/></text:span><text:a xlink:href="https://www.e-tar.lt/portal/lt/legalAct/TAR.6D9801947A25" office:target-frame-name="_blank" xlink:show="new"><text:span text:style-name="T67">21-834</text:span></text:a><text:span text:style-name="T68">).</text:span></text:p>
      <text:p text:style-name="P69"><text:span text:style-name="T70">2</text:span><text:span text:style-name="T71">. Šiose taisyklėse vartojami sutrumpinimai:</text:span></text:p>
      <text:p text:style-name="P72"><text:span text:style-name="T73">Agentūra –<text:s/></text:span><text:span text:style-name="T74">Nacionalinė mokėjimo agentūra prie Žemės ūkio ministerijos.</text:span></text:p>
      <text:p text:style-name="P75"><text:span text:style-name="T76">Centras</text:span><text:span text:style-name="T77"><text:s/>– VĮ Žemės ūkio informacijos ir kaimo verslo centras.</text:span></text:p>
      <text:p text:style-name="P78"><text:span text:style-name="T79">KDTS –</text:span><text:span text:style-name="T80"><text:s/>Nacionalinės mokėjimo agentūros prie Žemės ūkio mi</text:span><text:span text:style-name="T81">nisterijos Kontrolės departamento teritorinis skyrius.</text:span></text:p>
      <text:p text:style-name="P82"><text:span text:style-name="T83">Ministerija</text:span><text:span text:style-name="T84"><text:s/>– Lietuvos Respublikos žemės ūkio ministerija.</text:span></text:p>
      <text:p text:style-name="P85"><text:span text:style-name="T86">STIS<text:s/></text:span><text:span text:style-name="T87">–</text:span><text:span text:style-name="T88"><text:s/></text:span><text:span text:style-name="T89">Supaprastintų tiesioginių išmokų informacinė sistema.</text:span></text:p>
      <text:p text:style-name="P90"><text:span text:style-name="T91">3</text:span><text:span text:style-name="T92">. Šiose taisyklėse vartojamos sąvokos:</text:span></text:p>
      <text:p text:style-name="P93"><text:span text:style-name="T94">Daugiametė 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text:span><text:span text:style-name="T98"><text:s/></text:span><text:span text:style-name="T99">laukas</text:span><text:span text:style-name="T100"><text:s/>– paramos paraiškoje nurodytas žemės ūkio naudmenų, pasėlių ar kitas laukas.</text:span></text:p>
      <text:p text:style-name="P101"><text:span text:style-name="T102">Deklaru</text:span><text:span text:style-name="T103">otas plotas</text:span><text:span text:style-name="T104"><text:s/>– paramos paraiškoje nurodytų žemės ūkio naudmenų, pasėlių ar kitų laukų, už kuriuos žemės ūkio veiklos subjektas prašo išmokų, plotų suma.</text:span></text:p>
      <text:p text:style-name="P105"><text:span text:style-name="T106">Duomenų neatitiktis<text:s/></text:span><text:span text:style-name="T107">– pateiktų duomenų nesutapimas su tikrove, kai jų nepataisius negalima tinkamai admi</text:span><text:span text:style-name="T108">nistruoti paramos, apskaičiuoti jos sumos.</text:span></text:p>
      <text:p text:style-name="P109"><text:span text:style-name="T110">Ilgalaikė sankcija</text:span><text:span text:style-name="T111"><text:s/>– paramos dydžio sumažinimas, papildantis einamaisiais kalendoriniais metais pareiškėjui taikomą sankciją ir galiojantis trejus kalendorinius metus, einančius po tų</text:span><text:span text:style-name="T112"><text:s/></text:span><text:span text:style-name="T113">kalendorinių metų, kuriais bu</text:span><text:span text:style-name="T114">vo nustatytas pažeidimas. Ilgalaikė sankcija apskaičiuojama pagal paramos paraiškoje deklaruoto ploto ir faktiškai nustatyto remiamo ploto skirtumą ir trejus metus išskaičiuojama iš paramos išmokų, skiriamų pagal bet kurią reglamente (EB) Nr. 1698/2005 arb</text:span><text:span text:style-name="T115">a reglamente (EB) Nr. 73/2009 nurodytų paramos priemonių.</text:span></text:p>
      <text:p text:style-name="P116"><text:span text:style-name="T117">Įsipareigojimų perdavimas</text:span><text:span text:style-name="T118"><text:s/>– įsipareigojimų pagal priemonės „Agrarinės aplinkosaugos išmokos“ programas „Kraštovaizdžio tvarkymas“, „Ekologinis ūkininkavimas“ arba „Rizikos“<text:s/></text:span><text:soft-page-break/><text:span text:style-name="T119">vandens telkinių būklės g</text:span><text:span text:style-name="T120">erinimas“ perleidimas vieno žemės ūkio veiklos subjekto kitam žemės ūkio veiklos subjektui.</text:span></text:p>
      <text:p text:style-name="P121"><text:span text:style-name="T122">Kontrolinis žemės sklypas<text:s/></text:span><text:span text:style-name="T123">– vientisas žemės plotas, ribojamas natūralių gamtinių ir dirbtinių objektų (upių vagų, miško masyvų, kelių, pastatų ir pan.), turintis ja</text:span><text:span text:style-name="T124">m būdingų gamtinių savybių, vyraujantį dangos tipą, ūkinio naudojimo ypatumų ir kuriam suteiktas unikalus atpažinties kodas kontrolinių žemės sklypų duomenų bazėje.</text:span></text:p>
      <text:p text:style-name="P125"><text:span text:style-name="T126">Kranto linija</text:span><text:span text:style-name="T127"><text:s/>– sausumos ir paviršinio vandens telkinio vandens paviršiaus sąlyčio linija,<text:s/></text:span><text:span text:style-name="T128">esant vidutinio vandeningumo metų vandens lygiui.</text:span></text:p>
      <text:p text:style-name="P129"><text:span text:style-name="T130">Natūrali pieva –<text:s/></text:span><text:span text:style-name="T131">savaime auganti, nearta ir nepersėta pieva.</text:span></text:p>
      <text:p text:style-name="P132"><text:span text:style-name="T133">Neteisingas deklaravimas<text:s/></text:span><text:span text:style-name="T134">– didesnio žemės ūkio naudmenų, pasėlių ar kitų laukų, negu pareiškėjas valdo, ir (arba) didesnio ploto, negu jame užsii</text:span><text:span text:style-name="T135">ma žemės ūkio veikla, deklaravimas.</text:span></text:p>
      <text:p text:style-name="P136"><text:span text:style-name="T137">Nuotolinė patikra<text:s/></text:span><text:span text:style-name="T138">– žemės ūkio naudmenų ar pasėlių patikra, atliekama pagal palydovinę nuotrauką.</text:span></text:p>
      <text:p text:style-name="P139"><text:span text:style-name="T140">Paramos paraiška<text:s/></text:span><text:span text:style-name="T141">– nustatytos formos dokumentas, kurį turi užpildyti ir pateikti pareiškėjas, siekiantis gauti paramą.</text:span></text:p>
      <text:p text:style-name="P142"><text:span text:style-name="T143">Par</text:span><text:span text:style-name="T144">eiškėjas<text:s/></text:span><text:span text:style-name="T145">– fizinis ar juridinis asmuo, nustatyta tvarka pateikęs paramos paraišką.</text:span></text:p>
      <text:p text:style-name="P146"><text:span text:style-name="T147">Pareiškėjo ar paramos gavėjo duomenų ir dokumentų patikra<text:s/></text:span><text:span text:style-name="T148">(toliau – patikra) – fizinis ir (arba) administracinis pareiškėjo ir (ar) paramos gavėjo pateiktų dokumentų ir duom</text:span><text:span text:style-name="T149">enų tikrinimas.</text:span></text:p>
      <text:p text:style-name="P150"><text:span text:style-name="T151">Pusiau natūrali pieva</text:span><text:span text:style-name="T152"><text:s/>– seniau kaip prieš penkerius metus arta arba įsėta pieva.</text:span></text:p>
      <text:p text:style-name="P153"><text:span text:style-name="T154">Remiama grupė</text:span><text:span text:style-name="T155"><text:s/>– plotas, už kurį mokama vienodo dydžio kompensacinė išmoka už hektarą.</text:span></text:p>
      <text:p text:style-name="P156"><text:span text:style-name="T157">Sertifikatas</text:span><text:span text:style-name="T158"><text:s/>– dokumentas, liudijantis, kad produktas</text:span><text:span text:style-name="T159">, jo gamybos ir (ar)</text:span><text:span text:style-name="T160"><text:s/>tvarkybos procesas atitinka 2007 m. birželio 28 d. Tarybos reglamento (EB) Nr. 834/2007 dėl ekologinės gamybos ir ekologiškų produktų ženklinimo ir panaikinančio reglamentą (EEB) Nr. 2092/91 (OL 2007 L 189, p. 1), su paskutiniais pakeitimais, padarytais 2</text:span><text:span text:style-name="T161">008 m. rugsėjo 29 d. Tarybos reglamentu (EB) Nr. 967/2008 (OL 2008 L 264, p. 1), ir 2008 m. rugsėjo 5 d. Komisijos reglamento (EB) Nr. 889/2008, kuriuo nustatomos išsamios Tarybos reglamento (EB) Nr. 834/2007 dėl ekologinės gamybos ir ekologiškų produktų ž</text:span><text:span text:style-name="T162">enklinimo įgyvendinimo taisyklės dėl ekologinės gamybos, ženklinimo ir kontrolės (OL 2008 L 250, p. 1), su paskutiniais pakeitimais, padarytais 2008 m. gruodžio 15 d. Komisijos reglamentu (EB) Nr. 1254/2008 (OL 2008 L337, p. 80), nuostatas ir Ekologinio že</text:span><text:span text:style-name="T163">mės ūkio taisyklių, patvirtintų Lietuvos Respublikos žemės ūkio ministro 2000 m. gruodžio 28 d. įsakymu Nr. 375 (Žin., 2001, Nr. 1-216-178), reikalavimus.</text:span></text:p>
      <text:p text:style-name="P164"><text:span text:style-name="T165">Sertifikavimo įstaiga</text:span><text:span text:style-name="T166"><text:s/>– juridinis asmuo, sertifikuojantis ir kontroliuojantis ekologinius ūkius pagal</text:span><text:span text:style-name="T167"><text:s/>teisės aktų, reglamentuojančių ekologinę gamybą, reikalavimus.</text:span></text:p>
      <text:p text:style-name="P168"><text:span text:style-name="T169">Sertifikavimas</text:span><text:span text:style-name="T170"><text:s/>– procedūra, kuria sertifikavimo įstaiga patvirtina, kad produktas, jo gamybos ir (ar) tvarkybos procesas atitinka reglamento (EB) Nr. 834/2007, reglamento (EB) Nr. 889/2008 ir<text:s/></text:span><text:span text:style-name="T171">Ekologinio žemės ūkio taisyklių reikalavimus.</text:span></text:p>
      <text:p text:style-name="P172"><text:span text:style-name="T173">Sertifikuotas plotas</text:span><text:span text:style-name="T174"><text:s/>– žemės ūkio naudmenų ar pasėlių plotas, kuriame laikomasi ekologinio žemės ūkio reikalavimų.</text:span></text:p>
      <text:p text:style-name="P175"><text:span text:style-name="T176">Tyčinis neteisingas deklaravimas<text:s/></text:span><text:span text:style-name="T177">– atvejai, kai:</text:span></text:p>
      <text:p text:style-name="P178"><text:span text:style-name="T179">a) vietoj pasėlių, žemės ūkio naudmenų ar kitų</text:span><text:span text:style-name="T180"><text:s/>laukų, už kuriuos mokama mažesnė išmoka už hektarą (arba išmokos visai nemokamos), ploto pareiškėjas deklaravo pasėlių, žemės ūkio naudmenų ar kitų laukų, už kuriuos jis turi realią galimybę gauti didesnę išmoką, plotą;</text:span></text:p>
      <text:p text:style-name="P181"><text:span text:style-name="T182">b) pareiškėjas deklaravo plotą, k</text:span><text:span text:style-name="T183">uriame neužsiima žemės ūkio veikla;</text:span></text:p>
      <text:p text:style-name="P184"><text:span text:style-name="T185">c) pareiškėjas prašo išmokų už akivaizdžiai apleistas, nedirbamas ir neprižiūrimas (apaugusias medžiais, krūmais) žemės ūkio naudmenas.</text:span></text:p>
      <text:p text:style-name="P186">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187"><text:span text:style-name="T188">Žemės ūkio valdos</text:span><text:span text:style-name="T189"><text:s/></text:span><text:span text:style-name="T190">perdavimas</text:span><text:span text:style-name="T191"><text:s/>– žemės ūkio valdos (toliau – valda) pardavimas, išnuomojimas ar bet kokia kita perdavimo naudoti vieno žemės ūkio veiklos subjekto ar jų grupės kitam žemės ūkio veiklos subjektui ar jų grupei forma.</text:span></text:p>
      <text:p text:style-name="P192"><text:span text:style-name="T193">Kitos šiose taisyklėse vartojamos sąvokos apibrėžtos Li</text:span><text:span text:style-name="T194">etuvos Respublikos ūkininko ūkio<text:s/></text:span><text:soft-page-break/><text:span text:style-name="T195">įstatyme (Žin., 1999, Nr.<text:s/></text:span><text:a xlink:href="https://www.e-tar.lt/portal/lt/legalAct/TAR.769B541DD7F7" office:target-frame-name="_blank" xlink:show="new"><text:span text:style-name="T196">43-1358</text:span></text:a><text:span text:style-name="T197">; 2002, Nr. 123-5537), Lietuvos Respublikos žemės ūkio bendrovių įstatyme (Žin., 1991, Nr.<text:s/></text:span><text:a xlink:href="https://www.e-tar.lt/portal/lt/legalAct/TAR.4A9B29FE9E04" office:target-frame-name="_blank" xlink:show="new"><text:span text:style-name="T198">13-328</text:span></text:a><text:span text:style-name="T199">; 2001, Nr. 45-1574), Lietuvos Respublikos kooperatinių bendrovių (kooperatyvų) įstatyme (Žin., 1993, Nr.<text:s/></text:span><text:a xlink:href="https://www.e-tar.lt/portal/lt/legalAct/TAR.94DB985EB965" office:target-frame-name="_blank" xlink:show="new"><text:span text:style-name="T200">20-488</text:span></text:a><text:span text:style-name="T201">; 2002, Nr. 57-2296) ir kituose teisės aktuose.</text:span></text:p>
      <text:p text:style-name="P202"/>
      <text:p text:style-name="P203"><text:span text:style-name="T204">II</text:span><text:span text:style-name="T205">.<text:s/></text:span><text:span text:style-name="T206">GALIMI PAREIŠKĖJAI</text:span></text:p>
      <text:p text:style-name="P207"/>
      <text:p text:style-name="P208"><text:span text:style-name="T209">4</text:span><text:span text:style-name="T210">. Paramos gali kreiptis ūkininkai, žemės ūkio bendrovės, kooperatinės bendrovės (kooperatyvai), saugomų teritorijų direkcijos ir miškų urėdijos<text:s/></text:span><text:span text:style-name="T211">(įgyvendinantys „Kraštovaizdžio tvarkymo“ programos veiklas „Natūralių ir pusiau natūralių pievų tvarkymas“ ir „Šlapynių tvarkymas“), asociacijos ar kiti žemės ūkio veiklos subjektai (toliau – žemės ūkio veiklos subjektai).</text:span></text:p>
      <text:p text:style-name="P212"><text:span text:style-name="T213">5</text:span><text:span text:style-name="T214">. Pareiškėjas laikomas įgyv</text:span><text:span text:style-name="T215">endinančiu KPP priemonę „Agrarinės aplinkosaugos išmokos“ (toliau – Priemonė) nuo paramos paraiškos pagal atitinkamą Priemonės programą pateikimo dienos (paramos paraiškos forma ir paramos paraiškos pildymo instrukcija pateikiama vadovaujantis paraiškos te</text:span><text:span text:style-name="T216">ikimo metu galiojančiomis Tiesioginių išmokų už žemės ūkio naudmenų ir pasėlių plotus administravimo bei kontrolės taisyklėmis, tvirtinamomis Lietuvos Respublikos žemės ūkio ministro įsakymu kiekvienais metais) (toliau – Tiesioginių išmokų administravimo i</text:span><text:span text:style-name="T217">r kontrolės taisyklės).</text:span></text:p>
      <text:p text:style-name="P218"><text:span text:style-name="T219">6</text:span><text:span text:style-name="T220">.</text:span><text:span text:style-name="T221"><text:s/></text:span><text:span text:style-name="T222">Pareiškėjo ir (arba)</text:span><text:span text:style-name="T223"><text:s/></text:span><text:span text:style-name="T224">paramos gavėjo mirties atveju parama gali būti mokama teisių perėmėjui, jeigu jis teisių perėmimo metu atitinka pareiškėjams keliamus tinkamumo kriterijus ir laikosi prisiimtų įsipareigojimų.</text:span></text:p>
      <text:p text:style-name="P225"/>
      <text:p text:style-name="P226"><text:span text:style-name="T227">III</text:span><text:span text:style-name="T228">.<text:s/></text:span><text:span text:style-name="T229">PAREIŠKĖJŲ TINKAMUMO KRITERIJAI</text:span></text:p>
      <text:p text:style-name="P230"/>
      <text:p text:style-name="P231"><text:span text:style-name="T232">7</text:span><text:span text:style-name="T233">. Kompensacinės išmokos pagal atitinkamą Priemonės programą bus mokamos pareiškėjams, kurie atitinka šiuos tinkamumo kriterijus:</text:span></text:p>
      <text:p text:style-name="P234"><text:span text:style-name="T235">7.1</text:span><text:span text:style-name="T236">. yra įregistravę valdą Lietuvos Respublikos žemės ūkio ir kaimo verslo registre ir<text:s/></text:span><text:span text:style-name="T237">jos duomenis atnaujinę Tiesioginių išmokų administravimo bei kontrolės taisyklėse nurodytais terminais;</text:span></text:p>
      <text:p text:style-name="P238"><text:span text:style-name="T239">7.2</text:span><text:span text:style-name="T240">. bendras žemės ūkio naudmenų, pasėlių ir kitas plotas, už kurį mokama kompensacinė išmoka pagal „Ekologinio ūkininkavimo“ ir „Kraštovaizdžio<text:s/></text:span><text:span text:style-name="T241">tvarkymo“ programas, yra ne mažesnis kaip 1 ha žemės ūkio naudmenų (reikalavimas veiklą vykdyti žemės ūkio naudmenose netaikomas įgyvendinantiesiems „Kraštovaizdžio tvarkymo“ programos veiklas: „Kraštovaizdžio elementų valdoje tvarkymas“, „Šlapynių</text:span><text:span text:style-name="T242"><text:s/></text:span><text:span text:style-name="T243">tvarkym</text:span><text:span text:style-name="T244">as“, „Melioracijos griovių tvarkymas“);</text:span></text:p>
      <text:p text:style-name="P245"><text:span text:style-name="T246">7.3</text:span><text:span text:style-name="T247">. bendras žemės ūkio naudmenų, pasėlių ir kitas plotas, už kurį mokama kompensacinė išmoka pagal „Rizikos“ vandens telkinių gerinimo programą, negali būti mažesnis nei 1 ha žemės ūkio naudmenų. Programos „Kraš</text:span><text:span text:style-name="T248">tovaizdžio tvarkymas“ veiklos „Medingųjų augalų juostos ar laukai ariamoje žemėje“ bendras paraiškoje deklaruotas ariamosios žemės plotas dalyvaujant tik šioje veikloje turi būti ne mažesnis kaip 20 ha;</text:span></text:p>
      <text:p text:style-name="P249"><text:span text:style-name="T250">7.4</text:span><text:span text:style-name="T251">. lauko plotas, už kurį prašoma išmokų pagal „</text:span><text:span text:style-name="T252">Kraštovaizdžio tvarkymo“ programos veiklas „Natūralių ir pusiau natūralių pievų tvarkymas“, „Šlapynių tvarkymas“, „Vandens telkinių pakrančių apsaugos juostos tvarkymas pievose“, „Vandens telkinių apsauga nuo taršos ir dirvos erozijos ariamoje žemėje“, „Ra</text:span><text:span text:style-name="T253">žienų laukai per žiemą“, „Medingųjų augalų juostos ariamoje žemėje“, „Melioracijos griovių tvarkymas“ ir „Ekologinio ūkininkavimo“ programą, yra ne mažesnis kaip 0,1 ha;</text:span></text:p>
      <text:p text:style-name="P254"><text:span text:style-name="T255">7.5</text:span><text:span text:style-name="T256">. pareiškėjai (juridiniai asmenys) privalo neturėti įsiskolinimų Lietuvos Respu</text:span><text:span text:style-name="T257">blikos valstybės biudžetui, Valstybinio socialinio draudimo fondo biudžetui (atitiktis šiam kriterijui gali būti tikslinama paramos paraiškos vertinimo metu);</text:span></text:p>
      <text:p text:style-name="P258"><text:span text:style-name="T259">7.6</text:span><text:span text:style-name="T260">. pareiškėjai gali pasirinkti vieną ar daugiau šiose taisyklėse minimų Priemonės programų,</text:span><text:span text:style-name="T261"><text:s/>kurios bus taikomos ūkyje, tačiau išmokos bus mokamos už veiklą, atliekamą skirtinguose ūkio laukuose.</text:span></text:p>
      <text:p text:style-name="P262"/>
      <text:p text:style-name="P263"><text:span text:style-name="T264">IV</text:span><text:span text:style-name="T265">.<text:s/></text:span><text:span text:style-name="T266">PAREIŠKĖJŲ IR (ARBA) PARAMOS GAVĖJŲ ĮSIPAREIGOJIMAI</text:span></text:p>
      <text:p text:style-name="P267"/>
      <text:p text:style-name="P268"><text:span text:style-name="T269">8</text:span><text:span text:style-name="T270">. Pareiškėjai ir (arba) paramos gavėjai, įgyvendinantys Priemonę, įsipareigoja:</text:span></text:p>
      <text:p text:style-name="P271"><text:span text:style-name="T272">8</text:span><text:span text:style-name="T273">.1</text:span><text:span text:style-name="T274">. laikytis įsipareigojimų pagal Priemonės atitinkamas programas ne mažiau kaip 5 kalendorinius metus nuo paramos paraiškos vykdyti atitinkamą Priemonės programą pateikimo dienos;</text:span></text:p>
      <text:p text:style-name="P275"><text:span text:style-name="T276">8.2</text:span><text:span text:style-name="T277">. kasmet teikti paramos paraišką pagal Priemonės atitinkamas progr</text:span><text:span text:style-name="T278">amas: „Kraštovaizdžio tvarkymas“, „Ekologinis ūkininkavimas“ arba „Rizikos“ vandens telkinių būklės gerinimas“. Nepateikus paramos paraiškos pagal Priemonės atitinkamas programas iki einamųjų metų rugsėjo 1 d., pateikti Agentūrai dokumentus su nurodyta par</text:span><text:span text:style-name="T279">aiškos nepateikimo priežastimi;</text:span></text:p>
      <text:p text:style-name="P280"><text:span text:style-name="T281">8.3</text:span><text:span text:style-name="T282">. veiklą vykdyti tame pačiame paraiškoje (-ose) nurodytame plote (t. y. tuose pačiuose nurodytų kontrolinių žemės sklypų laukuose). „Kraštovaizdžio tvarkymo“ programos veiklos „Ražienų laukai per žiemą“ ir „Medingųjų<text:s/></text:span><text:span text:style-name="T283">augalų juostos ar laukai dirbamoje žemėje“ kasmet gali būti vykdomos skirtinguose ariamosios žemės laukuose, tačiau išlaikant tokį pat pagal programos reikalavimus tvarkomą ražienų ar medingųjų augalų bendrą plotą;</text:span></text:p>
      <text:p text:style-name="P284"><text:span text:style-name="T285">8.4</text:span><text:span text:style-name="T286">. per įsipareigojimų laikotarpį su</text:span><text:span text:style-name="T287">mažinti ne daugiau kaip 3 proc., o padidinti ne daugiau kaip 2 ha paramos paraiškoje nurodyto pagal Priemonę bendro ploto. Didinant plotą daugiau nei 2 ha, pareiškėjui įsipareigojimų laikotarpis iš naujo skaičiuojamas naujai įsipareigotiems pagal Priemonę<text:s/></text:span><text:span text:style-name="T288">plotams, o anksčiau pateiktos paramos paraiškos (paraiškų) įsipareigojimų laikotarpis neprasitęsia;</text:span></text:p>
      <text:p text:style-name="P289"><text:span text:style-name="T290">8.5</text:span><text:span text:style-name="T291">. visoje valdoje laikytis kompleksinės paramos reikalavimų, kurie apima Valdymo reikalavimus ir Trąšų bei augalų apsaugos produktų naudojimo reikalav</text:span><text:span text:style-name="T292">imus, patvirtintus atskiru Lietuvos Respublikos žemės ūkio ministro įsakymu,</text:span><text:span text:style-name="T293"><text:s/></text:span><text:span text:style-name="T294">ir Geros agrarinės ir aplinkosauginės būklės žemės ūkio naudmenoms reikalavimų, patvirtintų Lietuvos Respublikos žemės ūkio ministro 2007 m. liepos 10 d. įsakymu Nr. 3D-327 (Žin.,</text:span><text:span text:style-name="T295"><text:s/>2007, Nr.<text:s/></text:span><text:a xlink:href="https://www.e-tar.lt/portal/lt/legalAct/TAR.0EBDE0F01F69" office:target-frame-name="_blank" xlink:show="new"><text:span text:style-name="T296">78-3157</text:span></text:a><text:span text:style-name="T297">);</text:span></text:p>
      <text:p text:style-name="P298"><text:span text:style-name="T299">8.6</text:span><text:span text:style-name="T300">. tvarkyti buhalterinę apskaitą teisės aktų nustatyta tvarka;</text:span></text:p>
      <text:p text:style-name="P301"><text:span text:style-name="T302">8.7</text:span><text:span text:style-name="T303">. jei valdoje naudojami augalų apsaugos produktai, pildyti teisės aktų<text:s/></text:span><text:span text:style-name="T304">nustatyta tvarka pesticidų naudojimo žurnalą;</text:span></text:p>
      <text:p text:style-name="P305"><text:span text:style-name="T306">8.8</text:span><text:span text:style-name="T307">. jei valdoje vykdomi tręšimo darbai, turėti ir įgyvendinti tręšimo planus, remiantis Aplinkosaugos reikalavimais mėšlui tvarkyti, patvirtintais Lietuvos Respublikos aplinkos ministro ir Lietuvos Respubl</text:span><text:span text:style-name="T308">ikos žemės ūkio ministro 2005 m. liepos 14 d. įsakymu Nr. D1-367/3D-342 (Žin., 2005, Nr.<text:s/></text:span><text:a xlink:href="https://www.e-tar.lt/portal/lt/legalAct/TAR.AE113D1C5ECF" office:target-frame-name="_blank" xlink:show="new"><text:span text:style-name="T309">92-3434</text:span></text:a><text:span text:style-name="T310">).</text:span></text:p>
      <text:p text:style-name="P311"/>
      <text:p text:style-name="P312"><text:span text:style-name="T313">V</text:span><text:span text:style-name="T314">.<text:s/></text:span><text:span text:style-name="T315">REIKALAVIMAI PAREIŠKĖJAMS IR (ARBA) PARAMOS GAVĖJAMS PAGAL<text:s/></text:span><text:span text:style-name="T316">PROGRAMAS</text:span></text:p>
      <text:p text:style-name="P317"/>
      <text:p text:style-name="P318"><text:span text:style-name="T319">9</text:span><text:span text:style-name="T320">. Specialieji reikalavimai įgyvendinant Priemonės atitinkamas programas:</text:span></text:p>
      <text:p text:style-name="P321"><text:span text:style-name="T322">9.1</text:span><text:span text:style-name="T323">. pareiškėjai ir (arba) paramos gavėjai, vykdantys „Kraštovaizdžio tvarkymo“ programos veiklą „Natūralių ir pusiau natūralių pievų tvarkymas“, privalo:</text:span></text:p>
      <text:p text:style-name="P324"><text:span text:style-name="T325">9.1.1</text:span><text:span text:style-name="T326">. p</text:span><text:span text:style-name="T327">ievose nenaudoti pesticidų, trąšų, kalkinimo priemonių;</text:span></text:p>
      <text:p text:style-name="P328"><text:span text:style-name="T329">9.1.2</text:span><text:span text:style-name="T330">. pievas kasmet šienauti arba ganyti gyvulius, laikydamiesi šių reikalavimų:</text:span></text:p>
      <text:p text:style-name="P331"><text:span text:style-name="T332">9.1.2.1</text:span><text:span text:style-name="T333">. šienavimą pradėti ne anksčiau kaip liepos 15 d.;</text:span></text:p>
      <text:p text:style-name="P334"><text:span text:style-name="T335">9.1.2.2</text:span><text:span text:style-name="T336">. gyvulius pradėti ganyti ne anksčiau kaip<text:s/></text:span><text:span text:style-name="T337">birželio 15 d.;</text:span></text:p>
      <text:p text:style-name="P338"><text:span text:style-name="T339">9.1.3</text:span><text:span text:style-name="T340">. nearti pievų ir nesėti jų kultūrinėmis žolėmis;</text:span></text:p>
      <text:p text:style-name="P341"><text:span text:style-name="T342">9.1.4</text:span><text:span text:style-name="T343">. pievose išsaugoti pavienius medžius;</text:span></text:p>
      <text:p text:style-name="P344"><text:span text:style-name="T345">9.1.5</text:span><text:span text:style-name="T346">. pievas nuganyti ir (ar) nušienauti, išvežti nušienautą žolę iki rugsėjo 30 d. Susmulkintą nušienautą žolę susmulkinti ir</text:span><text:span text:style-name="T347"><text:s/>paskleisti draudžiama.</text:span></text:p>
      <text:p text:style-name="P348"><text:span text:style-name="T349">9.1.6</text:span><text:span text:style-name="T350">. neįrengti naujų drenavimo ar laistymo sistemų;</text:span></text:p>
      <text:p text:style-name="P351"><text:span text:style-name="T352">9.2</text:span><text:span text:style-name="T353">. pareiškėjai ir (arba) paramos gavėjai, vykdantys „Kraštovaizdžio tvarkymo“ programos veiklą „Šlapynių</text:span><text:span text:style-name="T354"><text:s/></text:span><text:span text:style-name="T355">tvarkymas“, privalo:</text:span></text:p>
      <text:p text:style-name="P356"><text:span text:style-name="T357">9.2.1</text:span><text:span text:style-name="T358">. šlapynėse nenaudoti pesticidų,<text:s/></text:span><text:span text:style-name="T359">trąšų, kalkinimo priemonių;</text:span></text:p>
      <text:p text:style-name="P360"><text:span text:style-name="T361">9.2.2</text:span><text:span text:style-name="T362">. šlapynes kasmet šienauti arba ganyti gyvulius, laikydamiesi šių reikalavimų:</text:span></text:p>
      <text:p text:style-name="P363"><text:span text:style-name="T364">9.2.2.1</text:span><text:span text:style-name="T365">. šienavimą pradėti ne anksčiau kaip liepos 15 d.;</text:span></text:p>
      <text:p text:style-name="P366"><text:span text:style-name="T367">9.2.2.2</text:span><text:span text:style-name="T368">. gyvulius pradėti ganyti ne anksčiau kaip liepos 1 d.;</text:span></text:p>
      <text:p text:style-name="P369"><text:span text:style-name="T370">9.2.2.3</text:span><text:span text:style-name="T371">.<text:s/></text:span><text:span text:style-name="T372">ganyti gyvulius tik nepririštus aptvaruose;</text:span></text:p>
      <text:p text:style-name="P373"><text:span text:style-name="T374">9.2.2.4</text:span><text:span text:style-name="T375">. ganant gyvulius, jų tankis nuo liepos 1 d. iki rugpjūčio 1 d. neturi būti didesnis kaip 1 SG/ha (gyvulių perskaičiavimas į sutartinius gyvulius pateikiamas šių taisyklių 1 priede);</text:span></text:p>
      <text:p text:style-name="P376"><text:span text:style-name="T377">9.2.3</text:span><text:span text:style-name="T378">. šlapy</text:span><text:span text:style-name="T379">nėse išsaugoti pavienius medžius, iškirsti krūmus;</text:span></text:p>
      <text:p text:style-name="P380"><text:span text:style-name="T381">9.2.4</text:span><text:span text:style-name="T382">. šlapynes nuganyti ir (ar) nušienauti, išvežti nušienautą žolę ir iškirstus krūmus iki kitų metų kovo 1 d. Susmulkintą nušienautą žolę susmulkinti ir paskleisti draudžiama.</text:span></text:p>
      <text:p text:style-name="P383"><text:span text:style-name="T384">9.2.5</text:span><text:span text:style-name="T385">. neįrengti n</text:span><text:span text:style-name="T386">aujų sausinimo sistemų;</text:span></text:p>
      <text:p text:style-name="P387"><text:span text:style-name="T388">9.2.6</text:span><text:span text:style-name="T389">. 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390">41-1580</text:span></text:a><text:span text:style-name="T391">).</text:span></text:p>
      <text:p text:style-name="P392"><text:span text:style-name="T393">9.3</text:span><text:span text:style-name="T394">. pareiškėjai ir (arba) paramos gavėjai, vykdantys „Kraštovaizdžio tvarkymo“ programos veiklą „Vandens telkinių pakrančių apsaugos juostos tvarkymas pievose“, privalo:</text:span></text:p>
      <text:p text:style-name="P395"><text:span text:style-name="T396">9.3.1</text:span><text:span text:style-name="T397">.</text:span><text:span text:style-name="T398"><text:s/></text:span><text:span text:style-name="T399">veiklą vykdyti<text:s/></text:span><text:span text:style-name="T400">pievoje ar ganykloje prie bet kurio natūralaus ar dirbtinio vandens telkinio;</text:span></text:p>
      <text:p text:style-name="P401"><text:span text:style-name="T402">9.3.2</text:span><text:span text:style-name="T403">. tvarkymo veiklą vykdyti pakrantės apsaugos juostoje, privalomoje pagal teisės aktų reikalavimus (Lietuvos Respublikos aplinkos ministro 2001 m. lapkričio 7 d. įsakymas</text:span><text:span text:style-name="T404"><text:s/>Nr. 540 „Dėl paviršinių vandens telkinių apsaugos zonų ir pakrančių apsaugos juostų nustatymo tvarkos aprašo patvirtinimo“ (Žin., 2001, Nr.<text:s/></text:span><text:a xlink:href="https://www.e-tar.lt/portal/lt/legalAct/TAR.6D0F2D3FC9D0" office:target-frame-name="_blank" xlink:show="new"><text:span text:style-name="T405">95-3372</text:span></text:a><text:span text:style-name="T406">; 2007, Nr. 23-892), ir</text:span><text:span text:style-name="T407"><text:s/>papildomai išskirtoje 5 m pločio juostoje. Jeigu pagal teisės aktų reikalavimus pakrantės juosta neišskiriama, veikla įgyvendinama tik 5 m pločio juostoje;</text:span></text:p>
      <text:p text:style-name="P408"><text:span text:style-name="T409">9.3.3</text:span><text:span text:style-name="T410">.</text:span><text:span text:style-name="T411"><text:s/></text:span><text:span text:style-name="T412">nearti, nenaudoti trąšų ir pesticidų, nekalkinti;</text:span></text:p>
      <text:p text:style-name="P413"><text:span text:style-name="T414">9.3.4</text:span><text:span text:style-name="T415">. nušienauti iki vandens<text:s/></text:span><text:span text:style-name="T416">linijos vieną kartą per metus arba ganyti gyvulius laikantis šių reikalavimų:</text:span></text:p>
      <text:p text:style-name="P417"><text:span text:style-name="T418">9.3.4.1</text:span><text:span text:style-name="T419">. šienauti pradėti ne anksčiau kaip liepos 15 d.;</text:span></text:p>
      <text:p text:style-name="P420"><text:span text:style-name="T421">9.3.4.2</text:span><text:span text:style-name="T422">. nuganyti ir (ar) nušienauti, nušienautą žolę išvežti iki rugsėjo 30 d. Tačiau nenuganyta žolė turi būti nu</text:span><text:span text:style-name="T423">šienauta;</text:span></text:p>
      <text:p text:style-name="P424"><text:span text:style-name="T425">9.3.4.3</text:span><text:span text:style-name="T426">. ganyti gyvulius išlaikant teisės aktuose numatytus atstumus (Lietuvos</text:span><text:span text:style-name="T427"><text:s/></text:span><text:span text:style-name="T428">Respublikos saugomų teritorijų įstatymas (Žin., 1993, Nr.<text:s/></text:span><text:a xlink:href="https://www.e-tar.lt/portal/lt/legalAct/TAR.FF1083B528B7" office:target-frame-name="_blank" xlink:show="new"><text:span text:style-name="T429">63-1188</text:span></text:a><text:span text:style-name="T430">; 2001, Nr.<text:s/></text:span><text:a xlink:href="https://www.e-tar.lt/portal/lt/legalAct/TAR.BB29FCA04DF2" office:target-frame-name="_blank" xlink:show="new"><text:span text:style-name="T431">108-3902</text:span></text:a><text:span text:style-name="T432">) iki vandens telkinio kranto. Ganymą pradėti ne anksčiau kaip nuo birželio 15 d. ir ne didesniu intensyvumu kaip 1 SG/ha;</text:span></text:p>
      <text:p text:style-name="P433"><text:span text:style-name="T434">9.3.4.4</text:span><text:span text:style-name="T435">. nupjauta žolė negali būti pa</text:span><text:span text:style-name="T436">skleista privalomos pagal teisės aktų reikalavimus apsaugos juostos bei papildomai įrengtos juostos plote. Susmulkintą nušienautą žolę paskleisti draudžiama“.</text:span></text:p>
      <text:p text:style-name="P437"><text:span text:style-name="T438">9.4</text:span><text:span text:style-name="T439">. pareiškėjai ir (arba) paramos gavėjai, vykdantys „Kraštovaizdžio tvarkymo“ programos</text:span><text:span text:style-name="T440"><text:s/>veiklą „Vandens telkinių apsauga nuo taršos ir dirvos erozijos ariamoje žemėje“, privalo:</text:span></text:p>
      <text:p text:style-name="P441"><text:span text:style-name="T442">9.4.1</text:span><text:span text:style-name="T443">.</text:span><text:span text:style-name="T444"><text:s/></text:span><text:span text:style-name="T445">veiklą vykdyti privalomoje apsaugos juostoje;</text:span></text:p>
      <text:p text:style-name="P446"><text:span text:style-name="T447">9.4.2</text:span><text:span text:style-name="T448">.</text:span><text:span text:style-name="T449"><text:s/></text:span><text:span text:style-name="T450">tvarkymo veiklą vykdyti</text:span><text:span text:style-name="T451"><text:s/></text:span><text:span text:style-name="T452">papildomai įrengtoje 5 m pločio juostoje, kurioje ariamoji žemė verčiama<text:s/></text:span><text:span text:style-name="T453">ekstensyvaus naudojimo daugiamete pieva (Lietuvos Respublikos aplinkos ministro 2001 m. lapkričio 7 d. įsakymas Nr. 540);</text:span></text:p>
      <text:p text:style-name="P454"><text:span text:style-name="T455">9.4.3</text:span><text:span text:style-name="T456">. paversti ariamąją žemę, kuri prieš metus buvo naudojama žemės ūkio produkcijai gaminti bei deklaruota tiesioginėms išmokoms</text:span><text:span text:style-name="T457"><text:s/>gauti, į daugiametę pievą 5 m pločio juostoje greta pagal teisės aktus privalomos pakrantės apsaugos juostos, pirmaisiais metais apsėjant ją daugiamečių žolių mišiniu iki liepos 1 d.;</text:span></text:p>
      <text:p text:style-name="P458"><text:span text:style-name="T459">9.4.4</text:span><text:span text:style-name="T460">. nearti, nenaudoti trąšų ir pesticidų;</text:span></text:p>
      <text:p text:style-name="P461"><text:span text:style-name="T462">9.4.5</text:span><text:span text:style-name="T463">. nušienauti<text:s/></text:span><text:span text:style-name="T464">iki vandens linijos vieną kartą per metus arba ganyti gyvulius laikantis šių reikalavimų:</text:span></text:p>
      <text:p text:style-name="P465"><text:span text:style-name="T466">9.4.5.1</text:span><text:span text:style-name="T467">. šienauti pradėti ne anksčiau kaip liepos 15 d.;</text:span></text:p>
      <text:p text:style-name="P468"><text:span text:style-name="T469">9.4.5.2</text:span><text:span text:style-name="T470">. nuganyti ir (ar) nušienauti, nušienautą žolę išvežti iki rugsėjo 30 d. Tačiau nenuganyta žolė<text:s/></text:span><text:span text:style-name="T471">turi būti nušienauta;</text:span></text:p>
      <text:p text:style-name="P472"><text:span text:style-name="T473">9.4.5.3</text:span><text:span text:style-name="T474">. ganyti gyvulius išlaikant teisės aktuose numatytus atstumus (Lietuvos Respublikos saugomų teritorijų įstatymas) iki vandens telkinio kranto ir pradedant ganymą ne anksčiau kaip nuo birželio 15 d. ir ne didesniu intensyvum</text:span><text:span text:style-name="T475">u kaip 1 SG/ha;</text:span></text:p>
      <text:p text:style-name="P476"><text:span text:style-name="T477">9.4.5.4</text:span><text:span text:style-name="T478">. nupjautos žolės negalima paskleisti privalomos pagal teisės aktų reikalavimus<text:s/></text:span><text:soft-page-break/><text:span text:style-name="T479">apsaugos juostos bei papildomai įrengtos juostos plote. Susmulkintą nušienautą žolę paskleisti draudžiama.</text:span></text:p>
      <text:p text:style-name="P480"><text:span text:style-name="T481">9.5</text:span><text:span text:style-name="T482">. pareiškėjas ir (arba) paramos</text:span><text:span text:style-name="T483"><text:s/>gavėjas, vykdantis „Kraštovaizdžio tvarkymo“ programos veiklą „Ražienų laukai per žiemą“, privalo:</text:span></text:p>
      <text:p text:style-name="P484"><text:span text:style-name="T485">9.5.1</text:span><text:span text:style-name="T486">. po javapjūtės sutvarkyti šiaudus (surišti juos į ryšulius (ritinius) arba susmulkinti ir paskleisti paviršiuje);</text:span></text:p>
      <text:p text:style-name="P487"><text:span text:style-name="T488">9.5.2</text:span><text:span text:style-name="T489">. nepurkšti pesticidų ir<text:s/></text:span><text:span text:style-name="T490">herbicidų po javapjūtės;</text:span></text:p>
      <text:p text:style-name="P491"><text:span text:style-name="T492">9.5.3</text:span><text:span text:style-name="T493">. ražienų netręšti, nekalkinti ir neganyti gyvulių;</text:span></text:p>
      <text:p text:style-name="P494"><text:span text:style-name="T495">9.5.4</text:span><text:span text:style-name="T496">. nupjovus ražienoms tinkamus augalus, laukus palikti nesuartus iki kitų metų kovo 1 d. Ražienų laukas kasmet gali būti per žiemą paliekamas vis kitoje vietoje,<text:s/></text:span><text:span text:style-name="T497">tačiau bendras deklaruotas plotas per įsipareigojimų laikotarpį turi išlikti pastovus;</text:span></text:p>
      <text:p text:style-name="P498"><text:span text:style-name="T499">9.5.5</text:span><text:span text:style-name="T500">. ūkio negalima skaidyti siekiant išvengti paramos apribojimų. Apskaičiuodama paramos sumą, Agentūra atsižvelgia į praeitų metų paramos paraiškoje nurodytus duo</text:span><text:span text:style-name="T501">menis. Paramos suma, suskaidžius ūkį, dvejus metus negali viršyti už tą (neišskaidyto ūkio) plotą praėjusiais metais išmokėtos paramos sumos;</text:span></text:p>
      <text:p text:style-name="P502"><text:span text:style-name="T503">9.5.6</text:span><text:span text:style-name="T504">.</text:span><text:span text:style-name="T505"><text:s/></text:span><text:span text:style-name="T506">paramos paraiškoje gali įsipareigoti veiklą vykdyti ne didesniame kaip 30 proc. tiesioginėms išmokoms g</text:span><text:span text:style-name="T507">auti deklaruoto ražienų laukams tinkamų augalų rūšių ploto, tačiau veiklą „Ražienų laukai per žiemą“ galima vykdyti, jeigu ražienoms paliktas tinkamų augalų plotas yra ne didesnis kaip 50 ha. Pareiškėjai ir (arba) paramos gavėjai, kurie tiesioginėms išmoko</text:span><text:span text:style-name="T508">ms gauti deklaruoja iki 10 ha žemės ūkio naudmenų ir pasėlių, gali įsipareigoti veiklą vykdyti ne didesniame kaip 30 proc. bendro deklaruoto tiesioginėms išmokoms gauti žemės ūkio naudmenų ir pasėlių</text:span><text:span text:style-name="T509"><text:s/></text:span><text:span text:style-name="T510">ploto</text:span><text:span text:style-name="T511">.</text:span><text:span text:style-name="T512"><text:s/>Ražienų laukams tinkamų augalų sąrašas pateikiama</text:span><text:span text:style-name="T513">s šių taisyklių 2 priede;</text:span></text:p>
      <text:p text:style-name="P514"><text:span text:style-name="T515">9.5.7</text:span><text:span text:style-name="T516">. atlikti lengvą paviršiaus kultivavimą (atlikus kultivavimo darbus turi aiškiai matytis ražienos) iki rugsėjo 30 d.</text:span></text:p>
      <text:p text:style-name="P517"><text:span text:style-name="T518">9.6</text:span><text:span text:style-name="T519">. pareiškėjas ir (arba) paramos gavėjas, vykdantis „Kraštovaizdžio tvarkymo“ programos veiklą<text:s/></text:span><text:span text:style-name="T520">„Medingųjų augalų juostos ar laukai ariamoje žemėje“, privalo:</text:span></text:p>
      <text:p text:style-name="P521"><text:span text:style-name="T522">9.6.1</text:span><text:span text:style-name="T523">. liepos–rugpjūčio mėn. arba balandžio–gegužės mėn. įsėti medingųjų augalų mišinio, susidedančio iš ne mažiau kaip 3 rūšių medingųjų augalų (medingųjų augalų sąrašas pateikiamas šių tais</text:span><text:span text:style-name="T524">yklių 3 priede). Mišinio laukai įveisiami kaip atskiri laukai arba ne siauresnės kaip 6 m pločio juostos. Nei vienas iš medingųjų augalų, vertinant vizualiai, negali sudaryti daugiau kaip 70 proc. mišinio. Įsėtame plote gali būti randama ir neagresyvių var</text:span><text:span text:style-name="T525">pinių augalų (pvz., tikrųjų eraičinų, avinių eraičinų, pievinių miglių), padedančių išvengti vienmečių piktžolių plitimo;</text:span></text:p>
      <text:p text:style-name="P526"><text:span text:style-name="T527">9.6.2</text:span><text:span text:style-name="T528">. medingųjų augalų mišinio lauko ar juostos vientisas plotas vienoje vietoje negali būti didesni kaip 0,5 ha. Siekiant, kad m</text:span><text:span text:style-name="T529">edingojo mišinio laukai būtų tolygiai pasiskirstę ariamosios žemės laukuose, įsėjamas ne daugiau kaip vienas 10 ha ariamosios žemės medingojo mišinio laukas;</text:span></text:p>
      <text:p text:style-name="P530"><text:span text:style-name="T531">9.6.3</text:span><text:span text:style-name="T532">. lokaliam pavojingų piktžolių (pvz., usnių, rūgštynių, pievinių žilių) naikinimui gali b</text:span><text:span text:style-name="T533">ūti naudojamas tik rankų darbas;</text:span></text:p>
      <text:p text:style-name="P534"><text:span text:style-name="T535">9.6.4</text:span><text:span text:style-name="T536">. nenaudoti pesticidų, trąšų, nekalkinti;</text:span></text:p>
      <text:p text:style-name="P537"><text:span text:style-name="T538">9.6.5</text:span><text:span text:style-name="T539">. vėlyvam žydėjimui stimuliuoti ne vėliau kaip iki liepos 1 d. nupjauti pusę ploto, o ne vėliau kaip rugsėjo 30 d. nupjauti visą plotą. Nupjautą žolę būtina<text:s/></text:span><text:span text:style-name="T540">išvežti iki rugsėjo 30 d.;</text:span></text:p>
      <text:p text:style-name="P541"><text:span text:style-name="T542">9.6.6</text:span><text:span text:style-name="T543">. medingojo mišinio plotas negali būti naudojamas kaip privažiavimo, apsisukimo ar sandėliavimo vieta;</text:span></text:p>
      <text:p text:style-name="P544"><text:span text:style-name="T545">9.6.7</text:span><text:span text:style-name="T546">. medingojo mišinio plotuose nuo rugsėjo 15 d. gali būti ganomi gyvuliai.</text:span></text:p>
      <text:p text:style-name="P547"><text:span text:style-name="T548">9.7</text:span><text:span text:style-name="T549">. pareiškėjai ir (arba) p</text:span><text:span text:style-name="T550">aramos gavėjai, vykdantys „Kraštovaizdžio tvarkymo“ programos veiklą „Kraštovaizdžio elementų valdoje (gyvatvorių) tvarkymas“, privalo:</text:span></text:p>
      <text:p text:style-name="P551"><text:span text:style-name="T552">9.7.1</text:span><text:span text:style-name="T553">. tvarkyti gyvatvorę taip, kad jų aukštis būtų ne mažesnis kaip 1 m ir ne didesnis kaip 2 m, ilgis ne mažesnis ka</text:span><text:span text:style-name="T554">ip 10 m, o plotis iki 1,5 m. Gyvatvorėms įveisti tinkamų augalų rūšių sąrašas pateikiamas šių taisyklių 4 priede;</text:span></text:p>
      <text:p text:style-name="P555"><text:span text:style-name="T556">9.7.2</text:span><text:span text:style-name="T557">. prie įrengtų gyvatvorių turi būti paliekama nesuarta 1 m pločio juosta;</text:span></text:p>
      <text:p text:style-name="P558"><text:span text:style-name="T559">9.7.3</text:span><text:span text:style-name="T560">. per vegetacijos laikotarpį nuo liepos 31 d. gyva</text:span><text:span text:style-name="T561">tvorė turi būti periodiškai karpoma ir prižiūrima, palaikant tvarkingą gyvatvorės formą;</text:span></text:p>
      <text:p text:style-name="P562"><text:span text:style-name="T563">9.7.4</text:span><text:span text:style-name="T564">. gyvatvorės turi būti šalia arba ne toliau kaip 5 m nuo deklaruojamų pagal kitas paramos<text:s/></text:span><text:soft-page-break/><text:span text:style-name="T565">schemas laukų (gyvatvorė negali dalyti lauko į kelias dalis). Jei gy</text:span><text:span text:style-name="T566">vatvorė yra (priklauso) namų valdoje, ji turi ribotis su lauku (-ais), kuris jau deklaruotas išmokoms pagal kitas paramos schemas gauti.</text:span></text:p>
      <text:p text:style-name="P567"><text:span text:style-name="T568">9.8</text:span><text:span text:style-name="T569">. pareiškėjas ir (arba) paramos gavėjas, vykdantis „Kraštovaizdžio tvarkymo“ programos veiklą „Melioracijos gr</text:span><text:span text:style-name="T570">iovių tvarkymas“, privalo:</text:span></text:p>
      <text:p text:style-name="P571"><text:span text:style-name="T572">9.8.1</text:span><text:span text:style-name="T573">. nušienauti melioracijos griovių šlaitus kartą per metus (pradėti šienavimą ne anksčiau kaip liepos 15 d. ir baigti rugsėjo 30 d., žolė negali būti tolygiai paskleista melioracijos griovių šlaituose, susmulkintą nušienaut</text:span><text:span text:style-name="T574">ą žolę paskleisti draudžiama melioracijos griovių šlaituose);</text:span></text:p>
      <text:p text:style-name="P575"><text:span text:style-name="T576">9.8.2</text:span><text:span text:style-name="T577">. iškirsti krūmus nuo melioracijos griovių šlaitų iki rugsėjo 30 d.;</text:span></text:p>
      <text:p text:style-name="P578"><text:span text:style-name="T579">9.8.3</text:span><text:span text:style-name="T580">. nušienautą žolę ir iškirstus krūmus išvežti iki rugsėjo 30 d.;</text:span></text:p>
      <text:p text:style-name="P581"><text:span text:style-name="T582">9.8.4</text:span><text:span text:style-name="T583">. kai melioracijos griovio šlaito</text:span><text:span text:style-name="T584"><text:s/>priežiūros darbai (šienavimas, krūmų kirtimas) vykdomi valstybės biudžeto lėšomis, paramos gavėjas negali vykdyti veiklos „Melioracijos griovių tvarkymas“ ir gauti paramos.</text:span></text:p>
      <text:p text:style-name="P585"><text:span text:style-name="T586">9.9</text:span><text:span text:style-name="T587">. pareiškėjai ir (arba) paramos gavėjai, įgyvendinantys „Ekologinio ūkini</text:span><text:span text:style-name="T588">nkavimo“ programą, privalo:</text:span></text:p>
      <text:p text:style-name="P589"><text:span text:style-name="T590">9.9.1</text:span><text:span text:style-name="T591">. laikytis Ekologinio žemės ūkio taisyklių ir reikalavimų, numatytų reglamente (EB) Nr. 834/2007, ne trumpesnį kaip įsipareigojimuose numatytą laikotarpį;</text:span></text:p>
      <text:p text:style-name="P592"><text:span text:style-name="T593">9.9.2</text:span><text:span text:style-name="T594">. kasmet deklaruoti pasėlius;</text:span></text:p>
      <text:p text:style-name="P595"><text:span text:style-name="T596">9.9.3</text:span><text:span text:style-name="T597">. dalį produkcijos</text:span><text:span text:style-name="T598"><text:s/>parduoti. Pareiškėjas ir (arba) paramos gavėjas nepriklausomai nuo ekologinės gamybos ūkio statuso Agentūrai turi pateikti Ekologinės gamybos ūkio veiklos žurnalo, patvirtinto Lietuvos Respublikos žemės ūkio ministro 2001 m. birželio 11 d. įsakymu Nr. 190</text:span><text:span text:style-name="T599"><text:s/>(Žin., 2001, Nr.<text:s/></text:span><text:a xlink:href="https://www.e-tar.lt/portal/lt/legalAct/TAR.CB47D3C67A2D" office:target-frame-name="_blank" xlink:show="new"><text:span text:style-name="T600">51-1792</text:span></text:a><text:span text:style-name="T601">; 2009, Nr.<text:s/></text:span><text:a xlink:href="https://www.e-tar.lt/portal/lt/legalAct/TAR.7E1982690593" office:target-frame-name="_blank" xlink:show="new"><text:span text:style-name="T602">43-1682</text:span></text:a><text:span text:style-name="T603">), 18 lentelę „Ekologiškų produktų realiza</text:span><text:span text:style-name="T604">vimo apskaita“, kurioje turi būti nurodyta informacija apie realizuotą produkciją. Agentūros vykdomų patikrų ūkyje metu pareiškėjas ir (arba) paramos gavėjas Agentūros darbuotojui privalo pateikti: sąskaitas, sąskaitas faktūras, kasos pajamų orderį, kasos<text:s/></text:span><text:span text:style-name="T605">aparato kvitą arba pinigų priėmimo kvito kopiją, kuriuose būtų nurodytas produkcijos kiekis ir piniginė vertė; dokumentą, prekybą turguje pagrindžiantį dokumentą; mugių rengėjų išduotą dokumentą, patvirtinantį prekybą mugėje, kuriais vadovaujantis buvo užp</text:span><text:span text:style-name="T606">ildyta 18 lentelė „Ekologiškų produktų realizavimo apskaita“, už einamuosius metus arba už praėjusius kalendorinius metus. Šie dokumentai privalo būti saugomi visą įsipareigojimų laikotarpį.</text:span></text:p>
      <text:p text:style-name="P607">Minėtuose dokumentuose turi būti nurodyta produkcijos vertė:</text:p>
      <text:p text:style-name="P608">Palankiose ūkininkauti vietovėse:</text:p>
      <text:p text:style-name="P609">javų – 500 Lt/ha pagal javų produkcijos realizavimo dokumentus;</text:p>
      <text:p text:style-name="P610">daržovių, bulvių, vaistažolių – 1500 Lt/ha pagal daržovių, bulvių arba vaistažolių produkcijos realizavimo dokumentus;</text:p>
      <text:p text:style-name="P611">sodų – 4000 Lt/ha pagal gaunamos iš sodų produkcijos realizavimo dokumentus;</text:p>
      <text:p text:style-name="P612">uogynų – 2000 Lt/ha pagal uogynų produkcijos realizavimo dokumentus.</text:p>
      <text:p text:style-name="P613">Mažiau palankiose ūkininkauti vietovėse:</text:p>
      <text:p text:style-name="P614">javų – 300 Lt/ha pagal javų produkcijos realizavimo dokumentus;</text:p>
      <text:p text:style-name="P615">daržovių, bulvių, vaistažolių – 1200 Lt/ha pagal<text:s/>daržovių, bulvių arba vaistažolių produkcijos realizavimo dokumentus;</text:p>
      <text:p text:style-name="P616">sodų – 3000 Lt/ha pagal gaunamos iš sodų produkcijos realizavimo dokumentus;</text:p>
      <text:p text:style-name="P617">uogynų – 1500 Lt/ha pagal uogynų produkcijos realizavimo dokumentus.</text:p>
      <text:p text:style-name="P618"><text:span text:style-name="T619">Reikalavimas pateikti produkcijos realizavimo dokumentus netaikomas ūkiams, laikantiems sertifikuotus gyvulius ir deklaruojantiems vien tiktai žalienas (gyvūnai perskaičiuojami į sutartinius gyvulius remiantis Lietuvos Respublikos žemės ūkio ministro 2004<text:s/></text:span><text:span text:style-name="T620">m. gegužės 28 d. įsakymu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621">88-3244</text:span></text:a><text:span text:style-name="T622">; 2007, Nr. 81-3343; 2009, Nr.<text:s/></text:span><text:a xlink:href="https://www.e-tar.lt/portal/lt/legalAct/TAR.F167E6241FEF" office:target-frame-name="_blank" xlink:show="new"><text:span text:style-name="T623">66-2647</text:span></text:a><text:span text:style-name="T624">). Produkcijos realizavimo dokumentų nereikalaujama tai ūkio daliai, kurioje auginami javai, taikant santykį 1 serti</text:span><text:span text:style-name="T625">fikuotas SG/3 ha. Tam pačiam 1 sertifikuotam SG tenka 3 ha javų ir 3 ha daugiamečių žolių. Laikantiems Lietuvos Respublikos žemės ūkio ministro 2004 m. gegužės 28 d. įsakyme Nr. 3D-324 nurodytus sertifikuotus gyvūnus bei sertifikuotus paukščius ir kiaules<text:s/></text:span><text:span text:style-name="T626">netaikomas realizavimo dokumentų pateikimo reikalavimas tai ūkio daliai, kurioje auginami javai,<text:s/></text:span><text:soft-page-break/><text:span text:style-name="T627">taikant santykį 1 sertifikuotas SG/3 ha. Gyvūnų perskaičiavimo į gyvulių vienetus (GV) normos nurodytos 2006 m. gruodžio 15 d. Komisijos reglamento (EB) Nr. 19</text:span><text:span text:style-name="T628">74/2006, nustatančio išsamias Tarybos reglamento (EB) Nr. 1698/2005 dėl Europos žemės ūkio fondo kaimo plėtrai (EŽŪFKP) paramos kaimo plėtrai taikymo taisykles (OL 2006 L 368, p. 15) su paskutiniais pakeitimais, padarytais 2010 m. vasario 8 d. Komisijos re</text:span><text:span text:style-name="T629">glamentu (ES) Nr. 108/2010 (OL 2010 L 36, p. 4), V priede.</text:span></text:p>
      <text:p text:style-name="P630">PASTABA. Agentūra, administruodama pateiktas paraiškas, taiko šiame punkte nustatytų produkcijos realizavimo verčių mažinimo tokius koeficientus:</text:p>
      <text:p text:style-name="P631">Palankiose ūkininkauti vietovėse:</text:p>
      <text:p text:style-name="P632">Javams – 0,7</text:p>
      <text:p text:style-name="P633">Daržovėms, bulvėms, vaistažolėms – 0,7</text:p>
      <text:p text:style-name="P634">Sodams – 0,4</text:p>
      <text:p text:style-name="P635">Uogynams – 0,5.</text:p>
      <text:p text:style-name="P636">Mažiau palankiose ūkininkauti vietovėse:</text:p>
      <text:p text:style-name="P637">Javams – 0,6</text:p>
      <text:p text:style-name="P638">Daržovėms, bulvėms, vaistažolėms – 0,5</text:p>
      <text:p text:style-name="P639">Sodams – 0,3</text:p>
      <text:p text:style-name="P640"><text:span text:style-name="T641">Uogynams – 0,4.</text:span></text:p>
      <text:p text:style-name="P642"><text:span text:style-name="T643">9.9.4</text:span><text:span text:style-name="T644">. kompensacinė išmoka mokama dviem etapais: 50 proc.<text:s/></text:span><text:span text:style-name="T645">pareiškėjui apskaičiuotos paramos sumos sumokama įvertinus paraišką, o likusi 50 proc. pagal kiekvieną pasėlių grupę atskirai sumokama po to, kai pareiškėjas pateikia Ekologinės gamybos ūkio veiklos žurnalo 18 lentelę „Ekologiškų produktų realizavimo apska</text:span><text:span text:style-name="T646">ita“. Išmokos mokamos nepriklausomai nuo ekologinės gamybos ūkio statuso. Naujai įveistiems sodams ir uogynams pirmaisiais ir antraisiais programos įgyvendinimo metais, neatsižvelgiant į produkcijos realizavimo apimtį, mokama 100 proc. paramos suma;</text:span></text:p>
      <text:p text:style-name="P647"><text:span text:style-name="T648">9.9.</text:span><text:span text:style-name="T649">5</text:span><text:span text:style-name="T650">. maksimali metinė išmokos suma valdai dalyvaujant Ekologinio ūkininkavimo programoje – 400 000 Lt. Ūkis negali būti skaidomas siekiant išvengti paramos apribojimų (400 000 Lt valdai). Apskaičiuodama paramos sumą, Agentūra turi atsižvelgti į praeitų met</text:span><text:span text:style-name="T651">ų paramos paraiškoje nurodytus duomenis. Paramos suma suskaidžius ūkius, dvejus metus negali viršyti už tą (neišskaidyto ūkio) plotą praėjusiais</text:span><text:span text:style-name="T652"><text:s/></text:span><text:span text:style-name="T653">metais išmokėtos paramos sumos.</text:span></text:p>
      <text:p text:style-name="P654"><text:span text:style-name="T655">9.10</text:span><text:span text:style-name="T656">. Pareiškėjai ir (arba) paramos gavėjai, įgyvendinantys „Rizikos“ van</text:span><text:span text:style-name="T657">dens telkinių gerinimo programą“, privalo:</text:span></text:p>
      <text:p text:style-name="P658"><text:span text:style-name="T659">9.10.1</text:span><text:span text:style-name="T660">.</text:span><text:span text:style-name="T661"><text:s/></text:span><text:span text:style-name="T662">daugiamete ganykla (pieva) verčiamas ariamosios žemės plotas, kuris prieš metus buvo naudojamas žemės ūkio produkcijai gaminti bei deklaruotas tiesioginėms išmokoms gauti, turi būti ne mažesnis kaip 1 ha</text:span><text:span text:style-name="T663"><text:s/>ir turi patekti į rizikos vandens telkinio baseiną;</text:span></text:p>
      <text:p text:style-name="P664"><text:span text:style-name="T665">9.10.2</text:span><text:span text:style-name="T666">. ariamojoje žemėje pirmaisiais metais įsėti daugiametes žoles iki liepos 1 d.</text:span></text:p>
      <text:p text:style-name="P667"><text:span text:style-name="T668">9.10.3</text:span><text:span text:style-name="T669">. jei daugiamete ganykla arba pieva paverstas laukas bus naudojamas gyvulininkystės tikslams, vystyti ti</text:span><text:span text:style-name="T670">k ekstensyviąją gyvulininkystę (ne daugiau kaip 1 SG/1ha);</text:span></text:p>
      <text:p text:style-name="P671"><text:span text:style-name="T672">9.10.4</text:span><text:span text:style-name="T673">. įveistoje daugiametėje ganykloje (pievoje) draudžiama naudoti pesticidus ir trąšas;</text:span></text:p>
      <text:p text:style-name="P674"><text:span text:style-name="T675">9.10.5</text:span><text:span text:style-name="T676">. antraisiais ir paskesniais metais po įsėjimo pirmąją žolę nupjauti ir ją išvežti iki rugp</text:span><text:span text:style-name="T677">jūčio 1 d</text:span><text:span text:style-name="T678">. (pagal geros agrarinės ir aplinkosaugos būklės reikalavimus). Antrąjį žolės pjovimą pradėti ne anksčiau kaip rugpjūčio 15 d., šienavimą baigti ne vėliau kaip rugsėjo 30 d.;</text:span></text:p>
      <text:p text:style-name="P679"><text:span text:style-name="T680">9.10.6</text:span><text:span text:style-name="T681">. antrosios pjūties žolę išvežti iki rugsėjo 30 d. Visais atve</text:span><text:span text:style-name="T682">jais nušienautą susmulkintą žolę paskleisti draudžiama.</text:span></text:p>
      <text:p text:style-name="P683"/>
      <text:p text:style-name="P684"><text:span text:style-name="T685">VI</text:span><text:span text:style-name="T686">.<text:s/></text:span><text:span text:style-name="T687">KVIETIMAS TEIKTI PARAIŠKAS</text:span></text:p>
      <text:p text:style-name="P688"/>
      <text:p text:style-name="P689"><text:span text:style-name="T690">10</text:span><text:span text:style-name="T691">. Kvietimą teikti paramos paraiškas skelbia Agentūra pagal ministerijos sudarytą grafiką. Kvietimas skelbiamas „Valstybės žinių“ priede „Informaciniai<text:s/></text:span><text:span text:style-name="T692">pranešimai“, bent viename iš šalies dienraščių ir pateikiamas Agentūros ir ministerijos interneto svetainėse (ministerijos – www.zum.lt, Agentūros – www.nma.lt).</text:span></text:p>
      <text:p text:style-name="P693"><text:span text:style-name="T694">11</text:span><text:span text:style-name="T695">. Kvietimas gali būti skelbiamas ir kituose leidiniuose, internete bei kitais būdais.</text:span></text:p>
      <text:p text:style-name="P696"><text:span text:style-name="T697">12</text:span><text:span text:style-name="T698">. Terminas, iki kurio priimamos pavėluotai pateiktos paramos paraiškos, nurodomas<text:s/></text:span><text:soft-page-break/><text:span text:style-name="T699">Tiesioginių išmokų administravimo ir kontrolės taisyklėse. Paramos paraiškos, pateiktos po paramos paraiškų surinkimo termino, nepriimamos.</text:span></text:p>
      <text:p text:style-name="P700"/>
      <text:p text:style-name="P701"><text:span text:style-name="T702">VII</text:span><text:span text:style-name="T703">.<text:s/></text:span><text:span text:style-name="T704">ADMINISTRAVIMO<text:s/></text:span><text:span text:style-name="T705">PROCEDŪROS</text:span></text:p>
      <text:p text:style-name="P706"/>
      <text:p text:style-name="P707"><text:span text:style-name="T708">13</text:span><text:span text:style-name="T709">. Priemonę administruoja Agentūra pagal Agentūros direktoriaus įsakymu patvirtintus administravimo procedūrų aprašus.</text:span></text:p>
      <text:p text:style-name="P710"><text:span text:style-name="T711">14</text:span><text:span text:style-name="T712">. Pareiškėjas ir (arba) paramos gavėjas:</text:span></text:p>
      <text:p text:style-name="P713"><text:span text:style-name="T714">14.1</text:span><text:span text:style-name="T715">. deklaruojamus laukus įbraižo ir prašo paramos pagal šią priemonę<text:s/></text:span><text:span text:style-name="T716">vadovaujantis Tiesioginių išmokų už žemės ūkio naudmenų ir pasėlių plotus administravimo bei kontrolės 2010 m. taisyklėmis, patvirtintomis Lietuvos Respublikos žemės ūkio ministro 2010 m. kovo 26 d. įsakymu Nr. 3D-278 (Žin., 2010, Nr.<text:s/></text:span><text:a xlink:href="https://www.e-tar.lt/portal/lt/legalAct/TAR.D9186385FF9E" office:target-frame-name="_blank" xlink:show="new"><text:span text:style-name="T717">37-1768</text:span></text:a><text:span text:style-name="T718">);</text:span></text:p>
      <text:p text:style-name="P719"><text:span text:style-name="T720">14.2</text:span><text:span text:style-name="T721">. pateikia Agentūrai informaciją apie paramai deklaruojamų laukų kadastrinių sklypų numerius (pareiškėjams, kurie prašo paramos už „Kraštovaizdžio tvarkymo“ programos „Ražien</text:span><text:span text:style-name="T722">ų laukai per žiemą“ ir „Medingųjų augalų juostos ar laukai ariamoje žemėje“ šis reikalavimas netaikomas). Priemonėje taip pat gali dalyvauti pareiškėjai, Agentūrai iki einamųjų metų rugsėjo 15 d. pateikę apskričių viršininkų įsakymus, kuriuose nurodoma pil</text:span><text:span text:style-name="T723">iečiams parduoti žemės ūkio paskirties sklypus;</text:span></text:p>
      <text:p text:style-name="P724"><text:span text:style-name="T725">14.3</text:span><text:span text:style-name="T726">. pareiškėjai, ketinantys sertifikuoti žemės ūkio naudmenas ir pasėlius pagal ekologinei gamybai keliamus reikalavimus, privalo ne vėliau kaip iki 2010 m. gegužės 15 dienos pateikti šių taisyklių 1 pr</text:span><text:span text:style-name="T727">iede pateiktos paraiškos elektroninę formą (pareiškėjas privalo įvesti TI taisyklių 1 priede nurodytus elektroninius paraiškos duomenis bei juos patvirtinti). Pareiškėjai, ketinantys sertifikuoti žemės ūkio naudmenas ir pasėlius pagal ekologinei gamybai ke</text:span><text:span text:style-name="T728">liamus reikalavimus, gali pavėluotai pateikti TI taisyklių 1 priede pateiktos paraiškos elektroninę formą iki 2010 m. birželio 15 d., jeigu atsiradę vėlavimo atvejai nepriklauso nuo pareiškėjo valios (pvz.: pareiškėjo mirtis, liga, ilgalaikis profesinis ne</text:span><text:span text:style-name="T729">pajėgumas, stichinė nelaimė, padariusi stiprų poveikį valdai). Tokiais atvejais pareiškėjas ar jo įpėdinis parašo laisvos formos prašymą priimti pavėluotai pateiktą paraišką. Prašyme nurodoma vėlavimo priežastis ir pridedami dokumentai (ar jų kopijos), pag</text:span><text:span text:style-name="T730">rindžiantys vėlavimo priežastį (minėti dokumentai pateikiami VšĮ „Ekoagros“). Pareiškėjai ir (arba) paramos gavėjai, įgyvendinantys „Ekologinio ūkininkavimo“ programą, Agentūrai pateikia:</text:span></text:p>
      <text:p text:style-name="P731"><text:span text:style-name="T732">14.3.1</text:span><text:span text:style-name="T733">. kasmet iki rugsėjo 15 d. pateikia sėklinių pasėlių aprobav</text:span><text:span text:style-name="T734">imo aktus, išduotus institucijos, kuri turi teisę atestuoti, auginimo sutartis ir nurodytų dokumentų kopijas. Pasėjus daugiamečių žolių sėklinius plotus pirmaisiais metais be dengiamojo augalo, pateikiami išsėtos sėklos sertifikatai ir etiketės bei jų kopi</text:span><text:span text:style-name="T735">jos (šiuos dokumentus turi pateikti pareiškėjai ir (arba) paramos gavėjai, pretenduojantys į kompensacines išmokas už daugiametes žoles);</text:span></text:p>
      <text:p text:style-name="P736"><text:span text:style-name="T737">14.3.2</text:span><text:span text:style-name="T738">. Ekologinės gamybos ūkio veiklos žurnalo 18 lentelę „Ekologiškų produktų realizavimo apskaita“, kurioje pat</text:span><text:span text:style-name="T739">eikta informacija apie realizuotą produkciją, ne vėliau kaip iki ateinančių metų gegužės 15 d.</text:span></text:p>
      <text:p text:style-name="P740"><text:span text:style-name="T741">15</text:span><text:span text:style-name="T742">. Pasikeitus deklaruotiems duomenims po paraiškos pateikimo, pareiškėjas iki 2010 m. liepos 12 d. seniūnijos darbuotojui gali pateikti prašymą pakeisti</text:span><text:span text:style-name="T743"><text:s/>paraiškos duomenis (tokiu atveju pareiškėjas pasirašo seniūnijos darbuotojo suformuotame ir išspausdintame prašymo pakeisti paraiškos duomenis registravimo dokumente ir prašymų pakeisti paraiškos duomenis priėmimo registre, kurio forma patvirtinta šių tai</text:span><text:span text:style-name="T744">syklių 4 priede) arba pakeisti juos pats, prisijungęs prie paraiškų priėmimo informacinės sistemos. Pareiškėjui pačiam keičiant paraiškos duomenis, prašymą pakeisti paraiškos duomenis elektroniniu būdu užpildęs pareiškėjas privalo išsispausdinti prašymo pa</text:span><text:span text:style-name="T745">keisti paraiškos duomenis registravimo dokumentą, jį pasirašyti ir per 10 darbo dienų atsiųsti Centrui adresu: Kudirkos g. 18, Vilnius. Pareiškėjui parašu nepatvirtinus duomenų teisingumo prašymo pakeisti paraiškos duomenis registravimo dokumente ir laiku<text:s/></text:span><text:span text:style-name="T746">(vėliausiai iki 2010 m. liepos 12 d.) nepateikus jo Centrui, prašymas pakeisti paraiškos duomenis atmetamas. Pareiškėjas gali taisyti įbraižytų laukų grafinį persidengimą (netikslaus deklaruojamų laukų įbraižymo atveju), kai toks taisymas galimas be paraiš</text:span><text:span text:style-name="T747">kos 2 lapo lentelės duomenų (įbraižytų laukų ploto) keitimo. Prašymai pakeisti paraiškos duomenis, pateikti nuo 2010 m. birželio 16 d. iki liepos 12 d., laikomi pavėluotai pateiktais ir už kiekvieną pavėluotą darbo dieną paramos suma už tą lauką,<text:s/></text:span><text:soft-page-break/><text:span text:style-name="T748">kurio duo</text:span><text:span text:style-name="T749">menys keičiami, mažinama 1 proc. (išskyrus minėtus atvejus, kai pareiškėjai taiso įbraižytų laukų grafinį persidengimą, kai toks taisymas galimas nekeičiant paraiškos 2 lapo lentelės duomenų (įbraižytų laukų ploto). Jeigu prieš tai, kai pareiškėjas pateiki</text:span><text:span text:style-name="T750">a prašymą pakeisti paraiškos duomenis (arba prieš tai, kai pareiškėjas pakeičia juos pats, prisijungęs prie paraiškų priėmimo informacinės sistemos), Agentūra buvo informavusi pareiškėją apie ketinimą atlikti patikrą vietoje ar pranešusi apie paraiškoje ap</text:span><text:span text:style-name="T751">tiktas klaidas, arba jei informacija apie paraiškoje esančias klaidas buvo paskelbta Agentūros informaciniame portale, pareiškėjui taikomos sankcijos, numatytos šių taisyklių 38.3 punkte.</text:span></text:p>
      <text:p text:style-name="P752"><text:span text:style-name="T753">15.1</text:span><text:span text:style-name="T754">. Pareiškėjas laikomas informuotu apie paraiškoje esančias kla</text:span><text:span text:style-name="T755">idas praėjus 5 kalendorinėms dienoms nuo minėtos informacijos atsiradimo Agentūros informaciniame portale (https://portal.nma.lt) dienos, išskyrus atvejus, kai jis, nepraėjus minėtam terminui, buvo informuotas kitais būdais (pvz., raštu, elektroniniu paštu</text:span><text:span text:style-name="T756">, trumpąja žinute mobiliuoju telefonu).</text:span></text:p>
      <text:p text:style-name="P757"><text:span text:style-name="T758">16</text:span><text:span text:style-name="T759">. Pareiškėjas ir (arba) paramos gavėjas, gaunantis paramą pagal Priemonės programos „Kraštovaizdžio tvarkymas“ veiklas „Natūralių ir pusiau natūralių pievų tvarkymas“, „Šlapynių tvarkymas“, „Vandens telkinių<text:s/></text:span><text:span text:style-name="T760">pakrančių apsaugos juostos tvarkymas pievose“, „Vandens telkinių apsauga nuo taršos ir dirvos erozijos ariamoje žemėje“ ir „Melioracijos griovių tvarkymas“ bei programą „Rizikos vandens telkinių būklės gerinimas“, negali gauti paramos už tuos pačius pievų<text:s/></text:span><text:span text:style-name="T761">ir ganyklų, šlapynių plotus pagal KPP priemonę „</text:span><text:span text:style-name="T762">Natura 2000</text:span><text:span text:style-name="T763"><text:s/>išmokos ir su direktyva 2000/60/EB susijusios išmokos (parama<text:s/></text:span><text:span text:style-name="T764">Natura 2000</text:span><text:span text:style-name="T765"><text:s/>vietovėse žemės ūkio plotuose)“. Pareiškėjai, kurių laukai priklauso<text:s/></text:span><text:span text:style-name="T766">Natura 2000<text:s/></text:span><text:span text:style-name="T767">teritorijoms, atitinkantys „Kraštovaizdži</text:span><text:span text:style-name="T768">o tvarkymo“ programoje dalyvauti keliamus reikalavimus, gali rinktis dalyvavimą pastarojoje programoje, jei neprašo paramos pagal KPP priemonę „</text:span><text:span text:style-name="T769">Natura 2000</text:span><text:span text:style-name="T770"><text:s/>išmokos ir su direktyva 2000/60/EB susijusios išmokos (parama<text:s/></text:span><text:span text:style-name="T771">Natura 2000</text:span><text:span text:style-name="T772"><text:s/>vietovėse žemės ūkio paski</text:span><text:span text:style-name="T773">rties žemėje)“. Pareiškėjai ir (arba) paramos gavėjai, gaunantys paramą pagal Priemonės programos „Kraštovaizdžio tvarkymas“ veiklas „Natūralių ir pusiau natūralių pievų tvarkymas“ ir „Šlapynių tvarkymas“, už tą patį plotą negali gauti paramos pagal KPP pr</text:span><text:span text:style-name="T774">iemonę „Išmokos ūkininkaujantiems vietovėse, kuriose yra kliūčių, išskyrus kalnuotas vietoves“.</text:span></text:p>
      <text:p text:style-name="P775"><text:span text:style-name="T776">17</text:span><text:span text:style-name="T777">. Informaciją apie savo duomenis pareiškėjas gali rasti Agentūros informaciniame portale arba teirautis Agentūroje telefonais, nurodytais Agentūros<text:s/></text:span><text:span text:style-name="T778">interneto svetainėje www.nma.lt, elektroniniu paštu (adresu info@nma.lt) arba raštu, taip pat informacijos gali kreiptis į savivaldybes (seniūnijas). Klausdamas raštu ar elektroniniu paštu, pareiškėjas turi nurodyti savo vardą, pavardę, asmens kodą (fizini</text:span><text:span text:style-name="T779">s asmuo), įmonės pavadinimą ir kodą (juridinis asmuo), adresą, telefono numerį, valdos numerį.</text:span></text:p>
      <text:p text:style-name="P780"><text:span text:style-name="T781">18</text:span><text:span text:style-name="T782">. Pareiškėjų ir (arba) paramos gavėjų, įgyvendinančių „Ekologinio ūkininkavimo“ programoje, įbraižant laukus – ekologinės gamybos laukus ir jų apsaugines j</text:span><text:span text:style-name="T783">uostas, kaip nustatyta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784">1-21</text:span></text:a><text:span text:style-name="T785">;<text:s/></text:span><text:span text:style-name="T786">2009, Nr.<text:s/></text:span><text:a xlink:href="https://www.e-tar.lt/portal/lt/legalAct/TAR.7DB666BD245F" office:target-frame-name="_blank" xlink:show="new"><text:span text:style-name="T787">6-178</text:span></text:a><text:span text:style-name="T788">), 4 ir 23 punktuose, turi būti įbraižomi atskirai.</text:span></text:p>
      <text:p text:style-name="P789"><text:span text:style-name="T790">19</text:span><text:span text:style-name="T791">. Pareiškėjas ir (arba) paramos gavėjas, tvarkantis vandens telkinių pakrantes pagal „Kraštovaizdž</text:span><text:span text:style-name="T792">io tvarkymo“ programos veiklą „Vandens telkinių pakrančių apsaugos juostos tvarkymas pievose“ arba „Vandens telkinių apsauga nuo taršos ir dirvos erozijos ariamoje žemėje“, privalo riboženkliais pažymėti papildomą 5 m pločio apsaugos juostą, išskiriamą gre</text:span><text:span text:style-name="T793">ta pagal teisės aktų reikalavimus, privalomus vandens telkinių pakrančių apsaugos juostoms.</text:span></text:p>
      <text:p text:style-name="P794"><text:span text:style-name="T795">20</text:span><text:span text:style-name="T796">. Tokiu atveju, jei pareiškėjas ir (arba) paramos gavėjas, vykdantis „Kraštovaizdžio tvarkymo“ programos veiklas „Kraštovaizdžio elementų valdoje (gyvatvorių)</text:span><text:span text:style-name="T797"><text:s/>tvarkymas“ ar „Melioracijos griovių tvarkymas“, įsipareigoja tvarkyti dalį gyvatvorės ar melioracijos griovio, riba tarp pareiškėjo tvarkomos ir netvarkomos gyvatvorės ar griovio dalies turi būti aiškiai pažymėta. Pareiškėjas gali prašyti paramos ir už vi</text:span><text:span text:style-name="T798">eną tvarkomo melioracijos griovio šlaitą.</text:span></text:p>
      <text:p text:style-name="P799"><text:span text:style-name="T800">21</text:span><text:span text:style-name="T801">.</text:span><text:span text:style-name="T802"><text:s/></text:span><text:span text:style-name="T803">Melioracijos griovio plotas matuojamas nuo melioracijos griovio kranto</text:span><text:span text:style-name="T804"><text:s/></text:span><text:span text:style-name="T805">linijos su vandens paviršiumi iki melioracijos griovio šlaito viršutinės briaunos, o 1 m pločio daugiamečių žolių apsauginė juosta, kur</text:span><text:span text:style-name="T806">ią galima arti t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807">46-1738</text:span></text:a><text:span text:style-name="T808">), nėra įskaičiuojama į prašomos paramos plotą.</text:span></text:p>
      <text:soft-page-break/>
      <text:p text:style-name="P809">Melioracijos griovio šlaito plotas skaičiuojamas taip:</text:p>
      <text:p text:style-name="P810">- Melioracijos griovio ilgis suskirstomas atkarpomis kas 100 metrų.</text:p>
      <text:p text:style-name="P811">-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p>
      <text:p text:style-name="P812">- Apskaičiuojamas vidutinis griovio plotis: išmatuotų atkarpų pločiai<text:s/>sudedami ir padalijami iš atkarpų skaičiaus.</text:p>
      <text:p text:style-name="P813"><text:span text:style-name="T814">- Apskaičiuojamas griovio plotas: vidutinis griovio plotis padauginamas iš griovio ilgio ir paverčiama į hektarus.</text:span></text:p>
      <text:p text:style-name="P815"><text:span text:style-name="T816">22</text:span><text:span text:style-name="T817">. Gyvatvorių plotas yra apskaičiuojamas taip: gyvatvorės aukštis padauginamas iš gyvatvorė</text:span><text:span text:style-name="T818">s ilgio ir padauginama iš dviejų pridedant sudaugintą gyvatvorės plotį ir ilgį.</text:span></text:p>
      <text:p text:style-name="P819"><text:span text:style-name="T820">23</text:span><text:span text:style-name="T821">. Kai pareiškėjas ir (arba) paramos gavėjas pagal Priemonę tampa paramos gavėju pagal KPP priemonę „Ankstyvas pasitraukimas iš prekinės žemės ūkio gamybos“ kaip ūkio perl</text:span><text:span text:style-name="T822">eidėjas (toliau – perleidėjas) ir jo įsipareigojimus pagal Priemonę perima jo ūkio perėmėjas (toliau – perėmėjas), parama pagal pastarąją priemonę teikiama šiam perėmėjui, kuris turi pateikti paramos paraišką pagal Priemonę. Jei paraiškų rinkimo terminas p</text:span><text:span text:style-name="T823">agal Priemonę pasibaigęs, tai perleidėjas turi pateikti Agentūrai pranešimą apie valdos perdavimą.</text:span></text:p>
      <text:p text:style-name="P824"><text:span text:style-name="T825">24</text:span><text:span text:style-name="T826">. Jei paramos gavėjas pagal Priemonę įgyvendina KPP priemonę „Ankstyvas pasitraukimas iš prekinės žemės ūkio gamybos“, tačiau neturi asmens, kuris peri</text:span><text:span text:style-name="T827">mtų jo valdą ir įsipareigojimus, arba asmuo, kuris perima valdą, neprisiima įsipareigojimų, tokiu atveju, jei jo paraiška pagal KPP priemonę „Ankstyvas pasitraukimas iš prekinės žemės ūkio gamybos“ būtų patvirtinta, jis turi grąžinti visą gautą paramą paga</text:span><text:span text:style-name="T828">l Priemonę ir tik tada jam gali būti suteikta parama pagal KPP priemonę „Ankstyvas pasitraukimas iš prekinės žemės ūkio gamybos“.</text:span></text:p>
      <text:p text:style-name="P829"><text:span text:style-name="T830">25</text:span><text:span text:style-name="T831">. Pareiškėjui ir (arba) paramos gavėjui pateikus paramos paraišką tiek pagal Priemonę, tiek pagal KPP priemonę<text:s/></text:span><text:span text:style-name="T832">„Ankstyvas pasitraukimas iš prekinės žemės ūkio gamybos“, jei parama pagal KPP priemonę „Ankstyvas pasitraukimas iš prekinės žemės ūkio gamybos“ jam nebus skirta, tai jis, pateikęs rašytinį prašymą Agentūrai, grąžinamas į paramos gavėjų pagal Priemonę sąra</text:span><text:span text:style-name="T833">šą.</text:span></text:p>
      <text:p text:style-name="P834"><text:span text:style-name="T835">26</text:span><text:span text:style-name="T836">. Įgyvendinantiems „Ekologinio ūkininkavimo“ programą parama mokama atsižvelgiant į</text:span><text:span text:style-name="T837"><text:s/></text:span><text:span text:style-name="T838">deklaruotą ir sertifikuotą plotą: jei sertifikuotas ekologinei gamybai plotas didesnis kaip deklaruotas, parama mokama tik už deklaruotą plotą; jei sertifikuotas<text:s/></text:span><text:span text:style-name="T839">ekologinei gamybai plotas mažesnis už deklaruotą, parama mokama tik už sertifikuotą plotą. Apskaičiuojant galutinį plotą naudojami ir patikros metu nustatyti plotai.</text:span></text:p>
      <text:p text:style-name="P840"><text:span text:style-name="T841">27</text:span><text:span text:style-name="T842">. Savivaldybės (seniūnijos) vykdo Tiesioginių išmokų administravimo bei kontrolės<text:s/></text:span><text:span text:style-name="T843">taisyklėse nurodytas funkcijas.</text:span></text:p>
      <text:p text:style-name="P844"><text:span text:style-name="T845">28</text:span><text:span text:style-name="T846">. Agentūra:</text:span></text:p>
      <text:p text:style-name="P847"><text:span text:style-name="T848">28.1</text:span><text:span text:style-name="T849">. skelbdama informaciją informaciniame portale, taip pat kitais būdais informuoja savivaldybes arba pareiškėjus apie paraiškose ar kituose dokumentuose nustatytas klaidas ar neatitikimus, kai nustatom</text:span><text:span text:style-name="T850">a:</text:span></text:p>
      <text:p text:style-name="P851"><text:span text:style-name="T852">28.1.1</text:span><text:span text:style-name="T853">. neteisingai deklaruotų laukų kontroliniuose žemės sklypuose atvejų;</text:span></text:p>
      <text:p text:style-name="P854"><text:span text:style-name="T855">28.1.2</text:span><text:span text:style-name="T856">. paraiškos duomenų neatitikimų (nesutampant bendriesiems duomenims ir pan.);</text:span></text:p>
      <text:p text:style-name="P857"><text:span text:style-name="T858">28.1.3</text:span><text:span text:style-name="T859">. neteisingų pareiškėjo banko sąskaitos duomenų pateikimo atvejų;</text:span></text:p>
      <text:p text:style-name="P860"><text:span text:style-name="T861">28.1.4</text:span><text:span text:style-name="T862">.</text:span><text:span text:style-name="T863"><text:s/>kitų deklaravimo klaidų atvejų;</text:span></text:p>
      <text:p text:style-name="P864"><text:span text:style-name="T865">28.2</text:span><text:span text:style-name="T866">. nustačiusi deklaruoto ploto ar kitų paraiškos duomenų neatitikimų, skelbia minėtą informaciją informaciniame portale ir, jei pareiškėjas pateikė sutikimą būti informuotas raštu, elektroniniu paštu arba trumpąja<text:s/></text:span><text:span text:style-name="T867">žinute mobiliuoju telefonu, vienu iš šių būdų informuoja pareiškėją apie nustatytus neatitikimus arba perduoda minėtą informaciją savivaldybei, kuriai pareiškėjas yra pateikęs paraišką. Apie patikros vietoje nustatytus neatitikimus pareiškėjas informuojama</text:span><text:span text:style-name="T868">s raštu, siunčiant patikros vietoje ataskaitos kopiją;</text:span></text:p>
      <text:p text:style-name="P869"><text:span text:style-name="T870">28.3</text:span><text:span text:style-name="T871">. nustačiusi atvejų, kai vieno pareiškėjo įbraižyta lauko riba persidengia su kito pareiškėjo įbraižyta lauko riba, paskelbia informaciją apie tokį nustatytą neteisingą deklaravimą Agentūros in</text:span><text:span text:style-name="T872">formaciniame portale, informuoja pareiškėjus apie jų paraiškose nustatytus laukų ribų neteisingo<text:s/></text:span><text:soft-page-break/><text:span text:style-name="T873">deklaravimo atvejus ir sumažina abiem pareiškėjams mokėtiną paramą už neteisingai deklaruotą plotą. Per Agentūros nurodytą terminą pateikus neteisingai deklaru</text:span><text:span text:style-name="T874">oto ploto žemės dirbimą ir valdymo teisę įrodančius dokumentus (kaip nustatyta Tiesioginių išmokų administravimo bei kontrolės taisyklėse), paraiška peržiūrima pakartotinai. Agentūra tinkamais laiko tik tuos dokumentus, kuriuose aiškiai nurodyta deklaruoto</text:span><text:span text:style-name="T875"><text:s/>lauko vieta;</text:span></text:p>
      <text:p text:style-name="P876"><text:span text:style-name="T877">28.4</text:span><text:span text:style-name="T878">. baigusi administruoti paraišką, informaciją apie pareiškėjui apskaičiuotas išmokas bei pritaikytas sankcijas skelbia informaciniame portale ir, jei pareiškėjas pateikė sutikimą būti informuotas raštu, elektroniniu paštu arba trumpąj</text:span><text:span text:style-name="T879">a žinute mobiliuoju telefonu, – vienu iš šių būdų informuoja pareiškėją. Informaciniame pranešime pareiškėjams administravimo eigoje nustatyti neatitikimai nedetalizuojami, pateikiami tik suminiai rezultatai. Informaciniame pranešime turi būti nurodyta, ka</text:span><text:span text:style-name="T880">d informacija apie gautą paramą (pareiškėjo pavadinimas, adresas, iš Europos žemės ūkio garantijų fondo ir Europos žemės ūkio fondo kaimo plėtrai gautos paramos suma) bus paskelbta viešai (nurodant laiką, kada informacija bus paskelbta) visuomenės informav</text:span><text:span text:style-name="T881">imo tikslu, taip pat gali būti perduota audito ir tyrimų institucijoms, siekiant apsaugoti Europos Bendrijos finansinius interesus;</text:span></text:p>
      <text:p text:style-name="P882"><text:span text:style-name="T883">28.5</text:span><text:span text:style-name="T884">. nepažeisdama asmens duomenų apsaugą reglamentuojančių teisės aktų, pagal poreikį teikia duomenis savivaldybėms, St</text:span><text:span text:style-name="T885">atistikos departamentui prie Lietuvos Respublikos Vyriausybės, Lietuvos žemės ūkio konsultavimo tarnybai, kitoms institucijoms, teisės aktų nustatytais terminais ir tvarka teikia ataskaitas Europos Komisijai bei ataskaitas jų pareikalavusioms institucijoms</text:span><text:span text:style-name="T886">;</text:span></text:p>
      <text:p text:style-name="P887"><text:span text:style-name="T888">28.6</text:span><text:span text:style-name="T889">. pareiškėjus patikrai vietoje atrenka Agentūra atsitiktinės atrankos bei rizikos analizės būdu. Esant reikalui, gali būti skiriamos užsakomosios patikros. Pareiškėjui teikiant paraišką gauti išmokas už žemės ūkio naudmenų ir pasėlių laukus kontr</text:span><text:span text:style-name="T890">oliniuose žemės sklypuose, kurių GKODAS yra bl6 arba bl7, Agentūra atlieka administracinius patikrinimus ir patikras vietoje. Administracinių patikrinimų ir patikros vietoje rezultatai perduodami Centrui kontrolinių žemės sklypų duomenų bazei atnaujinti;</text:span></text:p>
      <text:p text:style-name="P891"><text:span text:style-name="T892">28.7</text:span><text:span text:style-name="T893">. atlieka kitas Tiesioginių išmokų už žemės ūkio naudmenų ir pasėlių plotus administravimo ir kontrolės taisyklėse nurodytas funkcijas.</text:span></text:p>
      <text:p text:style-name="P894"><text:span text:style-name="T895">29</text:span><text:span text:style-name="T896">. Centras vykdo Tiesioginių išmokų administravimo bei kontrolės taisyklėse nurodytas funkcijas.</text:span></text:p>
      <text:p text:style-name="P897"><text:span text:style-name="T898">30</text:span><text:span text:style-name="T899">. E</text:span><text:span text:style-name="T900">kologinio žemės ūkio taisyklių laikymąsi kontroliuoja ir sertifikavimą atlieka ekologiškų žemės ūkio ir maisto produktų sertifikavimo įstaiga.</text:span></text:p>
      <text:p text:style-name="P901"><text:span text:style-name="T902">31</text:span><text:span text:style-name="T903">. Žemės valdymo faktą patvirtinančių dokumentų iš žemės ūkio veiklos subjektų Agentūra ir jos KDTS gali rei</text:span><text:span text:style-name="T904">kalauti šiais atvejais:</text:span></text:p>
      <text:p text:style-name="P905"><text:span text:style-name="T906">31.1</text:span><text:span text:style-name="T907">. kai patikros metu nustatoma, kad du ar daugiau subjektų deklaravo tą patį žemės ūkio naudmenų ar pasėlių plotą. Parama mokama pareiškėjui, užsiimančiam žemės ūkio veikla ir turinčiam žemės valdymo teisę (nuosavybės, nuomos a</text:span><text:span text:style-name="T908">r kt. pagrindais) patvirtinančius dokumentus. Žemės ūkio veikla įrodoma pagal turimus gyvulių ženklinimo, žemės ūkio produkcijos realizavimo, seniūnijos išduotą pažymą ir kitus dokumentus, patvirtinančius minėtos veiklos faktą. Už plotus, kuriuose pareiškė</text:span><text:span text:style-name="T909">jas nevykdė žemės ūkio veiklos, taikomos nuostatos dėl tyčinio neteisingo deklaravimo;</text:span></text:p>
      <text:p text:style-name="P910"><text:span text:style-name="T911">31.2</text:span><text:span text:style-name="T912">. kai aptinkama neatitikčių arba iškyla klausimų paramos paraiškos administravimo metu.</text:span></text:p>
      <text:p text:style-name="P913"/>
      <text:p text:style-name="P914"><text:span text:style-name="T915">VIII</text:span><text:span text:style-name="T916">.<text:s/></text:span><text:span text:style-name="T917">PARAMOS DYDIS</text:span></text:p>
      <text:p text:style-name="P918"/>
      <text:p text:style-name="P919"><text:span text:style-name="T920">32</text:span><text:span text:style-name="T921">. Paramos gavėjams mokama kasmetinė<text:s/></text:span><text:span text:style-name="T922">kompensacinė išmoka.</text:span></text:p>
      <text:p text:style-name="P923"><text:span text:style-name="T924">33</text:span><text:span text:style-name="T925">. Kompensacinės išmokos paramos gavėjams išmokamos litais. KPP nurodytos išmokos eurais turi būti perskaičiuojamos litais pagal Lietuvos banko nustatytą ir paskelbtą lito ir euro santykį.</text:span></text:p>
      <text:p text:style-name="P926"><text:span text:style-name="T927">34</text:span><text:span text:style-name="T928">. Įgyvendinantiems „Ekologinio ūkin</text:span><text:span text:style-name="T929">inkavimo“ programą parama už daugiametes žoles mokama tik:</text:span></text:p>
      <text:p text:style-name="P930"><text:span text:style-name="T931">34.1</text:span><text:span text:style-name="T932">. laikantiesiems gyvulius, sertifikuotus pagal reglamentą<text:s/></text:span><text:span text:style-name="T933">(</text:span><text:span text:style-name="T934">EB) Nr. 834/2007 ir Ekologinio žemės ūkio taisyklių reikalavimus, už sertifikuotą daugiamečių žolių plotą, tenkantį ne daugiau kaip<text:s/></text:span><text:span text:style-name="T935">3 ha vienam sertifikuotam sąlyginiam gyvuliui;</text:span></text:p>
      <text:p text:style-name="P936"><text:span text:style-name="T937">34.2</text:span><text:span text:style-name="T938">. institucijos, kuri turi teisę atestuoti, atestuotiems ir sertifikavimo įstaigos pagal reglamentą (EB) Nr. 834/2007 bei Ekologinio žemės ūkio taisyklių reikalavimus sertifikuotiems sėklininkystės<text:s/></text:span><text:soft-page-break/><text:span text:style-name="T939">ūkiams už ekologinei sėklininkystei naudojamus plotus.</text:span></text:p>
      <text:p text:style-name="P940"><text:span text:style-name="T941">35</text:span><text:span text:style-name="T942">. Viršijus Priemonės biudžete numatytas metines lėšas, išmoka gali būti proporcingai mažinama visiems paramos gavėjams.</text:span></text:p>
      <text:p text:style-name="P943"/>
      <text:p text:style-name="P944"><text:span text:style-name="T945">IX</text:span><text:span text:style-name="T946">.<text:s/></text:span><text:span text:style-name="T947">SANKCIJŲ TAIKYMAS</text:span></text:p>
      <text:p text:style-name="P948"/>
      <text:p text:style-name="P949"><text:span text:style-name="T950">36</text:span><text:span text:style-name="T951">. Paramos gavėjui nesilaikant prisiim</text:span><text:span text:style-name="T952">tų įsipareigojimų ir (arba) pažeidžiant kitus teisės aktų reikalavimus, numatomos trys privalomų sankcijų rūšys: paramos sumažinimas, paramos neskyrimas ir (arba) paramos susigrąžinimas. Paramos sumažinimas, paramos neskyrimas ir (arba) paramos susigrąžini</text:span><text:span text:style-name="T953">mas taikomas einamaisiais metais deklaruotų duomenų pagrindu neatsižvelgiant į įsipareigojimų galiojimo laikotarpį.</text:span></text:p>
      <text:p text:style-name="P954"><text:span text:style-name="T955">37</text:span><text:span text:style-name="T956">. Parama sumažinama, jei paramos gavėjas:</text:span></text:p>
      <text:p text:style-name="P957"><text:span text:style-name="T958">37.1</text:span><text:span text:style-name="T959">. vėluoja pateikti paramos paraiškas, už kiekvieną pavėluotą darbo dieną apskaičiuota<text:s/></text:span><text:span text:style-name="T960">paramos suma einamaisiais metais mažinama 1 proc. Paramos paraiška, pateikta praėjus 25 kalendorinėms dienoms po paskutinės paramos paraiškų pateikimo dienos, nepriimama;</text:span></text:p>
      <text:p text:style-name="P961"><text:span text:style-name="T962">37.2</text:span><text:span text:style-name="T963">. pavėluotai pateikia prašymą dėl paramos paraiškos duomenų keitimo, už kiekv</text:span><text:span text:style-name="T964">ieną pavėluotą darbo dieną paramos suma už tą lauką, kurio duomenys keičiami, mažinama 1 proc.;</text:span></text:p>
      <text:p text:style-name="P965"><text:span text:style-name="T966">37.3</text:span><text:span text:style-name="T967">. paramos paraiškoje įsipareigotą plotą pagal Priemonę sumažina ir tai viršija 8.4 punkte nurodytą leistiną ribą, grąžina visą už sumažėjusį plotą gautą</text:span><text:span text:style-name="T968"><text:s/>paramą ir trejiems ateinantiems metams apskaičiuota paramos pagal Priemonę suma sumažinama 3 proc. Jei per įsipareigojimų laikotarpį veikla vykdoma nebe tuose pačiuose paraiškoje nurodytuose kontrolinių žemės sklypų laukuose, nors bendras pagal paraišką (</text:span><text:span text:style-name="T969">-as) įsipareigotas plotas ir nesumažėjo, laikoma, kad įsipareigotų laukų plotas sumažėjo (ši nuostata netaikoma veikloms „Ražienų laukai per žiemą“ ir „Medingųjų augalų juostos ar laukai ariamoje žemėje“). (Sankcija už šiame punkte numatytą pažeidimą netai</text:span><text:span text:style-name="T970">koma, kai plotas, kuriame įgyvendinamos Priemonės programos ar veiklos, yra apželdinamas mišku, kai valdos perėmėjas su valda perima perleidėjo prisiimtus įsipareigojimus ir kai nuomojamos ar panaudos sutarties pagrindu valdomos valstybinės žemės nuomos ar</text:span><text:span text:style-name="T971"><text:s/>panaudos sutartis nutraukiama valstybės iniciatyva);</text:span></text:p>
      <text:p text:style-name="P972"><text:span text:style-name="T973">37.4</text:span><text:span text:style-name="T974">. įgyvendindamas „Ekologinio ūkininkavimo“ programą patikrų ūkyje metu nustatytais terminais nepateikia produkcijos realizavimo pagrindimo dokumentų, 50 proc. paramos nemokama už tą pasėlių<text:s/></text:span><text:span text:style-name="T975">grupę, už kurią nepateikiami realizavimo dokumentai;</text:span></text:p>
      <text:p text:style-name="P976"><text:span text:style-name="T977">37.5</text:span><text:span text:style-name="T978">. kai nesilaiko programos „Kraštovaizdžio tvarkymas“ veiklose nurodyto reikalavimo, nenaudoti pesticidų, trąšų, kalkinimo priemonių, išmoka mažinama 20 proc. visos apskaičiuotos paramos sumos pag</text:span><text:span text:style-name="T979">al kiekvieną veiklą atskirai. Kai nesilaiko programos „Rizikos“ vandens telkinių gerinimas nurodyto reikalavimo nenaudoti pesticidų ir trąšų, išmoka mažinama 20 proc. visos apskaičiuotos paramos sumos pagal programą;</text:span></text:p>
      <text:p text:style-name="P980"><text:span text:style-name="T981">37.6</text:span><text:span text:style-name="T982">. kai nesilaiko programos „Kraš</text:span><text:span text:style-name="T983">tovaizdžio tvarkymas“ veiklose nurodyto reikalavimo išsaugoti pavienius medžius, išmoka mažinama 10 proc. visos apskaičiuotos paramos sumos pagal kiekvieną veiklą atskirai;</text:span></text:p>
      <text:p text:style-name="P984"><text:span text:style-name="T985">37.7</text:span><text:span text:style-name="T986">. kai deklaruotas plotas viršija faktinį nuo 3 iki 20 proc. arba 2 ha, eina</text:span><text:span text:style-name="T987">maisiais metais parama mokama už faktinį plotą, sumažintą du kartus iš faktinio ploto atėmus deklaruoto ir faktinio plotų skirtumo dydžius (sankcijos dėl neteisingo deklaravimo taikomos remiamos grupės lygiu);</text:span></text:p>
      <text:p text:style-name="P988"><text:span text:style-name="T989">37.8</text:span><text:span text:style-name="T990">. kai nesilaiko bent vieno iš visų lik</text:span><text:span text:style-name="T991">usių reikalavimų, išvardytų pagal programas (Kraštovaizdžio tvarkymo programoje – pagal veiklas), išskyrus 9.5.7 ir 9.9.3 punktuose numatytų reikalavimų, iki 30 proc. pagal programą (Kraštovaizdžio tvarkymo programoje – pagal veiklą) paramos paraiškoje įsi</text:span><text:span text:style-name="T992">pareigoto ploto, einamaisiais metais išmoka mažinama 15 proc. nuo visos apskaičiuotos pagal programą (Kraštovaizdžio tvarkymo programoje – pagal veiklą) paramos sumos, sankcijos dydis padidinamas 15 proc. už kiekvieno likusio reikalavimo nesilaikymą, kai n</text:span><text:span text:style-name="T993">esilaiko bent vieno iš visų likusių reikalavimų, išvardytų pagal programas (Kraštovaizdžio tvarkymo programoje – pagal veiklas), išskyrus 9.5.7 ir 9.9.3 punktuose numatyto reikalavimo, iki 30 proc. pagal programą (Kraštovaizdžio tvarkymo programoje – pagal</text:span><text:span text:style-name="T994"><text:s/>veiklą) paramos paraiškoje įsipareigoto ploto, einamaisiais metais išmoka mažinama 15 proc. nuo visos apskaičiuotos pagal programą (Kraštovaizdžio tvarkymo programoje – pagal veiklą) paramos sumos, sankcijos dydis<text:s/></text:span><text:soft-page-break/><text:span text:style-name="T995">padidinamas 15 proc. už kiekvieno likusio</text:span><text:span text:style-name="T996"><text:s/>reikalavimo nesilaikymą;</text:span></text:p>
      <text:p text:style-name="P997"><text:span text:style-name="T998">37.9</text:span><text:span text:style-name="T999">. kai tais pačiais kalendoriniais metais padaroma pažeidimų ir pagal 37.5 ir pagal 37.8 punktus einamaisiais metais išmoka mažinama 40 proc. arba kai tais pačiais kalendoriniais metais padaroma pažeidimų ir pagal 37.6, ir<text:s/></text:span><text:span text:style-name="T1000">pagal 37.8 punktus, einamaisiais metais išmoka mažinama 40 proc. visos apskaičiuotos paramos sumos pagal programas (Kraštovaizdžio tvarkymo programoje – pagal veiklas);</text:span></text:p>
      <text:p text:style-name="P1001"><text:span text:style-name="T1002">37.10</text:span><text:span text:style-name="T1003">. nesilaiko veiklos „Ražienų laukai per žiemą“ taisyklių 9.5.7 punkte nurodyto</text:span><text:span text:style-name="T1004"><text:s/>reikalavimo – atlikti lengvą paviršiaus kultivavimą, išmoka mažinama 10 proc. visos apskaičiuotos paramos sumos pagal šią veiklą;</text:span></text:p>
      <text:p text:style-name="P1005"><text:span text:style-name="T1006">37.11</text:span><text:span text:style-name="T1007">. dėl atskirų žemės ūkio naudmenų ir pasėlių laukų (išskyrus esančių namų valdos žemėje) plotų nedeklaravimo:</text:span></text:p>
      <text:p text:style-name="P1008"><text:span text:style-name="T1009">37.11.</text:span><text:span text:style-name="T1010">1</text:span><text:span text:style-name="T1011">. nustačius, kad skirtumo tarp viso pagal visas priemones deklaruoto ploto ir viso pagal visas priemones deklaruoto ploto bei viso nedeklaruotų laukų ploto sumos santykis su visu pagal visas priemones deklaruotu plotu viršija 3 proc., bet neviršija 30 p</text:span><text:span text:style-name="T1012">roc., parama pagal priemonę sumažinama 1 proc.;</text:span></text:p>
      <text:p text:style-name="P1013"><text:span text:style-name="T1014">37.11.2</text:span><text:span text:style-name="T1015">. nustačius, kad skirtumo tarp viso pagal visas priemones deklaruoto ploto ir viso pagal visas priemones deklaruoto ploto bei viso nedeklaruotų laukų ploto sumos santykis su visu pagal visas priemo</text:span><text:span text:style-name="T1016">nes deklaruotu plotu viršija 30 proc., parama pagal priemonę sumažinama 2 proc.;</text:span></text:p>
      <text:p text:style-name="P1017"><text:span text:style-name="T1018">37.11.3</text:span><text:span text:style-name="T1019">. nustačius, kad skirtumo tarp viso pagal visas priemones deklaruoto ploto ir viso pagal visas priemones deklaruoto ploto bei viso nedeklaruotų laukų ploto sumos sa</text:span><text:span text:style-name="T1020">ntykis su visu pagal visas priemones deklaruotu plotu viršija 50 proc., parama pagal priemonę sumažinama 3 proc.;</text:span></text:p>
      <text:p text:style-name="P1021"><text:span text:style-name="T1022">37.12</text:span><text:span text:style-name="T1023">. nesilaiko taisyklių 8.6 punkte nurodyto reikalavimo, išmoka mažinama 1 proc. visos apskaičiuotos paramos sumos;</text:span></text:p>
      <text:p text:style-name="P1024"><text:span text:style-name="T1025">37.13</text:span><text:span text:style-name="T1026">. kitais</text:span><text:span text:style-name="T1027"><text:s/>teisės aktų numatytais atvejais.</text:span></text:p>
      <text:p text:style-name="P1028"><text:span text:style-name="T1029">38</text:span><text:span text:style-name="T1030">. Paramos neskyrimas:</text:span></text:p>
      <text:p text:style-name="P1031"><text:span text:style-name="T1032">38.1</text:span><text:span text:style-name="T1033">. paramos neskyrimas pagal visas Priemonės programas („Ekologinis ūkininkavimas“, „Kraštovaizdžio tvarkymas“ ir „Rizikos vandens telkinių būklės gerinimas“) einamaisiais metais taikomas:</text:span></text:p>
      <text:p text:style-name="P1034"><text:span text:style-name="T1035">38.1.1</text:span><text:span text:style-name="T1036">. kai deklaruotas plotas viršija faktinį daugiau kaip 20 proc.;</text:span></text:p>
      <text:p text:style-name="P1037"><text:span text:style-name="T1038">38.1.2</text:span><text:span text:style-name="T1039">. kai nustatytas didesnis kaip 0,5 proc. arba 1 ha, bet ne daugiau kaip 20 proc. ploto tyčinis neteisingas deklaravimo atvejis;</text:span></text:p>
      <text:p text:style-name="P1040"><text:span text:style-name="T1041">38.1.3</text:span><text:span text:style-name="T1042">. kai nustatytas didesnis kaip 20<text:s/></text:span><text:span text:style-name="T1043">proc. ploto tyčinis neteisingas deklaravimas, išmoka einamaisiais metais nemokama, be to, pareiškėjui taikoma ilgalaikė sankcija, lygi deklaruoto ir nustatyto ploto skirtumui;</text:span></text:p>
      <text:p text:style-name="P1044"><text:span text:style-name="T1045">38.1.4</text:span><text:span text:style-name="T1046">. pareiškėjui neleidus atlikti patikros vietoje visuose arba dalyje de</text:span><text:span text:style-name="T1047">klaruotų laukų, pareiškėjui taikomos nuostatos dėl tyčinio neteisingo deklaravimo. Jei pareiškėjas patikros vietoje metu nepateikia dokumentų, susijusių su prisiimtų įsipareigojimų vykdymu, laikoma, kad jis įsipareigojimo nesilaiko (išskyrus teisės aktuose</text:span><text:span text:style-name="T1048"><text:s/>nustatytus atvejus, kai pareiškėjui, neturinčiam reikiamų dokumentų patikros vietoje metu, leidžiama per nustatytą laikotarpį pateikti juos Agentūrai);</text:span></text:p>
      <text:p text:style-name="P1049"><text:span text:style-name="T1050">38.1.5</text:span><text:span text:style-name="T1051">. jei paraiškos vertinimo metu arba patikros metu nustatoma, kad pareiškėjas, vykdantis<text:s/></text:span><text:span text:style-name="T1052">„Kraštovaizdžio tvarkymo“ programos veiklą „Natūralių ir pusiau natūralių pievų tvarkymas“, prašo paramos ne už natūralias ar pusiau natūralias pievas, apibrėžtas šių taisyklių 3 punkte;</text:span></text:p>
      <text:p text:style-name="P1053"><text:span text:style-name="T1054">38.1.6</text:span><text:span text:style-name="T1055">. jei paraiškos vertinimo metu arba patikros metu nustatoma</text:span><text:span text:style-name="T1056">, kad pareiškėjas, dalyvaujantis „Kraštovaizdžio tvarkymo“ programos veikloje „Šlapynių tvarkymas“, prašo paramos ne už šlapynes, apibrėžtas šių taisyklių 3 punkte;</text:span></text:p>
      <text:p text:style-name="P1057"><text:span text:style-name="T1058">38.1.7</text:span><text:span text:style-name="T1059">. kai deklaruotas plotas viršija faktinį daugiau kaip 50 proc., pareiškėjui taiko</text:span><text:span text:style-name="T1060">ma ilgalaikė sankcija, lygi deklaruoto ir nustatyto ploto skirtumui;</text:span></text:p>
      <text:p text:style-name="P1061"><text:span text:style-name="T1062">38.1.8</text:span><text:span text:style-name="T1063">. kitais teisės aktų numatytais atvejais.</text:span></text:p>
      <text:p text:style-name="P1064"><text:span text:style-name="T1065">39</text:span><text:span text:style-name="T1066">. Paramos neskyrimas:</text:span></text:p>
      <text:p text:style-name="P1067"><text:span text:style-name="T1068">39.1</text:span><text:span text:style-name="T1069">. paramos neskyrimas pagal visas Priemonės programas („Ekologinis ūkininkavimas“, „Kraštovaizdžio</text:span><text:span text:style-name="T1070"><text:s/>tvarkymas“ ir „Rizikos vandens telkinių būklės gerinimas“) einamaisiais metais taikomas:</text:span></text:p>
      <text:p text:style-name="P1071"><text:span text:style-name="T1072">39.1.1</text:span><text:span text:style-name="T1073">. kai deklaruotas plotas viršija faktinį daugiau kaip 20 proc.;</text:span></text:p>
      <text:p text:style-name="P1074"><text:span text:style-name="T1075">39.1.2</text:span><text:span text:style-name="T1076">. kai nustatytas didesnis kaip 0,5 proc. arba 1 ha, bet ne daugiau kaip 20 proc. plo</text:span><text:span text:style-name="T1077">to tyčinis neteisingas deklaravimo atvejis;</text:span></text:p>
      <text:p text:style-name="P1078"><text:span text:style-name="T1079">39.1.3</text:span><text:span text:style-name="T1080">. kai nustatytas didesnis kaip 20 proc. ploto tyčinis neteisingas deklaravimas, išmoka einamaisiais metais nemokama, be to, pareiškėjui taikoma ilgalaikė sankcija, lygi deklaruoto ir nustatyto ploto ski</text:span><text:span text:style-name="T1081">rtumui;</text:span></text:p>
      <text:p text:style-name="P1082"><text:span text:style-name="T1083">39.1.4</text:span><text:span text:style-name="T1084">. pareiškėjui neleidus atlikti patikros vietoje visuose arba dalyje deklaruotų laukų, pareiškėjui taikomos nuostatos dėl tyčinio neteisingo deklaravimo. Jei pareiškėjas patikros vietoje metu nepateikia dokumentų, susijusių su prisiimtų įs</text:span><text:span text:style-name="T1085">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086"><text:span text:style-name="T1087">39.1.5</text:span><text:span text:style-name="T1088">. jei</text:span><text:span text:style-name="T1089"><text:s/>paraiškos vertinimo metu arba patikros metu nustatoma, kad pareiškėjas, vykdantis „Kraštovaizdžio tvarkymo“ programos veiklą „Natūralių ir pusiau natūralių pievų tvarkymas“, prašo paramos ne už natūralias ar pusiau natūralias pievas, apibrėžtas šių Taisyk</text:span><text:span text:style-name="T1090">lių 3 punkte;</text:span></text:p>
      <text:p text:style-name="P1091"><text:span text:style-name="T1092">39.1.6</text:span><text:span text:style-name="T1093">. jei paraiškos vertinimo metu arba patikros metu nustatoma, kad pareiškėjas, dalyvaujantis „Kraštovaizdžio tvarkymo“ programos veikloje „Šlapynių tvarkymas“, prašo paramos ne už šlapynes, apibrėžtas šių Taisyklių 3 punkte;</text:span></text:p>
      <text:p text:style-name="P1094"><text:span text:style-name="T1095">39.1.7</text:span><text:span text:style-name="T1096">. kai deklaruotas plotas viršija faktinį daugiau kaip 50 proc., pareiškėjui taikoma ilgalaikė sankcija, lygi deklaruoto ir nustatyto ploto skirtumui;</text:span></text:p>
      <text:p text:style-name="P1097"><text:span text:style-name="T1098">39.1.8</text:span><text:span text:style-name="T1099">. kitais teisės aktų numatytais atvejais;</text:span></text:p>
      <text:p text:style-name="P1100"><text:span text:style-name="T1101">39.2</text:span><text:span text:style-name="T1102">. paramos neskyrimas pagal programas („Kra</text:span><text:span text:style-name="T1103">štovaizdžio tvarkymas“ programoje – pagal veiklas) einamaisiais metais taikomas:</text:span></text:p>
      <text:p text:style-name="P1104"><text:span text:style-name="T1105">39.2.1</text:span><text:span text:style-name="T1106">. jei nesilaikoma įsipareigojimo kasmet teikti paraišką;</text:span></text:p>
      <text:p text:style-name="P1107"><text:span text:style-name="T1108">39.2.2</text:span><text:span text:style-name="T1109">. jei nesilaikoma reikalavimų, išvardytų pagal programas (Kraštovaizdžio tvarkymo programoje – pagal</text:span><text:span text:style-name="T1110"><text:s/>veiklas), išskyrus 9.5.7 ir 9.9.3 punktuose numatytų reikalavimų bei 38.5 ir 38.6 punktuose numatytus pažeidimus, daugiau kaip 30 proc. pagal programą (Kraštovaizdžio tvarkymo programoje – pagal veiklą) paramos paraiškoje įsipareigoto ploto;</text:span></text:p>
      <text:p text:style-name="P1111"><text:span text:style-name="T1112">39.2.3</text:span><text:span text:style-name="T1113">. p</text:span><text:span text:style-name="T1114">akartotinai padarius pažeidimą, numatytą šių Taisyklių 38.8 punkte;</text:span></text:p>
      <text:p text:style-name="P1115"><text:span text:style-name="T1116">39.2.4</text:span><text:span text:style-name="T1117">. kai tais pačiais kalendoriniais metais padaromi pažeidimai ir pagal 37.5, ir pagal 37.8 punktus;</text:span></text:p>
      <text:p text:style-name="P1118"><text:span text:style-name="T1119">39.2.5</text:span><text:span text:style-name="T1120">. kai nesilaiko programos „Kraštovaizdžio tvarkymas“ veiklų 9.1.3,<text:s/></text:span><text:span text:style-name="T1121">9.1.6, 9.2.5, punktuose nurodytų reikalavimų, nustačius pažeidimų iki 5 proc. imtinai, parama sumažinama 50 proc. pagal veiklas;</text:span></text:p>
      <text:p text:style-name="P1122"><text:span text:style-name="T1123">39.2.6</text:span><text:span text:style-name="T1124">. kitais teisės aktų numatytais atvejais;</text:span></text:p>
      <text:p text:style-name="P1125"><text:span text:style-name="T1126">39.3</text:span><text:span text:style-name="T1127">. Paramos susigrąžinimas taikomas:</text:span></text:p>
      <text:p text:style-name="P1128"><text:span text:style-name="T1129">39.3.1</text:span><text:span text:style-name="T1130">. pakartotinai padariu</text:span><text:span text:style-name="T1131">s pažeidimą, numatytą šių Taisyklių 39.2.1 ir 39.2.2 punktuose;</text:span></text:p>
      <text:p text:style-name="P1132"><text:span text:style-name="T1133">39.3.2</text:span><text:span text:style-name="T1134">. jei nutraukiamas įsipareigojimų pagal programas vykdymas nepasibaigus įsipareigojimų laikotarpiui;</text:span></text:p>
      <text:p text:style-name="P1135"><text:span text:style-name="T1136">39.3.3</text:span><text:span text:style-name="T1137">. kai nesilaiko programos „Kraštovaizdžio tvarkymas“ veiklų 9.1.3, 9.1.</text:span><text:span text:style-name="T1138">6, 9.2.5 punktuose nurodytų reikalavimų, nustačius pažeidimų iki 5 proc. imtinai, parama sumažinama 50 proc. pagal veiklas;</text:span></text:p>
      <text:p text:style-name="P1139"><text:span text:style-name="T1140">39.3.4</text:span><text:span text:style-name="T1141">. kitais teisės aktų numatytais atvejais.</text:span></text:p>
      <text:p text:style-name="P1142"><text:span text:style-name="T1143">40</text:span><text:span text:style-name="T1144">. Šių taisyklių 39.3.2 punkto nuostata netaikoma:</text:span></text:p>
      <text:p text:style-name="P1145"><text:span text:style-name="T1146">40.1</text:span><text:span text:style-name="T1147">. kai<text:s/></text:span><text:span text:style-name="T1148">pareiškėjo (paramos gavėjo) Agrarinės aplinkosaugos įsipareigojimas yra pakeičiamas į žemės ūkio paskirties žemės apželdinimo įsipareigojimą pagal Reglamento (EB) Nr. 1698/2005 43 straipsnį laikantis šios straipsnio dalies pirmosios pastraipos a ir b punkt</text:span><text:span text:style-name="T1149">ų reikalavimų;</text:span></text:p>
      <text:p text:style-name="P1150"><text:span text:style-name="T1151">40.2</text:span><text:span text:style-name="T1152">. kai valdos perėmėjas su valda perima perleidėjo prisiimtus įsipareigojimus;</text:span></text:p>
      <text:p text:style-name="P1153"><text:span text:style-name="T1154">40.3</text:span><text:span text:style-name="T1155">.</text:span><text:span text:style-name="T1156"><text:s/></text:span><text:span text:style-name="T1157">kai nuomojamos ar panaudos sutarties pagrindu valdomos valstybinės žemės nuomos ar panaudos sutartis nutraukiama valstybės iniciatyva ir kitais n</text:span><text:span text:style-name="T1158">enumatytais atvejais;</text:span></text:p>
      <text:p text:style-name="P1159"><text:span text:style-name="T1160">40.4</text:span><text:span text:style-name="T1161">.</text:span><text:span text:style-name="T1162"><text:s/></text:span><text:span text:style-name="T1163">kai paramos gavėjas dalyvavo priemonėje ir laikėsi įsipareigojimų pagal Priemonės programą ne mažiau kaip 3 metus nuo paramos paraiškos pateikimo dienos ir galutinai nutraukia<text:s/></text:span><text:soft-page-break/><text:span text:style-name="T1164">žemės ūkio veiklą.</text:span></text:p>
      <text:p text:style-name="P1165"><text:span text:style-name="T1166">41</text:span><text:span text:style-name="T1167">. Jei įsipareigojimų<text:s/></text:span><text:span text:style-name="T1168">nesilaikoma dėl aplinkybių, nurodytų reglamento (EB) Nr. 1974/2006 47 straipsnio 1 dalyje, sankcijos netaikomos.</text:span></text:p>
      <text:p text:style-name="P1169"><text:span text:style-name="T1170">42</text:span><text:span text:style-name="T1171">. Sankcijos dėl kompleksinės paramos reikalavimų nesilaikymo numatytos atskirame Lietuvos Respublikos žemės ūkio ministro įsakyme.</text:span><text:span text:style-name="T1172"><text:s/></text:span><text:span text:style-name="T1173">Jei ne</text:span><text:span text:style-name="T1174">silaikoma programoje nustatytų šienavimo pabaigos ir žolės išvežimo terminų, taikoma sankcija dėl geros agrarinės ir aplinkosaugos būklės reikalavimų nesilaikymo.</text:span><text:span text:style-name="T1175"><text:s/>Jei GAAB reikalavimų pažeidimas nustatomas lauko dalyje, laikoma, kad šis laukas neatitinka G</text:span><text:span text:style-name="T1176">AAB reikalavimo“.</text:span></text:p>
      <text:p text:style-name="P1177"><text:span text:style-name="T1178">43</text:span><text:span text:style-name="T1179">. Einamaisiais metais taikomų sankcijų suma negali viršyti 100 proc. mokėtinos paramos sumos.</text:span></text:p>
      <text:p text:style-name="P1180"/>
      <text:p text:style-name="P1181"><text:span text:style-name="T1182">X</text:span><text:span text:style-name="T1183">.<text:s/></text:span><text:span text:style-name="T1184">VALDOS PERDAVIMAS</text:span></text:p>
      <text:p text:style-name="P1185"/>
      <text:p text:style-name="P1186"><text:span text:style-name="T1187">44</text:span><text:span text:style-name="T1188">. Paramos gavėjui perdavus Lietuvos Respublikos žemės ūkio ir kaimo verslo registre įregistruotas<text:s/></text:span><text:span text:style-name="T1189">valdas, parama teikiama valdos perėmėjui.</text:span></text:p>
      <text:p text:style-name="P1190"><text:span text:style-name="T1191">45</text:span><text:span text:style-name="T1192">. Jei visa valda arba dalis valdos perduodama po to, kai valdos perdavėjas jau yra pateikęs paramos paraišką, bet dar neįvykdęs visų reikalavimų, nustatytų pagal Priemonės programas „Kraštovaizdžio tvarkymas“</text:span><text:span text:style-name="T1193">, „Ekologinis ūkininkavimas“, „Rizikos“ vandens telkinių būklės gerinimas“, valdos perdavėjui parama neskiriama. Tokiu atveju parama skiriama valdos perėmėjui, jei:</text:span></text:p>
      <text:p text:style-name="P1194"><text:span text:style-name="T1195">45.1</text:span><text:span text:style-name="T1196">. valdos arba dalies valdos</text:span><text:span text:style-name="T1197"><text:s/></text:span><text:span text:style-name="T1198">perėmėjas po paramos paraiškų surinkimo termino pabaigos<text:s/></text:span><text:span text:style-name="T1199">iki lėšų pervedimo pareiškėjui dienos informuoja Agentūrą arba savivaldybę (seniūniją) pagal valdos registravimo vietą apie valdos perėmimą, pateikdamas pranešimą apie valdos perėmimą, prašymą skirti paramą bei valdos perėmimo faktą patvirtinančius dokumen</text:span><text:span text:style-name="T1200">tus (žemės, kito nekilnojamojo turto pirkimo–pardavimo, nuomos, panaudos ar kitos sutarties kopiją, paveldėjimo teisės liudijimo kopiją ar pan.);</text:span></text:p>
      <text:p text:style-name="P1201"><text:span text:style-name="T1202">45.2</text:span><text:span text:style-name="T1203">. valdos arba dalies valdos perėmėjas prisiima atsakomybę toliau laikytis įsipareigojimų ir vykdyti re</text:span><text:span text:style-name="T1204">ikalavimus, kurie kyla iš perdavėjo paramos paraiškos pagal Priemonės „Kraštovaizdžio tvarkymo“, „Ekologinio ūkininkavimo“, „Rizikos“ vandens telkinių būklės gerinimo“ programas.</text:span></text:p>
      <text:p text:style-name="P1205"><text:span text:style-name="T1206">46</text:span><text:span text:style-name="T1207">. Valdos arba dalies valdos perdavėjas pagal Lietuvos Respublikos žem</text:span><text:span text:style-name="T1208">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209">84-3645</text:span></text:a><text:span text:style-name="T1210">; 2006, Nr.<text:s/></text:span><text:a xlink:href="https://www.e-tar.lt/portal/lt/legalAct/TAR.12401D79A834" office:target-frame-name="_blank" xlink:show="new"><text:span text:style-name="T1211">42-1524</text:span></text:a><text:span text:style-name="T1212">), reikalavimus per 30 kalendorinių dienų nuo valdos perdavimo dienos privalo atnaujinti pasikeitusius valdos registravimo duomenis Lietuvos Respublikos žemės ūkio ir ka</text:span><text:span text:style-name="T1213">imo verslo registre.</text:span></text:p>
      <text:p text:style-name="P1214"><text:span text:style-name="T1215">47</text:span><text:span text:style-name="T1216">. Jei visa valda arba dalis valdos perduodama po to, kai valdos perdavėjas jau yra pateikęs paramos paraišką ir yra įvykdęs visus reikalavimus, nustatytus pagal Priemonės „Kraštovaizdžio tvarkymo“, „Ekologinio ūkininkavimo“, „Riz</text:span><text:span text:style-name="T1217">ikos“ vandens telkinių būklės gerinimo“ programas, jis turi informuoti Agentūrą apie valdos perdavimą (išskyrus valdos perdavėjo mirties atvejus, kai prisiimti atsakomybę toliau laikytis įsipareigojimų ir informuoti Agentūrą apie valdos perėmimą pagal šių<text:s/></text:span><text:span text:style-name="T1218">Taisyklių 45.1 ir 45.2 punktuose nustatytus reikalavimus turi valdos perėmėjas).</text:span></text:p>
      <text:p text:style-name="P1219"><text:span text:style-name="T1220">48</text:span><text:span text:style-name="T1221">. Valdos arba dalies valdos perėmėjas prisiima atsakomybę toliau laikytis įsipareigojimų, kurie kyla iš perdavėjo paraiškos gauti paramą pagal Priemonę.</text:span></text:p>
      <text:p text:style-name="P1222"/>
      <text:p text:style-name="P1223"><text:span text:style-name="T1224">XI</text:span><text:span text:style-name="T1225">.<text:s/></text:span><text:span text:style-name="T1226">Skund</text:span><text:span text:style-name="T1227">ų nagrinėjimas</text:span></text:p>
      <text:p text:style-name="P1228"/>
      <text:p text:style-name="P1229"><text:span text:style-name="T1230">49</text:span><text:span text:style-name="T1231">. Pareiškėjas ir (arba) paramos gavėjas, nesutinkantis su Agentūros priimtais spendimais ar veiksmais (neveikimu), turi teisę juos apskųsti.</text:span></text:p>
      <text:p text:style-name="P1232"><text:span text:style-name="T1233">50</text:span><text:span text:style-name="T1234">. Agentūros konkrečių valstybės tarnautojų ir (arba) darbuotojų veiksmus (neveikimą) pa</text:span><text:span text:style-name="T1235">reiškėjas gali apskųsti Agentūros direktoriui raštu per 15 darbo dienų nuo tos dienos, kai jis sužinojo ar turėjo sužinoti apie tokius veiksmus (neveikimą).</text:span></text:p>
      <text:p text:style-name="P1236"><text:span text:style-name="T1237">51</text:span><text:span text:style-name="T1238">. Agentūros sprendimai arba veiksmai (neveikimas) gali būti skundžiami Vyriausiajai administr</text:span><text:span text:style-name="T1239">acinių ginčų komisijai arba Vilniaus apygardos administraciniam teismui Lietuvos Respublikos teisės aktų nustatyta tvarka.</text:span></text:p>
      <text:p text:style-name="P1240"/>
      <text:p text:style-name="P1241"><text:span text:style-name="T1242">XII</text:span><text:span text:style-name="T1243">.<text:s/></text:span><text:span text:style-name="T1244">BAIGIAMOSIOS NUOSTATOS</text:span></text:p>
      <text:p text:style-name="P1245"/>
      <text:p text:style-name="P1246"><text:span text:style-name="T1247">52</text:span><text:span text:style-name="T1248">. Už paramos paraiškoje, žemėlapių fragmentuose bei kituose dokumentuose pateiktų duomenų<text:s/></text:span><text:span text:style-name="T1249">teisingumą atsako juos pateikę pareiškėjai ir (arba) paramos gavėjai.</text:span></text:p>
      <text:p text:style-name="P1250"><text:span text:style-name="T1251">53</text:span><text:span text:style-name="T1252">. Už pareiškėjų informavimą paramos teikimo klausimais, paraiškų bei kitų dokumentų priėmimą, patikrinimą, registravimą, duomenų įvedimą į informacinę sistemą bei perdavimą Centrui</text:span><text:span text:style-name="T1253"><text:s/>jo nustatyta tvarka ir terminais atsakingos savivaldybės (seniūnijos).</text:span></text:p>
      <text:p text:style-name="P1254"><text:span text:style-name="T1255">54</text:span><text:span text:style-name="T1256">. Už administracinę patikrą, patikrą vietoje, paramos dydžio apskaičiavimą ir išmokėjimą paramos gavėjams, lėšų apskaitą, ataskaitų teikimą atsako Agentūra.</text:span></text:p>
      <text:p text:style-name="P1257"><text:span text:style-name="T1258">55</text:span><text:span text:style-name="T1259">. Už nuotolinę<text:s/></text:span><text:span text:style-name="T1260">patikrą bei jos rezultatų pateikimą Agentūrai, už administracinei patikrai atlikti reikiamų duomenų pateikimą Agentūrai atsako Centras.</text:span></text:p>
      <text:p text:style-name="P1261"><text:span text:style-name="T1262">56</text:span><text:span text:style-name="T1263">. Už Ekologinio žemės ūkio taisyklių laikymosi tinkamą kontrolę ir sertifikavimą atsako ekologinę žemės ūkio ir ma</text:span><text:span text:style-name="T1264">isto produktų gamybą sertifikuojančios žemės ūkio ministro įsakymu patvirtintos sertifikavimo įstaigos.</text:span></text:p>
      <text:p text:style-name="P1265"><text:span text:style-name="T1266">57</text:span><text:span text:style-name="T1267">. Pareiškėjai, gavę išmokas neteisėtai, arba asmenys, prisidėję prie neteisėtų išmokų gavimo (sąmoningai patvirtinę klaidingus duomenis), atsako L</text:span><text:span text:style-name="T1268">ietuvos Respublikos teisės aktų nustatyta tvarka.</text:span></text:p>
      <text:p text:style-name="P1269"><text:span text:style-name="T1270">_________________</text:span></text:p>
      <text:p text:style-name="P1271">Priedo pakeitimai:</text:p>
      <text:p text:style-name="P1272"><text:span text:style-name="T1273">Nr.<text:s/></text:span><text:a xlink:href="https://www.e-tar.lt/portal/legalAct.html?documentId=TAR.771FFD0921B4" office:target-frame-name="_top" xlink:show="replace"><text:span text:style-name="T1274">3D-202</text:span></text:a><text:span text:style-name="T1275">, 2008-04-11, Žin., 2008, Nr. 43-1613 (2008-04-15), i. k. 1082330ISAK00</text:span><text:span text:style-name="T1276">3D-202</text:span></text:p>
      <text:p text:style-name="P1277"><text:span text:style-name="T1278">Nr.<text:s/></text:span><text:a xlink:href="https://www.e-tar.lt/portal/legalAct.html?documentId=TAR.B8690F6DA156" office:target-frame-name="_top" xlink:show="replace"><text:span text:style-name="T1279">3D-230</text:span></text:a><text:span text:style-name="T1280">, 2009-04-07, Žin., 2009, Nr. 41-1581 (2009-04-11), i. k. 1092330ISAK003D-230</text:span></text:p>
      <text:p text:style-name="P1281"><text:span text:style-name="T1282">Nr.<text:s/></text:span><text:a xlink:href="https://www.e-tar.lt/portal/legalAct.html?documentId=TAR.EA457D813EDC" office:target-frame-name="_top" xlink:show="replace"><text:span text:style-name="T1283">3D-328</text:span></text:a><text:span text:style-name="T1284">, 2010-04-08, Žin., 2010, Nr. 41-1995 (2010-04-10), i. k. 1102330ISAK003D-328</text:span></text:p>
      <text:p text:style-name="Normal"/>
      <text:soft-page-break/>
      <text:p text:style-name="P1285"><text:span text:style-name="T1286">Lietuvos kaimo plėtros 2007–2013 metų<text:s/></text:span></text:p>
      <text:p text:style-name="P1287">programos priemonės „Agrarinės<text:s/></text:p>
      <text:p text:style-name="P1288">aplinkosaugos išmokos“ programų<text:s/></text:p>
      <text:p text:style-name="P1289">„Kraštovaizdžio tvarkymas“, „Ekologinis<text:s/></text:p>
      <text:p text:style-name="P1290">ūkininkavimas“ ir „Rizikos“ vandens telkinių<text:s/></text:p>
      <text:p text:style-name="P1291">būklės gerinimas“ įgyvendinimo taisyklių</text:p>
      <text:p text:style-name="P1292"><text:span text:style-name="T1293">1</text:span><text:span text:style-name="T1294"><text:s/>priedas</text:span></text:p>
      <text:p text:style-name="P1295">(Lietuvos Respublikos žemės ūkio ministro</text:p>
      <text:p text:style-name="P1296">2010 m. balandžio 8 d. įsakymo Nr. 3D-328 redakcija)</text:p>
      <text:p text:style-name="P1297"/>
      <text:p text:style-name="P1298"><text:span text:style-name="T1299">GYVULIŲ PERSKAIČIAVIMAS Į SUTARTINIUS GYVULIUS (ĮGYVENDINANT<text:s/></text:span><text:span text:style-name="T1300">PROGRAMAS „KRAŠTOVAIZDŽIO TVARKYMAS“ IR „RIZIKOS“ VANDENS TELKINIŲ BŪKLĖS GERINIMAS“)</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Buliai, karvės ir kiti galvijai, vyresni nei 2 metų, arkliai, vyresni nei 6 mėnesių</text:p>
          </table:table-cell>
          <table:table-cell table:style-name="TableCell1308">
            <text:p text:style-name="P1309">1 SG</text:p>
          </table:table-cell>
        </table:table-row>
        <table:table-row table:style-name="TableRow1310">
          <table:table-cell table:style-name="TableCell1311">
            <text:p text:style-name="P1312">Galvijai nuo šešių mėnesių iki dvejų metų</text:p>
          </table:table-cell>
          <table:table-cell table:style-name="TableCell1313">
            <text:p text:style-name="P1314">0,6 SG</text:p>
          </table:table-cell>
        </table:table-row>
        <table:table-row table:style-name="TableRow1315">
          <table:table-cell table:style-name="TableCell1316">
            <text:p text:style-name="P1317">Galvijai, jaunesni kaip<text:s/>šešių mėnesių</text:p>
          </table:table-cell>
          <table:table-cell table:style-name="TableCell1318">
            <text:p text:style-name="P1319">0,4 SG</text:p>
          </table:table-cell>
        </table:table-row>
        <table:table-row table:style-name="TableRow1320">
          <table:table-cell table:style-name="TableCell1321">
            <text:p text:style-name="P1322">Avys</text:p>
          </table:table-cell>
          <table:table-cell table:style-name="TableCell1323">
            <text:p text:style-name="P1324">0,15 SG</text:p>
          </table:table-cell>
        </table:table-row>
        <table:table-row table:style-name="TableRow1325">
          <table:table-cell table:style-name="TableCell1326">
            <text:p text:style-name="P1327">Ožkos</text:p>
          </table:table-cell>
          <table:table-cell table:style-name="TableCell1328">
            <text:p text:style-name="P1329">0,15 SG</text:p>
          </table:table-cell>
        </table:table-row>
      </table:table>
      <text:p text:style-name="P1330"/>
      <text:p text:style-name="P1331"><text:span text:style-name="T1332">_________________</text:span></text:p>
      <text:soft-page-break/>
      <text:p text:style-name="P1333"><text:span text:style-name="T1334">Lietuvos kaimo plėtros 2007–2013 metų<text:s/></text:span></text:p>
      <text:p text:style-name="P1335">programos priemonės „Agrarinės<text:s/></text:p>
      <text:p text:style-name="P1336">aplinkosaugos išmokos“ programų<text:s/></text:p>
      <text:p text:style-name="P1337">„Kraštovaizdžio tvarkymas“, „Ekologinis<text:s/></text:p>
      <text:p text:style-name="P1338">ūkininkavimas“ ir „Rizikos“ vandens telkinių<text:s/></text:p>
      <text:p text:style-name="P1339">būklės gerinimas“ įgyvendinimo taisyklių</text:p>
      <text:p text:style-name="P1340"><text:span text:style-name="T1341">2</text:span><text:span text:style-name="T1342"><text:s/>priedas</text:span></text:p>
      <text:p text:style-name="P1343">(Lietuvos Respublikos žemės ūkio ministro</text:p>
      <text:p text:style-name="P1344">2010 m. balandžio 8 d. įsakymo Nr. 3D-328 redakcija)</text:p>
      <text:p text:style-name="P1345"/>
      <text:p text:style-name="P1346"><text:span text:style-name="T1347">Ražienų laukams tinkamų augalų sąrašas</text:span></text:p>
      <text:p text:style-name="P1348"/>
      <text:p text:style-name="P1349">1. Avižos</text:p>
      <text:p text:style-name="P1350">2.<text:s/>Grikiai</text:p>
      <text:p text:style-name="P1351">3. Kviečiai (vasariniai)</text:p>
      <text:p text:style-name="P1352">4. Kviečiai (žieminiai)</text:p>
      <text:p text:style-name="P1353">5. Kvietrugiai (vasariniai)</text:p>
      <text:p text:style-name="P1354">6. Kvietrugiai (žieminiai)</text:p>
      <text:p text:style-name="P1355">7. Miežiai (salykliniai)</text:p>
      <text:p text:style-name="P1356">8. Miežiai (vasariniai, nesalykliniai)</text:p>
      <text:p text:style-name="P1357">9. Miežiai (žieminiai, nesalykliniai)</text:p>
      <text:p text:style-name="P1358">10. Rugiai</text:p>
      <text:p text:style-name="P1359">11. Sojų pupelės</text:p>
      <text:p text:style-name="P1360">12. Sorgas (grūdinis)</text:p>
      <text:p text:style-name="P1361">13. Soros</text:p>
      <text:p text:style-name="P1362">14. Strypainių sėklos (kanarėlių lesalas)</text:p>
      <text:p text:style-name="P1363">15. Rapsai (vasariniai)</text:p>
      <text:p text:style-name="P1364">16. Rapsai (žieminiai)</text:p>
      <text:p text:style-name="P1365">17. Rapsukai</text:p>
      <text:p text:style-name="P1366">18. Lubinai saldieji</text:p>
      <text:p text:style-name="P1367">19. Lubinai pašarui</text:p>
      <text:p text:style-name="P1368">20. Žirniai</text:p>
      <text:p text:style-name="P1369">21. Pupos (lauko)</text:p>
      <text:p text:style-name="P1370">22. Varpinių-baltyminių (žirnių, lauko pupų ir saldžiųjų<text:s/>lubinų)-aliejinių augalų mišiniai (kuriuose baltyminiai augalai yra vyraujantys)</text:p>
      <text:p text:style-name="P1371">23. Varpinių-baltyminių (kitų nei žirnių, lauko pupų ar saldžiųjų lubinų)-aliejinių augalų mišiniai</text:p>
      <text:p text:style-name="P1372">24. Varpinių-baltyminių (žirnių, lauko pupų ir saldžiųjų lubinų)-aliejinių<text:s/>augalų mišiniai (kuriuose baltyminiai augalai nėra vyraujantys)</text:p>
      <text:p text:style-name="P1373">25. Varpinių-ankštinių (išskyrus vikius) javų mišiniai</text:p>
      <text:p text:style-name="P1374">26. Vikiai ir jų mišiniai</text:p>
      <text:p text:style-name="P1375">27. Kiti varpiniai javai, įskaitant jų mišinius</text:p>
      <text:p text:style-name="P1376">28. Ruginiai vikiai sėklai</text:p>
      <text:p text:style-name="P1377">29. Sėjamieji vikiai sėklai</text:p>
      <text:p text:style-name="P1378">30. Kukurūzai grūdams</text:p>
      <text:p text:style-name="P1379">31. Kukurūzai silosui, žaliajam pašarui</text:p>
      <text:p text:style-name="P1380"/>
      <text:p text:style-name="P1381"><text:span text:style-name="T1382">_________________</text:span></text:p>
      <text:p text:style-name="P1383">Priedo pakeitimai:</text:p>
      <text:p text:style-name="P1384"><text:span text:style-name="T1385">Nr.<text:s/></text:span><text:a xlink:href="https://www.e-tar.lt/portal/legalAct.html?documentId=TAR.F0F38337D114" office:target-frame-name="_top" xlink:show="replace"><text:span text:style-name="T1386">3D-516</text:span></text:a><text:span text:style-name="T1387">, 2008-09-24, Žin., 2008, Nr. 111-4249 (2008-09-27), i. k.<text:s/></text:span><text:span text:style-name="T1388">1082330ISAK003D-516</text:span></text:p>
      <text:p text:style-name="Normal"/>
      <text:soft-page-break/>
      <text:p text:style-name="P1389"><text:span text:style-name="T1390">Lietuvos kaimo plėtros 2007–2013 metų<text:s/></text:span></text:p>
      <text:p text:style-name="P1391">programos priemonės „Agrarinės<text:s/></text:p>
      <text:p text:style-name="P1392">aplinkosaugos išmokos“ programų<text:s/></text:p>
      <text:p text:style-name="P1393">„Kraštovaizdžio tvarkymas“, „Ekologinis<text:s/></text:p>
      <text:p text:style-name="P1394">ūkininkavimas“ ir „Rizikos“ vandens telkinių<text:s/></text:p>
      <text:p text:style-name="P1395">būklės gerinimas“ įgyvendinimo taisyklių</text:p>
      <text:p text:style-name="P1396"><text:span text:style-name="T1397">3</text:span><text:span text:style-name="T1398"><text:s/>priedas</text:span></text:p>
      <text:p text:style-name="P1399">(Lietuvos Respublikos žemės ūkio ministro</text:p>
      <text:p text:style-name="P1400">2010 m. balandžio 8 d. įsakymo Nr. 3D-328 redakcija)</text:p>
      <text:p text:style-name="P1401"/>
      <text:p text:style-name="P1402"><text:span text:style-name="T1403">Medingųjų augalų sąrašas</text:span></text:p>
      <text:p text:style-name="P1404"/>
      <text:p text:style-name="P1405"><text:span text:style-name="T1406">1. Apyninė liucerna<text:s/></text:span><text:span text:style-name="T1407">(Medicago lupulina).</text:span></text:p>
      <text:p text:style-name="P1408"><text:span text:style-name="T1409">2. Australinė pilkoji arba sidabrinė zunda<text:s/></text:span><text:span text:style-name="T1410">(Eryngium).</text:span></text:p>
      <text:p text:style-name="P1411"><text:span text:style-name="T1412">3. Baltasis dobilas<text:s/></text:span><text:span text:style-name="T1413">(Tri</text:span><text:span text:style-name="T1414">folium repens).</text:span></text:p>
      <text:p text:style-name="P1415"><text:span text:style-name="T1416">4. Baltieji dobilai<text:s/></text:span><text:span text:style-name="T1417">(Trifolium reperis).</text:span></text:p>
      <text:p text:style-name="P1418"><text:span text:style-name="T1419">5. Bandrenis<text:s/></text:span><text:span text:style-name="T1420">(Echinops).</text:span></text:p>
      <text:p text:style-name="P1421"><text:span text:style-name="T1422">6. Barkūnas baltažiedis<text:s/></text:span><text:span text:style-name="T1423">(Meluotus albus).</text:span></text:p>
      <text:p text:style-name="P1424"><text:span text:style-name="T1425">7. Barkūnas geltonžiedis<text:s/></text:span><text:span text:style-name="T1426">Meluotus officinalis).</text:span></text:p>
      <text:p text:style-name="P1427"><text:span text:style-name="T1428">8. Darželinė žiomenė (</text:span><text:span text:style-name="T1429">Dracocephalum moldavicum<text:s/></text:span><text:span text:style-name="T1430">L.).</text:span></text:p>
      <text:p text:style-name="P1431"><text:span text:style-name="T1432">9. Facelija (</text:span><text:span text:style-name="T1433">Phacelia tanacetifo</text:span><text:span text:style-name="T1434">lia Benth</text:span><text:span text:style-name="T1435">.).</text:span></text:p>
      <text:p text:style-name="P1436"><text:span text:style-name="T1437">10. Garstyčia<text:s/></text:span><text:span text:style-name="T1438">(Sinapis).</text:span></text:p>
      <text:p text:style-name="P1439"><text:span text:style-name="T1440">11. Judra<text:s/></text:span><text:span text:style-name="T1441">(Camelina).</text:span></text:p>
      <text:p text:style-name="P1442"><text:span text:style-name="T1443">12. Katžolė<text:s/></text:span><text:span text:style-name="T1444">(Nepeta cataria)<text:s/></text:span><text:span text:style-name="T1445">ir kt. rūšys.</text:span></text:p>
      <text:p text:style-name="P1446"><text:span text:style-name="T1447">13. Kvapioji aniužė (</text:span><text:span text:style-name="T1448">Elscholzia cristata<text:s/></text:span><text:span text:style-name="T1449">Willd.).</text:span></text:p>
      <text:p text:style-name="P1450"><text:span text:style-name="T1451">14. Mėlynžiedė liucerna<text:s/></text:span><text:span text:style-name="T1452">(Medicago sativa).</text:span></text:p>
      <text:p text:style-name="P1453"><text:span text:style-name="T1454">15. Ožiarūtis<text:s/></text:span><text:span text:style-name="T1455">(Galega orientalis).</text:span></text:p>
      <text:p text:style-name="P1456"><text:span text:style-name="T1457">16. Paprastasis čiobrelis<text:s/></text:span><text:span text:style-name="T1458">(Teucrium serpyllum)<text:s/></text:span><text:span text:style-name="T1459">ir kt. rūšys.</text:span></text:p>
      <text:p text:style-name="P1460"><text:span text:style-name="T1461">17. Paprastasis ežeinis (</text:span><text:span text:style-name="T1462">Echium vulgare<text:s/></text:span><text:span text:style-name="T1463">L.).</text:span></text:p>
      <text:p text:style-name="P1464"><text:span text:style-name="T1465">18. Paprastasis garždenis<text:s/></text:span><text:span text:style-name="T1466">(Lotus corniculatus).</text:span></text:p>
      <text:p text:style-name="P1467"><text:span text:style-name="T1468">19. Paprastasis kmynas<text:s/></text:span><text:span text:style-name="T1469">(Carum carvi).</text:span></text:p>
      <text:p text:style-name="P1470"><text:span text:style-name="T1471">20. Paprastasis raudonėlis<text:s/></text:span><text:span text:style-name="T1472">(Origanum vulgare).</text:span></text:p>
      <text:p text:style-name="P1473"><text:span text:style-name="T1474">21. Rausvasis dobilas<text:s/></text:span><text:span text:style-name="T1475">(Trifolium hybridum).</text:span></text:p>
      <text:p text:style-name="P1476"><text:span text:style-name="T1477">22. Raudonasis dobilas</text:span><text:span text:style-name="T1478"><text:s/>Trifolium pratense).</text:span></text:p>
      <text:p text:style-name="P1479"><text:span text:style-name="T1480">23. Sėjamasis esparcetas<text:s/></text:span><text:span text:style-name="T1481">(Onobrychis viciifolia).</text:span></text:p>
      <text:p text:style-name="P1482"><text:span text:style-name="T1483">24. Šiurkščioji taukė<text:s/></text:span><text:span text:style-name="T1484">(Symphylum asperum).</text:span></text:p>
      <text:p text:style-name="P1485"><text:span text:style-name="T1486">25. Tikroji levanda<text:s/></text:span><text:span text:style-name="T1487">(Lavandula angustifolia).</text:span></text:p>
      <text:p text:style-name="P1488"><text:span text:style-name="T1489">26. Vaistinė agurklė (</text:span><text:span text:style-name="T1490">Borago<text:s/></text:span><text:span text:style-name="T1491">officinalis<text:s/></text:span><text:span text:style-name="T1492">L.).</text:span></text:p>
      <text:p text:style-name="P1493"><text:span text:style-name="T1494">27. Vaistinė juozažolė (</text:span><text:span text:style-name="T1495">Hyssopus officinalis<text:s/></text:span><text:span text:style-name="T1496">L.).</text:span></text:p>
      <text:p text:style-name="P1497"><text:span text:style-name="T1498">28. Vaistinė melisa (</text:span><text:span text:style-name="T1499">Mellisa officinalis<text:s/></text:span><text:span text:style-name="T1500">L.).</text:span></text:p>
      <text:p text:style-name="P1501"><text:span text:style-name="T1502">_________________</text:span></text:p>
      <text:soft-page-break/>
      <text:p text:style-name="P1503"><text:span text:style-name="T1504">Lietuvos kaimo plėtros 2007–2013 metų<text:s/></text:span></text:p>
      <text:p text:style-name="P1505">programos priemonės „Agrarinės<text:s/></text:p>
      <text:p text:style-name="P1506">aplinkosaugos išmokos“ programų<text:s/></text:p>
      <text:p text:style-name="P1507">„Kraštovaizdžio<text:s/>tvarkymas“, „Ekologinis<text:s/></text:p>
      <text:p text:style-name="P1508">ūkininkavimas“ ir „Rizikos“ vandens telkinių<text:s/></text:p>
      <text:p text:style-name="P1509">būklės gerinimas“ įgyvendinimo taisyklių</text:p>
      <text:p text:style-name="P1510"><text:span text:style-name="T1511">4</text:span><text:span text:style-name="T1512"><text:s/>priedas</text:span></text:p>
      <text:p text:style-name="P1513">(Lietuvos Respublikos žemės ūkio ministro</text:p>
      <text:p text:style-name="P1514">2010 m. balandžio 8 d. įsakymo Nr. 3D-328 redakcija)</text:p>
      <text:p text:style-name="P1515"/>
      <text:p text:style-name="P1516"><text:span text:style-name="T1517">Medžių ir krūmų sąrašas</text:span></text:p>
      <text:p text:style-name="P1518"/>
      <text:p text:style-name="P1519"><text:span text:style-name="T1520">1.<text:s/></text:span><text:span text:style-name="T1521">Baltoji sedula (</text:span><text:span text:style-name="T1522">Cornus alba</text:span><text:span text:style-name="T1523">).</text:span></text:p>
      <text:p text:style-name="P1524"><text:span text:style-name="T1525">2. Erškėtis<text:s/></text:span><text:span text:style-name="T1526">(Rosa).</text:span></text:p>
      <text:p text:style-name="P1527"><text:span text:style-name="T1528">3. Europinis kukmedis (</text:span><text:span text:style-name="T1529">Taxus baccata</text:span><text:span text:style-name="T1530">).</text:span></text:p>
      <text:p text:style-name="P1531"><text:span text:style-name="T1532">4. Forsitija<text:s/></text:span><text:span text:style-name="T1533">(Forsythia).</text:span></text:p>
      <text:p text:style-name="P1534"><text:span text:style-name="T1535">5. Grauželinė gudobelė (</text:span><text:span text:style-name="T1536">Crataegus laevigata</text:span><text:span text:style-name="T1537">).</text:span></text:p>
      <text:p text:style-name="P1538"><text:span text:style-name="T1539">6.</text:span><text:span text:style-name="T1540"><text:s/></text:span><text:span text:style-name="T1541">Jazminas (</text:span><text:span text:style-name="T1542">Philadelphus).</text:span></text:p>
      <text:p text:style-name="P1543"><text:span text:style-name="T1544">7. Juodauogis šeivamedis (</text:span><text:span text:style-name="T1545">Sambucus nigra</text:span><text:span text:style-name="T1546">).</text:span></text:p>
      <text:p text:style-name="P1547"><text:span text:style-name="T1548">8. Mažalapė liepa (</text:span><text:span text:style-name="T1549">Tilia</text:span><text:span text:style-name="T1550"><text:s/>cordata</text:span><text:span text:style-name="T1551">).</text:span></text:p>
      <text:p text:style-name="P1552"><text:span text:style-name="T1553">9. Ožekšnis<text:s/></text:span><text:span text:style-name="T1554">(Euonymus).</text:span></text:p>
      <text:p text:style-name="P1555"><text:span text:style-name="T1556">10. Paprastasis putinas (</text:span><text:span text:style-name="T1557">Viburnum opulus</text:span><text:span text:style-name="T1558">).</text:span></text:p>
      <text:p text:style-name="P1559"><text:span text:style-name="T1560">11. Raudonoji sedula (</text:span><text:span text:style-name="T1561">Cornus sanguinea</text:span><text:span text:style-name="T1562">).</text:span></text:p>
      <text:p text:style-name="P1563"><text:span text:style-name="T1564">12. Raudonuogis šeivamedis (</text:span><text:span text:style-name="T1565">Sambucus racemosa</text:span><text:span text:style-name="T1566">).</text:span></text:p>
      <text:p text:style-name="P1567"><text:span text:style-name="T1568">13. Paprastasis kadagys<text:s/></text:span><text:span text:style-name="T1569">(Juniperus communis).</text:span></text:p>
      <text:p text:style-name="P1570"><text:span text:style-name="T1571">14. Paprastasis ligustras (</text:span><text:span text:style-name="T1572">Ligustrum vulgar</text:span><text:span text:style-name="T1573">e).</text:span></text:p>
      <text:p text:style-name="P1574"><text:span text:style-name="T1575">15. Putinalapis pūslenis<text:s/></text:span><text:span text:style-name="T1576">(Physicarpus opulifolius).</text:span></text:p>
      <text:p text:style-name="P1577"><text:span text:style-name="T1578">16. Paprastasis skroblas (</text:span><text:span text:style-name="T1579">Carpinus betulus</text:span><text:span text:style-name="T1580">).</text:span></text:p>
      <text:p text:style-name="P1581"><text:span text:style-name="T1582">17. Raugeriškis<text:s/></text:span><text:span text:style-name="T1583">(Berberis vulgaris).</text:span></text:p>
      <text:p text:style-name="P1584"><text:span text:style-name="T1585">18. Vakarinė tuja (T</text:span><text:span text:style-name="T1586">huja occidentalis</text:span><text:span text:style-name="T1587">).</text:span></text:p>
      <text:p text:style-name="P1588"><text:span text:style-name="T1589">19. Valgomasis sausmedis<text:s/></text:span><text:span text:style-name="T1590">(Lonicera caerulea.)</text:span></text:p>
      <text:p text:style-name="P1591"><text:span text:style-name="T1592">20. Vienapiestė gudobelė (</text:span><text:span text:style-name="T1593">Cratae</text:span><text:span text:style-name="T1594">gus monogyna</text:span><text:span text:style-name="T1595">).</text:span></text:p>
      <text:p text:style-name="P1596"><text:span text:style-name="T1597">21. Žvilgantysis kaulenis<text:s/></text:span><text:span text:style-name="T1598">(Cotoneaster lucidus).</text:span></text:p>
      <text:p text:style-name="P1599">_________________</text:p>
      <text:p text:style-name="P1600">Priedo pakeitimai:</text:p>
      <text:p text:style-name="P1601"><text:span text:style-name="T1602">Nr.<text:s/></text:span><text:a xlink:href="https://www.e-tar.lt/portal/legalAct.html?documentId=TAR.F0F38337D114" office:target-frame-name="_top" xlink:show="replace"><text:span text:style-name="T1603">3D-516</text:span></text:a><text:span text:style-name="T1604">, 2008-09-24, Žin., 2008, Nr. 111-4249 (2008-09-27), i. k.<text:s/></text:span><text:span text:style-name="T1605">1082330ISAK003D-516</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žemės ūkio ministerija, Įsakymas</text:span></text:p>
      <text:p text:style-name="P1615"><text:span text:style-name="T1616">Nr.<text:s/></text:span><text:a xlink:href="https://www.e-tar.lt/portal/legalAct.html?documentId=TAR.45353197E2A6" office:target-frame-name="_top" xlink:show="replace"><text:span text:style-name="T1617">3D-32</text:span></text:a><text:span text:style-name="T1618">, 2008-01-22, Žin., 2008, Nr. 12-411 (2008-01-29), i. k.<text:s/></text:span><text:span text:style-name="T1619">1082330ISAK0003D-32</text:span></text:p>
      <text:p text:style-name="P1620"><text:span text:style-name="T1621">Dėl žemės ūkio ministro 2007 m. balandžio 6 d. įsakymo Nr. 3D-152 "Dėl Lietuvos kaimo plėtros 2007–2013 metų programos priemonės "Agrarinės aplinkosaugos išmokos" programų "Kraštovaizdžio tvarkymas", "Ekologinis ūkininkavimas" ir "Rizik</text:span><text:span text:style-name="T1622">os" vandens telkinių būklės gerinimas" įgyvendinimo taisyklių patvirtinimo" pakeitimo</text:span></text:p>
      <text:p text:style-name="P1623"/>
      <text:p text:style-name="P1624"><text:span text:style-name="T1625">2.</text:span></text:p>
      <text:p text:style-name="P1626"><text:span text:style-name="T1627">Lietuvos Respublikos žemės ūkio ministerija, Įsakymas</text:span></text:p>
      <text:p text:style-name="P1628"><text:span text:style-name="T1629">Nr.<text:s/></text:span><text:a xlink:href="https://www.e-tar.lt/portal/legalAct.html?documentId=TAR.771FFD0921B4" office:target-frame-name="_top" xlink:show="replace"><text:span text:style-name="T1630">3D-202</text:span></text:a><text:span text:style-name="T1631">, 2008-04-11, Žin.,<text:s/></text:span><text:span text:style-name="T1632">2008, Nr. 43-1613 (2008-04-15), i. k. 1082330ISAK003D-202</text:span></text:p>
      <text:p text:style-name="P1633"><text:span text:style-name="T1634">Dėl žemės ūkio ministro 2007 m. balandžio 6 d. įsakymo Nr. 3D-152 "Dėl Lietuvos kaimo plėtros 2007-2013 metų programos priemonės "Agrarinės aplinkosaugos išmokos" programų "Kraštovaizdžio tvarkymas"</text:span><text:span text:style-name="T1635">, "Ekologinis ūkininkavimas" ir "Rizikos" vandens telkinių būklės gerinimas" įgyvendinimo taisyklių patvirtinimo" pakeitimo</text:span></text:p>
      <text:p text:style-name="P1636"/>
      <text:soft-page-break/>
      <text:p text:style-name="P1637"><text:span text:style-name="T1638">3.</text:span></text:p>
      <text:p text:style-name="P1639"><text:span text:style-name="T1640">Lietuvos Respublikos žemės ūkio ministerija, Įsakymas</text:span></text:p>
      <text:p text:style-name="P1641"><text:span text:style-name="T1642">Nr.<text:s/></text:span><text:a xlink:href="https://www.e-tar.lt/portal/legalAct.html?documentId=TAR.F0F38337D114" office:target-frame-name="_top" xlink:show="replace"><text:span text:style-name="T1643">3D-516</text:span></text:a><text:span text:style-name="T1644">, 2008-09-24, Žin., 2008, Nr. 111-4249 (2008-09-27), i. k. 1082330ISAK003D-516</text:span></text:p>
      <text:p text:style-name="P1645"><text:span text:style-name="T1646">Dėl žemės ūkio ministro 2007 m. balandžio 6 d. įsakymo Nr. 3D-152 "Dėl Lietuvos kaimo plėtros 2007–2013 metų programos priemonės "Agrarinės aplinkosaugos išmok</text:span><text:span text:style-name="T1647">os" programų "Kraštovaizdžio tvarkymas", "Ekologinis ūkininkavimas" ir "Rizikos" vandens telkinių būklės gerinimas" įgyvendinimo taisyklių patvirtinimo" pakeitimo</text:span></text:p>
      <text:p text:style-name="P1648"/>
      <text:p text:style-name="P1649"><text:span text:style-name="T1650">4.</text:span></text:p>
      <text:p text:style-name="P1651"><text:span text:style-name="T1652">Lietuvos Respublikos žemės ūkio ministerija, Įsakymas</text:span></text:p>
      <text:p text:style-name="P1653"><text:span text:style-name="T1654">Nr.<text:s/></text:span><text:a xlink:href="https://www.e-tar.lt/portal/legalAct.html?documentId=TAR.B8690F6DA156" office:target-frame-name="_top" xlink:show="replace"><text:span text:style-name="T1655">3D-230</text:span></text:a><text:span text:style-name="T1656">, 2009-04-07, Žin., 2009, Nr. 41-1581 (2009-04-11), i. k. 1092330ISAK003D-230</text:span></text:p>
      <text:p text:style-name="P1657"><text:span text:style-name="T1658">Dėl žemės ūkio ministro 2007 m. balandžio 6 d. įsakymo Nr. 3D-152 "Dėl Lietuvos kaimo plėtros 2007–2013 metų programos pr</text:span><text:span text:style-name="T1659">iemonės "Agrarinės aplinkosaugos išmokos" programų "Kraštovaizdžio tvarkymas", "Ekologinis ūkininkavimas" ir "Rizikos" vandens telkinių būklės gerinimas" įgyvendinimo taisyklių patvirtinimo" pakeitimo"</text:span></text:p>
      <text:p text:style-name="P1660"/>
      <text:p text:style-name="P1661"><text:span text:style-name="T1662">5.</text:span></text:p>
      <text:p text:style-name="P1663"><text:span text:style-name="T1664">Lietuvos Respublikos žemės ūkio ministerija, Įsaky</text:span><text:span text:style-name="T1665">mas</text:span></text:p>
      <text:p text:style-name="P1666"><text:span text:style-name="T1667">Nr.<text:s/></text:span><text:a xlink:href="https://www.e-tar.lt/portal/legalAct.html?documentId=TAR.819DBD9F38AA" office:target-frame-name="_top" xlink:show="replace"><text:span text:style-name="T1668">3D-900</text:span></text:a><text:span text:style-name="T1669">, 2009-11-24, Žin., 2009, Nr. 141-6242 (2009-11-28), i. k. 1092330ISAK003D-900</text:span></text:p>
      <text:p text:style-name="P1670"><text:span text:style-name="T1671">Dėl žemės ūkio ministro 2007 m. balandžio 6 d. įsakymo Nr. 3D-152 "Dėl Lietuvos k</text:span><text:span text:style-name="T1672">aimo plėtros 2007–2013 metų programos priemonės "Agrarinės aplinkosaugos išmokos" programų "Kraštovaizdžio tvarkymas", "Ekologinis ūkininkavimas" ir "Rizikos" vandens telkinių būklės gerinimas" įgyvendinimo taisyklių patvirtinimo" pakeitimo</text:span></text:p>
      <text:p text:style-name="P1673"/>
      <text:p text:style-name="P1674"><text:span text:style-name="T1675">6.</text:span></text:p>
      <text:p text:style-name="P1676"><text:span text:style-name="T1677">Lietuvos Re</text:span><text:span text:style-name="T1678">spublikos žemės ūkio ministerija, Įsakymas</text:span></text:p>
      <text:p text:style-name="P1679"><text:span text:style-name="T1680">Nr.<text:s/></text:span><text:a xlink:href="https://www.e-tar.lt/portal/legalAct.html?documentId=TAR.EA457D813EDC" office:target-frame-name="_top" xlink:show="replace"><text:span text:style-name="T1681">3D-328</text:span></text:a><text:span text:style-name="T1682">, 2010-04-08, Žin., 2010, Nr. 41-1995 (2010-04-10), i. k. 1102330ISAK003D-328</text:span></text:p>
      <text:p text:style-name="P1683"><text:span text:style-name="T1684">Dėl žemės ūkio ministro 2007 m. balandžio 6</text:span><text:span text:style-name="T1685"><text:s/>d. įsakymo Nr. 3D-152 "Dėl Lietuvos kaimo plėtros 2007–2013 metų programos priemonės "Agrarinės aplinkosaugos išmokos" programų "Kraštovaizdžio tvarkymas", "Ekologinis ūkininkavimas" ir "Rizikos" vandens telkinių būklės gerinimas" įgyvendinimo taisyklių p</text:span><text:span text:style-name="T1686">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50:00Z</meta:creation-date>
    <dc:date>2016-07-18T07:50:00Z</dc:date>
    <meta:template xlink:href="Normal" xlink:type="simple"/>
    <meta:editing-cycles>2</meta:editing-cycles>
    <meta:editing-duration>PT0S</meta:editing-duration>
    <meta:document-statistic meta:page-count="23" meta:paragraph-count="711" meta:word-count="9946" meta:character-count="78267" meta:row-count="2030" meta:non-whitespace-character-count="69032"/>
  </office:meta>
</office:document-meta>
</file>