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widows="0" fo:orphans="0" fo:text-align="justify" fo:background-color="#FFFFFF">
        <style:tab-stops>
          <style:tab-stop style:type="center" style:position="3.1506in"/>
        </style:tab-stops>
      </style:paragraph-properties>
    </style:style>
    <style:style style:name="P54" style:parent-style-name="Normal" style:family="paragraph">
      <style:paragraph-properties fo:widows="0" fo:orphans="0" fo:text-align="justify" fo:background-color="#FFFFFF"/>
    </style:style>
    <style:style style:name="P55" style:parent-style-name="Normal" style:family="paragraph">
      <style:paragraph-properties fo:widows="0" fo:orphans="0" fo:text-align="justify" fo:background-color="#FFFFFF"/>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widows="0" fo:orphans="0" fo:text-align="justify" fo:text-indent="0.3937in"/>
      <style:text-properties style:font-weight-complex="bold"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font-weight="bold" style:font-weight-asian="bold" style:font-weight-complex="bold"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text-transform="uppercase" fo:color="#000000"/>
    </style:style>
    <style:style style:name="T295" style:parent-style-name="DefaultParagraphFont" style:family="text">
      <style:text-properties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style:punctuation-wrap="simple" fo:text-align="justify" style:vertical-align="baseline"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text-indent="0.3937in"/>
    </style:style>
    <style:style style:name="P344" style:parent-style-name="Normal" style:family="paragraph">
      <style:paragraph-properties style:punctuation-wrap="simple" fo:text-align="justify" style:vertical-align="baseline" fo:text-indent="0.3937in"/>
    </style:style>
    <style:style style:name="P345" style:parent-style-name="Normal" style:family="paragraph">
      <style:paragraph-properties style:punctuation-wrap="simple" fo:text-align="justify" style:vertical-align="baseline" fo:text-indent="0.3937in"/>
    </style:style>
    <style:style style:name="P346" style:parent-style-name="Normal" style:family="paragraph">
      <style:paragraph-properties style:punctuation-wrap="simple" fo:text-align="justify" style:vertical-align="baseline" fo:text-indent="0.3937in"/>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text-indent="0.3937in"/>
    </style:style>
    <style:style style:name="P408" style:parent-style-name="Normal" style:family="paragraph">
      <style:paragraph-properties style:punctuation-wrap="simple" fo:text-align="justify" style:vertical-align="baseline"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FF" fo:letter-spacing="-0.0013in" style:text-underline-type="single" style:text-underline-style="solid" style:text-underline-width="auto" style:text-underline-mode="continuous"/>
    </style:style>
    <style:style style:name="T436" style:parent-style-name="DefaultParagraphFont" style:family="text">
      <style:text-properties fo:color="#000000" fo:letter-spacing="-0.0013in"/>
    </style:style>
    <style:style style:name="T437" style:parent-style-name="DefaultParagraphFont" style:family="text">
      <style:text-properties fo:color="#0000FF" fo:letter-spacing="-0.0013in" style:text-underline-type="single" style:text-underline-style="solid" style:text-underline-width="auto" style:text-underline-mode="continuous"/>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FF" fo:letter-spacing="-0.0013in" style:text-underline-type="single" style:text-underline-style="solid" style:text-underline-width="auto" style:text-underline-mode="continuous"/>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font-weight="bold" style:font-weight-asian="bold" style:font-weight-complex="bold"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48in"/>
    </style:style>
    <style:style style:name="T514" style:parent-style-name="DefaultParagraphFont" style:family="text">
      <style:text-properties fo:color="#000000" fo:letter-spacing="-0.0048in"/>
    </style:style>
    <style:style style:name="T515" style:parent-style-name="DefaultParagraphFont" style:family="text">
      <style:text-properties fo:font-weight="bold" style:font-weight-asian="bold" style:font-weight-complex="bold" fo:color="#000000" fo:letter-spacing="-0.0048in"/>
    </style:style>
    <style:style style:name="T516" style:parent-style-name="DefaultParagraphFont" style:family="text">
      <style:text-properties fo:color="#000000" fo:letter-spacing="-0.0048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text-indent="0.3937in"/>
    </style:style>
    <style:style style:name="P608" style:parent-style-name="Normal" style:family="paragraph">
      <style:paragraph-properties style:punctuation-wrap="simple" fo:text-align="justify" style:vertical-align="baseline" fo:text-indent="0.3937in"/>
    </style:style>
    <style:style style:name="P609" style:parent-style-name="Normal" style:family="paragraph">
      <style:paragraph-properties style:punctuation-wrap="simple" fo:text-align="justify" style:vertical-align="baseline" fo:text-indent="0.3937in"/>
    </style:style>
    <style:style style:name="P610" style:parent-style-name="Normal" style:family="paragraph">
      <style:paragraph-properties style:punctuation-wrap="simple" fo:text-align="justify" style:vertical-align="baseline" fo:text-indent="0.3937in"/>
    </style:style>
    <style:style style:name="T611" style:parent-style-name="DefaultParagraphFont" style:family="text">
      <style:text-properties fo:font-weight="bold" style:font-weight-asian="bold"/>
    </style:style>
    <style:style style:name="P612" style:parent-style-name="Normal" style:family="paragraph">
      <style:paragraph-properties style:punctuation-wrap="simple" fo:text-align="justify" style:vertical-align="baseline" fo:text-indent="0.3937in"/>
    </style:style>
    <style:style style:name="P613" style:parent-style-name="Normal" style:family="paragraph">
      <style:paragraph-properties style:punctuation-wrap="simple" fo:text-align="justify" style:vertical-align="baseline" fo:text-indent="0.3937in"/>
    </style:style>
    <style:style style:name="P614" style:parent-style-name="Normal" style:family="paragraph">
      <style:paragraph-properties style:punctuation-wrap="simple" fo:text-align="justify" style:vertical-align="baseline" fo:text-indent="0.3937in"/>
    </style:style>
    <style:style style:name="P615" style:parent-style-name="Normal" style:family="paragraph">
      <style:paragraph-properties style:punctuation-wrap="simple" fo:text-align="justify" style:vertical-align="baseline" fo:text-indent="0.3937in"/>
    </style:style>
    <style:style style:name="P616" style:parent-style-name="Normal" style:family="paragraph">
      <style:paragraph-properties style:punctuation-wrap="simple" fo:text-align="justify" style:vertical-align="baseline" fo:text-indent="0.3937in"/>
    </style:style>
    <style:style style:name="P617" style:parent-style-name="Normal" style:family="paragraph">
      <style:paragraph-properties style:punctuation-wrap="simple" fo:text-align="justify" style:vertical-align="baseline" fo:text-indent="0.3937in"/>
    </style:style>
    <style:style style:name="P618" style:parent-style-name="Normal" style:family="paragraph">
      <style:paragraph-properties style:punctuation-wrap="simple" fo:text-align="justify" style:vertical-align="baseline" fo:text-indent="0.3937in"/>
    </style:style>
    <style:style style:name="P619" style:parent-style-name="Normal" style:family="paragraph">
      <style:paragraph-properties style:punctuation-wrap="simple" fo:text-align="justify" style:vertical-align="baseline" fo:text-indent="0.3937in"/>
    </style:style>
    <style:style style:name="P620" style:parent-style-name="Normal" style:family="paragraph">
      <style:paragraph-properties style:punctuation-wrap="simple" fo:text-align="justify" style:vertical-align="baseline"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baseline"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06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06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2in"/>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48in"/>
    </style:style>
    <style:style style:name="T895" style:parent-style-name="DefaultParagraphFont" style:family="text">
      <style:text-properties fo:color="#000000" fo:letter-spacing="-0.0048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2in"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fo:letter-spacing="-0.002in"/>
    </style:style>
    <style:style style:name="T925" style:parent-style-name="DefaultParagraphFont" style:family="text">
      <style:text-properties fo:color="#000000" fo:letter-spacing="-0.002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34in"/>
    </style:style>
    <style:style style:name="T929" style:parent-style-name="DefaultParagraphFont" style:family="text">
      <style:text-properties fo:color="#000000" fo:letter-spacing="-0.0034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center"/>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center"/>
      <style:text-properties fo:color="#000000"/>
    </style:style>
    <style:style style:name="P960" style:parent-style-name="Normal" style:family="paragraph">
      <style:paragraph-properties style:punctuation-wrap="simple" fo:text-align="justify" style:vertical-align="baseline"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center"/>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punctuation-wrap="simple" fo:text-align="justify" style:vertical-align="baseline" fo:text-indent="0.3937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27in" style:font-size-complex="12pt" style:language-asian="lt" style:country-asian="LT"/>
    </style:style>
    <style:style style:name="T1000" style:parent-style-name="DefaultParagraphFont" style:family="text">
      <style:text-properties fo:color="#000000" fo:letter-spacing="-0.0027in" style:font-size-complex="12pt" style:language-asian="lt" style:country-asian="LT"/>
    </style:style>
    <style:style style:name="T1001" style:parent-style-name="DefaultParagraphFont" style:family="text">
      <style:text-properties fo:color="#000000" fo:letter-spacing="-0.0027in" style:font-size-complex="12pt" style:language-asian="lt" style:country-asian="LT"/>
    </style:style>
    <style:style style:name="T1002" style:parent-style-name="DefaultParagraphFont" style:family="text">
      <style:text-properties fo:color="#000000" fo:letter-spacing="-0.0027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fo:letter-spacing="-0.0006in"/>
    </style:style>
    <style:style style:name="T1044" style:parent-style-name="DefaultParagraphFont" style:family="text">
      <style:text-properties fo:color="#000000"/>
    </style:style>
    <style:style style:name="T1045" style:parent-style-name="DefaultParagraphFont" style:family="text">
      <style:text-properties fo:color="#000000" fo:letter-spacing="-0.0006in"/>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34in"/>
    </style:style>
    <style:style style:name="T1066" style:parent-style-name="DefaultParagraphFont" style:family="text">
      <style:text-properties fo:color="#000000" fo:letter-spacing="-0.0034in"/>
    </style:style>
    <style:style style:name="T1067" style:parent-style-name="DefaultParagraphFont" style:family="text">
      <style:text-properties fo:color="#000000" fo:letter-spacing="-0.0034in"/>
    </style:style>
    <style:style style:name="T1068" style:parent-style-name="DefaultParagraphFont" style:family="text">
      <style:text-properties fo:color="#000000" fo:letter-spacing="-0.0034in"/>
    </style:style>
    <style:style style:name="T1069" style:parent-style-name="DefaultParagraphFont" style:family="text">
      <style:text-properties fo:color="#000000" fo:letter-spacing="-0.0034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style:font-style-complex="italic"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punctuation-wrap="simple" fo:text-align="justify" style:vertical-align="baseline"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punctuation-wrap="simple" fo:text-align="justify" style:vertical-align="baseline"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text-indent="0.3937in"/>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style:punctuation-wrap="simple" fo:text-align="justify" style:vertical-align="baseline"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3937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center"/>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2in"/>
    </style:style>
    <style:style style:name="T1296" style:parent-style-name="DefaultParagraphFont" style:family="text">
      <style:text-properties fo:color="#000000" fo:letter-spacing="-0.002in"/>
    </style:style>
    <style:style style:name="T1297" style:parent-style-name="DefaultParagraphFont" style:family="text">
      <style:text-properties fo:font-weight="bold" style:font-weight-asian="bold" style:font-weight-complex="bold" fo:color="#000000" fo:letter-spacing="-0.002in"/>
    </style:style>
    <style:style style:name="T1298" style:parent-style-name="DefaultParagraphFont" style:family="text">
      <style:text-properties fo:color="#000000" fo:letter-spacing="-0.002in"/>
    </style:style>
    <style:style style:name="T1299" style:parent-style-name="DefaultParagraphFont" style:family="text">
      <style:text-properties fo:color="#000000" fo:letter-spacing="-0.002in"/>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2in"/>
    </style:style>
    <style:style style:name="T1302" style:parent-style-name="DefaultParagraphFont" style:family="text">
      <style:text-properties fo:color="#000000" fo:letter-spacing="-0.002in"/>
    </style:style>
    <style:style style:name="T1303" style:parent-style-name="DefaultParagraphFont" style:family="text">
      <style:text-properties fo:color="#000000" fo:letter-spacing="-0.002in"/>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text-align="justify" fo:text-indent="0.3937in"/>
    </style:style>
    <style:style style:name="T1320" style:parent-style-name="DefaultParagraphFont" style:family="text">
      <style:text-properties fo:color="#000000" fo:letter-spacing="-0.0006in" style:font-size-complex="12pt" style:language-asian="lt" style:country-asian="LT"/>
    </style:style>
    <style:style style:name="T1321" style:parent-style-name="DefaultParagraphFont" style:family="text">
      <style:text-properties fo:color="#000000" fo:letter-spacing="-0.0006in" style:text-position="super 66.6%" style:font-size-complex="12pt" style:language-asian="lt" style:country-asian="LT"/>
    </style:style>
    <style:style style:name="T1322" style:parent-style-name="DefaultParagraphFont" style:family="text">
      <style:text-properties fo:color="#000000" fo:letter-spacing="-0.0006in"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center"/>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fo:letter-spacing="-0.0027in"/>
    </style:style>
    <style:style style:name="T1341" style:parent-style-name="DefaultParagraphFont" style:family="text">
      <style:text-properties fo:color="#000000" fo:letter-spacing="-0.0027in"/>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color="#000000"/>
    </style:style>
    <style:style style:name="P1358" style:parent-style-name="Normal" style:family="paragraph">
      <style:paragraph-properties fo:widows="0" fo:orphans="0" fo:text-align="justify" fo:text-indent="0.3937in"/>
      <style:text-properties fo:color="#000000"/>
    </style:style>
    <style:style style:name="P1359" style:parent-style-name="Normal" style:family="paragraph">
      <style:paragraph-properties fo:widows="0" fo:orphans="0" fo:text-align="justify" fo:text-indent="0.3937in"/>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34in"/>
    </style:style>
    <style:style style:name="T1375" style:parent-style-name="DefaultParagraphFont" style:family="text">
      <style:text-properties fo:color="#000000" fo:letter-spacing="-0.0034in"/>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style:punctuation-wrap="simple" fo:text-align="justify" style:vertical-align="baseline"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48in"/>
    </style:style>
    <style:style style:name="T1415" style:parent-style-name="DefaultParagraphFont" style:family="text">
      <style:text-properties fo:color="#000000" fo:letter-spacing="-0.0048in"/>
    </style:style>
    <style:style style:name="T1416" style:parent-style-name="DefaultParagraphFont" style:family="text">
      <style:text-properties fo:color="#000000" fo:letter-spacing="-0.0048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T1430" style:parent-style-name="DefaultParagraphFont" style:family="text">
      <style:text-properties fo:color="#000000" fo:letter-spacing="-0.0027in"/>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2in" style:font-size-complex="12pt" style:language-asian="lt" style:country-asian="LT"/>
    </style:style>
    <style:style style:name="T1433" style:parent-style-name="DefaultParagraphFont" style:family="text">
      <style:text-properties fo:color="#000000" fo:letter-spacing="-0.002in"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06in"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fo:letter-spacing="-0.0006in"/>
    </style:style>
    <style:style style:name="T1451" style:parent-style-name="DefaultParagraphFont" style:family="text">
      <style:text-properties fo:color="#000000"/>
    </style:style>
    <style:style style:name="T1452" style:parent-style-name="DefaultParagraphFont" style:family="text">
      <style:text-properties fo:color="#000000" fo:letter-spacing="-0.000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fo:letter-spacing="-0.0006in"/>
    </style:style>
    <style:style style:name="P1456" style:parent-style-name="Normal" style:family="paragraph">
      <style:paragraph-properties style:punctuation-wrap="simple" fo:text-align="justify" style:vertical-align="baseline" fo:text-indent="0.3937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style:punctuation-wrap="simple" fo:text-align="justify" style:vertical-align="baseline" fo:text-indent="0.3937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text-indent="0.3937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text-indent="0.3937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baseline" fo:text-indent="0.3937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fo:letter-spacing="-0.0006in"/>
    </style:style>
    <style:style style:name="T1570" style:parent-style-name="DefaultParagraphFont" style:family="text">
      <style:text-properties fo:color="#000000" fo:letter-spacing="-0.0006in"/>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fo:letter-spacing="-0.0034in"/>
    </style:style>
    <style:style style:name="T1578" style:parent-style-name="DefaultParagraphFont" style:family="text">
      <style:text-properties fo:color="#000000" fo:letter-spacing="-0.0034in"/>
    </style:style>
    <style:style style:name="T1579" style:parent-style-name="DefaultParagraphFont" style:family="text">
      <style:text-properties fo:color="#000000" fo:letter-spacing="-0.0034in"/>
    </style:style>
    <style:style style:name="T1580" style:parent-style-name="DefaultParagraphFont" style:family="text">
      <style:text-properties fo:color="#000000" fo:letter-spacing="-0.0027in" style:font-size-complex="12pt" style:language-asian="lt" style:country-asian="LT"/>
    </style:style>
    <style:style style:name="T1581" style:parent-style-name="DefaultParagraphFont" style:family="text">
      <style:text-properties fo:color="#000000" fo:letter-spacing="-0.0034in"/>
    </style:style>
    <style:style style:name="T1582" style:parent-style-name="DefaultParagraphFont" style:family="text">
      <style:text-properties fo:font-weight="bold" style:font-weight-asian="bold" style:font-weight-complex="bold" fo:color="#000000" fo:letter-spacing="-0.0034in"/>
    </style:style>
    <style:style style:name="T1583" style:parent-style-name="DefaultParagraphFont" style:family="text">
      <style:text-properties fo:color="#000000" fo:letter-spacing="-0.0034in"/>
    </style:style>
    <style:style style:name="T1584" style:parent-style-name="DefaultParagraphFont" style:family="text">
      <style:text-properties fo:color="#000000" fo:letter-spacing="-0.0034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fo:letter-spacing="-0.0034in"/>
    </style:style>
    <style:style style:name="T1685" style:parent-style-name="DefaultParagraphFont" style:family="text">
      <style:text-properties fo:color="#000000" fo:letter-spacing="-0.0034in"/>
    </style:style>
    <style:style style:name="T1686" style:parent-style-name="DefaultParagraphFont" style:family="text">
      <style:text-properties fo:color="#000000" fo:letter-spacing="-0.0034in"/>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T1702" style:parent-style-name="DefaultParagraphFont" style:family="text">
      <style:text-properties fo:color="#000000" fo:letter-spacing="-0.0006in" style:font-size-complex="12pt" style:language-asian="lt" style:country-asian="LT"/>
    </style:style>
    <style:style style:name="T1703" style:parent-style-name="DefaultParagraphFont" style:family="text">
      <style:text-properties fo:color="#000000" fo:letter-spacing="-0.0006in" style:font-size-complex="12pt" style:language-asian="lt" style:country-asian="LT"/>
    </style:style>
    <style:style style:name="T1704" style:parent-style-name="DefaultParagraphFont" style:family="text">
      <style:text-properties fo:color="#000000" fo:letter-spacing="-0.0006in"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fo:letter-spacing="-0.002in"/>
    </style:style>
    <style:style style:name="T1712" style:parent-style-name="DefaultParagraphFont" style:family="text">
      <style:text-properties fo:color="#000000" fo:letter-spacing="-0.002in"/>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T1715" style:parent-style-name="DefaultParagraphFont" style:family="text">
      <style:text-properties fo:color="#000000"/>
    </style:style>
    <style:style style:name="T1716" style:parent-style-name="DefaultParagraphFont" style:family="text">
      <style:text-properties fo:color="#000000" fo:letter-spacing="-0.002in"/>
    </style:style>
    <style:style style:name="T1717" style:parent-style-name="DefaultParagraphFont" style:family="text">
      <style:text-properties fo:color="#000000" fo:letter-spacing="-0.002in"/>
    </style:style>
    <style:style style:name="T1718" style:parent-style-name="DefaultParagraphFont" style:family="text">
      <style:text-properties fo:color="#000000"/>
    </style:style>
    <style:style style:name="T1719" style:parent-style-name="DefaultParagraphFont" style:family="text">
      <style:text-properties fo:font-style="italic" style:font-style-asian="italic" style:font-style-complex="italic" fo:color="#000000"/>
    </style:style>
    <style:style style:name="T1720" style:parent-style-name="DefaultParagraphFont" style:family="text">
      <style:text-properties fo:color="#000000"/>
    </style:style>
    <style:style style:name="P1721" style:parent-style-name="Normal" style:family="paragraph">
      <style:paragraph-properties style:punctuation-wrap="simple" fo:text-align="justify" style:vertical-align="baseline" fo:text-indent="0.3937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text-position="super 66.6%"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center"/>
      <style:text-properties fo:color="#000000"/>
    </style:style>
    <style:style style:name="P1752" style:parent-style-name="Normal" style:family="paragraph">
      <style:paragraph-properties style:punctuation-wrap="simple" fo:text-align="justify" style:vertical-align="baseline" fo:text-indent="0.3937in"/>
    </style:style>
    <style:style style:name="T1753" style:parent-style-name="DefaultParagraphFont" style:family="text">
      <style:text-properties fo:font-weight="bold" style:font-weight-asian="bold"/>
    </style:style>
    <style:style style:name="P1754" style:parent-style-name="Normal" style:family="paragraph">
      <style:paragraph-properties style:punctuation-wrap="simple" fo:text-align="justify" style:vertical-align="baseline" fo:text-indent="0.3937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fo:letter-spacing="-0.0034in"/>
    </style:style>
    <style:style style:name="T1806" style:parent-style-name="DefaultParagraphFont" style:family="text">
      <style:text-properties fo:color="#000000" fo:letter-spacing="-0.0034in"/>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justify" fo:text-indent="0.3937in"/>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center"/>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together="always" fo:widows="0" fo:orphans="0" fo:break-before="page" fo:margin-left="3.1493in">
        <style:tab-stops/>
      </style:paragraph-properties>
      <style:text-properties fo:hyphenate="false"/>
    </style:style>
    <style:style style:name="T1882" style:parent-style-name="DefaultParagraphFont" style:family="text">
      <style:text-properties fo:color="#000000"/>
    </style:style>
    <style:style style:name="P1883" style:parent-style-name="Normal" style:family="paragraph">
      <style:paragraph-properties fo:keep-together="always" fo:widows="0" fo:orphans="0" fo:margin-left="3.1493in">
        <style:tab-stops/>
      </style:paragraph-properties>
      <style:text-properties fo:color="#000000" fo:hyphenate="false"/>
    </style:style>
    <style:style style:name="P1884" style:parent-style-name="Normal" style:family="paragraph">
      <style:paragraph-properties fo:keep-together="always" fo:widows="0" fo:orphans="0" fo:margin-left="3.1493in">
        <style:tab-stops/>
      </style:paragraph-properties>
      <style:text-properties fo:color="#000000" fo:hyphenate="false"/>
    </style:style>
    <style:style style:name="P1885" style:parent-style-name="Normal" style:family="paragraph">
      <style:paragraph-properties fo:keep-together="always" fo:widows="0" fo:orphans="0" fo:margin-left="3.1493in">
        <style:tab-stops/>
      </style:paragraph-properties>
      <style:text-properties fo:color="#000000" fo:hyphenate="false"/>
    </style:style>
    <style:style style:name="P1886" style:parent-style-name="Normal" style:family="paragraph">
      <style:paragraph-properties fo:keep-together="always" fo:widows="0" fo:orphans="0" fo:margin-left="3.1493in">
        <style:tab-stops/>
      </style:paragraph-properties>
      <style:text-properties fo:color="#000000" fo:hyphenate="false"/>
    </style:style>
    <style:style style:name="P1887" style:parent-style-name="Normal" style:family="paragraph">
      <style:paragraph-properties fo:keep-together="always" fo:widows="0" fo:orphans="0" fo:margin-left="3.1493in">
        <style:tab-stops/>
      </style:paragraph-properties>
      <style:text-properties fo:color="#000000" fo:hyphenate="false"/>
    </style:style>
    <style:style style:name="P1888" style:parent-style-name="Normal" style:family="paragraph">
      <style:paragraph-properties fo:keep-together="always" fo:widows="0" fo:orphans="0" fo:margin-left="3.1493in">
        <style:tab-stops/>
      </style:paragraph-properties>
      <style:text-properties fo:color="#000000" fo:hyphenate="false"/>
    </style:style>
    <style:style style:name="P1889" style:parent-style-name="Normal" style:family="paragraph">
      <style:paragraph-properties fo:keep-together="always" fo:widows="0" fo:orphans="0" fo:margin-left="3.1493in">
        <style:tab-stops/>
      </style:paragraph-properties>
      <style:text-properties fo:color="#000000" fo:hyphenate="false"/>
    </style:style>
    <style:style style:name="P1890" style:parent-style-name="Normal" style:family="paragraph">
      <style:paragraph-properties fo:keep-together="always" fo:widows="0" fo:orphans="0" fo:margin-left="3.1493in">
        <style:tab-stops/>
      </style:paragraph-properties>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keep-together="always" fo:widows="0" fo:orphans="0" fo:margin-left="3.1493in">
        <style:tab-stops/>
      </style:paragraph-properties>
      <style:text-properties fo:color="#000000" fo:hyphenate="false"/>
    </style:style>
    <style:style style:name="P1894" style:parent-style-name="Normal" style:family="paragraph">
      <style:paragraph-properties fo:keep-together="always" fo:widows="0" fo:orphans="0" fo:margin-left="3.1493in">
        <style:tab-stops/>
      </style:paragraph-properties>
      <style:text-properties fo:color="#000000" fo:hyphenate="false"/>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keep-together="alway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keep-together="alway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widows="0" fo:orphans="0" fo:text-align="justify" fo:text-indent="0.3937in"/>
      <style:text-properties fo:color="#000000" fo:hyphenate="false"/>
    </style:style>
    <style:style style:name="TableColumn1902" style:family="table-column">
      <style:table-column-properties style:column-width="4.6243in" style:use-optimal-column-width="false"/>
    </style:style>
    <style:style style:name="TableColumn1903" style:family="table-column">
      <style:table-column-properties style:column-width="1.6743in" style:use-optimal-column-width="false"/>
    </style:style>
    <style:style style:name="Table1901" style:family="table">
      <style:table-properties style:width="6.2986in" fo:margin-left="0in" table:align="left"/>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color="#000000" fo:hyphenate="false"/>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TableCell1911" style:family="table-cell">
      <style:table-cell-properties fo:border="0.0069in solid #000000" fo:padding-top="0.0395in" fo:padding-left="0.0395in" fo:padding-bottom="0.0395in" fo:padding-right="0.0395in"/>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395in" fo:padding-bottom="0.0395in" fo:padding-right="0.0395in"/>
    </style:style>
    <style:style style:name="TableCell1914" style:family="table-cell">
      <style:table-cell-properties fo:border="0.0069in solid #000000" fo:padding-top="0.0395in" fo:padding-left="0.0395in" fo:padding-bottom="0.0395in" fo:padding-right="0.0395in"/>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395in" fo:padding-bottom="0.0395in" fo:padding-right="0.0395in"/>
    </style:style>
    <style:style style:name="TableCell1917" style:family="table-cell">
      <style:table-cell-properties fo:border="0.0069in solid #000000" fo:padding-top="0.0395in" fo:padding-left="0.0395in" fo:padding-bottom="0.0395in" fo:padding-right="0.0395in"/>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395in" fo:padding-bottom="0.0395in" fo:padding-right="0.0395in"/>
    </style:style>
    <style:style style:name="TableCell1920" style:family="table-cell">
      <style:table-cell-properties fo:border="0.0069in solid #000000" fo:padding-top="0.0395in" fo:padding-left="0.0395in" fo:padding-bottom="0.0395in" fo:padding-right="0.0395in"/>
    </style:style>
    <style:style style:name="TableRow1921" style:family="table-row">
      <style:table-row-properties style:min-row-height="0.0416in" style:use-optimal-row-height="false"/>
    </style:style>
    <style:style style:name="TableCell1922" style:family="table-cell">
      <style:table-cell-properties fo:border="0.0069in solid #000000" fo:padding-top="0.0395in" fo:padding-left="0.0395in" fo:padding-bottom="0.0395in" fo:padding-right="0.0395in"/>
    </style:style>
    <style:style style:name="TableCell1923" style:family="table-cell">
      <style:table-cell-properties fo:border="0.0069in solid #000000" fo:padding-top="0.0395in" fo:padding-left="0.0395in" fo:padding-bottom="0.0395in" fo:padding-right="0.0395in"/>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395in" fo:padding-bottom="0.0395in" fo:padding-right="0.0395in"/>
    </style:style>
    <style:style style:name="TableCell1926" style:family="table-cell">
      <style:table-cell-properties fo:border="0.0069in solid #000000" fo:padding-top="0.0395in" fo:padding-left="0.0395in" fo:padding-bottom="0.0395in" fo:padding-right="0.0395in"/>
    </style:style>
    <style:style style:name="TableRow1927" style:family="table-row">
      <style:table-row-properties style:min-row-height="0.0416in" style:use-optimal-row-height="false"/>
    </style:style>
    <style:style style:name="TableCell1928" style:family="table-cell">
      <style:table-cell-properties fo:border="0.0069in solid #000000" fo:padding-top="0.0395in" fo:padding-left="0.0395in" fo:padding-bottom="0.0395in" fo:padding-right="0.0395in"/>
    </style:style>
    <style:style style:name="TableCell1929" style:family="table-cell">
      <style:table-cell-properties fo:border="0.0069in solid #000000" fo:padding-top="0.0395in" fo:padding-left="0.0395in" fo:padding-bottom="0.0395in" fo:padding-right="0.0395in"/>
    </style:style>
    <style:style style:name="TableRow1930" style:family="table-row">
      <style:table-row-properties style:min-row-height="0.0416in" style:use-optimal-row-height="false"/>
    </style:style>
    <style:style style:name="TableCell1931" style:family="table-cell">
      <style:table-cell-properties fo:border="0.0069in solid #000000" fo:padding-top="0.0395in" fo:padding-left="0.0395in" fo:padding-bottom="0.0395in" fo:padding-right="0.0395in"/>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justify" fo:text-indent="0.3937in"/>
      <style:text-properties fo:color="#000000"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break-before="page" fo:margin-left="3.1493in">
        <style:tab-stops/>
      </style:paragraph-properties>
    </style:style>
    <style:style style:name="T1943" style:parent-style-name="DefaultParagraphFont" style:family="text">
      <style:text-properties fo:color="#000000"/>
    </style:style>
    <style:style style:name="P1944" style:parent-style-name="Normal" style:family="paragraph">
      <style:paragraph-properties fo:widows="0" fo:orphans="0" fo:margin-left="3.1493in">
        <style:tab-stops/>
      </style:paragraph-properties>
      <style:text-properties fo:color="#000000"/>
    </style:style>
    <style:style style:name="P1945" style:parent-style-name="Normal" style:family="paragraph">
      <style:paragraph-properties fo:widows="0" fo:orphans="0" fo:margin-left="3.1493in">
        <style:tab-stops/>
      </style:paragraph-properties>
      <style:text-properties fo:color="#000000"/>
    </style:style>
    <style:style style:name="P1946" style:parent-style-name="Normal" style:family="paragraph">
      <style:paragraph-properties fo:widows="0" fo:orphans="0" fo:margin-left="3.1493in">
        <style:tab-stops/>
      </style:paragraph-properties>
      <style:text-properties fo:color="#000000"/>
    </style:style>
    <style:style style:name="P1947" style:parent-style-name="Normal" style:family="paragraph">
      <style:paragraph-properties fo:widows="0" fo:orphans="0" fo:margin-left="3.1493in">
        <style:tab-stops/>
      </style:paragraph-properties>
      <style:text-properties fo:color="#000000"/>
    </style:style>
    <style:style style:name="P1948" style:parent-style-name="Normal" style:family="paragraph">
      <style:paragraph-properties fo:widows="0" fo:orphans="0" fo:margin-left="3.1493in">
        <style:tab-stops/>
      </style:paragraph-properties>
      <style:text-properties fo:color="#000000"/>
    </style:style>
    <style:style style:name="P1949" style:parent-style-name="Normal" style:family="paragraph">
      <style:paragraph-properties fo:widows="0" fo:orphans="0" fo:margin-left="3.1493in">
        <style:tab-stops/>
      </style:paragraph-properties>
      <style:text-properties fo:color="#000000"/>
    </style:style>
    <style:style style:name="P1950" style:parent-style-name="Normal" style:family="paragraph">
      <style:paragraph-properties fo:widows="0" fo:orphans="0" fo:margin-left="3.1493in">
        <style:tab-stops/>
      </style:paragraph-properties>
      <style:text-properties fo:color="#000000"/>
    </style:style>
    <style:style style:name="P1951" style:parent-style-name="Normal" style:family="paragraph">
      <style:paragraph-properties fo:widows="0" fo:orphans="0" fo:margin-left="3.1493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margin-left="3.1493in">
        <style:tab-stops/>
      </style:paragraph-properties>
      <style:text-properties fo:color="#000000"/>
    </style:style>
    <style:style style:name="P1955" style:parent-style-name="Normal" style:family="paragraph">
      <style:paragraph-properties fo:widows="0" fo:orphans="0" fo:margin-left="3.1493in">
        <style:tab-stops/>
      </style:paragraph-properties>
      <style:text-properties fo:color="#000000"/>
    </style:style>
    <style:style style:name="P1956" style:parent-style-name="Normal" style:family="paragraph">
      <style:paragraph-properties fo:widows="0" fo:orphans="0" fo:margin-left="3.1493in">
        <style:tab-stops/>
      </style:paragraph-properties>
      <style:text-properties fo:color="#000000"/>
    </style:style>
    <style:style style:name="P1957" style:parent-style-name="Normal" style:family="paragraph">
      <style:paragraph-properties fo:widows="0" fo:orphans="0" fo:text-align="justify" fo:text-indent="0.3937in"/>
      <style:text-properties fo:color="#000000"/>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justify" fo:text-indent="0.3937in"/>
      <style:text-properties fo:color="#000000"/>
    </style:style>
    <style:style style:name="P1961" style:parent-style-name="Normal" style:family="paragraph">
      <style:paragraph-properties fo:widows="0" fo:orphans="0" fo:text-align="justify" fo:text-indent="0.3937in"/>
      <style:text-properties fo:color="#000000"/>
    </style:style>
    <style:style style:name="P1962" style:parent-style-name="Normal" style:family="paragraph">
      <style:paragraph-properties fo:widows="0" fo:orphans="0" fo:text-align="justify" fo:text-indent="0.3937in"/>
      <style:text-properties fo:color="#000000"/>
    </style:style>
    <style:style style:name="P1963" style:parent-style-name="Normal" style:family="paragraph">
      <style:paragraph-properties fo:widows="0" fo:orphans="0" fo:text-align="justify" fo:text-indent="0.3937in"/>
      <style:text-properties fo:color="#000000"/>
    </style:style>
    <style:style style:name="P1964" style:parent-style-name="Normal" style:family="paragraph">
      <style:paragraph-properties fo:widows="0" fo:orphans="0" fo:text-align="justify" fo:text-indent="0.3937in"/>
      <style:text-properties fo:color="#000000"/>
    </style:style>
    <style:style style:name="P1965" style:parent-style-name="Normal" style:family="paragraph">
      <style:paragraph-properties fo:widows="0" fo:orphans="0" fo:text-align="justify" fo:text-indent="0.3937in"/>
      <style:text-properties fo:color="#000000"/>
    </style:style>
    <style:style style:name="P1966" style:parent-style-name="Normal" style:family="paragraph">
      <style:paragraph-properties fo:widows="0" fo:orphans="0" fo:text-align="justify" fo:text-indent="0.3937in"/>
      <style:text-properties fo:color="#000000"/>
    </style:style>
    <style:style style:name="P1967" style:parent-style-name="Normal" style:family="paragraph">
      <style:paragraph-properties fo:widows="0" fo:orphans="0" fo:text-align="justify" fo:text-indent="0.3937in"/>
      <style:text-properties fo:color="#000000"/>
    </style:style>
    <style:style style:name="P1968" style:parent-style-name="Normal" style:family="paragraph">
      <style:paragraph-properties fo:widows="0" fo:orphans="0" fo:text-align="justify" fo:text-indent="0.3937in"/>
      <style:text-properties fo:color="#000000"/>
    </style:style>
    <style:style style:name="P1969" style:parent-style-name="Normal" style:family="paragraph">
      <style:paragraph-properties fo:widows="0" fo:orphans="0" fo:text-align="justify" fo:text-indent="0.3937in"/>
      <style:text-properties fo:color="#000000"/>
    </style:style>
    <style:style style:name="P1970" style:parent-style-name="Normal" style:family="paragraph">
      <style:paragraph-properties fo:widows="0" fo:orphans="0" fo:text-align="justify" fo:text-indent="0.3937in"/>
      <style:text-properties fo:color="#000000"/>
    </style:style>
    <style:style style:name="P1971" style:parent-style-name="Normal" style:family="paragraph">
      <style:paragraph-properties fo:widows="0" fo:orphans="0" fo:text-align="justify" fo:text-indent="0.3937in"/>
      <style:text-properties fo:color="#000000"/>
    </style:style>
    <style:style style:name="P1972" style:parent-style-name="Normal" style:family="paragraph">
      <style:paragraph-properties fo:widows="0" fo:orphans="0" fo:text-align="justify" fo:text-indent="0.3937in"/>
      <style:text-properties fo:color="#000000"/>
    </style:style>
    <style:style style:name="P1973" style:parent-style-name="Normal" style:family="paragraph">
      <style:paragraph-properties fo:widows="0" fo:orphans="0" fo:text-align="justify" fo:text-indent="0.3937in"/>
      <style:text-properties fo:color="#000000"/>
    </style:style>
    <style:style style:name="P1974" style:parent-style-name="Normal" style:family="paragraph">
      <style:paragraph-properties fo:widows="0" fo:orphans="0" fo:text-align="justify" fo:text-indent="0.3937in"/>
      <style:text-properties fo:color="#000000"/>
    </style:style>
    <style:style style:name="P1975" style:parent-style-name="Normal" style:family="paragraph">
      <style:paragraph-properties fo:widows="0" fo:orphans="0" fo:text-align="justify" fo:text-indent="0.3937in"/>
      <style:text-properties fo:color="#000000"/>
    </style:style>
    <style:style style:name="P1976" style:parent-style-name="Normal" style:family="paragraph">
      <style:paragraph-properties fo:widows="0" fo:orphans="0" fo:text-align="justify" fo:text-indent="0.3937in"/>
      <style:text-properties fo:color="#000000"/>
    </style:style>
    <style:style style:name="P1977" style:parent-style-name="Normal" style:family="paragraph">
      <style:paragraph-properties fo:widows="0" fo:orphans="0" fo:text-align="justify" fo:text-indent="0.3937in"/>
      <style:text-properties fo:color="#000000"/>
    </style:style>
    <style:style style:name="P1978" style:parent-style-name="Normal" style:family="paragraph">
      <style:paragraph-properties fo:widows="0" fo:orphans="0" fo:text-align="justify" fo:text-indent="0.3937in"/>
      <style:text-properties fo:color="#000000"/>
    </style:style>
    <style:style style:name="P1979" style:parent-style-name="Normal" style:family="paragraph">
      <style:paragraph-properties fo:widows="0" fo:orphans="0" fo:text-align="justify" fo:text-indent="0.3937in"/>
      <style:text-properties fo:color="#000000"/>
    </style:style>
    <style:style style:name="P1980" style:parent-style-name="Normal" style:family="paragraph">
      <style:paragraph-properties fo:widows="0" fo:orphans="0" fo:text-align="justify" fo:text-indent="0.3937in"/>
      <style:text-properties fo:color="#000000"/>
    </style:style>
    <style:style style:name="P1981" style:parent-style-name="Normal" style:family="paragraph">
      <style:paragraph-properties fo:widows="0" fo:orphans="0" fo:text-align="justify" fo:text-indent="0.3937in"/>
      <style:text-properties fo:color="#000000"/>
    </style:style>
    <style:style style:name="P1982" style:parent-style-name="Normal" style:family="paragraph">
      <style:paragraph-properties fo:widows="0" fo:orphans="0" fo:text-align="justify" fo:text-indent="0.3937in"/>
      <style:text-properties fo:color="#000000"/>
    </style:style>
    <style:style style:name="P1983" style:parent-style-name="Normal" style:family="paragraph">
      <style:paragraph-properties fo:widows="0" fo:orphans="0" fo:text-align="justify" fo:text-indent="0.3937in"/>
      <style:text-properties fo:color="#000000"/>
    </style:style>
    <style:style style:name="P1984" style:parent-style-name="Normal" style:family="paragraph">
      <style:paragraph-properties fo:widows="0" fo:orphans="0" fo:text-align="justify" fo:text-indent="0.3937in"/>
      <style:text-properties fo:color="#000000" fo:letter-spacing="-0.0027in"/>
    </style:style>
    <style:style style:name="P1985" style:parent-style-name="Normal" style:family="paragraph">
      <style:paragraph-properties fo:widows="0" fo:orphans="0" fo:text-align="justify" fo:text-indent="0.3937in"/>
      <style:text-properties fo:color="#000000"/>
    </style:style>
    <style:style style:name="P1986" style:parent-style-name="Normal" style:family="paragraph">
      <style:paragraph-properties fo:widows="0" fo:orphans="0" fo:text-align="justify" fo:text-indent="0.3937in"/>
      <style:text-properties fo:color="#000000" fo:letter-spacing="-0.0027in"/>
    </style:style>
    <style:style style:name="P1987" style:parent-style-name="Normal" style:family="paragraph">
      <style:paragraph-properties fo:widows="0" fo:orphans="0" fo:text-align="justify" fo:text-indent="0.3937in"/>
      <style:text-properties fo:color="#000000"/>
    </style:style>
    <style:style style:name="P1988" style:parent-style-name="Normal" style:family="paragraph">
      <style:paragraph-properties fo:widows="0" fo:orphans="0" fo:text-align="justify" fo:text-indent="0.3937in"/>
      <style:text-properties fo:color="#000000"/>
    </style:style>
    <style:style style:name="P1989" style:parent-style-name="Normal" style:family="paragraph">
      <style:paragraph-properties fo:widows="0" fo:orphans="0" fo:text-align="justify" fo:text-indent="0.3937in"/>
      <style:text-properties fo:color="#000000"/>
    </style:style>
    <style:style style:name="P1990" style:parent-style-name="Normal" style:family="paragraph">
      <style:paragraph-properties fo:widows="0" fo:orphans="0" fo:text-align="justify" fo:text-indent="0.3937in"/>
      <style:text-properties fo:color="#000000"/>
    </style:style>
    <style:style style:name="P1991" style:parent-style-name="Normal" style:family="paragraph">
      <style:paragraph-properties fo:widows="0" fo:orphans="0" fo:text-align="justify" fo:text-indent="0.3937in"/>
      <style:text-properties fo:color="#000000"/>
    </style:style>
    <style:style style:name="P1992" style:parent-style-name="Normal" style:family="paragraph">
      <style:paragraph-properties fo:widows="0" fo:orphans="0" fo:text-align="justify" fo:text-indent="0.3937in"/>
      <style:text-properties fo:color="#000000"/>
    </style:style>
    <style:style style:name="P1993" style:parent-style-name="Normal" style:family="paragraph">
      <style:paragraph-properties fo:widows="0" fo:orphans="0" fo:text-align="justify" fo:text-indent="0.3937in"/>
      <style:text-properties fo:color="#000000"/>
    </style:style>
    <style:style style:name="P1994" style:parent-style-name="Normal" style:family="paragraph">
      <style:paragraph-properties fo:widows="0" fo:orphans="0" fo:text-align="center"/>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break-before="page"/>
    </style:style>
    <style:style style:name="P2003" style:parent-style-name="Normal" style:family="paragraph">
      <style:paragraph-properties fo:widows="0" fo:orphans="0" fo:margin-left="3.1493in">
        <style:tab-stops/>
      </style:paragraph-properties>
      <style:text-properties fo:color="#000000"/>
    </style:style>
    <style:style style:name="P2004" style:parent-style-name="Normal" style:family="paragraph">
      <style:paragraph-properties fo:widows="0" fo:orphans="0" fo:margin-left="3.1493in">
        <style:tab-stops/>
      </style:paragraph-properties>
      <style:text-properties fo:color="#000000"/>
    </style:style>
    <style:style style:name="P2005" style:parent-style-name="Normal" style:family="paragraph">
      <style:paragraph-properties fo:widows="0" fo:orphans="0" fo:margin-left="3.1493in">
        <style:tab-stops/>
      </style:paragraph-properties>
      <style:text-properties fo:color="#000000"/>
    </style:style>
    <style:style style:name="P2006" style:parent-style-name="Normal" style:family="paragraph">
      <style:paragraph-properties fo:widows="0" fo:orphans="0" fo:margin-left="3.1493in">
        <style:tab-stops/>
      </style:paragraph-properties>
      <style:text-properties fo:color="#000000"/>
    </style:style>
    <style:style style:name="P2007" style:parent-style-name="Normal" style:family="paragraph">
      <style:paragraph-properties fo:widows="0" fo:orphans="0" fo:margin-left="3.1493in">
        <style:tab-stops/>
      </style:paragraph-properties>
      <style:text-properties fo:color="#000000"/>
    </style:style>
    <style:style style:name="P2008" style:parent-style-name="Normal" style:family="paragraph">
      <style:paragraph-properties fo:widows="0" fo:orphans="0" fo:margin-left="3.1493in">
        <style:tab-stops/>
      </style:paragraph-properties>
      <style:text-properties fo:color="#000000"/>
    </style:style>
    <style:style style:name="P2009" style:parent-style-name="Normal" style:family="paragraph">
      <style:paragraph-properties fo:widows="0" fo:orphans="0" fo:margin-left="3.1493in">
        <style:tab-stops/>
      </style:paragraph-properties>
      <style:text-properties fo:color="#000000"/>
    </style:style>
    <style:style style:name="P2010" style:parent-style-name="Normal" style:family="paragraph">
      <style:paragraph-properties fo:widows="0" fo:orphans="0" fo:margin-left="3.1493in">
        <style:tab-stops/>
      </style:paragraph-properties>
      <style:text-properties fo:color="#000000"/>
    </style:style>
    <style:style style:name="P2011" style:parent-style-name="Normal" style:family="paragraph">
      <style:paragraph-properties fo:widows="0" fo:orphans="0" fo:margin-left="3.1493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margin-left="3.1493in">
        <style:tab-stops/>
      </style:paragraph-properties>
      <style:text-properties fo:color="#000000"/>
    </style:style>
    <style:style style:name="P2015" style:parent-style-name="Normal" style:family="paragraph">
      <style:paragraph-properties fo:widows="0" fo:orphans="0" fo:margin-left="3.1493in">
        <style:tab-stops/>
      </style:paragraph-properties>
      <style:text-properties fo:color="#000000"/>
    </style:style>
    <style:style style:name="P2016" style:parent-style-name="Normal" style:family="paragraph">
      <style:paragraph-properties fo:widows="0" fo:orphans="0" fo:margin-left="3.1493in">
        <style:tab-stops/>
      </style:paragraph-properties>
      <style:text-properties fo:color="#000000"/>
    </style:style>
    <style:style style:name="P2017" style:parent-style-name="Normal" style:family="paragraph">
      <style:paragraph-properties fo:widows="0" fo:orphans="0" fo:text-align="justify" fo:text-indent="0.3937in"/>
      <style:text-properties fo:color="#000000"/>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widows="0" fo:orphans="0" fo:text-align="justify" fo:text-indent="0.3937in"/>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style:font-style-complex="italic"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font-style="italic" style:font-style-asian="italic" style:font-style-complex="italic"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font-style="italic" style:font-style-asian="italic" style:font-style-complex="italic"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style:font-style-complex="italic"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style:font-style-complex="italic"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font-style="italic" style:font-style-asian="italic" style:font-style-complex="italic"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style:font-style-complex="italic"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style:font-style-complex="italic"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style:font-style-complex="italic"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style:font-style-complex="italic"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style="italic" style:font-style-asian="italic" style:font-style-complex="italic"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style:font-style-complex="italic"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font-style="italic" style:font-style-asian="italic" style:font-style-complex="italic"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style:font-style-complex="italic"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style:font-style-complex="italic"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style:font-style-complex="italic"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font-style="italic" style:font-style-asian="italic" style:font-style-complex="italic"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font-style="italic" style:font-style-asian="italic" style:font-style-complex="italic"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center"/>
    </style:style>
    <style:style style:name="T2119" style:parent-style-name="DefaultParagraphFont" style:family="text">
      <style:text-properties fo:color="#000000"/>
    </style:style>
    <style:style style:name="P2120" style:parent-style-name="Normal" style:family="paragraph">
      <style:paragraph-properties fo:widows="0" fo:orphans="0" fo:break-before="page" fo:margin-left="3.1493in">
        <style:tab-stops/>
      </style:paragraph-properties>
    </style:style>
    <style:style style:name="T2121" style:parent-style-name="DefaultParagraphFont" style:family="text">
      <style:text-properties fo:color="#000000"/>
    </style:style>
    <style:style style:name="P2122" style:parent-style-name="Normal" style:family="paragraph">
      <style:paragraph-properties fo:widows="0" fo:orphans="0" fo:margin-left="3.1493in">
        <style:tab-stops/>
      </style:paragraph-properties>
      <style:text-properties fo:color="#000000"/>
    </style:style>
    <style:style style:name="P2123" style:parent-style-name="Normal" style:family="paragraph">
      <style:paragraph-properties fo:widows="0" fo:orphans="0" fo:margin-left="3.1493in">
        <style:tab-stops/>
      </style:paragraph-properties>
      <style:text-properties fo:color="#000000"/>
    </style:style>
    <style:style style:name="P2124" style:parent-style-name="Normal" style:family="paragraph">
      <style:paragraph-properties fo:widows="0" fo:orphans="0" fo:margin-left="3.1493in">
        <style:tab-stops/>
      </style:paragraph-properties>
      <style:text-properties fo:color="#000000"/>
    </style:style>
    <style:style style:name="P2125" style:parent-style-name="Normal" style:family="paragraph">
      <style:paragraph-properties fo:widows="0" fo:orphans="0" fo:margin-left="3.1493in">
        <style:tab-stops/>
      </style:paragraph-properties>
      <style:text-properties fo:color="#000000"/>
    </style:style>
    <style:style style:name="P2126" style:parent-style-name="Normal" style:family="paragraph">
      <style:paragraph-properties fo:widows="0" fo:orphans="0" fo:margin-left="3.1493in">
        <style:tab-stops/>
      </style:paragraph-properties>
      <style:text-properties fo:color="#000000"/>
    </style:style>
    <style:style style:name="P2127" style:parent-style-name="Normal" style:family="paragraph">
      <style:paragraph-properties fo:widows="0" fo:orphans="0" fo:margin-left="3.1493in">
        <style:tab-stops/>
      </style:paragraph-properties>
      <style:text-properties fo:color="#000000"/>
    </style:style>
    <style:style style:name="P2128" style:parent-style-name="Normal" style:family="paragraph">
      <style:paragraph-properties fo:widows="0" fo:orphans="0" fo:margin-left="3.1493in">
        <style:tab-stops/>
      </style:paragraph-properties>
      <style:text-properties fo:color="#000000"/>
    </style:style>
    <style:style style:name="P2129" style:parent-style-name="Normal" style:family="paragraph">
      <style:paragraph-properties fo:widows="0" fo:orphans="0" fo:margin-left="3.1493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margin-left="3.1493in">
        <style:tab-stops/>
      </style:paragraph-properties>
      <style:text-properties fo:color="#000000"/>
    </style:style>
    <style:style style:name="P2133" style:parent-style-name="Normal" style:family="paragraph">
      <style:paragraph-properties fo:widows="0" fo:orphans="0" fo:margin-left="3.1493in">
        <style:tab-stops/>
      </style:paragraph-properties>
      <style:text-properties fo:color="#000000"/>
    </style:style>
    <style:style style:name="P2134" style:parent-style-name="Normal" style:family="paragraph">
      <style:paragraph-properties fo:widows="0" fo:orphans="0" fo:margin-left="3.1493in">
        <style:tab-stops/>
      </style:paragraph-properties>
      <style:text-properties fo:color="#000000"/>
    </style:style>
    <style:style style:name="P2135" style:parent-style-name="Normal" style:family="paragraph">
      <style:paragraph-properties fo:widows="0" fo:orphans="0" fo:text-align="justify" fo:text-indent="0.3937in"/>
      <style:text-properties fo:color="#000000"/>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fo:text-indent="0.3937in"/>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font-style="italic" style:font-style-asian="italic" style:font-style-complex="italic"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font-style="italic" style:font-style-asian="italic" style:font-style-complex="italic"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font-style="italic" style:font-style-asian="italic" style:font-style-complex="italic"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color="#000000"/>
    </style:style>
    <style:style style:name="T2162" style:parent-style-name="DefaultParagraphFont" style:family="text">
      <style:text-properties fo:font-style="italic" style:font-style-asian="italic" style:font-style-complex="italic"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font-style="italic" style:font-style-asian="italic" style:font-style-complex="italic"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font-style="italic" style:font-style-asian="italic" style:font-style-complex="italic"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font-style="italic" style:font-style-asian="italic" style:font-style-complex="italic"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style="italic" style:font-style-asian="italic" style:font-style-complex="italic"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style:font-style-complex="italic"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font-style="italic" style:font-style-asian="italic" style:font-style-complex="italic"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style="italic" style:font-style-asian="italic" style:font-style-complex="italic"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font-style="italic" style:font-style-asian="italic" style:font-style-complex="italic"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font-style="italic" style:font-style-asian="italic" style:font-style-complex="italic"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style:font-style-complex="italic"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style:font-style-complex="italic" fo:color="#000000"/>
    </style:style>
    <style:style style:name="P2218" style:parent-style-name="Normal" style:family="paragraph">
      <style:paragraph-properties fo:widows="0" fo:orphans="0" fo:text-align="center"/>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style:style>
    <style:style style:name="P2226"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3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3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3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3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3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3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3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3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3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4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center"/>
    </style:style>
    <style:style style:name="TableColumn2245" style:family="table-column">
      <style:table-column-properties style:column-width="3.0812in"/>
    </style:style>
    <style:style style:name="TableColumn2246" style:family="table-column">
      <style:table-column-properties style:column-width="4.827in"/>
    </style:style>
    <style:style style:name="TableColumn2247" style:family="table-column">
      <style:table-column-properties style:column-width="0.309in"/>
    </style:style>
    <style:style style:name="TableColumn2248" style:family="table-column">
      <style:table-column-properties style:column-width="2.0187in"/>
    </style:style>
    <style:style style:name="Table2244" style:family="table">
      <style:table-properties style:width="10.2361in" fo:margin-left="0in" table:align="left"/>
    </style:style>
    <style:style style:name="TableRow2249" style:family="table-row">
      <style:table-row-properties style:min-row-height="0.0138in"/>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weight="bold" style:font-weight-asian="bold" style:font-weight-complex="bold"/>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weight="bold" style:font-weight-asian="bold" style:font-weight-complex="bold"/>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weight="bold" style:font-weight-asian="bold" style:font-weight-complex="bold"/>
    </style:style>
    <style:style style:name="TableRow2260" style:family="table-row">
      <style:table-row-properties style:min-row-height="0.0138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P2266" style:parent-style-name="Normal" style:family="paragraph">
      <style:paragraph-properties fo:widows="0" fo:orphans="0"/>
      <style:text-properties fo:color="#000000" style:font-size-complex="12pt" style:language-asian="lt" style:country-asian="LT"/>
    </style:style>
    <style:style style:name="P226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widows="0" fo:orphans="0"/>
      <style:text-properties fo:color="#000000" style:font-size-complex="12pt" style:language-asian="lt" style:country-asian="LT"/>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P2273" style:parent-style-name="Normal" style:family="paragraph">
      <style:paragraph-properties fo:widows="0" fo:orphans="0"/>
      <style:text-properties fo:color="#000000" style:font-size-complex="12pt" style:language-asian="lt" style:country-asian="LT"/>
    </style:style>
    <style:style style:name="P2274" style:parent-style-name="Normal" style:family="paragraph">
      <style:paragraph-properties fo:widows="0" fo:orphans="0"/>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P2278" style:parent-style-name="Normal" style:family="paragraph">
      <style:paragraph-properties fo:widows="0" fo:orphans="0"/>
      <style:text-properties fo:color="#000000" style:font-size-complex="12pt" style:language-asian="lt" style:country-asian="LT"/>
    </style:style>
    <style:style style:name="P2279" style:parent-style-name="Normal" style:family="paragraph">
      <style:paragraph-properties fo:widows="0" fo:orphans="0"/>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widows="0" fo:orphans="0"/>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fo:widows="0" fo:orphans="0"/>
      <style:text-properties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color="#000000" style:font-size-complex="12pt" style:language-asian="lt" style:country-asian="LT"/>
    </style:style>
    <style:style style:name="TableRow2288" style:family="table-row">
      <style:table-row-properties style:min-row-height="0.0138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widows="0" fo:orphans="0"/>
      <style:text-properties fo:color="#000000" style:font-size-complex="12pt" style:language-asian="lt" style:country-asian="LT"/>
    </style:style>
    <style:style style:name="P229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widows="0" fo:orphans="0"/>
      <style:text-properties fo:color="#000000" style:font-size-complex="12pt" style:language-asian="lt" style:country-asian="LT"/>
    </style:style>
    <style:style style:name="P2296" style:parent-style-name="Normal" style:family="paragraph">
      <style:paragraph-properties fo:widows="0" fo:orphans="0"/>
      <style:text-properties fo:color="#000000" style:font-size-complex="12pt" style:language-asian="lt" style:country-asian="LT"/>
    </style:style>
    <style:style style:name="P2297" style:parent-style-name="Normal" style:family="paragraph">
      <style:paragraph-properties fo:widows="0" fo:orphans="0"/>
      <style:text-properties fo:color="#000000" style:font-size-complex="12pt"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widows="0" fo:orphans="0"/>
      <style:text-properties fo:color="#000000" style:font-size-complex="12pt" style:language-asian="lt" style:country-asian="LT"/>
    </style:style>
    <style:style style:name="P230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03" style:parent-style-name="Normal" style:family="paragraph">
      <style:paragraph-properties fo:widows="0" fo:orphans="0"/>
      <style:text-properties fo:color="#000000" style:font-size-complex="12pt" style:language-asian="lt" style:country-asian="LT"/>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P2308" style:parent-style-name="Normal" style:family="paragraph">
      <style:paragraph-properties fo:widows="0" fo:orphans="0"/>
      <style:text-properties fo:color="#000000" style:font-size-complex="12pt" style:language-asian="lt" style:country-asian="LT"/>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P2311" style:parent-style-name="Normal" style:family="paragraph">
      <style:paragraph-properties fo:widows="0" fo:orphans="0"/>
      <style:text-properties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color="#000000" style:font-size-complex="12pt" style:language-asian="lt" style:country-asian="LT"/>
    </style:style>
    <style:style style:name="TableRow2314" style:family="table-row">
      <style:table-row-properties style:min-row-height="0.0138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middle" fo:line-height="120%"/>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size-complex="12pt"/>
    </style:style>
    <style:style style:name="P2323" style:parent-style-name="Normal" style:family="paragraph">
      <style:paragraph-properties style:vertical-align="middle" fo:line-height="120%"/>
      <style:text-properties fo:color="#000000" style:font-size-complex="12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vertical-align="middle" fo:line-height="120%"/>
      <style:text-properties fo:hyphenate="false"/>
    </style:style>
    <style:style style:name="T2326" style:parent-style-name="DefaultParagraphFont" style:family="text">
      <style:text-properties fo:font-weight="bold" style:font-weight-asian="bold" style:font-weight-complex="bold" fo:color="#000000" style:font-size-complex="12pt"/>
    </style:style>
    <style:style style:name="P2327" style:parent-style-name="Normal" style:family="paragraph">
      <style:paragraph-properties style:vertical-align="middle" fo:line-height="120%"/>
      <style:text-properties fo:color="#000000" style:font-size-complex="12pt" fo:hyphenate="false"/>
    </style:style>
    <style:style style:name="P2328"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2329" style:parent-style-name="Normal" style:family="paragraph">
      <style:paragraph-properties style:vertical-align="middle" fo:line-height="120%"/>
      <style:text-properties fo:color="#000000" style:font-size-complex="12pt" fo:hyphenate="false"/>
    </style:style>
    <style:style style:name="P2330" style:parent-style-name="Normal" style:family="paragraph">
      <style:paragraph-properties style:vertical-align="middle" fo:line-height="120%"/>
      <style:text-properties fo:hyphenate="false"/>
    </style:style>
    <style:style style:name="T2331" style:parent-style-name="DefaultParagraphFont" style:family="text">
      <style:text-properties fo:font-weight="bold" style:font-weight-asian="bold" style:font-weight-complex="bold" fo:color="#000000" style:font-size-complex="12pt"/>
    </style:style>
    <style:style style:name="P2332" style:parent-style-name="Normal" style:family="paragraph">
      <style:paragraph-properties style:vertical-align="middle" fo:line-height="120%"/>
      <style:text-properties fo:color="#000000" style:font-size-complex="12pt" fo:hyphenate="false"/>
    </style:style>
    <style:style style:name="P2333" style:parent-style-name="Normal" style:family="paragraph">
      <style:paragraph-properties style:vertical-align="middle" fo:line-height="120%"/>
      <style:text-properties fo:hyphenate="false"/>
    </style:style>
    <style:style style:name="T2334" style:parent-style-name="DefaultParagraphFont" style:family="text">
      <style:text-properties fo:font-weight="bold" style:font-weight-asian="bold" style:font-weight-complex="bold" fo:color="#000000" style:font-size-complex="12pt"/>
    </style:style>
    <style:style style:name="P2335" style:parent-style-name="Normal" style:family="paragraph">
      <style:paragraph-properties style:vertical-align="middle" fo:line-height="120%"/>
      <style:text-properties fo:color="#000000" style:font-size-complex="12pt" fo:hyphenate="false"/>
    </style:style>
    <style:style style:name="P2336" style:parent-style-name="Normal" style:family="paragraph">
      <style:paragraph-properties style:vertical-align="middle" fo:line-height="120%"/>
      <style:text-properties fo:hyphenate="false"/>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font-weight="bold" style:font-weight-asian="bold" style:font-weight-complex="bold" fo:color="#000000" style:font-size-complex="12pt"/>
    </style:style>
    <style:style style:name="P2340" style:parent-style-name="Normal" style:family="paragraph">
      <style:paragraph-properties style:vertical-align="middle" fo:line-height="120%"/>
      <style:text-properties fo:color="#000000" style:font-size-complex="12pt" fo:hyphenate="false"/>
    </style:style>
    <style:style style:name="P2341" style:parent-style-name="Normal" style:family="paragraph">
      <style:paragraph-properties style:vertical-align="middle" fo:line-height="120%"/>
      <style:text-properties fo:color="#000000" style:font-size-complex="12pt" fo:hyphenate="false"/>
    </style:style>
    <style:style style:name="P2342" style:parent-style-name="Normal" style:family="paragraph">
      <style:paragraph-properties style:vertical-align="middle" fo:line-height="120%"/>
      <style:text-properties fo:hyphenate="false"/>
    </style:style>
    <style:style style:name="T2343" style:parent-style-name="DefaultParagraphFont" style:family="text">
      <style:text-properties fo:font-weight="bold" style:font-weight-asian="bold" style:font-weight-complex="bold"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weight="bold" style:font-weight-asian="bold" style:font-weight-complex="bold" fo:color="#000000" style:font-size-complex="12pt"/>
    </style:style>
    <style:style style:name="P2346" style:parent-style-name="Normal" style:family="paragraph">
      <style:paragraph-properties style:vertical-align="middle" fo:line-height="120%"/>
      <style:text-properties fo:color="#000000" style:font-size-complex="12pt" fo:hyphenate="false"/>
    </style:style>
    <style:style style:name="P2347" style:parent-style-name="Normal" style:family="paragraph">
      <style:paragraph-properties style:vertical-align="middle" fo:line-height="120%"/>
      <style:text-properties fo:hyphenate="false"/>
    </style:style>
    <style:style style:name="T2348" style:parent-style-name="DefaultParagraphFont" style:family="text">
      <style:text-properties fo:font-weight="bold" style:font-weight-asian="bold" style:font-weight-complex="bold" fo:color="#000000" style:font-size-complex="12pt"/>
    </style:style>
    <style:style style:name="P2349" style:parent-style-name="Normal" style:family="paragraph">
      <style:paragraph-properties style:vertical-align="middle" fo:line-height="120%"/>
      <style:text-properties fo:color="#000000" style:font-size-complex="12pt" fo:hyphenate="false"/>
    </style:style>
    <style:style style:name="P2350" style:parent-style-name="Normal" style:family="paragraph">
      <style:paragraph-properties style:vertical-align="middle" fo:line-height="120%"/>
      <style:text-properties fo:font-weight="bold" style:font-weight-asian="bold" fo:color="#000000" style:font-size-complex="12pt" fo:hyphenate="false"/>
    </style:style>
    <style:style style:name="P2351" style:parent-style-name="Normal" style:family="paragraph">
      <style:paragraph-properties fo:text-align="justify" style:vertical-align="middle" fo:line-height="120%"/>
      <style:text-properties fo:hyphenate="false"/>
    </style:style>
    <style:style style:name="T2352" style:parent-style-name="DefaultParagraphFont" style:family="text">
      <style:text-properties style:font-name="Symbol" style:font-name-asian="Symbol" style:font-name-complex="Symbol"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vertical-align="middle" fo:line-height="120%" fo:margin-left="0.0229in">
        <style:tab-stops>
          <style:tab-stop style:type="left" style:position="0.0986in"/>
        </style:tab-stops>
      </style:paragraph-properties>
      <style:text-properties fo:hyphenate="false"/>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size-complex="12pt"/>
    </style:style>
    <style:style style:name="P2358" style:parent-style-name="Normal" style:family="paragraph">
      <style:paragraph-properties fo:text-align="justify" style:vertical-align="middle" fo:line-height="120%">
        <style:tab-stops>
          <style:tab-stop style:type="left" style:position="0.1215in"/>
        </style:tab-stops>
      </style:paragraph-properties>
      <style:text-properties fo:hyphenate="false"/>
    </style:style>
    <style:style style:name="T2359" style:parent-style-name="DefaultParagraphFont" style:family="text">
      <style:text-properties fo:font-weight="bold" style:font-weight-asian="bold"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vertical-align="middle" fo:line-height="120%"/>
      <style:text-properties fo:color="#000000" style:font-size-complex="12pt" fo:hyphenate="false"/>
    </style:style>
    <style:style style:name="P2364" style:parent-style-name="Normal" style:family="paragraph">
      <style:paragraph-properties style:vertical-align="middle" fo:line-height="120%"/>
      <style:text-properties fo:color="#000000" style:font-size-complex="12pt" fo:hyphenate="false"/>
    </style:style>
    <style:style style:name="TableRow2365" style:family="table-row">
      <style:table-row-properties style:min-row-height="0.0138in"/>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tyle="italic" style:font-style-asian="italic" style:font-style-complex="italic"/>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ableCell2373" style:family="table-cell">
      <style:table-cell-properties fo:border="0.0069in solid #000000" fo:padding-top="0in" fo:padding-left="0.075in" fo:padding-bottom="0in" fo:padding-right="0.075in"/>
    </style:style>
    <style:style style:name="TableRow2374" style:family="table-row">
      <style:table-row-properties style:min-row-height="0.0138in"/>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color="#0000FF" style:text-underline-type="single" style:text-underline-style="solid" style:text-underline-width="auto" style:text-underline-mode="continuous"/>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tyle="italic" style:font-style-asian="italic" style:font-style-complex="italic"/>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fo:color="#0000FF" style:text-underline-type="single" style:text-underline-style="solid" style:text-underline-width="auto" style:text-underline-mode="continuou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ableCell2411" style:family="table-cell">
      <style:table-cell-properties fo:border="0.0069in solid #000000" fo:padding-top="0in" fo:padding-left="0.075in" fo:padding-bottom="0in" fo:padding-right="0.075in"/>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weight="bold" style:font-weight-asian="bold" style:font-weight-complex="bold"/>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min-row-height="0.0138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weight="bold" style:font-weight-asian="bold" style:font-weight-complex="bold"/>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min-row-height="0.0138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style:tab-stops>
          <style:tab-stop style:type="right" style:position="6.8111in"/>
        </style:tab-stops>
      </style:paragraph-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right" style:position="6.8111in"/>
        </style:tab-stops>
      </style:paragraph-properties>
    </style:style>
    <style:style style:name="TableRow2440" style:family="table-row">
      <style:table-row-properties style:min-row-height="0.0138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right" style:position="6.8111in"/>
        </style:tab-stops>
      </style:paragraph-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right" style:position="6.8111in"/>
        </style:tab-stops>
      </style:paragraph-properties>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style:tab-stops>
          <style:tab-stop style:type="right" style:position="6.8111in"/>
        </style:tab-stops>
      </style:paragraph-properties>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style:tab-stops>
          <style:tab-stop style:type="right" style:position="6.8111in"/>
        </style:tab-stops>
      </style:paragraph-properties>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style:tab-stops>
          <style:tab-stop style:type="right" style:position="6.8111in"/>
        </style:tab-stops>
      </style:paragraph-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right" style:position="6.8111in"/>
        </style:tab-stops>
      </style:paragraph-properties>
    </style:style>
    <style:style style:name="P2455" style:parent-style-name="Normal" style:family="paragraph">
      <style:paragraph-properties fo:text-align="center" style:vertical-align="middle"/>
      <style:text-properties fo:hyphenate="false"/>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7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89" style:parent-style-name="Normal" style:family="paragraph">
      <style:paragraph-properties fo:text-align="center"/>
      <style:text-properties fo:font-weight="bold" style:font-weight-asian="bold"/>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style>
    <style:style style:name="TableColumn2494" style:family="table-column">
      <style:table-column-properties style:column-width="0.575in" style:use-optimal-column-width="false"/>
    </style:style>
    <style:style style:name="TableColumn2495" style:family="table-column">
      <style:table-column-properties style:column-width="0.752in" style:use-optimal-column-width="false"/>
    </style:style>
    <style:style style:name="TableColumn2496" style:family="table-column">
      <style:table-column-properties style:column-width="0.8513in" style:use-optimal-column-width="false"/>
    </style:style>
    <style:style style:name="TableColumn2497" style:family="table-column">
      <style:table-column-properties style:column-width="0.5694in" style:use-optimal-column-width="false"/>
    </style:style>
    <style:style style:name="TableColumn2498" style:family="table-column">
      <style:table-column-properties style:column-width="0.7576in" style:use-optimal-column-width="false"/>
    </style:style>
    <style:style style:name="TableColumn2499" style:family="table-column">
      <style:table-column-properties style:column-width="1.1319in" style:use-optimal-column-width="false"/>
    </style:style>
    <style:style style:name="TableColumn2500" style:family="table-column">
      <style:table-column-properties style:column-width="0.3826in" style:use-optimal-column-width="false"/>
    </style:style>
    <style:style style:name="TableColumn2501" style:family="table-column">
      <style:table-column-properties style:column-width="0.4763in" style:use-optimal-column-width="false"/>
    </style:style>
    <style:style style:name="TableColumn2502" style:family="table-column">
      <style:table-column-properties style:column-width="0.3826in" style:use-optimal-column-width="false"/>
    </style:style>
    <style:style style:name="TableColumn2503" style:family="table-column">
      <style:table-column-properties style:column-width="0.4763in" style:use-optimal-column-width="false"/>
    </style:style>
    <style:style style:name="TableColumn2504" style:family="table-column">
      <style:table-column-properties style:column-width="0.9444in" style:use-optimal-column-width="false"/>
    </style:style>
    <style:style style:name="TableColumn2505" style:family="table-column">
      <style:table-column-properties style:column-width="0.3826in" style:use-optimal-column-width="false"/>
    </style:style>
    <style:style style:name="TableColumn2506" style:family="table-column">
      <style:table-column-properties style:column-width="0.4763in" style:use-optimal-column-width="false"/>
    </style:style>
    <style:style style:name="TableColumn2507" style:family="table-column">
      <style:table-column-properties style:column-width="1.1319in" style:use-optimal-column-width="false"/>
    </style:style>
    <style:style style:name="TableColumn2508" style:family="table-column">
      <style:table-column-properties style:column-width="0.9451in" style:use-optimal-column-width="false"/>
    </style:style>
    <style:style style:name="Table2493" style:family="table">
      <style:table-properties style:width="10.2361in" fo:margin-left="0in" table:align="lef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1222in"/>
        </style:tab-stops>
      </style:paragraph-properties>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min-row-height="0.0138in" style:use-optimal-row-height="false"/>
    </style:style>
    <style:style style:name="P2532" style:parent-style-name="Normal" style:family="paragraph">
      <style:paragraph-properties fo:text-align="center"/>
      <style:text-properties fo:font-style="italic" style:font-style-asian="italic"/>
    </style:style>
    <style:style style:name="P2533" style:parent-style-name="Normal" style:family="paragraph">
      <style:paragraph-properties fo:text-align="center"/>
      <style:text-properties fo:font-style="italic" style:font-style-asian="italic"/>
    </style:style>
    <style:style style:name="P2534" style:parent-style-name="Normal" style:family="paragraph">
      <style:paragraph-properties fo:text-align="center"/>
      <style:text-properties fo:font-style="italic" style:font-style-asian="italic"/>
    </style:style>
    <style:style style:name="P2535" style:parent-style-name="Normal" style:family="paragraph">
      <style:paragraph-properties fo:text-align="center"/>
      <style:text-properties fo:font-style="italic" style:font-style-asian="italic"/>
    </style:style>
    <style:style style:name="P2536" style:parent-style-name="Normal" style:family="paragraph">
      <style:paragraph-properties fo:text-align="center"/>
      <style:text-properties fo:font-style="italic" style:font-style-asian="italic"/>
    </style:style>
    <style:style style:name="P2537" style:parent-style-name="Normal" style:family="paragraph">
      <style:paragraph-properties fo:text-align="center"/>
      <style:text-properties fo:font-style="italic" style:font-style-asian="italic"/>
    </style:style>
    <style:style style:name="P2538" style:parent-style-name="Normal" style:family="paragraph">
      <style:paragraph-properties fo:text-align="center"/>
      <style:text-properties fo:font-weight="bold" style:font-weight-asian="bold" fo:font-style="italic" style:font-style-asian="italic"/>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ext-properties fo:font-style="italic" style:font-style-asian="italic"/>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text-position="super 66.6%"/>
    </style:style>
    <style:style style:name="TableRow2551" style:family="table-row">
      <style:table-row-properties style:min-row-height="0.0138in" style:use-optimal-row-height="false" fo:keep-together="always"/>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style="italic" style:font-style-asian="italic"/>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tyle="italic" style:font-style-asian="italic"/>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tyle="italic" style:font-style-asian="italic"/>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tyle="italic" style:font-style-asian="italic"/>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tyle="italic" style:font-style-asian="italic"/>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tyle="italic" style:font-style-asian="italic"/>
    </style:style>
    <style:style style:name="TableCell2564" style:family="table-cell">
      <style:table-cell-properties fo:border="0.0069in solid #000000" style:glyph-orientation-vertical="0" fo:padding-top="0in" fo:padding-left="0.075in" fo:padding-bottom="0in" fo:padding-right="0.075in"/>
    </style:style>
    <style:style style:name="P2565" style:parent-style-name="Normal" style:family="paragraph">
      <style:paragraph-properties fo:text-align="center"/>
      <style:text-properties fo:font-style="italic" style:font-style-asian="italic"/>
    </style:style>
    <style:style style:name="TableCell2566" style:family="table-cell">
      <style:table-cell-properties fo:border="0.0069in solid #000000" style:glyph-orientation-vertical="0" fo:padding-top="0in" fo:padding-left="0.075in" fo:padding-bottom="0in" fo:padding-right="0.075in"/>
    </style:style>
    <style:style style:name="P2567" style:parent-style-name="Normal" style:family="paragraph">
      <style:paragraph-properties fo:text-align="center"/>
      <style:text-properties fo:font-style="italic" style:font-style-asian="italic"/>
    </style:style>
    <style:style style:name="TableCell2568" style:family="table-cell">
      <style:table-cell-properties fo:border="0.0069in solid #000000" style:glyph-orientation-vertical="0" fo:padding-top="0in" fo:padding-left="0.075in" fo:padding-bottom="0in" fo:padding-right="0.075in"/>
    </style:style>
    <style:style style:name="P2569" style:parent-style-name="Normal" style:family="paragraph">
      <style:paragraph-properties fo:text-align="center"/>
      <style:text-properties fo:font-style="italic" style:font-style-asian="italic"/>
    </style:style>
    <style:style style:name="TableCell2570" style:family="table-cell">
      <style:table-cell-properties fo:border="0.0069in solid #000000" style:glyph-orientation-vertical="0" fo:padding-top="0in" fo:padding-left="0.075in" fo:padding-bottom="0in" fo:padding-right="0.075in"/>
    </style:style>
    <style:style style:name="P2571" style:parent-style-name="Normal" style:family="paragraph">
      <style:paragraph-properties fo:text-align="center"/>
      <style:text-properties fo:font-style="italic" style:font-style-asian="italic"/>
    </style:style>
    <style:style style:name="TableCell2572" style:family="table-cell">
      <style:table-cell-properties fo:border="0.0069in solid #000000" style:glyph-orientation-vertical="0" fo:padding-top="0in" fo:padding-left="0.075in" fo:padding-bottom="0in" fo:padding-right="0.075in"/>
    </style:style>
    <style:style style:name="P2573" style:parent-style-name="Normal" style:family="paragraph">
      <style:paragraph-properties fo:text-align="center"/>
      <style:text-properties fo:font-weight="bold" style:font-weight-asian="bold"/>
    </style:style>
    <style:style style:name="TableCell2574" style:family="table-cell">
      <style:table-cell-properties fo:border="0.0069in solid #000000" style:glyph-orientation-vertical="0" fo:padding-top="0in" fo:padding-left="0.075in" fo:padding-bottom="0in" fo:padding-right="0.075in"/>
    </style:style>
    <style:style style:name="P2575" style:parent-style-name="Normal" style:family="paragraph">
      <style:paragraph-properties fo:text-align="center"/>
      <style:text-properties fo:font-style="italic" style:font-style-asian="italic"/>
    </style:style>
    <style:style style:name="TableCell2576" style:family="table-cell">
      <style:table-cell-properties fo:border="0.0069in solid #000000" style:glyph-orientation-vertical="0" fo:padding-top="0in" fo:padding-left="0.075in" fo:padding-bottom="0in" fo:padding-right="0.075in"/>
    </style:style>
    <style:style style:name="P2577" style:parent-style-name="Normal" style:family="paragraph">
      <style:paragraph-properties fo:text-align="center"/>
      <style:text-properties fo:font-style="italic" style:font-style-asian="italic"/>
    </style:style>
    <style:style style:name="P2578" style:parent-style-name="Normal" style:family="paragraph">
      <style:paragraph-properties fo:text-align="center"/>
      <style:text-properties fo:font-style="italic" style:font-style-asian="italic"/>
    </style:style>
    <style:style style:name="P2579" style:parent-style-name="Normal" style:family="paragraph">
      <style:paragraph-properties fo:text-align="center"/>
      <style:text-properties fo:font-style="italic" style:font-style-asian="italic"/>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tyle="italic" style:font-style-asian="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tyle="italic" style:font-style-asian="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tyle="italic" style:font-style-asian="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tyle="italic" style:font-style-asian="ital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tyle="italic" style:font-style-asian="ital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tyle="italic" style:font-style-asian="italic"/>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tyle="italic" style:font-style-asian="italic"/>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tyle="italic" style:font-style-asian="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tyle="italic" style:font-style-asian="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tyle="italic" style:font-style-asian="italic"/>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tyle="italic" style:font-style-asian="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tyle="italic" style:font-style-asian="italic"/>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tyle="italic" style:font-style-asian="italic"/>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tyle="italic" style:font-style-asian="italic"/>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125in">
        <style:tab-stops/>
      </style:paragraph-properties>
      <style:text-properties fo:font-style="italic" style:font-style-asian="italic"/>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125in">
        <style:tab-stops/>
      </style:paragraph-properties>
      <style:text-properties fo:font-style="italic" style:font-style-asian="italic"/>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125in">
        <style:tab-stops/>
      </style:paragraph-properties>
      <style:text-properties fo:font-style="italic" style:font-style-asian="italic"/>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left="0.125in">
        <style:tab-stops/>
      </style:paragraph-properties>
      <style:text-properties fo:font-style="italic" style:font-style-asian="italic"/>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125in">
        <style:tab-stops/>
      </style:paragraph-properties>
      <style:text-properties fo:font-style="italic" style:font-style-asian="italic"/>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left="0.125in">
        <style:tab-stops/>
      </style:paragraph-properties>
      <style:text-properties fo:font-style="italic" style:font-style-asian="italic"/>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left="0.125in">
        <style:tab-stops/>
      </style:paragraph-properties>
      <style:text-properties fo:font-style="italic" style:font-style-asian="ital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left="0.125in" fo:margin-right="-0.075in">
        <style:tab-stops/>
      </style:paragraph-properties>
      <style:text-properties fo:font-style="italic" style:font-style-asian="ital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left="-0.0305in" fo:text-indent="0.0305in">
        <style:tab-stops/>
      </style:paragraph-properties>
      <style:text-properties fo:font-style="italic" style:font-style-asian="italic"/>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125in">
        <style:tab-stops/>
      </style:paragraph-properties>
      <style:text-properties fo:font-style="italic" style:font-style-asian="italic"/>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left="0.125in">
        <style:tab-stops/>
      </style:paragraph-properties>
      <style:text-properties fo:font-style="italic" style:font-style-asian="italic"/>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0.125in">
        <style:tab-stops/>
      </style:paragraph-properties>
      <style:text-properties fo:font-style="italic" style:font-style-asian="italic"/>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left="0.125in">
        <style:tab-stops/>
      </style:paragraph-properties>
      <style:text-properties fo:font-style="italic" style:font-style-asian="italic"/>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left="0.125in">
        <style:tab-stops/>
      </style:paragraph-properties>
      <style:text-properties fo:font-style="italic" style:font-style-asian="italic"/>
    </style:style>
    <style:style style:name="P2638" style:parent-style-name="Normal" style:family="paragraph">
      <style:paragraph-properties fo:text-align="justify">
        <style:tab-stops>
          <style:tab-stop style:type="left" style:position="1.9687in"/>
          <style:tab-stop style:type="left" style:position="4.9222in"/>
        </style:tab-stops>
      </style:paragraph-properties>
    </style:style>
    <style:style style:name="P2639" style:parent-style-name="Normal" style:family="paragraph">
      <style:paragraph-properties fo:text-align="justify">
        <style:tab-stops>
          <style:tab-stop style:type="left" style:position="1.9687in"/>
          <style:tab-stop style:type="left" style:position="4.9222in"/>
        </style:tab-stops>
      </style:paragraph-properties>
    </style:style>
    <style:style style:name="P2640" style:parent-style-name="Normal" style:family="paragraph">
      <style:paragraph-properties fo:text-align="justify">
        <style:tab-stops>
          <style:tab-stop style:type="left" style:position="1.9687in"/>
          <style:tab-stop style:type="left" style:position="4.9222in"/>
        </style:tab-stops>
      </style:paragraph-properties>
    </style:style>
    <style:style style:name="P2641" style:parent-style-name="Normal" style:family="paragraph">
      <style:text-properties fo:font-weight="bold" style:font-weight-asian="bold"/>
    </style:style>
    <style:style style:name="P2642" style:parent-style-name="Normal" style:family="paragraph">
      <style:paragraph-properties fo:margin-left="0.3333in">
        <style:tab-stops/>
      </style:paragraph-properties>
      <style:text-properties fo:font-weight="bold" style:font-weight-asian="bold"/>
    </style:style>
    <style:style style:name="P2643" style:parent-style-name="Normal" style:family="paragraph">
      <style:text-properties fo:font-weight="bold" style:font-weight-asian="bold"/>
    </style:style>
    <style:style style:name="P2644" style:parent-style-name="Normal" style:family="paragraph">
      <style:paragraph-properties fo:margin-left="0.3333in">
        <style:tab-stops/>
      </style:paragraph-properties>
      <style:text-properties fo:font-weight="bold" style:font-weight-asian="bold"/>
    </style:style>
    <style:style style:name="T2645" style:parent-style-name="DefaultParagraphFont" style:family="text">
      <style:text-properties style:font-name="Symbol" style:font-name-asian="Symbol" style:font-name-complex="Symbol"/>
    </style:style>
    <style:style style:name="P2646" style:parent-style-name="Normal" style:family="paragraph">
      <style:text-properties fo:font-weight="bold" style:font-weight-asian="bold"/>
    </style:style>
    <style:style style:name="P2647" style:parent-style-name="Normal" style:family="paragraph">
      <style:text-properties fo:font-weight="bold" style:font-weight-asian="bold"/>
    </style:style>
    <style:style style:name="P2648" style:parent-style-name="Normal" style:family="paragraph">
      <style:paragraph-properties fo:text-align="center"/>
    </style:style>
    <style:style style:name="P2649"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654" style:parent-style-name="Normal" style:family="paragraph">
      <style:paragraph-properties fo:keep-together="always" fo:widows="0" fo:orphans="0" fo:margin-left="3.1493in">
        <style:tab-stops/>
      </style:paragraph-properties>
      <style:text-properties fo:color="#000000" fo:hyphenate="false"/>
    </style:style>
    <style:style style:name="P2655" style:parent-style-name="Normal" style:family="paragraph">
      <style:paragraph-properties fo:keep-together="always" fo:widows="0" fo:orphans="0" fo:margin-left="3.1493in">
        <style:tab-stops/>
      </style:paragraph-properties>
      <style:text-properties fo:color="#000000" fo:hyphenate="false"/>
    </style:style>
    <style:style style:name="P2656" style:parent-style-name="Normal" style:family="paragraph">
      <style:paragraph-properties fo:keep-together="always" fo:widows="0" fo:orphans="0" fo:margin-left="3.1493in">
        <style:tab-stops/>
      </style:paragraph-properties>
      <style:text-properties fo:color="#000000" fo:hyphenate="false"/>
    </style:style>
    <style:style style:name="P2657" style:parent-style-name="Normal" style:family="paragraph">
      <style:paragraph-properties fo:keep-together="always" fo:widows="0" fo:orphans="0" fo:margin-left="3.1493in">
        <style:tab-stops/>
      </style:paragraph-properties>
      <style:text-properties fo:color="#000000" fo:hyphenate="false"/>
    </style:style>
    <style:style style:name="P2658" style:parent-style-name="Normal" style:family="paragraph">
      <style:paragraph-properties fo:keep-together="always" fo:widows="0" fo:orphans="0" fo:margin-left="3.1493in">
        <style:tab-stops/>
      </style:paragraph-properties>
      <style:text-properties fo:color="#000000" fo:hyphenate="false"/>
    </style:style>
    <style:style style:name="P2659" style:parent-style-name="Normal" style:family="paragraph">
      <style:paragraph-properties fo:keep-together="always" fo:widows="0" fo:orphans="0" fo:margin-left="3.1493in">
        <style:tab-stops/>
      </style:paragraph-properties>
      <style:text-properties fo:color="#000000" fo:hyphenate="false"/>
    </style:style>
    <style:style style:name="P2660" style:parent-style-name="Normal" style:family="paragraph">
      <style:paragraph-properties fo:keep-together="always" fo:widows="0" fo:orphans="0" fo:margin-left="3.1493in">
        <style:tab-stops/>
      </style:paragraph-properties>
      <style:text-properties fo:color="#000000" fo:hyphenate="false"/>
    </style:style>
    <style:style style:name="P2661" style:parent-style-name="Normal" style:family="paragraph">
      <style:paragraph-properties fo:keep-together="always" fo:widows="0" fo:orphans="0" fo:margin-left="3.1493in">
        <style:tab-stops/>
      </style:paragraph-properties>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keep-together="always" fo:widows="0" fo:orphans="0" fo:margin-left="3.1493in">
        <style:tab-stops/>
      </style:paragraph-properties>
      <style:text-properties fo:color="#000000" fo:hyphenate="false"/>
    </style:style>
    <style:style style:name="P2665" style:parent-style-name="Normal" style:family="paragraph">
      <style:paragraph-properties fo:keep-together="always" fo:widows="0" fo:orphans="0" fo:margin-left="3.1493in">
        <style:tab-stops/>
      </style:paragraph-properties>
      <style:text-properties fo:color="#000000" fo:hyphenate="false"/>
    </style:style>
    <style:style style:name="P2666" style:parent-style-name="Normal" style:family="paragraph">
      <style:paragraph-properties fo:widows="0" fo:orphans="0" fo:text-align="justify" fo:text-indent="0.3937in"/>
      <style:text-properties fo:color="#000000" fo:hyphenate="false"/>
    </style:style>
    <style:style style:name="P2667" style:parent-style-name="Normal" style:family="paragraph">
      <style:paragraph-properties fo:keep-together="always" fo:widows="0" fo:orphans="0" fo:text-align="center"/>
      <style:text-properties fo:hyphenate="false"/>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color="#000000" fo:hyphenate="false"/>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text-align="justify" fo:text-indent="0.3937in"/>
      <style:text-properties fo:color="#000000" fo:hyphenate="false"/>
    </style:style>
    <style:style style:name="P2684" style:parent-style-name="Normal" style:family="paragraph">
      <style:paragraph-properties fo:widows="0" fo:orphans="0" fo:text-align="justify" fo:text-indent="0.3937in"/>
      <style:text-properties fo:color="#000000" fo:hyphenate="false"/>
    </style:style>
    <style:style style:name="P2685" style:parent-style-name="Normal" style:family="paragraph">
      <style:paragraph-properties fo:widows="0" fo:orphans="0" fo:text-align="justify" fo:text-indent="0.3937in"/>
      <style:text-properties fo:color="#000000" fo:hyphenate="false"/>
    </style:style>
    <style:style style:name="P2686" style:parent-style-name="Normal" style:family="paragraph">
      <style:paragraph-properties fo:widows="0" fo:orphans="0" fo:text-align="justify" fo:text-indent="0.3937in"/>
      <style:text-properties fo:color="#000000" fo:hyphenate="false"/>
    </style:style>
    <style:style style:name="P2687" style:parent-style-name="Normal" style:family="paragraph">
      <style:paragraph-properties fo:widows="0" fo:orphans="0" fo:text-align="justify" fo:text-indent="0.3937in"/>
      <style:text-properties fo:color="#000000" fo:hyphenate="false"/>
    </style:style>
    <style:style style:name="P2688" style:parent-style-name="Normal" style:family="paragraph">
      <style:paragraph-properties fo:widows="0" fo:orphans="0" fo:text-align="justify" fo:text-indent="0.3937in"/>
      <style:text-properties fo:color="#000000" fo:hyphenate="false"/>
    </style:style>
    <style:style style:name="P2689" style:parent-style-name="Normal" style:family="paragraph">
      <style:paragraph-properties fo:widows="0" fo:orphans="0" fo:text-align="justify" fo:text-indent="0.3937in"/>
      <style:text-properties fo:color="#000000" fo:hyphenate="false"/>
    </style:style>
    <style:style style:name="P2690" style:parent-style-name="Normal" style:family="paragraph">
      <style:paragraph-properties fo:widows="0" fo:orphans="0" fo:text-align="justify" fo:text-indent="0.3937in"/>
      <style:text-properties fo:color="#000000" fo:hyphenate="false"/>
    </style:style>
    <style:style style:name="P2691" style:parent-style-name="Normal" style:family="paragraph">
      <style:paragraph-properties fo:widows="0" fo:orphans="0" fo:text-align="justify" fo:text-indent="0.3937in"/>
      <style:text-properties fo:color="#000000" fo:hyphenate="false"/>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widows="0" fo:orphans="0" fo:text-align="justify" fo:text-indent="0.3937in"/>
      <style:text-properties fo:color="#000000" fo:hyphenate="false"/>
    </style:style>
    <style:style style:name="P2694" style:parent-style-name="Normal" style:family="paragraph">
      <style:paragraph-properties fo:widows="0" fo:orphans="0" fo:text-align="justify" fo:text-indent="0.3937in"/>
      <style:text-properties fo:color="#000000" fo:hyphenate="false"/>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paragraph-properties fo:widows="0" fo:orphans="0" fo:text-align="justify" fo:text-indent="0.3937in"/>
      <style:text-properties fo:color="#000000" fo:hyphenate="false"/>
    </style:style>
    <style:style style:name="P2697" style:parent-style-name="Normal" style:family="paragraph">
      <style:paragraph-properties fo:widows="0" fo:orphans="0" fo:text-align="justify" fo:text-indent="0.3937in"/>
      <style:text-properties fo:color="#000000" fo:hyphenate="false"/>
    </style:style>
    <style:style style:name="P2698" style:parent-style-name="Normal" style:family="paragraph">
      <style:paragraph-properties fo:widows="0" fo:orphans="0" fo:text-align="justify" fo:text-indent="0.3937in"/>
      <style:text-properties fo:color="#000000" fo:hyphenate="false"/>
    </style:style>
    <style:style style:name="P2699" style:parent-style-name="Normal" style:family="paragraph">
      <style:paragraph-properties fo:widows="0" fo:orphans="0" fo:text-align="justify" fo:text-indent="0.3937in"/>
      <style:text-properties fo:color="#000000" fo:hyphenate="false"/>
    </style:style>
    <style:style style:name="P2700" style:parent-style-name="Normal" style:family="paragraph">
      <style:paragraph-properties fo:widows="0" fo:orphans="0" fo:text-align="justify" fo:text-indent="0.3937in"/>
      <style:text-properties fo:color="#000000" fo:hyphenate="false"/>
    </style:style>
    <style:style style:name="P2701" style:parent-style-name="Normal" style:family="paragraph">
      <style:paragraph-properties fo:widows="0" fo:orphans="0" fo:text-align="justify" fo:text-indent="0.3937in"/>
      <style:text-properties fo:color="#000000" fo:hyphenate="false"/>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text-align="justify" fo:text-indent="0.3937in"/>
      <style:text-properties fo:color="#000000" fo:hyphenate="false"/>
    </style:style>
    <style:style style:name="P2704" style:parent-style-name="Normal" style:family="paragraph">
      <style:paragraph-properties fo:widows="0" fo:orphans="0" fo:text-align="justify" fo:text-indent="0.3937in"/>
      <style:text-properties fo:color="#000000" fo:hyphenate="false"/>
    </style:style>
    <style:style style:name="P2705" style:parent-style-name="Normal" style:family="paragraph">
      <style:paragraph-properties fo:widows="0" fo:orphans="0" fo:text-align="justify" fo:text-indent="0.3937in"/>
      <style:text-properties fo:color="#000000" fo:hyphenate="false"/>
    </style:style>
    <style:style style:name="P2706" style:parent-style-name="Normal" style:family="paragraph">
      <style:paragraph-properties fo:widows="0" fo:orphans="0" fo:text-align="justify" fo:text-indent="0.3937in"/>
      <style:text-properties fo:color="#000000" fo:hyphenate="false"/>
    </style:style>
    <style:style style:name="P2707" style:parent-style-name="Normal" style:family="paragraph">
      <style:paragraph-properties fo:widows="0" fo:orphans="0" fo:text-align="justify" fo:text-indent="0.3937in"/>
      <style:text-properties fo:color="#000000" fo:hyphenate="false"/>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text-align="justify" fo:text-indent="0.3937in"/>
      <style:text-properties fo:color="#000000" fo:hyphenate="false"/>
    </style:style>
    <style:style style:name="P2710" style:parent-style-name="Normal" style:family="paragraph">
      <style:paragraph-properties fo:widows="0" fo:orphans="0" fo:text-align="justify" fo:text-indent="0.3937in"/>
      <style:text-properties fo:color="#000000" fo:hyphenate="false"/>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style:punctuation-wrap="simple" style:vertical-align="baseline"/>
    </style:style>
    <style:style style:name="P2723" style:parent-style-name="Normal" style:master-page-name="MPF3" style:family="paragraph">
      <style:paragraph-properties fo:keep-together="always" fo:break-before="page"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728" style:parent-style-name="Normal" style:family="paragraph">
      <style:paragraph-properties fo:keep-together="always"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729"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730"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731"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732"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733"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TableColumn2735" style:family="table-column">
      <style:table-column-properties style:column-width="0.384in"/>
    </style:style>
    <style:style style:name="TableColumn2736" style:family="table-column">
      <style:table-column-properties style:column-width="2.3576in"/>
    </style:style>
    <style:style style:name="TableColumn2737" style:family="table-column">
      <style:table-column-properties style:column-width="0.7986in"/>
    </style:style>
    <style:style style:name="TableColumn2738" style:family="table-column">
      <style:table-column-properties style:column-width="0.5618in"/>
    </style:style>
    <style:style style:name="TableColumn2739" style:family="table-column">
      <style:table-column-properties style:column-width="0.5243in"/>
    </style:style>
    <style:style style:name="TableColumn2740" style:family="table-column">
      <style:table-column-properties style:column-width="0.7965in"/>
    </style:style>
    <style:style style:name="TableColumn2741" style:family="table-column">
      <style:table-column-properties style:column-width="0.8125in"/>
    </style:style>
    <style:style style:name="TableColumn2742" style:family="table-column">
      <style:table-column-properties style:column-width="0.693in"/>
    </style:style>
    <style:style style:name="TableColumn2743" style:family="table-column">
      <style:table-column-properties style:column-width="0.6326in"/>
    </style:style>
    <style:style style:name="TableColumn2744" style:family="table-column">
      <style:table-column-properties style:column-width="0.6826in"/>
    </style:style>
    <style:style style:name="TableColumn2745" style:family="table-column">
      <style:table-column-properties style:column-width="0.7659in"/>
    </style:style>
    <style:style style:name="TableColumn2746" style:family="table-column">
      <style:table-column-properties style:column-width="0.675in"/>
    </style:style>
    <style:style style:name="TableColumn2747" style:family="table-column">
      <style:table-column-properties style:column-width="0.6361in"/>
    </style:style>
    <style:style style:name="Table2734" style:family="table">
      <style:table-properties style:width="10.3208in" fo:margin-left="-0.1222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style:text-autospace="none" style:vertical-align="baseline"/>
      <style:text-properties fo:font-size="10pt" style:font-size-asian="10pt"/>
    </style:style>
    <style:style style:name="P2751" style:parent-style-name="Normal" style:family="paragraph">
      <style:paragraph-properties style:punctuation-wrap="simple" style:text-autospace="none" style:vertical-align="baseline"/>
    </style:style>
    <style:style style:name="T2752" style:parent-style-name="DefaultParagraphFont" style:family="text">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style:text-autospace="none" style:vertical-align="baseline"/>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style:text-autospace="none" style:vertical-align="baseline"/>
    </style:style>
    <style:style style:name="T2757" style:parent-style-name="DefaultParagraphFont" style:family="text">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style:text-autospace="none" style:vertical-align="baseline"/>
    </style:style>
    <style:style style:name="T2760" style:parent-style-name="DefaultParagraphFont" style:family="text">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style:text-autospace="none" style:vertical-align="baseline"/>
    </style:style>
    <style:style style:name="T2763" style:parent-style-name="DefaultParagraphFont" style:family="text">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style:text-autospace="none" fo:text-align="center" style:vertical-align="baseline"/>
      <style:text-properties fo:font-size="10pt" style:font-size-asian="10pt"/>
    </style:style>
    <style:style style:name="P2766" style:parent-style-name="Normal" style:family="paragraph">
      <style:paragraph-properties style:punctuation-wrap="simple" style:text-autospace="none" fo:text-align="center" style:vertical-align="baseline"/>
      <style:text-properties fo:font-size="10pt" style:font-size-asian="10pt"/>
    </style:style>
    <style:style style:name="P2767" style:parent-style-name="Normal" style:family="paragraph">
      <style:paragraph-properties style:punctuation-wrap="simple" style:text-autospace="none" fo:text-align="center" style:vertical-align="baseline"/>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style:text-autospace="none" style:vertical-align="baseline"/>
      <style:text-properties fo:font-size="10pt" style:font-size-asian="10pt"/>
    </style:style>
    <style:style style:name="P2770" style:parent-style-name="Normal" style:family="paragraph">
      <style:paragraph-properties style:punctuation-wrap="simple" style:text-autospace="none" fo:text-align="center" style:vertical-align="baseline"/>
    </style:style>
    <style:style style:name="T2771" style:parent-style-name="DefaultParagraphFont" style:family="text">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punctuation-wrap="simple" style:text-autospace="none" style:vertical-align="baseline"/>
      <style:text-properties fo:font-size="10pt" style:font-size-asian="10pt"/>
    </style:style>
    <style:style style:name="P2774" style:parent-style-name="Normal" style:family="paragraph">
      <style:paragraph-properties style:punctuation-wrap="simple" style:text-autospace="none" style:vertical-align="baseline"/>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style:text-autospace="none" style:vertical-align="baseline"/>
      <style:text-properties fo:font-size="10pt" style:font-size-asian="10pt"/>
    </style:style>
    <style:style style:name="P2777" style:parent-style-name="Normal" style:family="paragraph">
      <style:paragraph-properties style:punctuation-wrap="simple" style:text-autospace="none" style:vertical-align="baseline"/>
      <style:text-properties fo:font-size="10pt" style:font-size-asian="10pt"/>
    </style:style>
    <style:style style:name="P2778" style:parent-style-name="Normal" style:family="paragraph">
      <style:paragraph-properties style:punctuation-wrap="simple" style:text-autospace="none" fo:text-align="center" style:vertical-align="baseline"/>
    </style:style>
    <style:style style:name="T2779" style:parent-style-name="DefaultParagraphFont" style:family="text">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style:text-autospace="none" style:vertical-align="baseline"/>
      <style:text-properties fo:font-size="10pt" style:font-size-asian="10pt"/>
    </style:style>
    <style:style style:name="P2782" style:parent-style-name="Normal" style:family="paragraph">
      <style:paragraph-properties style:punctuation-wrap="simple" style:text-autospace="none" style:vertical-align="baseline"/>
      <style:text-properties fo:font-size="10pt" style:font-size-asian="10pt"/>
    </style:style>
    <style:style style:name="P2783" style:parent-style-name="Normal" style:family="paragraph">
      <style:paragraph-properties style:punctuation-wrap="simple" style:text-autospace="none" style:vertical-align="baseline"/>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style:text-autospace="none" style:vertical-align="baseline"/>
      <style:text-properties fo:font-size="10pt" style:font-size-asian="10pt"/>
    </style:style>
    <style:style style:name="P2786" style:parent-style-name="Normal" style:family="paragraph">
      <style:paragraph-properties style:punctuation-wrap="simple" style:text-autospace="none" style:vertical-align="baseline"/>
      <style:text-properties fo:font-size="10pt" style:font-size-asian="10pt"/>
    </style:style>
    <style:style style:name="P2787" style:parent-style-name="Normal" style:family="paragraph">
      <style:paragraph-properties style:punctuation-wrap="simple" style:text-autospace="none" style:vertical-align="baseline"/>
      <style:text-properties fo:font-size="10pt" style:font-size-asian="10pt"/>
    </style:style>
    <style:style style:name="TableRow2788" style:family="table-row">
      <style:table-row-properties/>
    </style:style>
    <style:style style:name="P2789" style:parent-style-name="Normal" style:family="paragraph">
      <style:text-properties fo:font-weight="bold" style:font-weight-asian="bold"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weight="bold" style:font-weight-asian="bold" fo:font-size="10pt" style:font-size-asian="10pt"/>
    </style:style>
    <style:style style:name="P2792" style:parent-style-name="Normal" style:family="paragraph">
      <style:text-properties fo:font-weight="bold" style:font-weight-asian="bold" fo:font-size="10pt" style:font-size-asian="10pt"/>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style:text-autospace="none" style:vertical-align="baseline"/>
      <style:text-properties fo:font-size="10pt" style:font-size-asian="10pt"/>
    </style:style>
    <style:style style:name="P2796" style:parent-style-name="Normal" style:family="paragraph">
      <style:paragraph-properties style:punctuation-wrap="simple" style:text-autospace="none" style:vertical-align="baseline"/>
    </style:style>
    <style:style style:name="T2797" style:parent-style-name="DefaultParagraphFont" style:family="text">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style:text-autospace="none" style:vertical-align="baseline"/>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style:text-autospace="none" style:vertical-align="baseline"/>
      <style:text-properties fo:font-size="10pt" style:font-size-asian="10pt"/>
    </style:style>
    <style:style style:name="P2802" style:parent-style-name="Normal" style:family="paragraph">
      <style:text-properties fo:font-weight="bold" style:font-weight-asian="bold"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weight="bold" style:font-weight-asian="bold"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style:text-autospace="none" style:vertical-align="baseline"/>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style:text-autospace="none" style:vertical-align="baseline"/>
      <style:text-properties fo:font-size="10pt" style:font-size-asian="10pt"/>
    </style:style>
    <style:style style:name="P2812" style:parent-style-name="Normal" style:family="paragraph">
      <style:paragraph-properties style:punctuation-wrap="simple" style:text-autospace="none" style:vertical-align="baseline"/>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text-autospace="none" style:vertical-align="baseline"/>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text-autospace="none" style:vertical-align="baseline"/>
      <style:text-properties fo:font-size="10pt" style:font-size-asian="10pt"/>
    </style:style>
    <style:style style:name="P2842" style:parent-style-name="Normal" style:family="paragraph">
      <style:paragraph-properties style:punctuation-wrap="simple" style:text-autospace="none" style:vertical-align="baseline"/>
    </style:style>
    <style:style style:name="T2843" style:parent-style-name="DefaultParagraphFont" style:family="text">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style:text-autospace="none" style:vertical-align="baseline"/>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style:text-autospace="none" style:vertical-align="baseline"/>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style:text-autospace="none" style:vertical-align="baseline"/>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style:text-autospace="none" style:vertical-align="baseline"/>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style:text-autospace="none" style:vertical-align="baseline"/>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style:text-autospace="none" style:vertical-align="baseline"/>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style:text-autospace="none" style:vertical-align="baseline"/>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style:text-autospace="none" style:vertical-align="baseline"/>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style:text-autospace="none" style:vertical-align="baseline"/>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style:text-autospace="none" style:vertical-align="baseline"/>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P3001" style:parent-style-name="Normal" style:family="paragraph">
      <style:paragraph-properties style:punctuation-wrap="simple" style:text-autospace="none" style:vertical-align="baseline" fo:text-indent="0.5in"/>
    </style:style>
    <style:style style:name="P3002" style:parent-style-name="Normal" style:family="paragraph">
      <style:paragraph-properties style:punctuation-wrap="simple" style:text-autospace="none" style:vertical-align="baseline"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style:punctuation-wrap="simple" style:text-autospace="none" style:vertical-align="baseline" fo:text-indent="0.5in"/>
    </style:style>
    <style:style style:name="T3006" style:parent-style-name="DefaultParagraphFont" style:family="text">
      <style:text-properties fo:font-size="11pt" style:font-size-asian="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style:style>
  </office:automatic-styles>
  <office:body>
    <office:text text:use-soft-page-breaks="true">
      <text:p text:style-name="P1"><text:span text:style-name="T4">Suvestinė redakcija nuo 2015-04-24 iki 2016-02-25</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text:s/></text:span><text:span text:style-name="T10">1072330ISAK003D-152</text:span></text:p>
      <text:p text:style-name="P11"/>
      <text:p text:style-name="P12"/>
      <text:p text:style-name="P13"><text:span text:style-name="T14"/><text:span text:style-name="T15">LIETUVOS RESPUBLIKOS ŽEMĖS ŪKIO MINISTRO</text:span></text:p>
      <text:p text:style-name="P16"/>
      <text:p text:style-name="P17">Į S A K Y M A S</text:p>
      <text:p text:style-name="P18"><text:span text:style-name="T19">DĖL LIETUVOS KAIMO PLĖTROS 2007–2013 METŲ PROGRAMOS PRIEMONĖS „AGRARINĖS APLINKOSAUGOS IŠMOKOS“ PROGRAMŲ „KRAŠTOVAI</text:span><text:span text:style-name="T20">ZDŽIO TVARKYMAS“, „EKOLOGINIS ŪKININKAVIMAS“, „TAUSOJANTI APLINKĄ VAISIŲ IR DARŽOVIŲ AUGINIMO SISTEMA“ IR „RIZIKOS“ VANDENS TELKINIŲ BŪKLĖS GERINIMAS“ ĮGYVENDINIMO TAISYKLIŲ PATVIRTINIMO<text:s/></text:span></text:p>
      <text:p text:style-name="P21"/>
      <text:p text:style-name="P22">2007 m. balandžio 6 d. Nr. 3D-152</text:p>
      <text:p text:style-name="P23">Vilnius</text:p>
      <text:p text:style-name="P24"/>
      <text:p text:style-name="P25"/>
      <text:p text:style-name="P26">Pakeistas teisės akto<text:s/>pavadinimas:</text:p>
      <text:p text:style-name="P27"><text:span text:style-name="T28">Nr.<text:s/></text:span><text:a xlink:href="https://www.e-tar.lt/portal/legalAct.html?documentId=edb79320763611e4805fa6cb12e2ef99" office:target-frame-name="_top" xlink:show="replace"><text:span text:style-name="T29">3D-906</text:span></text:a><text:span text:style-name="T30">, 2014-11-27, paskelbta TAR 2014-11-28, i. k. 2014-18082</text:span></text:p>
      <text:p text:style-name="Normal"/>
      <text:p text:style-name="P31"><text:span text:style-name="T32">Atsižvelgdamas į 2005 m. rugsėjo 20 d. Tarybos reglamento (EB) Nr. 1698/2005</text:span><text:span text:style-name="T33"><text:s/>dėl Europos žemės ūkio fondo kaimo plėtrai (EŽŪFKP) paramos kaimo plėtrai (OL 2005 L 277, p. 1) su paskutiniais pakeitimais, padarytais 2009 m. gegužės 25 d. Tarybos reglamentu (EB) Nr. 4731/2009 (OL 2009 L 144, p. 3), ir 2006 m. gruodžio 15 d. Komisijos<text:s/></text:span><text:span text:style-name="T34">reglamento (EB) Nr. 1974/2006, nustatančio išsamias Tarybos reglamento (EB) Nr. 1698/2005 dėl Europos žemės ūkio fondo kaimo plėtrai (EŽŪFKP) paramos kaimo plėtrai taikymo taisykles (OL 2006 L 368, p. 15) su paskutiniais pakeitimais, padarytais 2010 m. vas</text:span><text:span text:style-name="T35">ario 8 d. Komisijos reglamentu (ES) Nr. 108/2010 (OL 2010 L 36, p. 4), nuostatas bei siekdamas užtikrinti Lietuvos kaimo plėtros 2007–2013 metų programos priemonės „Agrarinės aplinkosaugos išmokos“ įgyvendinimą ir efektyviai panaudoti Europos žemės ūkio fo</text:span><text:span text:style-name="T36">ndo kaimo plėtrai (EŽŪFKP) lėšas:</text:span><text:s/></text:p>
      <text:p text:style-name="P37">Preambulės pakeitimai:</text:p>
      <text:p text:style-name="P38"><text:span text:style-name="T39">Nr.<text:s/></text:span><text:a xlink:href="https://www.e-tar.lt/portal/legalAct.html?documentId=TAR.4ED5C5584CB6" office:target-frame-name="_top" xlink:show="replace"><text:span text:style-name="T40">3D-1069</text:span></text:a><text:span text:style-name="T41">, 2010-12-10, Žin., 2010, Nr. 146-7498 (2010-12-14), i. k. 1102330ISAK03D-1069</text:span></text:p>
      <text:p text:style-name="Normal"/>
      <text:p text:style-name="P42">t v i r t i n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ridedama).<text:s/></text:p>
      <text:p text:style-name="P43">Pastraipos pakeitimai:</text:p>
      <text:p text:style-name="P44"><text:span text:style-name="T45">Nr.<text:s/></text:span><text:a xlink:href="https://www.e-tar.lt/portal/legalAct.html?documentId=edb79320763611e4805fa6cb12e2ef99" office:target-frame-name="_top" xlink:show="replace"><text:span text:style-name="T46">3D-906</text:span></text:a><text:span text:style-name="T47">, 2014-11-27, paskelbta TAR 2014-11-28, i. k. 2014-18082</text:span></text:p>
      <text:p text:style-name="Normal"/>
      <text:p text:style-name="P48"/>
      <text:p text:style-name="P49"/>
      <text:p text:style-name="P50"/>
      <text:p text:style-name="P51">ŽEMĖS ŪKIO MINISTRĖ<text:tab/>KAZIMIRA DANUTĖ PRUNSKIENĖ</text:p>
      <text:p text:style-name="P52"/>
      <text:p text:style-name="P53">SUDERINTA</text:p>
      <text:p text:style-name="P54">Lietuvos Respublikos finansų ministerijos</text:p>
      <text:p text:style-name="P55">2007-03-23 raštu Nr. ((1.16-0203-5K-0708781-6K-0703320)</text:p>
      <text:soft-page-break/>
      <text:p text:style-name="P56"><text:span text:style-name="T57">PATVIRTINTA</text:span></text:p>
      <text:p text:style-name="P58">Lietuvos Respublikos žemės ūkio ministro<text:s/></text:p>
      <text:p text:style-name="P59">2007 m. balandžio 6 d. įsakymu Nr. 3D-152</text:p>
      <text:p text:style-name="P60">(Lietuvos Respublikos žemės ūkio ministro<text:s/></text:p>
      <text:p text:style-name="P61">2012 m. kovo 28 d. įsakymo Nr. 3D-231<text:s/></text:p>
      <text:p text:style-name="P62">redakcija)</text:p>
      <text:p text:style-name="P63"/>
      <text:p text:style-name="P64"><text:span text:style-name="T65">LIETUVOS Kaimo plėtros 2007–2013 mETŲ PROGRAMOS priemonĖS „AGRARINĖS APLINKOSAUGOS IŠMOKOS“ PROGRAMŲ „KRAŠTOVAIZDŽIO TVARKYMAS“ „EKOLOGINIS ŪKININKAVIMAS“, „Tauso</text:span><text:span text:style-name="T66">janti aplinką vaisių ir daržovių auginimo sistema“ IR „RIZIKOS“ VANDENS TELKINIŲ BŪKLĖS GERINIMAS“ ĮGYVENDINIMO taisyklės</text:span></text:p>
      <text:p text:style-name="P67"/>
      <text:p text:style-name="P68"><text:span text:style-name="T69">I</text:span><text:span text:style-name="T70">.<text:s/></text:span><text:span text:style-name="T71">BENDROSIOS NUOSTATOS</text:span></text:p>
      <text:p text:style-name="P72"/>
      <text:p text:style-name="P73">1.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text:s/>2006 m. gruodžio 15 d. Komisijos reglamentu (EB) Nr. 1974/2006, nustatančiu išsamias Tarybos reglamento (EB) Nr. 1698/2005 dėl Europos žemės ūkio fondo kaimo plėtrai (EŽŪFKP) paramos kaimo plėtrai taikymo taisykles (OL 2006 L 368, p. 15), su paskutiniais<text:s/>pakeitimais, padarytais 2013 m. balandžio 12 d. Komisijos įgyvendinimo reglamentu (ES) Nr. 335/2013 (OL 2013 L 105, p. 1), 2013 m. gruodžio 17 d. Europos <text:s/>Parlamento ir Tarybos Reglamentas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i<text:s/>Tarybos reglamento (EB) Nr. 73/2009 ir Europos Parlamento ir Tarybos reglamentų (ES) Nr. 1307/2013, (ES) Nr. 1306/2013 ir (ES) Nr. 1308/2013 nuostatos dėl jų taikymo 2014 m., Lietuvos kaimo plėtros 2007–2013 metų programa, patvirtinta 2007 m. spalio 19 d.<text:s/>Komisijos sprendimu Nr. C (2007) 5076 (toliau – KPP), ir Lietuvos kaimo plėtros 2007–2013 metų programos administravimo taisyklėmis, patvirtintomis Lietuvos Respublikos žemės ūkio ministro 2007 m. balandžio 6 d. įsakymu Nr. 3D-153.</text:p>
      <text:p text:style-name="P74">Punkto pakeitimai:</text:p>
      <text:p text:style-name="P75"><text:span text:style-name="T76">Nr.<text:s/></text:span><text:a xlink:href="https://www.e-tar.lt/portal/legalAct.html?documentId=663ad0e0c14d11e38c43fee5c144a67d" office:target-frame-name="_top" xlink:show="replace"><text:span text:style-name="T77">3D-208</text:span></text:a><text:span text:style-name="T78">, 2014-04-10, paskelbta TAR 2014-04-11, i. k. 2014-04365</text:span></text:p>
      <text:p text:style-name="Normal"/>
      <text:p text:style-name="P79"><text:span text:style-name="T80">2</text:span><text:span text:style-name="T81">. Šiose taisyklėse vartojami sutrumpinimai:</text:span></text:p>
      <text:p text:style-name="P82"><text:span text:style-name="T83">Agentūra<text:s/></text:span><text:span text:style-name="T84">–</text:span><text:span text:style-name="T85"><text:s/></text:span><text:span text:style-name="T86">Nacionalinė mokėjimo agentūra prie</text:span><text:span text:style-name="T87"><text:s/>Žemės ūkio ministerijos.</text:span></text:p>
      <text:p text:style-name="P88"><text:span text:style-name="T89">STIS<text:s/></text:span><text:span text:style-name="T90">–</text:span><text:span text:style-name="T91"><text:s/></text:span><text:span text:style-name="T92">Supaprastintų tiesioginių išmokų informacinė sistema.</text:span></text:p>
      <text:p text:style-name="P93"><text:span text:style-name="T94">ŽŪIKVC<text:s/></text:span><text:span text:style-name="T95">– VĮ Žemės ūkio informacijos ir kaimo verslo centras.</text:span></text:p>
      <text:p text:style-name="P96">Punkto pakeitimai:</text:p>
      <text:p text:style-name="P97"><text:span text:style-name="T98">Nr.<text:s/></text:span><text:a xlink:href="https://www.e-tar.lt/portal/legalAct.html?documentId=663ad0e0c14d11e38c43fee5c144a67d" office:target-frame-name="_top" xlink:show="replace"><text:span text:style-name="T99">3D-208</text:span></text:a><text:span text:style-name="T100">, 2014-04-10, paskelbta TAR 2014-04-11, i. k. 2014-04365</text:span></text:p>
      <text:p text:style-name="Normal"/>
      <text:p text:style-name="P101"><text:span text:style-name="T102">3</text:span><text:span text:style-name="T103">. Šiose taisyklėse vartojamos sąvokos:</text:span></text:p>
      <text:p text:style-name="P104"><text:span text:style-name="T105">Daugiametė ganykla arba pieva</text:span><text:span text:style-name="T106"><text:s/>– užsėtas daugiametėmis žolėmis arba natūralus nenaudojamas sėjomainoje penkerius ar daugiau metų žemės p</text:span><text:span text:style-name="T107">lotas gyvuliams ganyti, žolei ar šienui gauti.</text:span></text:p>
      <text:p text:style-name="P108"><text:span text:style-name="T109">Deklaruotas</text:span><text:span text:style-name="T110"><text:s/></text:span><text:span text:style-name="T111">laukas</text:span><text:span text:style-name="T112"><text:s/>– paramos paraiškoje nurodytas naudmenų ir (arba) kitas plotas.</text:span></text:p>
      <text:p text:style-name="P113"><text:span text:style-name="T114">Deklaruotas plotas</text:span><text:span text:style-name="T115"><text:s/>– paramos paraiškoje nurodytų laukų, už kuriuos žemės ūkio<text:s/></text:span><text:soft-page-break/><text:span text:style-name="T116">veiklos subjektas prašo išmokų, plotų suma.</text:span></text:p>
      <text:p text:style-name="P117"><text:span text:style-name="T118">Duomenų neatitiktis<text:s/></text:span><text:span text:style-name="T119">– pateiktų duomenų nesutapimas su tikrove, kai jų nepataisius negalima tinkamai administruoti paramos, apskaičiuoti jos sumos.</text:span></text:p>
      <text:p text:style-name="P120"><text:span text:style-name="T121">Ekologinės gamybos ūkis</text:span><text:span text:style-name="T122"><text:s/>– sertifikavimo įstaigos sertifikuotas ūkis, atitinkantis 2007 m. birželio 28 d. Tary</text:span><text:span text:style-name="T123">bos reglamento (EB) Nr. 834/2007 dėl ekologinės gamybos ir ekologiškų produktų ženklinimo ir panaikinančio reglamentą (EEB) Nr. 2092/91 (OL 2007 L 189, p.1), su paskutiniais pakeitimais, padarytais 2008 m. rugsėjo 29 d. Tarybos reglamentu (EB) Nr. 967/2008</text:span><text:span text:style-name="T124"><text:s/>(OL 2008 L 264, p.1), 2008 m. rugsėjo 5 d. Komisijos reglamento (EB) Nr. 889/2008, kuriuo nustatomos išsamios Tarybos reglamento (EB) Nr. 834/2007 dėl ekologinės gamybos ir ekologiškų produktų ženklinimo įgyvendinimo taisyklės dėl ekologinės gamybos, ženk</text:span><text:span text:style-name="T125">linimo ir kontrolės (OL 2008 L 250, p.1), su paskutiniais pakeitimais, padarytais 2012 m. kovo 8 d. Komisijos įgyvendinimo reglamentu (ES) Nr. 203/2012 (OL 2012 L 71, p. 42), ir (ar) šių taisyklių reikalavimus.</text:span></text:p>
      <text:p text:style-name="P126"><text:span text:style-name="T127">Ekologiški žemės ūkio ir maisto produktai<text:s/></text:span><text:span text:style-name="T128">– p</text:span><text:span text:style-name="T129">roduktai, pagaminti ekologinę gamybą reglamentuojančių teisės aktų nustatyta tvarka.</text:span></text:p>
      <text:p text:style-name="P130"><text:span text:style-name="T131">Išskirtinės kokybės vaisiai, uogos ir daržovės –<text:s/></text:span><text:span text:style-name="T132">vaisiai, uogos ir daržovės, užauginti pagal Išskirtinės kokybės šviežių vaisių, uogų ir daržovių, taip pat jų perdirbtų<text:s/></text:span><text:span text:style-name="T133">produktų specifikacijos reikalavimus ir turintys sertifikatą, kuriuo tai patvirtinama.</text:span></text:p>
      <text:p text:style-name="P134"><text:span text:style-name="T135">Išskirtinės kokybės šviežių vaisių, uogų ir daržovių, taip pat jų perdirbtų produktų specifikacija<text:s/></text:span><text:span text:style-name="T136">(toliau – specifikacija)</text:span><text:span text:style-name="T137"><text:s/>–<text:s/></text:span><text:span text:style-name="T138">Lietuvos Respublikos žemės ūkio ministro 20</text:span><text:span text:style-name="T139">08 m. birželio 4 d. įsakymu Nr. 3D-308 (Žin., 2008, Nr.<text:s/></text:span><text:a xlink:href="https://www.e-tar.lt/portal/lt/legalAct/TAR.7B4735793EC2" office:target-frame-name="_blank" xlink:show="new"><text:span text:style-name="T140">66-2520</text:span></text:a><text:span text:style-name="T141">) patvirtintas dokumentas, kuriame nurodomi išsamūs Išskirtinės kokybės šviežių vaisių, uogų ir daržovių gam</text:span><text:span text:style-name="T142">ybos, perdirbimo ir (arba) tiekimo rinkai reikalavimai.</text:span></text:p>
      <text:p text:style-name="P143"><text:span text:style-name="T144">Ilgalaikė sankcija</text:span><text:span text:style-name="T145"><text:s/>– pagal paramos paraiškoje deklaruoto ploto ir faktiškai nustatyto remiamo ploto skirtumą apskaičiuojamas paramos dydžio sumažinimas, papildantis einamaisiais kalendoriniais metais<text:s/></text:span><text:span text:style-name="T146">pareiškėjui taikomą sankciją. Ši sankcija gali būti pradėta išskaičiuoti iš paramos kalendoriniais pažeidimo nustatymo metais, tačiau negali būti išskaičiuojama ilgiau nei trejus kalendorinius metus po pažeidimo nustatymo metų.</text:span></text:p>
      <text:p text:style-name="P147"><text:span text:style-name="T148">Įsipareigojimų ar jų dalies<text:s/></text:span><text:span text:style-name="T149">perdavimas –<text:s/></text:span><text:span text:style-name="T150">vieno žemės ūkio veiklos subjekto įsipareigojimų ar jų dalies pagal priemonės „Agrarinės aplinkosaugos išmokos“ programas „Kraštovaizdžio tvarkymas“, „Ekologinis ūkininkavimas“, „Tausojanti aplinką vaisių ir daržovių auginimo sistema“ arba „Ri</text:span><text:span text:style-name="T151">zikos“ vandens telkinių būklės gerinimas“ perleidimas kitam žemės ūkio veiklos subjektui</text:span><text:span text:style-name="T152">.</text:span></text:p>
      <text:p text:style-name="P153"><text:span text:style-name="T154">Kontrolinis žemės sklypas –<text:s/></text:span><text:span text:style-name="T155">(toliau – KŽS) – natūralių gamtinių ir dirbtinių objektų (upių vagų, miško masyvų, kelių, pastatų ir pan.) ribojamas ar istorines žemės na</text:span><text:span text:style-name="T156">udojimo ribas turintis vientisas žemės plotas, kuriam būdingos tam tikros gamtinės savybės, vyraujantis dangos tipas, ūkinio naudojimo ypatumai ir kuriam suteiktas unikalus atpažinties kodas kontrolinių žemės sklypų duomenų bazėje<text:s/></text:span><text:span text:style-name="T157">(toliau – KŽS_DB10LT).<text:s/></text:span><text:span text:style-name="T158">Ši</text:span><text:span text:style-name="T159">o sklypo plotas naudojamas pareiškėjų deklaruotų laukų plotams kontroliuoti (KŽS visų pareiškėjų deklaruotų laukų plotų suma lyginama su minėto sklypo tinkamu paramai skirti plotu).</text:span></text:p>
      <text:p text:style-name="P160"><text:span text:style-name="T161">Kranto linija</text:span><text:span text:style-name="T162"><text:s/>– sausumos ir paviršinio vandens telkinio vandens paviršiaus</text:span><text:span text:style-name="T163"><text:s/>sąlyčio linija, esant vidutinio vandeningumo metų vandens lygiui.</text:span></text:p>
      <text:p text:style-name="P164"><text:span text:style-name="T165">Natūrali pieva –<text:s/></text:span><text:span text:style-name="T166">savaime auganti, nearta ir nepersėta pieva.</text:span></text:p>
      <text:p text:style-name="P167"><text:span text:style-name="T168">Neteisingas deklaravimas<text:s/></text:span><text:span text:style-name="T169">– didesnio naudmenų ar kito ploto, negu pareiškėjas valdo, ir (arba) didesnio ploto, negu jame užsiima<text:s/></text:span><text:span text:style-name="T170">žemės ūkio veikla, deklaravimas.</text:span></text:p>
      <text:p text:style-name="P171"><text:span text:style-name="T172">Nuotolinė patikra<text:s/></text:span><text:span text:style-name="T173">– žemės ūkio naudmenų ar kitų laukų plotų patikra, atliekama pagal palydovinę arba aerofotografinę nuotrauką.</text:span></text:p>
      <text:p text:style-name="P174"><text:span text:style-name="T175">Nutarimo dėl ekologinės gamybos išrašas</text:span><text:span text:style-name="T176"><text:s/>(toliau – Nutarimo išrašas)</text:span><text:span text:style-name="T177"><text:s/>–<text:s/></text:span><text:span text:style-name="T178">sertifikavimo įstaigos iš</text:span><text:span text:style-name="T179">duodamas dokumentas, kuriuo patvirtinama, kad jame nurodytas gamybos metodas ir išvardytų rūšių produkcija atitinka Reglamento (EB) Nr. 834/2007, Reglamento (EB) Nr. 889/2008 nuostatas ir Ekologinio žemės ūkio taisyklių, patvirtintų Lietuvos Respublikos že</text:span><text:span text:style-name="T180">mės ūkio ministro 2000 m. gruodžio 28 d. įsakymu Nr. 375 (Žin., 2001, Nr.<text:s/></text:span><text:a xlink:href="https://www.e-tar.lt/portal/lt/legalAct/TAR.8F7A9A00595F" office:target-frame-name="_blank" xlink:show="new"><text:span text:style-name="T181">1-21</text:span></text:a><text:span text:style-name="T182">; 2009, Nr.<text:s/></text:span><text:a xlink:href="https://www.e-tar.lt/portal/lt/legalAct/TAR.7DB666BD245F" office:target-frame-name="_blank" xlink:show="new"><text:span text:style-name="T183">6-178</text:span></text:a><text:span text:style-name="T184">; 2011, Nr.<text:s/></text:span><text:a xlink:href="https://www.e-tar.lt/portal/lt/legalAct/TAR.37E83A3AB38C" office:target-frame-name="_blank" xlink:show="new"><text:span text:style-name="T185">43-2060</text:span></text:a><text:span text:style-name="T186">), reikalavimus.</text:span></text:p>
      <text:soft-page-break/>
      <text:p text:style-name="P187"><text:span text:style-name="T188">Paramos paraiška<text:s/></text:span><text:span text:style-name="T189">– nustatytos formos dokumentas, kurį turi užpildyti ir pateikti pareiškėjas, siekiantis gauti paramą.</text:span></text:p>
      <text:p text:style-name="P190"><text:span text:style-name="T191">Pareišk</text:span><text:span text:style-name="T192">ėjas<text:s/></text:span><text:span text:style-name="T193">– fizinis ar juridinis asmuo, nustatyta tvarka pateikęs paramos paraišką.</text:span></text:p>
      <text:p text:style-name="P194"><text:span text:style-name="T195">Pareiškėjo ar paramos gavėjo duomenų ir dokumentų patikra<text:s/></text:span><text:span text:style-name="T196">(toliau – patikra) – fizinis ir (arba) administracinis pareiškėjo ar paramos gavėjo pateiktų duomenų ir dokumentų tikri</text:span><text:span text:style-name="T197">nimas.</text:span></text:p>
      <text:p text:style-name="P198"><text:span text:style-name="T199">Patvirtinamasis dokumentas –<text:s/></text:span><text:span text:style-name="T200">remiantis Reglamento (EB) Nr. 834/2007</text:span><text:span text:style-name="T201">, R</text:span><text:span text:style-name="T202">eglamento (EB) Nr. 889/2008 ir šių taisyklių reikalavimais sertifikavimo įstaigos ekologinės gamybos ūkio subjektui išduodamas dokumentas, kuriuo ūkio subjektui suteikiama galimybė tiekti rinkai ekologiškus arba perėjimo prie ekologinės gamybos laikotarpio</text:span><text:span text:style-name="T203"><text:s/>žemės ūkio ir maisto produktus ir kuriuo patvirtinama, kad šie produktai pagaminti laikantis ekologinės gamybos reikalavimų. Šio dokumento<text:s/></text:span><text:span text:style-name="T204">pavyzdys nurodytas R</text:span><text:span text:style-name="T205">eglamento (</text:span><text:span text:style-name="T206">EB) Nr. 889/2008 XII priede.</text:span></text:p>
      <text:p text:style-name="P207"><text:span text:style-name="T208">Pusiau natūrali pieva</text:span><text:span text:style-name="T209"><text:s/>– seniau kaip prieš penkerius metu</text:span><text:span text:style-name="T210">s arta arba įsėta pieva.</text:span></text:p>
      <text:p text:style-name="P211"><text:span text:style-name="T212">Sertifikatas –<text:s/></text:span><text:span text:style-name="T213">sertifikavimo įstaigos išduodamas dokumentas, kuriuo patvirtinama, kad vaisių, uogų ir daržovių gamyba, perdirbimas ir (arba) teikimas rinkai atitinka Išskirtinės kokybės šviežių vaisių, uogų ir daržovių, taip pat jų</text:span><text:span text:style-name="T214"><text:s/>perdirbtų produktų specifikacijos reikalavimus.</text:span></text:p>
      <text:p text:style-name="P215"><text:span text:style-name="T216">Sertifikavimo įstaiga –<text:s/></text:span><text:span text:style-name="T217">juridinis asmuo, sertifikuojantis ir kontroliuojantis ekologinę gamybą ir ekologiškų produktų tvarkymą, taip pat laukinių augalų rinkimą pagal Reglamento (EB) Nr. 834/2007, Reglamento</text:span><text:span text:style-name="T218"><text:s/>(EB) Nr. 889/2008, Ekologinio žemės ūkio taisyklių reikalavimus, ir (arba) išskirtinės kokybės šviežių vaisių, uogų ir daržovių gamybą, perdirbimą ir (arba) tiekimą rinkai pagal Išskirtinės kokybės žemės ūkio ir maisto produktų pripažinimo taisyklių, patv</text:span><text:span text:style-name="T219">irtintų Lietuvos Respublikos žemės ūkio ministro 2007 m. lapkričio 29 d. įsakymu Nr. 3D-524 (Žin., 2007, Nr.<text:s/></text:span><text:a xlink:href="https://www.e-tar.lt/portal/lt/legalAct/TAR.80E7AFD6BA12" office:target-frame-name="_blank" xlink:show="new"><text:span text:style-name="T220">126-5142</text:span></text:a><text:span text:style-name="T221">), bei specifikacijos reikalavimus.</text:span></text:p>
      <text:p text:style-name="P222"><text:span text:style-name="T223">Sertifikuotas ekol</text:span><text:span text:style-name="T224">oginės gamybos plotas</text:span><text:span text:style-name="T225"><text:s/>– sertifikavimo įstaigos patvirtintas žemės ūkio naudmenų plotas, kuriame laikomasi ekologinio žemės ūkio reikalavimų.</text:span></text:p>
      <text:p text:style-name="P226"><text:span text:style-name="T227">Sertifikuotas išskirtinės kokybės vaisių, uogų ir daržovių auginimo plotas –<text:s/></text:span><text:span text:style-name="T228">sertifikavimo įstaigos patvirtintas va</text:span><text:span text:style-name="T229">isių, uogų ir daržovių auginimo plotas, kuriame laikomasi Išskirtinės kokybės šviežių vaisių, uogų ir daržovių, taip pat jų perdirbtų produktų specifikacijos reikalavimų.</text:span></text:p>
      <text:p text:style-name="P230"><text:span text:style-name="T231">Tyčinis neteisingas deklaravimas –<text:s/></text:span><text:span text:style-name="T232">atvejai, kai pareiškėjas:</text:span></text:p>
      <text:p text:style-name="P233"><text:span text:style-name="T234">c) vietoj ganyklų arba p</text:span><text:span text:style-name="T235">ievų (iki 5 metų) ar daugiamečių ganyklų arba pievų (5 metų ir daugiau) deklaruoja kitas, Tiesioginių išmokų administravimo bei kontrolės taisyklių klasifikatoriuje nurodytas naudmenas.</text:span></text:p>
      <text:p text:style-name="P236"><text:span text:style-name="T237">c) vietoj ganyklų arba pievų (iki 5 metų) ar daugiamečių ganyklų arb</text:span><text:span text:style-name="T238">a pievų (5 metų ir daugiau) deklaruoja kitas, Tiesioginių išmokų administravimo bei kontrolės taisyklių klasifikatoriuje nurodytas naudmenas.</text:span></text:p>
      <text:p text:style-name="P239"><text:span text:style-name="T240">c) vietoj ganyklų arba pievų (iki 5 metų) ar daugiamečių ganyklų arba pievų (5 metų ir daugiau) deklaruoja kitas</text:span><text:span text:style-name="T241">, Tiesioginių išmokų administravimo bei kontrolės taisyklių klasifikatoriuje nurodytas naudmenas.</text:span></text:p>
      <text:p text:style-name="P242">Visais šiais atvejais tyčiniu neteisingu deklaravimu laikoma, kai bendras neteisingai deklaruotų laukų plotas sudaro daugiau kaip 10 proc. paramos paraiškoje deklaruoto ploto.</text:p>
      <text:p text:style-name="P243"><text:span text:style-name="T244">Žemės ūkio valdos ar jos dalies perdavimas –<text:s/></text:span><text:span text:style-name="T245">Lietuvos Respublikos žemės ūkio ir kaimo verslo registro nuostatų, patvirtintų Lietuvos Respublikos Vyriausybės 2002 m. rugpjūčio 27 d. nutarimu Nr. 1351, ir kitų šio registro administravimą<text:s/></text:span><text:span text:style-name="T246">reglamentuojančių dokumentų nustatyta tvarka atliekamas žemės ūkio valdai priklausančių objektų nuosavybės teisės ar naudojimo teisės ar jų dalies <text:s/>perdavimas nuomos, panaudos ar kitais pagrindais kitam žemės ūkio veiklos subjektui, pakeičiant žemės ūkio v</text:span><text:span text:style-name="T247">aldos valdytoją ir paliekant tą patį unikalų valdos atpažinties kodą</text:span><text:span text:style-name="T248">.</text:span></text:p>
      <text:p text:style-name="P249"><text:span text:style-name="T250">Kitos šiose taisyklėse vartojamos sąvokos apibrėžtos Lietuvos Respublikos ūkininko ūkio įstatyme (Žin., 1999, Nr.<text:s/></text:span><text:a xlink:href="https://www.e-tar.lt/portal/lt/legalAct/TAR.769B541DD7F7" office:target-frame-name="_blank" xlink:show="new"><text:span text:style-name="T251">43-1358</text:span></text:a><text:span text:style-name="T252">; 2002, Nr. 123-5537), Lietuvos Respublikos žemės ūkio bendrovių įstatyme (Žin., 1991, Nr.<text:s/></text:span><text:a xlink:href="https://www.e-tar.lt/portal/lt/legalAct/TAR.4A9B29FE9E04" office:target-frame-name="_blank" xlink:show="new"><text:span text:style-name="T253">13-328</text:span></text:a><text:span text:style-name="T254">; 2001, Nr. 45-1574), Lietuvos Respublikos<text:s/></text:span><text:soft-page-break/><text:span text:style-name="T255">kooperatinių bendrovių (kooperatyvų) įstatyme (Žin., 1993, Nr.<text:s/></text:span><text:a xlink:href="https://www.e-tar.lt/portal/lt/legalAct/TAR.94DB985EB965" office:target-frame-name="_blank" xlink:show="new"><text:span text:style-name="T256">20-488</text:span></text:a><text:span text:style-name="T257">; 1995, Nr. 27-60; 2002, Nr. 57-2296) ir ki</text:span><text:span text:style-name="T258">tuose teisės aktuose.</text:span></text:p>
      <text:p text:style-name="P259"/>
      <text:p text:style-name="P260">Punkto pakeitimai:</text:p>
      <text:p text:style-name="P261"><text:span text:style-name="T262">Nr.<text:s/></text:span><text:a xlink:href="https://www.e-tar.lt/portal/legalAct.html?documentId=TAR.7F43825827C7" office:target-frame-name="_top" xlink:show="replace"><text:span text:style-name="T263">3D-26</text:span></text:a><text:span text:style-name="T264">, 2013-01-11, Žin., 2013, Nr. 6-228 (2013-01-17), i. k. 1132330ISAK0003D-26</text:span></text:p>
      <text:p text:style-name="P265"><text:span text:style-name="T266">Nr.<text:s/></text:span><text:a xlink:href="https://www.e-tar.lt/portal/legalAct.html?documentId=TAR.F463E838424E" office:target-frame-name="_top" xlink:show="replace"><text:span text:style-name="T267">3D-280</text:span></text:a><text:span text:style-name="T268">, 2013-04-16, Žin., 2013, Nr. 41-2001 (2013-04-20), i. k. 1132330ISAK003D-280</text:span></text:p>
      <text:p text:style-name="P269"><text:span text:style-name="T270">Nr.<text:s/></text:span><text:a xlink:href="https://www.e-tar.lt/portal/legalAct.html?documentId=663ad0e0c14d11e38c43fee5c144a67d" office:target-frame-name="_top" xlink:show="replace"><text:span text:style-name="T271">3D-208</text:span></text:a><text:span text:style-name="T272">, 2014-04-10, paskelbta TAR 2014-04-11, i. k. 2014-04365</text:span></text:p>
      <text:p text:style-name="Normal"/>
      <text:p text:style-name="P273"><text:span text:style-name="T274">II</text:span><text:span text:style-name="T275">.<text:s/></text:span><text:span text:style-name="T276">GALIMI PAREIŠKĖJAI</text:span></text:p>
      <text:p text:style-name="P277"/>
      <text:p text:style-name="P278"><text:span text:style-name="T279">4</text:span><text:span text:style-name="T280">. Paramos gali kreiptis ūkininkai, žemės ūkio bendrovės, kooperatinės bendrovės (kooperatyvai), saugomų teritorijų direkcijos ir miškų urėdijos (įg</text:span><text:span text:style-name="T281">yvendinantys programos „Kraštovaizdžio tvarkymas“ veiklas „Natūralių ir pusiau natūralių pievų tvarkymas“ ir „Šlapynių tvarkymas“), asociacijos ar kiti žemės ūkio veiklos subjektai,</text:span><text:span text:style-name="T282"><text:s/></text:span><text:span text:style-name="T283">i</text:span><text:span text:style-name="T284">šskyrus juridinius asmenis, turinčius likviduojamos įmonės statusą</text:span><text:span text:style-name="T285"><text:s/></text:span><text:span text:style-name="T286">(tolia</text:span><text:span text:style-name="T287">u – žemės ūkio veiklos subjektai).</text:span></text:p>
      <text:p text:style-name="P288"><text:span text:style-name="T289">5</text:span><text:span text:style-name="T290">. Pareiškėjas laikomas įgyvendinančiu KPP priemonę „Agrarinės aplinkosaugos išmokos“ (toliau – Priemonė) nuo paramos paraiškos pagal atitinkamą Priemonės programą pateikimo dienos (paramos paraiškos forma ir paramos<text:s/></text:span><text:span text:style-name="T291">paraiškos pildymo instrukcija pateikiama vadovaujantis paraiškos teikimo metu galiojančiomis Paramos už žemės ūkio naudmenų ir kitus plotus paraiškos ir tiesioginių išmokų administravimo bei kontrolės taisyklėmis, tvirtinamomis Lietuvos Respublikos žemės ū</text:span><text:span text:style-name="T292">kio ministro įsakymu kiekvienais metais) (toliau – Tiesioginių išmokų administravimo bei kontrolės taisyklės).</text:span></text:p>
      <text:p text:style-name="P293"><text:span text:style-name="T294">6</text:span><text:span text:style-name="T295">.</text:span><text:span text:style-name="T296"><text:s/></text:span><text:span text:style-name="T297">Pareiškėjo ir (arba)</text:span><text:span text:style-name="T298"><text:s/></text:span><text:span text:style-name="T299">paramos gavėjo mirties atveju parama gali būti mokama teisių perėmėjui, jeigu jis teisių perėmimo metu atitinka<text:s/></text:span><text:span text:style-name="T300">pareiškėjams keliamus tinkamumo kriterijus ir laikosi prisiimtų įsipareigojimų.</text:span></text:p>
      <text:p text:style-name="P301"/>
      <text:p text:style-name="P302"><text:span text:style-name="T303">III</text:span><text:span text:style-name="T304">.<text:s/></text:span><text:span text:style-name="T305">PAREIŠKĖJŲ TINKAMUMO KRITERIJAI</text:span></text:p>
      <text:p text:style-name="P306"/>
      <text:p text:style-name="P307"><text:span text:style-name="T308">7</text:span><text:span text:style-name="T309">. Kompensacinės išmokos pagal atitinkamą Priemonės programą mokamos pareiškėjams, kurie atitinka šiuos tinkamumo kriterijus:</text:span></text:p>
      <text:p text:style-name="P310"><text:span text:style-name="T311">7</text:span><text:span text:style-name="T312">.1</text:span><text:span text:style-name="T313">. yra įregistravę valdą Lietuvos Respublikos žemės ūkio ir kaimo verslo registre;</text:span></text:p>
      <text:p text:style-name="P314">7.2. bendras tinkamas paramai žemės ūkio naudmenų plotas, už kurį mokama kompensacinė išmoka pagal programas „Ekologinis ūkininkavimas ir „Kraštovaizdžio tvarkymas“, yra ne mažesnis kaip 1 ha žemės ūkio naudmenų (šis reikalavimas netaikomas įgyvendinantiesiems programos „Kraštovaizdžio tvarkymas“ veiklas: „Kraštovaizdžio elementų valdoje tvarkymas“, „Šlapynių tvarkymas“, „Melioracijos griovių tvarkymas);<text:s/></text:p>
      <text:p text:style-name="P315">Punkto pakeitimai:</text:p>
      <text:p text:style-name="P316"><text:span text:style-name="T317">Nr.<text:s/></text:span><text:a xlink:href="https://www.e-tar.lt/portal/legalAct.html?documentId=edb79320763611e4805fa6cb12e2ef99" office:target-frame-name="_top" xlink:show="replace"><text:span text:style-name="T318">3D-906</text:span></text:a><text:span text:style-name="T319">, 2014-11-27, paskelbta TAR 2014-11-28, i. k. 2014-18082</text:span></text:p>
      <text:p text:style-name="Normal"/>
      <text:p text:style-name="P320"><text:span text:style-name="T321">7.3</text:span><text:span text:style-name="T322">. tinkamas paramai žemės ūkio naudmenų plotas, už kurį mokama kompensacinė išmo</text:span><text:span text:style-name="T323">ka pagal programą „Tausojanti aplinką vaisių ir daržovių auginimo sistema“ ne mažesnis kaip 0,1 ha;</text:span></text:p>
      <text:p text:style-name="P324"><text:span text:style-name="T325">7.4</text:span><text:span text:style-name="T326">. tinkamas paramai žemės ūkio naudmenų plotas, už kurį mokama kompensacinė išmoka pagal programą „Rizikos“ vandens telkinių būklės gerinimas“, negali</text:span><text:span text:style-name="T327"><text:s/>būti mažesnis nei 1 ha. Programos „Kraštovaizdžio tvarkymas“ veiklos „Medingųjų augalų juostos ar laukai ariamojoje žemėje“ bendras paraiškoje deklaruotas ariamosios žemės plotas dalyvaujant tik šioje veikloje turi būti ne mažesnis kaip 20 ha;</text:span></text:p>
      <text:p text:style-name="P328">7.5. lauko plotas, už kurį prašoma išmokų pagal programas „Ekologinis ūkininkavimas“, „Rizikos“ vandens telkinių gerinimas“, „Tausojanti aplinką vaisių ir daržovių auginimo sistema“ bei programos „Kraštovaizdžio tvarkymas“ veiklas, išskyrus veiklas „Kraštovaizdžio elementų valdoje (gyvatvorių) tvarkymas“ ir „Melioracijos griovių tvarkymas“, yra ne mažesnis kaip 0,1 ha;<text:s/></text:p>
      <text:p text:style-name="P329">Punkto pakeitimai:</text:p>
      <text:p text:style-name="P330"><text:span text:style-name="T331">Nr.<text:s/></text:span><text:a xlink:href="https://www.e-tar.lt/portal/legalAct.html?documentId=edb79320763611e4805fa6cb12e2ef99" office:target-frame-name="_top" xlink:show="replace"><text:span text:style-name="T332">3D-906</text:span></text:a><text:span text:style-name="T333">, 2014-11-27,<text:s/></text:span><text:span text:style-name="T334">paskelbta TAR 2014-11-28, i. k. 2014-18082</text:span></text:p>
      <text:p text:style-name="Normal"/>
      <text:p text:style-name="P335"><text:span text:style-name="T336">7.6</text:span><text:span text:style-name="T337">. pareiškėjai (juridiniai asmenys) privalo neturėti įsiskolinimų Lietuvos Respublikos valstybės biudžetui, Valstybinio socialinio draudimo fondo biudžetui (atitiktis šiam kriterijui gali būti tikslinama pa</text:span><text:span text:style-name="T338">ramos paraiškos vertinimo metu). Ši nuostata netaikoma juridiniams asmenims, kuriems Lietuvos Respublikos teisės aktų nustatyta tvarka yra atidėti socialinio draudimo įmokų ir (arba) mokesčių mokėjimo terminai;</text:span></text:p>
      <text:p text:style-name="P339"><text:span text:style-name="T340">7.7</text:span><text:span text:style-name="T341">. pareiškėjai gali pasirinkti vieną ar</text:span><text:span text:style-name="T342"><text:s/>daugiau šiose taisyklėse minimų Priemonės programų, kurios bus taikomos ūkyje, tačiau išmokos bus mokamos už veiklą, atliekamą skirtinguose ūkio laukuose.</text:span></text:p>
      <text:p text:style-name="P343">7.8.<text:s/>pagal priemonę „Agrarinės aplinkosaugos išmokos“, paramos paraiškas 2014 m., nedidindami ploto, gali teikti šie pareiškėjai:<text:s/></text:p>
      <text:p text:style-name="P344">7.8.1. kuriems 2014 m. pasibaigė penkerių arba šešerių metų įsipareigojimų laikotarpis. Šiuos prisiimtus įsipareigojimus (su tais pačiais anksčiau įsipareigotais plotais) pareiškėjai gali tęsti vienerius metus;<text:s/></text:p>
      <text:p text:style-name="P345">7.8.2. kuriems 2014 m. pasibaigė penkerių–septynerių metų įsipareigojimų laikotarpis. Pareiškėjai gali prisiimti naujus įsipareigojimus turėdami tokį pat ar mažesnį plotą, nei anksčiau buvo įsipareigoję, išskyrus atvejus, kai žemė yra valdoma nuosavybės pagrindais, penkeriems metams taikant persvarstymo sąlygą, jog visi prisiimti pareiškėjų įsipareigojimai galės būti peržiūrėti ir nutraukti <text:s/>prasidėjus naujam finansavimo laikotarpiui 2015 m.</text:p>
      <text:p text:style-name="P346">7.8.3. kurie vykdo iki 2014 m. prisiimtus įsipareigojimus;</text:p>
      <text:p text:style-name="P347"><text:span text:style-name="T348">7.8.</text:span><text:span text:style-name="T349">4</text:span><text:span text:style-name="T350">. paramos paraiškos pagal 7.8.1 ir 7.8.2 papunkčius bus priimamos iš pareiškėjų pagal šias priemonės „Agrarinės aplinkosaugos išmokos“ programas (veiklas):</text:span></text:p>
      <text:p text:style-name="P351"><text:span text:style-name="T352">7.8.4.1</text:span><text:span text:style-name="T353">. pagal programos „Kraštovaizdžio tvarkymas“ veiklą „Natūralių ir pusiau natūralių pievų</text:span><text:span text:style-name="T354"><text:s/>tvarkymas“ tik tų pareiškėjų, kurie laiko gyvulius (ne mažiau kaip 0,2 SG/ha);</text:span></text:p>
      <text:p text:style-name="P355"><text:span text:style-name="T356">7.8.4.2</text:span><text:span text:style-name="T357">. pagal programos „Kraštovaizdžio tvarkymas“ veiklą „Šlapynių tvarkymas“;</text:span></text:p>
      <text:p text:style-name="P358"><text:span text:style-name="T359">7.8.4.3</text:span><text:span text:style-name="T360">. pagal programos „Kraštovaizdžio tvarkymas“ veiklą „Vandens telkinių apsauga<text:s/></text:span><text:span text:style-name="T361">nuo taršos ir dirvos erozijos ariamojoje žemėje“;</text:span></text:p>
      <text:p text:style-name="P362"><text:span text:style-name="T363">7.8.4.4</text:span><text:span text:style-name="T364">. pagal programos „Kraštovaizdžio tvarkymas“ veiklą „Medingųjų augalų juostos ar laukai ariamojoje žemėje“;</text:span></text:p>
      <text:p text:style-name="P365"><text:span text:style-name="T366">7.8.4.5</text:span><text:span text:style-name="T367">. pagal programos „Kraštovaizdžio tvarkymas“ veiklą „Melioracijos griovių tv</text:span><text:span text:style-name="T368">arkymas“;</text:span></text:p>
      <text:p text:style-name="P369"><text:span text:style-name="T370">7.8.4.6</text:span><text:span text:style-name="T371">. pagal programą „Ekologinis ūkininkavimas“;<text:s/></text:span></text:p>
      <text:p text:style-name="P372"><text:span text:style-name="T373">7.8.4.7</text:span><text:span text:style-name="T374">. pagal programą „Tausojanti aplinką vaisių ir daržovių auginimo sistema“;</text:span></text:p>
      <text:p text:style-name="P375"><text:span text:style-name="T376">7.8.4.8</text:span><text:span text:style-name="T377">. pagal programą „Rizikos“ vandens telkinių būklės gerinimas.</text:span><text:s/></text:p>
      <text:p text:style-name="P378">Papildyta punktu:</text:p>
      <text:p text:style-name="P379"><text:span text:style-name="T380">Nr.<text:s/></text:span><text:a xlink:href="https://www.e-tar.lt/portal/legalAct.html?documentId=b9a78290e0a711e388bee944977d73d2" office:target-frame-name="_top" xlink:show="replace"><text:span text:style-name="T381">3D-284</text:span></text:a><text:span text:style-name="T382">, 2014-05-20, paskelbta TAR 2014-05-21, i. k. 2014-05601</text:span></text:p>
      <text:p text:style-name="Normal"/>
      <text:p text:style-name="P383">Papunkčio pakeitimai:</text:p>
      <text:p text:style-name="P384"><text:span text:style-name="T385">Nr.<text:s/></text:span><text:a xlink:href="https://www.e-tar.lt/portal/legalAct.html?documentId=b9a78290e0a711e388bee944977d73d2" office:target-frame-name="_top" xlink:show="replace"><text:span text:style-name="T386">3D-284</text:span></text:a><text:span text:style-name="T387">, 2014-05-20, paskelbta TAR 2014-05-21, i. k. 2014-05601</text:span></text:p>
      <text:p text:style-name="Normal"/>
      <text:p text:style-name="P388"><text:span text:style-name="T389">IV</text:span><text:span text:style-name="T390">.<text:s/></text:span><text:span text:style-name="T391">PAREIŠKĖJŲ IR (ARBA) PARAMOS GAVĖJŲ ĮSIPAREIGOJIMAI</text:span></text:p>
      <text:p text:style-name="P392"/>
      <text:p text:style-name="P393"><text:span text:style-name="T394">8</text:span><text:span text:style-name="T395">. Pareiškėjai ir (arba) paramos gavėjai, įgyvendinantys Priemonę, įsipareigoja:</text:span></text:p>
      <text:p text:style-name="P396">8.1. laikytis įsipareigojimų pagal Priemonės atitinkamas programas ne mažiau kaip 5 kalendorinius metus nuo paramos paraiškos vykdyti atitinkamą Priemonės programą pateikimo dienos.<text:s/></text:p>
      <text:p text:style-name="P397">Punkto pakeitimai:</text:p>
      <text:p text:style-name="P398"><text:span text:style-name="T399">Nr.<text:s/></text:span><text:a xlink:href="https://www.e-tar.lt/portal/legalAct.html?documentId=TAR.F463E838424E" office:target-frame-name="_top" xlink:show="replace"><text:span text:style-name="T400">3D-280</text:span></text:a><text:span text:style-name="T401">, 2013-04-16, Žin., 2013, Nr. 41-2001 (2013-04-20), i. k. 1132330ISAK003D-280</text:span></text:p>
      <text:p text:style-name="P402"><text:span text:style-name="T403">Nr.<text:s/></text:span><text:a xlink:href="https://www.e-tar.lt/portal/legalAct.html?documentId=663ad0e0c14d11e38c43fee5c144a67d" office:target-frame-name="_top" xlink:show="replace"><text:span text:style-name="T404">3D-208</text:span></text:a><text:span text:style-name="T405">, 2014-04-10, paskelbta TAR 2014-04</text:span><text:span text:style-name="T406">-11, i. k. 2014-04365</text:span></text:p>
      <text:p text:style-name="Normal"/>
      <text:p text:style-name="P407">8.2.<text:s/>kasmet teikti paramos paraišką pagal Priemonės atitinkamas programas: „Kraštovaizdžio tvarkymas“, „Ekologinis ūkininkavimas“, „Tausojanti aplinką vaisių ir daržovių auginimo sistema“ arba „Rizikos“ vandens telkinių būklės gerinimas.</text:p>
      <text:soft-page-break/>
      <text:p text:style-name="P408">Teikti paraiškas, kurie įvykdė prisiimtus įsipareigojimus pagal priemonę „Pelno nesiekiančios investicijos“ ir toliau tęs prisiimtus įsipareigojimus (5 metų laikotarpiui) pagal programos „Kraštovaizdžio tvarkymas“ veiklą „Melioracijos griovių tvarkymas“.</text:p>
      <text:p text:style-name="P409">Punkto pakeitimai:</text:p>
      <text:p text:style-name="P410"><text:span text:style-name="T411">Nr.<text:s/></text:span><text:a xlink:href="https://www.e-tar.lt/portal/legalAct.html?documentId=663ad0e0c14d11e38c43fee5c144a67d" office:target-frame-name="_top" xlink:show="replace"><text:span text:style-name="T412">3D-208</text:span></text:a><text:span text:style-name="T413">, 2014-04-10, paskelbta TAR 2014-04-11, i. k. 2014-04365</text:span></text:p>
      <text:p text:style-name="Normal"/>
      <text:p text:style-name="P414"><text:span text:style-name="T415">8.3</text:span><text:span text:style-name="T416">. veiklą vykdyti tame pačiame paramos paraiškoje (-ose)<text:s/></text:span><text:span text:style-name="T417">nurodytame plote (t. y. tuose pačiuose nurodytų kontrolinių žemės sklypų laukuose) ir kasmet deklaruoti įsipareigotus plotus. Programos „Kraštovaizdžio tvarkymas“ veiklos „Ražienų laukai per žiemą“ ir „Medingųjų augalų juostos ar laukai dirbamoje žemėje“,<text:s/></text:span><text:span text:style-name="T418">„Tausojanti aplinką vaisių ir daržovių auginimo sistema“ kasmet gali būti vykdomos skirtinguose laukuose, tačiau išlaikant tokį pat pagal programos / veiklos reikalavimus tvarkomą naudmenų bendrą plotą;</text:span><text:s/></text:p>
      <text:p text:style-name="P419">Punkto pakeitimai:</text:p>
      <text:p text:style-name="P420"><text:span text:style-name="T421">Nr.<text:s/></text:span><text:a xlink:href="https://www.e-tar.lt/portal/legalAct.html?documentId=TAR.7F43825827C7" office:target-frame-name="_top" xlink:show="replace"><text:span text:style-name="T422">3D-26</text:span></text:a><text:span text:style-name="T423">, 2013-01-11, Žin., 2013, Nr. 6-228 (2013-01-17), i. k. 1132330ISAK0003D-26</text:span></text:p>
      <text:p text:style-name="Normal"/>
      <text:p text:style-name="P424">8.4. per įsipareigojimų laikotarpį, nuo pirmos paraiškos pateikimo datos nesumažinti daugiau kaip 3 proc. pagal Programą (Kraštovaizdžio tvarkymo programoje – pagal veiklą)<text:s/></text:p>
      <text:p text:style-name="P425">Punkto pakeitimai:</text:p>
      <text:p text:style-name="P426"><text:span text:style-name="T427">Nr.<text:s/></text:span><text:a xlink:href="https://www.e-tar.lt/portal/legalAct.html?documentId=663ad0e0c14d11e38c43fee5c144a67d" office:target-frame-name="_top" xlink:show="replace"><text:span text:style-name="T428">3D-208</text:span></text:a><text:span text:style-name="T429">, 2014-04-10, paskelbta TAR 2014-04-11, i. k. 2014-04365</text:span></text:p>
      <text:p text:style-name="Normal"/>
      <text:p text:style-name="P430"><text:span text:style-name="T431">8.5</text:span><text:span text:style-name="T432">. visoje valdoje laikytis Valdymo reikalavimų ir Trąšų bei augalų apsaugos produktų naudojimo reikalavimų, nurodytų Valdymo reikalavimų ir trąšų bei augalų apsaugos produktų naudojimo reikalavimų apraše, patvirtintame Lietuvos Respublikos žemės ūkio minist</text:span><text:span text:style-name="T433">ro 2008 m. sausio 16 d. įsakymu Nr. 3D-23 (Žin., 2008, Nr. 9-416; 2011, Nr. 9-416), ir Žemės ūkio naudmenų geros agrarinės ir aplinkosaugos būklės reikalavimų, nurodytų Žemės ūkio naudmenų geros agrarinės ir aplinkosaugos būklės reikalavimų apraše (toliau<text:s/></text:span><text:span text:style-name="T434">– Aprašas), patvirtintame Lietuvos Respublikos žemės ūkio ministro 2007 m. liepos 10 d. įsakymu Nr. 3D-327 (Žin., 2007, Nr.<text:s/></text:span><text:a xlink:href="https://www.e-tar.lt/portal/lt/legalAct/TAR.0EBDE0F01F69" office:target-frame-name="_blank" xlink:show="new"><text:span text:style-name="T435">78-3157</text:span></text:a><text:span text:style-name="T436">; 2010, Nr.<text:s/></text:span><text:a xlink:href="https://www.e-tar.lt/portal/lt/legalAct/TAR.5CA8C8BFF821" office:target-frame-name="_blank" xlink:show="new"><text:span text:style-name="T437">97-5049</text:span></text:a><text:span text:style-name="T438">);</text:span></text:p>
      <text:p text:style-name="P439"><text:span text:style-name="T440">8.6</text:span><text:span text:style-name="T441">. žinoti, jog 8.5 punkte nurodyti reikalavimai gali keistis;</text:span></text:p>
      <text:p text:style-name="P442"><text:span text:style-name="T443">8.7</text:span><text:span text:style-name="T444">. tvarkyti buhalterinę apskaitą teisės aktų nustatyta tvarka. Agentūros vykdomų patikrų ūkyje metu pareiškėjas ir<text:s/></text:span><text:span text:style-name="T445">(arba) paramos gavėjas Agentūros darbuotojui privalo pateikti buhalterinės apskaitos dokumentus. Šie dokumentai privalo būti saugomi visą įsipareigojimų laikotarpį;</text:span></text:p>
      <text:p text:style-name="P446"><text:span text:style-name="T447">8.8</text:span><text:span text:style-name="T448">. visoje valdoje laikytis Pagrindinių reikalavimų. Pagrindinių reikalavimų sąrašas i</text:span><text:span text:style-name="T449">r sankcijų dydžiai pateikiami šių taisyklių 5 priede;</text:span></text:p>
      <text:p text:style-name="P450"><text:span text:style-name="T451">8.9</text:span><text:span text:style-name="T452">. pildyti žurnalą, jei valdoje naudojami augalų apsaugos produktai, skirti profesionaliajam naudojimui (pildyti Augalų apsaugos produktų įvežimo, sandėliavimo, prekybos ir naudojimo taisyklių, pa</text:span><text:span text:style-name="T453">tvirtintų Lietuvos Respublikos žemės ūkio ministro 2003 m. gruodžio 30 d. įsakymu Nr. 3D-564 (Žin., 2004, Nr.<text:s/></text:span><text:a xlink:href="https://www.e-tar.lt/portal/lt/legalAct/TAR.19431CB8A7D7" office:target-frame-name="_blank" xlink:show="new"><text:span text:style-name="T454">15-481</text:span></text:a><text:span text:style-name="T455">; 2010, Nr. 92-4868), 3 priede nurodytos formos Naudotų</text:span><text:span text:style-name="T456"><text:s/>augalų apsaugos produktų apskaitos žurnalą). Žurnalas turi būti užpildytas per 24 valandas po produkto naudojimo. Agentūros vykdomų patikrų ūkyje metu pareiškėjas ir (arba) paramos gavėjas Agentūros darbuotojui privalo pateikti pildomą Naudotų augalų apsa</text:span><text:span text:style-name="T457">ugos produktų, skirtų profesionaliajam naudojimui, apskaitos žurnalą. Žurnalas privalo būti saugomas visą įsipareigojimų laikotarpį. Žurnalas gali būti pildomas ir saugomas elektroninėje laikmenoje;</text:span></text:p>
      <text:p text:style-name="P458"><text:span text:style-name="T459">8.10</text:span><text:span text:style-name="T460">. jei valdoje naudojamos organinės ir mineralinės</text:span><text:span text:style-name="T461"><text:s/>trąšos ir augalų apsaugos produktai, skirti neprofesionaliajam naudojimui:</text:span></text:p>
      <text:p text:style-name="P462"><text:span text:style-name="T463">8.10.1</text:span><text:span text:style-name="T464">. ūkiai pagal Mėšlo ir srutų tvarkymo aplinkosaugos reikalavimų aprašą, patvirtintą Lietuvos Respublikos aplinkos ministro ir Lietuvos Respublikos žemės ūkio ministro 2005<text:s/></text:span><text:span text:style-name="T465">m. liepos 14 d. įsakymu Nr. D1-367/3D-342 (Žin., 2005, Nr.<text:s/></text:span><text:a xlink:href="https://www.e-tar.lt/portal/lt/legalAct/TAR.AE113D1C5ECF" office:target-frame-name="_blank" xlink:show="new"><text:span text:style-name="T466">92-3434</text:span></text:a><text:span text:style-name="T467">; 2011, Nr. 118-5583), privalo turėti tręšimo planus, nurodytus minėtame apraše, ir juos įgyvendinti;</text:span></text:p>
      <text:p text:style-name="P468"><text:span text:style-name="T469">8.10.2</text:span><text:span text:style-name="T470">. ūkiai, kurie tręšia organinėmis trąšomis (išskyrus reikalavimą ūkiams, nurodytą 8.10.1 punkte) ir (arba) žemės ūkio valdoje naudoja mineralines trąšas, ir (arba) tie, kurie naudoja neprofesionaliam naudojimui skirtas augalų apsaugos priemones, pr</text:span><text:span text:style-name="T471">ivalo pildyti Trąšų naudojimo<text:s/></text:span><text:soft-page-break/><text:span text:style-name="T472">ir augalų apsaugos produktų, skirtų neprofesionaliajam naudojimui, apskaitos žurnalą, pateiktą šių taisyklių 6 priede. Po augalų apsaugos produkto panaudojimo žurnalas turi būti užpildytas per 24 valandas, o po mineralinių ir<text:s/></text:span><text:span text:style-name="T473">(arba) organinių trąšų panaudojimo per 5 darbo dienas (žurnalas gali būti pildomas ir saugomas elektroninėje laikmenoje). Žurnalas privalo būti saugomas visą įsipareigojimų laikotarpį ir pateikiamas Agentūros darbuotojui Agentūros vykdomų patikrų ūkyje met</text:span><text:span text:style-name="T474">u. Reikalavimas pildyti Trąšų naudojimo ir augalų apsaugos produktų, skirtų neprofesionaliajam naudojimui, apskaitos žurnalą netaikomas pareiškėjams, kurie deklaruoja ekologinės gamybos plotus žemės ūkio valdoje, dalyvauja įgyvendinant programą „Ekologinis</text:span><text:span text:style-name="T475"><text:s/>ūkininkavimas“ ir pildo Ekologinės gamybos ūkio veiklos žurnalą. Tais atvejais, jei pareiškėjo žemės ūkio valdoje yra deklaruojama tik dalis ekologinės gamybos plotų, Naudotų trąšų ir augalų apsaugos produktų, skirtų neprofesionaliajam naudojimui, apskait</text:span><text:span text:style-name="T476">os žurnale turi būti nurodomi tik Ekologinės gamybos ūkio veiklos žurnale nenurodyti žemės ūkio valdos plotai;</text:span></text:p>
      <text:p text:style-name="P477">Punkto pakeitimai:</text:p>
      <text:p text:style-name="P478"><text:span text:style-name="T479">Nr.<text:s/></text:span><text:a xlink:href="https://www.e-tar.lt/portal/legalAct.html?documentId=TAR.7F43825827C7" office:target-frame-name="_top" xlink:show="replace"><text:span text:style-name="T480">3D-26</text:span></text:a><text:span text:style-name="T481">, 2013-01-11, Žin., 2013, Nr. 6-228</text:span><text:span text:style-name="T482"><text:s/>(2013-01-17), i. k. 1132330ISAK0003D-26</text:span></text:p>
      <text:p text:style-name="Normal"/>
      <text:p text:style-name="P483">8.11.<text:s/><text:span text:style-name="T484">Pareiškėjai ir (arba) paramos gavėjai, įgyvendinantys Priemonę, įsipareigoja<text:s/></text:span><text:span text:style-name="T485">laikyti gyvulius dalyvaujant programos „Kraštovaizdžio tvarkymas“ veikloje „Natūralių ir pusiau natūralių pievų tvarkymas“ ir</text:span><text:span text:style-name="T486"><text:s/>turėti 0,2 SG/ha, pagal šių taisyklių 1 priede pateikiamą valdoje (valdytojo ir (ar) partnerio) gyvulių perskaičiavimą į sutartinius gyvulius<text:s/></text:span><text:span text:style-name="T487">(skaičiuojamas vidurkis per kalendorinius metus pagal Ūkinių gyvūnų registre valdytojo ir (ar) partnerio vardu es</text:span><text:span text:style-name="T488">ančius praėjusių metų duomenis).<text:s/></text:span><text:span text:style-name="T489">Jeigu einamaisiais metais pareiškėjo valdoje buvo atlikta patikra vietoje, kurios metu valdoje laikomi ūkiniai gyvūnai buvo tikrinami pagal Ūkinių gyvūnų registre valdytojo ir (ar) partnerio vardu esančius duomenis, tačiau<text:s/></text:span><text:span text:style-name="T490">patikros vietoje metu nustatytas SG skaičius neatitinka Ūkinių gyvūnų registre valdytojo ir (ar) partnerio vardu esančių duomenų, SG/ha bus perskaičiuojamas vadovaujantis patikros vietoje nustatytais duomenimis, pagal taisyklių 27 punkto nuostatas;</text:span><text:s/></text:p>
      <text:p text:style-name="P491">Punkto<text:s/>pakeitimai:</text:p>
      <text:p text:style-name="P492"><text:span text:style-name="T493">Nr.<text:s/></text:span><text:a xlink:href="https://www.e-tar.lt/portal/legalAct.html?documentId=TAR.8B32A8D8A49F" office:target-frame-name="_top" xlink:show="replace"><text:span text:style-name="T494">3D-310</text:span></text:a><text:span text:style-name="T495">, 2012-04-30, Žin., 2012, Nr. 53-2646 (2012-05-08), i. k. 1122330ISAK003D-310</text:span></text:p>
      <text:p text:style-name="P496"><text:span text:style-name="T497">Nr.<text:s/></text:span><text:a xlink:href="https://www.e-tar.lt/portal/legalAct.html?documentId=TAR.7F43825827C7" office:target-frame-name="_top" xlink:show="replace"><text:span text:style-name="T498">3D-26</text:span></text:a><text:span text:style-name="T499">, 2013-01-11, Žin., 2013, Nr. 6-228 (2013-01-17), i. k. 1132330ISAK0003D-26</text:span></text:p>
      <text:p text:style-name="P500"><text:span text:style-name="T501">Nr.<text:s/></text:span><text:a xlink:href="https://www.e-tar.lt/portal/legalAct.html?documentId=663ad0e0c14d11e38c43fee5c144a67d" office:target-frame-name="_top" xlink:show="replace"><text:span text:style-name="T502">3D-208</text:span></text:a><text:span text:style-name="T503">, 2014-04-10, paskelbta TAR 2014-04-11, i. k. 2014-043</text:span><text:span text:style-name="T504">65</text:span></text:p>
      <text:p text:style-name="Normal"/>
      <text:p text:style-name="P505"><text:span text:style-name="T506">8.12</text:span><text:span text:style-name="T507">. programos „Kraštovaizdžio tvarkymas“ veikloje „Šlapynių tvarkymas“</text:span><text:span text:style-name="T508"><text:s/></text:span><text:span text:style-name="T509">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510">41-1580</text:span></text:a><text:span text:style-name="T511">);</text:span></text:p>
      <text:p text:style-name="P512"><text:span text:style-name="T513">8.13</text:span><text:span text:style-name="T514">. laikytis šių programos „Kraštovaizdžio tvarkymas“ veiklos</text:span><text:span text:style-name="T515"><text:s/></text:span><text:span text:style-name="T516">„Vandens telkinių pakrančių apsaugos juostos tvarkymas pievose“ reikalavimų:</text:span></text:p>
      <text:p text:style-name="P517"><text:span text:style-name="T518">8.13.1</text:span><text:span text:style-name="T519">. veiklą vykdyti pievoje ar ganykloje prie bet kurio natūralaus ar dirbtinio vandens</text:span><text:span text:style-name="T520"><text:s/>telkinio;</text:span></text:p>
      <text:p text:style-name="P521"><text:span text:style-name="T522">8.13.2</text:span><text:span text:style-name="T523">. tvarkymo veiklą vykdyti pakrantės apsaugos juostoje, privalomoje pagal teisės aktų reikalavimus (vadovaujantis Paviršinių vandens telkinių apsaugos zonų ir pakrančių apsaugos juostų nustatymo tvarkos aprašu, patvirtintu Lietuvos Resp</text:span><text:span text:style-name="T524">ublikos aplinkos ministro 2001 m. lapkričio 7 d. įsakymu Nr. 540 (Žin., 2001, Nr.<text:s/></text:span><text:a xlink:href="https://www.e-tar.lt/portal/lt/legalAct/TAR.6D0F2D3FC9D0" office:target-frame-name="_blank" xlink:show="new"><text:span text:style-name="T525">95-3372</text:span></text:a><text:span text:style-name="T526">; 2007, Nr. 23-892), ir papildomai išskirtoje 5 m pločio juostoje. Jeigu pagal tei</text:span><text:span text:style-name="T527">sės aktų reikalavimus pakrantės juosta neišskiriama, veikla įgyvendinama tik 5 m pločio juostoje;</text:span></text:p>
      <text:p text:style-name="P528"><text:span text:style-name="T529">8.13.3</text:span><text:span text:style-name="T530">. ganyti gyvulius išlaikant teisės aktuose numatytus atstumus iki vandens telkinio kranto;</text:span></text:p>
      <text:p text:style-name="P531"><text:span text:style-name="T532">8.14</text:span><text:span text:style-name="T533">. laikytis šių programos „Kraštovaizdžio tvarky</text:span><text:span text:style-name="T534">mas“ veiklos „Vandens telkinių apsauga nuo taršos ir dirvos erozijos ariamojoje žemėje“ reikalavimų:</text:span></text:p>
      <text:p text:style-name="P535"><text:span text:style-name="T536">8.14.1</text:span><text:span text:style-name="T537">.</text:span><text:span text:style-name="T538"><text:s/></text:span><text:span text:style-name="T539">veiklą vykdyti privalomoje apsaugos juostoje;</text:span></text:p>
      <text:p text:style-name="P540"><text:span text:style-name="T541">8.14.2</text:span><text:span text:style-name="T542">.</text:span><text:span text:style-name="T543"><text:s/></text:span><text:span text:style-name="T544">tvarkymo veiklą vykdyti</text:span><text:span text:style-name="T545"><text:s/></text:span><text:span text:style-name="T546">privalomai įrengtoje 5 m pločio juostoje, kurioje ariamoji žemė</text:span><text:span text:style-name="T547"><text:s/>verčiama ekstensyvaus naudojimo daugiamete pieva (vadovaujantis Paviršinių vandens telkinių apsaugos zonų ir pakrančių apsaugos juostų nustatymo tvarkos aprašu, patvirtintu Lietuvos Respublikos aplinkos ministro 2001 m. lapkričio 7 d. įsakymu Nr. 540), ir</text:span><text:span text:style-name="T548"><text:s/>papildomai išskirtoje 5 m pločio juostoje. Jeigu pagal teisės aktų reikalavimus pakrantės<text:s/></text:span><text:soft-page-break/><text:span text:style-name="T549">juosta neišskiriama, veikla įgyvendinama tik 5 m pločio juostoje;</text:span></text:p>
      <text:p text:style-name="P550"><text:span text:style-name="T551">8.14.3</text:span><text:span text:style-name="T552">. ganyti gyvulius išlaikant teisės aktuose numatytus atstumus iki vandens telkinio kranto</text:span><text:span text:style-name="T553">;</text:span></text:p>
      <text:p text:style-name="P554"><text:span text:style-name="T555">8.15</text:span><text:span text:style-name="T556">. laikytis šių programos „Kraštovaizdžio tvarkymas“ veiklos „Ražienų laukai per žiemą“ reikalavimų:</text:span></text:p>
      <text:p text:style-name="P557"><text:span text:style-name="T558">8.15.1</text:span><text:span text:style-name="T559">. per įsipareigojimų laikotarpį išlaikyti pastovų bendrą deklaruotą plotą, tačiau ražienų lauką kasmet galima per žiemą palikti vis<text:s/></text:span><text:span text:style-name="T560">kitoje vietoje;</text:span></text:p>
      <text:p text:style-name="P561"><text:span text:style-name="T562">8.15.2</text:span><text:span text:style-name="T563">. ūkio neskaidyti siekiant išvengti paramos apribojimų. Apskaičiuodama paramos sumą, Agentūra atsižvelgia į praeitų metų paramos paraiškoje nurodytus duomenis. Paramos suma, suskaidžius ūkį, dvejus metus negali viršyti praėjusiais</text:span><text:span text:style-name="T564"><text:s/>metais už tą (neišskaidyto ūkio) plotą išmokėtos paramos sumos;</text:span></text:p>
      <text:p text:style-name="P565"><text:span text:style-name="T566">8.15.3</text:span><text:span text:style-name="T567">. veiklą vykdyti ne didesniame kaip 30 proc. tiesioginėms išmokoms gauti deklaruoto ražienų laukams tinkamų augalų rūšių ploto, veiklą „Ražienų laukai per žiemą“ gali vykdyti, jeigu</text:span><text:span text:style-name="T568"><text:s/>ražienoms paliktas tinkamų augalų plotas yra ne didesnis kaip 50 ha. Pareiškėjai ir (arba) paramos gavėjai, kurie tiesioginėms išmokoms gauti deklaruoja iki 10 ha žemės ūkio naudmenų, gali įsipareigoti veiklą vykdyti ne didesniame kaip 30 proc. bendro dek</text:span><text:span text:style-name="T569">laruoto tiesioginėms išmokoms gauti žemės ūkio naudmenų ir pasėlių</text:span><text:span text:style-name="T570"><text:s/></text:span><text:span text:style-name="T571">ploto. Ražienų laukams tinkamų augalų sąrašas pateikiamas šių taisyklių 2 priede;</text:span></text:p>
      <text:p text:style-name="P572"><text:span text:style-name="T573">8.16</text:span><text:span text:style-name="T574">. laikytis šių programos „Kraštovaizdžio tvarkymas“ veiklos „Medingųjų augalų juostos ar laukai a</text:span><text:span text:style-name="T575">riamojoje žemėje“ reikalavimų:</text:span></text:p>
      <text:p text:style-name="P576"><text:span text:style-name="T577">8.16.1</text:span><text:span text:style-name="T578">. medingųjų augalų mišinio lauko ar juostos vientisas plotas vienoje vietoje negali būti didesnis kaip 0,5 ha. Siekiant, kad medingojo mišinio laukai būtų tolygiai pasiskirstę ariamosios žemės laukuose,</text:span><text:span text:style-name="T579"><text:s/></text:span><text:span text:style-name="T580">įsėjamas ne<text:s/></text:span><text:span text:style-name="T581">daugiau kaip vienas 0,5 ha dydžio medingojo mišinio laukas 10 ha ariamosios žemės plote. Jeigu medingųjų augalų mišinio lauko ar juostos vientisas plotas vienoje vietoje yra 0,1 ha, toks laukas įsėjamas 2 ha ariamosios žemės plote;</text:span></text:p>
      <text:p text:style-name="P582"><text:span text:style-name="T583">8.16.2</text:span><text:span text:style-name="T584">. medingojo mi</text:span><text:span text:style-name="T585">šinio plotas negali būti naudojamas kaip privažiavimo, apsisukimo ar sandėliavimo vieta;</text:span></text:p>
      <text:p text:style-name="P586"><text:span text:style-name="T587">8.17</text:span><text:span text:style-name="T588">. laikytis šių programos „Kraštovaizdžio tvarkymas“ veiklos „Kraštovaizdžio elementų valdoje (gyvatvorių) tvarkymas“ reikalavimų:</text:span></text:p>
      <text:p text:style-name="P589"><text:span text:style-name="T590">8.17.1</text:span><text:span text:style-name="T591">. tvarkyti gyvatvor</text:span><text:span text:style-name="T592">es taip, kad jų aukštis būtų ne mažesnis kaip 1 m ir ne didesnis kaip 2 m, ilgis ne mažesnis kaip 10 m, o plotis iki 1,5 m. Gyvatvorėms įveisti tinkamų augalų rūšių sąrašas pateikiamas šių taisyklių 4 priede;</text:span></text:p>
      <text:p text:style-name="P593"><text:span text:style-name="T594">8.17.2</text:span><text:span text:style-name="T595">. prie įrengtų gyvatvorių palikti nes</text:span><text:span text:style-name="T596">uartą 1 m pločio juostą;</text:span></text:p>
      <text:p text:style-name="P597"><text:span text:style-name="T598">8.18</text:span><text:span text:style-name="T599">. nevykdyti veiklos pagal programos „Kraštovaizdžio tvarkymas“ veiklą „Melioracijos griovių tvarkymas“ ir gauti paramos tais atvejais, kai programos „Kraštovaizdžio tvarkymas“ veiklos „Melioracijos griovių tvarkymas“ meli</text:span><text:span text:style-name="T600">oracijos griovio šlaito priežiūros darbai (šienavimas, krūmų kirtimas) vykdomi valstybės biudžeto lėšomis;</text:span></text:p>
      <text:p text:style-name="P601"><text:span text:style-name="T602">8.19</text:span><text:span text:style-name="T603">. laikytis šių programos „Ekologinis ūkininkavimas“ reikalavimų:</text:span></text:p>
      <text:p text:style-name="P604"><text:span text:style-name="T605">8.19.1</text:span><text:span text:style-name="T606">. kasmet deklaruoti naudmenas;</text:span></text:p>
      <text:p text:style-name="P607">8.19.2<text:s/>dalį produkcijos realizuoti. Pareiškėjas ir (arba) paramos gavėjas, nepriklausomai nuo ekologinės gamybos ūkio statuso, Agentūrai turi pateikti Ekologinės gamybos ūkio veiklos žurnalo, patvirtinto Lietuvos Respublikos žemės ūkio ministro 2001 m. birželio 11 d. įsakymu Nr. 190 „Dėl<text:s/>Ekologinės gamybos ūkio veiklos žurnalo patvirtinimo“,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labdarą gavusios įstaigos ar organizacijos išduotą<text:s/>labdaros gavimo patvirtinimo dokumentą, kuriame būtų nurodyta produkcijos rūšis bei kiekis; prekybos turguje pagrindimo dokumentą; mugių rengėjų išduotą dokumentą, kuriuo patvirtinama prekyba mugėje, ir jų pagrindu užpildyta 18 lentelė „Ekologiškų produktų<text:s/>realizavimo apskaita“. Pareiškėjai, pateikę produkcijos realizavimo patvirtinimo dokumentus<text:s/><text:soft-page-break/>(18 lentelė) iki kalendorinių metų gegužės 15 d., laikomi tinkamais gauti paramą tik pagal praėjusiais kalendoriniais metais pateiktą paraišką.</text:p>
      <text:p text:style-name="P608">Minėtuose dokumentuose turi būti nurodyta produkcijos vertė:</text:p>
      <text:p text:style-name="P609">Palankiose ūkininkauti vietovėse:</text:p>
      <text:p text:style-name="P610">javų – 101 Eur<text:span text:style-name="T611"><text:s/></text:span>už ha pagal javų produkcijos realizavimo dokumentus;</text:p>
      <text:p text:style-name="P612">daržovių, bulvių, vaistažolių – 304 Eur už ha pagal daržovių, bulvių arba vaistažolių produkcijos realizavimo<text:s/>dokumentus;</text:p>
      <text:p text:style-name="P613">sodų – 463 Eur už ha pagal gaunamos iš sodų produkcijos realizavimo dokumentus;</text:p>
      <text:p text:style-name="P614">uogynų – 290 Eur už ha pagal uogynų produkcijos realizavimo dokumentus.</text:p>
      <text:p text:style-name="P615">Mažiau palankiose ūkininkauti vietovėse:</text:p>
      <text:p text:style-name="P616">javų – 52 Eur už ha pagal javų produkcijos realizavimo dokumentus;</text:p>
      <text:p text:style-name="P617">daržovių, bulvių, vaistažolių – 174 Eur už ha pagal daržovių, bulvių arba vaistažolių produkcijos realizavimo dokumentus;</text:p>
      <text:p text:style-name="P618">sodų – 261 Eur už ha pagal gaunamos iš sodų produkcijos realizavimo dokumentus;</text:p>
      <text:p text:style-name="P619">uogynų – 174 Eur už ha pagal uogynų produkcijos realizavimo dokumentus.</text:p>
      <text:p text:style-name="P620">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nurodytus sertifikuotus gyvulius ir deklaruojantiems javus, bulves, runkelius, soją ir (arba) žalienas (gyvūnai perskaičiuojami į sutartinius gyvulius remiantis Lietuvos Respublikos žemės ūkio ministro 2004 m. gegužės 28 d. įsakymu Nr. 3D-324). Tam pačiam 1 sertifikuotam sutartiniam gyvuliui (toliau – SG) tenka 3 ha javų, bulvių, runkelių, sojos ir 3 ha daugiamečių žolių;<text:s/></text:p>
      <text:p text:style-name="P621">Punkto pakeitimai:</text:p>
      <text:p text:style-name="P622"><text:span text:style-name="T623">Nr.<text:s/></text:span><text:a xlink:href="https://www.e-tar.lt/portal/legalAct.html?documentId=663ad0e0c14d11e38c43fee5c144a67d" office:target-frame-name="_top" xlink:show="replace"><text:span text:style-name="T624">3D-208</text:span></text:a><text:span text:style-name="T625">, 2014-04-10, paskelbta TAR 2014-04-11, i. k. 2014-04365</text:span></text:p>
      <text:p text:style-name="P626"><text:span text:style-name="T627">Nr.<text:s/></text:span><text:a xlink:href="https://www.e-tar.lt/portal/legalAct.html?documentId=4a5b23902f5511e4a83cb4f588d2ac1a" office:target-frame-name="_top" xlink:show="replace"><text:span text:style-name="T628">3D-521</text:span></text:a><text:span text:style-name="T629">, 2014-08-29, paskelbta<text:s/></text:span><text:span text:style-name="T630">TAR 2014-08-29, i. k. 2014-11445</text:span></text:p>
      <text:p text:style-name="Normal"/>
      <text:p text:style-name="P631">8.19.3.<text:s/>vaistažolių, aromatinių ir prieskoninių augalų didžiausias remiamas plotas yra 30 proc. bendro programos „Ekologinis ūkininkavimas“ sertifikuoto ir įsipareigoto ploto, bet ne didesnis nei 50 ha. Ši nuostata netaikoma vaistažolių, aromatinių ir prieskoninių augalų plotams, dėl kurių pareiškėjai ir (arba) paramos gavėjai jau yra prisiėmę įsipareigojimus iki 2012 m., ir ūkiams, kurių bendras įsipareigotas pagal programą „Ekologinis ūkininkavimas“ plotas yra iki 10 ha.<text:s/></text:p>
      <text:p text:style-name="P632">Punkto pakeitimai:</text:p>
      <text:p text:style-name="P633"><text:span text:style-name="T634">Nr.<text:s/></text:span><text:a xlink:href="https://www.e-tar.lt/portal/legalAct.html?documentId=663ad0e0c14d11e38c43fee5c144a67d" office:target-frame-name="_top" xlink:show="replace"><text:span text:style-name="T635">3D-208</text:span></text:a><text:span text:style-name="T636">, 2014-04-10, paskelbta TAR 2014-04-11, i. k. 2014-04365</text:span></text:p>
      <text:p text:style-name="Normal"/>
      <text:p text:style-name="P637"><text:span text:style-name="T638">8.19.4</text:span><text:span text:style-name="T639">. pareiškėjai ir (arba) paramos gavėjai, pretenduojantys į kompensacines išmokas už daugiametes žoles</text:span><text:span text:style-name="T640">, skirtas ekologinei sėklininkystei, kasmet iki rugsėjo 15 d. turi aprobuoti daugiamečių žolių sėklinius pasėlius. Nuostata netaikoma pasėjus daugiamečių žolių sėklinių pasėlių plotus pirmaisiais metais;</text:span><text:s/></text:p>
      <text:p text:style-name="P641">Punkto pakeitimai:</text:p>
      <text:p text:style-name="P642"><text:span text:style-name="T643">Nr.<text:s/></text:span><text:a xlink:href="https://www.e-tar.lt/portal/legalAct.html?documentId=TAR.F463E838424E" office:target-frame-name="_top" xlink:show="replace"><text:span text:style-name="T644">3D-280</text:span></text:a><text:span text:style-name="T645">, 2013-04-16, Žin., 2013, Nr. 41-2001 (2013-04-20), i. k. 1132330ISAK003D-280</text:span></text:p>
      <text:p text:style-name="Normal"/>
      <text:p text:style-name="P646"><text:span text:style-name="T647">8.20</text:span><text:span text:style-name="T648">. laikytis šių programos „Tausojanti aplinką vaisių ir daržovių auginimo sistema“ reikalavimų:</text:span></text:p>
      <text:p text:style-name="P649"><text:span text:style-name="T650">8.20.1</text:span><text:span text:style-name="T651">.<text:s/></text:span><text:span text:style-name="T652">kasmet deklaruoti žemės ūkio naudmenų plotus;</text:span></text:p>
      <text:p text:style-name="P653"><text:span text:style-name="T654">8.20.2</text:span><text:span text:style-name="T655">. neviršyti mineralinių trąšų sunaudojimo skaičiuojant pagal azoto kiekį 122 kg/ha daržovėms, bulvėms ir 96 kg/ha vaisiams ir uogoms per metus;</text:span></text:p>
      <text:p text:style-name="P656">8.20.3. antrojoje augalų vegetacijos pusėje piktžoles naikinti tik mechaninėmis priemonėmis;</text:p>
      <text:p text:style-name="P657">Papildyta papunkčiu:</text:p>
      <text:p text:style-name="P658"><text:span text:style-name="T659">Nr.<text:s/></text:span><text:a xlink:href="https://www.e-tar.lt/portal/legalAct.html?documentId=663ad0e0c14d11e38c43fee5c144a67d" office:target-frame-name="_top" xlink:show="replace"><text:span text:style-name="T660">3D-208</text:span></text:a><text:span text:style-name="T661">, 2014-04-10, paskelbta TAR 2014-04-11, i. k. 2014-04365</text:span></text:p>
      <text:p text:style-name="Normal"/>
      <text:p text:style-name="P662">8.20.4. pesticidus, turinčius tos pačios veikliosios medžiagos, naudoti ne dažniau kaip 2 kartus per vegetacijos laikotarpį;</text:p>
      <text:p text:style-name="P663">Papildyta papunkčiu:</text:p>
      <text:p text:style-name="P664"><text:span text:style-name="T665">Nr.<text:s/></text:span><text:a xlink:href="https://www.e-tar.lt/portal/legalAct.html?documentId=663ad0e0c14d11e38c43fee5c144a67d" office:target-frame-name="_top" xlink:show="replace"><text:span text:style-name="T666">3D-208</text:span></text:a><text:span text:style-name="T667">, 2014-04-10, paskelbta TA</text:span><text:span text:style-name="T668">R 2014-04-11, i. k. 2014-04365</text:span></text:p>
      <text:p text:style-name="Normal"/>
      <text:p text:style-name="P669">8.20.5. draudžiama vaisių, uogų ir daržovių apsaugai naudoti toksiškus ir labai toksiškus, paženklintus „T“ bei „T+“ pesticidus.<text:s/></text:p>
      <text:p text:style-name="P670">Papildyta papunkčiu:</text:p>
      <text:p text:style-name="P671"><text:span text:style-name="T672">Nr.<text:s/></text:span><text:a xlink:href="https://www.e-tar.lt/portal/legalAct.html?documentId=663ad0e0c14d11e38c43fee5c144a67d" office:target-frame-name="_top" xlink:show="replace"><text:span text:style-name="T673">3D-208</text:span></text:a><text:span text:style-name="T674">, 2014-04-10, paskelbta TAR 2014-04-11, i. k. 2014-04365</text:span></text:p>
      <text:p text:style-name="Normal"/>
      <text:p text:style-name="P675"><text:span text:style-name="T676">8.21</text:span><text:span text:style-name="T677">. laikytis šių programos „Rizikos“ vandens telkinių būklės gerinimas“ reikalavimų:</text:span></text:p>
      <text:p text:style-name="P678"><text:span text:style-name="T679">8.21.1</text:span><text:span text:style-name="T680">. žinoti, jog priemonės „Agrarinės aplinkosaugos išmokos“<text:s/></text:span><text:span text:style-name="T681">programos „Rizikos“ vandens telkinių būklės gerinimas“, nustatytų rizikos vandens telkinių ribos gali pasikeisti;</text:span></text:p>
      <text:p text:style-name="P682"><text:span text:style-name="T683">8.21.2</text:span><text:span text:style-name="T684">. turėti daugiamete ganykla (pieva) verčiamą ariamosios žemės plotą, kuris prieš metus buvo naudojamas žemės ūkio produkcijai gamint</text:span><text:span text:style-name="T685">i bei deklaruotas tiesioginėms išmokoms gauti, ne mažesnį kaip 1 ha ir patenkantį į rizikos vandens telkinio baseiną;</text:span></text:p>
      <text:p text:style-name="P686"><text:span text:style-name="T687">8.22</text:span><text:span text:style-name="T688">. pareiškėjai privalo deklaruoti ir įbraižyti Išskirtinės kokybės vaisių, uogų ir daržovių auginimo laukus specifikacijoje<text:s/></text:span><text:span text:style-name="T689">nustatytas ir jų apsauginių juostų ribas.</text:span></text:p>
      <text:p text:style-name="P690">Punkto pakeitimai:</text:p>
      <text:p text:style-name="P691"><text:span text:style-name="T692">Nr.<text:s/></text:span><text:a xlink:href="https://www.e-tar.lt/portal/legalAct.html?documentId=TAR.7F43825827C7" office:target-frame-name="_top" xlink:show="replace"><text:span text:style-name="T693">3D-26</text:span></text:a><text:span text:style-name="T694">, 2013-01-11, Žin., 2013, Nr. 6-228 (2013-01-17), i. k. 1132330ISAK0003D-26</text:span></text:p>
      <text:p text:style-name="Normal"/>
      <text:p text:style-name="P695">8.23. Pildyti žurnalą,<text:s/>pateiktą šių taisyklių 8 priede, dalyvaujant programose / veiklose „Kraštovaizdžio tvarkymas“, ir „Rizikos“ vandens telkinių būklės gerinimas“ ir „Tausojanti aplinką vaisių ir daržovių auginimo sistema“, žurnale nurodant atliktų ganymo ir (arba) šienavimo<text:s/>veiklų datą, o dalyvaujant programoje „Tausojanti aplinką vaisių ir daržovių auginimo sistema“ pasėlių sėjimo ir derliaus nuėmimo datą. Atlikus pasėlių sėjimo arba derliaus nuėmimo, ganymo ir (arba) šienavimo darbus, žurnalas turi būti užpildytas per 72 valandas. <text:s/>Agentūros vykdomų patikrų ūkyje metu pareiškėjas ir (arba) paramos gavėjas Agentūros darbuotojui privalo pateikti pildomą Atliktų ganymo ir (arba) šienavimo darbų pagal programas / veiklas Kraštovaizdžio tvarkymas“ ir „Rizikos“ vandens telkinių būklės gerinimas“, apskaitos žurnalą. Žurnalas privalo būti saugomas visą įsipareigojimų laikotarpį. Žurnalas gali būti pildomas ir saugomas elektroninėje laikmenoje.<text:s/></text:p>
      <text:p text:style-name="P696">Papildyta papunkčiu:</text:p>
      <text:p text:style-name="P697"><text:span text:style-name="T698">Nr.<text:s/></text:span><text:a xlink:href="https://www.e-tar.lt/portal/legalAct.html?documentId=663ad0e0c14d11e38c43fee5c144a67d" office:target-frame-name="_top" xlink:show="replace"><text:span text:style-name="T699">3D-208</text:span></text:a><text:span text:style-name="T700">, 2014-04-10, paskelbta TAR 2014-04-11, i. k. 2014-04365</text:span></text:p>
      <text:p text:style-name="Normal"/>
      <text:p text:style-name="P701">8.24.<text:s/>valdos valdytojas ir (ar) partneris patikros metu Agentūros darbuotojui turi leisti atlikti patikrą vietoje siekiant tinkamai suskaičiuoti laikomus ūkinius gyvūnus ir sudaryti kitas tinkamas sąlygas (leisti pažymėti specialiomis priemonėmis, atskirti gyvūnus grupėmis, suvaryti į užtvarus ir pan.).<text:s/></text:p>
      <text:p text:style-name="P702">Papildyta papunkčiu:</text:p>
      <text:p text:style-name="P703"><text:span text:style-name="T704">Nr.<text:s/></text:span><text:a xlink:href="https://www.e-tar.lt/portal/legalAct.html?documentId=663ad0e0c14d11e38c43fee5c144a67d" office:target-frame-name="_top" xlink:show="replace"><text:span text:style-name="T705">3D-208</text:span></text:a><text:span text:style-name="T706">, 2014-04-10, paskelbta TAR 2014-04-11, i. k. 2014-04365</text:span></text:p>
      <text:p text:style-name="Normal"/>
      <text:p text:style-name="P707"><text:span text:style-name="T708">V</text:span><text:span text:style-name="T709">.<text:s/></text:span><text:span text:style-name="T710">REIKALAVIMAI PAREIŠKĖJAMS IR (ARBA) PARAMOS GAVĖJAMS PAGAL PROGRAMAS</text:span></text:p>
      <text:p text:style-name="P711"/>
      <text:p text:style-name="P712"><text:span text:style-name="T713">9</text:span><text:span text:style-name="T714">. Specialieji reikalavimai įgyvendinant Priemonės atitinkamas programas:</text:span></text:p>
      <text:p text:style-name="P715"><text:span text:style-name="T716">9.1</text:span><text:span text:style-name="T717">.<text:s/></text:span><text:span text:style-name="T718">pareiškėjai ir (arba) paramos gavėjai, vykdantys programos „Kraštovaizdžio tvarkymas“ veiklą „Natūralių ir pusiau natūralių pievų tvarkymas“, privalo:</text:span></text:p>
      <text:p text:style-name="P719"><text:span text:style-name="T720">9.1.1</text:span><text:span text:style-name="T721">. pievose nenaudoti pesticidų, trąšų, kalkinimo priemonių;</text:span></text:p>
      <text:p text:style-name="P722"><text:span text:style-name="T723">9.1.2</text:span><text:span text:style-name="T724">. pievas kasmet šienauti arba<text:s/></text:span><text:span text:style-name="T725">ganyti gyvulius, laikydamiesi šių reikalavimų:</text:span></text:p>
      <text:p text:style-name="P726"><text:span text:style-name="T727">9.1.2.1</text:span><text:span text:style-name="T728">. šienavimą pradėti ne anksčiau kaip liepos 15 d.;</text:span></text:p>
      <text:p text:style-name="P729"><text:span text:style-name="T730">9.1.2.2</text:span><text:span text:style-name="T731">. gyvulius pradėti ganyti ne anksčiau kaip birželio 15 d. ir ne didesniu intensyvumu kaip 1 SG/ha (gyvulių perskaičiavimas į sutartinius g</text:span><text:span text:style-name="T732">yvulius pateikiamas šių taisyklių 1 priede);</text:span></text:p>
      <text:p text:style-name="P733"><text:span text:style-name="T734">9.1.3</text:span><text:span text:style-name="T735">. nearti pievų ir nesėti jų kultūrinėmis žolėmis;</text:span></text:p>
      <text:p text:style-name="P736"><text:span text:style-name="T737">9.1.4</text:span><text:span text:style-name="T738">. pievose išsaugoti pavienius medžius;</text:span></text:p>
      <text:p text:style-name="P739"><text:span text:style-name="T740">9.1.5</text:span><text:span text:style-name="T741">. pievas nuganyti ir (ar) nušienauti, išvežti nušienautą žolę iki rugsėjo 30 d. Susmulkintą n</text:span><text:span text:style-name="T742">ušienautą žolę paskleisti draudžiama;</text:span></text:p>
      <text:p text:style-name="P743"><text:span text:style-name="T744">9.1.6</text:span><text:span text:style-name="T745">. neįrengti naujų drenavimo ar laistymo sistemų;</text:span></text:p>
      <text:p text:style-name="P746"><text:span text:style-name="T747">9.2</text:span><text:span text:style-name="T748">. pareiškėjai ir (arba) paramos gavėjai, vykdantys programos „Kraštovaizdžio tvarkymas“ veiklą „Šlapynių</text:span><text:span text:style-name="T749"><text:s/></text:span><text:span text:style-name="T750">tvarkymas“, privalo:</text:span></text:p>
      <text:p text:style-name="P751"><text:span text:style-name="T752">9.2.1</text:span><text:span text:style-name="T753">. šlapynėse<text:s/></text:span><text:span text:style-name="T754">nenaudoti pesticidų, trąšų, kalkinimo priemonių;</text:span></text:p>
      <text:p text:style-name="P755"><text:span text:style-name="T756">9.2.2</text:span><text:span text:style-name="T757">. šlapynes kasmet šienauti arba ganyti gyvulius, laikydamiesi šių reikalavimų:</text:span></text:p>
      <text:p text:style-name="P758"><text:span text:style-name="T759">9.2.2.1</text:span><text:span text:style-name="T760">. šienavimą pradėti ne anksčiau kaip liepos 15 d.;</text:span></text:p>
      <text:p text:style-name="P761"><text:span text:style-name="T762">9.2.2.2</text:span><text:span text:style-name="T763">. gyvulius pradėti ganyti ne anksčiau kaip liepo</text:span><text:span text:style-name="T764">s 1 d.;</text:span></text:p>
      <text:p text:style-name="P765"><text:span text:style-name="T766">9.2.2.3</text:span><text:span text:style-name="T767">. ganyti gyvulius tik nepririštus aptvaruose;</text:span></text:p>
      <text:p text:style-name="P768"><text:span text:style-name="T769">9.2.2.4</text:span><text:span text:style-name="T770">. ganant gyvulius, jų tankis nuo liepos 1 d. iki rugpjūčio 1 d. neturi būti didesnis kaip 1 SG/ha (gyvulių perskaičiavimas į sutartinius gyvulius pateikiamas šių taisyklių 1 priede</text:span><text:span text:style-name="T771">);</text:span></text:p>
      <text:p text:style-name="P772"><text:span text:style-name="T773">9.2.3</text:span><text:span text:style-name="T774">. šlapynėse išsaugoti pavienius medžius, iškirsti krūmus;</text:span></text:p>
      <text:p text:style-name="P775"><text:span text:style-name="T776">9.2.4</text:span><text:span text:style-name="T777">. šlapynes nuganyti ir (ar) nušienauti, išvežti nušienautą žolę ir iškirstus krūmus iki kitų metų kovo 1 d. Susmulkintą nušienautą žolę paskleisti draudžiama;</text:span></text:p>
      <text:p text:style-name="P778"><text:span text:style-name="T779">9.2.5</text:span><text:span text:style-name="T780">.<text:s/></text:span><text:span text:style-name="T781">neįrengti naujų sausinimo sistemų;</text:span></text:p>
      <text:p text:style-name="P782"><text:span text:style-name="T783">9.3</text:span><text:span text:style-name="T784">. pareiškėjai ir (arba) paramos gavėjai, vykdantys programos „Kraštovaizdžio tvarkymas“ veiklą „Vandens telkinių pakrančių apsaugos juostos tvarkymas pievose“, privalo:</text:span></text:p>
      <text:p text:style-name="P785"><text:span text:style-name="T786">9.3.1</text:span><text:span text:style-name="T787">.</text:span><text:span text:style-name="T788"><text:s/></text:span><text:span text:style-name="T789">nearti, nenaudoti trąšų ir pestici</text:span><text:span text:style-name="T790">dų, nekalkinti;</text:span></text:p>
      <text:p text:style-name="P791"><text:span text:style-name="T792">9.3.2</text:span><text:span text:style-name="T793">. nušienauti iki vandens linijos vieną kartą per metus arba ganyti gyvulius laikantis šių reikalavimų:</text:span></text:p>
      <text:p text:style-name="P794"><text:span text:style-name="T795">9.3.2.1</text:span><text:span text:style-name="T796">. šienauti pradėti ne anksčiau kaip liepos 15 d.;</text:span></text:p>
      <text:p text:style-name="P797"><text:span text:style-name="T798">9.3.2.2</text:span><text:span text:style-name="T799">. ganymą pradėti ne anksčiau kaip nuo birželio 15 d. ir ne</text:span><text:span text:style-name="T800"><text:s/>didesniu intensyvumu kaip 1 SG/ha (gyvulių perskaičiavimas į sutartinius gyvulius pateikiamas šių taisyklių 1 priede);</text:span></text:p>
      <text:p text:style-name="P801"><text:span text:style-name="T802">9.3.2.3</text:span><text:span text:style-name="T803">. nuganyti ir (ar) nušienauti, nušienautą žolę išvežti iki rugsėjo 30 d. Tačiau nenuganyta žolė turi būti nušienauta;</text:span></text:p>
      <text:p text:style-name="P804"><text:span text:style-name="T805">9.3.2</text:span><text:span text:style-name="T806">.4</text:span><text:span text:style-name="T807">. nupjauta žolė negali būti paskleista privalomos pagal teisės aktų reikalavimus apsaugos juostos bei papildomai įrengtos juostos plote. Susmulkintą nušienautą žolę paskleisti draudžiama;</text:span></text:p>
      <text:p text:style-name="P808"><text:span text:style-name="T809">9.4</text:span><text:span text:style-name="T810">. pareiškėjai ir (arba) paramos gavėjai, vykdantys pr</text:span><text:span text:style-name="T811">ogramos „Kraštovaizdžio tvarkymas“ veiklą „Vandens telkinių apsauga nuo taršos ir dirvos erozijos ariamojoje žemėje“, privalo:</text:span></text:p>
      <text:p text:style-name="P812"><text:span text:style-name="T813">9.4.1</text:span><text:span text:style-name="T814">. paversti ariamąją žemę, kuri prieš metus buvo naudojama žemės ūkio produkcijai gaminti bei deklaruota tiesioginėms išmok</text:span><text:span text:style-name="T815">oms gauti, į daugiametę pievą 5 m pločio juostoje greta pagal teisės aktus privalomos pakrantės apsaugos juostos, pirmaisiais metais apsėjant ją daugiamečių žolių mišiniu iki liepos 1 d.;</text:span></text:p>
      <text:p text:style-name="P816"><text:span text:style-name="T817">9.4.2</text:span><text:span text:style-name="T818">. nearti, nenaudoti trąšų ir pesticidų;</text:span></text:p>
      <text:p text:style-name="P819"><text:span text:style-name="T820">9.4.3</text:span><text:span text:style-name="T821">. nušienau</text:span><text:span text:style-name="T822">ti iki vandens linijos vieną kartą per metus arba ganyti gyvulius laikantis šių reikalavimų:</text:span></text:p>
      <text:p text:style-name="P823"><text:span text:style-name="T824">9.4.3.1</text:span><text:span text:style-name="T825">. šienauti pradėti ne anksčiau kaip liepos 15 d.;</text:span></text:p>
      <text:p text:style-name="P826"><text:span text:style-name="T827">9.4.3.2</text:span><text:span text:style-name="T828">. nuganyti ir (ar) nušienauti, nušienautą žolę išvežti iki rugsėjo 30 d., tačiau nenuganyta ž</text:span><text:span text:style-name="T829">olė turi būti nušienauta;</text:span></text:p>
      <text:p text:style-name="P830"><text:span text:style-name="T831">9.4.3.3</text:span><text:span text:style-name="T832">. ganymą pradėti ne anksčiau kaip nuo birželio 15 d. ir ne didesniu intensyvumu kaip 1 SG/ha (gyvulių perskaičiavimas į sutartinius gyvulius pateikiamas šių taisyklių 1 priede);</text:span></text:p>
      <text:p text:style-name="P833"><text:span text:style-name="T834">9.4.3.4</text:span><text:span text:style-name="T835">. nupjautos žolės negalima<text:s/></text:span><text:span text:style-name="T836">paskleisti privalomos pagal teisės aktų reikalavimus apsaugos juostos bei papildomai įrengtos juostos plote. Susmulkintą nušienautą žolę paskleisti draudžiama;</text:span></text:p>
      <text:p text:style-name="P837"><text:span text:style-name="T838">9.5</text:span><text:span text:style-name="T839">. pareiškėjas ir (arba) paramos gavėjas, vykdantis programos „Kraštovaizdžio<text:s/></text:span><text:soft-page-break/><text:span text:style-name="T840">tvarkyma</text:span><text:span text:style-name="T841">s“ veiklą „Ražienų laukai per žiemą“, privalo:</text:span></text:p>
      <text:p text:style-name="P842"><text:span text:style-name="T843">9.5.1</text:span><text:span text:style-name="T844">. po javapjūtės sutvarkyti šiaudus (surišti juos į ryšulius (ritinius) arba susmulkinti ir paskleisti paviršiuje);</text:span></text:p>
      <text:p text:style-name="P845"><text:span text:style-name="T846">9.5.2</text:span><text:span text:style-name="T847">. nepurkšti augalų apsaugos produktų po javapjūtės;</text:span></text:p>
      <text:p text:style-name="P848"><text:span text:style-name="T849">9.5.3</text:span><text:span text:style-name="T850">. ražienų<text:s/></text:span><text:span text:style-name="T851">netręšti, nekalkinti ir neganyti gyvulių;</text:span></text:p>
      <text:p text:style-name="P852"><text:span text:style-name="T853">9.5.4</text:span><text:span text:style-name="T854">. nupjovus ražienoms tinkamus augalus, laukus palikti nesuartus iki kitų metų kovo 1 d.;</text:span></text:p>
      <text:p text:style-name="P855"><text:span text:style-name="T856">9.5.5</text:span><text:span text:style-name="T857">. atlikti lengvą paviršiaus kultivavimą (atlikus kultivavimo darbus turi aiškiai matytis ražienos) iki rugs</text:span><text:span text:style-name="T858">ėjo 30 d.;</text:span></text:p>
      <text:p text:style-name="P859"><text:span text:style-name="T860">9.6</text:span><text:span text:style-name="T861">. pareiškėjas ir (arba) paramos gavėjas, vykdantis programos „Kraštovaizdžio tvarkymas“ veiklą „Medingųjų augalų juostos ar laukai ariamojoje žemėje“, privalo:</text:span></text:p>
      <text:p text:style-name="P862"><text:span text:style-name="T863">9.6.1</text:span><text:span text:style-name="T864">. liepos–rugpjūčio mėn. arba balandžio–gegužės mėn. įsėti medingųjų a</text:span><text:span text:style-name="T865">ugalų mišinio, susidedančio iš ne mažiau kaip 3 rūšių medingųjų augalų (medingųjų augalų sąrašas pateikiamas šių taisyklių 3 priede). Mišinio laukai įveisiami kaip atskiri laukai arba ne siauresnės kaip 6 m pločio juostos. Nei vienas iš medingųjų augalų, v</text:span><text:span text:style-name="T866">ertinant vizualiai, negali sudaryti daugiau kaip 70 proc. mišinio. Įsėtame plote gali būti randama ir neagresyvių varpinių augalų (pvz., tikrųjų eraičinų, avinių eraičinų, pievinių miglių), padedančių išvengti vienmečių piktžolių plitimo;</text:span></text:p>
      <text:p text:style-name="P867"><text:span text:style-name="T868">9.6.2</text:span><text:span text:style-name="T869">. lokali</text:span><text:span text:style-name="T870">am pavojingų piktžolių (pvz., usnių, rūgštynių, pievinių žilių) naikinimui gali būti naudojamas tik rankų darbas;</text:span></text:p>
      <text:p text:style-name="P871"><text:span text:style-name="T872">9.6.3</text:span><text:span text:style-name="T873">. nenaudoti pesticidų, trąšų, nekalkinti;</text:span></text:p>
      <text:p text:style-name="P874"><text:span text:style-name="T875">9.6.4</text:span><text:span text:style-name="T876">. vėlyvam žydėjimui stimuliuoti ne vėliau kaip iki liepos 1 d. nupjauti pusę ploto</text:span><text:span text:style-name="T877">, o ne vėliau kaip rugsėjo 30 d. nupjauti visą plotą. Nupjautą žolę būtina išvežti iki rugsėjo 30 d.;</text:span></text:p>
      <text:p text:style-name="P878"><text:span text:style-name="T879">9.6.5</text:span><text:span text:style-name="T880">. medingojo mišinio plotuose nuo rugsėjo 15 d. gali būti ganomi gyvuliai;</text:span></text:p>
      <text:p text:style-name="P881"><text:span text:style-name="T882">9.7</text:span><text:span text:style-name="T883">. pareiškėjai ir (arba) paramos gavėjai, vykdantys programos „</text:span><text:span text:style-name="T884">Kraštovaizdžio tvarkymas“ veiklą „Kraštovaizdžio elementų valdoje (gyvatvorių) tvarkymas“, privalo:</text:span></text:p>
      <text:p text:style-name="P885"><text:span text:style-name="T886">9.7.1</text:span><text:span text:style-name="T887">. per vegetacijos laikotarpį nuo liepos 31 d. gyvatvorė turi būti periodiškai karpoma ir prižiūrima, palaikant tvarkingą gyvatvorės formą;</text:span></text:p>
      <text:p text:style-name="P888"><text:span text:style-name="T889">9.7.2</text:span><text:span text:style-name="T890">.</text:span><text:span text:style-name="T891"><text:s/>gyvatvorės turi būti šalia arba ne toliau kaip 5 m nuo deklaruojamų pagal kitas paramos schemas laukų (gyvatvorė negali dalyti lauko į kelias dalis). Jei gyvatvorė yra (priklauso) namų valdoje, ji turi ribotis su lauku (-ais), kuris jau deklaruotas išmoko</text:span><text:span text:style-name="T892">ms pagal kitas paramos schemas gauti;</text:span></text:p>
      <text:p text:style-name="P893"><text:span text:style-name="T894">9.8</text:span><text:span text:style-name="T895">. pareiškėjas ir (arba) paramos gavėjas, vykdantis programos „Kraštovaizdžio tvarkymas“ veiklą „Melioracijos griovių tvarkymas“, privalo:</text:span></text:p>
      <text:p text:style-name="P896"><text:span text:style-name="T897">9.8.1</text:span><text:span text:style-name="T898">.<text:s/></text:span><text:span text:style-name="T899">nušienauti melioracijos griovių šlaitus kartą per metus – prad</text:span><text:span text:style-name="T900">ėti šienavimą ne anksčiau kaip liepos 15 d. ir baigti rugsėjo 30 d. Nušienauta žolė gali būti smulkinama ir paliekama ant melioracijos griovio šlaito, tačiau ši n</text:span><text:span text:style-name="T901">uostata dėl žolės susmulkinimo netaikoma pareiškėjams, prisiėmusiems įsipareigojimus iki 2012 </text:span><text:span text:style-name="T902">m.</text:span><text:span text:style-name="T903"><text:s/>Visais atvejais nesusmulkinta žolė negali būti palikta pradalgėse ant melioracijos griovio šlaito;</text:span><text:s/></text:p>
      <text:p text:style-name="P904">Punkto pakeitimai:</text:p>
      <text:p text:style-name="P905"><text:span text:style-name="T906">Nr.<text:s/></text:span><text:a xlink:href="https://www.e-tar.lt/portal/legalAct.html?documentId=TAR.990FDBA6BE36" office:target-frame-name="_top" xlink:show="replace"><text:span text:style-name="T907">3D-600</text:span></text:a><text:span text:style-name="T908">, 2012-07-16, Žin., 2012, Nr. 85-4482 (201</text:span><text:span text:style-name="T909">2-07-19), i. k. 1122330ISAK003D-600</text:span></text:p>
      <text:p text:style-name="P910"><text:span text:style-name="T911">Nr.<text:s/></text:span><text:a xlink:href="https://www.e-tar.lt/portal/legalAct.html?documentId=TAR.F463E838424E" office:target-frame-name="_top" xlink:show="replace"><text:span text:style-name="T912">3D-280</text:span></text:a><text:span text:style-name="T913">, 2013-04-16, Žin., 2013, Nr. 41-2001 (2013-04-20), i. k. 1132330ISAK003D-280</text:span></text:p>
      <text:p text:style-name="Normal"/>
      <text:p text:style-name="P914"><text:span text:style-name="T915">9.8.2</text:span><text:span text:style-name="T916">. iškirsti krūmus nuo melioracijos griov</text:span><text:span text:style-name="T917">ių šlaitų iki rugsėjo 30 d.;</text:span></text:p>
      <text:p text:style-name="P918"><text:span text:style-name="T919">9.8.3</text:span><text:span text:style-name="T920">. nušienautą žolę ir iškirstus krūmus išvežti iki rugsėjo 30 d.;</text:span></text:p>
      <text:p text:style-name="P921"><text:span text:style-name="T922">9.9</text:span><text:span text:style-name="T923">. pareiškėjai ir (arba) paramos gavėjai, įgyvendinantys „Ekologinio ūkininkavimo“ programą, privalo laikytis Ekologinio<text:s/></text:span><text:span text:style-name="T924">žemės ūkio taisyklių ir<text:s/></text:span><text:span text:style-name="T925">reikalavimų, numatytų reglamente (EB) Nr. 834/2007, ne trumpesnį kaip įsipareigojimuose numatytą laikotarpį;</text:span></text:p>
      <text:p text:style-name="P926"><text:span text:style-name="T927">9.10</text:span><text:span text:style-name="T928">. pareiškėjai ir (arba) paramos gavėjai, įgyvendinantys programą „Tausojanti aplinką vaisių ir daržovių auginimo sistema“ privalo laikytis<text:s/></text:span><text:span text:style-name="T929">specifikacijoje išdėstytų reikalavimų ne mažiau kaip pareiškėjo įsipareigojimuose numatytą laikotarpį ir turėti sertifikatą, kuriuo tai patvirtinama;</text:span></text:p>
      <text:p text:style-name="P930"><text:span text:style-name="T931">9.11</text:span><text:span text:style-name="T932">. pareiškėjai ir (arba) paramos gavėjai, įgyvendinantys programą „Rizikos“ vandens<text:s/></text:span><text:soft-page-break/><text:span text:style-name="T933">telkinių būklės</text:span><text:span text:style-name="T934"><text:s/>gerinimas“, privalo:</text:span></text:p>
      <text:p text:style-name="P935"><text:span text:style-name="T936">9.11.1</text:span><text:span text:style-name="T937">. ariamojoje žemėje pirmaisiais metais įsėti daugiametes žoles iki liepos 1 d.</text:span></text:p>
      <text:p text:style-name="P938"><text:span text:style-name="T939">9.11.2</text:span><text:span text:style-name="T940">. jei daugiamete ganykla arba pieva paverstas laukas bus naudojamas gyvulininkystės tikslams, vystyti tik ekstensyviąją gyvulininkystę (n</text:span><text:span text:style-name="T941">e daugiau kaip 1 SG/ha);</text:span></text:p>
      <text:p text:style-name="P942"><text:span text:style-name="T943">9.11.3</text:span><text:span text:style-name="T944">. įveistoje daugiametėje ganykloje (pievoje) nenaudoti pesticidų ir trąšų;</text:span></text:p>
      <text:p text:style-name="P945"><text:span text:style-name="T946">9.11.4</text:span><text:span text:style-name="T947">. antraisiais ir paskesniais metais po įsėjimo pirmąją žolę nupjauti ir ją išvežti iki rugpjūčio 1 d</text:span><text:span text:style-name="T948">. (pagal Žemės ūkio naudmenų geros<text:s/></text:span><text:span text:style-name="T949">agrarinės ir aplinkosaugos būklės reikalavimų aprašą). Antrąjį žolės pjovimą pradėti ne anksčiau kaip rugpjūčio 15 d., šienavimą baigti ne vėliau kaip rugsėjo 30 d.;</text:span></text:p>
      <text:p text:style-name="P950"><text:span text:style-name="T951">9.11.5</text:span><text:span text:style-name="T952">. antrosios pjūties žolę išvežti iki rugsėjo 30 d. Visais atvejais nušienautą su</text:span><text:span text:style-name="T953">smulkintą žolę paskleisti draudžiama.</text:span></text:p>
      <text:p text:style-name="P954"/>
      <text:p text:style-name="P955"><text:span text:style-name="T956">VI</text:span><text:span text:style-name="T957">.<text:s/></text:span><text:span text:style-name="T958">KVIETIMAS TEIKTI PARAIŠKAS</text:span></text:p>
      <text:p text:style-name="P959"/>
      <text:p text:style-name="P960">10. Kvietimą teikti paramos paraiškas skelbia Agentūra pagal ministerijos sudarytą grafiką. Kvietimas skelbiamas, bent viename iš šalies dienraščių ir Agentūros bei ministerijos interneto svetainėse (ministerijos – www.zum.lt, Agentūros – www.nma.lt).<text:s/></text:p>
      <text:p text:style-name="P961">Punkto pakeitimai:</text:p>
      <text:p text:style-name="P962"><text:span text:style-name="T963">Nr.<text:s/></text:span><text:a xlink:href="https://www.e-tar.lt/portal/legalAct.html?documentId=663ad0e0c14d11e38c43fee5c144a67d" office:target-frame-name="_top" xlink:show="replace"><text:span text:style-name="T964">3D-208</text:span></text:a><text:span text:style-name="T965">, 2014-04-10, paskelbta TAR 2014-04-11, i. k.<text:s/></text:span><text:span text:style-name="T966">2014-04365</text:span></text:p>
      <text:p text:style-name="Normal"/>
      <text:p text:style-name="P967"><text:span text:style-name="T968">11</text:span><text:span text:style-name="T969">. Kvietimas gali būti skelbiamas ir kituose leidiniuose, internete bei kitais būdais.</text:span></text:p>
      <text:p text:style-name="P970"><text:span text:style-name="T971">12</text:span><text:span text:style-name="T972">. Terminas, iki kurio priimamos pavėluotai pateiktos paramos paraiškos, nurodomas Tiesioginių išmokų administravimo bei kontrolės taisyklėse. Para</text:span><text:span text:style-name="T973">mos paraiškos, pateiktos pasibaigus paramos paraiškų surinkimo terminui, nepriimamos.</text:span></text:p>
      <text:p text:style-name="P974"/>
      <text:p text:style-name="P975"><text:span text:style-name="T976">VII</text:span><text:span text:style-name="T977">.<text:s/></text:span><text:span text:style-name="T978">ADMINISTRAVIMO PROCEDŪROS</text:span></text:p>
      <text:p text:style-name="P979"/>
      <text:p text:style-name="P980"><text:span text:style-name="T981">13</text:span><text:span text:style-name="T982">. Priemonę administruoja Agentūra pagal Agentūros direktoriaus įsakymu patvirtintus administravimo procedūrų aprašus.</text:span></text:p>
      <text:p text:style-name="P983"><text:span text:style-name="T984">14</text:span><text:span text:style-name="T985">.</text:span><text:span text:style-name="T986"><text:s/>Pareiškėjas ir (arba) paramos gavėjas:</text:span></text:p>
      <text:p text:style-name="P987">14.1<text:s/>deklaruojamus laukus įbraižo ir prašo paramos pagal šią Priemonę vadovaudamasis Tiesioginių išmokų administravimo bei kontrolės taisyklėmis. Deklaruojantiems valstybinėje žemėje, išskyrus asmeninio ūkio žemę,<text:s/>būtina pateikti tos žemės naudojimo ar valdymo teisės patvirtinimo dokumentą;<text:s/></text:p>
      <text:p text:style-name="P988">Punkto pakeitimai:</text:p>
      <text:p text:style-name="P989"><text:span text:style-name="T990">Nr.<text:s/></text:span><text:a xlink:href="https://www.e-tar.lt/portal/legalAct.html?documentId=TAR.F463E838424E" office:target-frame-name="_top" xlink:show="replace"><text:span text:style-name="T991">3D-280</text:span></text:a><text:span text:style-name="T992">, 2013-04-16, Žin., 2013, Nr. 41-2001 (2013-04-20), i. k. 1132330I</text:span><text:span text:style-name="T993">SAK003D-280</text:span></text:p>
      <text:p text:style-name="P994"><text:span text:style-name="T995">Nr.<text:s/></text:span><text:a xlink:href="https://www.e-tar.lt/portal/legalAct.html?documentId=663ad0e0c14d11e38c43fee5c144a67d" office:target-frame-name="_top" xlink:show="replace"><text:span text:style-name="T996">3D-208</text:span></text:a><text:span text:style-name="T997">, 2014-04-10, paskelbta TAR 2014-04-11, i. k. 2014-04365</text:span></text:p>
      <text:p text:style-name="Normal"/>
      <text:p text:style-name="P998"><text:span text:style-name="T999">14.2</text:span><text:span text:style-name="T1000">. pareiškėjai, norintys gauti paramą pagal programas „Ekologinis ūkini</text:span><text:span text:style-name="T1001">nkavimas“ ir (arba) „Tausojanti aplinką vaisių ir daržovių auginimo sistema“, atitinkamų metų Tiesioginių išmokų administravimo bei kontrolės taisyklėse nustatyta tvarka pateikia paramos paraišką. Pareiškėjai ir (arba) paramos gavėjai, įgyvendinantys progr</text:span><text:span text:style-name="T1002">amą „Ekologinis ūkininkavimas“, Agentūrai pateikia ne vėliau kaip iki ateinančių metų gegužės 15 d. Ekologinės gamybos ūkio veiklos žurnalo 18 lentelę „Ekologiškų produktų realizavimo apskaita“, kurioje nurodoma informacija apie realizuotą produkciją. Vėli</text:span><text:span text:style-name="T1003">au pateikta 18 lentelė nepriimama;</text:span><text:s/></text:p>
      <text:p text:style-name="P1004">Punkto pakeitimai:</text:p>
      <text:p text:style-name="P1005"><text:span text:style-name="T1006">Nr.<text:s/></text:span><text:a xlink:href="https://www.e-tar.lt/portal/legalAct.html?documentId=TAR.F463E838424E" office:target-frame-name="_top" xlink:show="replace"><text:span text:style-name="T1007">3D-280</text:span></text:a><text:span text:style-name="T1008">, 2013-04-16, Žin., 2013, Nr. 41-2001 (2013-04-20), i. k. 1132330ISAK003D-280</text:span></text:p>
      <text:p text:style-name="Normal"/>
      <text:p text:style-name="P1009"><text:span text:style-name="T1010">14.3</text:span><text:span text:style-name="T1011">. pildydamas paraišką<text:s/></text:span><text:span text:style-name="T1012">Paraiškų priėmimo informacinėje sistemoje (toliau – PPIS) nurodo, kad atnaujina valdos duomenis, jeigu nuo ankstesnio valdos atnaujinimo Lietuvos Respublikos žemės ūkio ir kaimo verslo registre iki paraiškos pateikimo dienos pareiškėjo žemės ūkio valdoje n</text:span><text:span text:style-name="T1013">eįvyko pasikeitimų. Jei valdoje vyko pasikeitimai, pareiškėjas su pasikeitimų įrodymo dokumentais kreipiasi į seniūnijos darbuotoją, kuris atnaujina valdos duomenis Lietuvos Respublikos žemės ūkio ir kaimo verslo valdų registre teisės aktų<text:s/></text:span><text:soft-page-break/><text:span text:style-name="T1014">nustatyta tvarka</text:span><text:span text:style-name="T1015"><text:s/>iki einamųjų metų gruodžio 31 d.;</text:span></text:p>
      <text:p text:style-name="P1016"><text:span text:style-name="T1017">14.4</text:span><text:span text:style-name="T1018">. pildydamas paraišką, nurodo duomenis apie praėjusiais metais valdoje panaudotas trąšas;</text:span></text:p>
      <text:p text:style-name="P1019"><text:span text:style-name="T1020">14.5</text:span><text:span text:style-name="T1021">.<text:s/></text:span><text:span text:style-name="T1022">pavėluotai pateiktos paraiškos priimamos iki einamųjų metų liepos 10 d. (išskyrus paraiškas sertifikuoti ekologin</text:span><text:span text:style-name="T1023">ę gamybą ir išskirtinės kokybės vaisius, uogas ir daržoves), už kiekvieną pavėluotą darbo dieną galutinę paramos sumą mažinant 1 proc. Po birželio 15 d. pareiškėjų paramos paraiškos sertifikuoti ekologinę gamybą ir išskirtinės kokybės vaisius, uogas ir dar</text:span><text:span text:style-name="T1024">žoves nepriimamos. Pasibaigus pavėluotai teikiamų paraiškų priėmimo terminui (po einamųjų metų liepos 10 d.), paraiška priimama tik tais atvejais, kai vėlavimas nepriklauso nuo pareiškėjo valios (pvz., pareiškėjo mirtis, ilgalaikis profesinis nepajėgumas,<text:s/></text:span><text:span text:style-name="T1025">stichinė nelaimė, padariusi stiprų poveikį valdai). Tokiais atvejais pareiškėjas ar jo įpėdinis per 10 darbo dienų nuo tos dienos, kai sužinojo arba galėjo sužinoti apie nuo pareiškėjo valios nepriklausančias aplinkybes, seniūnijos darbuotojui kartu su par</text:span><text:span text:style-name="T1026">aiška pateikia prašymą priimti pavėluotą paraišką ir vėlavimo priežasties pagrindimo dokumentus. Į PPIS įvedami paraiškos duomenys, paraiška patvirtinama. Vėlavimo priežastį nurodantys dokumentai PPIS neregistruojami, o jų originalai kartu su pasirašytu re</text:span><text:span text:style-name="T1027">gistracijos dokumentu siunčiami paštu Agentūrai, kuri priima sprendimą dėl tokios paraiškos administravimo. ŽŪIKVC, gavęs Agentūros sprendimą, kad tokia paraiška gali būti priimta, elektroninius paraiškos duomenis perduoda Agentūrai. Paraiškos, pateiktos p</text:span><text:span text:style-name="T1028">asibaigus pavėluotai teikiamų paraiškų priėmimo terminui (po einamųjų metų liepos 10 d.), priimamos iki einamųjų metų gruodžio 1 d.<text:s/></text:span><text:span text:style-name="T1029">Vėliau paraiškos nepriimamos.</text:span><text:s/></text:p>
      <text:p text:style-name="P1030">Punkto pakeitimai:</text:p>
      <text:p text:style-name="P1031"><text:span text:style-name="T1032">Nr.<text:s/></text:span><text:a xlink:href="https://www.e-tar.lt/portal/legalAct.html?documentId=TAR.F463E838424E" office:target-frame-name="_top" xlink:show="replace"><text:span text:style-name="T1033">3D-280</text:span></text:a><text:span text:style-name="T1034">, 2013-04-16, Žin., 2013, Nr. 41-2001 (2013-04-20), i. k. 1132330ISAK003D-280</text:span></text:p>
      <text:p text:style-name="Normal"/>
      <text:p text:style-name="P1035"><text:span text:style-name="T1036">15</text:span><text:span text:style-name="T1037">. Pasikeitus deklaruotiems duomenims po paraiškos pateikimo, pareiškėjas iki einamųjų metų liepos 10 d.:</text:span></text:p>
      <text:p text:style-name="P1038"><text:span text:style-name="T1039">15.1</text:span><text:span text:style-name="T1040">. gali seniūnijos darbuotojui pateikti p</text:span><text:span text:style-name="T1041">rašymą pakeisti paraiškos duomenis. Tokiu atveju pareiškėjas pasirašo seniūnijos darbuotojo sudarytame ir išspausdintame prašymo pakeisti paraiškos duomenis registracijos dokumente.<text:s/></text:span><text:span text:style-name="T1042">Prašymai pakeisti paraiškos duomenis, pateikti nuo einamųjų metų birželio<text:s/></text:span><text:span text:style-name="T1043">16 d. iki liepos 1</text:span><text:span text:style-name="T1044">0</text:span><text:span text:style-name="T1045"><text:s/>d., laikomi pavėluotai pateiktais ir už kiekvieną pavėluotą darbo dieną paramos suma už tą lauką, kurio duomenys keičiami, mažinama 1 proc., išskyrus 15.3 punkte numatytus atvejus</text:span><text:span text:style-name="T1046">;</text:span></text:p>
      <text:p text:style-name="P1047"><text:span text:style-name="T1048">15.2</text:span><text:span text:style-name="T1049">. gali pakeisti juos pats, prisijungęs prie<text:s/></text:span><text:span text:style-name="T1050">PPIS, tokiu atveju prašymą pakeisti paraiškos duomenis elektroniniu būdu užpildęs pareiškėjas privalo išsispausdinti prašymo pakeisti paraiškos duomenis registracijos dokumentą, jį pasirašyti ir per 10 darbo dienų (vėliausiai iki einamųjų metų rugpjūčio 15</text:span><text:span text:style-name="T1051"> d.) atsiųsti ŽŪIKVC (adresu: Vinco Kudirkos g. 18-1, Vilnius) paštu arba skenuotą jo versiją elektroniniu paštu (adresu e-ibraizymas@vic.lt). Pareiškėjui parašu patvirtinto prašymo pakeisti paraiškos duomenis registracijos dokumento nepateikus ŽŪIKVC</text:span><text:span text:style-name="T1052"><text:s/></text:span><text:span text:style-name="T1053">iki<text:s/></text:span><text:span text:style-name="T1054">einamųjų metų rugpjūčio 15 d., prašymas pakeisti paraiškos duomenis atmetamas;</text:span></text:p>
      <text:p text:style-name="P1055">Punkto pakeitimai:</text:p>
      <text:p text:style-name="P1056"><text:span text:style-name="T1057">Nr.<text:s/></text:span><text:a xlink:href="https://www.e-tar.lt/portal/legalAct.html?documentId=TAR.F463E838424E" office:target-frame-name="_top" xlink:show="replace"><text:span text:style-name="T1058">3D-280</text:span></text:a><text:span text:style-name="T1059">, 2013-04-16, Žin., 2013, Nr. 41-2001 (2013-04-20), i. k. 1132330I</text:span><text:span text:style-name="T1060">SAK003D-280</text:span></text:p>
      <text:p text:style-name="Normal"/>
      <text:p text:style-name="P1061"><text:span text:style-name="T1062">15.3</text:span><text:span text:style-name="T1063">. gali taisyti įbraižytų laukų grafinį vaizdą (netikslaus deklaruojamų laukų įbraižymo atveju), kai toks taisymas galimas be paraiškos 2 lapo lentelės duomenų (įbraižytų laukų ploto) keitimo;</text:span></text:p>
      <text:p text:style-name="P1064"><text:span text:style-name="T1065">15.4</text:span><text:span text:style-name="T1066">. jei pareiškėjas nori pakeisti par</text:span><text:span text:style-name="T1067">aiškos pirmajame lape nurodytus duomenis, jis tai gali padaryti nuo paraiškos pateikimo iki paramos gavimo dienos. Pasibaigus paraiškų priėmimo terminui, paraiškoje nurodyta banko sąskaita ar ryšio duomenys (adresas, telefonas, faksas, el. pašto adresas) g</text:span><text:span text:style-name="T1068">ali būti tikslinami raštu pateikus prašymą Agentūrai arba per Agentūros informacinį Portalą (toliau – Portalas). Teikiant Agentūrai prašymus pakeisti banko sąskaitą, į kurią bus pervedamos paramos lėšos, prašymą pasirašiusiojo asmens parašo tikrumas turi b</text:span><text:span text:style-name="T1069">ūti paliudytas notaro arba seniūno, Lietuvos Respublikos notariato įstatymo nustatyta tvarka. Paliudyti pasirašiusiojo asmens parašo tikrumą taip pat gali Agentūros darbuotojas.</text:span></text:p>
      <text:p text:style-name="P1070"><text:span text:style-name="T1071">15.5</text:span><text:span text:style-name="T1072">. Pareiškėjas laikomas informuotu apie paraiškoje esančias klaidas gav</text:span><text:span text:style-name="T1073">ęs informaciją apie jas bent vienu iš savo pasirinktų būdų: nuo informacijos atsiradimo Portale, elektroninio laiško ar trumposios žinutės mobiliuoju telefonu išsiuntimo praėjus 5 kalendorinėms dienoms, nuo informacijos išsiuntimo raštu praėjus 7 darbo die</text:span><text:span text:style-name="T1074">noms.</text:span></text:p>
      <text:p text:style-name="P1075"><text:span text:style-name="T1076">16</text:span><text:span text:style-name="T1077">. Pareiškėjas ir (arba) paramos gavėjas, gaunantis paramą pagal Priemonės programos „Kraštovaizdžio tvarkymas“ veiklas „Natūralių ir pusiau natūralių pievų tvarkymas“, „Šlapynių tvarkymas“, „Vandens telkinių pakrančių apsaugos juostos tvarkym</text:span><text:span text:style-name="T1078">as pievose“, „Vandens telkinių apsauga nuo taršos ir dirvos erozijos ariamoje žemėje“ ir „Melioracijos griovių tvarkymas“ bei programą „Rizikos“ vandens telkinių būklės gerinimas“, negali gauti paramos už tuos pačius pievų ir ganyklų, šlapynių plotus pagal</text:span><text:span text:style-name="T1079"><text:s/>KPP priemonę „</text:span><text:span text:style-name="T1080">Natura 2000</text:span><text:span text:style-name="T1081"><text:s/>išmokos ir su direktyva 2000/60/EB susijusios išmokos (parama<text:s/></text:span><text:span text:style-name="T1082">Natura 2000</text:span><text:span text:style-name="T1083"><text:s/>vietovėse žemės ūkio plotuose)“. Pareiškėjai, kurių laukai priklauso<text:s/></text:span><text:span text:style-name="T1084">Natura 2000<text:s/></text:span><text:span text:style-name="T1085">teritorijoms, atitinkantys programos „Kraštovaizdžio tvarkymas“ keliamus r</text:span><text:span text:style-name="T1086">eikalavimus, gali rinktis dalyvavimą pastarojoje programoje, jei neprašo paramos pagal KPP priemonę „</text:span><text:span text:style-name="T1087">Natura 2000</text:span><text:span text:style-name="T1088"><text:s/>išmokos ir su direktyva 2000/60/EB susijusios išmokos (parama<text:s/></text:span><text:span text:style-name="T1089">Natura 2000</text:span><text:span text:style-name="T1090"><text:s/>vietovėse žemės ūkio paskirties žemėje)“. Pareiškėjai ir (arba) param</text:span><text:span text:style-name="T1091">os gavėjai, gaunantys paramą pagal Priemonės programos „Kraštovaizdžio tvarkymas“ veiklas „Natūralių ir pusiau natūralių pievų tvarkymas“ ir „Šlapynių tvarkymas“, už tą patį plotą negali gauti paramos pagal KPP priemonę „Išmokos ūkininkams vietovėse, kurio</text:span><text:span text:style-name="T1092">se yra kliūčių, išskyrus kalnuotas vietoves“.</text:span></text:p>
      <text:p text:style-name="P1093"><text:span text:style-name="T1094">17</text:span><text:span text:style-name="T1095">. Informaciją apie savo duomenis pareiškėjas gali rasti Portale arba teirautis Agentūroje telefonais, nurodytais Agentūros interneto svetainėje www.nma.lt, elektroniniu paštu (adresu info@nma.lt) arba raš</text:span><text:span text:style-name="T1096">tu ir tiesiogiai atvykęs į Agentūrą (adresu: Blindžių g. 17, Vilnius), taip pat informacijos gali kreiptis į savivaldybes (seniūnijas). Tada, kai pareiškėjas pageidauja, jog informacija apie jo paraiškos vertinimo rezultatus elektroniniu paštu būtų teikiam</text:span><text:span text:style-name="T1097">a ir savivaldybių žemės ūkio skyriams, paraiškoje tai nurodo. Klausdamas raštu ar elektroniniu paštu pareiškėjas turi nurodyti savo vardą, pavardę, asmens kodą (fizinis asmuo), įmonės pavadinimą ir kodą (juridinis asmuo), adresą, telefono numerį, valdos nu</text:span><text:span text:style-name="T1098">merį.</text:span><text:s/></text:p>
      <text:p text:style-name="P1099">Punkto pakeitimai:</text:p>
      <text:p text:style-name="P1100"><text:span text:style-name="T1101">Nr.<text:s/></text:span><text:a xlink:href="https://www.e-tar.lt/portal/legalAct.html?documentId=TAR.F463E838424E" office:target-frame-name="_top" xlink:show="replace"><text:span text:style-name="T1102">3D-280</text:span></text:a><text:span text:style-name="T1103">, 2013-04-16, Žin., 2013, Nr. 41-2001 (2013-04-20), i. k. 1132330ISAK003D-280</text:span></text:p>
      <text:p text:style-name="Normal"/>
      <text:p text:style-name="P1104"><text:span text:style-name="T1105">18</text:span><text:span text:style-name="T1106">.</text:span><text:span text:style-name="T1107"><text:s/></text:span><text:span text:style-name="T1108">Melioracijos griovio plotas yra matuojamas nuo<text:s/></text:span><text:span text:style-name="T1109">melioracijos griovio kranto</text:span><text:span text:style-name="T1110"><text:s/></text:span><text:span text:style-name="T1111">linijos su vandens paviršiumi iki melioracijos griovio šlaito viršutinės briaunos, o 1 m pločio daugiamečių žolių apsauginė juosta, kurią galima arti tik persėjus žolę juosta (Melioracijos statinių techninės priežiūros taisyklės</text:span><text:span text:style-name="T1112">, patvirtintos Lietuvos Respublikos žemės ūkio ministro 2008 m. balandžio 16 d. įsakymu Nr. 3D-218 (Žin., 2008, Nr.<text:s/></text:span><text:a xlink:href="https://www.e-tar.lt/portal/lt/legalAct/TAR.A68308724B84" office:target-frame-name="_blank" xlink:show="new"><text:span text:style-name="T1113">46-1738</text:span></text:a><text:span text:style-name="T1114">), nėra įskaičiuojama į prašomos paramos plotą.</text:span></text:p>
      <text:p text:style-name="P1115"><text:span text:style-name="T1116">18.1</text:span><text:span text:style-name="T1117">. Melioracijos griovio šlaito plotas skaičiuojamas taip:</text:span></text:p>
      <text:p text:style-name="P1118"><text:span text:style-name="T1119">18.1.1</text:span><text:span text:style-name="T1120">. melioracijos griovio ilgis suskirstomas atkarpomis kas 100 metrų;</text:span></text:p>
      <text:p text:style-name="P1121"><text:span text:style-name="T1122">18.1.2</text:span><text:span text:style-name="T1123">. išmatuojamas kiekvienos suskirstytos atkarpos griovio šlaito plotis nuo melioracijos griovio kranto linij</text:span><text:span text:style-name="T1124">os iki melioracijos griovio šlaito viršutinės briaunos. Tais atvejais, kai lieka mažesnė nei 100 m melioracijos griovio atkarpa, išmatuojamas melioracijos griovio pradžios ir pabaigos plotis nuo kranto linijos iki viršutinės briaunos. Tais atvejais, kai yr</text:span><text:span text:style-name="T1125">a staigus linijos lūžis (griovio šlaito paaukštėjimas, sumažėjimas ir kt.), griovio plotis pamatuojamas lūžio vietoje;</text:span></text:p>
      <text:p text:style-name="P1126"><text:span text:style-name="T1127">18.1.3</text:span><text:span text:style-name="T1128">. apskaičiuojamas vidutinis griovio plotis: išmatuotų atkarpų pločiai sudedami ir padalijami iš atkarpų skaičiaus;</text:span></text:p>
      <text:p text:style-name="P1129"><text:span text:style-name="T1130">18.1.4</text:span><text:span text:style-name="T1131">.<text:s/></text:span><text:span text:style-name="T1132">apskaičiuojamas griovio plotas: vidutinis griovio plotis padauginamas iš griovio ilgio ir apskaičiuojamas hektarais.</text:span></text:p>
      <text:p text:style-name="P1133"><text:span text:style-name="T1134">19</text:span><text:span text:style-name="T1135">. Gyvatvorių plotas yra apskaičiuojamas taip: gyvatvorės aukštis padauginamas iš gyvatvorės ilgio ir padauginama iš dviejų prided</text:span><text:span text:style-name="T1136">ant sudaugintą gyvatvorės plotį ir ilgį.</text:span></text:p>
      <text:p text:style-name="P1137"><text:span text:style-name="T1138">20</text:span><text:span text:style-name="T1139">. Kai pareiškėjas ir (arba) paramos gavėjas pagal Priemonę tampa paramos gavėju pagal KPP priemonę „Ankstyvas pasitraukimas iš prekinės žemės ūkio gamybos“ kaip ūkio perleidėjas (toliau – perleidėjas) ir jo<text:s/></text:span><text:span text:style-name="T1140">įsipareigojimus pagal Priemonę perima jo ūkio<text:s/></text:span><text:soft-page-break/><text:span text:style-name="T1141">perėmėjas (toliau – perėmėjas), parama pagal pastarąją priemonę teikiama šiam perėmėjui, kuris turi pateikti paramos paraišką pagal Priemonę. Jei paraiškų rinkimo terminas pagal Priemonę pasibaigęs, tai perleid</text:span><text:span text:style-name="T1142">ėjas turi pateikti Agentūrai pranešimą apie valdos perdavimą.</text:span></text:p>
      <text:p text:style-name="P1143"><text:span text:style-name="T1144">21</text:span><text:span text:style-name="T1145">. Jei paramos gavėjas pagal Priemonę įgyvendina KPP priemonę „Ankstyvas pasitraukimas iš prekinės žemės ūkio gamybos“, tačiau neturi asmens, kuris perimtų jo valdą ir įsipareigojimus, arba</text:span><text:span text:style-name="T1146"><text:s/>asmuo, kuris perima valdą, neprisiima įsipareigojimų, tokiu atveju, jei jo paraiška pagal KPP priemonę „Ankstyvas pasitraukimas iš prekinės žemės ūkio gamybos“ būtų patvirtinta, jis turi grąžinti visą gautą paramą pagal Priemonę ir tik tada jam gali būti<text:s/></text:span><text:span text:style-name="T1147">suteikta parama pagal KPP priemonę „Ankstyvas pasitraukimas iš prekinės žemės ūkio gamybos“.</text:span></text:p>
      <text:p text:style-name="P1148"><text:span text:style-name="T1149">22</text:span><text:span text:style-name="T1150">. Pareiškėjui ir (arba) paramos gavėjui pateikus paramos paraišką tiek pagal Priemonę, tiek pagal KPP priemonę „Ankstyvas pasitraukimas iš prekinės žemės ūki</text:span><text:span text:style-name="T1151">o gamybos“, jei parama pagal KPP priemonę „Ankstyvas pasitraukimas iš prekinės žemės ūkio gamybos“ jam nebus skirta, tai jis, pateikęs rašytinį prašymą Agentūrai, grąžinamas į paramos gavėjų pagal Priemonę sąrašą.</text:span></text:p>
      <text:p text:style-name="P1152"><text:span text:style-name="T1153">23</text:span><text:span text:style-name="T1154">. Įgyvendinantiesiems programą<text:s/></text:span><text:span text:style-name="T1155">„Ekologinis ūkininkavimas“ (ir) arba „Tausojanti aplinką vaisių ir daržovių auginimo sistema“ parama mokama atsižvelgiant į</text:span><text:span text:style-name="T1156"><text:s/></text:span><text:span text:style-name="T1157">deklaruotą ir sertifikuotą plotą: jei sertifikuotas gamybai plotas didesnis kaip deklaruotas, parama mokama tik už deklaruotą plotą;</text:span><text:span text:style-name="T1158"><text:s/>jei sertifikuotas gamybai plotas mažesnis už deklaruotą, parama mokama tik už sertifikuotą plotą. Šiais atvejais pareiškėjui ir (arba) paramos gavėjui bus taikomos taisyklėse numatytos sankcijos dėl neteisingo deklaravimo. Apskaičiuojant galutinį plotą, a</text:span><text:span text:style-name="T1159">tsižvelgiama ir į patikros metu nustatytus plotus.</text:span></text:p>
      <text:p text:style-name="P1160"><text:span text:style-name="T1161">24</text:span><text:span text:style-name="T1162">. Parama pareiškėjams mokama taip:</text:span></text:p>
      <text:p text:style-name="P1163"><text:span text:style-name="T1164">24.1</text:span><text:span text:style-name="T1165">. Tausojanti aplinką vaisių ir daržovių auginimo sistema:</text:span></text:p>
      <text:p text:style-name="P1166">24.1.1. didžiausia metinė išmokos suma valdos savininkui, kai jis įgyvendina programą „Tausojanti<text:s/>aplinką vaisių ir daržovių auginimo sistema“ – 34 754 Eur valdai. Ūkis negali būti skaidomas siekiant išvengti paramos apribojimų (34 754 Eur valdai). Apskaičiuodama paramos sumą Agentūra turi atsižvelgti į praeitų metų paramos paraiškoje nurodytus duomenis. Paramos suma, suskaidžius ūkius, dvejus metus negali viršyti praėjusiais metais už tą (neišskaidyto ūkio) plotą išmokėtos paramos sumos;<text:s/></text:p>
      <text:p text:style-name="P1167">Punkto pakeitimai:</text:p>
      <text:p text:style-name="P1168"><text:span text:style-name="T1169">Nr.<text:s/></text:span><text:a xlink:href="https://www.e-tar.lt/portal/legalAct.html?documentId=4a5b23902f5511e4a83cb4f588d2ac1a" office:target-frame-name="_top" xlink:show="replace"><text:span text:style-name="T1170">3D-521</text:span></text:a><text:span text:style-name="T1171">, 2014-08-29, paskelbta TAR 2014-08-29, i. k. 2014-11445</text:span></text:p>
      <text:p text:style-name="Normal"/>
      <text:p text:style-name="P1172">24.1.2. kompensacinė išmoka pareiškėjui išmokama vėliausiai iki kitų metų vasario 1 d, nenustačius neatitikčių arba jeigu patikra vietoje nebuvo inicijuota.<text:s/></text:p>
      <text:p text:style-name="P1173">Punkto pakeitimai:</text:p>
      <text:p text:style-name="P1174"><text:span text:style-name="T1175">Nr.<text:s/></text:span><text:a xlink:href="https://www.e-tar.lt/portal/legalAct.html?documentId=663ad0e0c14d11e38c43fee5c144a67d" office:target-frame-name="_top" xlink:show="replace"><text:span text:style-name="T1176">3D-208</text:span></text:a><text:span text:style-name="T1177">, 2014-04-10, paskelbta TAR 2014-04-11, i. k. 2014-04365</text:span></text:p>
      <text:p text:style-name="Normal"/>
      <text:p text:style-name="P1178"><text:span text:style-name="T1179">24.2</text:span><text:span text:style-name="T1180">. Ekologinio ūkininkavimo:</text:span></text:p>
      <text:p text:style-name="P1181">24.2.1. didžiausia metinė išmokos suma valdos savininkui, kai jis įgyvendina – 115 848 Eur. Ūkis negali būti skaidomas siekiant išvengti paramos apribojimų (115 848 Eur valdai). Apskaičiuodama paramos sumą Agentūra turi atsižvelgti į praeitų metų paramos paraiškoje nurodytus duomenis. Paramos suma, suskaidžius<text:s/>ūkius, dvejus metus negali viršyti praėjusiais metais už tą (neišskaidyto ūkio) plotą išmokėtos paramos sumos;<text:s/></text:p>
      <text:p text:style-name="P1182">Punkto pakeitimai:</text:p>
      <text:p text:style-name="P1183"><text:span text:style-name="T1184">Nr.<text:s/></text:span><text:a xlink:href="https://www.e-tar.lt/portal/legalAct.html?documentId=4a5b23902f5511e4a83cb4f588d2ac1a" office:target-frame-name="_top" xlink:show="replace"><text:span text:style-name="T1185">3D-521</text:span></text:a><text:span text:style-name="T1186">, 2014-08-29, pas</text:span><text:span text:style-name="T1187">kelbta TAR 2014-08-29, i. k. 2014-11445</text:span></text:p>
      <text:p text:style-name="Normal"/>
      <text:p text:style-name="P1188">24.2.2. kompensacinė išmoka mokama dviem etapais: 50 proc. pareiškėjui apskaičiuotos paramos sumos sumokama įvertinus paraišką (nenustačius neatitikčių <text:s/>išmokama vėliausiai iki kitų metų vasario 1 d.), o likusi 50 proc. suma pagal kiekvieną pasėlių grupę atskirai sumokama po to, kai pareiškėjas pateikia Ekologinės gamybos ūkio veiklos žurnalo 18 lentelę „Ekologiškų produktų realizavimo apskaita“ (nenustačius neatitikčių arba jeigu nebuvo inicijuota patikra vietoje išmoka išmokama vėliausiai iki kitų metų birželio<text:s/>30 d.). 50 proc. likusios pareiškėjui apskaičiuotos paramos sumos išmokama tik tuomet, kai sertifikavimo įstaigos išduotame patvirtinamajame dokumente nurodyta informacija apie<text:s/><text:soft-page-break/>produkcijos sertifikavimą sutampa su pateikta Ekologinės gamybos ūkio veiklos<text:s/>žurnalo 18 lentelės „Ekologiškų produktų realizavimo apskaita“ informacija, išskyrus atvejus, kai laukai sertifikuojami kaip pirmųjų metų perėjimo prie ekologinės gamybos statuso laukai (tokiu atveju turi sutapti 18 lentelės ir nutarimo išrašo duomenys). Dėl aplinkybių, nurodytų Komisijos reglamento (EB) Nr. 1974/2006 47 straipsnio 1 dalyje<text:s/><text:span text:style-name="T1189">force majeure,</text:span><text:s/>pareiškėjas kartu su 18 lentele arba vietoj 18 lentelės per 10 darbo dienų nuo<text:s/><text:span text:style-name="T1190">force majeure</text:span><text:s/>paskutinės veikimo dienos pateikia Agentūrai prašymą ir dokumentą, kuriuo įrodoma, jog produkcijos negali realizuoti dėl<text:s/><text:span text:style-name="T1191">force majeure</text:span>, tuomet pareiškėjui mokama 100 proc. paramos suma. 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p>
      <text:p text:style-name="P1192">Punkto pakeitimai:</text:p>
      <text:p text:style-name="P1193"><text:span text:style-name="T1194">Nr.<text:s/></text:span><text:a xlink:href="https://www.e-tar.lt/portal/legalAct.html?documentId=663ad0e0c14d11e38c43fee5c144a67d" office:target-frame-name="_top" xlink:show="replace"><text:span text:style-name="T1195">3D-208</text:span></text:a><text:span text:style-name="T1196">, 2014-04-10, paskelbta TAR 2014-04-11, i. k. 2014-04365</text:span></text:p>
      <text:p text:style-name="Normal"/>
      <text:p text:style-name="P1197"><text:span text:style-name="T1198">24.3</text:span><text:span text:style-name="T1199">. Pareiškėjams, įvykdžiusiems įsipareigojimus pagal Lietuvos kaimo plėtros 2007</text:span><text:span text:style-name="T1200">–</text:span><text:span text:style-name="T1201">2013 metų programos priemonę „Pelno nesiekiančios investicijos“ ir dalyvaujantiems priemon</text:span><text:span text:style-name="T1202">ės „Agrarinės aplinkosaugos išmokos“ programos „Kraštovaizdžio tvarkymas“ veikloje „Melioracijos griovių tvarkymas“, taip pat naujiems pareiškėjams, prisiėmusiems įsipareigojimus nuo 2013 m. pagal priemonės „Agrarinės aplinkosaugos išmokos“ programos „Kraš</text:span><text:span text:style-name="T1203">tovaizdžio tvarkymas“ veiklą „Melioracijos griovių tvarkymas:</text:span></text:p>
      <text:p text:style-name="P1204">24.3.1. mokama 150 Eur už ha paramos suma už tuos plotus, kuriuose nušienauta žolė bus nupjauta ir išvežta;</text:p>
      <text:p text:style-name="P1205">Punkto pakeitimai:</text:p>
      <text:p text:style-name="P1206"><text:span text:style-name="T1207">Nr.<text:s/></text:span><text:a xlink:href="https://www.e-tar.lt/portal/legalAct.html?documentId=4a5b23902f5511e4a83cb4f588d2ac1a" office:target-frame-name="_top" xlink:show="replace"><text:span text:style-name="T1208">3D-521</text:span></text:a><text:span text:style-name="T1209">, 2014-08-29, paskelbta TAR 2014-08-29, i. k. 2014-11445</text:span></text:p>
      <text:p text:style-name="Normal"/>
      <text:p text:style-name="P1210">24.3.2. mokama 145 Eur už ha paramos suma už tuos plotus, kuriuose nušienauta susmulkinta žolė<text:s/>bus paskleista ant melioracijos griovio šlaito.<text:s/></text:p>
      <text:p text:style-name="P1211">Punkto pakeitimai:</text:p>
      <text:p text:style-name="P1212"><text:span text:style-name="T1213">Nr.<text:s/></text:span><text:a xlink:href="https://www.e-tar.lt/portal/legalAct.html?documentId=4a5b23902f5511e4a83cb4f588d2ac1a" office:target-frame-name="_top" xlink:show="replace"><text:span text:style-name="T1214">3D-521</text:span></text:a><text:span text:style-name="T1215">, 2014-08-29, paskelbta TAR 2014-08-29, i. k. 2014-11445</text:span></text:p>
      <text:p text:style-name="Normal"/>
      <text:p text:style-name="P1216">Punkto pakeitimai:</text:p>
      <text:p text:style-name="P1217"><text:span text:style-name="T1218">Nr.<text:s/></text:span><text:a xlink:href="https://www.e-tar.lt/portal/legalAct.html?documentId=TAR.7F43825827C7" office:target-frame-name="_top" xlink:show="replace"><text:span text:style-name="T1219">3D-26</text:span></text:a><text:span text:style-name="T1220">, 2013-01-11, Žin., 2013, Nr. 6-228 (2013-01-17), i. k. 1132330ISAK0003D-26</text:span></text:p>
      <text:p text:style-name="Normal"/>
      <text:p text:style-name="P1221"><text:span text:style-name="T1222">25</text:span><text:span text:style-name="T1223">. Savivaldybės (seniūnijos) vykdo Tiesioginių išmokų administravimo bei<text:s/></text:span><text:span text:style-name="T1224">kontrolės taisyklėse nurodytas funkcijas.</text:span></text:p>
      <text:p text:style-name="P1225"><text:span text:style-name="T1226">26</text:span><text:span text:style-name="T1227">. Agentūra vykdo Tiesioginių išmokų administravimo bei kontrolės taisyklėse nurodytas funkcijas.</text:span></text:p>
      <text:p text:style-name="P1228"><text:span text:style-name="T1229">27</text:span><text:span text:style-name="T1230">. ŽŪIKVC</text:span><text:span text:style-name="T1231"><text:s/></text:span><text:span text:style-name="T1232">vykdo Tiesioginių išmokų administravimo bei kontrolės taisyklėse nurodytas funkcijas.</text:span></text:p>
      <text:p text:style-name="P1233"><text:span text:style-name="T1234">28</text:span><text:span text:style-name="T1235">. Ek</text:span><text:span text:style-name="T1236">ologinio žemės ūkio taisyklių bei specifikacijoje išdėstytų reikalavimų laikymąsi kontroliuoja ir sertifikavimą atlieka ekologiškų žemės ūkio ir maisto produktų ir (arba) išskirtinės kokybės vaisių, uogų ir daržovių sertifikavimo įstaiga.</text:span></text:p>
      <text:p text:style-name="P1237"><text:span text:style-name="T1238">29</text:span><text:span text:style-name="T1239">. Jei naudm</text:span><text:span text:style-name="T1240">enų ar kitų plotų nedeklaravęs, tačiau jų valdymo teisę turintis asmuo praneša apie pareiškėją, kuris be jo žinios deklaravo jo valdomus plotus, parama už šiuos plotus pareiškėjui bus mokama tik tuo atveju, jeigu jis pateiks šių plotų žemės dirbimo įrodymo</text:span><text:span text:style-name="T1241"><text:s/>dokumentus (žemės ūkio veiklą įrodo seniūnijos išduota pažyma, žemės ūkio produkcijos realizavimo dokumentai bei kiti dokumentai, kuriais patvirtinamas minėtos veiklos faktas) ir žemės valdymo teisės (nuosavybės, nuomos ar kitais pagrindais) patvirtinimo<text:s/></text:span><text:span text:style-name="T1242">dokumentus, ir (arba) tęsiant prisiimtus įsipareigojimus pagal priemonės „Agrarinės aplinkosaugos išmokos“ programos „Kraštovaizdžio tvarkymas“ veiklą „Melioracijos griovių tvarkymas“ – savivaldybės, kurios teritorijoje yra melioracijos grioviai, išduotą r</text:span><text:span text:style-name="T1243">ašytinį sutikimą, patvirtinantį, jog pareiškėjas atliks melioracijos griovio sutvarkymo darbus pagal Lietuvos kaimo plėtros 2007–2013 metų programos priemonę „Pelno<text:s/></text:span><text:soft-page-break/><text:span text:style-name="T1244">nesiekiančios investicijos“ ir vykdys tęstinius įsipareigojimus 5 metus pagal priemonės „Ag</text:span><text:span text:style-name="T1245">rarinės aplinkosaugos išmokos“ programos „Kraštovaizdžio tvarkymas“ veiklą „Melioracijos griovių tvarkymas“ (toliau – savivaldybės sutikimas) Minėtus dokumentus pareiškėjas privalo pateikti ir tada, kai yra gaunamas skundas apie jo deklaruotą plotą ar kita</text:span><text:span text:style-name="T1246">is pagrindais. Agentūra, remdamasi žemės sklypo planu, nuosavybės arba kitais teisėto valdymo dokumentais ar savivaldybės sutikimu, nustatys, ar pareiškėjas teisėtai deklaruoja minėtus plotus. Pareiškėjui, įrodžiusiam žemės ūkio veiklos faktą ir žemės vald</text:span><text:span text:style-name="T1247">ymo teisę, o Agentūrai pagal pareiškėjo pateiktus dokumentus nustačius deklaravimo teisėtumą, išmokos bus mokamos, jei pareiškėjas tą teisę įrodė iki išmokų mokėjimo pabaigos. Už paramai deklaruotus plotus, kuriuose pareiškėjas neužsiėmė žemės ūkio veikla,</text:span><text:span text:style-name="T1248"><text:s/>taikomos nuostatos dėl tyčinio neteisingo deklaravimo;</text:span></text:p>
      <text:p text:style-name="P1249"><text:span text:style-name="T1250">29.1</text:span><text:span text:style-name="T1251">. nustačiusi deklaruoto ploto persidengimą, Agentūra pareikalauja pareiškėjų, kurių deklaruoti plotai dengiasi, pateikti persidengiančio ploto žemės dirbimo įrodymo dokumentus ir žemės valdymo t</text:span><text:span text:style-name="T1252">eisės patvirtinimo dokumentus (kartu su kadastro žemėlapiais (žemės sklypų planais)) arba savivaldybės sutikimą. Žemės ūkio veikla įrodoma pagal žemės ūkio produkcijos realizavimo, seniūnijos išduotą pažymą bei kitus dokumentus, kuriais patvirtinamas minėt</text:span><text:span text:style-name="T1253">os veiklos faktas. Jei, vadovaujantis pareiškėjų pateiktais dokumentais, neišsprendžiamas klausimas dėl neteisingo deklaravimo, Agentūra atlieka patikrą vietoje;</text:span></text:p>
      <text:p text:style-name="P1254"><text:span text:style-name="T1255">29.2</text:span><text:span text:style-name="T1256">. nustačiusi, kad deklaruotas plotas KŽS viršija paramai skirti tinkamą plotą, Agentūr</text:span><text:span text:style-name="T1257">a nustato pareiškėjus, kurių įbraižyti plotai kerta KŽS ribas ar apima mažesnius KŽS, ir pareikalauja pareiškėjų pateikti tų plotų žemės dirbimo ir žemės valdymo teisės patvirtinimo dokumentus (kartu su kadastro žemėlapiais (žemės sklypų planais)) ir (arba</text:span><text:span text:style-name="T1258">) savivaldybės sutikimą. Žemės ūkio veikla įrodoma pagal žemės ūkio produkcijos realizavimo seniūnijos, išduotą pažymą bei kitus dokumentus, kuriais patvirtinamas minėtos veiklos faktas. Jei, vadovaujantis žemės sklypo planais ir kitais pareiškėjų pateikta</text:span><text:span text:style-name="T1259">is dokumentais, neišsprendžiamas klausimas dėl ploto viršijimo, Agentūra, įvertinusi patikros vietoje tikslingumą, atlieka patikrą;</text:span></text:p>
      <text:p text:style-name="P1260"><text:span text:style-name="T1261">29.3</text:span><text:span text:style-name="T1262">. Agentūrai nustačius, jog tą patį plotą pagal priemonės „Agrarinės aplinkosaugos išmokos“ programos „Kraštovaizdžio</text:span><text:span text:style-name="T1263"><text:s/>tvarkymas“ veiklą „Melioracijos griovių tvarkymas“ deklaravo keli pareiškėjai, vykdyti prisiimtus įsipareigojimus galės tas pareiškėjas, kuris yra įvykdęs įsipareigojimus pagal Lietuvos kaimo plėtros 2007–2013 metų programos priemonę „Pelno nesiekiančios<text:s/></text:span><text:span text:style-name="T1264">investicijos“ ir turi savivaldybės sutikimą.<text:s/></text:span></text:p>
      <text:p text:style-name="P1265">Punkto pakeitimai:</text:p>
      <text:p text:style-name="P1266"><text:span text:style-name="T1267">Nr.<text:s/></text:span><text:a xlink:href="https://www.e-tar.lt/portal/legalAct.html?documentId=TAR.7F43825827C7" office:target-frame-name="_top" xlink:show="replace"><text:span text:style-name="T1268">3D-26</text:span></text:a><text:span text:style-name="T1269">, 2013-01-11, Žin., 2013, Nr. 6-228 (2013-01-17), i. k. 1132330ISAK0003D-26</text:span></text:p>
      <text:p text:style-name="P1270"><text:span text:style-name="T1271">Nr.<text:s/></text:span><text:a xlink:href="https://www.e-tar.lt/portal/legalAct.html?documentId=TAR.F463E838424E" office:target-frame-name="_top" xlink:show="replace"><text:span text:style-name="T1272">3D-280</text:span></text:a><text:span text:style-name="T1273">, 2013-04-16, Žin., 2013, Nr. 41-2001 (2013-04-20), i. k. 1132330ISAK003D-280</text:span></text:p>
      <text:p text:style-name="Normal"/>
      <text:p text:style-name="P1274"><text:span text:style-name="T1275">VIII</text:span><text:span text:style-name="T1276">.<text:s/></text:span><text:span text:style-name="T1277">PARAMOS DYDIS</text:span></text:p>
      <text:p text:style-name="P1278"/>
      <text:p text:style-name="P1279"><text:span text:style-name="T1280">30</text:span><text:span text:style-name="T1281">. Paramos gavėjams mokama kasmetinė kompensacinė išmoka.</text:span></text:p>
      <text:p text:style-name="P1282"><text:span text:style-name="T1283">31.</text:span><text:span text:style-name="T1284"><text:s/>Neteko galios nuo 2015-01-01</text:span></text:p>
      <text:p text:style-name="P1285">Punkto naikinimas:</text:p>
      <text:p text:style-name="P1286"><text:span text:style-name="T1287">Nr.<text:s/></text:span><text:a xlink:href="https://www.e-tar.lt/portal/legalAct.html?documentId=4a5b23902f5511e4a83cb4f588d2ac1a" office:target-frame-name="_top" xlink:show="replace"><text:span text:style-name="T1288">3D-521</text:span></text:a><text:span text:style-name="T1289">, 2014-08-29, paskelbta TAR 2014-08-29, i. k. 2014-11445</text:span></text:p>
      <text:p text:style-name="Normal"/>
      <text:p text:style-name="P1290"><text:span text:style-name="T1291">32</text:span><text:span text:style-name="T1292">. Įgyvendinantiesiems programą<text:s/></text:span><text:span text:style-name="T1293">„Ekologinis ūkininkavimas“ parama už daugiametes žoles mokama tik:</text:span></text:p>
      <text:p text:style-name="P1294"><text:span text:style-name="T1295">32.1</text:span><text:span text:style-name="T1296">. laikantiesiems gyvulius, sertifikuotus pagal reglamentą<text:s/></text:span><text:span text:style-name="T1297">(</text:span><text:span text:style-name="T1298">EB) Nr. 834/2007 ir Ekologinio žemės ūkio taisyklių reikalavimus, už sertifikuotą daugiamečių žolių plotą, tenkantį ne daugi</text:span><text:span text:style-name="T1299">au kaip 3 ha vienam sertifikuotam sąlyginiam gyvuliui;</text:span></text:p>
      <text:p text:style-name="P1300"><text:span text:style-name="T1301">32.2</text:span><text:span text:style-name="T1302">. institucijoms, kurios turi teisę atestuoti, atestuotiems ir sertifikavimo įstaigos pagal Reglamentą (EB) Nr. 834/2007 bei Ekologinio žemės ūkio taisyklių reikalavimus sertifikuotiems sėklinin</text:span><text:span text:style-name="T1303">kystės ūkiams už ekologinei sėklininkystei naudojamus plotus.</text:span></text:p>
      <text:p text:style-name="P1304"><text:span text:style-name="T1305">33</text:span><text:span text:style-name="T1306">. Viršijus Priemonės biudžete nustatytas metines lėšas, skirtas Priemonei įgyvendinti, pirmenybė teikiama tiems paramos gavėjams, kurių valdos ar jų dalys yra „</text:span><text:span text:style-name="T1307">Natura 2000</text:span><text:span text:style-name="T1308">“ vietovėse,<text:s/></text:span><text:span text:style-name="T1309">taip pat</text:span><text:span text:style-name="T1310"><text:s/></text:span><text:span text:style-name="T1311">išmokos mokamos paramos gavėjams, įgyvendinantiems priemonę „</text:span><text:span text:style-name="T1312">Natura<text:s/></text:span><text:soft-page-break/><text:span text:style-name="T1313">2000</text:span><text:span text:style-name="T1314">“ vietovėse, kitiems paramos gavėjams išmoka gali būti mažinama proporcingai.</text:span></text:p>
      <text:p text:style-name="P1315"><text:span text:style-name="T1316">34</text:span><text:span text:style-name="T1317">. Įgyvendinantiems programą „Tausojanti aplinką vaisių ir daržovių auginimo sistema“ parama</text:span><text:span text:style-name="T1318"><text:s/>mokama tik už sertifikuotus išskirtinės kokybės vaisių, uogų ir daržovių auginimo plotus. Tinkamos sertifikuoti vaisių, uogų ir daržovių rūšys pateikiamos šių taisyklių 7 priede.</text:span></text:p>
      <text:p text:style-name="P1319"><text:span text:style-name="T1320">34</text:span><text:span text:style-name="T1321">1</text:span><text:span text:style-name="T1322">.<text:s/></text:span><text:span text:style-name="T1323">Tuo atveju, kai išmokėtos visos Lietuvos kaimo plėtros 2007–2013 m.</text:span><text:span text:style-name="T1324"><text:s/>programos lėšos, skirtos II krypties priemonės „Agrarinės aplinkosaugos išmokos“ programoms „Kraštovaizdžio tvarkymas“, „Ekologinis ūkininkavimas“, „Tausojanti aplinką vaisių ir daržovių auginimo sistema“ ir „Rizikos“ vandens telkinių būklės gerinimas“ įg</text:span><text:span text:style-name="T1325">yvendinti, lėšos pagal paramos paraiškas, pateiktas 2014 m., mokamos iš Lietuvos kaimo plėtros 2014–2020 m. programos priemonei „Agrarinė aplinkosauga ir klimatas“ įgyvendinti skirtų lėšų</text:span><text:span text:style-name="T1326">.</text:span><text:s/></text:p>
      <text:p text:style-name="P1327">Papildyta punktu:</text:p>
      <text:p text:style-name="P1328"><text:span text:style-name="T1329">Nr.<text:s/></text:span><text:a xlink:href="https://www.e-tar.lt/portal/legalAct.html?documentId=20a5ae80bc1d11e487a3c49dd729baa4" office:target-frame-name="_top" xlink:show="replace"><text:span text:style-name="T1330">3D-112</text:span></text:a><text:span text:style-name="T1331">, 2015-02-24, paskelbta TAR 2015-02-24, i. k. 2015-02860</text:span></text:p>
      <text:p text:style-name="Normal"/>
      <text:p text:style-name="P1332"><text:span text:style-name="T1333">IX</text:span><text:span text:style-name="T1334">.<text:s/></text:span><text:span text:style-name="T1335">SANKCIJŲ TAIKYMAS</text:span></text:p>
      <text:p text:style-name="P1336"/>
      <text:p text:style-name="P1337"><text:span text:style-name="T1338">35</text:span><text:span text:style-name="T1339">. Paramos gavėjui nesilaikant prisiimtų įsipareigojimų ir (arba) pažeidžiant kitus teisės aktų<text:s/></text:span><text:span text:style-name="T1340">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1341">du neatsižvelgiant į įsipareigojimų galiojimo laikotarpį.</text:span></text:p>
      <text:p text:style-name="P1342"><text:span text:style-name="T1343">36</text:span><text:span text:style-name="T1344">. Parama sumažinama, jei paramos gavėjas:</text:span></text:p>
      <text:p text:style-name="P1345"><text:span text:style-name="T1346">36.1</text:span><text:span text:style-name="T1347">. vėluoja pateikti paramos paraiškas, už kiekvieną pavėluotą darbo dieną apskaičiuota paramos suma einamaisiais metais mažinama 1 proc. Paramos<text:s/></text:span><text:span text:style-name="T1348">paraiška, pateikta praėjus 25 kalendorinėms dienoms po paskutinės paramos paraiškų pateikimo dienos, nepriimama;</text:span></text:p>
      <text:p text:style-name="P1349"><text:span text:style-name="T1350">36.2</text:span><text:span text:style-name="T1351">. pavėluotai pateikia prašymą dėl paramos paraiškos duomenų keitimo, už kiekvieną pavėluotą darbo dieną paramos suma už tą lauką, kurio</text:span><text:span text:style-name="T1352"><text:s/>duomenys keičiami, mažinama 1 proc.;</text:span></text:p>
      <text:p text:style-name="P1353"><text:span text:style-name="T1354">36.3</text:span><text:span text:style-name="T1355">. per įsipareigojimų laikotarpį, nuo pirmoje paraiškoje nurodyto ploto paramos gavėjo paramos paraiškoje nurodytą lauko plotą sumažina ne daugiau kaip 3 proc., ir sumažėjusių laukų plotų suma neviršija 8.4 punk</text:span><text:span text:style-name="T1356">te nurodytos pagal Programą (Kraštovaizdžio tvarkymo programoje – pagal veiklą) leistinos ribos, parama einamaisiais metais nemokama tik už sumažėjusį plotą.</text:span></text:p>
      <text:p text:style-name="P1357">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358">Jei per įsipareigojimų laikotarpį paramos gavėjo paramos paraiškoje nurodytas lauko plotas sumažinamas daugiau kaip 3 proc. ir sumažėjusių laukų plotų suma viršija 8.4 punkte<text:s/>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359">Jeigu nuo pirmosios paraiškos pateikimo datos per įsipareigojimų laikotarpį veikla vykdoma nebe tų pačių paraiškoje nurodytų kontrolinių žemės sklypų laukų plotuose, nors bendras pagal<text:s/>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1360"><text:span text:style-name="T1361">Sankcija už šiame punkte numatytą pažeidimą netaikoma, kai plotas: kuriame įgyvendinamos Priemonės programos ar veiklos, kai žemės ūkio paskirties žemė yra apželdinama mišku; kai valdos perėmėjas su valda arba dalimi valdos perima perleidė</text:span><text:span text:style-name="T1362">jo<text:s/></text:span><text:soft-page-break/><text:span text:style-name="T1363">prisiimtus įsipareigojimus ir kai nuomojamos ar panaudos sutarties pagrindu valdomos valstybinės žemės nuomos ar panaudos sutartis nutraukiama valstybės iniciatyva;</text:span></text:p>
      <text:p text:style-name="P1364"><text:span text:style-name="T1365">36.4</text:span><text:span text:style-name="T1366">. įgyvendindamas „Ekologinio ūkininkavimo“ programą patikrų ūkyje metu nustatyta</text:span><text:span text:style-name="T1367">is terminais nepateikia produkcijos realizavimo pagrindimo dokumentų, 50 proc. paramos nemokama už tą pasėlių grupę, už kurią nepateikiami realizavimo dokumentai;</text:span></text:p>
      <text:p text:style-name="P1368"><text:span text:style-name="T1369">36.5</text:span><text:span text:style-name="T1370">. nesilaiko programos „Kraštovaizdžio tvarkymas“ veiklose nurodyto reikalavimo nenaud</text:span><text:span text:style-name="T1371">oti pesticidų, trąšų, kalkinimo priemonių, išmoka mažinama 10 proc. visos apskaičiuotos paramos sumos pagal kiekvieną veiklos reikalavimo pažeidimą atskirai. Kai nesilaiko programos „Rizikos“ vandens telkinių būklės gerinimas“ nurodyto reikalavimo nenaudot</text:span><text:span text:style-name="T1372">i pesticidų ir trąšų, išmoka mažinama 10 proc. (pagal kiekvieną nustatytą pažeidimą atskirai) visos apskaičiuotos paramos sumos pagal programą.</text:span></text:p>
      <text:p text:style-name="P1373"><text:span text:style-name="T1374">Tais atvejais, jei nustatomi keli pažeidimai (trąšų ir (arba) pesticidų naudojimas arba kalkinimas), nustatytų<text:s/></text:span><text:span text:style-name="T1375">sankcijų dydžiai yra sumuojami;</text:span></text:p>
      <text:p text:style-name="P1376"><text:span text:style-name="T1377">36.6</text:span><text:span text:style-name="T1378">. nesilaiko programos „Kraštovaizdžio tvarkymas“ veiklose nurodyto reikalavimo išsaugoti pavienius medžius, išmoka mažinama 10 proc. visos apskaičiuotos paramos sumos pagal kiekvieną veiklą atskirai;</text:span></text:p>
      <text:p text:style-name="P1379"><text:span text:style-name="T1380">36.7</text:span><text:span text:style-name="T1381">. deklar</text:span><text:span text:style-name="T1382">uotas plotas viršija faktinį nuo 3 iki 20 proc.</text:span><text:span text:style-name="T1383"><text:s/></text:span><text:span text:style-name="T1384">faktinio ploto arba 2 ha, einamaisiais metais parama mokama už faktinį plotą, sumažintą du kartus, iš faktinio ploto atėmus deklaruoto ir faktinio plotų skirtumo dydžius (sankcijos dėl neteisingo deklaravimo<text:s/></text:span><text:span text:style-name="T1385">taikomos vienodai remiamų žemės ūkio naudmenų lygiu);</text:span></text:p>
      <text:p text:style-name="P1386">Punkto pakeitimai:</text:p>
      <text:p text:style-name="P1387"><text:span text:style-name="T1388">Nr.<text:s/></text:span><text:a xlink:href="https://www.e-tar.lt/portal/legalAct.html?documentId=TAR.F463E838424E" office:target-frame-name="_top" xlink:show="replace"><text:span text:style-name="T1389">3D-280</text:span></text:a><text:span text:style-name="T1390">, 2013-04-16, Žin., 2013, Nr. 41-2001 (2013-04-20), i. k. 1132330ISAK003D-280</text:span></text:p>
      <text:p text:style-name="Normal"/>
      <text:p text:style-name="P1391">36.8.<text:s/>nesilaiko bent vieno iš visų likusių reikalavimų, išvardytų pagal programas (programoje „Kraštovaizdžio tvarkymas“ – pagal veiklas), išskyrus 8.19.2, 9.1.3, 9.1.6, 9.2.5 ir 9.5.5 papunkčiuose numatytus reikalavimus dėl ekologiškai užaugintos produkcijos realizavimo, pievų nesuarimo ir nesėjimo jų kultūrinėmis žolėmis, dėl naujų drenavimo ar laistymo sistemų neįrengimo, naujų sausinimo sistemų neįrengimo bei ražienų kultivavimo, iki 30 proc. pagal programą (Kraštovaizdžio tvarkymo programoje – pagal veiklą)<text:s/>paramos paraiškoje įsipareigoto ploto, einamaisiais metais išmoka mažinama 15 proc. nuo visos apskaičiuotos pagal programą (programą „Kraštovaizdžio tvarkymas“ – pagal veiklą) paramos sumos, sankcijos dydis padidinamas 15 proc. už kiekvieno likusio reikalavimo nesilaikymą.</text:p>
      <text:p text:style-name="P1392">Punkto pakeitimai:</text:p>
      <text:p text:style-name="P1393"><text:span text:style-name="T1394">Nr.<text:s/></text:span><text:a xlink:href="https://www.e-tar.lt/portal/legalAct.html?documentId=663ad0e0c14d11e38c43fee5c144a67d" office:target-frame-name="_top" xlink:show="replace"><text:span text:style-name="T1395">3D-208</text:span></text:a><text:span text:style-name="T1396">, 2014-04-10, paskelbta TAR 2014-04-11, i. k. 2014-04365</text:span></text:p>
      <text:p text:style-name="Normal"/>
      <text:p text:style-name="P1397"><text:span text:style-name="T1398">36.9</text:span><text:span text:style-name="T1399">. tais pačiais kalendoriniais metais padaro<text:s/></text:span><text:span text:style-name="T1400">pažeidimų ir pagal 36.5, ir pagal 36.8 punktus arba pagal 36.6 ir pagal 36.8 punktus, einamaisiais metais išmoka mažinama 40 proc. visos apskaičiuotos paramos sumos pagal programas (programoje „Kraštovaizdžio tvarkymas“ – pagal veiklas);</text:span></text:p>
      <text:p text:style-name="P1401"><text:span text:style-name="T1402">36.10</text:span><text:span text:style-name="T1403">. nesilai</text:span><text:span text:style-name="T1404">ko veiklos „Ražienų laukai per žiemą“ taisyklių 9.5.5 punkte nurodyto reikalavimo – atlikti lengvą paviršiaus kultivavimą, išmoka mažinama 10 proc. visos apskaičiuotos paramos sumos pagal šią veiklą;</text:span></text:p>
      <text:p text:style-name="P1405"><text:span text:style-name="T1406">36.11</text:span><text:span text:style-name="T1407">. nedeklaravo naudmenų ir kitų plotų (išskyrus<text:s/></text:span><text:span text:style-name="T1408">esančius namų valdos žemėje), už kuriuos pareiškėjas nepageidauja gauti išmokų:</text:span></text:p>
      <text:p text:style-name="P1409"><text:span text:style-name="T1410">36.11.1</text:span><text:span text:style-name="T1411">. nustačius, kad skirtumo tarp viso pagal visas priemones deklaruoto ploto ir viso pagal visas priemones deklaruoto ploto bei viso nedeklaruotų laukų ploto sumos santy</text:span><text:span text:style-name="T1412">kis su visu pagal visas priemones deklaruotu plotu viršija 3 proc., bet neviršija 30 proc., parama pagal priemonę sumažinama 1 proc.;</text:span></text:p>
      <text:p text:style-name="P1413"><text:span text:style-name="T1414">36.11.2</text:span><text:span text:style-name="T1415">. nustačius, kad skirtumo tarp viso pagal visas priemones deklaruoto ploto ir viso pagal visas priemones deklar</text:span><text:span text:style-name="T1416">uoto ploto bei viso nedeklaruotų laukų ploto sumos santykis su visu pagal visas priemones deklaruotu plotu viršija 30 proc., parama pagal priemonę sumažinama 2 proc.;</text:span></text:p>
      <text:p text:style-name="P1417"><text:span text:style-name="T1418">36.11.3</text:span><text:span text:style-name="T1419">. nustačius, kad skirtumo tarp viso pagal visas priemones deklaruoto ploto ir<text:s/></text:span><text:span text:style-name="T1420">viso pagal visas priemones deklaruoto ploto bei viso nedeklaruotų laukų ploto sumos santykis su<text:s/></text:span><text:soft-page-break/><text:span text:style-name="T1421">visu pagal visas priemones deklaruotu plotu viršija 50 proc., parama pagal priemonę sumažinama 3 proc.;</text:span></text:p>
      <text:p text:style-name="P1422"><text:span text:style-name="T1423">36.12</text:span><text:span text:style-name="T1424">. jei nesilaiko taisyklių 8.</text:span><text:span text:style-name="T1425">7</text:span><text:span text:style-name="T1426"><text:s/>punkte nurodyto reikalavimo – tvarkyti buhalterinę apskaitą, išmoka mažinama 1 proc. visos apskaičiuotos paramos sumos;</text:span></text:p>
      <text:p text:style-name="P1427"><text:span text:style-name="T1428">36.13</text:span><text:span text:style-name="T1429">. jei nesilaiko taisyklių 8.8 punkte nurodytų Pagrindinių reikalavimų, pareiškėjui taikomos 5 priedo 3 skiltyje nurodytos sank</text:span><text:span text:style-name="T1430">cijos;</text:span></text:p>
      <text:p text:style-name="P1431"><text:span text:style-name="T1432">36.14</text:span><text:span text:style-name="T1433">.</text:span><text:span text:style-name="T1434"><text:s/>jei nesilaiko 8.9 ir 8.10.1 punktuose nurodytų reikalavimų pildyti žurnalą, jei valdoje naudojami augalų apsaugos produktai, skirti profesionaliajam naudojimui, turėti ir įgyvendinti tręšimo planus, nurodytus Mėšlo ir srutų tvarkymo aplin</text:span><text:span text:style-name="T1435">kosaugos apraše, pareiškėjui taikomos sankcijos vadovaujantis<text:s/></text:span><text:span text:style-name="T1436">Sankcijų už kompleksinės paramos reikalavimų pažeidimą taikymo metodika;</text:span><text:s/></text:p>
      <text:p text:style-name="P1437">Punkto pakeitimai:</text:p>
      <text:p text:style-name="P1438"><text:span text:style-name="T1439">Nr.<text:s/></text:span><text:a xlink:href="https://www.e-tar.lt/portal/legalAct.html?documentId=TAR.7F43825827C7" office:target-frame-name="_top" xlink:show="replace"><text:span text:style-name="T1440">3D-26</text:span></text:a><text:span text:style-name="T1441">, 2013-01-</text:span><text:span text:style-name="T1442">11, Žin., 2013, Nr. 6-228 (2013-01-17), i. k. 1132330ISAK0003D-26</text:span></text:p>
      <text:p text:style-name="Normal"/>
      <text:p text:style-name="P1443"><text:span text:style-name="T1444">36.15</text:span><text:span text:style-name="T1445">. jei nesilaiko taisyklių 8.10.2 punkte nurodyto reikalavimo pildyti Naudotų trąšų ir augalų apsaugos produktų, skirtų neprofesionaliajam naudojimui apskaitos žurnalo, išmoka mažin</text:span><text:span text:style-name="T1446">ama 1 proc. visos apskaičiuotos paramos sumos;</text:span></text:p>
      <text:p text:style-name="P1447"><text:span text:style-name="T1448">36.16</text:span><text:span text:style-name="T1449">. jei prašo paramos ne už</text:span><text:span text:style-name="T1450"><text:s/>natūralias ar pusiau natūralias pievas</text:span><text:span text:style-name="T1451"><text:s/></text:span><text:span text:style-name="T1452">ir</text:span><text:span text:style-name="T1453"><text:s/>toks plotas sudaro iki 20 proc. deklaruoto lauko ploto, parama už šį lauko plotą nemokama, taip pat einamaisiais metais išmoka sumaž</text:span><text:span text:style-name="T1454">inama 10 proc. paramos sumos pagal veiklą</text:span><text:span text:style-name="T1455"><text:s/>„Natūralių ir pusiau natūralių pievų tvarkymas“;</text:span></text:p>
      <text:p text:style-name="P1456">36.17.<text:s/>jei prašo paramos ne už šlapynes ir toks plotas sudaro iki 20 proc. deklaruoto <text:s/>lauko ploto, parama už šį lauko plotą nemokama, taip pat einamaisiais metais išmoka sumažinama 10 proc. paramos sumos pagal veiklą „Šlapynių tvarkymas;</text:p>
      <text:p text:style-name="P1457">Punkto pakeitimai:</text:p>
      <text:p text:style-name="P1458"><text:span text:style-name="T1459">Nr.<text:s/></text:span><text:a xlink:href="https://www.e-tar.lt/portal/legalAct.html?documentId=663ad0e0c14d11e38c43fee5c144a67d" office:target-frame-name="_top" xlink:show="replace"><text:span text:style-name="T1460">3D-208</text:span></text:a><text:span text:style-name="T1461">, 2014-04-10, paskelbta TAR 2014-04-11, i. k.<text:s/></text:span><text:span text:style-name="T1462">2014-04365</text:span></text:p>
      <text:p text:style-name="Normal"/>
      <text:p text:style-name="P1463"><text:span text:style-name="T1464">36.18</text:span><text:span text:style-name="T1465">. kai nesilaikoma programos „Kraštovaizdžio tvarkymas“ veiklų 9.1.3, 9.1.6, 9.2.5 punktuose nurodytų reikalavimų (nearti pievų ir nesėti jų kultūrinėmis žolėmis, neįrengti naujų drenavimo ar laistymo sistemų, neįrengti naujų sausinimo<text:s/></text:span><text:span text:style-name="T1466">sistemų), nustačius pažeidimų iki 5 proc. paramos paraiškoje įsipareigoto ploto imtinai, parama sumažinama 50 proc. pagal veiklas;</text:span></text:p>
      <text:p text:style-name="P1467">36.19.<text:s/>jei nesilaiko taisyklių 8.23 punkte nurodyto reikalavimo pildyti „Atliktų darbų ganymo ir (arba) šienavimo darbų pagal programas / veiklas „Kraštovaizdžio tvarkymas“ „Tausojanti aplinką vaisių ir daržovių auginimo sistema“ ir „Rizikos“ vandens telkinių būklės gerinimas“, apskaitos žurnalo, išmoka mažinama 1 proc. visos apskaičiuotos paramos sumos pagal veiklą arba programą;<text:s/></text:p>
      <text:p text:style-name="P1468">Punkto pakeitimai:</text:p>
      <text:p text:style-name="P1469"><text:span text:style-name="T1470">Nr.<text:s/></text:span><text:a xlink:href="https://www.e-tar.lt/portal/legalAct.html?documentId=663ad0e0c14d11e38c43fee5c144a67d" office:target-frame-name="_top" xlink:show="replace"><text:span text:style-name="T1471">3D-208</text:span></text:a><text:span text:style-name="T1472">, 2014-04-10, paskelbta TAR 2014-04-11, i. k. 2014-04365</text:span></text:p>
      <text:p text:style-name="Normal"/>
      <text:p text:style-name="P1473">36.20. kai nesilaikoma programos „Kraštovaizdžio tvarkymas“<text:s/>veiklų 9.1.3, 9.1.6, 9.2.5 papunkčiuose nurodytų reikalavimų (nearti pievų ir nesėti jų kultūrinėmis žolėmis, neįrengti naujų drenavimo ar laistymo sistemų, neįrengti naujų sausinimo sistemų), nustačius pažeidimų daugiau kaip 5 proc. paramos paraiškoje įsipareigoto ploto imtinai, parama pagal veiklas nemokama;<text:s/></text:p>
      <text:p text:style-name="P1474">Papildyta papunkčiu:</text:p>
      <text:p text:style-name="P1475"><text:span text:style-name="T1476">Nr.<text:s/></text:span><text:a xlink:href="https://www.e-tar.lt/portal/legalAct.html?documentId=663ad0e0c14d11e38c43fee5c144a67d" office:target-frame-name="_top" xlink:show="replace"><text:span text:style-name="T1477">3D-208</text:span></text:a><text:span text:style-name="T1478">, 2014-04-10, paskelbta TAR 2014-04-11, i. k. 2014-04365</text:span></text:p>
      <text:p text:style-name="Normal"/>
      <text:p text:style-name="P1479">36.21.<text:s/>įgyvendindamas „Ekologinio ūkininkavimo“ programą, nesilaiko Ekologinio žemės ūkio taisyklėse nustatytų <text:s/>augalų tankio, Žemės ūkio naudmenų geros agrarinės ir aplinkosaugos būklės reikalavimų apraše nurodytų geros agrarinės ir aplinkosaugos būklės reikalavimų (toliau – GAAB) 1.5, sėjomainos, būtinybės nuimti derlių reikalavimų, parama einamaisiais metais už tą lauką, kuriame yra nustatyti minimi pažeidimai, nemokama:<text:s/></text:p>
      <text:p text:style-name="P1480">Papildyta papunkčiu:</text:p>
      <text:soft-page-break/>
      <text:p text:style-name="P1481"><text:span text:style-name="T1482">Nr.<text:s/></text:span><text:a xlink:href="https://www.e-tar.lt/portal/legalAct.html?documentId=663ad0e0c14d11e38c43fee5c144a67d" office:target-frame-name="_top" xlink:show="replace"><text:span text:style-name="T1483">3D-208</text:span></text:a><text:span text:style-name="T1484">, 2014-04-10, paskelbta TAR 2014-04-11, i. k. 2014-04365</text:span></text:p>
      <text:p text:style-name="Normal"/>
      <text:p text:style-name="P1485">36.22. jei valdos valdytojas ir (ar) partneris Agentūros darbuotojui neleido atlikti patikros vietoje siekiant tinkamai suskaičiuoti laikomus ūkinius gyvūnus arba nesudarė kitų tinkamų sąlygų (neleido pažymėti specialiomis priemonėmis, neatskyrė gyvūnų grupėmis, nesuvarė į užtvarus ir pan.), išmokos pagal priemonės „Agrarinės aplinkosaugos išmokos“ programos „Kraštovaizdžio tvarkymas“ įsipareigotas veiklas arba pagal programą „Rizikos“ vandens telkinių būklės gerinimas“ nebus mokamos tol, kol nebus sudaryta galimybė Agentūros darbuotojui patikros vietoje suskaičiuoti laikomus ūkinius gyvūnus, bet ne vėliau kaip iki programinio laikotarpio pabaigos;<text:s/></text:p>
      <text:p text:style-name="P1486">Papildyta<text:s/>papunkčiu:</text:p>
      <text:p text:style-name="P1487"><text:span text:style-name="T1488">Nr.<text:s/></text:span><text:a xlink:href="https://www.e-tar.lt/portal/legalAct.html?documentId=663ad0e0c14d11e38c43fee5c144a67d" office:target-frame-name="_top" xlink:show="replace"><text:span text:style-name="T1489">3D-208</text:span></text:a><text:span text:style-name="T1490">, 2014-04-10, paskelbta TAR 2014-04-11, i. k. 2014-04365</text:span></text:p>
      <text:p text:style-name="Normal"/>
      <text:p text:style-name="P1491"><text:span text:style-name="T1492">37</text:span><text:span text:style-name="T1493">. Parama neskiriama:</text:span></text:p>
      <text:p text:style-name="P1494"><text:span text:style-name="T1495">37.1</text:span><text:span text:style-name="T1496">. parama pagal visas Priemonės programas<text:s/></text:span><text:span text:style-name="T1497">(„Ekologinis ūkininkavimas“, „Tausojanti aplinką vaisių ir daržovių auginimo sistema“, „Kraštovaizdžio tvarkymas“ ir „Rizikos vandens telkinių būklės gerinimas“) einamaisiais metais neskiriama:</text:span></text:p>
      <text:p text:style-name="P1498"><text:span text:style-name="T1499">37.1.1</text:span><text:span text:style-name="T1500">. kai deklaruotas remiamos pasėlių grupės plotas virši</text:span><text:span text:style-name="T1501">ja faktinį daugiau kaip 20 proc.</text:span><text:span text:style-name="T1502"><text:s/></text:span><text:span text:style-name="T1503">faktinio ploto;</text:span></text:p>
      <text:p text:style-name="P1504">Punkto pakeitimai:</text:p>
      <text:p text:style-name="P1505"><text:span text:style-name="T1506">Nr.<text:s/></text:span><text:a xlink:href="https://www.e-tar.lt/portal/legalAct.html?documentId=TAR.F463E838424E" office:target-frame-name="_top" xlink:show="replace"><text:span text:style-name="T1507">3D-280</text:span></text:a><text:span text:style-name="T1508">, 2013-04-16, Žin., 2013, Nr. 41-2001 (2013-04-20), i. k. 1132330ISAK003D-280</text:span></text:p>
      <text:p text:style-name="Normal"/>
      <text:p text:style-name="P1509"><text:span text:style-name="T1510">37.1.2</text:span><text:span text:style-name="T1511">. kai n</text:span><text:span text:style-name="T1512">ustatytas didesnis kaip 0,5 proc. arba 1 ha, bet ne daugiau kaip 20 proc.<text:s/></text:span><text:span text:style-name="T1513">faktinio ploto</text:span><text:span text:style-name="T1514"><text:s/>tyčinis neteisingo deklaravimo atvejis;</text:span></text:p>
      <text:p text:style-name="P1515">Punkto pakeitimai:</text:p>
      <text:p text:style-name="P1516"><text:span text:style-name="T1517">Nr.<text:s/></text:span><text:a xlink:href="https://www.e-tar.lt/portal/legalAct.html?documentId=TAR.F463E838424E" office:target-frame-name="_top" xlink:show="replace"><text:span text:style-name="T1518">3D-280</text:span></text:a><text:span text:style-name="T1519">, 2013-04-16,<text:s/></text:span><text:span text:style-name="T1520">Žin., 2013, Nr. 41-2001 (2013-04-20), i. k. 1132330ISAK003D-280</text:span></text:p>
      <text:p text:style-name="Normal"/>
      <text:p text:style-name="P1521"><text:span text:style-name="T1522">37.1.3</text:span><text:span text:style-name="T1523">. kai nustatytas didesnis kaip 20 proc. faktinio ploto tyčinis neteisingas deklaravimas, išmoka einamaisiais metais nemokama, be to, pareiškėjui taikoma ilgalaikė sankcija, lygi dek</text:span><text:span text:style-name="T1524">laruoto ir nustatyto ploto skirtumui;</text:span></text:p>
      <text:p text:style-name="P1525">Punkto pakeitimai:</text:p>
      <text:p text:style-name="P1526"><text:span text:style-name="T1527">Nr.<text:s/></text:span><text:a xlink:href="https://www.e-tar.lt/portal/legalAct.html?documentId=TAR.F463E838424E" office:target-frame-name="_top" xlink:show="replace"><text:span text:style-name="T1528">3D-280</text:span></text:a><text:span text:style-name="T1529">, 2013-04-16, Žin., 2013, Nr. 41-2001 (2013-04-20), i. k. 1132330ISAK003D-280</text:span></text:p>
      <text:p text:style-name="Normal"/>
      <text:p text:style-name="P1530"><text:span text:style-name="T1531">37.1.4</text:span><text:span text:style-name="T1532">. pareiškėjui nele</text:span><text:span text:style-name="T1533">idus atlikti patikros vietoje visuose arba dalyje deklaruotų laukų, pareiškėjam taikomos nuostatos dėl tyčinio neteisingo deklaravimo. Jei pareiškėjas patikros vietoje metu nepateikia dokumentų, susijusių su prisiimtų įsipareigojimų vykdymu, laikoma, kad j</text:span><text:span text:style-name="T1534">is įsipareigojimo nesilaiko (išskyrus teisės aktuose nustatytus atvejus, kai pareiškėjui, neturinčiam reikiamų dokumentų patikros vietoje metu, leidžiama per nustatytą laikotarpį pateikti juos Agentūrai);</text:span></text:p>
      <text:p text:style-name="P1535"><text:span text:style-name="T1536">37.1.5</text:span><text:span text:style-name="T1537">. kai deklaruotas plotas viršija faktinį<text:s/></text:span><text:span text:style-name="T1538">daugiau kaip 50 proc.</text:span><text:span text:style-name="T1539"><text:s/></text:span><text:span text:style-name="T1540">faktinio ploto, be to, pareiškėjui dar taikoma ir ilgalaikė sankcija, lygi deklaruoto ir nustatyto ploto skirtumui;</text:span></text:p>
      <text:p text:style-name="P1541">Punkto pakeitimai:</text:p>
      <text:p text:style-name="P1542"><text:span text:style-name="T1543">Nr.<text:s/></text:span><text:a xlink:href="https://www.e-tar.lt/portal/legalAct.html?documentId=TAR.F463E838424E" office:target-frame-name="_top" xlink:show="replace"><text:span text:style-name="T1544">3D-280</text:span></text:a><text:span text:style-name="T1545">, 2013-</text:span><text:span text:style-name="T1546">04-16, Žin., 2013, Nr. 41-2001 (2013-04-20), i. k. 1132330ISAK003D-280</text:span></text:p>
      <text:p text:style-name="Normal"/>
      <text:p text:style-name="P1547"><text:span text:style-name="T1548">37.1.6.</text:span><text:span text:style-name="T1549"><text:s/>Neteko galios nuo 2013-01-18</text:span></text:p>
      <text:p text:style-name="P1550">Punkto naikinimas:</text:p>
      <text:p text:style-name="P1551"><text:span text:style-name="T1552">Nr.<text:s/></text:span><text:a xlink:href="https://www.e-tar.lt/portal/legalAct.html?documentId=TAR.7F43825827C7" office:target-frame-name="_top" xlink:show="replace"><text:span text:style-name="T1553">3D-26</text:span></text:a><text:span text:style-name="T1554">, 2013-01-11, Žin. 2013, Nr. 6-228<text:s/></text:span><text:span text:style-name="T1555">(2013-01-17), i. k. 1132330ISAK0003D-26</text:span></text:p>
      <text:p text:style-name="Normal"/>
      <text:p text:style-name="P1556"><text:span text:style-name="T1557">37.1.7.</text:span><text:span text:style-name="T1558"><text:s/>Neteko galios nuo 2013-01-18</text:span></text:p>
      <text:p text:style-name="P1559">Punkto naikinimas:</text:p>
      <text:p text:style-name="P1560"><text:span text:style-name="T1561">Nr.<text:s/></text:span><text:a xlink:href="https://www.e-tar.lt/portal/legalAct.html?documentId=TAR.7F43825827C7" office:target-frame-name="_top" xlink:show="replace"><text:span text:style-name="T1562">3D-26</text:span></text:a><text:span text:style-name="T1563">, 2013-01-11, Žin. 2013, Nr. 6-228 (2013-01-17), i. k. 1132330ISAK</text:span><text:span text:style-name="T1564">0003D-26</text:span></text:p>
      <text:p text:style-name="Normal"/>
      <text:p text:style-name="P1565"><text:span text:style-name="T1566">37.1.8</text:span><text:span text:style-name="T1567">. kitais teisės aktų numatytais atvejais;</text:span></text:p>
      <text:p text:style-name="P1568"><text:span text:style-name="T1569">37.2</text:span><text:span text:style-name="T1570">. parama pagal programas (programoje „Kraštovaizdžio tvarkymas“ – pagal veiklas) einamaisiais metais neskiriama:</text:span></text:p>
      <text:p text:style-name="P1571"><text:span text:style-name="T1572">37.2.1</text:span><text:span text:style-name="T1573">. jei nesilaikoma įsipareigojimo kasmet teikti paraišką, kai<text:s/></text:span><text:span text:style-name="T1574">vėlavimas nepriklauso nuo pareiškėjo valios, pareiškėjas ar jo įpėdinis per 10 darbo dienų nuo tada, kai atsiranda tokia galimybė, pateikia prašymą ir dokumentus su nurodyta paraiškos nepateikimo priežastimi, šie dokumentai priimami iki einamųjų metų gruod</text:span><text:span text:style-name="T1575">žio 1 d. Nepateikus paraiškos ir dokumentų su nurodyta paraiškos nepateikimo priežastimi taikomos šių taisyklių 37.3.2 punkto nuostatos;</text:span></text:p>
      <text:p text:style-name="P1576"><text:span text:style-name="T1577">37.2.2</text:span><text:span text:style-name="T1578">. jei nesilaikoma reikalavimo dėl susmulkintos nušienautos žolės paskleidimo draudimo ir kitų reikalavimų, iš</text:span><text:span text:style-name="T1579">vardytų pagal programas</text:span><text:span text:style-name="T1580"><text:s/></text:span><text:span text:style-name="T1581">šių taisyklių 8 ir 9 punktuose (programoje</text:span><text:span text:style-name="T1582"><text:s/></text:span><text:span text:style-name="T1583">„Kraštovaizdžio tvarkymas“ – pagal veiklas), išskyrus 8.19.2 ir 9.5.5 punktuose numatytų reikalavimų dėl ekologiškai užaugintos produkcijos realizavimo bei ražienų kultivavimo, ir toks plot</text:span><text:span text:style-name="T1584">as sudaro daugiau kaip 30 proc. paramos paraiškoje įsipareigoto ploto, bei nustačius 36.5 ir 36.6 punktuose numatytų reikalavimų pažeidimus dėl pesticidų, trąšų, kalkinimo priemonių nenaudojimo ir pavienių medžių išsaugojimo;</text:span></text:p>
      <text:p text:style-name="P1585">Punkto pakeitimai:</text:p>
      <text:p text:style-name="P1586"><text:span text:style-name="T1587">Nr.<text:s/></text:span><text:a xlink:href="https://www.e-tar.lt/portal/legalAct.html?documentId=TAR.F463E838424E" office:target-frame-name="_top" xlink:show="replace"><text:span text:style-name="T1588">3D-280</text:span></text:a><text:span text:style-name="T1589">, 2013-04-16, Žin., 2013, Nr. 41-2001 (2013-04-20), i. k. 1132330ISAK003D-280</text:span></text:p>
      <text:p text:style-name="Normal"/>
      <text:p text:style-name="P1590"><text:span text:style-name="T1591">37.2.3</text:span><text:span text:style-name="T1592">. pakartotinai padarius pažeidimą, numatytą šių Taisyklių 36.8 punkte;</text:span></text:p>
      <text:p text:style-name="P1593"><text:span text:style-name="T1594">37.2.4</text:span><text:span text:style-name="T1595">. kai</text:span><text:span text:style-name="T1596"><text:s/>tais pačiais kalendoriniais metais padaroma pažeidimų ir pagal 36.5, ir pagal 36.8 punktus;</text:span></text:p>
      <text:p text:style-name="P1597"><text:span text:style-name="T1598">37.2.5</text:span><text:span text:style-name="T1599">. jei nustatoma, kad paramos gavėjas pagal</text:span><text:span text:style-name="T1600"><text:s/></text:span><text:span text:style-name="T1601">programą „Ekologinis ūkininkavimas“ nesilaikė 9.9 punkte nustatyto reikalavimo, taikomos 37.2.2. ir 36.8 punkt</text:span><text:span text:style-name="T1602">uose nurodytos sankcijos;</text:span></text:p>
      <text:p text:style-name="P1603">Punkto pakeitimai:</text:p>
      <text:p text:style-name="P1604"><text:span text:style-name="T1605">Nr.<text:s/></text:span><text:a xlink:href="https://www.e-tar.lt/portal/legalAct.html?documentId=TAR.7F43825827C7" office:target-frame-name="_top" xlink:show="replace"><text:span text:style-name="T1606">3D-26</text:span></text:a><text:span text:style-name="T1607">, 2013-01-11, Žin., 2013, Nr. 6-228 (2013-01-17), i. k. 1132330ISAK0003D-26</text:span></text:p>
      <text:p text:style-name="Normal"/>
      <text:p text:style-name="P1608"><text:span text:style-name="T1609">37.2.6</text:span><text:span text:style-name="T1610">. jei paraiškos vertinimo metu<text:s/></text:span><text:span text:style-name="T1611">arba patikros metu nustatoma, kad pareiškėjas, vykdantis programos „Kraštovaizdžio tvarkymas“ veiklą „Natūralių ir pusiau natūralių pievų tvarkymas“, prašo paramos ne už natūralias ir pusiau natūralias pievas, apibrėžtas šių taisyklių 3 punkte, ir toks plo</text:span><text:span text:style-name="T1612">tas sudaro daugiau kaip 20 proc. deklaruoto lauko ploto;</text:span></text:p>
      <text:p text:style-name="P1613"><text:span text:style-name="T1614">37.2.7</text:span><text:span text:style-name="T1615">. jei paraiškos vertinimo metu arba patikros metu nustatoma, kad pareiškėjas, vykdantis programos „Kraštovaizdžio tvarkymas“ veiklą „Šlapynių tvarkymas“, prašo paramos ne už šlapynes, ir to</text:span><text:span text:style-name="T1616">ks plotas sudaro daugiau kaip 20 proc. deklaruoto lauko ploto;</text:span><text:s/></text:p>
      <text:p text:style-name="P1617">Punkto pakeitimai:</text:p>
      <text:p text:style-name="P1618"><text:span text:style-name="T1619">Nr.<text:s/></text:span><text:a xlink:href="https://www.e-tar.lt/portal/legalAct.html?documentId=TAR.7F43825827C7" office:target-frame-name="_top" xlink:show="replace"><text:span text:style-name="T1620">3D-26</text:span></text:a><text:span text:style-name="T1621">, 2013-01-11, Žin., 2013, Nr. 6-228 (2013-01-17), i. k. 1132330ISAK0003D-26</text:span></text:p>
      <text:p text:style-name="Normal"/>
      <text:p text:style-name="P1622"><text:span text:style-name="T1623">37.</text:span><text:span text:style-name="T1624">2.8</text:span><text:span text:style-name="T1625">. atliekant ilgalaikių sankcijų išskaičiavimą, atsižvelgiama į pateiktų paraiškų pagal kitas Programos priemones pateikimo datą ir mokėjimus. Ilgalaikės sankcijos yra išskaičiuojamos iš bet kokios pareiškėjams per trejus kalendorinius metus, einančius</text:span><text:span text:style-name="T1626"><text:s/>po tų kalendorinių metų, kuriais nustatytas pažeidimas, priskaičiuotos paramos sumos (mokamos iš Europos žemės ūkio garantijų fondo, Europos žemės ūkio fondo kaimo plėtrai ar valstybės biudžeto lėšų, kurių asignavimų valdytojas yra Žemės ūkio ministerija)</text:span><text:span text:style-name="T1627">. Ilgalaikės sankcijos gali būti pradėtos išskaičiuoti iš paramos sumos, priskaičiuotos pažeidimo nustatymo metais;</text:span></text:p>
      <text:p text:style-name="P1628"><text:span text:style-name="T1629">37.2.9.</text:span><text:span text:style-name="T1630"><text:s/>jei paraiškos vertinimo metu arba patikros metu nustatoma,</text:span><text:span text:style-name="T1631"><text:s/></text:span><text:span text:style-name="T1632">kad pareiškėjas, dalyvaujantis programoje</text:span><text:span text:style-name="T1633"><text:s/></text:span><text:span text:style-name="T1634">„Tausojanti aplinką vaisių<text:s/></text:span><text:span text:style-name="T1635">ir daržovių auginimo sistema“,</text:span><text:span text:style-name="T1636"><text:s/></text:span><text:span text:style-name="T1637">prašo paramos už</text:span><text:span text:style-name="T1638"><text:s/></text:span><text:span text:style-name="T1639">sertifikuotus išskirtinės kokybės vaisių, uogų ir daržovių auginimo laukus, kuriuose buvo nesilaikoma 9.10 ir (arba) 8.20 papunkčiuose</text:span><text:span text:style-name="T1640"><text:s/></text:span><text:span text:style-name="T1641">išdėstytų reikalavimų;</text:span><text:s/></text:p>
      <text:p text:style-name="P1642">Papildyta punktu:</text:p>
      <text:p text:style-name="P1643"><text:span text:style-name="T1644">Nr.<text:s/></text:span><text:a xlink:href="https://www.e-tar.lt/portal/legalAct.html?documentId=TAR.7F43825827C7" office:target-frame-name="_top" xlink:show="replace"><text:span text:style-name="T1645">3D-26</text:span></text:a><text:span text:style-name="T1646">, 2013-01-11, Žin., 2013, Nr. 6-228 (2013-01-17), i. k. 1132330ISAK0003D-26</text:span></text:p>
      <text:p text:style-name="P1647">Punkto pakeitimai:</text:p>
      <text:p text:style-name="P1648"><text:span text:style-name="T1649">Nr.<text:s/></text:span><text:a xlink:href="https://www.e-tar.lt/portal/legalAct.html?documentId=TAR.F463E838424E" office:target-frame-name="_top" xlink:show="replace"><text:span text:style-name="T1650">3D-280</text:span></text:a><text:span text:style-name="T1651">, 2013-04</text:span><text:span text:style-name="T1652">-16, Žin., 2013, Nr. 41-2001 (2013-04-20), i. k. 1132330ISAK003D-280</text:span></text:p>
      <text:p text:style-name="P1653"><text:span text:style-name="T1654">Nr.<text:s/></text:span><text:a xlink:href="https://www.e-tar.lt/portal/legalAct.html?documentId=663ad0e0c14d11e38c43fee5c144a67d" office:target-frame-name="_top" xlink:show="replace"><text:span text:style-name="T1655">3D-208</text:span></text:a><text:span text:style-name="T1656">, 2014-04-10, paskelbta TAR 2014-04-11, i. k. 2014-04365</text:span></text:p>
      <text:p text:style-name="Normal"/>
      <text:p text:style-name="P1657"><text:span text:style-name="T1658">37.2.10</text:span><text:span text:style-name="T1659">. kitais<text:s/></text:span><text:span text:style-name="T1660">teisės aktų numatytais atvejais;</text:span></text:p>
      <text:p text:style-name="P1661">Punkto numeracijos pakeitimas:</text:p>
      <text:p text:style-name="P1662"><text:span text:style-name="T1663">Nr.<text:s/></text:span><text:a xlink:href="https://www.e-tar.lt/portal/legalAct.html?documentId=TAR.7F43825827C7" office:target-frame-name="_top" xlink:show="replace"><text:span text:style-name="T1664">3D-26</text:span></text:a><text:span text:style-name="T1665">, 2013-01-11, Žin., 2013, Nr. 6-228 (2013-01-17), i. k. 1132330ISAK0003D-26</text:span></text:p>
      <text:p text:style-name="Normal"/>
      <text:p text:style-name="P1666"><text:span text:style-name="T1667">37.3</text:span><text:span text:style-name="T1668">. Paramos susi</text:span><text:span text:style-name="T1669">grąžinimas taikomas:</text:span></text:p>
      <text:p text:style-name="P1670"><text:span text:style-name="T1671">37.3.1</text:span><text:span text:style-name="T1672">. pakartotinai padarius pažeidimą, numatytą šių Taisyklių 37.2.2 punkte;</text:span></text:p>
      <text:p text:style-name="P1673"><text:span text:style-name="T1674">37.3.2</text:span><text:span text:style-name="T1675">. jei nutraukiamas įsipareigojimų pagal programas vykdymas nepasibaigus įsipareigojimų laikotarpiui;</text:span></text:p>
      <text:p text:style-name="P1676"><text:span text:style-name="T1677">37.3.3</text:span><text:span text:style-name="T1678">. kitais teisės aktų numatytais<text:s/></text:span><text:span text:style-name="T1679">atvejais.</text:span></text:p>
      <text:p text:style-name="P1680"><text:span text:style-name="T1681">38</text:span><text:span text:style-name="T1682">. Šių taisyklių 37.3.2 punkto nuostata netaikoma:</text:span></text:p>
      <text:p text:style-name="P1683"><text:span text:style-name="T1684">38.1</text:span><text:span text:style-name="T1685">. kai pareiškėjo (paramos gavėjo) agrarinės aplinkosaugos įsipareigojimas yra pakeičiamas į žemės ūkio paskirties žemės apželdinimo įsipareigojimą pagal Reglamento (EB) Nr. 1698/20</text:span><text:span text:style-name="T1686">05 43 straipsnį laikantis šios straipsnio dalies pirmosios pastraipos a ir b punktų reikalavimų;</text:span></text:p>
      <text:p text:style-name="P1687"><text:span text:style-name="T1688">38.2</text:span><text:span text:style-name="T1689">. kai valdos perėmėjas su valda arba dalimi valdos perima perleidėjo prisiimtus įsipareigojimus;</text:span></text:p>
      <text:p text:style-name="P1690"><text:span text:style-name="T1691">38.3</text:span><text:span text:style-name="T1692">.</text:span><text:span text:style-name="T1693"><text:s/></text:span><text:span text:style-name="T1694">kai nuomojamos ar panaudos sutarties pagrind</text:span><text:span text:style-name="T1695">u valdomos valstybinės žemės nuomos ar panaudos sutartis nutraukiama valstybės iniciatyva ir kitais nenumatytais atvejais;</text:span></text:p>
      <text:p text:style-name="P1696"><text:span text:style-name="T1697">38.4</text:span><text:span text:style-name="T1698">. kai paramos gavėjas dalyvavo priemonėje ir laikėsi įsipareigojimų pagal Priemonės programą ne mažiau kaip 3 metus nuo<text:s/></text:span><text:span text:style-name="T1699">paramos paraiškos pateikimo dienos ir galutinai nutraukia žemės ūkio veiklą. Galutinai nutraukus žemės ūkio veiklą valdos išregistruoti iš valdų registro nereikia, galima laikyti gyvulius ir užsiimti žemės ūkio veikla savo reikmėms, tačiau negalima vykdyti</text:span><text:span text:style-name="T1700"><text:s/>veiklos, susijusios su žemės ūkio produktų gamyba, teikti paslaugų žemės ūkiui ir negalima deklaruoti žemės ūkio naudmenų ir kitų plotų.</text:span></text:p>
      <text:p text:style-name="P1701"><text:span text:style-name="T1702">38.5</text:span><text:span text:style-name="T1703">. kai pareiškėjas ir (arba) paramos gavėjas nesilaiko įsipareigojimų dėl objektyvių aplinkybių (laukas ar jo d</text:span><text:span text:style-name="T1704">alis paimami visuomenės poreikiams, laukui ar jo daliai nustatomas servitutas ar pan.) ir jeigu pareiškėjas nuo šiame papunktyje nurodytų aplinkybių sužinojimo nedelsdamas raštu informavo Agentūrą.<text:s/></text:span></text:p>
      <text:p text:style-name="P1705">Papildyta punktu:</text:p>
      <text:p text:style-name="P1706"><text:span text:style-name="T1707">Nr.<text:s/></text:span><text:a xlink:href="https://www.e-tar.lt/portal/legalAct.html?documentId=40fa4ff0e99611e4a4809231b4b55019" office:target-frame-name="_top" xlink:show="replace"><text:span text:style-name="T1708">3D-305</text:span></text:a><text:span text:style-name="T1709">, 2015-04-23, paskelbta TAR 2015-04-23, i. k. 2015-06146</text:span></text:p>
      <text:p text:style-name="Normal"/>
      <text:p text:style-name="P1710"><text:span text:style-name="T1711">39</text:span><text:span text:style-name="T1712">. Jei įsipareigojimų nesilaikoma dėl aplinkybių<text:s/></text:span><text:span text:style-name="T1713">(</text:span><text:span text:style-name="T1714">force majeure</text:span><text:span text:style-name="T1715">)</text:span><text:span text:style-name="T1716">, nurodytų reglamento (EB) Nr. 1974/2006 47 straipsnio 1 d</text:span><text:span text:style-name="T1717">alyje, sankcijos netaikomos,<text:s/></text:span><text:span text:style-name="T1718">pareiškėjas informuoja Agentūrą per 10 darbo dienų nuo<text:s/></text:span><text:span text:style-name="T1719">force majeure</text:span><text:span text:style-name="T1720"><text:s/>paskutinės veikimo dienos.</text:span></text:p>
      <text:p text:style-name="P1721">40. Sankcijos už kompleksinės paramos reikalavimų nesilaikymą numatytos atskirame Lietuvos Respublikos žemės ūkio ministro įsakyme. Jei nesilaikoma programoje nustatytų šienavimo pabaigos ir žolės išvežimo terminų, taikoma sankcija už GAAB nesilaikymą.</text:p>
      <text:p text:style-name="P1722">Punkto pakeitimai:</text:p>
      <text:p text:style-name="P1723"><text:span text:style-name="T1724">Nr.<text:s/></text:span><text:a xlink:href="https://www.e-tar.lt/portal/legalAct.html?documentId=663ad0e0c14d11e38c43fee5c144a67d" office:target-frame-name="_top" xlink:show="replace"><text:span text:style-name="T1725">3D-208</text:span></text:a><text:span text:style-name="T1726">, 2</text:span><text:span text:style-name="T1727">014-04-10, paskelbta TAR 2014-04-11, i. k. 2014-04365</text:span></text:p>
      <text:p text:style-name="Normal"/>
      <text:p text:style-name="P1728"><text:span text:style-name="T1729">41</text:span><text:span text:style-name="T1730">. už GAAB reikalavimų ir valdymo reikalavimų pažeidimus sankcijos skaičiuojamos pagal atskiru Lietuvos Respublikos žemės ūkio ministro įsakymu patvirtintą metodiką.</text:span></text:p>
      <text:p text:style-name="P1731"><text:span text:style-name="T1732">42</text:span><text:span text:style-name="T1733">. Einamaisiais metais ta</text:span><text:span text:style-name="T1734">ikomų sankcijų suma negali viršyti 100 proc. mokėtinos paramos sumos.</text:span></text:p>
      <text:p text:style-name="P1735"><text:span text:style-name="T1736">42</text:span><text:span text:style-name="T1737">1</text:span><text:span text:style-name="T1738">. Agentūra turi teisę ankstesniais ar einamaisiais metais pateiktas paraiškas administruoti iš naujo bei priimti sprendimus dėl reikalavimo grąžinti visą ar dalį išmokėtos paramos</text:span><text:span text:style-name="T1739"><text:s/>sumos ir (arba) taikyti kitas poveikio priemones už su prašoma arba gauta parama susijusių įsipareigojimų nevykdymą ir (arba) nustatytų reikalavimų nesilaikymą atlikusi administracinį patikrinimą ir (arba) patikrą vietoje, tada, kai pareiškėjas nesilaikė<text:s/></text:span><text:span text:style-name="T1740">paramos arba paraiškoje numatytų reikalavimų ar pažeidė paramos gavimo ir naudojimo sąlygas.</text:span><text:s/></text:p>
      <text:p text:style-name="P1741">Papildyta punktu:</text:p>
      <text:p text:style-name="P1742"><text:span text:style-name="T1743">Nr.<text:s/></text:span><text:a xlink:href="https://www.e-tar.lt/portal/legalAct.html?documentId=TAR.F463E838424E" office:target-frame-name="_top" xlink:show="replace"><text:span text:style-name="T1744">3D-280</text:span></text:a><text:span text:style-name="T1745">, 2013-04-16, Žin., 2013, Nr. 41-2001 (2013-04-20),<text:s/></text:span><text:span text:style-name="T1746">i. k. 1132330ISAK003D-280</text:span></text:p>
      <text:p text:style-name="Normal"/>
      <text:p text:style-name="P1747"><text:span text:style-name="T1748">X</text:span><text:span text:style-name="T1749">.<text:s/></text:span><text:span text:style-name="T1750">VALDOS PERDAVIMAS</text:span></text:p>
      <text:p text:style-name="P1751"/>
      <text:p text:style-name="P1752">43.<text:s/>Žemės ūkio valdos išregistravimo atveju, kai valda išregistruojama iki einamųjų metų gruodžio 31 d., pareiškėjas nebetenka teisės į jam priklausiusią paramą, o tais atvejais,<text:s/><text:soft-page-break/>kai parama ar jos dalis iki einamųjų metų<text:span text:style-name="T1753"><text:s/></text:span>gruodžio 31 d. pareiškėjui jau išmokėta, jis privalo paramą grąžinti.</text:p>
      <text:p text:style-name="P1754">Paramos gavėjui perdavus 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s/></text:p>
      <text:p text:style-name="P1755">Punkto pakeitimai:</text:p>
      <text:p text:style-name="P1756"><text:span text:style-name="T1757">Nr.<text:s/></text:span><text:a xlink:href="https://www.e-tar.lt/portal/legalAct.html?documentId=663ad0e0c14d11e38c43fee5c144a67d" office:target-frame-name="_top" xlink:show="replace"><text:span text:style-name="T1758">3D-208</text:span></text:a><text:span text:style-name="T1759">, 2014-04-10, paskelbta TAR 2014-</text:span><text:span text:style-name="T1760">04-11, i. k. 2014-04365</text:span></text:p>
      <text:p text:style-name="Normal"/>
      <text:p text:style-name="P1761"><text:span text:style-name="T1762">44</text:span><text:span text:style-name="T1763">. Jei visa valda arba dalis valdos perduodama po to, kai valdos perdavėjas jau yra pateikęs paramos paraišką, bet dar neįvykdęs visų reikalavimų, nustatytų pagal Priemonės programas „Kraštovaizdžio tvarkymas“, „Ekologinis ūki</text:span><text:span text:style-name="T1764">ninkavimas“, „Tausojanti aplinką vaisių ir daržovių auginimo sistema“, „Rizikos“ vandens telkinių būklės gerinimas“, valdos perdavėjui parama neskiriama. Tokiu atveju parama skiriama valdos perėmėjui, jei:</text:span></text:p>
      <text:p text:style-name="P1765"><text:span text:style-name="T1766">44.1</text:span><text:span text:style-name="T1767">. valdos arba dalies valdos</text:span><text:span text:style-name="T1768"><text:s/></text:span><text:span text:style-name="T1769">perėmėjas nuo<text:s/></text:span><text:span text:style-name="T1770">einamųjų metų birželio 16 d. iki lėšų pervedimo pareiškėjui dienos informuoja Agentūrą arba savivaldybę (seniūniją) pagal valdos registravimo vietą apie valdos perėmimą, pateikdamas pranešimą apie valdos perėmimą, prašymą skirti paramą bei valdos perėmimo<text:s/></text:span><text:span text:style-name="T1771">fakto patvirtinimo dokumentus (žemės, kito nekilnojamojo turto pirkimo–pardavimo, nuomos, panaudos ar kitos sutarties kopiją, paveldėjimo teisės liudijimo kopiją ar pan.);</text:span></text:p>
      <text:p text:style-name="P1772"><text:span text:style-name="T1773">44.2</text:span><text:span text:style-name="T1774">. valdos arba dalies valdos perėmėjas prisiima atsakomybę toliau laikytis įs</text:span><text:span text:style-name="T1775">ipareigojimų ir vykdyti reikalavimus, kurie kyla iš perdavėjo paramos paraiškos pagal Priemonės programas „Kraštovaizdžio tvarkymas“, „Ekologinis ūkininkavimas“, „Tausojanti aplinką vaisių ir daržovių auginimo sistema“</text:span><text:span text:style-name="T1776">,</text:span><text:span text:style-name="T1777"><text:s/>„Rizikos“ vandens telkinių būklės ge</text:span><text:span text:style-name="T1778">rinimas“. Valdos arba dalies valdos perėmėjui, dalyvaujančiam programos „Kraštovaizdžio tvarkymas“ veikloje „Ražienų laukai per žiemą“ ir turinčiam didžiausią leistiną nustatytą ražienoms tinkamą augalų plotą ir vaistažolinių aromatinių ir prieskoninių aug</text:span><text:span text:style-name="T1779">alų plotą, perimant valdą arba dalį valdos iš perdavėjo, dalyvaujančio programos „Kraštovaizdžio tvarkymas“ veikloje „Ražienų laukai per žiemą“, parama už perimtus laukus nemokama;</text:span></text:p>
      <text:p text:style-name="P1780"><text:span text:style-name="T1781">44.3</text:span><text:span text:style-name="T1782">. valdos perdavėjas neturi įsiskolinimų Agentūrai, Lietuvos Respubl</text:span><text:span text:style-name="T1783">ikos valstybės biudžetui, Valstybinio socialinio draudimo fondo biudžetui (netaikoma perdavėjams, kuriems Lietuvos Respublikos teisės aktų nustatyta tvarka yra atidėti socialinio draudimo įmokų ir (arba) mokesčių mokėjimo terminai).</text:span></text:p>
      <text:p text:style-name="P1784"><text:span text:style-name="T1785">45</text:span><text:span text:style-name="T1786">. Valdos arba d</text:span><text:span text:style-name="T1787">alies valdos perdavėjas pagal Lietuvos Respublikos žemės ūkio ir kaimo verslo registro nuostatų reikalavimus per 30 kalendorinių dienų nuo valdos perdavimo dienos privalo atnaujinti pasikeitusius valdos registravimo duomenis Lietuvos Respublikos žemės ūkio</text:span><text:span text:style-name="T1788"><text:s/>ir kaimo verslo registre.</text:span></text:p>
      <text:p text:style-name="P1789"><text:span text:style-name="T1790">46</text:span><text:span text:style-name="T1791">. Jei visa valda arba dalis valdos perduodama po to, kai valdos perdavėjas jau yra pateikęs paramos paraišką ir yra įvykdęs visus reikalavimus, nustatytus pagal Priemonės programas „Kraštovaizdžio tvarkymo“, „Ekologinis ūki</text:span><text:span text:style-name="T1792">ninkavimas“, „Tausojanti aplinką vaisių ir daržovių auginimo sistema“, „Rizikos“ vandens telkinių būklės gerinimas“, jis turi informuoti Agentūrą apie valdos perdavimą (išskyrus valdos perdavėjo mirties atvejus, kai prisiimti atsakomybę toliau laikytis įsi</text:span><text:span text:style-name="T1793">pareigojimų ir informuoti Agentūrą apie valdos perėmimą pagal šių Taisyklių 44.1 ir 44.2 punktuose nustatytus reikalavimus turi valdos perėmėjas).</text:span></text:p>
      <text:p text:style-name="P1794"><text:span text:style-name="T1795">47</text:span><text:span text:style-name="T1796">. Valdos arba dalies valdos perėmėjas prisiima atsakomybę toliau laikytis įsipareigojimų, kurie kyla iš</text:span><text:span text:style-name="T1797"><text:s/>perdavėjo paraiškos gauti paramą pagal Priemonę.</text:span></text:p>
      <text:p text:style-name="P1798"/>
      <text:p text:style-name="P1799"><text:span text:style-name="T1800">XI</text:span><text:span text:style-name="T1801">.<text:s/></text:span><text:span text:style-name="T1802">Skundų nagrinėjimas</text:span></text:p>
      <text:p text:style-name="P1803"/>
      <text:p text:style-name="P1804"><text:span text:style-name="T1805">48</text:span><text:span text:style-name="T1806">. Pareiškėjas ir (arba) paramos gavėjas, nesutinkantis su Agentūros priimtais spendimais ar veiksmais (neveikimu), turi teisę juos apskųsti.</text:span></text:p>
      <text:p text:style-name="P1807"><text:span text:style-name="T1808">49</text:span><text:span text:style-name="T1809">. Agentūros konkrečių</text:span><text:span text:style-name="T1810"><text:s/>valstybės tarnautojų ir (arba) darbuotojų veiksmus (neveikimą)<text:s/></text:span><text:soft-page-break/><text:span text:style-name="T1811">pareiškėjas gali apskųsti Agentūros direktoriui raštu per 15 darbo dienų nuo tos dienos, kai jis sužinojo ar turėjo sužinoti apie tokius veiksmus (neveikimą).</text:span></text:p>
      <text:p text:style-name="P1812"><text:span text:style-name="T1813">50</text:span><text:span text:style-name="T1814">. Agentūros sprendimai arba</text:span><text:span text:style-name="T1815"><text:s/>veiksmai (neveikimas) gali būti skundžiami Vyriausiajai administracinių ginčų komisijai arba Vilniaus apygardos administraciniam teismui Lietuvos Respublikos teisės aktų nustatyta tvarka.</text:span></text:p>
      <text:p text:style-name="P1816"/>
      <text:p text:style-name="P1817"><text:span text:style-name="T1818">XII</text:span><text:span text:style-name="T1819">.<text:s/></text:span><text:span text:style-name="T1820">BAIGIAMOSIOS NUOSTATOS</text:span></text:p>
      <text:p text:style-name="P1821"/>
      <text:p text:style-name="P1822"><text:span text:style-name="T1823">51</text:span><text:span text:style-name="T1824">. Už paramos paraiškoje,<text:s/></text:span><text:span text:style-name="T1825">žemėlapių fragmentuose bei kituose dokumentuose pateiktų duomenų teisingumą atsako juos pateikę pareiškėjai ir (arba) paramos gavėjai.</text:span></text:p>
      <text:p text:style-name="P1826"><text:span text:style-name="T1827">52</text:span><text:span text:style-name="T1828">. Už pareiškėjų informavimą paramos teikimo klausimais, paraiškų bei kitų dokumentų priėmimą, patikrinimą, registra</text:span><text:span text:style-name="T1829">vimą, duomenų įvedimą į informacinę sistemą bei perdavimą Centrui jo nustatyta tvarka ir terminais atsakingos savivaldybės (seniūnijos).</text:span></text:p>
      <text:p text:style-name="P1830"><text:span text:style-name="T1831">53</text:span><text:span text:style-name="T1832">. Už paraiškų administravimą, administracinę patikrą, patikrą vietoje ir nuotolinę patikrą, paramos dydžio<text:s/></text:span><text:span text:style-name="T1833">apskaičiavimą ir išmokėjimą bei sankcijų taikymą paramos gavėjams, lėšų apskaitą, ataskaitų teikimą atsako Agentūra.</text:span><text:s/></text:p>
      <text:p text:style-name="P1834">Punkto pakeitimai:</text:p>
      <text:p text:style-name="P1835"><text:span text:style-name="T1836">Nr.<text:s/></text:span><text:a xlink:href="https://www.e-tar.lt/portal/legalAct.html?documentId=TAR.7F43825827C7" office:target-frame-name="_top" xlink:show="replace"><text:span text:style-name="T1837">3D-26</text:span></text:a><text:span text:style-name="T1838">, 2013-01-11, Žin., 2013,<text:s/></text:span><text:span text:style-name="T1839">Nr. 6-228 (2013-01-17), i. k. 1132330ISAK0003D-26</text:span></text:p>
      <text:p text:style-name="Normal"/>
      <text:p text:style-name="P1840"><text:span text:style-name="T1841">54.</text:span><text:span text:style-name="T1842"><text:s/>Neteko galios nuo 2013-01-18</text:span></text:p>
      <text:p text:style-name="P1843">Punkto naikinimas:</text:p>
      <text:p text:style-name="P1844"><text:span text:style-name="T1845">Nr.<text:s/></text:span><text:a xlink:href="https://www.e-tar.lt/portal/legalAct.html?documentId=TAR.7F43825827C7" office:target-frame-name="_top" xlink:show="replace"><text:span text:style-name="T1846">3D-26</text:span></text:a><text:span text:style-name="T1847">, 2013-01-11, Žin. 2013, Nr. 6-228 (2013-01-17), i. k. 11323</text:span><text:span text:style-name="T1848">30ISAK0003D-26</text:span></text:p>
      <text:p text:style-name="Normal"/>
      <text:p text:style-name="P1849"><text:span text:style-name="T1850">55</text:span><text:span text:style-name="T1851">. Už Ekologinio žemės ūkio taisyklių bei specifikacijoje išdėstytų reikalavimų laikymosi tinkamą kontrolę ir sertifikavimą atsako ekologinę žemės ūkio ir maisto produktų ir (arba) išskirtinės kokybės vaisių, uogų ir daržovių gamybą se</text:span><text:span text:style-name="T1852">rtifikuojančios žemės ūkio ministro įsakymu patvirtintos sertifikavimo įstaigos.</text:span></text:p>
      <text:p text:style-name="P1853"><text:span text:style-name="T1854">56</text:span><text:span text:style-name="T1855">. Pareiškėjai, gavę išmokas neteisėtai, arba asmenys, prisidėję prie neteisėtų išmokų gavimo (sąmoningai patvirtinę klaidingus duomenis), atsako Lietuvos Respublikos tei</text:span><text:span text:style-name="T1856">sės aktų nustatyta tvarka.</text:span></text:p>
      <text:p text:style-name="P1857"><text:span text:style-name="T1858">_________________</text:span></text:p>
      <text:p text:style-name="P1859">Priedo pakeitimai:</text:p>
      <text:p text:style-name="P1860"><text:span text:style-name="T1861">Nr.<text:s/></text:span><text:a xlink:href="https://www.e-tar.lt/portal/legalAct.html?documentId=TAR.771FFD0921B4" office:target-frame-name="_top" xlink:show="replace"><text:span text:style-name="T1862">3D-202</text:span></text:a><text:span text:style-name="T1863">, 2008-04-11, Žin., 2008, Nr. 43-1613 (2008-04-15), i. k. 1082330ISAK003D-202</text:span></text:p>
      <text:p text:style-name="P1864"><text:span text:style-name="T1865">Nr.<text:s/></text:span><text:a xlink:href="https://www.e-tar.lt/portal/legalAct.html?documentId=TAR.B8690F6DA156" office:target-frame-name="_top" xlink:show="replace"><text:span text:style-name="T1866">3D-230</text:span></text:a><text:span text:style-name="T1867">, 2009-04-07, Žin., 2009, Nr. 41-1581 (2009-04-11), i. k. 1092330ISAK003D-230</text:span></text:p>
      <text:p text:style-name="P1868"><text:span text:style-name="T1869">Nr.<text:s/></text:span><text:a xlink:href="https://www.e-tar.lt/portal/legalAct.html?documentId=TAR.EA457D813EDC" office:target-frame-name="_top" xlink:show="replace"><text:span text:style-name="T1870">3D-328</text:span></text:a><text:span text:style-name="T1871">,<text:s/></text:span><text:span text:style-name="T1872">2010-04-08, Žin., 2010, Nr. 41-1995 (2010-04-10), i. k. 1102330ISAK003D-328</text:span></text:p>
      <text:p text:style-name="P1873"><text:span text:style-name="T1874">Nr.<text:s/></text:span><text:a xlink:href="https://www.e-tar.lt/portal/legalAct.html?documentId=TAR.B3C329AC2620" office:target-frame-name="_top" xlink:show="replace"><text:span text:style-name="T1875">3D-201</text:span></text:a><text:span text:style-name="T1876">, 2011-03-16, Žin., 2011, Nr. 34-1631 (2011-03-22), i. k. 1112330ISAK003D-201</text:span></text:p>
      <text:p text:style-name="P1877"><text:span text:style-name="T1878">Nr.<text:s/></text:span><text:a xlink:href="https://www.e-tar.lt/portal/legalAct.html?documentId=TAR.4116708ACE14" office:target-frame-name="_top" xlink:show="replace"><text:span text:style-name="T1879">3D-231</text:span></text:a><text:span text:style-name="T1880">, 2012-03-28, Žin., 2012, Nr. 40-1975 (2012-04-03), i. k. 1122330ISAK003D-231</text:span></text:p>
      <text:p text:style-name="Normal"/>
      <text:soft-page-break/>
      <text:p text:style-name="P1881"><text:span text:style-name="T1882">Lietuvos kaimo plėtros 2007–2013 metų<text:s/></text:span></text:p>
      <text:p text:style-name="P1883">programos priemonės „Agrarinės<text:s/></text:p>
      <text:p text:style-name="P1884">aplinkosaugos išmokos“ programų<text:s/></text:p>
      <text:p text:style-name="P1885">„Kraštovaizdžio tvarkymas“, „Ekologinis<text:s/></text:p>
      <text:p text:style-name="P1886">ūkininkavimas“, „Tausojant aplinką vaisių ir<text:s/></text:p>
      <text:p text:style-name="P1887">daržovių auginimo sistema“ ir „Rizikos“<text:s/></text:p>
      <text:p text:style-name="P1888">vandens telkinių būklės gerinimas“<text:s/></text:p>
      <text:p text:style-name="P1889">įgyvendinimo taisyklių</text:p>
      <text:p text:style-name="P1890"><text:span text:style-name="T1891">1</text:span><text:span text:style-name="T1892"><text:s/>priedas</text:span></text:p>
      <text:p text:style-name="P1893">(Lietuvos Respublikos žemės ūkio ministro<text:s/></text:p>
      <text:p text:style-name="P1894">2012 m. balandžio 30 d. įsakymo Nr. 3D-310 redakcija)</text:p>
      <text:p text:style-name="P1895"/>
      <text:p text:style-name="P1896"><text:span text:style-name="T1897">SKIRTINGŲ RŪŠIŲ GYVŪNŲ VIENETO ATITIKTIES SUTARTINIAM GYVULIUI LENTELĖ<text:s/></text:span></text:p>
      <text:p text:style-name="P1898"><text:span text:style-name="T1899">(ĮGYVENDINANT PROGRAMAS „KRAŠTOVAIZDŽIO TVARKYMAS“ IR „RIZIKOS“ VANDENS TELKINIŲ BŪKLĖS GERINIMAS“)</text:span></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Buliai, karvės ir kiti galvijai, vyresni nei 2 metų, arkliai, vyresni nei 6 mėnesių</text:p>
          </table:table-cell>
          <table:table-cell table:style-name="TableCell1907">
            <text:p text:style-name="P1908">1 SG</text:p>
          </table:table-cell>
        </table:table-row>
        <table:table-row table:style-name="TableRow1909">
          <table:table-cell table:style-name="TableCell1910">
            <text:p text:style-name="Normal">Galvijai nuo 6 mėnesių iki 2 metų</text:p>
          </table:table-cell>
          <table:table-cell table:style-name="TableCell1911">
            <text:p text:style-name="Normal">0,6 SG</text:p>
          </table:table-cell>
        </table:table-row>
        <table:table-row table:style-name="TableRow1912">
          <table:table-cell table:style-name="TableCell1913">
            <text:p text:style-name="Normal">Bizonai, stumbrai</text:p>
          </table:table-cell>
          <table:table-cell table:style-name="TableCell1914">
            <text:p text:style-name="Normal">0,6 SG</text:p>
          </table:table-cell>
        </table:table-row>
        <table:table-row table:style-name="TableRow1915">
          <table:table-cell table:style-name="TableCell1916">
            <text:p text:style-name="Normal">Galvijai, jaunesni nei 6 mėnesių</text:p>
          </table:table-cell>
          <table:table-cell table:style-name="TableCell1917">
            <text:p text:style-name="Normal">0,4 SG</text:p>
          </table:table-cell>
        </table:table-row>
        <table:table-row table:style-name="TableRow1918">
          <table:table-cell table:style-name="TableCell1919">
            <text:p text:style-name="Normal">Taurieji elniai, Dovydo elniai</text:p>
          </table:table-cell>
          <table:table-cell table:style-name="TableCell1920">
            <text:p text:style-name="Normal">0,2 SG</text:p>
          </table:table-cell>
        </table:table-row>
        <table:table-row table:style-name="TableRow1921">
          <table:table-cell table:style-name="TableCell1922">
            <text:p text:style-name="Normal">Avys</text:p>
          </table:table-cell>
          <table:table-cell table:style-name="TableCell1923">
            <text:p text:style-name="Normal">0,15 SG</text:p>
          </table:table-cell>
        </table:table-row>
        <table:table-row table:style-name="TableRow1924">
          <table:table-cell table:style-name="TableCell1925">
            <text:p text:style-name="Normal">Ožkos<text:s/></text:p>
          </table:table-cell>
          <table:table-cell table:style-name="TableCell1926">
            <text:p text:style-name="Normal">0,15 SG</text:p>
          </table:table-cell>
        </table:table-row>
        <table:table-row table:style-name="TableRow1927">
          <table:table-cell table:style-name="TableCell1928">
            <text:p text:style-name="Normal">Danieliai,<text:s/>dėmėtieji elniai</text:p>
          </table:table-cell>
          <table:table-cell table:style-name="TableCell1929">
            <text:p text:style-name="Normal">0,11 SG</text:p>
          </table:table-cell>
        </table:table-row>
        <table:table-row table:style-name="TableRow1930">
          <table:table-cell table:style-name="TableCell1931">
            <text:p text:style-name="Normal">Triušiai (patinai ir patelės su prieaugliu iki atjunkymo)</text:p>
          </table:table-cell>
          <table:table-cell table:style-name="TableCell1932">
            <text:p text:style-name="Normal">0,025 SG</text:p>
          </table:table-cell>
        </table:table-row>
      </table:table>
      <text:p text:style-name="P1933"/>
      <text:p text:style-name="P1934"><text:span text:style-name="T1935">_________________</text:span></text:p>
      <text:p text:style-name="P1936">Priedo pakeitimai:</text:p>
      <text:p text:style-name="P1937"><text:span text:style-name="T1938">Nr.<text:s/></text:span><text:a xlink:href="https://www.e-tar.lt/portal/legalAct.html?documentId=TAR.8B32A8D8A49F" office:target-frame-name="_top" xlink:show="replace"><text:span text:style-name="T1939">3D-310</text:span></text:a><text:span text:style-name="T1940">, 2012-04-30, Žin., 2012, Nr.<text:s/></text:span><text:span text:style-name="T1941">53-2646 (2012-05-08), i. k. 1122330ISAK003D-310</text:span></text:p>
      <text:p text:style-name="Normal"/>
      <text:soft-page-break/>
      <text:p text:style-name="P1942"><text:span text:style-name="T1943">Lietuvos kaimo plėtros<text:s/></text:span></text:p>
      <text:p text:style-name="P1944">2007–2013 metų programos priemonės<text:s/></text:p>
      <text:p text:style-name="P1945">„Agrarinės aplinkosaugos išmokos“ programų<text:s/></text:p>
      <text:p text:style-name="P1946">„Kraštovaizdžio tvarkymas“, „Ekologinis<text:s/></text:p>
      <text:p text:style-name="P1947">ūkininkavimas“, „Tausojant aplinką vaisių ir<text:s/></text:p>
      <text:p text:style-name="P1948">daržovių auginimo sistema“ ir „Rizikos“<text:s/></text:p>
      <text:p text:style-name="P1949">vandens telkinių būklės gerinimas“<text:s/></text:p>
      <text:p text:style-name="P1950">įgyvendinimo taisyklių</text:p>
      <text:p text:style-name="P1951"><text:span text:style-name="T1952">2</text:span><text:span text:style-name="T1953"><text:s/>priedas</text:span></text:p>
      <text:p text:style-name="P1954">(Lietuvos Respublikos žemės ūkio ministro<text:s/></text:p>
      <text:p text:style-name="P1955">2012 m. kovo 28 d. įsakymo Nr. 3D-231<text:s/></text:p>
      <text:p text:style-name="P1956">redakcija)</text:p>
      <text:p text:style-name="P1957"/>
      <text:p text:style-name="P1958"><text:span text:style-name="T1959">Ražienų laukams tinkamų augalų sąrašas</text:span></text:p>
      <text:p text:style-name="P1960"/>
      <text:p text:style-name="P1961">1. Avižos</text:p>
      <text:p text:style-name="P1962">2. Grikiai</text:p>
      <text:p text:style-name="P1963">3. Kviečiai (vasariniai)</text:p>
      <text:p text:style-name="P1964">4. Kviečiai (žieminiai)</text:p>
      <text:p text:style-name="P1965">5. Kvietrugiai (vasariniai)</text:p>
      <text:p text:style-name="P1966">6. Kvietrugiai (žieminiai)</text:p>
      <text:p text:style-name="P1967">7. Miežiai (salykliniai)</text:p>
      <text:p text:style-name="P1968">8. Miežiai (vasariniai, nesalykliniai)</text:p>
      <text:p text:style-name="P1969">9. Miežiai (žieminiai, nesalykliniai)</text:p>
      <text:p text:style-name="P1970">10. Rugiai</text:p>
      <text:p text:style-name="P1971">11. Sėmeniniai (aliejiniai) linai</text:p>
      <text:p text:style-name="P1972">12.<text:s/>Sėmeniniai (aliejiniai) linai sėklai</text:p>
      <text:p text:style-name="P1973">13. Sojos</text:p>
      <text:p text:style-name="P1974">14. Sorgas (grūdinis)</text:p>
      <text:p text:style-name="P1975">15. Soros</text:p>
      <text:p text:style-name="P1976">16. Strypainiai (kanarėlių lesalas)</text:p>
      <text:p text:style-name="P1977">17. Rapsai (vasariniai)</text:p>
      <text:p text:style-name="P1978">18. Rapsai (žieminiai)</text:p>
      <text:p text:style-name="P1979">19. Rapsukai</text:p>
      <text:p text:style-name="P1980">20. Lubinai (saldieji)</text:p>
      <text:p text:style-name="P1981">21. Lubinai (pašarui)</text:p>
      <text:p text:style-name="P1982">22. Žirniai</text:p>
      <text:p text:style-name="P1983">23. Pupos (lauko)</text:p>
      <text:p text:style-name="P1984">24. Varpinių, baltyminių (žirnių, lauko pupų ir saldžiųjų lubinų) ir aliejinių augalų mišiniai (kuriuose baltyminiai augalai yra vyraujantys)</text:p>
      <text:p text:style-name="P1985">25. Varpinių, baltyminių (kitų nei žirnių, lauko pupų ar saldžiųjų lubinų) ir aliejinių augalų mišiniai</text:p>
      <text:p text:style-name="P1986">26. Varpinių, baltyminių (žirnių, lauko pupų ir saldžiųjų lubinų) ir aliejinių augalų mišiniai (kuriuose baltyminiai augalai nėra vyraujantys)</text:p>
      <text:p text:style-name="P1987">27. Varpinių ir ankštinių (išskyrus vikius) javų mišiniai</text:p>
      <text:p text:style-name="P1988">28. Vikiai ir jų mišiniai</text:p>
      <text:p text:style-name="P1989">29. Kiti varpiniai javai, įskaitant jų mišinius</text:p>
      <text:p text:style-name="P1990">30. Ruginiai vikiai sėklai</text:p>
      <text:p text:style-name="P1991">31. Sėjamieji vikiai sėklai</text:p>
      <text:p text:style-name="P1992">32. Kukurūzai grūdams</text:p>
      <text:p text:style-name="P1993">33. Kukurūzai silosui, žaliajam pašarui</text:p>
      <text:p text:style-name="P1994"><text:span text:style-name="T1995">_________________</text:span></text:p>
      <text:p text:style-name="P1996">Priedo pakeitimai:</text:p>
      <text:soft-page-break/>
      <text:p text:style-name="P1997"><text:span text:style-name="T1998">Nr.<text:s/></text:span><text:a xlink:href="https://www.e-tar.lt/portal/legalAct.html?documentId=TAR.F0F38337D114" office:target-frame-name="_top" xlink:show="replace"><text:span text:style-name="T1999">3D-516</text:span></text:a><text:span text:style-name="T2000">,<text:s/></text:span><text:span text:style-name="T2001">2008-09-24, Žin., 2008, Nr. 111-4249 (2008-09-27), i. k. 1082330ISAK003D-516</text:span></text:p>
      <text:p text:style-name="Normal"/>
      <text:p text:style-name="P2002"/>
      <text:soft-page-break/>
      <text:p text:style-name="P2003">Lietuvos kaimo plėtros<text:s/></text:p>
      <text:p text:style-name="P2004">2007–2013 metų programos priemonės<text:s/></text:p>
      <text:p text:style-name="P2005">„Agrarinės aplinkosaugos išmokos“ programų<text:s/></text:p>
      <text:p text:style-name="P2006">„Kraštovaizdžio tvarkymas“, „Ekologinis<text:s/></text:p>
      <text:p text:style-name="P2007">ūkininkavimas“, „Tausojant aplinką vaisių ir<text:s/></text:p>
      <text:p text:style-name="P2008">daržovių auginimo sistema“ ir „Rizikos“<text:s/></text:p>
      <text:p text:style-name="P2009">vandens telkinių būklės gerinimas“<text:s/></text:p>
      <text:p text:style-name="P2010">įgyvendinimo taisyklių</text:p>
      <text:p text:style-name="P2011"><text:span text:style-name="T2012">3</text:span><text:span text:style-name="T2013"><text:s/>priedas</text:span></text:p>
      <text:p text:style-name="P2014">(Lietuvos Respublikos žemės ūkio ministro<text:s/></text:p>
      <text:p text:style-name="P2015">2012 m. kovo 28 d. įsakymo Nr. 3D-231<text:s/></text:p>
      <text:p text:style-name="P2016">redakcija)</text:p>
      <text:p text:style-name="P2017"/>
      <text:p text:style-name="P2018"><text:span text:style-name="T2019">Medi</text:span><text:span text:style-name="T2020">ngųjų augalų sąrašas</text:span></text:p>
      <text:p text:style-name="P2021"/>
      <text:p text:style-name="P2022"><text:span text:style-name="T2023">1. Apyninė liucerna<text:s/></text:span><text:span text:style-name="T2024">(Medicago lupulina).</text:span></text:p>
      <text:p text:style-name="P2025"><text:span text:style-name="T2026">2. Australinė pilkoji arba sidabrinė zunda<text:s/></text:span><text:span text:style-name="T2027">(Eryngium).</text:span></text:p>
      <text:p text:style-name="P2028"><text:span text:style-name="T2029">3. Baltasis dobilas<text:s/></text:span><text:span text:style-name="T2030">(Trifolium repens).</text:span></text:p>
      <text:p text:style-name="P2031"><text:span text:style-name="T2032">4. Baltieji dobilai<text:s/></text:span><text:span text:style-name="T2033">(Trifolium reperis).</text:span></text:p>
      <text:p text:style-name="P2034"><text:span text:style-name="T2035">5. Bandrenis<text:s/></text:span><text:span text:style-name="T2036">(Echinops).</text:span></text:p>
      <text:p text:style-name="P2037"><text:span text:style-name="T2038">6. Barkūnas baltažiedis<text:s/></text:span><text:span text:style-name="T2039">(Meluotus albus).</text:span></text:p>
      <text:p text:style-name="P2040"><text:span text:style-name="T2041">7. Barkūnas geltonžiedis<text:s/></text:span><text:span text:style-name="T2042">Meluotus officinalis).</text:span></text:p>
      <text:p text:style-name="P2043"><text:span text:style-name="T2044">8. Darželinė žiomenė (</text:span><text:span text:style-name="T2045">Dracocephalum moldavicum<text:s/></text:span><text:span text:style-name="T2046">L.).</text:span></text:p>
      <text:p text:style-name="P2047"><text:span text:style-name="T2048">9. Facelija (</text:span><text:span text:style-name="T2049">Phacelia tanacetifolia Benth</text:span><text:span text:style-name="T2050">.).</text:span></text:p>
      <text:p text:style-name="P2051"><text:span text:style-name="T2052">10. Garstyčia<text:s/></text:span><text:span text:style-name="T2053">(Sinapis).</text:span></text:p>
      <text:p text:style-name="P2054"><text:span text:style-name="T2055">11. Judra<text:s/></text:span><text:span text:style-name="T2056">(Camelina).</text:span></text:p>
      <text:p text:style-name="P2057"><text:span text:style-name="T2058">12. Katžolė<text:s/></text:span><text:span text:style-name="T2059">(Nepeta cataria)<text:s/></text:span><text:span text:style-name="T2060">ir kt. rūšys.</text:span></text:p>
      <text:p text:style-name="P2061"><text:span text:style-name="T2062">13.</text:span><text:span text:style-name="T2063"><text:s/>Kvapioji aniužė (</text:span><text:span text:style-name="T2064">Elscholzia cristata<text:s/></text:span><text:span text:style-name="T2065">Willd.).</text:span></text:p>
      <text:p text:style-name="P2066"><text:span text:style-name="T2067">14. Mėlynžiedė liucerna<text:s/></text:span><text:span text:style-name="T2068">(Medicago sativa).</text:span></text:p>
      <text:p text:style-name="P2069"><text:span text:style-name="T2070">15. Ožiarūtis<text:s/></text:span><text:span text:style-name="T2071">(Galega orientalis).</text:span></text:p>
      <text:p text:style-name="P2072"><text:span text:style-name="T2073">16. Paprastasis čiobrelis<text:s/></text:span><text:span text:style-name="T2074">(Teucrium serpyllum)<text:s/></text:span><text:span text:style-name="T2075">ir kt. rūšys.</text:span></text:p>
      <text:p text:style-name="P2076"><text:span text:style-name="T2077">17. Paprastasis ežeinis (</text:span><text:span text:style-name="T2078">Echium vulgare<text:s/></text:span><text:span text:style-name="T2079">L.).</text:span></text:p>
      <text:p text:style-name="P2080"><text:span text:style-name="T2081">18. Paprastasis garždenis</text:span><text:span text:style-name="T2082"><text:s/></text:span><text:span text:style-name="T2083">(Lotus corniculatus).</text:span></text:p>
      <text:p text:style-name="P2084"><text:span text:style-name="T2085">19. Paprastasis kmynas<text:s/></text:span><text:span text:style-name="T2086">(Carum carvi).</text:span></text:p>
      <text:p text:style-name="P2087"><text:span text:style-name="T2088">20. Paprastasis raudonėlis<text:s/></text:span><text:span text:style-name="T2089">(Origanum vulgare).</text:span></text:p>
      <text:p text:style-name="P2090"><text:span text:style-name="T2091">21. Rausvasis dobilas<text:s/></text:span><text:span text:style-name="T2092">(Trifolium hybridum).</text:span></text:p>
      <text:p text:style-name="P2093"><text:span text:style-name="T2094">22. Raudonasis dobilas</text:span><text:span text:style-name="T2095"><text:s/>Trifolium pratense).</text:span></text:p>
      <text:p text:style-name="P2096"><text:span text:style-name="T2097">23. Sėjamasis esparcetas<text:s/></text:span><text:span text:style-name="T2098">(Onobrychis viciifolia).</text:span></text:p>
      <text:p text:style-name="P2099"><text:span text:style-name="T2100">24. Šiurkš</text:span><text:span text:style-name="T2101">čioji taukė<text:s/></text:span><text:span text:style-name="T2102">(Symphylum asperum).</text:span></text:p>
      <text:p text:style-name="P2103"><text:span text:style-name="T2104">25. Tikroji levanda<text:s/></text:span><text:span text:style-name="T2105">(Lavandula angustifolia).</text:span></text:p>
      <text:p text:style-name="P2106"><text:span text:style-name="T2107">26. Vaistinė agurklė (</text:span><text:span text:style-name="T2108">Borago officinalis<text:s/></text:span><text:span text:style-name="T2109">L.).</text:span></text:p>
      <text:p text:style-name="P2110"><text:span text:style-name="T2111">27. Vaistinė juozažolė (</text:span><text:span text:style-name="T2112">Hyssopus officinalis<text:s/></text:span><text:span text:style-name="T2113">L.).</text:span></text:p>
      <text:p text:style-name="P2114"><text:span text:style-name="T2115">28. Vaistinė melisa (</text:span><text:span text:style-name="T2116">Mellisa officinalis<text:s/></text:span><text:span text:style-name="T2117">L.).</text:span></text:p>
      <text:p text:style-name="P2118"><text:span text:style-name="T2119">_________________</text:span></text:p>
      <text:soft-page-break/>
      <text:p text:style-name="P2120"><text:span text:style-name="T2121">Lietuvos kaimo plėtros<text:s/></text:span></text:p>
      <text:p text:style-name="P2122">2007–2013 metų programos priemonės<text:s/></text:p>
      <text:p text:style-name="P2123">„Agrarinės aplinkosaugos išmokos“ programų<text:s/></text:p>
      <text:p text:style-name="P2124">„Kraštovaizdžio tvarkymas“, „Ekologinis<text:s/></text:p>
      <text:p text:style-name="P2125">ūkininkavimas“, „Tausojant aplinką vaisių ir<text:s/></text:p>
      <text:p text:style-name="P2126">daržovių auginimo sistema“ ir „Rizikos“<text:s/></text:p>
      <text:p text:style-name="P2127">vandens telkinių būklės<text:s/>gerinimas“<text:s/></text:p>
      <text:p text:style-name="P2128">įgyvendinimo taisyklių</text:p>
      <text:p text:style-name="P2129"><text:span text:style-name="T2130">4</text:span><text:span text:style-name="T2131"><text:s/>priedas</text:span></text:p>
      <text:p text:style-name="P2132">(Lietuvos Respublikos žemės ūkio ministro<text:s/></text:p>
      <text:p text:style-name="P2133">2012 m. kovo 28 d. įsakymo Nr. 3D-231<text:s/></text:p>
      <text:p text:style-name="P2134">redakcija)</text:p>
      <text:p text:style-name="P2135"/>
      <text:p text:style-name="P2136"><text:span text:style-name="T2137">Medžių ir krūmų sąrašas</text:span></text:p>
      <text:p text:style-name="P2138"/>
      <text:p text:style-name="P2139"><text:span text:style-name="T2140">1. Baltoji sedula (</text:span><text:span text:style-name="T2141">Cornus alba</text:span><text:span text:style-name="T2142">).</text:span></text:p>
      <text:p text:style-name="P2143"><text:span text:style-name="T2144">2. Erškėtis<text:s/></text:span><text:span text:style-name="T2145">(Rosa).</text:span></text:p>
      <text:p text:style-name="P2146"><text:span text:style-name="T2147">3. Europinis kukmedis (</text:span><text:span text:style-name="T2148">Taxus<text:s/></text:span><text:span text:style-name="T2149">baccata</text:span><text:span text:style-name="T2150">).</text:span></text:p>
      <text:p text:style-name="P2151"><text:span text:style-name="T2152">4. Forsitija<text:s/></text:span><text:span text:style-name="T2153">(Forsythia).</text:span></text:p>
      <text:p text:style-name="P2154"><text:span text:style-name="T2155">5. Grauželinė gudobelė (</text:span><text:span text:style-name="T2156">Crataegus laevigata</text:span><text:span text:style-name="T2157">).</text:span></text:p>
      <text:p text:style-name="P2158"><text:span text:style-name="T2159">6.</text:span><text:span text:style-name="T2160"><text:s/></text:span><text:span text:style-name="T2161">Jazminas (</text:span><text:span text:style-name="T2162">Philadelphus).</text:span></text:p>
      <text:p text:style-name="P2163"><text:span text:style-name="T2164">7. Juodauogis šeivamedis (</text:span><text:span text:style-name="T2165">Sambucus nigra</text:span><text:span text:style-name="T2166">).</text:span></text:p>
      <text:p text:style-name="P2167"><text:span text:style-name="T2168">8. Mažalapė liepa (</text:span><text:span text:style-name="T2169">Tilia cordata</text:span><text:span text:style-name="T2170">).</text:span></text:p>
      <text:p text:style-name="P2171"><text:span text:style-name="T2172">9. Ožekšnis<text:s/></text:span><text:span text:style-name="T2173">(Euonymus).</text:span></text:p>
      <text:p text:style-name="P2174"><text:span text:style-name="T2175">10. Paprastasis putinas (</text:span><text:span text:style-name="T2176">Viburnum opulus</text:span><text:span text:style-name="T2177">).</text:span></text:p>
      <text:p text:style-name="P2178"><text:span text:style-name="T2179">1</text:span><text:span text:style-name="T2180">1. Raudonoji sedula (</text:span><text:span text:style-name="T2181">Cornus sanguinea</text:span><text:span text:style-name="T2182">).</text:span></text:p>
      <text:p text:style-name="P2183"><text:span text:style-name="T2184">12. Raudonuogis šeivamedis (</text:span><text:span text:style-name="T2185">Sambucus racemosa</text:span><text:span text:style-name="T2186">).</text:span></text:p>
      <text:p text:style-name="P2187"><text:span text:style-name="T2188">13. Paprastasis kadagys<text:s/></text:span><text:span text:style-name="T2189">(Juniperus communis).</text:span></text:p>
      <text:p text:style-name="P2190"><text:span text:style-name="T2191">14. Paprastasis ligustras (</text:span><text:span text:style-name="T2192">Ligustrum vulgare).</text:span></text:p>
      <text:p text:style-name="P2193"><text:span text:style-name="T2194">15. Putinalapis pūslenis<text:s/></text:span><text:span text:style-name="T2195">(Physicarpus opulifolius).</text:span></text:p>
      <text:p text:style-name="P2196"><text:span text:style-name="T2197">16. Paprastasis<text:s/></text:span><text:span text:style-name="T2198">skroblas (</text:span><text:span text:style-name="T2199">Carpinus betulus</text:span><text:span text:style-name="T2200">).</text:span></text:p>
      <text:p text:style-name="P2201"><text:span text:style-name="T2202">17. Raugeriškis<text:s/></text:span><text:span text:style-name="T2203">(Berberis vulgaris).</text:span></text:p>
      <text:p text:style-name="P2204"><text:span text:style-name="T2205">18. Vakarinė tuja<text:s/></text:span><text:span text:style-name="T2206">(Thuja occidentalis</text:span><text:span text:style-name="T2207">).</text:span></text:p>
      <text:p text:style-name="P2208"><text:span text:style-name="T2209">19. Valgomasis sausmedis<text:s/></text:span><text:span text:style-name="T2210">(Lonicera caerulea.)</text:span></text:p>
      <text:p text:style-name="P2211"><text:span text:style-name="T2212">20. Vienapiestė gudobelė (</text:span><text:span text:style-name="T2213">Crataegus monogyna</text:span><text:span text:style-name="T2214">).</text:span></text:p>
      <text:p text:style-name="P2215"><text:span text:style-name="T2216">21. Žvilgantysis kaulenis<text:s/></text:span><text:span text:style-name="T2217">(Cotoneaster lucidus).</text:span></text:p>
      <text:p text:style-name="P2218"><text:span text:style-name="T2219">_________________</text:span></text:p>
      <text:p text:style-name="P2220">Priedo pakeitimai:</text:p>
      <text:p text:style-name="P2221"><text:span text:style-name="T2222">Nr.<text:s/></text:span><text:a xlink:href="https://www.e-tar.lt/portal/legalAct.html?documentId=TAR.F0F38337D114" office:target-frame-name="_top" xlink:show="replace"><text:span text:style-name="T2223">3D-516</text:span></text:a><text:span text:style-name="T2224">, 2008-09-24, Žin., 2008, Nr. 111-4249 (2008-09-27), i. k. 1082330ISAK003D-516</text:span></text:p>
      <text:p text:style-name="Normal"/>
      <text:p text:style-name="P2225"/>
      <text:p text:style-name="P2226">Lietuvos kaimo plėtros<text:s/></text:p>
      <text:p text:style-name="P2231">2007–2013 metų programos priemonės „Agrarinės<text:s/></text:p>
      <text:p text:style-name="P2232">aplinkosaugos išmokos“ programų „Kraštovaizdžio<text:s/></text:p>
      <text:p text:style-name="P2233">tvarkymas“, „Ekologinis ūkininkavimas“, „Tausojant<text:s/></text:p>
      <text:p text:style-name="P2234">aplinką vaisių ir daržovių auginimo sistema“ ir<text:s/></text:p>
      <text:p text:style-name="P2235">„Rizikos“ vandens telkinių būklės gerinimas“<text:s/></text:p>
      <text:p text:style-name="P2236">įgyvendinimo taisyklių<text:s/></text:p>
      <text:p text:style-name="P2237">5 priedas</text:p>
      <text:p text:style-name="P2238">(Lietuvos Respublikos žemės ūkio ministro<text:s/></text:p>
      <text:p text:style-name="P2239">2012 m. kovo 28 d. įsakymo Nr. 3D-231<text:s/></text:p>
      <text:p text:style-name="P2240">redakcija)</text:p>
      <text:p text:style-name="P2241"/>
      <text:p text:style-name="P2242">PRIEMONĖS „AGRARINĖS APLINKOSAUGOS IŠMOKOS“ PAGRINDINIAI REIKALAVIMAI IR SANKCIJŲ DYDŽIAI</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2">
            <text:p text:style-name="Normal">Priemonė „Agrarinės aplinkosaugos<text:s/>išmokos“</text:p>
          </table:table-cell>
          <table:covered-table-cell/>
          <table:table-cell table:style-name="TableCell2251">
            <text:p text:style-name="Normal"/>
          </table:table-cell>
          <table:table-cell table:style-name="TableCell2252">
            <text:p text:style-name="Normal"/>
          </table:table-cell>
        </table:table-row>
        <table:table-row table:style-name="TableRow2253">
          <table:table-cell table:style-name="TableCell2254">
            <text:p text:style-name="Normal"><text:span text:style-name="T2255">Pagrindiniai reikalavimai pagal programas</text:span></text:p>
          </table:table-cell>
          <table:table-cell table:style-name="TableCell2256" table:number-columns-spanned="2">
            <text:p text:style-name="Normal"><text:span text:style-name="T2257">Specialieji reikalavimai pagal programas</text:span></text:p>
          </table:table-cell>
          <table:covered-table-cell/>
          <table:table-cell table:style-name="TableCell2258">
            <text:p text:style-name="Normal"><text:span text:style-name="T2259">Sankcija už pagrindinio reikalavimo nesilaikymą dalyvaujant vienoje ir (arba) keliose programose (veiklose)</text:span></text:p>
          </table:table-cell>
        </table:table-row>
        <table:table-row table:style-name="TableRow2260">
          <table:table-cell table:style-name="TableCell2261">
            <text:p text:style-name="P2262">Per metus į dirvą patenkančio azoto (tręšiant mėšlu, srutomis ir ganant gyvulius) kiekis negali viršyti 170 kg/ha.<text:s/></text:p>
          </table:table-cell>
          <table:table-cell table:style-name="TableCell2263" table:number-columns-spanned="2">
            <text:p text:style-name="P2264"><text:span text:style-name="T2265">Programos „Kraštovaizdžio tvarkymas“ veiklos „Natūralių ir pusiau natūralių pievų tvarkymas“:</text:span></text:p>
            <text:p text:style-name="P2266">– Pievose nenaudoti pesticidų, trąšų, kalkinimo priemonių.</text:p>
            <text:p text:style-name="P2267">Programos „Kraštovaizdžio tvarkymas“ veiklos „Šlapynių tvarkymas“:</text:p>
            <text:p text:style-name="P2268">– Šlapynėse nenaudoti pesticidų, trąšų, kalkinimo priemonių.</text:p>
            <text:p text:style-name="P2269"><text:span text:style-name="T2270">Programos „Kraštovaizdžio tvarkymas“ veikla</text:span><text:span text:style-name="T2271"><text:s/></text:span><text:span text:style-name="T2272">„Ražienų laukai per žiemą“:</text:span></text:p>
            <text:p text:style-name="P2273">– Ražienų netręšti, nekalkinti ir neganyti<text:s/>gyvulių.</text:p>
            <text:p text:style-name="P2274"><text:span text:style-name="T2275">Programos „Kraštovaizdžio tvarkymas“ veikla</text:span><text:span text:style-name="T2276"><text:s/></text:span><text:span text:style-name="T2277">„Medingųjų augalų juostos ar laukai ariamojoje žemėje“:</text:span></text:p>
            <text:p text:style-name="P2278">– Nenaudoti pesticidų, trąšų, nekalkinti.</text:p>
            <text:p text:style-name="P2279"><text:span text:style-name="T2280">Programos „Rizikos“ vandens telkinių būklės gerinimas“:</text:span></text:p>
            <text:p text:style-name="P2281"><text:span text:style-name="T2282">– Įveistoje daugiametėje ganykloje (pievoje) nena</text:span><text:span text:style-name="T2283">udoti pesticidų ir trąšų.</text:span></text:p>
            <text:p text:style-name="P2284">Programos „Tausojanti aplinką vaisių ir daržovių auginimo sistema“:</text:p>
            <text:p text:style-name="P2285">– Neviršyti mineralinių trąšų sunaudojimo skaičiuojant pagal azoto kiekį 122 kg/ha daržovėms, bulvėms ir 96 kg/ha vaisiams ir uogoms per metus.</text:p>
          </table:table-cell>
          <table:covered-table-cell/>
          <table:table-cell table:style-name="TableCell2286">
            <text:p text:style-name="P2287">1 proc. pagal priemonę apskaičiuoto išmokų dydžio, išskyrus programą „Nykstančių Lietuvos senųjų veislių gyvulių ir naminių paukščių išsaugojimas“</text:p>
          </table:table-cell>
        </table:table-row>
        <table:table-row table:style-name="TableRow2288">
          <table:table-cell table:style-name="TableCell2289">
            <text:p text:style-name="P2290">Per metus į dirvą patenkančio azoto (tręšiant mėšlu, srutomis ir ganant gyvulius) kiekis negali viršyti 170 kg/ha.<text:s/></text:p>
          </table:table-cell>
          <table:table-cell table:style-name="TableCell2291" table:number-columns-spanned="2">
            <text:p text:style-name="P2292">Programos<text:s/>„Kraštovaizdžio tvarkymas“ veiklos „Natūralių ir pusiau natūralių pievų tvarkymas“:</text:p>
            <text:p text:style-name="P2293">– Gyvulius pradėti ganyti ne anksčiau kaip birželio 15 d.</text:p>
            <text:p text:style-name="P2294">Programos „Kraštovaizdžio tvarkymas“ veiklos „Šlapynių tvarkymas“:</text:p>
            <text:p text:style-name="P2295">– Gyvulius pradėti ganyti ne anksčiau kaip liepos 1 d.</text:p>
            <text:p text:style-name="P2296">– Ganyti gyvulius tik nepririštus aptvaruose.</text:p>
            <text:p text:style-name="P2297">– Ganant gyvulius, jų tankis nuo liepos 1 d. iki rugpjūčio 1 d. neturi būti didesnis kaip 1 SG/ha (gyvulių perskaičiavimas į sutartinius gyvulius pateikiamas šių taisyklių 1 priede).</text:p>
            <text:p text:style-name="P2298"><text:span text:style-name="T2299">Programos „Kraštova</text:span><text:span text:style-name="T2300">izdžio tvarkymas“ veiklos „Vandens telkinių pakrančių apsaugos juostos tvarkymas pievose“:</text:span></text:p>
            <text:p text:style-name="P2301">– Ganymą pradėti ne anksčiau kaip nuo birželio 15 d. ir ne didesniu intensyvumu kaip 1 SG/ha.</text:p>
            <text:p text:style-name="P2302">Programos „Kraštovaizdžio tvarkymas“ veikla „Vandens telkinių apsauga<text:s/>nuo taršos ir dirvos erozijos ariamojoje žemėje“:</text:p>
            <text:p text:style-name="P2303">– Ganymą pradėti ne anksčiau kaip nuo birželio 15 d. ir ne didesniu intensyvumu kaip 1 SG/ha.</text:p>
            <text:p text:style-name="P2304"><text:span text:style-name="T2305">Programos „Kraštovaizdžio tvarkymas“ veikla</text:span><text:span text:style-name="T2306"><text:s/></text:span><text:span text:style-name="T2307">„Medingųjų augalų juostos ar laukai ariamojoje žemėje“:</text:span></text:p>
            <text:p text:style-name="P2308">– Medingojo<text:s/>mišinio plotuose nuo rugsėjo 15 d. gali būti ganomi gyvuliai.</text:p>
            <text:p text:style-name="P2309"><text:span text:style-name="T2310">Programos „Rizikos“ vandens telkinių būklės gerinimas“:</text:span></text:p>
            <text:p text:style-name="P2311">– Jei daugiamete ganykla arba pieva paverstas laukas bus naudojamas gyvulininkystės tikslams, vystyti tik ekstensyviąją gyvulininkystę (ne<text:s/>daugiau kaip 1 SG/1ha).</text:p>
          </table:table-cell>
          <table:covered-table-cell/>
          <table:table-cell table:style-name="TableCell2312">
            <text:p text:style-name="P2313">1 proc. pagal priemonę apskaičiuoto išmokų dydžio, išskyrus programą „Nykstančių Lietuvos senųjų veislių gyvulių ir naminių paukščių išsaugojimas“</text:p>
          </table:table-cell>
        </table:table-row>
        <table:table-row table:style-name="TableRow2314">
          <table:table-cell table:style-name="TableCell2315">
            <text:p text:style-name="P2316"><text:span text:style-name="T2317">Augalų apsaugos produktų profesionalieji naudotojai žemės ūkio valdose turi naudoti tik registruotus augalų apsaugos produktus ir tvarkyti Augalų apsaugos produktų įvežimo, sandėliavimo, prekybos ir naudojimo taisyklėse, patvirtintose Lietuvos Respublikos<text:s/></text:span><text:span text:style-name="T2318">žemės ūkio ministro 2003 m. gruodžio 30 d. įsakymu Nr. 3D-564; 2010,<text:s/></text:span><text:span text:style-name="T2319"><text:line-break/></text:span><text:span text:style-name="T2320">Nr. 92-4868, nustatytos<text:s/></text:span><text:span text:style-name="T2321">formos apskaitos žurnalą.</text:span></text:p>
            <text:p text:style-name="P2322"/>
            <text:p text:style-name="P2323"/>
          </table:table-cell>
          <table:table-cell table:style-name="TableCell2324" table:number-columns-spanned="2">
            <text:p text:style-name="P2325"><text:span text:style-name="T2326">Programos „Kraštovaizdžio tvarkymas“ veiklos „Natūralių ir pusiau natūralių pievų tvarkymas“:</text:span></text:p>
            <text:p text:style-name="P2327">– Pievose nenaudoti pesticidų, trąšų, kalkinimo priemonių.</text:p>
            <text:p text:style-name="P2328">Programos „Kraštovaizdžio tvarkymas“ veiklos „Šlapynių tvarkymas“:</text:p>
            <text:p text:style-name="P2329">– Šlapynėse nenaudoti pesticidų, trąšų, kalkinimo priemonių.</text:p>
            <text:p text:style-name="P2330"><text:span text:style-name="T2331">Programos „Kraštovaizdžio tvarkymas“ veiklos „Vandens telkinių pakrančių apsaugos juostos tvarkymas pievose“:</text:span></text:p>
            <text:p text:style-name="P2332">– Nearti, nenaudoti trąšų ir pesticidų, nekalkinti.</text:p>
            <text:p text:style-name="P2333"><text:span text:style-name="T2334">Programos „Kraštovaizdžio tvarkymas“ veikla „Vandens telkinių apsauga nuo taršos ir dirvos erozijos ariamojoje žemėje“:</text:span></text:p>
            <text:p text:style-name="P2335">– Nearti, nenaudoti trąšų ir pesticidų.</text:p>
            <text:p text:style-name="P2336"><text:span text:style-name="T2337">Programos „Kraštovaizdžio tvarkymas“ veikla</text:span><text:span text:style-name="T2338"><text:s/></text:span><text:span text:style-name="T2339">„Ražienų laukai per žiemą“:</text:span></text:p>
            <text:p text:style-name="P2340">– Nepurkšti augalų apsaugos produktų po javapjūtės.</text:p>
            <text:p text:style-name="P2341">– Ražienų netręšti, nekalkinti ir neganyti gyvulių.</text:p>
            <text:p text:style-name="P2342"><text:span text:style-name="T2343">Programos „Kraštovaizdžio tvarkymas“ veikla</text:span><text:span text:style-name="T2344"><text:s/></text:span><text:span text:style-name="T2345">„Medingųjų augalų juostos ar laukai ariamojoje žemėje“:</text:span></text:p>
            <text:p text:style-name="P2346">– Nenaudoti pesticidų,<text:s/>trąšų, nekalkinti.</text:p>
            <text:p text:style-name="P2347"><text:span text:style-name="T2348">Programos „Rizikos“ vandens telkinių būklės gerinimas“:</text:span></text:p>
            <text:p text:style-name="P2349">– Įveistoje daugiametėje ganykloje (pievoje) nenaudoti pesticidų ir trąšų.</text:p>
            <text:p text:style-name="P2350">Programos „Tausojanti aplinką vaisių ir daržovių auginimo sistema“:</text:p>
            <text:p text:style-name="P2351"><text:span text:style-name="T2352"></text:span><text:span text:style-name="T2353"><text:s/>antroje vegetacijos pusėje piktžoles pasėliuose naikinti tik mechaninėmis priemonėmis;<text:s/></text:span></text:p>
            <text:p text:style-name="P2354"><text:span text:style-name="T2355">–<text:s/></text:span><text:span text:style-name="T2356">pesticidus turinčius tos pačios veikliosios medžiagos naudoti ne dažniau kaip 2 kartus per vegetacijos laikotarpį;</text:span></text:p>
            <text:p text:style-name="P2357"/>
            <text:p text:style-name="P2358"><text:span text:style-name="T2359">–<text:s/></text:span><text:span text:style-name="T2360">draudžiama vaisių, uogų ir daržovių apsaugai<text:s/></text:span><text:span text:style-name="T2361">naudoti toksiškus ir labai toksiškus, paženklintus „T“ bei „T+“ pesticidus.“.</text:span></text:p>
          </table:table-cell>
          <table:covered-table-cell/>
          <table:table-cell table:style-name="TableCell2362">
            <text:p text:style-name="P2363">1 proc. pagal priemonę apskaičiuoto išmokų dydžio, išskyrus programą „Nykstančių Lietuvos senųjų veislių gyvulių ir naminių paukščių išsaugojimas“</text:p>
            <text:p text:style-name="P2364"/>
          </table:table-cell>
        </table:table-row>
        <table:table-row table:style-name="TableRow2365">
          <table:table-cell table:style-name="TableCell2366">
            <text:p text:style-name="Normal"><text:span text:style-name="T2367">Natura 2000<text:s/></text:span>vietovėse žemės ūkio paskirties žemėje šienavimą pradėti ne anksčiau kaip birželio 15 d.<text:s/></text:p>
          </table:table-cell>
          <table:table-cell table:style-name="TableCell2368" table:number-columns-spanned="2">
            <text:p text:style-name="Normal"><text:span text:style-name="T2369">Programos „Kraštovaizdžio tvarkymas“ veiklos „Natūralių ir pusiau natūralių pievų tvarkymas“:</text:span></text:p>
            <text:p text:style-name="Normal">– Šienavimą pradėti ne anksčiau kaip liepos 15 d.</text:p>
            <text:p text:style-name="Normal"><text:span text:style-name="T2370">Programos „Kraštovaizdžio tvarkymas“ veiklos „Šlapynių tvarkymas“:<text:s/></text:span></text:p>
            <text:p text:style-name="Normal">– Šienavimą pradėti ne anksčiau kaip liepos 15 d.</text:p>
            <text:p text:style-name="Normal"><text:span text:style-name="T2371">Programos „Kraštovaizdžio tvarkymas“ veiklos „Vandens telkinių pakrančių apsaugos juostos tvarkymas pievose“:</text:span></text:p>
            <text:p text:style-name="Normal">– Šienauti pradėti ne anksčiau kaip liepos 15 d.</text:p>
            <text:p text:style-name="Normal"><text:span text:style-name="T2372">Programos „Kraštovaizdžio tvarkymas“ veikla „Vandens telkinių apsauga nuo taršos ir dirvos erozijos ariamojoje žemėje“:</text:span></text:p>
            <text:p text:style-name="Normal">– Šienauti pradėti ne anksčiau kaip liepos 15 d.</text:p>
          </table:table-cell>
          <table:covered-table-cell/>
          <table:table-cell table:style-name="TableCell2373">
            <text:p text:style-name="Normal">Parama už lauką, kuriame nustatytas pažeidimas, neskiriama.</text:p>
          </table:table-cell>
        </table:table-row>
        <table:table-row table:style-name="TableRow2374">
          <table:table-cell table:style-name="TableCell2375">
            <text:p text:style-name="Normal">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376">63-1188</text:span></text:a>; 2001, Nr.<text:s/><text:a xlink:href="https://www.e-tar.lt/portal/lt/legalAct/TAR.BB29FCA04DF2" office:target-frame-name="_blank" xlink:show="new"><text:span text:style-name="T2377">108-3902</text:span></text:a>).</text:p>
          </table:table-cell>
          <table:table-cell table:style-name="TableCell2378" table:number-columns-spanned="2">
            <text:p text:style-name="Normal"><text:span text:style-name="T2379">Programo</text:span><text:span text:style-name="T2380">s „Kraštovaizdžio tvarkymas“ veiklos „Natūralių ir pusiau natūralių pievų tvarkymas“:</text:span></text:p>
            <text:p text:style-name="Normal">– Nearti pievų ir nesėti jų kultūrinėmis žolėmis.</text:p>
          </table:table-cell>
          <table:covered-table-cell/>
          <table:table-cell table:style-name="TableCell2381">
            <text:p text:style-name="Normal">Parama už lauką, kuriame nustatytas pažeidimas, neskiriama.</text:p>
          </table:table-cell>
        </table:table-row>
        <table:table-row table:style-name="TableRow2382">
          <table:table-cell table:style-name="TableCell2383">
            <text:p text:style-name="Normal">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2384" table:number-columns-spanned="2">
            <text:p text:style-name="Normal"><text:span text:style-name="T2385">Programos „Kraštovaizdžio<text:s/></text:span><text:span text:style-name="T2386">tvarkymas“ veiklos „Natūralių ir pusiau natūralių pievų tvarkymas“:</text:span></text:p>
            <text:p text:style-name="Normal">– Pievose išsaugoti pavienius medžius.<text:s/></text:p>
            <text:p text:style-name="Normal"><text:span text:style-name="T2387">Programos „Kraštovaizdžio tvarkymas“ veiklos „Šlapynių tvarkymas“:<text:s/></text:span></text:p>
            <text:p text:style-name="Normal">– Šlapynėse išsaugoti pavienius medžius, iškirsti krūmus.</text:p>
          </table:table-cell>
          <table:covered-table-cell/>
          <table:table-cell table:style-name="TableCell2388">
            <text:p text:style-name="Normal">Parama už lauką,<text:s/>kuriame nustatytas pažeidimas, neskiriama.</text:p>
          </table:table-cell>
        </table:table-row>
        <table:table-row table:style-name="TableRow2389">
          <table:table-cell table:style-name="TableCell2390">
            <text:p text:style-name="Normal">Žolė ganyklose arba pievose, taip pat daugiametėse ganyklose arba pievose negali būti deginama, išskyrus atvejus, numatytus Lietuvos Respublikos aplinkos ministro 1999 m. rugsėjo 1 d. įsakymu Nr. 269 (Žin., 1999,<text:s/>Nr. 75-2284) patvirtintuose Aplinkos apsaugos reikalavimuose deginant sausą žolę, nendres, šiaudus bei laukininkystės ir daržininkystės atliekas.</text:p>
          </table:table-cell>
          <table:table-cell table:style-name="TableCell2391" table:number-columns-spanned="2">
            <text:p text:style-name="Normal">Programos „Kraštovaizdžio tvarkymas“ veiklos „Natūralių ir pusiau natūralių pievų tvarkymas“:</text:p>
          </table:table-cell>
          <table:covered-table-cell/>
          <table:table-cell table:style-name="TableCell2392">
            <text:p text:style-name="Normal">Žolė ganyklose<text:s/>arba 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row>
        <table:table-row table:style-name="TableRow2393">
          <table:table-cell table:style-name="TableCell2394">
            <text:p text:style-name="Normal"><text:span text:style-name="T2395">Natura 2000<text:s/></text:span>vietovėse žemės ūkio paskirties žemėje draudžiama sausinti ar kitaip keisti hidrologinį režimą.</text:p>
          </table:table-cell>
          <table:table-cell table:style-name="TableCell2396" table:number-columns-spanned="2">
            <text:p text:style-name="Normal"><text:span text:style-name="T2397">Programos „Kraštovaizdžio tvarkymas“ veiklos „Natūralių ir<text:s/></text:span><text:span text:style-name="T2398">pusiau natūralių pievų tvarkymas“:</text:span></text:p>
            <text:p text:style-name="Normal">– Neįrengti naujų drenavimo ar laistymo sistemų.</text:p>
            <text:p text:style-name="Normal"><text:span text:style-name="T2399">Programos „Kraštovaizdžio tvarkymas“ veiklos „Šlapynių tvarkymas“:<text:s/></text:span></text:p>
            <text:p text:style-name="Normal">– Nerengti naujų sausinimo sistemų.</text:p>
          </table:table-cell>
          <table:covered-table-cell/>
          <table:table-cell table:style-name="TableCell2400">
            <text:p text:style-name="Normal">Parama už lauką, kuriame nustatytas pažeidimas, neskiriama.</text:p>
          </table:table-cell>
        </table:table-row>
        <table:table-row table:style-name="TableRow2401">
          <table:table-cell table:style-name="TableCell2402">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403">22-652</text:span></text:a>; 1996, Nr.<text:s/><text:a xlink:href="https://www.e-tar.lt/portal/lt/legalAct/TAR.24A188B62CA9" office:target-frame-name="_blank" xlink:show="new"><text:span text:style-name="T2404">2-43</text:span></text:a>).</text:p>
          </table:table-cell>
          <table:table-cell table:style-name="TableCell2405" table:number-columns-spanned="2">
            <text:p text:style-name="Normal"><text:span text:style-name="T2406">Programos „Kraštovaizdžio tvarkymas“ veiklos „Vandens telkinių pakr</text:span><text:span text:style-name="T2407">ančių apsaugos juostos tvarkymas pievose“:</text:span></text:p>
            <text:p text:style-name="Normal">– Nearti, nenaudoti trąšų ir pesticidų, nekalkinti.<text:span text:style-name="T2408"><text:s/></text:span></text:p>
            <text:p text:style-name="Normal"><text:span text:style-name="T2409">Programos „Kraštovaizdžio tvarkymas“ veikla</text:span><text:s/><text:span text:style-name="T2410">„Vandens telkinių apsauga nuo taršos ir dirvos erozijos ariamojoje žemėje“:</text:span></text:p>
            <text:p text:style-name="Normal">– Nearti, nenaudoti trąšų ir pesticidų.</text:p>
          </table:table-cell>
          <table:covered-table-cell/>
          <table:table-cell table:style-name="TableCell2411">
            <text:p text:style-name="Normal">Parama už lauką, kuriame nustatytas pažeidimas, neskiriama.</text:p>
          </table:table-cell>
        </table:table-row>
        <table:table-row table:style-name="TableRow2412">
          <table:table-cell table:style-name="TableCell2413">
            <text:p text:style-name="Normal">Kiti žemės ūkio augalai bei jų ražienos negali būti deginami,<text:span text:style-name="T2414"><text:s/></text:span>išskyrus atvejus, numatytus Aplinkos apsaugos reikalavimuose, deginant sausą žolę, nendres, šiaudus bei laukininkystės ir daržininkystės atliekas.</text:p>
          </table:table-cell>
          <table:table-cell table:style-name="TableCell2415" table:number-columns-spanned="2">
            <text:p text:style-name="Normal"><text:span text:style-name="T2416">Programos „Kraštovaizdžio tvarkymas“ veikla</text:span><text:s/><text:span text:style-name="T2417">„Ražienų laukai per žiemą“:</text:span><text:s/></text:p>
            <text:p text:style-name="Normal">– Nupjovus ražienoms tinkamus augalus, laukus palikti nesuartus iki kitų metų kovo 1 d.</text:p>
            <text:p text:style-name="Normal"><text:span text:style-name="T2418">Programos „Kraštovaizdžio tvarkymas“ veikla „Medingųjų augalų juostos ar laukai a</text:span><text:span text:style-name="T2419">riamojoje žemėje“:</text:span></text:p>
            <text:p text:style-name="Normal">– Vėlyvajam žydėjimui stimuliuoti ne vėliau kaip iki liepos 1 d. nupjauti pusę ploto, o ne vėliau kaip rugsėjo 30 d. nupjauti visą plotą. Nupjautą žolę būtina išvežti iki rugsėjo 30 d.</text:p>
          </table:table-cell>
          <table:covered-table-cell/>
          <table:table-cell table:style-name="TableCell2420">
            <text:p text:style-name="Normal">Parama už lauką, kuriame nustatytas pažeidimas, neskiriama.</text:p>
          </table:table-cell>
        </table:table-row>
        <table:table-row table:style-name="TableRow2421">
          <table:table-cell table:style-name="TableCell2422">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text:s/>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423" table:number-columns-spanned="2">
            <text:p text:style-name="Normal"><text:span text:style-name="T2424">Programos „Kraštovaizdžio tvarkymas“ veikla „Medingųjų augalų juostos ar laukai ariamojoje žemėje“:</text:span></text:p>
            <text:p text:style-name="Normal">– Lokaliam pavojingų piktžolių (pvz., usnių, rūgštynių, pievinių žilių) naikinimui gali būti naudojamas tik rankų darbas.</text:p>
          </table:table-cell>
          <table:covered-table-cell/>
          <table:table-cell table:style-name="TableCell2425">
            <text:p text:style-name="Normal">Parama už lauką, kuriame nustatytas pažeidimas, neskiriama.</text:p>
          </table:table-cell>
        </table:table-row>
        <table:table-row table:style-name="TableRow2426">
          <table:table-cell table:style-name="TableCell2427">
            <text:p text:style-name="Normal">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2428" table:number-columns-spanned="2">
            <text:p text:style-name="Normal"><text:span text:style-name="T2429">Programos „Kraštovaizdžio tvarkymas“ veikla</text:span><text:s/><text:span text:style-name="T2430">„Ražienų laukai per žiemą“:</text:span><text:s/></text:p>
            <text:p text:style-name="Normal">– Atlikti lengvą paviršiaus kultivavimą (atlikus kultivavimo darbus turi aiškiai matytis ražienos) iki rugsėjo 30 d.</text:p>
            <text:p text:style-name="Normal"><text:span text:style-name="T2431">Programos „Kraštovaizdžio tvarkymas“ veiklos „Kraštovaizdžio elementų valdoje (gyvatvorių) tvarkymas“:</text:span></text:p>
            <text:p text:style-name="Normal">– Per vegetacijos laikotarpį nuo liepos 31 d. gyvatvorė<text:s/>turi būti periodiškai karpoma ir prižiūrima, palaikant 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covered-table-cell/>
          <table:table-cell table:style-name="TableCell2432">
            <text:p text:style-name="Normal">Parama už lauką, kuriame nustatytas pažeidimas, neskiriama.<text:s/></text:p>
          </table:table-cell>
        </table:table-row>
        <table:table-row table:style-name="TableRow2433">
          <table:table-cell table:style-name="TableCell2434">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435" table:number-columns-spanned="2">
            <text:p text:style-name="Normal"><text:span text:style-name="T2436">Programa „Ekologinis ūkininkavimas“:</text:span></text:p>
            <text:p text:style-name="P2437">– Laikytis Ekologinio žemės ūkio taisyklių ir reikalavimų, numatytų<text:s/>reglamente (EB) Nr. 834/2007, ne trumpesnį kaip įsipareigojimuose numatytą laikotarpį.</text:p>
          </table:table-cell>
          <table:covered-table-cell/>
          <table:table-cell table:style-name="TableCell2438">
            <text:p text:style-name="P2439">Parama už lauką, kuriame nustatytas pažeidimas, neskiriama.</text:p>
          </table:table-cell>
        </table:table-row>
        <table:table-row table:style-name="TableRow2440">
          <table:table-cell table:style-name="TableCell2441">
            <text:p text:style-name="P2442">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443" table:number-columns-spanned="2">
            <text:p text:style-name="P2444"><text:span text:style-name="T2445">Programos „Kraštovaizdžio tvarkymas“ veikla „Vandens telkinių apsauga nuo taršos ir dirvos erozijos ariamojoje žemėje“:</text:span></text:p>
            <text:p text:style-name="P2446">–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Normal"><text:span text:style-name="T2447">Programos „Kraštovaizdžio tvarkymas“ veikla</text:span><text:s/><text:span text:style-name="T2448">„Medingųjų augalų juostos ar laukai ari</text:span><text:span text:style-name="T2449">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450"><text:span text:style-name="T2451">Programa „Rizikos“ vandens telkinių būklės gerinimas“:</text:span></text:p>
            <text:p text:style-name="P2452">– Ariamojoje žemėje pirmaisiais metais įsėti daugiametes žoles iki liepos 1 d.</text:p>
          </table:table-cell>
          <table:covered-table-cell/>
          <table:table-cell table:style-name="TableCell2453">
            <text:p text:style-name="P2454">Parama už lauką, kuriame nustatytas pažeidimas,<text:s/>neskiriama.</text:p>
          </table:table-cell>
        </table:table-row>
      </table:table>
      <text:p text:style-name="P2455">_________________</text:p>
      <text:p text:style-name="P2456">Priedo pakeitimai:</text:p>
      <text:p text:style-name="P2457"><text:span text:style-name="T2458">Nr.<text:s/></text:span><text:a xlink:href="https://www.e-tar.lt/portal/legalAct.html?documentId=TAR.8A6A0FC129D2" office:target-frame-name="_top" xlink:show="replace"><text:span text:style-name="T2459">3D-419</text:span></text:a><text:span text:style-name="T2460">, 2011-05-18, Žin., 2011, Nr. 63-3015 (2011-05-26), i. k. 1112330ISAK003D-419</text:span></text:p>
      <text:p text:style-name="P2461"><text:span text:style-name="T2462">Nr.<text:s/></text:span><text:a xlink:href="https://www.e-tar.lt/portal/legalAct.html?documentId=TAR.71801A21B231" office:target-frame-name="_top" xlink:show="replace"><text:span text:style-name="T2463">3D-720</text:span></text:a><text:span text:style-name="T2464">, 2011-09-30, Žin., 2011, Nr. 120-5666 (2011-10-05), i. k. 1112330ISAK003D-720</text:span></text:p>
      <text:p text:style-name="P2465"><text:span text:style-name="T2466">Nr.<text:s/></text:span><text:a xlink:href="https://www.e-tar.lt/portal/legalAct.html?documentId=TAR.990FDBA6BE36" office:target-frame-name="_top" xlink:show="replace"><text:span text:style-name="T2467">3D-600</text:span></text:a><text:span text:style-name="T2468">, 2012-07-16, Žin., 2012, N</text:span><text:span text:style-name="T2469">r. 85-4482 (2012-07-19), i. k. 1122330ISAK003D-600</text:span></text:p>
      <text:p text:style-name="P2470"><text:span text:style-name="T2471">Nr.<text:s/></text:span><text:a xlink:href="https://www.e-tar.lt/portal/legalAct.html?documentId=TAR.F463E838424E" office:target-frame-name="_top" xlink:show="replace"><text:span text:style-name="T2472">3D-280</text:span></text:a><text:span text:style-name="T2473">, 2013-04-16, Žin., 2013, Nr. 41-2001 (2013-04-20), i. k. 1132330ISAK003D-280</text:span></text:p>
      <text:p text:style-name="P2474"><text:span text:style-name="T2475">Nr.<text:s/></text:span><text:a xlink:href="https://www.e-tar.lt/portal/legalAct.html?documentId=663ad0e0c14d11e38c43fee5c144a67d" office:target-frame-name="_top" xlink:show="replace"><text:span text:style-name="T2476">3D-208</text:span></text:a><text:span text:style-name="T2477">, 2014-04-10, paskelbta TAR 2014-04-11, i. k. 2014-04365</text:span></text:p>
      <text:p text:style-name="Normal"/>
      <text:p text:style-name="P2478">Lietuvos kaimo plėtros<text:s/></text:p>
      <text:p text:style-name="P2479">2007–2013 metų programos priemonės „Agrarinės<text:s/></text:p>
      <text:p text:style-name="P2480">aplinkosaugos išmokos“ programų „Kraštovaizdžio<text:s/></text:p>
      <text:p text:style-name="P2481">tvarkymas“, „Ekologinis ūkininkavimas“, „Tausojant<text:s/></text:p>
      <text:p text:style-name="P2482">aplinką vaisių ir daržovių auginimo sistema“ ir<text:s/></text:p>
      <text:p text:style-name="P2483">„Rizikos“ vandens telkinių būklės gerinimas“<text:s/></text:p>
      <text:p text:style-name="P2484">įgyvendinimo taisyklių</text:p>
      <text:p text:style-name="P2485">6 priedas</text:p>
      <text:p text:style-name="P2486">(Lietuvos Respublikos žemės ūkio ministro<text:s/></text:p>
      <text:p text:style-name="P2487">2012 m. kovo 28 d. įsakymo Nr. 3D-231<text:s/></text:p>
      <text:p text:style-name="P2488">redakcija)</text:p>
      <text:p text:style-name="P2489"/>
      <text:p text:style-name="P2490"><text:span text:style-name="T2491">TRĄŠŲ NAUDOJIMO IR AUGALŲ APSAUGOS PRODUKTŲ, SKIRTŲ NEPROFESIONALIĄJAM NAUDOJIMUI, APSKAITOS ŽURNALAS</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Eil. Nr<text:span text:style-name="T2512">.</text:span></text:p>
          </table:table-cell>
          <table:table-cell table:style-name="TableCell2513" table:number-rows-spanned="2">
            <text:p text:style-name="P2514">Kontrolinio žemės sklypo Nr.*</text:p>
          </table:table-cell>
          <table:table-cell table:style-name="TableCell2515" table:number-rows-spanned="2">
            <text:p text:style-name="P2516">Lauko Nr.*</text:p>
          </table:table-cell>
          <table:table-cell table:style-name="TableCell2517" table:number-rows-spanned="2">
            <text:p text:style-name="P2518">Plotas, ha</text:p>
          </table:table-cell>
          <table:table-cell table:style-name="TableCell2519" table:number-rows-spanned="2">
            <text:p text:style-name="P2520">Pasėlio kodas**</text:p>
          </table:table-cell>
          <table:table-cell table:style-name="TableCell2521" table:number-rows-spanned="2">
            <text:p text:style-name="P2522">Tręšimo ir / arba apdorojimo augalų apsaugos produktais, skirtais neprofesionaliajam naudojimui data</text:p>
          </table:table-cell>
          <table:table-cell table:style-name="TableCell2523" table:number-columns-spanned="2" table:number-rows-spanned="2">
            <text:p text:style-name="P2524">Naudotos organinės trąšos</text:p>
          </table:table-cell>
          <table:covered-table-cell/>
          <table:table-cell table:style-name="TableCell2525" table:number-columns-spanned="3">
            <text:p text:style-name="P2526">Naudotos mineralinės trąšos</text:p>
          </table:table-cell>
          <table:covered-table-cell/>
          <table:covered-table-cell/>
          <table:table-cell table:style-name="TableCell2527" table:number-columns-spanned="2" table:number-rows-spanned="2">
            <text:p text:style-name="P2528">Kalkinimo medžiagos</text:p>
          </table:table-cell>
          <table:covered-table-cell/>
          <table:table-cell table:style-name="TableCell2529" table:number-columns-spanned="2">
            <text:p text:style-name="P2530">Augalų apsaugos produktai, skirti neprofesionaliajam naudojimui</text:p>
          </table:table-cell>
          <table:covered-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able:table-cell table:style-name="TableCell2539" table:number-columns-spanned="2">
            <text:p text:style-name="P2540">Mineralinės trąšos</text:p>
          </table:table-cell>
          <table:covered-table-cell/>
          <table:table-cell table:style-name="TableCell2541">
            <text:p text:style-name="P2542"><text:span text:style-name="T2543">Mineralinės<text:s/></text:span><text:span text:style-name="T2544">trąšos perskaičiavus pagal azoto kiekį kg /ha***</text:span></text:p>
          </table:table-cell>
          <table:covered-table-cell>
            <text:p text:style-name="P2545"/>
          </table:covered-table-cell>
          <table:covered-table-cell/>
          <table:table-cell table:style-name="TableCell2546" table:number-rows-spanned="2">
            <text:p text:style-name="P2547">Naudotų augalų apsaugos produktų, skirtų neprofesionaliajam naudojimui, pavadinimas</text:p>
          </table:table-cell>
          <table:table-cell table:style-name="TableCell2548" table:number-rows-spanned="2">
            <text:p text:style-name="P2549">Sunaudota chemikalų (kg/ha, kg/t, kg/m<text:span text:style-name="T2550">2</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Pavadinimas</text:p>
          </table:table-cell>
          <table:table-cell table:style-name="TableCell2566">
            <text:p text:style-name="P2567">Tręšimo kiekis, t/laukui</text:p>
          </table:table-cell>
          <table:table-cell table:style-name="TableCell2568">
            <text:p text:style-name="P2569">Pavadinimas</text:p>
          </table:table-cell>
          <table:table-cell table:style-name="TableCell2570">
            <text:p text:style-name="P2571">Tręšimo kiekis, kg/ha</text:p>
          </table:table-cell>
          <table:table-cell table:style-name="TableCell2572">
            <text:p text:style-name="P2573">Per<text:s/>metus į dirvą patekęs azoto kiekis kg/ha</text:p>
          </table:table-cell>
          <table:table-cell table:style-name="TableCell2574">
            <text:p text:style-name="P2575">Pavadinimas</text:p>
          </table:table-cell>
          <table:table-cell table:style-name="TableCell2576">
            <text:p text:style-name="P2577">Tręšimo kiekis, kg/ha</text:p>
          </table:table-cell>
          <table:covered-table-cell>
            <text:p text:style-name="P2578"/>
          </table:covered-table-cell>
          <table:covered-table-cell>
            <text:p text:style-name="P2579"/>
          </table:covered-table-cell>
        </table:table-row>
        <table:table-row table:style-name="TableRow2580">
          <table:table-cell table:style-name="TableCell2581">
            <text:p text:style-name="P2582">1</text:p>
          </table:table-cell>
          <table:table-cell table:style-name="TableCell2583">
            <text:p text:style-name="P2584">2</text:p>
          </table:table-cell>
          <table:table-cell table:style-name="TableCell2585">
            <text:p text:style-name="P2586">3</text:p>
          </table:table-cell>
          <table:table-cell table:style-name="TableCell2587">
            <text:p text:style-name="P2588">4</text:p>
          </table:table-cell>
          <table:table-cell table:style-name="TableCell2589">
            <text:p text:style-name="P2590">5</text:p>
          </table:table-cell>
          <table:table-cell table:style-name="TableCell2591">
            <text:p text:style-name="P2592">6</text:p>
          </table:table-cell>
          <table:table-cell table:style-name="TableCell2593">
            <text:p text:style-name="P2594">7</text:p>
          </table:table-cell>
          <table:table-cell table:style-name="TableCell2595">
            <text:p text:style-name="P2596">8</text:p>
          </table:table-cell>
          <table:table-cell table:style-name="TableCell2597">
            <text:p text:style-name="P2598">9</text:p>
          </table:table-cell>
          <table:table-cell table:style-name="TableCell2599">
            <text:p text:style-name="P2600">10</text:p>
          </table:table-cell>
          <table:table-cell table:style-name="TableCell2601">
            <text:p text:style-name="P2602">11</text:p>
          </table:table-cell>
          <table:table-cell table:style-name="TableCell2603" table:number-columns-spanned="2">
            <text:p text:style-name="P2604">12</text:p>
          </table:table-cell>
          <table:covered-table-cell/>
          <table:table-cell table:style-name="TableCell2605">
            <text:p text:style-name="P2606">13</text:p>
          </table:table-cell>
          <table:table-cell table:style-name="TableCell2607">
            <text:p text:style-name="P2608">14</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row>
      </table:table>
      <text:p text:style-name="P2638"/>
      <text:p text:style-name="P2639">* 1 ir 2 stulpeliuose nurodomi tik tie (kontrolinio žemės sklypo ir lauko numeriai), kuriuose buvo panaudotos trąšos.</text:p>
      <text:p text:style-name="P2640">**<text:s/>pasėlio kodas įrašomas iš Paramos už žemės ūkio naudmenų ir kitus plotus paraiškos ir 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641"/>
      <text:p text:style-name="P2642">QU</text:p>
      <text:p text:style-name="P2643">n = ––––––</text:p>
      <text:p text:style-name="P2644">100</text:p>
      <text:p text:style-name="Normal"/>
      <text:p text:style-name="Normal">n – veikliosios medžiagos (azoto „N“) kiekis, kg</text:p>
      <text:p text:style-name="Normal">Q<text:s/><text:span text:style-name="T2645"></text:span><text:s text:c="2"/>mineralinių trąšų kiekis, kg</text:p>
      <text:p text:style-name="Normal">U – veikliosios medžiagos (azoto „N“) kiekis trąšose,<text:s/>procentais</text:p>
      <text:p text:style-name="P2646"/>
      <text:p text:style-name="P2647">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 azoto kiekis yra 34,4 proc.) išbersime 34,4 kg azoto.</text:p>
      <text:p text:style-name="Normal">Bendras azoto kiekis 100,4 kg/ha. (paskaičiuotas susumuojant visų tręšimų metu išberiamo azoto kiekius ir padalinant iš tręšiamo ploto (ha)).</text:p>
      <text:p text:style-name="P2648">_________________</text:p>
      <text:p text:style-name="P2649">Lietuvos kaimo plėtros 2007–2013 metų<text:s/></text:p>
      <text:p text:style-name="P2654">programos priemonės „Agrarinės<text:s/></text:p>
      <text:p text:style-name="P2655">aplinkosaugos išmokos“ programų<text:s/></text:p>
      <text:p text:style-name="P2656">„Kraštovaizdžio tvarkymas“, „Ekologinis<text:s/></text:p>
      <text:p text:style-name="P2657">ūkininkavimas“, „Tausojant aplinką vaisių ir<text:s/></text:p>
      <text:p text:style-name="P2658">daržovių auginimo sistema“ ir „Rizikos“<text:s/></text:p>
      <text:p text:style-name="P2659">vandens telkinių būklės gerinimas“<text:s/></text:p>
      <text:p text:style-name="P2660">įgyvendinimo taisyklių</text:p>
      <text:p text:style-name="P2661"><text:span text:style-name="T2662">7</text:span><text:span text:style-name="T2663"><text:s/>priedas</text:span></text:p>
      <text:p text:style-name="P2664">(Lietuvos Respublikos žemės ūkio ministro<text:s/></text:p>
      <text:p text:style-name="P2665">2012 m. balandžio 30 d. įsakymo Nr. 3D-310 redakcija)</text:p>
      <text:p text:style-name="P2666"/>
      <text:p text:style-name="P2667"><text:span text:style-name="T2668">TINKAMŲ PARAMAI GAUTI PAGAL PROGRAMĄ „TAUSOJANTI APLINKĄ VAISIŲ IR DARŽOVIŲ AUGINIMO<text:s/></text:span><text:span text:style-name="T2669">SISTEMA“ VAISIŲ, UOGŲ IR DARŽOVIŲ RŪŠIŲ SĄRAŠAS</text:span></text:p>
      <text:p text:style-name="P2670"/>
      <text:p text:style-name="P2671">1. Bulvės</text:p>
      <text:p text:style-name="P2672">2. Pupelės, pupuolės</text:p>
      <text:p text:style-name="P2673">3. Svogūninės daržovės (svogūnai, porai, česnakai ir kt.)</text:p>
      <text:p text:style-name="P2674">4. Kopūstai (gūžiniai, žiediniai, kininiai, ropiniai ir kt.)</text:p>
      <text:p text:style-name="P2675">5. Burokėliai</text:p>
      <text:p text:style-name="P2676">6. Morkos</text:p>
      <text:p text:style-name="P2677">7. Salierai</text:p>
      <text:p text:style-name="P2678">8. Agurkai</text:p>
      <text:p text:style-name="P2679">9.<text:s/>Cukinijos</text:p>
      <text:p text:style-name="P2680">10. Moliūgai</text:p>
      <text:p text:style-name="P2681">11. Patisonai</text:p>
      <text:p text:style-name="P2682">12. Pomidorai</text:p>
      <text:p text:style-name="P2683">13. Salotos</text:p>
      <text:p text:style-name="P2684">14. Ridikėliai</text:p>
      <text:p text:style-name="P2685">15. Ridikai</text:p>
      <text:p text:style-name="P2686">16. Paprikos</text:p>
      <text:p text:style-name="P2687">17. Griežčiai</text:p>
      <text:p text:style-name="P2688">18. Rūgštynės</text:p>
      <text:p text:style-name="P2689">19. Krapai</text:p>
      <text:p text:style-name="P2690">20. Petražolės</text:p>
      <text:p text:style-name="P2691">21. Bazilikai</text:p>
      <text:p text:style-name="P2692">22. Raudonėliai</text:p>
      <text:p text:style-name="P2693">23. Rabarbarai</text:p>
      <text:p text:style-name="P2694">24. Šparagai</text:p>
      <text:p text:style-name="P2695">25. Baklažanai</text:p>
      <text:p text:style-name="P2696">26. Krienai</text:p>
      <text:p text:style-name="P2697">27.<text:s/>Pastarnokai</text:p>
      <text:p text:style-name="P2698">28. Špinatai</text:p>
      <text:p text:style-name="P2699">29. Obuoliai</text:p>
      <text:p text:style-name="P2700">30. Kriaušės</text:p>
      <text:p text:style-name="P2701">31. Slyvos</text:p>
      <text:p text:style-name="P2702">32. Vyšnios</text:p>
      <text:p text:style-name="P2703">33. Trešnės</text:p>
      <text:p text:style-name="P2704">34. Serbentai</text:p>
      <text:p text:style-name="P2705">35. Agrastai</text:p>
      <text:p text:style-name="P2706">36. Avietės</text:p>
      <text:p text:style-name="P2707">37. Gervuogės</text:p>
      <text:p text:style-name="P2708">38. Braškės</text:p>
      <text:p text:style-name="P2709">39. Aktinidijos</text:p>
      <text:p text:style-name="P2710">40. Šilauogės</text:p>
      <text:p text:style-name="P2711"><text:span text:style-name="T2712">_________________</text:span></text:p>
      <text:p text:style-name="P2713">Priedo pakeitimai:</text:p>
      <text:p text:style-name="P2714"><text:span text:style-name="T2715">Nr.<text:s/></text:span><text:a xlink:href="https://www.e-tar.lt/portal/legalAct.html?documentId=TAR.8B32A8D8A49F" office:target-frame-name="_top" xlink:show="replace"><text:span text:style-name="T2716">3D-310</text:span></text:a><text:span text:style-name="T2717">, 2012-04-30, Žin., 2012, Nr. 53-2646 (2012-05-08), i. k. 1122330ISAK003D-310</text:span></text:p>
      <text:p text:style-name="P2718"><text:span text:style-name="T2719">Nr.<text:s/></text:span><text:a xlink:href="https://www.e-tar.lt/portal/legalAct.html?documentId=TAR.F463E838424E" office:target-frame-name="_top" xlink:show="replace"><text:span text:style-name="T2720">3D-280</text:span></text:a><text:span text:style-name="T2721">, 2013-04-16, Žin., 2013, Nr. 41-2001 (2013-04-20), i. k. 1132330ISAK003D-280</text:span></text:p>
      <text:p text:style-name="Normal"/>
      <text:p text:style-name="P2722"/>
      <text:p text:style-name="P2723">Lietuvos kaimo plėtros 2007–2013 metų programos priemonės „Agrarinės aplinkosaugos išmokos“ programų „Kraštovaizdžio tvarkymas“, „Ekologinis ūkininkavimas“,<text:s/>„Tausojanti aplinką vaisių ir daržovių auginimo sistema“ ir „Rizikos“ vandens telkinių būklės gerinimas“ įgyvendinimo taisyklių</text:p>
      <text:p text:style-name="P2728">8 priedas</text:p>
      <text:p text:style-name="P2729"/>
      <text:p text:style-name="P2730">ATLIKTŲ DARBŲ PAGAL PROGRAMAS / VEIKLAS<text:s/></text:p>
      <text:p text:style-name="P2731">„KRAŠTOVAIZDŽIO TVARKYMAS“, „TAUSOJANTI APLINKĄ VAISIŲ IR DARŽOVIŲ AUGINIMO<text:s/>SISTEMA“ IR „RIZIKOS“ VANDENS TELKINIŲ BŪKLĖS GERINIMAS“, ŽURNALAS</text:p>
      <text:p text:style-name="P2732"/>
      <text:p text:style-name="P2733"><text:s/></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Eil.<text:s/></text:p>
            <text:p text:style-name="P2751"><text:span text:style-name="T2752">Nr.</text:span></text:p>
          </table:table-cell>
          <table:table-cell table:style-name="TableCell2753" table:number-rows-spanned="2">
            <text:p text:style-name="P2754">Priemonės „Agrarinės aplinkosaugos išmokos“ programos <text:s/>/ <text:s/>veiklos</text:p>
          </table:table-cell>
          <table:table-cell table:style-name="TableCell2755" table:number-rows-spanned="2">
            <text:p text:style-name="P2756"><text:span text:style-name="T2757">Kontrolinio žemės sklypo Nr.*</text:span></text:p>
          </table:table-cell>
          <table:table-cell table:style-name="TableCell2758" table:number-rows-spanned="2">
            <text:p text:style-name="P2759"><text:span text:style-name="T2760">Lauko Nr.*</text:span></text:p>
          </table:table-cell>
          <table:table-cell table:style-name="TableCell2761" table:number-rows-spanned="2">
            <text:p text:style-name="P2762"><text:span text:style-name="T2763">Plotas, ha</text:span></text:p>
          </table:table-cell>
          <table:table-cell table:style-name="TableCell2764" table:number-columns-spanned="3">
            <text:p text:style-name="P2765"/>
            <text:p text:style-name="P2766">Ganymas</text:p>
            <text:p text:style-name="P2767"/>
          </table:table-cell>
          <table:covered-table-cell/>
          <table:covered-table-cell/>
          <table:table-cell table:style-name="TableCell2768" table:number-rows-spanned="2">
            <text:p text:style-name="P2769"/>
            <text:p text:style-name="P2770"><text:span text:style-name="T2771">Pradėta šienauti iki liepos 15 d.</text:span></text:p>
          </table:table-cell>
          <table:table-cell table:style-name="TableCell2772" table:number-rows-spanned="2">
            <text:p text:style-name="P2773"/>
            <text:p text:style-name="P2774">Pradėta<text:s/>šienauti iki rugpjūčio 15 d.</text:p>
          </table:table-cell>
          <table:table-cell table:style-name="TableCell2775" table:number-rows-spanned="2">
            <text:p text:style-name="P2776"/>
            <text:p text:style-name="P2777"/>
            <text:p text:style-name="P2778"><text:span text:style-name="T2779">Pasėlių sėjimo data**</text:span></text:p>
          </table:table-cell>
          <table:table-cell table:style-name="TableCell2780" table:number-rows-spanned="2">
            <text:p text:style-name="P2781"/>
            <text:p text:style-name="P2782"/>
            <text:p text:style-name="P2783">Derliaus nuėmimo data**</text:p>
          </table:table-cell>
          <table:table-cell table:style-name="TableCell2784" table:number-rows-spanned="2">
            <text:p text:style-name="P2785"/>
            <text:p text:style-name="P2786"/>
            <text:p text:style-name="P2787">Pastabos</text:p>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Pradėta ganyti<text:s/></text:p>
            <text:p text:style-name="P2796"><text:span text:style-name="T2797">iki birželio 15d.</text:span></text:p>
          </table:table-cell>
          <table:table-cell table:style-name="TableCell2798">
            <text:p text:style-name="P2799">Pradėta ganyti iki liepos 1 d.</text:p>
          </table:table-cell>
          <table:table-cell table:style-name="TableCell2800">
            <text:p text:style-name="P2801">Pradėta ganyti iki rugsėjo 15 d.</text:p>
          </table: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row>
        <table:table-row table:style-name="TableRow2807">
          <table:table-cell table:style-name="TableCell2808">
            <text:p text:style-name="P2809">1.<text:s/></text:p>
          </table:table-cell>
          <table:table-cell table:style-name="TableCell2810">
            <text:p text:style-name="P2811">Programos „Kraštovaizdžio tvarkymas“</text:p>
            <text:p text:style-name="P2812"><text:span text:style-name="T2813">veikla<text:s/></text:span><text:span text:style-name="T2814">„Natūralių ir pusiau natūralių pievų tvarkymas“</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text:s/></text:p>
          </table:table-cell>
          <table:table-cell table:style-name="TableCell2840">
            <text:p text:style-name="P2841">Programos „Kraštovaizdžio tvarkymas“</text:p>
            <text:p text:style-name="P2842"><text:span text:style-name="T2843">veikla „Šlapynių tvarkymas“</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3.<text:s/></text:p>
          </table:table-cell>
          <table:table-cell table:style-name="TableCell2869">
            <text:p text:style-name="P2870">Programos „Kraštovaizdžio tvarkymas“ „Vandens telkinių pakrančių apsaugos juostos tvarkymas pievose“</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4.<text:s/></text:p>
          </table:table-cell>
          <table:table-cell table:style-name="TableCell2896">
            <text:p text:style-name="P2897">Programos „Kraštovaizdžio tvarkymas“ veikla „Vandens telkinių apsauga nuo taršos ir dirvos erozijos ariamojoje žemėje“</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5.<text:s/></text:p>
          </table:table-cell>
          <table:table-cell table:style-name="TableCell2923">
            <text:p text:style-name="P2924">Programos „Kraštovaizdžio tvarkymas“ „Medingųjų augalų juostos ar laukai ariamojoje žemėje“</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6.<text:s/></text:p>
          </table:table-cell>
          <table:table-cell table:style-name="TableCell2950">
            <text:p text:style-name="P2951">Programa „Rizikos“ vandens telkinių būklės gerinima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7.<text:s/></text:p>
          </table:table-cell>
          <table:table-cell table:style-name="TableCell2977">
            <text:p text:style-name="P2978">Programa „Tausojanti aplinką vaisių ir daržovių auginimo sistema“</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text:span text:style-name="T3003">* 1 ir 2 stulpeliuose nurodomi tik tie (kontrolinio žemės sklypo ir lauko numeriai), kuriuose buvo ganoma,<text:s/></text:span><text:span text:style-name="T3004">šienaujama arba auginami išskirtinės kokybės pasėliai.</text:span></text:p>
      <text:p text:style-name="P3005"><text:span text:style-name="T3006">** pildyti <text:s/>dalyvaujantiems programoje „Tausojanti aplinką vaisių ir daržovių auginimo sistema</text:span><text:s/></text:p>
      <text:p text:style-name="P3007">Papildyta priedu:</text:p>
      <text:p text:style-name="P3008"><text:span text:style-name="T3009">Nr.<text:s/></text:span><text:a xlink:href="https://www.e-tar.lt/portal/legalAct.html?documentId=663ad0e0c14d11e38c43fee5c144a67d" office:target-frame-name="_top" xlink:show="replace"><text:span text:style-name="T3010">3D-208</text:span></text:a><text:span text:style-name="T3011">, 2014-04-10, paskelbta TAR 2014-04-11, i. k. 2014-04365</text:span></text:p>
      <text:p text:style-name="Normal"/>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ikos žemės ūkio ministerija, Įsakymas</text:span></text:p>
      <text:p text:style-name="P3021"><text:span text:style-name="T3022">Nr.<text:s/></text:span><text:a xlink:href="https://www.e-tar.lt/portal/legalAct.html?documentId=TAR.45353197E2A6" office:target-frame-name="_top" xlink:show="replace"><text:span text:style-name="T3023">3D-32</text:span></text:a><text:span text:style-name="T3024">, 2008-01-22,<text:s/></text:span><text:span text:style-name="T3025">Žin., 2008, Nr. 12-411 (2008-01-29), i. k. 1082330ISAK0003D-32</text:span></text:p>
      <text:p text:style-name="P3026"><text:span text:style-name="T3027">Dėl žemės ūkio ministro 2007 m. balandžio 6 d. įsakymo Nr. 3D-152 "Dėl Lietuvos kaimo plėtros 2007–2013 metų programos priemonės "Agrarinės aplinkosaugos išmokos" programų "Kraštovaizdžio tvark</text:span><text:span text:style-name="T3028">ymas", "Ekologinis ūkininkavimas" ir "Rizikos" vandens telkinių būklės gerinimas" įgyvendinimo taisyklių patvirtinimo" pakeitimo</text:span></text:p>
      <text:p text:style-name="P3029"/>
      <text:p text:style-name="P3030"><text:span text:style-name="T3031">2.</text:span></text:p>
      <text:p text:style-name="P3032"><text:span text:style-name="T3033">Lietuvos Respublikos žemės ūkio ministerija, Įsakymas</text:span></text:p>
      <text:p text:style-name="P3034"><text:span text:style-name="T3035">Nr.<text:s/></text:span><text:a xlink:href="https://www.e-tar.lt/portal/legalAct.html?documentId=TAR.771FFD0921B4" office:target-frame-name="_top" xlink:show="replace"><text:span text:style-name="T3036">3D-202</text:span></text:a><text:span text:style-name="T3037">, 2008-04-11, Žin., 2008, Nr. 43-1613 (2008-04-15), i. k. 1082330ISAK003D-202</text:span></text:p>
      <text:p text:style-name="P3038"><text:span text:style-name="T3039">Dėl žemės ūkio ministro 2007 m. balandžio 6 d. įsakymo Nr. 3D-152 "Dėl Lietuvos kaimo plėtros 2007-2013 metų programos priemonės "Agrarinės aplinkosaugos i</text:span><text:span text:style-name="T3040">šmokos" programų "Kraštovaizdžio tvarkymas", "Ekologinis ūkininkavimas" ir "Rizikos" vandens telkinių būklės gerinimas" įgyvendinimo taisyklių patvirtinimo" pakeitimo</text:span></text:p>
      <text:p text:style-name="P3041"/>
      <text:p text:style-name="P3042"><text:span text:style-name="T3043">3.</text:span></text:p>
      <text:p text:style-name="P3044"><text:span text:style-name="T3045">Lietuvos Respublikos žemės ūkio ministerija, Įsakymas</text:span></text:p>
      <text:p text:style-name="P3046"><text:span text:style-name="T3047">Nr.<text:s/></text:span><text:a xlink:href="https://www.e-tar.lt/portal/legalAct.html?documentId=TAR.F0F38337D114" office:target-frame-name="_top" xlink:show="replace"><text:span text:style-name="T3048">3D-516</text:span></text:a><text:span text:style-name="T3049">, 2008-09-24, Žin., 2008, Nr. 111-4249 (2008-09-27), i. k. 1082330ISAK003D-516</text:span></text:p>
      <text:p text:style-name="P3050"><text:span text:style-name="T3051">Dėl žemės ūkio ministro 2007 m. balandžio 6 d. įsakymo Nr. 3D-152 "Dėl Lietuvos kaimo plėtros 2007–2013 metų program</text:span><text:span text:style-name="T3052">os priemonės "Agrarinės aplinkosaugos išmokos" programų "Kraštovaizdžio tvarkymas", "Ekologinis ūkininkavimas" ir "Rizikos" vandens telkinių būklės gerinimas" įgyvendinimo taisyklių patvirtinimo" pakeitimo</text:span></text:p>
      <text:p text:style-name="P3053"/>
      <text:p text:style-name="P3054"><text:span text:style-name="T3055">4.</text:span></text:p>
      <text:p text:style-name="P3056"><text:span text:style-name="T3057">Lietuvos Respublikos žemės ūkio ministerija, Į</text:span><text:span text:style-name="T3058">sakymas</text:span></text:p>
      <text:p text:style-name="P3059"><text:span text:style-name="T3060">Nr.<text:s/></text:span><text:a xlink:href="https://www.e-tar.lt/portal/legalAct.html?documentId=TAR.B8690F6DA156" office:target-frame-name="_top" xlink:show="replace"><text:span text:style-name="T3061">3D-230</text:span></text:a><text:span text:style-name="T3062">, 2009-04-07, Žin., 2009, Nr. 41-1581 (2009-04-11), i. k. 1092330ISAK003D-230</text:span></text:p>
      <text:p text:style-name="P3063"><text:span text:style-name="T3064">Dėl žemės ūkio ministro 2007 m. balandžio 6 d. įsakymo Nr. 3D-152 "Dėl<text:s/></text:span><text:span text:style-name="T3065">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3066"/>
      <text:p text:style-name="P3067"><text:span text:style-name="T3068">5.</text:span></text:p>
      <text:p text:style-name="P3069"><text:span text:style-name="T3070">Lietuvos Respublikos žemės ūkio ministerija, Įsakymas</text:span></text:p>
      <text:p text:style-name="P3071"><text:span text:style-name="T3072">Nr.<text:s/></text:span><text:a xlink:href="https://www.e-tar.lt/portal/legalAct.html?documentId=TAR.819DBD9F38AA" office:target-frame-name="_top" xlink:show="replace"><text:span text:style-name="T3073">3D-900</text:span></text:a><text:span text:style-name="T3074">, 2009-11-24, Žin., 2009, Nr. 141-6242 (2009-11-28), i. k. 1092330ISAK003D-900</text:span></text:p>
      <text:p text:style-name="P3075"><text:span text:style-name="T3076">Dėl žemės ūkio ministro 2007 m.</text:span><text:span text:style-name="T3077"><text:s/>balandžio 6 d. įsakymo Nr. 3D-152 "Dėl Lietuvos kaimo plėtros 2007–2013 metų programos priemonės "Agrarinės aplinkosaugos išmokos" programų "Kraštovaizdžio tvarkymas", "Ekologinis ūkininkavimas" ir "Rizikos" vandens telkinių būklės gerinimas" įgyvendinimo</text:span><text:span text:style-name="T3078"><text:s/>taisyklių patvirtinimo" pakeitimo</text:span></text:p>
      <text:p text:style-name="P3079"/>
      <text:p text:style-name="P3080"><text:span text:style-name="T3081">6.</text:span></text:p>
      <text:p text:style-name="P3082"><text:span text:style-name="T3083">Lietuvos Respublikos žemės ūkio ministerija, Įsakymas</text:span></text:p>
      <text:p text:style-name="P3084"><text:span text:style-name="T3085">Nr.<text:s/></text:span><text:a xlink:href="https://www.e-tar.lt/portal/legalAct.html?documentId=TAR.EA457D813EDC" office:target-frame-name="_top" xlink:show="replace"><text:span text:style-name="T3086">3D-328</text:span></text:a><text:span text:style-name="T3087">, 2010-04-08, Žin., 2010, Nr. 41-1995 (2010-04-10), i. k.<text:s/></text:span><text:span text:style-name="T3088">1102330ISAK003D-328</text:span></text:p>
      <text:p text:style-name="P3089"><text:span text:style-name="T3090">Dėl žemės ūkio ministro 2007 m. balandžio 6 d. įsakymo Nr. 3D-152 "Dėl Lietuvos kaimo plėtros 2007–2013 metų programos priemonės "Agrarinės aplinkosaugos išmokos" programų "Kraštovaizdžio tvarkymas", "Ekologinis ūkininkavimas" ir "Rizik</text:span><text:span text:style-name="T3091">os" vandens telkinių būklės gerinimas" įgyvendinimo taisyklių patvirtinimo" pakeitimo</text:span></text:p>
      <text:p text:style-name="P3092"/>
      <text:p text:style-name="P3093"><text:span text:style-name="T3094">7.</text:span></text:p>
      <text:p text:style-name="P3095"><text:span text:style-name="T3096">Lietuvos Respublikos žemės ūkio ministerija, Įsakymas</text:span></text:p>
      <text:p text:style-name="P3097"><text:span text:style-name="T3098">Nr.<text:s/></text:span><text:a xlink:href="https://www.e-tar.lt/portal/legalAct.html?documentId=TAR.88C1C0BD1365" office:target-frame-name="_top" xlink:show="replace"><text:span text:style-name="T3099">3D-930</text:span></text:a><text:span text:style-name="T3100">, 2010-10-19, Žin.,<text:s/></text:span><text:span text:style-name="T3101">2010, Nr. 127-6508 (2010-10-28), i. k. 1102330ISAK003D-930</text:span></text:p>
      <text:p text:style-name="P3102"><text:span text:style-name="T3103">Dėl žemės ūkio ministro 2007 m. balandžio 6 d. įsakymo Nr. 3D-152 "Dėl Lietuvos kaimo plėtros 2007–2013 metų programos priemonės "Agrarinės aplinkosaugos išmokos" programų "Kraštovaizdžio tvarkymas</text:span><text:span text:style-name="T3104">", "Ekologinis ūkininkavimas" ir "Rizikos" vandens telkinių būklės gerinimas" įgyvendinimo taisyklių patvirtinimo" pakeitimo</text:span></text:p>
      <text:p text:style-name="P3105"/>
      <text:p text:style-name="P3106"><text:span text:style-name="T3107">8.</text:span></text:p>
      <text:p text:style-name="P3108"><text:span text:style-name="T3109">Lietuvos Respublikos žemės ūkio ministerija, Įsakymas</text:span></text:p>
      <text:p text:style-name="P3110"><text:span text:style-name="T3111">Nr.<text:s/></text:span><text:a xlink:href="https://www.e-tar.lt/portal/legalAct.html?documentId=TAR.4ED5C5584CB6" office:target-frame-name="_top" xlink:show="replace"><text:span text:style-name="T3112">3D-1069</text:span></text:a><text:span text:style-name="T3113">, 2010-12-10, Žin., 2010, Nr. 146-7498 (2010-12-14), i. k. 1102330ISAK03D-1069</text:span></text:p>
      <text:p text:style-name="P3114"><text:span text:style-name="T3115">Dėl žemės ūkio ministro 2007 m. balandžio 6 d. įsakymo Nr. 3D-152 "Dėl Lietuvos kaimo plėtros 2007–2013 metų programos priemonės "Agrarinės aplinkosaugos išm</text:span><text:span text:style-name="T3116">okos" programų "Kraštovaizdžio tvarkymas", "Ekologinis ūkininkavimas" ir "Rizikos" vandens telkinių būklės gerinimas" įgyvendinimo taisyklių patvirtinimo" pakeitimo</text:span></text:p>
      <text:p text:style-name="P3117"/>
      <text:p text:style-name="P3118"><text:span text:style-name="T3119">9.</text:span></text:p>
      <text:p text:style-name="P3120"><text:span text:style-name="T3121">Lietuvos Respublikos žemės ūkio ministerija, Įsakymas</text:span></text:p>
      <text:p text:style-name="P3122"><text:span text:style-name="T3123">Nr.<text:s/></text:span><text:a xlink:href="https://www.e-tar.lt/portal/legalAct.html?documentId=TAR.B3C329AC2620" office:target-frame-name="_top" xlink:show="replace"><text:span text:style-name="T3124">3D-201</text:span></text:a><text:span text:style-name="T3125">, 2011-03-16, Žin., 2011, Nr. 34-1631 (2011-03-22), i. k. 1112330ISAK003D-201</text:span></text:p>
      <text:p text:style-name="P3126"><text:span text:style-name="T3127">Dėl žemės ūkio ministro 2007 m. balandžio 6 d. įsakymo Nr. 3D-152 "Dėl Lietuvos kaimo plėtros 2007–2013 metų programos<text:s/></text:span><text:span text:style-name="T3128">priemonės "Agrarinės aplinkosaugos išmokos" programų "Kraštovaizdžio tvarkymas", "Ekologinis ūkininkavimas" ir "Rizikos" vandens telkinių būklės gerinimas" įgyvendinimo taisyklių patvirtinimo" pakeitimo</text:span></text:p>
      <text:p text:style-name="P3129"/>
      <text:p text:style-name="P3130"><text:span text:style-name="T3131">10.</text:span></text:p>
      <text:p text:style-name="P3132"><text:span text:style-name="T3133">Lietuvos Respublikos žemės ūkio ministerija, Įsa</text:span><text:span text:style-name="T3134">kymas</text:span></text:p>
      <text:p text:style-name="P3135"><text:span text:style-name="T3136">Nr.<text:s/></text:span><text:a xlink:href="https://www.e-tar.lt/portal/legalAct.html?documentId=TAR.8A6A0FC129D2" office:target-frame-name="_top" xlink:show="replace"><text:span text:style-name="T3137">3D-419</text:span></text:a><text:span text:style-name="T3138">, 2011-05-18, Žin., 2011, Nr. 63-3015 (2011-05-26), i. k. 1112330ISAK003D-419</text:span></text:p>
      <text:p text:style-name="P3139"><text:span text:style-name="T3140">Dėl žemės ūkio ministro 2007 m. balandžio 6 d. įsakymo Nr. 3D-152 "Dėl Lietuvos<text:s/></text:span><text:span text:style-name="T3141">kaimo plėtros 2007–2013 metų programos priemonės "Agrarinės aplinkosaugos išmokos" programų "Kraštovaizdžio tvarkymas", "Ekologinis ūkininkavimas" ir "Rizikos" vandens telkinių būklės gerinimas" įgyvendinimo taisyklių patvirtinimo" pakeitimo</text:span></text:p>
      <text:p text:style-name="P3142"/>
      <text:p text:style-name="P3143"><text:span text:style-name="T3144">11.</text:span></text:p>
      <text:p text:style-name="P3145"><text:span text:style-name="T3146">Lietuvos<text:s/></text:span><text:span text:style-name="T3147">Respublikos žemės ūkio ministerija, Įsakymas</text:span></text:p>
      <text:p text:style-name="P3148"><text:span text:style-name="T3149">Nr.<text:s/></text:span><text:a xlink:href="https://www.e-tar.lt/portal/legalAct.html?documentId=TAR.71801A21B231" office:target-frame-name="_top" xlink:show="replace"><text:span text:style-name="T3150">3D-720</text:span></text:a><text:span text:style-name="T3151">, 2011-09-30, Žin., 2011, Nr. 120-5666 (2011-10-05), i. k. 1112330ISAK003D-720</text:span></text:p>
      <text:p text:style-name="P3152"><text:span text:style-name="T3153">Dėl žemės ūkio ministro 2007 m.<text:s/></text:span><text:span text:style-name="T3154">balandžio 6 d. įsakymo Nr. 3D-152 "Dėl Lietuvos kaimo plėtros 2007–2013 metų programos priemonės "Agrarinės aplinkosaugos išmokos" programų "Kraštovaizdžio tvarkymas", "Ekologinis ūkininkavimas" ir "Rizikos" vandens telkinių būklės gerinimas" įgyvendinimo<text:s/></text:span><text:span text:style-name="T3155">taisyklių patvirtinimo" pakeitimo</text:span></text:p>
      <text:p text:style-name="P3156"/>
      <text:p text:style-name="P3157"><text:span text:style-name="T3158">12.</text:span></text:p>
      <text:p text:style-name="P3159"><text:span text:style-name="T3160">Lietuvos Respublikos žemės ūkio ministerija, Įsakymas</text:span></text:p>
      <text:p text:style-name="P3161"><text:span text:style-name="T3162">Nr.<text:s/></text:span><text:a xlink:href="https://www.e-tar.lt/portal/legalAct.html?documentId=TAR.90FE70EB8F1E" office:target-frame-name="_top" xlink:show="replace"><text:span text:style-name="T3163">3D-23</text:span></text:a><text:span text:style-name="T3164">, 2012-01-12, Žin., 2012, Nr. 8-285 (2012-01-14), i. k. 1122330ISAK0003D</text:span><text:span text:style-name="T3165">-23</text:span></text:p>
      <text:p text:style-name="P3166"><text:span text:style-name="T3167">Dėl žemės ūkio ministro 2007 m. balandžio 6 d. įsakymo Nr. 3D-152 "Dėl Lietuvos kaimo plėtros 2007–2013 metų programos priemonės "Agrarinės aplinkosaugos išmokos" programų "Kraštovaizdžio tvarkymas", "Ekologinis ūkininkavimas" ir "Rizikos" vandens telk</text:span><text:span text:style-name="T3168">inių būklės gerinimas" įgyvendinimo taisyklių patvirtinimo" pakeitimo</text:span></text:p>
      <text:p text:style-name="P3169"/>
      <text:p text:style-name="P3170"><text:span text:style-name="T3171">13.</text:span></text:p>
      <text:p text:style-name="P3172"><text:span text:style-name="T3173">Lietuvos Respublikos žemės ūkio ministerija, Įsakymas</text:span></text:p>
      <text:p text:style-name="P3174"><text:span text:style-name="T3175">Nr.<text:s/></text:span><text:a xlink:href="https://www.e-tar.lt/portal/legalAct.html?documentId=TAR.4116708ACE14" office:target-frame-name="_top" xlink:show="replace"><text:span text:style-name="T3176">3D-231</text:span></text:a><text:span text:style-name="T3177">, 2012-03-28, Žin., 2012, Nr. 40-19</text:span><text:span text:style-name="T3178">75 (2012-04-03), i. k. 1122330ISAK003D-231</text:span></text:p>
      <text:p text:style-name="P3179"><text:span text:style-name="T3180">Dėl žemės ūkio ministro 2007 m. balandžio 6 d. įsakymo Nr. 3D-152 "Dėl Lietuvos kaimo plėtros 2007–2013 metų programos priemonės "Agrarinės aplinkosaugos išmokos" programų "Kraštovaizdžio tvarkymas", "Ekologinis ū</text:span><text:span text:style-name="T3181">kininkavimas" ir "Rizikos" vandens telkinių būklės gerinimas" įgyvendinimo taisyklių patvirtinimo" pakeitimo</text:span></text:p>
      <text:p text:style-name="P3182"/>
      <text:p text:style-name="P3183"><text:span text:style-name="T3184">14.</text:span></text:p>
      <text:p text:style-name="P3185"><text:span text:style-name="T3186">Lietuvos Respublikos žemės ūkio ministerija, Įsakymas</text:span></text:p>
      <text:p text:style-name="P3187"><text:span text:style-name="T3188">Nr.<text:s/></text:span><text:a xlink:href="https://www.e-tar.lt/portal/legalAct.html?documentId=TAR.8B32A8D8A49F" office:target-frame-name="_top" xlink:show="replace"><text:span text:style-name="T3189">3D</text:span><text:span text:style-name="T3190">-310</text:span></text:a><text:span text:style-name="T3191">, 2012-04-30, Žin., 2012, Nr. 53-2646 (2012-05-08), i. k. 1122330ISAK003D-310</text:span></text:p>
      <text:p text:style-name="P3192"><text:span text:style-name="T3193">Dėl žemės ūkio ministro 2007 m. balandžio 6 d. įsakymo Nr. 3D-152 "Dėl Lietuvos kaimo plėtros 2007–2013 metų programos priemonės "Agrarinės aplinkosaugos išmokos" programų "K</text:span><text:span text:style-name="T3194">raštovaizdžio tvarkymas", "Ekologinis ūkininkavimas" ir "Rizikos" vandens telkinių būklės gerinimas" įgyvendinimo taisyklių patvirtinimo" pakeitimo</text:span></text:p>
      <text:p text:style-name="P3195"/>
      <text:p text:style-name="P3196"><text:span text:style-name="T3197">15.</text:span></text:p>
      <text:p text:style-name="P3198"><text:span text:style-name="T3199">Lietuvos Respublikos žemės ūkio ministerija, Įsakymas</text:span></text:p>
      <text:p text:style-name="P3200"><text:span text:style-name="T3201">Nr.<text:s/></text:span><text:a xlink:href="https://www.e-tar.lt/portal/legalAct.html?documentId=TAR.990FDBA6BE36" office:target-frame-name="_top" xlink:show="replace"><text:span text:style-name="T3202">3D-600</text:span></text:a><text:span text:style-name="T3203">, 2012-07-16, Žin., 2012, Nr. 85-4482 (2012-07-19), i. k. 1122330ISAK003D-600</text:span></text:p>
      <text:p text:style-name="P3204"><text:span text:style-name="T3205">Dėl žemės ūkio ministro 2007 m. balandžio 6 d. įsakymo Nr. 3D-152 "Dėl Lietuvos kaimo plėtros 2007–2013 metų programos priemonės "Agrar</text:span><text:span text:style-name="T3206">inės aplinkosaugos išmokos" programų "Kraštovaizdžio tvarkymas", "Ekologinis ūkininkavimas" ir "Rizikos" vandens telkinių būklės gerinimas" įgyvendinimo taisyklių patvirtinimo" pakeitimo</text:span></text:p>
      <text:p text:style-name="P3207"/>
      <text:p text:style-name="P3208"><text:span text:style-name="T3209">16.</text:span></text:p>
      <text:p text:style-name="P3210"><text:span text:style-name="T3211">Lietuvos Respublikos žemės ūkio ministerija, Įsakymas</text:span></text:p>
      <text:p text:style-name="P3212"><text:span text:style-name="T3213">Nr.<text:s/></text:span><text:a xlink:href="https://www.e-tar.lt/portal/legalAct.html?documentId=TAR.7F43825827C7" office:target-frame-name="_top" xlink:show="replace"><text:span text:style-name="T3214">3D-26</text:span></text:a><text:span text:style-name="T3215">, 2013-01-11, Žin., 2013, Nr. 6-228 (2013-01-17), i. k. 1132330ISAK0003D-26</text:span></text:p>
      <text:p text:style-name="P3216"><text:span text:style-name="T3217">Dėl žemės ūkio ministro 2007 m. balandžio 6 d. įsakymo Nr. 3D-152 "Dėl Lietuvos kaimo plėtros 2</text:span><text:span text:style-name="T3218">007–2013 metų programos priemonės "Agrarinės aplinkosaugos išmokos" programų "Kraštovaizdžio tvarkymas", "Ekologinis ūkininkavimas" ir "Rizikos" vandens telkinių būklės gerinimas" įgyvendinimo taisyklių patvirtinimo" pakeitimo</text:span></text:p>
      <text:p text:style-name="P3219"/>
      <text:p text:style-name="P3220"><text:span text:style-name="T3221">17.</text:span></text:p>
      <text:p text:style-name="P3222"><text:span text:style-name="T3223">Lietuvos Respublikos žem</text:span><text:span text:style-name="T3224">ės ūkio ministerija, Įsakymas</text:span></text:p>
      <text:p text:style-name="P3225"><text:span text:style-name="T3226">Nr.<text:s/></text:span><text:a xlink:href="https://www.e-tar.lt/portal/legalAct.html?documentId=TAR.F463E838424E" office:target-frame-name="_top" xlink:show="replace"><text:span text:style-name="T3227">3D-280</text:span></text:a><text:span text:style-name="T3228">, 2013-04-16, Žin., 2013, Nr. 41-2001 (2013-04-20), i. k. 1132330ISAK003D-280</text:span></text:p>
      <text:p text:style-name="P3229"><text:span text:style-name="T3230">Dėl žemės ūkio ministro 2007 m. balandžio 6 d. įsakymo<text:s/></text:span><text:span text:style-name="T3231">Nr. 3D-152 "Dėl Lietuvos kaimo plėtros 2007–2013 metų programos priemonės "Agrarinės aplinkosaugos išmokos" programų "Kraštovaizdžio tvarkymas", "Ekologinis ūkininkavimas", "Tausojanti aplinką vaisių ir daržovių auginimo sistema" ir "Rizikos" vandens telki</text:span><text:span text:style-name="T3232">nių būklės gerinimas" įgyvendinimo taisyklių patvirtinimo" pakeitimo</text:span></text:p>
      <text:p text:style-name="P3233"/>
      <text:p text:style-name="P3234"><text:span text:style-name="T3235">18.</text:span></text:p>
      <text:p text:style-name="P3236"><text:span text:style-name="T3237">Lietuvos Respublikos žemės ūkio ministerija, Įsakymas</text:span></text:p>
      <text:p text:style-name="P3238"><text:span text:style-name="T3239">Nr.<text:s/></text:span><text:a xlink:href="https://www.e-tar.lt/portal/legalAct.html?documentId=663ad0e0c14d11e38c43fee5c144a67d" office:target-frame-name="_top" xlink:show="replace"><text:span text:style-name="T3240">3D-208</text:span></text:a><text:span text:style-name="T3241">, 2014-04-10, paskel</text:span><text:span text:style-name="T3242">bta TAR 2014-04-11, i. k. 2014-04365</text:span></text:p>
      <text:p text:style-name="P3243"><text:span text:style-name="T3244">Dėl žemės ūkio ministro 2007 m. balandžio 6 d. įsakymo Nr. 3D-152 „Dėl Lietuvos kaimo plėtros 2007–2013 metų programos priemonės „Agrarinės aplinkosaugos išmokos“ programų „Kraštovaizdžio tvarkymas“, „Ekologinis ūkinink</text:span><text:span text:style-name="T3245">avimas“, „Tausojanti aplinką vaisių ir daržovių auginimo sistema“ ir „Rizikos“ vandens telkinių būklės gerinimas“ įgyvendinimo taisyklių patvirtinimo“ pakeitimo</text:span></text:p>
      <text:p text:style-name="P3246"/>
      <text:p text:style-name="P3247"><text:span text:style-name="T3248">19.</text:span></text:p>
      <text:p text:style-name="P3249"><text:span text:style-name="T3250">Lietuvos Respublikos žemės ūkio ministerija, Įsakymas</text:span></text:p>
      <text:p text:style-name="P3251"><text:span text:style-name="T3252">Nr.<text:s/></text:span><text:a xlink:href="https://www.e-tar.lt/portal/legalAct.html?documentId=b9a78290e0a711e388bee944977d73d2" office:target-frame-name="_top" xlink:show="replace"><text:span text:style-name="T3253">3D-284</text:span></text:a><text:span text:style-name="T3254">, 2014-05-20, paskelbta TAR 2014-05-21, i. k. 2014-05601</text:span></text:p>
      <text:p text:style-name="P3255"><text:span text:style-name="T3256">Dėl žemės ūkio ministro 2007 m. balandžio 6 d. įsakymo Nr. 3D-152 „Dėl Lietuvos kaimo plėtros 2007–2013 metų programos priemonė</text:span><text:span text:style-name="T3257">s „Agrarinės aplinkosaugos išmokos“ programų „Kraštovaizdžio tvarkymas“, „Ekologinis ūkininkavimas“, „Tausojanti aplinką vaisių ir daržovių auginimo sistema“ ir „Rizikos“ vandens telkinių būklės gerinimas“ įgyvendinimo taisyklių patvirtinimo“ pakeitimo</text:span></text:p>
      <text:p text:style-name="P3258"/>
      <text:p text:style-name="P3259"><text:span text:style-name="T3260">20</text:span><text:span text:style-name="T3261">.</text:span></text:p>
      <text:p text:style-name="P3262"><text:span text:style-name="T3263">Lietuvos Respublikos žemės ūkio ministerija, Įsakymas</text:span></text:p>
      <text:p text:style-name="P3264"><text:span text:style-name="T3265">Nr.<text:s/></text:span><text:a xlink:href="https://www.e-tar.lt/portal/legalAct.html?documentId=4a5b23902f5511e4a83cb4f588d2ac1a" office:target-frame-name="_top" xlink:show="replace"><text:span text:style-name="T3266">3D-521</text:span></text:a><text:span text:style-name="T3267">, 2014-08-29, paskelbta TAR 2014-08-29, i. k. 2014-11445</text:span></text:p>
      <text:p text:style-name="P3268"><text:span text:style-name="T3269">Dėl žemės ūkio ministro 2007 m. bal</text:span><text:span text:style-name="T3270">andžio 6 d. įsakymo Nr. 3D-152 „Dėl Lietuvos kaimo plėtros 2007–2013 metų programos priemonės „Agrarinės aplinkosaugos išmokos“ programų „Kraštovaizdžio tvarkymas“, „Ekologinis ūkininkavimas“, „Tausojanti aplinką vaisių ir daržovių auginimo sistema“ ir „Ri</text:span><text:span text:style-name="T3271">zikos“ vandens telkinių būklės gerinimas“ įgyvendinimo taisyklių patvirtinimo“ pakeitimo</text:span></text:p>
      <text:p text:style-name="P3272"/>
      <text:p text:style-name="P3273"><text:span text:style-name="T3274">21.</text:span></text:p>
      <text:p text:style-name="P3275"><text:span text:style-name="T3276">Lietuvos Respublikos žemės ūkio ministerija, Įsakymas</text:span></text:p>
      <text:p text:style-name="P3277"><text:span text:style-name="T3278">Nr.<text:s/></text:span><text:a xlink:href="https://www.e-tar.lt/portal/legalAct.html?documentId=edb79320763611e4805fa6cb12e2ef99" office:target-frame-name="_top" xlink:show="replace"><text:span text:style-name="T3279">3D-906</text:span></text:a><text:span text:style-name="T3280">, 2014-11-27, paskelbta TAR 2014-11-28, i. k. 2014-18082</text:span></text:p>
      <text:p text:style-name="P3281"><text:span text:style-name="T3282">Dėl žemės ūkio ministro 2007 m. balandžio 6 d. įsakymo Nr. 3D-152 „Dėl Lietuvos kaimo plėtros 2007–2013 metų programos priemonės „Agrarinės aplinkosaugos išmokos“ programų „Kraštovaizdžio tvarkymas“,</text:span><text:span text:style-name="T3283"><text:s/>„Ekologinis ūkininkavimas“ ir „Rizikos“ vandens telkinių būklės gerinimas“ įgyvendinimo taisyklių patvirtinimo“ pakeitimo</text:span></text:p>
      <text:p text:style-name="P3284"/>
      <text:p text:style-name="P3285"><text:span text:style-name="T3286">22.</text:span></text:p>
      <text:p text:style-name="P3287"><text:span text:style-name="T3288">Lietuvos Respublikos žemės ūkio ministerija, Įsakymas</text:span></text:p>
      <text:p text:style-name="P3289"><text:span text:style-name="T3290">Nr.<text:s/></text:span><text:a xlink:href="https://www.e-tar.lt/portal/legalAct.html?documentId=20a5ae80bc1d11e487a3c49dd729baa4" office:target-frame-name="_top" xlink:show="replace"><text:span text:style-name="T3291">3D-112</text:span></text:a><text:span text:style-name="T3292">, 2015-02-24, paskelbta TAR 2015-02-24, i. k. 2015-02860</text:span></text:p>
      <text:p text:style-name="P3293"><text:span text:style-name="T3294">Dėl žemės ūkio ministro 2007 m. balandžio 6 d. įsakymo Nr. 3D-152 „Dėl Lietuvos kaimo plėtros 200</text:span><text:span text:style-name="T3295">7–2013 metų programos priemonės „Agrarinės aplinkosaugos išmokos“ programų „Kraštovaizdžio tvarkymas“, „Ekologinis ūkininkavimas“, „Tausojanti aplinką vaisių ir daržovių auginimo sistema“ ir „Rizikos“ vandens telkinių būklės gerinimas“ įgyvendinimo taisykl</text:span><text:span text:style-name="T3296">ių patvirtinimo“ pakeitimo</text:span></text:p>
      <text:p text:style-name="P3297"/>
      <text:p text:style-name="P3298"><text:span text:style-name="T3299">23.</text:span></text:p>
      <text:p text:style-name="P3300"><text:span text:style-name="T3301">Lietuvos Respublikos žemės ūkio ministerija, Įsakymas</text:span></text:p>
      <text:p text:style-name="P3302"><text:span text:style-name="T3303">Nr.<text:s/></text:span><text:a xlink:href="https://www.e-tar.lt/portal/legalAct.html?documentId=40fa4ff0e99611e4a4809231b4b55019" office:target-frame-name="_top" xlink:show="replace"><text:span text:style-name="T3304">3D-305</text:span></text:a><text:span text:style-name="T3305">, 2015-04-23, paskelbta TAR 2015-04-23, i. k. 2015-06146</text:span></text:p>
      <text:p text:style-name="P3306"><text:span text:style-name="T3307">Dėl<text:s/></text:span><text:span text:style-name="T3308">žemės ūkio ministro 2007 m. balandžio 6 d. įsakymo Nr. 3D-152 „Dėl Lietuvos kaimo plėtros 2007–2013 metų programos priemonės „Agrarinės aplinkosaugos išmokos“ programų „Kraštovaizdžio tvarkymas“, „Ekologinis ūkininkavimas“, „Tausojanti aplinką vaisių ir da</text:span><text:span text:style-name="T3309">ržovių auginimo sistema“ ir „Rizikos“ vandens telkinių būklės gerinimas“ įgyvendinimo taisyklių patvirtinimo“ pakeitimo</text:span></text:p>
      <text:p text:style-name="P3310"/>
      <text:p text:style-name="P3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8" style:parent-style-name="Normal" style:family="paragraph">
      <style:paragraph-properties>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27"/>
      </style:header>
      <style:footer>
        <text:p text:style-name="P2228"/>
      </style:footer>
    </style:master-page>
    <style:master-page style:next-style-name="MP1" style:name="MPF1" style:page-layout-name="PL1">
      <style:header>
        <text:p text:style-name="P2229"/>
      </style:header>
      <style:footer>
        <text:p text:style-name="P2230"/>
      </style:footer>
    </style:master-page>
    <style:master-page style:name="MP2" style:page-layout-name="PL2">
      <style:header>
        <text:p text:style-name="P2650"/>
      </style:header>
      <style:footer>
        <text:p text:style-name="P2651"/>
      </style:footer>
    </style:master-page>
    <style:master-page style:next-style-name="MP2" style:name="MPF2" style:page-layout-name="PL2">
      <style:header>
        <text:p text:style-name="P2652"/>
      </style:header>
      <style:footer>
        <text:p text:style-name="P2653"/>
      </style:footer>
    </style:master-page>
    <style:master-page style:name="MP3" style:page-layout-name="PL3">
      <style:header>
        <text:p text:style-name="P2724"/>
      </style:header>
      <style:footer>
        <text:p text:style-name="P2725"/>
      </style:footer>
    </style:master-page>
    <style:master-page style:next-style-name="MP3" style:name="MPF3" style:page-layout-name="PL3">
      <style:header>
        <text:p text:style-name="P2726"/>
      </style:header>
      <style:footer>
        <text:p text:style-name="P2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32" meta:paragraph-count="1130" meta:word-count="18692" meta:character-count="146917" meta:row-count="3695" meta:non-whitespace-character-count="129355"/>
  </office:meta>
</office:document-meta>
</file>