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fo:letter-spacing="-0.0034in"/>
    </style:style>
    <style:style style:name="T148" style:parent-style-name="DefaultParagraphFont" style:family="text">
      <style:text-properties fo:color="#000000" fo:letter-spacing="-0.0034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3937in"/>
      <style:text-properties style:font-weight-complex="bold"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font-weight="bold" style:font-weight-asian="bold" style:font-weight-complex="bold"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font-weight="bold" style:font-weight-asian="bold" style:font-weight-complex="bold"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text-indent="0.3937in"/>
    </style:style>
    <style:style style:name="P329" style:parent-style-name="Normal" style:family="paragraph">
      <style:paragraph-properties style:punctuation-wrap="simple" fo:text-align="justify" style:vertical-align="baseline" fo:text-indent="0.3937in"/>
    </style:style>
    <style:style style:name="P330" style:parent-style-name="Normal" style:family="paragraph">
      <style:paragraph-properties style:punctuation-wrap="simple" fo:text-align="justify" style:vertical-align="baseline" fo:text-indent="0.3937in"/>
    </style:style>
    <style:style style:name="P331" style:parent-style-name="Normal" style:family="paragraph">
      <style:paragraph-properties style:punctuation-wrap="simple" fo:text-align="justify" style:vertical-align="baseline" fo:text-indent="0.3937in"/>
    </style:style>
    <style:style style:name="P332" style:parent-style-name="Normal" style:family="paragraph">
      <style:paragraph-properties style:punctuation-wrap="simple" fo:text-align="justify" style:vertical-align="baseline" fo:text-indent="0.3937in"/>
    </style:style>
    <style:style style:name="P333" style:parent-style-name="Normal" style:family="paragraph">
      <style:paragraph-properties style:punctuation-wrap="simple" fo:text-align="justify" style:vertical-align="baseline" fo:text-indent="0.3937in"/>
    </style:style>
    <style:style style:name="P334" style:parent-style-name="Normal" style:family="paragraph">
      <style:paragraph-properties style:punctuation-wrap="simple" fo:text-align="justify" style:vertical-align="baseline" fo:text-indent="0.3937in"/>
    </style:style>
    <style:style style:name="P335" style:parent-style-name="Normal" style:family="paragraph">
      <style:paragraph-properties style:punctuation-wrap="simple" fo:text-align="justify" style:vertical-align="baseline" fo:text-indent="0.3937in"/>
    </style:style>
    <style:style style:name="P336" style:parent-style-name="Normal" style:family="paragraph">
      <style:paragraph-properties style:punctuation-wrap="simple" fo:text-align="justify" style:vertical-align="baseline" fo:text-indent="0.3937in"/>
    </style:style>
    <style:style style:name="P337" style:parent-style-name="Normal" style:family="paragraph">
      <style:paragraph-properties style:punctuation-wrap="simple" fo:text-align="justify" style:vertical-align="baseline" fo:text-indent="0.3937in"/>
    </style:style>
    <style:style style:name="P338" style:parent-style-name="Normal" style:family="paragraph">
      <style:paragraph-properties style:punctuation-wrap="simple" fo:text-align="justify" style:vertical-align="baseline" fo:text-indent="0.3937in"/>
    </style:style>
    <style:style style:name="P339" style:parent-style-name="Normal" style:family="paragraph">
      <style:paragraph-properties style:punctuation-wrap="simple" fo:text-align="justify" style:vertical-align="baseline"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text-indent="0.3937in"/>
    </style:style>
    <style:style style:name="P365" style:parent-style-name="Normal" style:family="paragraph">
      <style:paragraph-properties style:punctuation-wrap="simple" fo:text-align="justify" style:vertical-align="baseline"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FF" fo:letter-spacing="-0.0013in" style:text-underline-type="single" style:text-underline-style="solid" style:text-underline-width="auto" style:text-underline-mode="continuous"/>
    </style:style>
    <style:style style:name="T394" style:parent-style-name="DefaultParagraphFont" style:family="text">
      <style:text-properties fo:color="#000000" fo:letter-spacing="-0.0013in"/>
    </style:style>
    <style:style style:name="T395" style:parent-style-name="DefaultParagraphFont" style:family="text">
      <style:text-properties fo:color="#0000FF" fo:letter-spacing="-0.0013in" style:text-underline-type="single" style:text-underline-style="solid" style:text-underline-width="auto" style:text-underline-mode="continuous"/>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FF" fo:letter-spacing="-0.0013in" style:text-underline-type="single" style:text-underline-style="solid" style:text-underline-width="auto" style:text-underline-mode="continuous"/>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font-weight="bold" style:font-weight-asian="bold" style:font-weight-complex="bold"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FF" fo:letter-spacing="-0.0013in" style:text-underline-type="single" style:text-underline-style="solid" style:text-underline-width="auto" style:text-underline-mode="continuous"/>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48in"/>
    </style:style>
    <style:style style:name="T472" style:parent-style-name="DefaultParagraphFont" style:family="text">
      <style:text-properties fo:color="#000000" fo:letter-spacing="-0.0048in"/>
    </style:style>
    <style:style style:name="T473" style:parent-style-name="DefaultParagraphFont" style:family="text">
      <style:text-properties fo:font-weight="bold" style:font-weight-asian="bold" style:font-weight-complex="bold" fo:color="#000000" fo:letter-spacing="-0.0048in"/>
    </style:style>
    <style:style style:name="T474" style:parent-style-name="DefaultParagraphFont" style:family="text">
      <style:text-properties fo:color="#000000" fo:letter-spacing="-0.0048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justify" fo:text-indent="0.3937in"/>
      <style:text-properties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text-indent="0.5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punctuation-wrap="simple" fo:text-align="justify" style:vertical-align="baseline"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center"/>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fo:letter-spacing="-0.0006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48in"/>
    </style:style>
    <style:style style:name="T866" style:parent-style-name="DefaultParagraphFont" style:family="text">
      <style:text-properties fo:color="#000000" fo:letter-spacing="-0.0048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2in" style:font-size-complex="12pt" style:language-asian="lt" style:country-asian="LT"/>
    </style:style>
    <style:style style:name="T871" style:parent-style-name="DefaultParagraphFont" style:family="text">
      <style:text-properties fo:color="#000000" fo:letter-spacing="-0.002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2in"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34in"/>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text-properties fo:color="#000000"/>
    </style:style>
    <style:style style:name="P930" style:parent-style-name="Normal" style:family="paragraph">
      <style:paragraph-properties style:punctuation-wrap="simple" fo:text-align="justify" style:vertical-align="baseline"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punctuation-wrap="simple" fo:text-align="justify" style:vertical-align="baseline"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27in" style:font-size-complex="12pt" style:language-asian="lt" style:country-asian="LT"/>
    </style:style>
    <style:style style:name="T967" style:parent-style-name="DefaultParagraphFont" style:family="text">
      <style:text-properties fo:color="#000000" fo:letter-spacing="-0.0027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34in"/>
    </style:style>
    <style:style style:name="T1032" style:parent-style-name="DefaultParagraphFont" style:family="text">
      <style:text-properties fo:color="#000000" fo:letter-spacing="-0.0034in"/>
    </style:style>
    <style:style style:name="T1033" style:parent-style-name="DefaultParagraphFont" style:family="text">
      <style:text-properties fo:color="#000000" fo:letter-spacing="-0.0034in"/>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fo:letter-spacing="-0.0034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punctuation-wrap="simple" fo:text-align="justify" style:vertical-align="baseline" fo:text-indent="0.3937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P1152" style:parent-style-name="Normal" style:family="paragraph">
      <style:paragraph-properties style:punctuation-wrap="simple" fo:text-align="justify" style:vertical-align="baseline" fo:text-indent="0.3937in"/>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center"/>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2in"/>
    </style:style>
    <style:style style:name="T1251" style:parent-style-name="DefaultParagraphFont" style:family="text">
      <style:text-properties fo:color="#000000" fo:letter-spacing="-0.002in"/>
    </style:style>
    <style:style style:name="T1252" style:parent-style-name="DefaultParagraphFont" style:family="text">
      <style:text-properties fo:font-weight="bold" style:font-weight-asian="bold" style:font-weight-complex="bold" fo:color="#000000" fo:letter-spacing="-0.002in"/>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fo:letter-spacing="-0.002in"/>
    </style:style>
    <style:style style:name="T1257" style:parent-style-name="DefaultParagraphFont" style:family="text">
      <style:text-properties fo:color="#000000" fo:letter-spacing="-0.002in"/>
    </style:style>
    <style:style style:name="T1258" style:parent-style-name="DefaultParagraphFont" style:family="text">
      <style:text-properties fo:color="#000000" fo:letter-spacing="-0.002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center"/>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justify" fo:text-indent="0.3937in"/>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fo:letter-spacing="-0.0034in"/>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fo:letter-spacing="-0.0048in"/>
    </style:style>
    <style:style style:name="T1357" style:parent-style-name="DefaultParagraphFont" style:family="text">
      <style:text-properties fo:color="#000000" fo:letter-spacing="-0.0048in"/>
    </style:style>
    <style:style style:name="T1358" style:parent-style-name="DefaultParagraphFont" style:family="text">
      <style:text-properties fo:color="#000000" fo:letter-spacing="-0.0048in"/>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fo:letter-spacing="-0.002in" style:font-size-complex="12pt" style:language-asian="lt" style:country-asian="LT"/>
    </style:style>
    <style:style style:name="T1374" style:parent-style-name="DefaultParagraphFont" style:family="text">
      <style:text-properties fo:color="#000000" fo:letter-spacing="-0.002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06in"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fo:letter-spacing="-0.0006in"/>
    </style:style>
    <style:style style:name="T1392" style:parent-style-name="DefaultParagraphFont" style:family="text">
      <style:text-properties fo:color="#000000"/>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letter-spacing="-0.0006in"/>
    </style:style>
    <style:style style:name="P1397" style:parent-style-name="Normal" style:family="paragraph">
      <style:paragraph-properties style:punctuation-wrap="simple" fo:text-align="justify" style:vertical-align="baseline"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punctuation-wrap="simple" fo:text-align="justify" style:vertical-align="baseline"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3937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justify" style:vertical-align="baseline"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text-indent="0.3937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fo:letter-spacing="-0.0006in"/>
    </style:style>
    <style:style style:name="T1510" style:parent-style-name="DefaultParagraphFont" style:family="text">
      <style:text-properties fo:color="#000000" fo:letter-spacing="-0.0006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fo:letter-spacing="-0.0034in"/>
    </style:style>
    <style:style style:name="T1518" style:parent-style-name="DefaultParagraphFont" style:family="text">
      <style:text-properties fo:color="#000000" fo:letter-spacing="-0.0034in"/>
    </style:style>
    <style:style style:name="T1519" style:parent-style-name="DefaultParagraphFont" style:family="text">
      <style:text-properties fo:color="#000000" fo:letter-spacing="-0.0034in"/>
    </style:style>
    <style:style style:name="T1520" style:parent-style-name="DefaultParagraphFont" style:family="text">
      <style:text-properties fo:color="#000000" fo:letter-spacing="-0.0027in" style:font-size-complex="12pt" style:language-asian="lt" style:country-asian="LT"/>
    </style:style>
    <style:style style:name="T1521" style:parent-style-name="DefaultParagraphFont" style:family="text">
      <style:text-properties fo:color="#000000" fo:letter-spacing="-0.0034in"/>
    </style:style>
    <style:style style:name="T1522" style:parent-style-name="DefaultParagraphFont" style:family="text">
      <style:text-properties fo:font-weight="bold" style:font-weight-asian="bold" style:font-weight-complex="bold" fo:color="#000000" fo:letter-spacing="-0.0034in"/>
    </style:style>
    <style:style style:name="T1523" style:parent-style-name="DefaultParagraphFont" style:family="text">
      <style:text-properties fo:color="#000000" fo:letter-spacing="-0.0034in"/>
    </style:style>
    <style:style style:name="T1524" style:parent-style-name="DefaultParagraphFont" style:family="text">
      <style:text-properties fo:color="#000000" fo:letter-spacing="-0.0034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fo:letter-spacing="-0.0034in"/>
    </style:style>
    <style:style style:name="T1623" style:parent-style-name="DefaultParagraphFont" style:family="text">
      <style:text-properties fo:color="#000000" fo:letter-spacing="-0.0034in"/>
    </style:style>
    <style:style style:name="T1624" style:parent-style-name="DefaultParagraphFont" style:family="text">
      <style:text-properties fo:color="#000000" fo:letter-spacing="-0.0034in"/>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2in"/>
    </style:style>
    <style:style style:name="T1641" style:parent-style-name="DefaultParagraphFont" style:family="text">
      <style:text-properties fo:color="#000000" fo:letter-spacing="-0.002in"/>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font-style-complex="italic" fo:color="#000000"/>
    </style:style>
    <style:style style:name="T1644" style:parent-style-name="DefaultParagraphFont" style:family="text">
      <style:text-properties fo:color="#000000"/>
    </style:style>
    <style:style style:name="T1645" style:parent-style-name="DefaultParagraphFont" style:family="text">
      <style:text-properties fo:color="#000000" fo:letter-spacing="-0.002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font-style-complex="italic" fo:color="#000000"/>
    </style:style>
    <style:style style:name="T1649" style:parent-style-name="DefaultParagraphFont" style:family="text">
      <style:text-properties fo:color="#000000"/>
    </style:style>
    <style:style style:name="P1650" style:parent-style-name="Normal" style:family="paragraph">
      <style:paragraph-properties style:punctuation-wrap="simple" fo:text-align="justify" style:vertical-align="baseline" fo:text-indent="0.3937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text-position="super 66.6%"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center"/>
      <style:text-properties fo:color="#000000"/>
    </style:style>
    <style:style style:name="P1680" style:parent-style-name="Normal" style:family="paragraph">
      <style:paragraph-properties style:punctuation-wrap="simple" fo:text-align="justify" style:vertical-align="baseline" fo:text-indent="0.3937in"/>
    </style:style>
    <style:style style:name="T1681" style:parent-style-name="DefaultParagraphFont" style:family="text">
      <style:text-properties fo:font-weight="bold" style:font-weight-asian="bold"/>
    </style:style>
    <style:style style:name="P1682" style:parent-style-name="Normal" style:family="paragraph">
      <style:paragraph-properties style:punctuation-wrap="simple" fo:text-align="justify" style:vertical-align="baseline" fo:text-indent="0.3937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34in"/>
    </style:style>
    <style:style style:name="T1735" style:parent-style-name="DefaultParagraphFont" style:family="text">
      <style:text-properties fo:color="#000000" fo:letter-spacing="-0.0034in"/>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justify" fo:text-indent="0.3937in"/>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center"/>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keep-together="always" fo:widows="0" fo:orphans="0" fo:break-before="page" fo:margin-left="3.1493in">
        <style:tab-stops/>
      </style:paragraph-properties>
      <style:text-properties fo:hyphenate="false"/>
    </style:style>
    <style:style style:name="T1810" style:parent-style-name="DefaultParagraphFont" style:family="text">
      <style:text-properties fo:color="#000000"/>
    </style:style>
    <style:style style:name="P1811" style:parent-style-name="Normal" style:family="paragraph">
      <style:paragraph-properties fo:keep-together="always" fo:widows="0" fo:orphans="0" fo:margin-left="3.1493in">
        <style:tab-stops/>
      </style:paragraph-properties>
      <style:text-properties fo:color="#000000" fo:hyphenate="false"/>
    </style:style>
    <style:style style:name="P1812" style:parent-style-name="Normal" style:family="paragraph">
      <style:paragraph-properties fo:keep-together="always" fo:widows="0" fo:orphans="0" fo:margin-left="3.1493in">
        <style:tab-stops/>
      </style:paragraph-properties>
      <style:text-properties fo:color="#000000" fo:hyphenate="false"/>
    </style:style>
    <style:style style:name="P1813" style:parent-style-name="Normal" style:family="paragraph">
      <style:paragraph-properties fo:keep-together="always" fo:widows="0" fo:orphans="0" fo:margin-left="3.1493in">
        <style:tab-stops/>
      </style:paragraph-properties>
      <style:text-properties fo:color="#000000" fo:hyphenate="false"/>
    </style:style>
    <style:style style:name="P1814" style:parent-style-name="Normal" style:family="paragraph">
      <style:paragraph-properties fo:keep-together="always" fo:widows="0" fo:orphans="0" fo:margin-left="3.1493in">
        <style:tab-stops/>
      </style:paragraph-properties>
      <style:text-properties fo:color="#000000" fo:hyphenate="false"/>
    </style:style>
    <style:style style:name="P1815" style:parent-style-name="Normal" style:family="paragraph">
      <style:paragraph-properties fo:keep-together="always" fo:widows="0" fo:orphans="0" fo:margin-left="3.1493in">
        <style:tab-stops/>
      </style:paragraph-properties>
      <style:text-properties fo:color="#000000" fo:hyphenate="false"/>
    </style:style>
    <style:style style:name="P1816" style:parent-style-name="Normal" style:family="paragraph">
      <style:paragraph-properties fo:keep-together="always" fo:widows="0" fo:orphans="0" fo:margin-left="3.1493in">
        <style:tab-stops/>
      </style:paragraph-properties>
      <style:text-properties fo:color="#000000" fo:hyphenate="false"/>
    </style:style>
    <style:style style:name="P1817" style:parent-style-name="Normal" style:family="paragraph">
      <style:paragraph-properties fo:keep-together="always" fo:widows="0" fo:orphans="0" fo:margin-left="3.1493in">
        <style:tab-stops/>
      </style:paragraph-properties>
      <style:text-properties fo:color="#000000" fo:hyphenate="false"/>
    </style:style>
    <style:style style:name="P1818" style:parent-style-name="Normal" style:family="paragraph">
      <style:paragraph-properties fo:keep-together="always" fo:widows="0" fo:orphans="0" fo:margin-left="3.1493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keep-together="always" fo:widows="0" fo:orphans="0" fo:margin-left="3.1493in">
        <style:tab-stops/>
      </style:paragraph-properties>
      <style:text-properties fo:color="#000000" fo:hyphenate="false"/>
    </style:style>
    <style:style style:name="P1822" style:parent-style-name="Normal" style:family="paragraph">
      <style:paragraph-properties fo:keep-together="always" fo:widows="0" fo:orphans="0" fo:margin-left="3.1493in">
        <style:tab-stops/>
      </style:paragraph-properties>
      <style:text-properties fo:color="#000000" fo:hyphenate="false"/>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keep-together="alway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keep-together="alway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TableColumn1830" style:family="table-column">
      <style:table-column-properties style:column-width="4.6243in" style:use-optimal-column-width="false"/>
    </style:style>
    <style:style style:name="TableColumn1831" style:family="table-column">
      <style:table-column-properties style:column-width="1.6743in" style:use-optimal-column-width="false"/>
    </style:style>
    <style:style style:name="Table1829" style:family="table">
      <style:table-properties style:width="6.2986in" fo:margin-left="0in" table:align="left"/>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395in" fo:padding-bottom="0.0395in" fo:padding-right="0.0395in"/>
    </style:style>
    <style:style style:name="TableCell1839" style:family="table-cell">
      <style:table-cell-properties fo:border="0.0069in solid #000000" fo:padding-top="0.0395in" fo:padding-left="0.0395in" fo:padding-bottom="0.0395in" fo:padding-right="0.0395in"/>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395in" fo:padding-bottom="0.0395in" fo:padding-right="0.0395in"/>
    </style:style>
    <style:style style:name="TableCell1842" style:family="table-cell">
      <style:table-cell-properties fo:border="0.0069in solid #000000" fo:padding-top="0.0395in" fo:padding-left="0.0395in" fo:padding-bottom="0.0395in" fo:padding-right="0.0395in"/>
    </style:style>
    <style:style style:name="TableRow1843" style:family="table-row">
      <style:table-row-properties style:min-row-height="0.0416in" style:use-optimal-row-height="false"/>
    </style:style>
    <style:style style:name="TableCell1844" style:family="table-cell">
      <style:table-cell-properties fo:border="0.0069in solid #000000" fo:padding-top="0.0395in" fo:padding-left="0.0395in" fo:padding-bottom="0.0395in" fo:padding-right="0.0395in"/>
    </style:style>
    <style:style style:name="TableCell1845" style:family="table-cell">
      <style:table-cell-properties fo:border="0.0069in solid #000000" fo:padding-top="0.0395in" fo:padding-left="0.0395in" fo:padding-bottom="0.0395in" fo:padding-right="0.0395in"/>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395in" fo:padding-bottom="0.0395in" fo:padding-right="0.0395in"/>
    </style:style>
    <style:style style:name="TableCell1848" style:family="table-cell">
      <style:table-cell-properties fo:border="0.0069in solid #000000" fo:padding-top="0.0395in" fo:padding-left="0.0395in" fo:padding-bottom="0.0395in" fo:padding-right="0.0395in"/>
    </style:style>
    <style:style style:name="TableRow1849" style:family="table-row">
      <style:table-row-properties style:min-row-height="0.0416in" style:use-optimal-row-height="false"/>
    </style:style>
    <style:style style:name="TableCell1850" style:family="table-cell">
      <style:table-cell-properties fo:border="0.0069in solid #000000" fo:padding-top="0.0395in" fo:padding-left="0.0395in" fo:padding-bottom="0.0395in" fo:padding-right="0.0395in"/>
    </style:style>
    <style:style style:name="TableCell1851" style:family="table-cell">
      <style:table-cell-properties fo:border="0.0069in solid #000000" fo:padding-top="0.0395in" fo:padding-left="0.0395in" fo:padding-bottom="0.0395in" fo:padding-right="0.0395in"/>
    </style:style>
    <style:style style:name="TableRow1852" style:family="table-row">
      <style:table-row-properties style:min-row-height="0.0416in" style:use-optimal-row-height="false"/>
    </style:style>
    <style:style style:name="TableCell1853" style:family="table-cell">
      <style:table-cell-properties fo:border="0.0069in solid #000000" fo:padding-top="0.0395in" fo:padding-left="0.0395in" fo:padding-bottom="0.0395in" fo:padding-right="0.0395in"/>
    </style:style>
    <style:style style:name="TableCell1854" style:family="table-cell">
      <style:table-cell-properties fo:border="0.0069in solid #000000" fo:padding-top="0.0395in" fo:padding-left="0.0395in" fo:padding-bottom="0.0395in" fo:padding-right="0.0395in"/>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395in" fo:padding-bottom="0.0395in" fo:padding-right="0.0395in"/>
    </style:style>
    <style:style style:name="TableCell1857" style:family="table-cell">
      <style:table-cell-properties fo:border="0.0069in solid #000000" fo:padding-top="0.0395in" fo:padding-left="0.0395in" fo:padding-bottom="0.0395in" fo:padding-right="0.0395in"/>
    </style:style>
    <style:style style:name="TableRow1858" style:family="table-row">
      <style:table-row-properties style:min-row-height="0.0416in" style:use-optimal-row-height="false"/>
    </style:style>
    <style:style style:name="TableCell1859" style:family="table-cell">
      <style:table-cell-properties fo:border="0.0069in solid #000000" fo:padding-top="0.0395in" fo:padding-left="0.0395in" fo:padding-bottom="0.0395in" fo:padding-right="0.0395in"/>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break-before="page" fo:margin-left="3.1493in">
        <style:tab-stops/>
      </style:paragraph-properties>
    </style:style>
    <style:style style:name="T1871" style:parent-style-name="DefaultParagraphFont" style:family="text">
      <style:text-properties fo:color="#000000"/>
    </style:style>
    <style:style style:name="P1872" style:parent-style-name="Normal" style:family="paragraph">
      <style:paragraph-properties fo:widows="0" fo:orphans="0" fo:margin-left="3.1493in">
        <style:tab-stops/>
      </style:paragraph-properties>
      <style:text-properties fo:color="#000000"/>
    </style:style>
    <style:style style:name="P1873" style:parent-style-name="Normal" style:family="paragraph">
      <style:paragraph-properties fo:widows="0" fo:orphans="0" fo:margin-left="3.1493in">
        <style:tab-stops/>
      </style:paragraph-properties>
      <style:text-properties fo:color="#000000"/>
    </style:style>
    <style:style style:name="P1874" style:parent-style-name="Normal" style:family="paragraph">
      <style:paragraph-properties fo:widows="0" fo:orphans="0" fo:margin-left="3.1493in">
        <style:tab-stops/>
      </style:paragraph-properties>
      <style:text-properties fo:color="#000000"/>
    </style:style>
    <style:style style:name="P1875" style:parent-style-name="Normal" style:family="paragraph">
      <style:paragraph-properties fo:widows="0" fo:orphans="0" fo:margin-left="3.1493in">
        <style:tab-stops/>
      </style:paragraph-properties>
      <style:text-properties fo:color="#000000"/>
    </style:style>
    <style:style style:name="P1876" style:parent-style-name="Normal" style:family="paragraph">
      <style:paragraph-properties fo:widows="0" fo:orphans="0" fo:margin-left="3.1493in">
        <style:tab-stops/>
      </style:paragraph-properties>
      <style:text-properties fo:color="#000000"/>
    </style:style>
    <style:style style:name="P1877" style:parent-style-name="Normal" style:family="paragraph">
      <style:paragraph-properties fo:widows="0" fo:orphans="0" fo:margin-left="3.1493in">
        <style:tab-stops/>
      </style:paragraph-properties>
      <style:text-properties fo:color="#000000"/>
    </style:style>
    <style:style style:name="P1878" style:parent-style-name="Normal" style:family="paragraph">
      <style:paragraph-properties fo:widows="0" fo:orphans="0" fo:margin-left="3.1493in">
        <style:tab-stops/>
      </style:paragraph-properties>
      <style:text-properties fo:color="#000000"/>
    </style:style>
    <style:style style:name="P1879" style:parent-style-name="Normal" style:family="paragraph">
      <style:paragraph-properties fo:widows="0" fo:orphans="0" fo:margin-left="3.1493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margin-left="3.1493in">
        <style:tab-stops/>
      </style:paragraph-properties>
      <style:text-properties fo:color="#000000"/>
    </style:style>
    <style:style style:name="P1883" style:parent-style-name="Normal" style:family="paragraph">
      <style:paragraph-properties fo:widows="0" fo:orphans="0" fo:margin-left="3.1493in">
        <style:tab-stops/>
      </style:paragraph-properties>
      <style:text-properties fo:color="#000000"/>
    </style:style>
    <style:style style:name="P1884" style:parent-style-name="Normal" style:family="paragraph">
      <style:paragraph-properties fo:widows="0" fo:orphans="0" fo:margin-left="3.1493in">
        <style:tab-stops/>
      </style:paragraph-properties>
      <style:text-properties fo:color="#000000"/>
    </style:style>
    <style:style style:name="P1885" style:parent-style-name="Normal" style:family="paragraph">
      <style:paragraph-properties fo:widows="0" fo:orphans="0" fo:text-align="justify" fo:text-indent="0.3937in"/>
      <style:text-properties fo:color="#000000"/>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widows="0" fo:orphans="0" fo:text-align="justify" fo:text-indent="0.3937in"/>
      <style:text-properties fo:color="#000000"/>
    </style:style>
    <style:style style:name="P1890" style:parent-style-name="Normal" style:family="paragraph">
      <style:paragraph-properties fo:widows="0" fo:orphans="0" fo:text-align="justify" fo:text-indent="0.3937in"/>
      <style:text-properties fo:color="#000000"/>
    </style:style>
    <style:style style:name="P1891" style:parent-style-name="Normal" style:family="paragraph">
      <style:paragraph-properties fo:widows="0" fo:orphans="0" fo:text-align="justify" fo:text-indent="0.3937in"/>
      <style:text-properties fo:color="#000000"/>
    </style:style>
    <style:style style:name="P1892" style:parent-style-name="Normal" style:family="paragraph">
      <style:paragraph-properties fo:widows="0" fo:orphans="0" fo:text-align="justify" fo:text-indent="0.3937in"/>
      <style:text-properties fo:color="#000000"/>
    </style:style>
    <style:style style:name="P1893" style:parent-style-name="Normal" style:family="paragraph">
      <style:paragraph-properties fo:widows="0" fo:orphans="0" fo:text-align="justify" fo:text-indent="0.3937in"/>
      <style:text-properties fo:color="#000000"/>
    </style:style>
    <style:style style:name="P1894" style:parent-style-name="Normal" style:family="paragraph">
      <style:paragraph-properties fo:widows="0" fo:orphans="0" fo:text-align="justify" fo:text-indent="0.3937in"/>
      <style:text-properties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text-properties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text-properties fo:color="#000000"/>
    </style:style>
    <style:style style:name="P1899" style:parent-style-name="Normal" style:family="paragraph">
      <style:paragraph-properties fo:widows="0" fo:orphans="0" fo:text-align="justify" fo:text-indent="0.3937in"/>
      <style:text-properties fo:color="#000000"/>
    </style:style>
    <style:style style:name="P1900" style:parent-style-name="Normal" style:family="paragraph">
      <style:paragraph-properties fo:widows="0" fo:orphans="0" fo:text-align="justify" fo:text-indent="0.3937in"/>
      <style:text-properties fo:color="#000000"/>
    </style:style>
    <style:style style:name="P1901" style:parent-style-name="Normal" style:family="paragraph">
      <style:paragraph-properties fo:widows="0" fo:orphans="0" fo:text-align="justify" fo:text-indent="0.3937in"/>
      <style:text-properties fo:color="#000000"/>
    </style:style>
    <style:style style:name="P1902" style:parent-style-name="Normal" style:family="paragraph">
      <style:paragraph-properties fo:widows="0" fo:orphans="0" fo:text-align="justify" fo:text-indent="0.3937in"/>
      <style:text-properties fo:color="#000000"/>
    </style:style>
    <style:style style:name="P1903" style:parent-style-name="Normal" style:family="paragraph">
      <style:paragraph-properties fo:widows="0" fo:orphans="0" fo:text-align="justify" fo:text-indent="0.3937in"/>
      <style:text-properties fo:color="#000000"/>
    </style:style>
    <style:style style:name="P1904" style:parent-style-name="Normal" style:family="paragraph">
      <style:paragraph-properties fo:widows="0" fo:orphans="0" fo:text-align="justify" fo:text-indent="0.3937in"/>
      <style:text-properties fo:color="#000000"/>
    </style:style>
    <style:style style:name="P1905" style:parent-style-name="Normal" style:family="paragraph">
      <style:paragraph-properties fo:widows="0" fo:orphans="0" fo:text-align="justify" fo:text-indent="0.3937in"/>
      <style:text-properties fo:color="#000000"/>
    </style:style>
    <style:style style:name="P1906" style:parent-style-name="Normal" style:family="paragraph">
      <style:paragraph-properties fo:widows="0" fo:orphans="0" fo:text-align="justify" fo:text-indent="0.3937in"/>
      <style:text-properties fo:color="#000000"/>
    </style:style>
    <style:style style:name="P1907" style:parent-style-name="Normal" style:family="paragraph">
      <style:paragraph-properties fo:widows="0" fo:orphans="0" fo:text-align="justify" fo:text-indent="0.3937in"/>
      <style:text-properties fo:color="#000000"/>
    </style:style>
    <style:style style:name="P1908" style:parent-style-name="Normal" style:family="paragraph">
      <style:paragraph-properties fo:widows="0" fo:orphans="0" fo:text-align="justify" fo:text-indent="0.3937in"/>
      <style:text-properties fo:color="#000000"/>
    </style:style>
    <style:style style:name="P1909" style:parent-style-name="Normal" style:family="paragraph">
      <style:paragraph-properties fo:widows="0" fo:orphans="0" fo:text-align="justify" fo:text-indent="0.3937in"/>
      <style:text-properties fo:color="#000000"/>
    </style:style>
    <style:style style:name="P1910" style:parent-style-name="Normal" style:family="paragraph">
      <style:paragraph-properties fo:widows="0" fo:orphans="0" fo:text-align="justify" fo:text-indent="0.3937in"/>
      <style:text-properties fo:color="#000000"/>
    </style:style>
    <style:style style:name="P1911" style:parent-style-name="Normal" style:family="paragraph">
      <style:paragraph-properties fo:widows="0" fo:orphans="0" fo:text-align="justify" fo:text-indent="0.3937in"/>
      <style:text-properties fo:color="#000000"/>
    </style:style>
    <style:style style:name="P1912" style:parent-style-name="Normal" style:family="paragraph">
      <style:paragraph-properties fo:widows="0" fo:orphans="0" fo:text-align="justify" fo:text-indent="0.3937in"/>
      <style:text-properties fo:color="#000000"/>
    </style:style>
    <style:style style:name="P1913" style:parent-style-name="Normal" style:family="paragraph">
      <style:paragraph-properties fo:widows="0" fo:orphans="0" fo:text-align="justify" fo:text-indent="0.3937in"/>
      <style:text-properties fo:color="#000000" fo:letter-spacing="-0.0027in"/>
    </style:style>
    <style:style style:name="P1914" style:parent-style-name="Normal" style:family="paragraph">
      <style:paragraph-properties fo:widows="0" fo:orphans="0" fo:text-align="justify" fo:text-indent="0.3937in"/>
      <style:text-properties fo:color="#000000"/>
    </style:style>
    <style:style style:name="P1915" style:parent-style-name="Normal" style:family="paragraph">
      <style:paragraph-properties fo:widows="0" fo:orphans="0" fo:text-align="justify" fo:text-indent="0.3937in"/>
      <style:text-properties fo:color="#000000" fo:letter-spacing="-0.0027in"/>
    </style:style>
    <style:style style:name="P1916" style:parent-style-name="Normal" style:family="paragraph">
      <style:paragraph-properties fo:widows="0" fo:orphans="0" fo:text-align="justify" fo:text-indent="0.3937in"/>
      <style:text-properties fo:color="#000000"/>
    </style:style>
    <style:style style:name="P1917" style:parent-style-name="Normal" style:family="paragraph">
      <style:paragraph-properties fo:widows="0" fo:orphans="0" fo:text-align="justify" fo:text-indent="0.3937in"/>
      <style:text-properties fo:color="#000000"/>
    </style:style>
    <style:style style:name="P1918" style:parent-style-name="Normal" style:family="paragraph">
      <style:paragraph-properties fo:widows="0" fo:orphans="0" fo:text-align="justify" fo:text-indent="0.3937in"/>
      <style:text-properties fo:color="#000000"/>
    </style:style>
    <style:style style:name="P1919" style:parent-style-name="Normal" style:family="paragraph">
      <style:paragraph-properties fo:widows="0" fo:orphans="0" fo:text-align="justify" fo:text-indent="0.3937in"/>
      <style:text-properties fo:color="#000000"/>
    </style:style>
    <style:style style:name="P1920" style:parent-style-name="Normal" style:family="paragraph">
      <style:paragraph-properties fo:widows="0" fo:orphans="0" fo:text-align="justify" fo:text-indent="0.3937in"/>
      <style:text-properties fo:color="#000000"/>
    </style:style>
    <style:style style:name="P1921" style:parent-style-name="Normal" style:family="paragraph">
      <style:paragraph-properties fo:widows="0" fo:orphans="0" fo:text-align="justify" fo:text-indent="0.3937in"/>
      <style:text-properties fo:color="#000000"/>
    </style:style>
    <style:style style:name="P1922" style:parent-style-name="Normal" style:family="paragraph">
      <style:paragraph-properties fo:widows="0" fo:orphans="0" fo:text-align="justify" fo:text-indent="0.3937in"/>
      <style:text-properties fo:color="#000000"/>
    </style:style>
    <style:style style:name="P1923" style:parent-style-name="Normal" style:family="paragraph">
      <style:paragraph-properties fo:widows="0" fo:orphans="0" fo:text-align="center"/>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break-before="page"/>
    </style:style>
    <style:style style:name="P1931" style:parent-style-name="Normal" style:family="paragraph">
      <style:paragraph-properties fo:widows="0" fo:orphans="0" fo:margin-left="3.1493in">
        <style:tab-stops/>
      </style:paragraph-properties>
      <style:text-properties fo:color="#000000"/>
    </style:style>
    <style:style style:name="P1932" style:parent-style-name="Normal" style:family="paragraph">
      <style:paragraph-properties fo:widows="0" fo:orphans="0" fo:margin-left="3.1493in">
        <style:tab-stops/>
      </style:paragraph-properties>
      <style:text-properties fo:color="#000000"/>
    </style:style>
    <style:style style:name="P1933" style:parent-style-name="Normal" style:family="paragraph">
      <style:paragraph-properties fo:widows="0" fo:orphans="0" fo:margin-left="3.1493in">
        <style:tab-stops/>
      </style:paragraph-properties>
      <style:text-properties fo:color="#000000"/>
    </style:style>
    <style:style style:name="P1934" style:parent-style-name="Normal" style:family="paragraph">
      <style:paragraph-properties fo:widows="0" fo:orphans="0" fo:margin-left="3.1493in">
        <style:tab-stops/>
      </style:paragraph-properties>
      <style:text-properties fo:color="#000000"/>
    </style:style>
    <style:style style:name="P1935" style:parent-style-name="Normal" style:family="paragraph">
      <style:paragraph-properties fo:widows="0" fo:orphans="0" fo:margin-left="3.1493in">
        <style:tab-stops/>
      </style:paragraph-properties>
      <style:text-properties fo:color="#000000"/>
    </style:style>
    <style:style style:name="P1936" style:parent-style-name="Normal" style:family="paragraph">
      <style:paragraph-properties fo:widows="0" fo:orphans="0" fo:margin-left="3.1493in">
        <style:tab-stops/>
      </style:paragraph-properties>
      <style:text-properties fo:color="#000000"/>
    </style:style>
    <style:style style:name="P1937" style:parent-style-name="Normal" style:family="paragraph">
      <style:paragraph-properties fo:widows="0" fo:orphans="0" fo:margin-left="3.1493in">
        <style:tab-stops/>
      </style:paragraph-properties>
      <style:text-properties fo:color="#000000"/>
    </style:style>
    <style:style style:name="P1938" style:parent-style-name="Normal" style:family="paragraph">
      <style:paragraph-properties fo:widows="0" fo:orphans="0" fo:margin-left="3.1493in">
        <style:tab-stops/>
      </style:paragraph-properties>
      <style:text-properties fo:color="#000000"/>
    </style:style>
    <style:style style:name="P1939" style:parent-style-name="Normal" style:family="paragraph">
      <style:paragraph-properties fo:widows="0" fo:orphans="0" fo:margin-left="3.1493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margin-left="3.1493in">
        <style:tab-stops/>
      </style:paragraph-properties>
      <style:text-properties fo:color="#000000"/>
    </style:style>
    <style:style style:name="P1943" style:parent-style-name="Normal" style:family="paragraph">
      <style:paragraph-properties fo:widows="0" fo:orphans="0" fo:margin-left="3.1493in">
        <style:tab-stops/>
      </style:paragraph-properties>
      <style:text-properties fo:color="#000000"/>
    </style:style>
    <style:style style:name="P1944" style:parent-style-name="Normal" style:family="paragraph">
      <style:paragraph-properties fo:widows="0" fo:orphans="0" fo:margin-left="3.1493in">
        <style:tab-stops/>
      </style:paragraph-properties>
      <style:text-properties fo:color="#000000"/>
    </style:style>
    <style:style style:name="P1945" style:parent-style-name="Normal" style:family="paragraph">
      <style:paragraph-properties fo:widows="0" fo:orphans="0" fo:text-align="justify" fo:text-indent="0.3937in"/>
      <style:text-properties fo:color="#000000"/>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widows="0" fo:orphans="0" fo:text-align="justify" fo:text-indent="0.3937in"/>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style:font-style-complex="italic"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font-style="italic" style:font-style-asian="italic" style:font-style-complex="italic"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font-style="italic" style:font-style-asian="italic" style:font-style-complex="italic"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style:font-style-complex="italic"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style:font-style-complex="italic"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font-style="italic" style:font-style-asian="italic" style:font-style-complex="italic"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style:font-style-complex="italic"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style:font-style-complex="italic"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style:font-style-complex="italic"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font-style="italic" style:font-style-asian="italic" style:font-style-complex="italic"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style:font-style-complex="italic"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style:font-style-complex="italic"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font-style-complex="italic"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style:font-style-complex="italic" fo:color="#000000"/>
    </style:style>
    <style:style style:name="T2044" style:parent-style-name="DefaultParagraphFont" style:family="text">
      <style:text-properties fo:font-style="italic" style:font-style-asian="italic" style:font-style-complex="italic"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center"/>
    </style:style>
    <style:style style:name="T2047" style:parent-style-name="DefaultParagraphFont" style:family="text">
      <style:text-properties fo:color="#000000"/>
    </style:style>
    <style:style style:name="P2048" style:parent-style-name="Normal" style:family="paragraph">
      <style:paragraph-properties fo:widows="0" fo:orphans="0" fo:break-before="page" fo:margin-left="3.1493in">
        <style:tab-stops/>
      </style:paragraph-properties>
    </style:style>
    <style:style style:name="T2049" style:parent-style-name="DefaultParagraphFont" style:family="text">
      <style:text-properties fo:color="#000000"/>
    </style:style>
    <style:style style:name="P2050" style:parent-style-name="Normal" style:family="paragraph">
      <style:paragraph-properties fo:widows="0" fo:orphans="0" fo:margin-left="3.1493in">
        <style:tab-stops/>
      </style:paragraph-properties>
      <style:text-properties fo:color="#000000"/>
    </style:style>
    <style:style style:name="P2051" style:parent-style-name="Normal" style:family="paragraph">
      <style:paragraph-properties fo:widows="0" fo:orphans="0" fo:margin-left="3.1493in">
        <style:tab-stops/>
      </style:paragraph-properties>
      <style:text-properties fo:color="#000000"/>
    </style:style>
    <style:style style:name="P2052" style:parent-style-name="Normal" style:family="paragraph">
      <style:paragraph-properties fo:widows="0" fo:orphans="0" fo:margin-left="3.1493in">
        <style:tab-stops/>
      </style:paragraph-properties>
      <style:text-properties fo:color="#000000"/>
    </style:style>
    <style:style style:name="P2053" style:parent-style-name="Normal" style:family="paragraph">
      <style:paragraph-properties fo:widows="0" fo:orphans="0" fo:margin-left="3.1493in">
        <style:tab-stops/>
      </style:paragraph-properties>
      <style:text-properties fo:color="#000000"/>
    </style:style>
    <style:style style:name="P2054" style:parent-style-name="Normal" style:family="paragraph">
      <style:paragraph-properties fo:widows="0" fo:orphans="0" fo:margin-left="3.1493in">
        <style:tab-stops/>
      </style:paragraph-properties>
      <style:text-properties fo:color="#000000"/>
    </style:style>
    <style:style style:name="P2055" style:parent-style-name="Normal" style:family="paragraph">
      <style:paragraph-properties fo:widows="0" fo:orphans="0" fo:margin-left="3.1493in">
        <style:tab-stops/>
      </style:paragraph-properties>
      <style:text-properties fo:color="#000000"/>
    </style:style>
    <style:style style:name="P2056" style:parent-style-name="Normal" style:family="paragraph">
      <style:paragraph-properties fo:widows="0" fo:orphans="0" fo:margin-left="3.1493in">
        <style:tab-stops/>
      </style:paragraph-properties>
      <style:text-properties fo:color="#000000"/>
    </style:style>
    <style:style style:name="P2057" style:parent-style-name="Normal" style:family="paragraph">
      <style:paragraph-properties fo:widows="0" fo:orphans="0" fo:margin-left="3.1493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margin-left="3.1493in">
        <style:tab-stops/>
      </style:paragraph-properties>
      <style:text-properties fo:color="#000000"/>
    </style:style>
    <style:style style:name="P2061" style:parent-style-name="Normal" style:family="paragraph">
      <style:paragraph-properties fo:widows="0" fo:orphans="0" fo:margin-left="3.1493in">
        <style:tab-stops/>
      </style:paragraph-properties>
      <style:text-properties fo:color="#000000"/>
    </style:style>
    <style:style style:name="P2062" style:parent-style-name="Normal" style:family="paragraph">
      <style:paragraph-properties fo:widows="0" fo:orphans="0" fo:margin-left="3.1493in">
        <style:tab-stops/>
      </style:paragraph-properties>
      <style:text-properties fo:color="#000000"/>
    </style:style>
    <style:style style:name="P2063" style:parent-style-name="Normal" style:family="paragraph">
      <style:paragraph-properties fo:widows="0" fo:orphans="0" fo:text-align="justify" fo:text-indent="0.3937in"/>
      <style:text-properties fo:color="#000000"/>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font-style="italic" style:font-style-asian="italic" style:font-style-complex="italic"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style:font-style-complex="italic"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style:font-style-complex="italic"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style:font-style-complex="italic"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style:font-style-complex="italic"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style:font-style-complex="italic"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font-style="italic" style:font-style-asian="italic" style:font-style-complex="italic"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style:font-style-complex="italic"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style:font-style-complex="italic"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style:font-style-complex="italic"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style:font-style-complex="italic"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style:font-style-complex="italic" fo:color="#000000"/>
    </style:style>
    <style:style style:name="T2124" style:parent-style-name="DefaultParagraphFont" style:family="text">
      <style:text-properties fo:font-style="italic" style:font-style-asian="italic" style:font-style-complex="italic"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font-style="italic" style:font-style-asian="italic" style:font-style-complex="italic"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P2146" style:parent-style-name="Normal" style:family="paragraph">
      <style:paragraph-properties fo:widows="0" fo:orphans="0" fo:text-align="center"/>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style:style>
    <style:style style:name="P2154"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5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align="center"/>
    </style:style>
    <style:style style:name="TableColumn2173" style:family="table-column">
      <style:table-column-properties style:column-width="3.0812in"/>
    </style:style>
    <style:style style:name="TableColumn2174" style:family="table-column">
      <style:table-column-properties style:column-width="4.827in"/>
    </style:style>
    <style:style style:name="TableColumn2175" style:family="table-column">
      <style:table-column-properties style:column-width="0.309in"/>
    </style:style>
    <style:style style:name="TableColumn2176" style:family="table-column">
      <style:table-column-properties style:column-width="2.0187in"/>
    </style:style>
    <style:style style:name="Table2172" style:family="table">
      <style:table-properties style:width="10.2361in" fo:margin-left="0in" table:align="left"/>
    </style:style>
    <style:style style:name="TableRow2177" style:family="table-row">
      <style:table-row-properties style:min-row-height="0.0138in"/>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weight="bold" style:font-weight-asian="bold" style:font-weight-complex="bold"/>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widows="0" fo:orphans="0"/>
      <style:text-properties fo:color="#000000" style:font-size-complex="12pt" style:language-asian="lt" style:country-asian="LT"/>
    </style:style>
    <style:style style:name="P219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widows="0" fo:orphans="0"/>
      <style:text-properties fo:color="#000000" style:font-size-complex="12pt" style:language-asian="lt" style:country-asian="LT"/>
    </style:style>
    <style:style style:name="P2199" style:parent-style-name="Normal" style:family="paragraph">
      <style:paragraph-properties fo:widows="0" fo:orphans="0"/>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widows="0" fo:orphans="0"/>
      <style:text-properties fo:color="#000000" style:font-size-complex="12pt" style:language-asian="lt" style:country-asian="LT"/>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widows="0" fo:orphans="0"/>
      <style:text-properties fo:color="#000000" style:font-size-complex="12pt" style:language-asian="lt" style:country-asian="LT"/>
    </style:style>
    <style:style style:name="P2210" style:parent-style-name="Normal" style:family="paragraph">
      <style:paragraph-properties fo:widows="0" fo:orphans="0"/>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widows="0" fo:orphans="0"/>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widows="0" fo:orphans="0"/>
      <style:text-properties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color="#000000" style:font-size-complex="12pt" style:language-asian="lt" style:country-asian="LT"/>
    </style:style>
    <style:style style:name="TableRow2219" style:family="table-row">
      <style:table-row-properties style:min-row-height="0.0138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widows="0" fo:orphans="0"/>
      <style:text-properties fo:color="#000000" style:font-size-complex="12pt" style:language-asian="lt" style:country-asian="LT"/>
    </style:style>
    <style:style style:name="P222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widows="0" fo:orphans="0"/>
      <style:text-properties fo:color="#000000" style:font-size-complex="12pt" style:language-asian="lt" style:country-asian="LT"/>
    </style:style>
    <style:style style:name="P2227" style:parent-style-name="Normal" style:family="paragraph">
      <style:paragraph-properties fo:widows="0" fo:orphans="0"/>
      <style:text-properties fo:color="#000000" style:font-size-complex="12pt" style:language-asian="lt" style:country-asian="LT"/>
    </style:style>
    <style:style style:name="P2228" style:parent-style-name="Normal" style:family="paragraph">
      <style:paragraph-properties fo:widows="0" fo:orphans="0"/>
      <style:text-properties fo:color="#000000" style:font-size-complex="12pt" style:language-asian="lt" style:country-asian="LT"/>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widows="0" fo:orphans="0"/>
      <style:text-properties fo:color="#000000" style:font-size-complex="12pt" style:language-asian="lt" style:country-asian="LT"/>
    </style:style>
    <style:style style:name="P223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33" style:parent-style-name="Normal" style:family="paragraph">
      <style:paragraph-properties fo:widows="0" fo:orphans="0"/>
      <style:text-properties fo:color="#000000" style:font-size-complex="12pt" style:language-asian="lt" style:country-asian="LT"/>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paragraph-properties fo:widows="0" fo:orphans="0"/>
      <style:text-properties fo:color="#000000" style:font-size-complex="12pt" style:language-asian="lt" style:country-asian="LT"/>
    </style:style>
    <style:style style:name="P2239" style:parent-style-name="Normal" style:family="paragraph">
      <style:paragraph-properties fo:widows="0" fo:orphans="0"/>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style:text-properties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color="#000000" style:font-size-complex="12pt" style:language-asian="lt" style:country-asian="LT"/>
    </style:style>
    <style:style style:name="TableRow2244" style:family="table-row">
      <style:table-row-properties style:min-row-height="0.0138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vertical-align="middle" fo:line-height="120%"/>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style:font-size-complex="12pt"/>
    </style:style>
    <style:style style:name="P2253" style:parent-style-name="Normal" style:family="paragraph">
      <style:paragraph-properties style:vertical-align="middle" fo:line-height="120%"/>
      <style:text-properties fo:color="#000000"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vertical-align="middle" fo:line-height="120%"/>
      <style:text-properties fo:hyphenate="false"/>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style:vertical-align="middle" fo:line-height="120%"/>
      <style:text-properties fo:color="#000000" style:font-size-complex="12pt" fo:hyphenate="false"/>
    </style:style>
    <style:style style:name="P2258"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259" style:parent-style-name="Normal" style:family="paragraph">
      <style:paragraph-properties style:vertical-align="middle" fo:line-height="120%"/>
      <style:text-properties fo:color="#000000" style:font-size-complex="12pt" fo:hyphenate="false"/>
    </style:style>
    <style:style style:name="P2260" style:parent-style-name="Normal" style:family="paragraph">
      <style:paragraph-properties style:vertical-align="middle" fo:line-height="120%"/>
      <style:text-properties fo:hyphenate="false"/>
    </style:style>
    <style:style style:name="T2261" style:parent-style-name="DefaultParagraphFont" style:family="text">
      <style:text-properties fo:font-weight="bold" style:font-weight-asian="bold" style:font-weight-complex="bold" fo:color="#000000" style:font-size-complex="12pt"/>
    </style:style>
    <style:style style:name="T2262" style:parent-style-name="DefaultParagraphFont" style:family="text">
      <style:text-properties fo:font-weight="bold" style:font-weight-asian="bold" style:font-weight-complex="bold" fo:color="#000000" style:font-size-complex="12pt"/>
    </style:style>
    <style:style style:name="P2263" style:parent-style-name="Normal" style:family="paragraph">
      <style:paragraph-properties style:vertical-align="middle" fo:line-height="120%"/>
      <style:text-properties fo:color="#000000" style:font-size-complex="12pt" fo:hyphenate="false"/>
    </style:style>
    <style:style style:name="P2264" style:parent-style-name="Normal" style:family="paragraph">
      <style:paragraph-properties style:vertical-align="middle" fo:line-height="120%"/>
      <style:text-properties fo:hyphenate="false"/>
    </style:style>
    <style:style style:name="T2265" style:parent-style-name="DefaultParagraphFont" style:family="text">
      <style:text-properties fo:font-weight="bold" style:font-weight-asian="bold" style:font-weight-complex="bold" fo:color="#000000" style:font-size-complex="12pt"/>
    </style:style>
    <style:style style:name="P2266" style:parent-style-name="Normal" style:family="paragraph">
      <style:paragraph-properties style:vertical-align="middle" fo:line-height="120%"/>
      <style:text-properties fo:color="#000000" style:font-size-complex="12pt" fo:hyphenate="false"/>
    </style:style>
    <style:style style:name="P2267" style:parent-style-name="Normal" style:family="paragraph">
      <style:paragraph-properties style:vertical-align="middle" fo:line-height="120%"/>
      <style:text-properties fo:hyphenate="false"/>
    </style:style>
    <style:style style:name="T2268" style:parent-style-name="DefaultParagraphFont" style:family="text">
      <style:text-properties fo:font-weight="bold" style:font-weight-asian="bold" style:font-weight-complex="bold" fo:color="#000000" style:font-size-complex="12pt"/>
    </style:style>
    <style:style style:name="T2269" style:parent-style-name="DefaultParagraphFont" style:family="text">
      <style:text-properties fo:font-weight="bold" style:font-weight-asian="bold" style:font-weight-complex="bold"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font-weight="bold" style:font-weight-asian="bold" style:font-weight-complex="bold" fo:color="#000000" style:font-size-complex="12pt"/>
    </style:style>
    <style:style style:name="P2272" style:parent-style-name="Normal" style:family="paragraph">
      <style:paragraph-properties style:vertical-align="middle" fo:line-height="120%"/>
      <style:text-properties fo:color="#000000" style:font-size-complex="12pt" fo:hyphenate="false"/>
    </style:style>
    <style:style style:name="P2273" style:parent-style-name="Normal" style:family="paragraph">
      <style:paragraph-properties style:vertical-align="middle" fo:line-height="120%"/>
      <style:text-properties fo:color="#000000" style:font-size-complex="12pt" fo:hyphenate="false"/>
    </style:style>
    <style:style style:name="P2274" style:parent-style-name="Normal" style:family="paragraph">
      <style:paragraph-properties style:vertical-align="middle" fo:line-height="120%"/>
      <style:text-properties fo:hyphenate="false"/>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font-weight="bold" style:font-weight-asian="bold" style:font-weight-complex="bold" fo:color="#000000" style:font-size-complex="12pt"/>
    </style:style>
    <style:style style:name="P2278" style:parent-style-name="Normal" style:family="paragraph">
      <style:paragraph-properties style:vertical-align="middle" fo:line-height="120%"/>
      <style:text-properties fo:color="#000000" style:font-size-complex="12pt" fo:hyphenate="false"/>
    </style:style>
    <style:style style:name="P2279" style:parent-style-name="Normal" style:family="paragraph">
      <style:paragraph-properties style:vertical-align="middle" fo:line-height="120%"/>
      <style:text-properties fo:hyphenate="false"/>
    </style:style>
    <style:style style:name="T2280" style:parent-style-name="DefaultParagraphFont" style:family="text">
      <style:text-properties fo:font-weight="bold" style:font-weight-asian="bold" style:font-weight-complex="bold" fo:color="#000000" style:font-size-complex="12pt"/>
    </style:style>
    <style:style style:name="P2281" style:parent-style-name="Normal" style:family="paragraph">
      <style:paragraph-properties style:vertical-align="middle" fo:line-height="120%"/>
      <style:text-properties fo:color="#000000" style:font-size-complex="12pt" fo:hyphenate="false"/>
    </style:style>
    <style:style style:name="P2282" style:parent-style-name="Normal" style:family="paragraph">
      <style:paragraph-properties style:vertical-align="middle" fo:line-height="120%"/>
      <style:text-properties fo:font-weight="bold" style:font-weight-asian="bold" fo:color="#000000" style:font-size-complex="12pt" fo:hyphenate="false"/>
    </style:style>
    <style:style style:name="P2283" style:parent-style-name="Normal" style:family="paragraph">
      <style:paragraph-properties fo:text-align="justify" style:vertical-align="middle" fo:line-height="120%"/>
      <style:text-properties fo:hyphenate="false"/>
    </style:style>
    <style:style style:name="T2284" style:parent-style-name="DefaultParagraphFont" style:family="text">
      <style:text-properties style:font-name="Symbol" style:font-name-asian="Symbol" style:font-name-complex="Symbol"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line-height="120%" fo:margin-left="0.0229in">
        <style:tab-stops>
          <style:tab-stop style:type="left" style:position="0.0986in"/>
        </style:tab-stops>
      </style:paragraph-properties>
      <style:text-properties fo:hyphenate="false"/>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text-properties style:font-size-complex="12pt"/>
    </style:style>
    <style:style style:name="P2291" style:parent-style-name="Normal" style:family="paragraph">
      <style:paragraph-properties fo:text-align="justify" style:vertical-align="middle" fo:line-height="120%">
        <style:tab-stops>
          <style:tab-stop style:type="left" style:position="0.1215in"/>
        </style:tab-stops>
      </style:paragraph-properties>
      <style:text-properties fo:hyphenate="false"/>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vertical-align="middle" fo:line-height="120%"/>
      <style:text-properties fo:color="#000000" style:font-size-complex="12pt" fo:hyphenate="false"/>
    </style:style>
    <style:style style:name="P2297" style:parent-style-name="Normal" style:family="paragraph">
      <style:paragraph-properties style:vertical-align="middle" fo:line-height="120%"/>
      <style:text-properties fo:color="#000000" style:font-size-complex="12pt" fo:hyphenate="false"/>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tyle="italic" style:font-style-asian="italic" style:font-style-complex="italic"/>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min-row-height="0.0138in"/>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min-row-height="0.0138in"/>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tyle="italic" style:font-style-asian="italic" style:font-style-complex="italic"/>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style:min-row-height="0.0138in"/>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min-row-height="0.0138in"/>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weight="bold" style:font-weight-asian="bold" style:font-weight-complex="bold"/>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min-row-height="0.0138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min-row-height="0.0138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style:tab-stops>
          <style:tab-stop style:type="right" style:position="6.8111in"/>
        </style:tab-stops>
      </style:paragraph-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right" style:position="6.8111in"/>
        </style:tab-stops>
      </style:paragraph-properties>
    </style:style>
    <style:style style:name="TableRow2372" style:family="table-row">
      <style:table-row-properties style:min-row-height="0.013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right" style:position="6.8111in"/>
        </style:tab-stops>
      </style:paragraph-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right" style:position="6.8111in"/>
        </style:tab-stops>
      </style:paragraph-properties>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style:tab-stops>
          <style:tab-stop style:type="right" style:position="6.8111in"/>
        </style:tab-stops>
      </style:paragraph-properties>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style:tab-stops>
          <style:tab-stop style:type="right" style:position="6.8111in"/>
        </style:tab-stops>
      </style:paragraph-properties>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style:tab-stops>
          <style:tab-stop style:type="right" style:position="6.8111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right" style:position="6.8111in"/>
        </style:tab-stops>
      </style:paragraph-properties>
    </style:style>
    <style:style style:name="P2387" style:parent-style-name="Normal" style:family="paragraph">
      <style:paragraph-properties fo:text-align="center" style:vertical-align="middle"/>
      <style:text-properties fo:hyphenate="false"/>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1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center"/>
    </style:style>
    <style:style style:name="TableColumn2426" style:family="table-column">
      <style:table-column-properties style:column-width="0.575in" style:use-optimal-column-width="false"/>
    </style:style>
    <style:style style:name="TableColumn2427" style:family="table-column">
      <style:table-column-properties style:column-width="0.752in" style:use-optimal-column-width="false"/>
    </style:style>
    <style:style style:name="TableColumn2428" style:family="table-column">
      <style:table-column-properties style:column-width="0.8513in" style:use-optimal-column-width="false"/>
    </style:style>
    <style:style style:name="TableColumn2429" style:family="table-column">
      <style:table-column-properties style:column-width="0.5694in" style:use-optimal-column-width="false"/>
    </style:style>
    <style:style style:name="TableColumn2430" style:family="table-column">
      <style:table-column-properties style:column-width="0.7576in" style:use-optimal-column-width="false"/>
    </style:style>
    <style:style style:name="TableColumn2431" style:family="table-column">
      <style:table-column-properties style:column-width="1.1319in" style:use-optimal-column-width="false"/>
    </style:style>
    <style:style style:name="TableColumn2432" style:family="table-column">
      <style:table-column-properties style:column-width="0.3826in" style:use-optimal-column-width="false"/>
    </style:style>
    <style:style style:name="TableColumn2433" style:family="table-column">
      <style:table-column-properties style:column-width="0.4763in" style:use-optimal-column-width="false"/>
    </style:style>
    <style:style style:name="TableColumn2434" style:family="table-column">
      <style:table-column-properties style:column-width="0.3826in" style:use-optimal-column-width="false"/>
    </style:style>
    <style:style style:name="TableColumn2435" style:family="table-column">
      <style:table-column-properties style:column-width="0.4763in" style:use-optimal-column-width="false"/>
    </style:style>
    <style:style style:name="TableColumn2436" style:family="table-column">
      <style:table-column-properties style:column-width="0.9444in" style:use-optimal-column-width="false"/>
    </style:style>
    <style:style style:name="TableColumn2437" style:family="table-column">
      <style:table-column-properties style:column-width="0.3826in" style:use-optimal-column-width="false"/>
    </style:style>
    <style:style style:name="TableColumn2438" style:family="table-column">
      <style:table-column-properties style:column-width="0.4763in" style:use-optimal-column-width="false"/>
    </style:style>
    <style:style style:name="TableColumn2439" style:family="table-column">
      <style:table-column-properties style:column-width="1.1319in" style:use-optimal-column-width="false"/>
    </style:style>
    <style:style style:name="TableColumn2440" style:family="table-column">
      <style:table-column-properties style:column-width="0.9451in" style:use-optimal-column-width="false"/>
    </style:style>
    <style:style style:name="Table2425" style:family="table">
      <style:table-properties style:width="10.2361in" fo:margin-left="0in" table:align="lef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1222in"/>
        </style:tab-stops>
      </style:paragraph-properties>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38in" style:use-optimal-row-height="false"/>
    </style:style>
    <style:style style:name="P2464" style:parent-style-name="Normal" style:family="paragraph">
      <style:paragraph-properties fo:text-align="center"/>
      <style:text-properties fo:font-style="italic" style:font-style-asian="italic"/>
    </style:style>
    <style:style style:name="P2465" style:parent-style-name="Normal" style:family="paragraph">
      <style:paragraph-properties fo:text-align="center"/>
      <style:text-properties fo:font-style="italic" style:font-style-asian="italic"/>
    </style:style>
    <style:style style:name="P2466" style:parent-style-name="Normal" style:family="paragraph">
      <style:paragraph-properties fo:text-align="center"/>
      <style:text-properties fo:font-style="italic" style:font-style-asian="italic"/>
    </style:style>
    <style:style style:name="P2467" style:parent-style-name="Normal" style:family="paragraph">
      <style:paragraph-properties fo:text-align="center"/>
      <style:text-properties fo:font-style="italic" style:font-style-asian="italic"/>
    </style:style>
    <style:style style:name="P2468" style:parent-style-name="Normal" style:family="paragraph">
      <style:paragraph-properties fo:text-align="center"/>
      <style:text-properties fo:font-style="italic" style:font-style-asian="italic"/>
    </style:style>
    <style:style style:name="P2469" style:parent-style-name="Normal" style:family="paragraph">
      <style:paragraph-properties fo:text-align="center"/>
      <style:text-properties fo:font-style="italic" style:font-style-asian="italic"/>
    </style:style>
    <style:style style:name="P2470" style:parent-style-name="Normal" style:family="paragraph">
      <style:paragraph-properties fo:text-align="center"/>
      <style:text-properties fo:font-weight="bold" style:font-weight-asian="bold" fo:font-style="italic" style:font-style-asian="italic"/>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style="italic" style:font-style-asian="italic"/>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text-position="super 66.6%"/>
    </style:style>
    <style:style style:name="TableRow2482" style:family="table-row">
      <style:table-row-properties style:min-row-height="0.0138in" style:use-optimal-row-height="false" fo:keep-together="always"/>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tyle="italic" style:font-style-asian="italic"/>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tyle="italic" style:font-style-asian="italic"/>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tyle="italic" style:font-style-asian="italic"/>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tyle="italic" style:font-style-asian="italic"/>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tyle="italic" style:font-style-asian="italic"/>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tyle="italic" style:font-style-asian="italic"/>
    </style:style>
    <style:style style:name="TableCell2495" style:family="table-cell">
      <style:table-cell-properties fo:border="0.0069in solid #000000" style:glyph-orientation-vertical="0" fo:padding-top="0in" fo:padding-left="0.075in" fo:padding-bottom="0in" fo:padding-right="0.075in"/>
    </style:style>
    <style:style style:name="P2496" style:parent-style-name="Normal" style:family="paragraph">
      <style:paragraph-properties fo:text-align="center"/>
      <style:text-properties fo:font-style="italic" style:font-style-asian="italic"/>
    </style:style>
    <style:style style:name="TableCell2497" style:family="table-cell">
      <style:table-cell-properties fo:border="0.0069in solid #000000" style:glyph-orientation-vertical="0" fo:padding-top="0in" fo:padding-left="0.075in" fo:padding-bottom="0in" fo:padding-right="0.075in"/>
    </style:style>
    <style:style style:name="P2498" style:parent-style-name="Normal" style:family="paragraph">
      <style:paragraph-properties fo:text-align="center"/>
      <style:text-properties fo:font-style="italic" style:font-style-asian="italic"/>
    </style:style>
    <style:style style:name="TableCell2499" style:family="table-cell">
      <style:table-cell-properties fo:border="0.0069in solid #000000" style:glyph-orientation-vertical="0" fo:padding-top="0in" fo:padding-left="0.075in" fo:padding-bottom="0in" fo:padding-right="0.075in"/>
    </style:style>
    <style:style style:name="P2500" style:parent-style-name="Normal" style:family="paragraph">
      <style:paragraph-properties fo:text-align="center"/>
      <style:text-properties fo:font-style="italic" style:font-style-asian="italic"/>
    </style:style>
    <style:style style:name="TableCell2501" style:family="table-cell">
      <style:table-cell-properties fo:border="0.0069in solid #000000" style:glyph-orientation-vertical="0" fo:padding-top="0in" fo:padding-left="0.075in" fo:padding-bottom="0in" fo:padding-right="0.075in"/>
    </style:style>
    <style:style style:name="P2502" style:parent-style-name="Normal" style:family="paragraph">
      <style:paragraph-properties fo:text-align="center"/>
      <style:text-properties fo:font-style="italic" style:font-style-asian="italic"/>
    </style:style>
    <style:style style:name="TableCell2503" style:family="table-cell">
      <style:table-cell-properties fo:border="0.0069in solid #000000" style:glyph-orientation-vertical="0" fo:padding-top="0in" fo:padding-left="0.075in" fo:padding-bottom="0in" fo:padding-right="0.075in"/>
    </style:style>
    <style:style style:name="P2504" style:parent-style-name="Normal" style:family="paragraph">
      <style:paragraph-properties fo:text-align="center"/>
      <style:text-properties fo:font-weight="bold" style:font-weight-asian="bold"/>
    </style:style>
    <style:style style:name="TableCell2505" style:family="table-cell">
      <style:table-cell-properties fo:border="0.0069in solid #000000" style:glyph-orientation-vertical="0" fo:padding-top="0in" fo:padding-left="0.075in" fo:padding-bottom="0in" fo:padding-right="0.075in"/>
    </style:style>
    <style:style style:name="P2506" style:parent-style-name="Normal" style:family="paragraph">
      <style:paragraph-properties fo:text-align="center"/>
      <style:text-properties fo:font-style="italic" style:font-style-asian="italic"/>
    </style:style>
    <style:style style:name="TableCell2507" style:family="table-cell">
      <style:table-cell-properties fo:border="0.0069in solid #000000" style:glyph-orientation-vertical="0" fo:padding-top="0in" fo:padding-left="0.075in" fo:padding-bottom="0in" fo:padding-right="0.075in"/>
    </style:style>
    <style:style style:name="P2508" style:parent-style-name="Normal" style:family="paragraph">
      <style:paragraph-properties fo:text-align="center"/>
      <style:text-properties fo:font-style="italic" style:font-style-asian="italic"/>
    </style:style>
    <style:style style:name="P2509" style:parent-style-name="Normal" style:family="paragraph">
      <style:paragraph-properties fo:text-align="center"/>
      <style:text-properties fo:font-style="italic" style:font-style-asian="italic"/>
    </style:style>
    <style:style style:name="P2510" style:parent-style-name="Normal" style:family="paragraph">
      <style:paragraph-properties fo:text-align="center"/>
      <style:text-properties fo:font-style="italic" style:font-style-asian="italic"/>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tyle="italic" style:font-style-asian="italic"/>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tyle="italic" style:font-style-asian="italic"/>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tyle="italic" style:font-style-asian="italic"/>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tyle="italic" style:font-style-asian="italic"/>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tyle="italic" style:font-style-asian="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tyle="italic" style:font-style-asian="italic"/>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tyle="italic" style:font-style-asian="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tyle="italic" style:font-style-asian="italic"/>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tyle="italic" style:font-style-asian="italic"/>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tyle="italic" style:font-style-asian="italic"/>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tyle="italic" style:font-style-asian="italic"/>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tyle="italic" style:font-style-asian="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tyle="italic" style:font-style-asian="italic"/>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tyle="italic" style:font-style-asian="italic"/>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125in">
        <style:tab-stops/>
      </style:paragraph-properties>
      <style:text-properties fo:font-style="italic" style:font-style-asian="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125in">
        <style:tab-stops/>
      </style:paragraph-properties>
      <style:text-properties fo:font-style="italic" style:font-style-asian="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left="0.125in">
        <style:tab-stops/>
      </style:paragraph-properties>
      <style:text-properties fo:font-style="italic" style:font-style-asian="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125in">
        <style:tab-stops/>
      </style:paragraph-properties>
      <style:text-properties fo:font-style="italic" style:font-style-asian="ital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left="0.125in">
        <style:tab-stops/>
      </style:paragraph-properties>
      <style:text-properties fo:font-style="italic" style:font-style-asian="ital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125in">
        <style:tab-stops/>
      </style:paragraph-properties>
      <style:text-properties fo:font-style="italic" style:font-style-asian="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125in">
        <style:tab-stops/>
      </style:paragraph-properties>
      <style:text-properties fo:font-style="italic" style:font-style-asian="italic"/>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125in" fo:margin-right="-0.075in">
        <style:tab-stops/>
      </style:paragraph-properties>
      <style:text-properties fo:font-style="italic" style:font-style-asian="italic"/>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0305in" fo:text-indent="0.0305in">
        <style:tab-stops/>
      </style:paragraph-properties>
      <style:text-properties fo:font-style="italic" style:font-style-asian="italic"/>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125in">
        <style:tab-stops/>
      </style:paragraph-properties>
      <style:text-properties fo:font-style="italic" style:font-style-asian="italic"/>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left="0.125in">
        <style:tab-stops/>
      </style:paragraph-properties>
      <style:text-properties fo:font-style="italic" style:font-style-asian="italic"/>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125in">
        <style:tab-stops/>
      </style:paragraph-properties>
      <style:text-properties fo:font-style="italic" style:font-style-asian="italic"/>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125in">
        <style:tab-stops/>
      </style:paragraph-properties>
      <style:text-properties fo:font-style="italic" style:font-style-asian="italic"/>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125in">
        <style:tab-stops/>
      </style:paragraph-properties>
      <style:text-properties fo:font-style="italic" style:font-style-asian="italic"/>
    </style:style>
    <style:style style:name="P2569" style:parent-style-name="Normal" style:family="paragraph">
      <style:paragraph-properties fo:text-align="justify">
        <style:tab-stops>
          <style:tab-stop style:type="left" style:position="1.9687in"/>
          <style:tab-stop style:type="left" style:position="4.9222in"/>
        </style:tab-stops>
      </style:paragraph-properties>
    </style:style>
    <style:style style:name="P2570" style:parent-style-name="Normal" style:family="paragraph">
      <style:paragraph-properties fo:text-align="justify">
        <style:tab-stops>
          <style:tab-stop style:type="left" style:position="1.9687in"/>
          <style:tab-stop style:type="left" style:position="4.9222in"/>
        </style:tab-stops>
      </style:paragraph-properties>
    </style:style>
    <style:style style:name="P2571" style:parent-style-name="Normal" style:family="paragraph">
      <style:paragraph-properties fo:text-align="justify">
        <style:tab-stops>
          <style:tab-stop style:type="left" style:position="1.9687in"/>
          <style:tab-stop style:type="left" style:position="4.9222in"/>
        </style:tab-stops>
      </style:paragraph-properties>
    </style:style>
    <style:style style:name="P2572" style:parent-style-name="Normal" style:family="paragraph">
      <style:text-properties fo:font-weight="bold" style:font-weight-asian="bold"/>
    </style:style>
    <style:style style:name="P2573" style:parent-style-name="Normal" style:family="paragraph">
      <style:paragraph-properties fo:margin-left="0.3333in">
        <style:tab-stops/>
      </style:paragraph-properties>
      <style:text-properties fo:font-weight="bold" style:font-weight-asian="bold"/>
    </style:style>
    <style:style style:name="P2574" style:parent-style-name="Normal" style:family="paragraph">
      <style:text-properties fo:font-weight="bold" style:font-weight-asian="bold"/>
    </style:style>
    <style:style style:name="P2575" style:parent-style-name="Normal" style:family="paragraph">
      <style:paragraph-properties fo:margin-left="0.3333in">
        <style:tab-stops/>
      </style:paragraph-properties>
      <style:text-properties fo:font-weight="bold" style:font-weight-asian="bold"/>
    </style:style>
    <style:style style:name="T2576" style:parent-style-name="DefaultParagraphFont" style:family="text">
      <style:text-properties style:font-name="Symbol" style:font-name-asian="Symbol" style:font-name-complex="Symbol"/>
    </style:style>
    <style:style style:name="P2577" style:parent-style-name="Normal" style:family="paragraph">
      <style:text-properties fo:font-weight="bold" style:font-weight-asian="bold"/>
    </style:style>
    <style:style style:name="P2578" style:parent-style-name="Normal" style:family="paragraph">
      <style:text-properties fo:font-weight="bold" style:font-weight-asian="bold"/>
    </style:style>
    <style:style style:name="P2579" style:parent-style-name="Normal" style:family="paragraph">
      <style:paragraph-properties fo:text-align="center"/>
    </style:style>
    <style:style style:name="P2580"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585" style:parent-style-name="Normal" style:family="paragraph">
      <style:paragraph-properties fo:keep-together="always" fo:widows="0" fo:orphans="0" fo:margin-left="3.1493in">
        <style:tab-stops/>
      </style:paragraph-properties>
      <style:text-properties fo:color="#000000" fo:hyphenate="false"/>
    </style:style>
    <style:style style:name="P2586" style:parent-style-name="Normal" style:family="paragraph">
      <style:paragraph-properties fo:keep-together="always" fo:widows="0" fo:orphans="0" fo:margin-left="3.1493in">
        <style:tab-stops/>
      </style:paragraph-properties>
      <style:text-properties fo:color="#000000" fo:hyphenate="false"/>
    </style:style>
    <style:style style:name="P2587" style:parent-style-name="Normal" style:family="paragraph">
      <style:paragraph-properties fo:keep-together="always" fo:widows="0" fo:orphans="0" fo:margin-left="3.1493in">
        <style:tab-stops/>
      </style:paragraph-properties>
      <style:text-properties fo:color="#000000" fo:hyphenate="false"/>
    </style:style>
    <style:style style:name="P2588" style:parent-style-name="Normal" style:family="paragraph">
      <style:paragraph-properties fo:keep-together="always" fo:widows="0" fo:orphans="0" fo:margin-left="3.1493in">
        <style:tab-stops/>
      </style:paragraph-properties>
      <style:text-properties fo:color="#000000" fo:hyphenate="false"/>
    </style:style>
    <style:style style:name="P2589" style:parent-style-name="Normal" style:family="paragraph">
      <style:paragraph-properties fo:keep-together="always" fo:widows="0" fo:orphans="0" fo:margin-left="3.1493in">
        <style:tab-stops/>
      </style:paragraph-properties>
      <style:text-properties fo:color="#000000" fo:hyphenate="false"/>
    </style:style>
    <style:style style:name="P2590" style:parent-style-name="Normal" style:family="paragraph">
      <style:paragraph-properties fo:keep-together="always" fo:widows="0" fo:orphans="0" fo:margin-left="3.1493in">
        <style:tab-stops/>
      </style:paragraph-properties>
      <style:text-properties fo:color="#000000" fo:hyphenate="false"/>
    </style:style>
    <style:style style:name="P2591" style:parent-style-name="Normal" style:family="paragraph">
      <style:paragraph-properties fo:keep-together="always" fo:widows="0" fo:orphans="0" fo:margin-left="3.1493in">
        <style:tab-stops/>
      </style:paragraph-properties>
      <style:text-properties fo:color="#000000" fo:hyphenate="false"/>
    </style:style>
    <style:style style:name="P2592" style:parent-style-name="Normal" style:family="paragraph">
      <style:paragraph-properties fo:keep-together="always" fo:widows="0" fo:orphans="0" fo:margin-left="3.1493in">
        <style:tab-stops/>
      </style:paragraph-properties>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keep-together="always" fo:widows="0" fo:orphans="0" fo:margin-left="3.1493in">
        <style:tab-stops/>
      </style:paragraph-properties>
      <style:text-properties fo:color="#000000" fo:hyphenate="false"/>
    </style:style>
    <style:style style:name="P2596" style:parent-style-name="Normal" style:family="paragraph">
      <style:paragraph-properties fo:keep-together="always" fo:widows="0" fo:orphans="0" fo:margin-left="3.1493in">
        <style:tab-stops/>
      </style:paragraph-properties>
      <style:text-properties fo:color="#000000" fo:hyphenate="false"/>
    </style:style>
    <style:style style:name="P2597" style:parent-style-name="Normal" style:family="paragraph">
      <style:paragraph-properties fo:widows="0" fo:orphans="0" fo:text-align="justify" fo:text-indent="0.3937in"/>
      <style:text-properties fo:color="#000000" fo:hyphenate="false"/>
    </style:style>
    <style:style style:name="P2598" style:parent-style-name="Normal" style:family="paragraph">
      <style:paragraph-properties fo:keep-together="alway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color="#000000" fo:hyphenate="false"/>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color="#000000" fo:hyphenate="false"/>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justify" fo:text-indent="0.3937in"/>
      <style:text-properties fo:color="#000000" fo:hyphenate="false"/>
    </style:style>
    <style:style style:name="P2612" style:parent-style-name="Normal" style:family="paragraph">
      <style:paragraph-properties fo:widows="0" fo:orphans="0" fo:text-align="justify" fo:text-indent="0.3937in"/>
      <style:text-properties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color="#000000" fo:hyphenate="false"/>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color="#000000" fo:hyphenate="false"/>
    </style:style>
    <style:style style:name="P2626" style:parent-style-name="Normal" style:family="paragraph">
      <style:paragraph-properties fo:widows="0" fo:orphans="0" fo:text-align="justify" fo:text-indent="0.3937in"/>
      <style:text-properties fo:color="#000000" fo:hyphenate="false"/>
    </style:style>
    <style:style style:name="P2627" style:parent-style-name="Normal" style:family="paragraph">
      <style:paragraph-properties fo:widows="0" fo:orphans="0" fo:text-align="justify" fo:text-indent="0.3937in"/>
      <style:text-properties fo:color="#000000" fo:hyphenate="false"/>
    </style:style>
    <style:style style:name="P2628" style:parent-style-name="Normal" style:family="paragraph">
      <style:paragraph-properties fo:widows="0" fo:orphans="0" fo:text-align="justify" fo:text-indent="0.3937in"/>
      <style:text-properties fo:color="#000000" fo:hyphenate="false"/>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justify" fo:text-indent="0.3937in"/>
      <style:text-properties fo:color="#000000" fo:hyphenate="false"/>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fo:text-align="justify" fo:text-indent="0.3937in"/>
      <style:text-properties fo:color="#000000" fo:hyphenate="false"/>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style:punctuation-wrap="simple" style:vertical-align="baseline"/>
    </style:style>
    <style:style style:name="P2655" style:parent-style-name="Normal" style:master-page-name="MPF3" style:family="paragraph">
      <style:paragraph-properties fo:keep-together="always" fo:break-before="page"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60" style:parent-style-name="Normal" style:family="paragraph">
      <style:paragraph-properties fo:keep-together="always"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61"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62"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63"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64"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65"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TableColumn2667" style:family="table-column">
      <style:table-column-properties style:column-width="0.384in"/>
    </style:style>
    <style:style style:name="TableColumn2668" style:family="table-column">
      <style:table-column-properties style:column-width="2.3576in"/>
    </style:style>
    <style:style style:name="TableColumn2669" style:family="table-column">
      <style:table-column-properties style:column-width="0.7986in"/>
    </style:style>
    <style:style style:name="TableColumn2670" style:family="table-column">
      <style:table-column-properties style:column-width="0.5618in"/>
    </style:style>
    <style:style style:name="TableColumn2671" style:family="table-column">
      <style:table-column-properties style:column-width="0.5243in"/>
    </style:style>
    <style:style style:name="TableColumn2672" style:family="table-column">
      <style:table-column-properties style:column-width="0.7965in"/>
    </style:style>
    <style:style style:name="TableColumn2673" style:family="table-column">
      <style:table-column-properties style:column-width="0.8125in"/>
    </style:style>
    <style:style style:name="TableColumn2674" style:family="table-column">
      <style:table-column-properties style:column-width="0.693in"/>
    </style:style>
    <style:style style:name="TableColumn2675" style:family="table-column">
      <style:table-column-properties style:column-width="0.6326in"/>
    </style:style>
    <style:style style:name="TableColumn2676" style:family="table-column">
      <style:table-column-properties style:column-width="0.6826in"/>
    </style:style>
    <style:style style:name="TableColumn2677" style:family="table-column">
      <style:table-column-properties style:column-width="0.7659in"/>
    </style:style>
    <style:style style:name="TableColumn2678" style:family="table-column">
      <style:table-column-properties style:column-width="0.675in"/>
    </style:style>
    <style:style style:name="TableColumn2679" style:family="table-column">
      <style:table-column-properties style:column-width="0.6361in"/>
    </style:style>
    <style:style style:name="Table2666" style:family="table">
      <style:table-properties style:width="10.3208in" fo:margin-left="-0.1222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style:text-autospace="none" style:vertical-align="baseline"/>
      <style:text-properties fo:font-size="10pt" style:font-size-asian="10pt"/>
    </style:style>
    <style:style style:name="P2683" style:parent-style-name="Normal" style:family="paragraph">
      <style:paragraph-properties style:punctuation-wrap="simple" style:text-autospace="none" style:vertical-align="baseline"/>
    </style:style>
    <style:style style:name="T2684" style:parent-style-name="DefaultParagraphFont" style:family="text">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style:text-autospace="none" style:vertical-align="baseline"/>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punctuation-wrap="simple" style:text-autospace="none" style:vertical-align="baseline"/>
    </style:style>
    <style:style style:name="T2689" style:parent-style-name="DefaultParagraphFont" style:family="text">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style:text-autospace="none" style:vertical-align="baseline"/>
    </style:style>
    <style:style style:name="T2692" style:parent-style-name="DefaultParagraphFont" style:family="text">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style:text-autospace="none" style:vertical-align="baseline"/>
    </style:style>
    <style:style style:name="T2695" style:parent-style-name="DefaultParagraphFont" style:family="text">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style:text-autospace="none" fo:text-align="center" style:vertical-align="baseline"/>
      <style:text-properties fo:font-size="10pt" style:font-size-asian="10pt"/>
    </style:style>
    <style:style style:name="P2698" style:parent-style-name="Normal" style:family="paragraph">
      <style:paragraph-properties style:punctuation-wrap="simple" style:text-autospace="none" fo:text-align="center" style:vertical-align="baseline"/>
      <style:text-properties fo:font-size="10pt" style:font-size-asian="10pt"/>
    </style:style>
    <style:style style:name="P2699" style:parent-style-name="Normal" style:family="paragraph">
      <style:paragraph-properties style:punctuation-wrap="simple" style:text-autospace="none" fo:text-align="center" style:vertical-align="baseline"/>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style:text-autospace="none" style:vertical-align="baseline"/>
      <style:text-properties fo:font-size="10pt" style:font-size-asian="10pt"/>
    </style:style>
    <style:style style:name="P2702" style:parent-style-name="Normal" style:family="paragraph">
      <style:paragraph-properties style:punctuation-wrap="simple" style:text-autospace="none" fo:text-align="center" style:vertical-align="baseline"/>
    </style:style>
    <style:style style:name="T2703" style:parent-style-name="DefaultParagraphFont" style:family="text">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style:text-autospace="none" style:vertical-align="baseline"/>
      <style:text-properties fo:font-size="10pt" style:font-size-asian="10pt"/>
    </style:style>
    <style:style style:name="P2706" style:parent-style-name="Normal" style:family="paragraph">
      <style:paragraph-properties style:punctuation-wrap="simple" style:text-autospace="none" style:vertical-align="baseline"/>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style:text-autospace="none" style:vertical-align="baseline"/>
      <style:text-properties fo:font-size="10pt" style:font-size-asian="10pt"/>
    </style:style>
    <style:style style:name="P2709" style:parent-style-name="Normal" style:family="paragraph">
      <style:paragraph-properties style:punctuation-wrap="simple" style:text-autospace="none" style:vertical-align="baseline"/>
      <style:text-properties fo:font-size="10pt" style:font-size-asian="10pt"/>
    </style:style>
    <style:style style:name="P2710" style:parent-style-name="Normal" style:family="paragraph">
      <style:paragraph-properties style:punctuation-wrap="simple" style:text-autospace="none" fo:text-align="center" style:vertical-align="baseline"/>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style:text-autospace="none" style:vertical-align="baseline"/>
      <style:text-properties fo:font-size="10pt" style:font-size-asian="10pt"/>
    </style:style>
    <style:style style:name="P2715" style:parent-style-name="Normal" style:family="paragraph">
      <style:paragraph-properties style:punctuation-wrap="simple" style:text-autospace="none" style:vertical-align="baseline"/>
      <style:text-properties fo:font-size="10pt" style:font-size-asian="10pt"/>
    </style:style>
    <style:style style:name="P2716" style:parent-style-name="Normal" style:family="paragraph">
      <style:paragraph-properties style:punctuation-wrap="simple" style:text-autospace="none" style:vertical-align="baseline"/>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punctuation-wrap="simple" style:text-autospace="none" style:vertical-align="baseline"/>
      <style:text-properties fo:font-size="10pt" style:font-size-asian="10pt"/>
    </style:style>
    <style:style style:name="P2719" style:parent-style-name="Normal" style:family="paragraph">
      <style:paragraph-properties style:punctuation-wrap="simple" style:text-autospace="none" style:vertical-align="baseline"/>
      <style:text-properties fo:font-size="10pt" style:font-size-asian="10pt"/>
    </style:style>
    <style:style style:name="P2720" style:parent-style-name="Normal" style:family="paragraph">
      <style:paragraph-properties style:punctuation-wrap="simple" style:text-autospace="none" style:vertical-align="baseline"/>
      <style:text-properties fo:font-size="10pt" style:font-size-asian="10pt"/>
    </style:style>
    <style:style style:name="TableRow2721" style:family="table-row">
      <style:table-row-properties/>
    </style:style>
    <style:style style:name="P2722" style:parent-style-name="Normal" style:family="paragraph">
      <style:text-properties fo:font-weight="bold" style:font-weight-asian="bold"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weight="bold" style:font-weight-asian="bold" fo:font-size="10pt" style:font-size-asian="10pt"/>
    </style:style>
    <style:style style:name="P2725" style:parent-style-name="Normal" style:family="paragraph">
      <style:text-properties fo:font-weight="bold" style:font-weight-asian="bold" fo:font-size="10pt" style:font-size-asian="10pt"/>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style:text-autospace="none" style:vertical-align="baseline"/>
      <style:text-properties fo:font-size="10pt" style:font-size-asian="10pt"/>
    </style:style>
    <style:style style:name="P2729" style:parent-style-name="Normal" style:family="paragraph">
      <style:paragraph-properties style:punctuation-wrap="simple" style:text-autospace="none" style:vertical-align="baseline"/>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style:text-autospace="none" style:vertical-align="baseline"/>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style:text-autospace="none" style:vertical-align="baseline"/>
      <style:text-properties fo:font-size="10pt" style:font-size-asian="10pt"/>
    </style:style>
    <style:style style:name="P2735" style:parent-style-name="Normal" style:family="paragraph">
      <style:text-properties fo:font-weight="bold" style:font-weight-asian="bold"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weight="bold" style:font-weight-asian="bold"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style:text-autospace="none" style:vertical-align="baseline"/>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style:text-autospace="none" style:vertical-align="baseline"/>
      <style:text-properties fo:font-size="10pt" style:font-size-asian="10pt"/>
    </style:style>
    <style:style style:name="P2745" style:parent-style-name="Normal" style:family="paragraph">
      <style:paragraph-properties style:punctuation-wrap="simple" style:text-autospace="none" style:vertical-align="baseline"/>
    </style:style>
    <style:style style:name="T2746" style:parent-style-name="DefaultParagraphFont" style:family="text">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punctuation-wrap="simple" style:text-autospace="none" style:vertical-align="baseline"/>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punctuation-wrap="simple" style:text-autospace="none" style:vertical-align="baseline"/>
      <style:text-properties fo:font-size="10pt" style:font-size-asian="10pt"/>
    </style:style>
    <style:style style:name="P2774" style:parent-style-name="Normal" style:family="paragraph">
      <style:paragraph-properties style:punctuation-wrap="simple" style:text-autospace="none" style:vertical-align="baseline"/>
    </style:style>
    <style:style style:name="T2775" style:parent-style-name="DefaultParagraphFont" style:family="text">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style:text-autospace="none" style:vertical-align="baseline"/>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style:text-autospace="none" style:vertical-align="baseline"/>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style:text-autospace="none" style:vertical-align="baseline"/>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style:text-autospace="none" style:vertical-align="baseline"/>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style:text-autospace="none" style:vertical-align="baseline"/>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style:text-autospace="none" style:vertical-align="baseline"/>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style:text-autospace="none" style:vertical-align="baseline"/>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style:text-autospace="none" style:vertical-align="baseline"/>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style:text-autospace="none" style:vertical-align="baseline"/>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style:text-autospace="none" style:vertical-align="baseline"/>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P2933" style:parent-style-name="Normal" style:family="paragraph">
      <style:paragraph-properties style:punctuation-wrap="simple" style:text-autospace="none" style:vertical-align="baseline" fo:text-indent="0.5in"/>
    </style:style>
    <style:style style:name="P2934" style:parent-style-name="Normal" style:family="paragraph">
      <style:paragraph-properties style:punctuation-wrap="simple" style:text-autospace="none" style:vertical-align="baseline"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style:punctuation-wrap="simple" style:text-autospace="none" style:vertical-align="baseline" fo:text-indent="0.5in"/>
    </style:style>
    <style:style style:name="T2938" style:parent-style-name="DefaultParagraphFont" style:family="text">
      <style:text-properties fo:font-size="11pt" style:font-size-asian="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widows="0" fo:orphans="0"/>
    </style:style>
  </office:automatic-styles>
  <office:body>
    <office:text text:use-soft-page-breaks="true">
      <text:p text:style-name="P1"><text:span text:style-name="T4">Suvestinė redakcija nuo 2014-04-12 iki 2014-05-21</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 ministro<text:s/></text:p>
      <text:p text:style-name="P45">2007 m. balandžio 6 d. įsakymu Nr. 3D-152</text:p>
      <text:p text:style-name="P46">(Lietuvos Respublikos žemės ūkio ministro<text:s/></text:p>
      <text:p text:style-name="P47">2012 m. kovo 28 d. įsakymo Nr. 3D-231<text:s/></text:p>
      <text:p text:style-name="P48">redakcija)</text:p>
      <text:p text:style-name="P49"/>
      <text:p text:style-name="P50"><text:span text:style-name="T51">LIETUVOS Kaimo plėtros 2007–2013 mETŲ PROGRAMOS priemonĖS „AGRARINĖS APLINKOSAUGOS IŠMOKOS“ PROGRAMŲ „KRAŠTOVAIZDŽIO TVARKYMAS“ „EKOLOGINIS ŪKININKAVIMAS“, „Tausojanti aplinką vaisių ir daržovių auginimo sistema“ IR „RIZIKOS“ VANDENS TELKIN</text:span><text:span text:style-name="T52">IŲ BŪKLĖS GERINIMAS“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13 m. gruodžio 17 d. Europos <text:s/>Parlamento ir Tarybos Reglamentas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 Tarybos reglamento (EB) Nr. 73/2009 ir Europos Parlamento ir Tarybos reglamentų (ES) Nr. 1307/2013, (ES) Nr. 1306/2013 ir (ES) Nr. 1308/2013 nuostatos dėl jų taikymo 2014 m.,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text:p>
      <text:p text:style-name="P60">Punkto pakeitimai:</text:p>
      <text:p text:style-name="P61"><text:span text:style-name="T62">Nr.<text:s/></text:span><text:a xlink:href="https://www.e-tar.lt/portal/legalAct.html?documentId=663ad0e0c14d11e38c43fee5c144a67d" office:target-frame-name="_top" xlink:show="replace"><text:span text:style-name="T63">3D-208</text:span></text:a><text:span text:style-name="T64">, 2014-04-10, paskelbta TAR 2014-04-11, i. k. 2014-04365</text:span></text:p>
      <text:p text:style-name="Normal"/>
      <text:p text:style-name="P65"><text:span text:style-name="T66">2</text:span><text:span text:style-name="T67">. Šiose taisyklėse vartojami sutrumpinimai:</text:span></text:p>
      <text:p text:style-name="P68"><text:span text:style-name="T69">Agentūra<text:s/></text:span><text:span text:style-name="T70">–</text:span><text:span text:style-name="T71"><text:s/></text:span><text:span text:style-name="T72">Nacionalinė mokėjimo agentūra prie Žemės ūkio ministerijos.</text:span></text:p>
      <text:p text:style-name="P73"><text:span text:style-name="T74">STIS<text:s/></text:span><text:span text:style-name="T75">–</text:span><text:span text:style-name="T76"><text:s/></text:span><text:span text:style-name="T77">Supaprastintų tiesioginių išmokų informacinė<text:s/></text:span><text:span text:style-name="T78">sistema.</text:span></text:p>
      <text:p text:style-name="P79"><text:span text:style-name="T80">ŽŪIKVC<text:s/></text:span><text:span text:style-name="T81">– VĮ Žemės ūkio informacijos ir kaimo verslo centras.</text:span></text:p>
      <text:p text:style-name="P82">Punkto pakeitimai:</text:p>
      <text:p text:style-name="P83"><text:span text:style-name="T84">Nr.<text:s/></text:span><text:a xlink:href="https://www.e-tar.lt/portal/legalAct.html?documentId=663ad0e0c14d11e38c43fee5c144a67d" office:target-frame-name="_top" xlink:show="replace"><text:span text:style-name="T85">3D-208</text:span></text:a><text:span text:style-name="T86">, 2014-04-10, paskelbta TAR 2014-04-11, i. k. 2014-04365</text:span></text:p>
      <text:p text:style-name="Normal"/>
      <text:p text:style-name="P87"><text:span text:style-name="T88">3</text:span><text:span text:style-name="T89">. Šiose taisyklėse vartojamos sąvokos:</text:span></text:p>
      <text:p text:style-name="P90"><text:span text:style-name="T91">Daugiametė ganykla arba pieva</text:span><text:span text:style-name="T92"><text:s/>– užsėtas daugiametėmis žolėmis arba natūralus nenaudojamas sėjomainoje penkerius ar daugiau metų žemės plotas gyvuliams ganyti, žolei ar šienui gauti.</text:span></text:p>
      <text:p text:style-name="P93"><text:span text:style-name="T94">Deklaruotas</text:span><text:span text:style-name="T95"><text:s/></text:span><text:span text:style-name="T96">laukas</text:span><text:span text:style-name="T97"><text:s/>– paramos pa</text:span><text:span text:style-name="T98">raiškoje nurodytas naudmenų ir (arba) kitas plotas.</text:span></text:p>
      <text:p text:style-name="P99"><text:span text:style-name="T100">Deklaruotas plotas</text:span><text:span text:style-name="T101"><text:s/>– paramos paraiškoje nurodytų laukų, už kuriuos žemės ūkio<text:s/></text:span><text:soft-page-break/><text:span text:style-name="T102">veiklos subjektas prašo išmokų, plotų suma.</text:span></text:p>
      <text:p text:style-name="P103"><text:span text:style-name="T104">Duomenų neatitiktis<text:s/></text:span><text:span text:style-name="T105">– pateiktų duomenų nesutapimas su tikrove, kai jų nepataisius<text:s/></text:span><text:span text:style-name="T106">negalima tinkamai administruoti paramos, apskaičiuoti jos sumos.</text:span></text:p>
      <text:p text:style-name="P107"><text:span text:style-name="T108">Ekologinės gamybos ūkis</text:span><text:span text:style-name="T109"><text:s/>– sertifikavimo įstaigos sertifikuotas ūkis, atitinkantis 2007 m. birželio 28 d. Tarybos reglamento (EB) Nr. 834/2007 dėl ekologinės gamybos ir ekologiškų produktų žen</text:span><text:span text:style-name="T110">klinimo ir panaikinančio reglamentą (EEB) Nr. 2092/91 (OL 2007 L 189, p.1), su paskutiniais pakeitimais, padarytais 2008 m. rugsėjo 29 d. Tarybos reglamentu (EB) Nr. 967/2008 (OL 2008 L 264, p.1), 2008 m. rugsėjo 5 d. Komisijos reglamento (EB) Nr. 889/2008</text:span><text:span text:style-name="T111">, kuriuo nustatomos išsamios Tarybos reglamento (EB) Nr. 834/2007 dėl ekologinės gamybos ir ekologiškų produktų ženklinimo įgyvendinimo taisyklės dėl ekologinės gamybos, ženklinimo ir kontrolės (OL 2008 L 250, p.1), su paskutiniais pakeitimais, padarytais<text:s/></text:span><text:span text:style-name="T112">2012 m. kovo 8 d. Komisijos įgyvendinimo reglamentu (ES) Nr. 203/2012 (OL 2012 L 71, p. 42), ir (ar) šių taisyklių reikalavimus.</text:span></text:p>
      <text:p text:style-name="P113"><text:span text:style-name="T114">Ekologiški žemės ūkio ir maisto produktai<text:s/></text:span><text:span text:style-name="T115">– produktai, pagaminti ekologinę gamybą reglamentuojančių teisės aktų nustatyta tvark</text:span><text:span text:style-name="T116">a.</text:span></text:p>
      <text:p text:style-name="P117"><text:span text:style-name="T118">Išskirtinės kokybės vaisiai, uogos ir daržovės –<text:s/></text:span><text:span text:style-name="T119">vaisiai, uogos ir daržovės, užauginti pagal Išskirtinės kokybės šviežių vaisių, uogų ir daržovių, taip pat jų perdirbtų produktų specifikacijos reikalavimus ir turintys sertifikatą, kuriuo tai patvirtinam</text:span><text:span text:style-name="T120">a.</text:span></text:p>
      <text:p text:style-name="P121"><text:span text:style-name="T122">Išskirtinės kokybės šviežių vaisių, uogų ir daržovių, taip pat jų perdirbtų produktų specifikacija<text:s/></text:span><text:span text:style-name="T123">(toliau – specifikacija)</text:span><text:span text:style-name="T124"><text:s/>–<text:s/></text:span><text:span text:style-name="T125">Lietuvos Respublikos žemės ūkio ministro 2008 m. birželio 4 d. įsakymu Nr. 3D-308 (Žin., 2008, Nr.<text:s/></text:span><text:a xlink:href="https://www.e-tar.lt/portal/lt/legalAct/TAR.7B4735793EC2" office:target-frame-name="_blank" xlink:show="new"><text:span text:style-name="T126">66-2520</text:span></text:a><text:span text:style-name="T127">) patvirtintas dokumentas, kuriame nurodomi išsamūs Išskirtinės kokybės šviežių vaisių, uogų ir daržovių gamybos, perdirbimo ir (arba) tiekimo rinkai reikalavimai.</text:span></text:p>
      <text:p text:style-name="P128"><text:span text:style-name="T129">Ilgalaikė sankcija</text:span><text:span text:style-name="T130"><text:s/>– pagal p</text:span><text:span text:style-name="T131">aramos paraiškoje deklaruoto ploto ir faktiškai nustatyto remiamo ploto skirtumą apskaičiuojamas paramos dydžio sumažinimas, papildantis einamaisiais kalendoriniais metais pareiškėjui taikomą sankciją. Ši sankcija gali būti pradėta išskaičiuoti iš paramos<text:s/></text:span><text:span text:style-name="T132">kalendoriniais pažeidimo nustatymo metais, tačiau negali būti išskaičiuojama ilgiau nei trejus kalendorinius metus po pažeidimo nustatymo metų.</text:span></text:p>
      <text:p text:style-name="P133"><text:span text:style-name="T134">Įsipareigojimų ar jų dalies perdavimas –<text:s/></text:span><text:span text:style-name="T135">vieno žemės ūkio veiklos subjekto įsipareigojimų ar jų dalies pagal pri</text:span><text:span text:style-name="T136">emonės „Agrarinės aplinkosaugos išmokos“ programas „Kraštovaizdžio tvarkymas“, „Ekologinis ūkininkavimas“, „Tausojanti aplinką vaisių ir daržovių auginimo sistema“ arba „Rizikos“ vandens telkinių būklės gerinimas“ perleidimas kitam žemės ūkio veiklos subje</text:span><text:span text:style-name="T137">ktui</text:span><text:span text:style-name="T138">.</text:span></text:p>
      <text:p text:style-name="P139"><text:span text:style-name="T140">Kontrolinis žemės sklypas –<text:s/></text:span><text:span text:style-name="T141">(toliau – KŽS) – natūralių gamtinių ir dirbtinių objektų (upių vagų, miško masyvų, kelių, pastatų ir pan.) ribojamas ar istorines žemės naudojimo ribas turintis vientisas žemės plotas, kuriam būdingos tam tikros gamtinės savybės, vyraujantis dangos tipas,<text:s/></text:span><text:span text:style-name="T142">ūkinio naudojimo ypatumai ir kuriam suteiktas unikalus atpažinties kodas kontrolinių žemės sklypų duomenų bazėje<text:s/></text:span><text:span text:style-name="T143">(toliau – KŽS_DB10LT).<text:s/></text:span><text:span text:style-name="T144">Šio sklypo plotas naudojamas pareiškėjų deklaruotų laukų plotams kontroliuoti (KŽS visų pareiškėjų deklaruotų laukų plot</text:span><text:span text:style-name="T145">ų suma lyginama su minėto sklypo tinkamu paramai skirti plotu).</text:span></text:p>
      <text:p text:style-name="P146"><text:span text:style-name="T147">Kranto linija</text:span><text:span text:style-name="T148"><text:s/>– sausumos ir paviršinio vandens telkinio vandens paviršiaus sąlyčio linija, esant vidutinio vandeningumo metų vandens lygiui.</text:span></text:p>
      <text:p text:style-name="P149"><text:span text:style-name="T150">Natūrali pieva –<text:s/></text:span><text:span text:style-name="T151">savaime auganti, nearta ir nepersė</text:span><text:span text:style-name="T152">ta pieva.</text:span></text:p>
      <text:p text:style-name="P153"><text:span text:style-name="T154">Neteisingas deklaravimas<text:s/></text:span><text:span text:style-name="T155">– didesnio naudmenų ar kito ploto, negu pareiškėjas valdo, ir (arba) didesnio ploto, negu jame užsiima žemės ūkio veikla, deklaravimas.</text:span></text:p>
      <text:p text:style-name="P156"><text:span text:style-name="T157">Nuotolinė patikra<text:s/></text:span><text:span text:style-name="T158">– žemės ūkio naudmenų ar kitų laukų plotų patikra, atliekama pagal<text:s/></text:span><text:span text:style-name="T159">palydovinę arba aerofotografinę nuotrauką.</text:span></text:p>
      <text:p text:style-name="P160"><text:span text:style-name="T161">Nutarimo dėl ekologinės gamybos išrašas</text:span><text:span text:style-name="T162"><text:s/>(toliau – Nutarimo išrašas)</text:span><text:span text:style-name="T163"><text:s/>–<text:s/></text:span><text:span text:style-name="T164">sertifikavimo įstaigos išduodamas dokumentas, kuriuo patvirtinama, kad jame nurodytas gamybos metodas ir išvardytų rūšių produkcija atitinka Re</text:span><text:span text:style-name="T165">glamento (EB) Nr. 834/2007, Reglamento (EB)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66">1-21</text:span></text:a><text:span text:style-name="T167">; 2009, Nr.<text:s/></text:span><text:a xlink:href="https://www.e-tar.lt/portal/lt/legalAct/TAR.7DB666BD245F" office:target-frame-name="_blank" xlink:show="new"><text:span text:style-name="T168">6-178</text:span></text:a><text:span text:style-name="T169">; 2011, Nr.<text:s/></text:span><text:a xlink:href="https://www.e-tar.lt/portal/lt/legalAct/TAR.37E83A3AB38C" office:target-frame-name="_blank" xlink:show="new"><text:span text:style-name="T170">43-2060</text:span></text:a><text:span text:style-name="T171">), re</text:span><text:span text:style-name="T172">ikalavimus.</text:span></text:p>
      <text:soft-page-break/>
      <text:p text:style-name="P173"><text:span text:style-name="T174">Paramos paraiška<text:s/></text:span><text:span text:style-name="T175">– nustatytos formos dokumentas, kurį turi užpildyti ir pateikti pareiškėjas, siekiantis gauti paramą.</text:span></text:p>
      <text:p text:style-name="P176"><text:span text:style-name="T177">Pareiškėjas<text:s/></text:span><text:span text:style-name="T178">– fizinis ar juridinis asmuo, nustatyta tvarka pateikęs paramos paraišką.</text:span></text:p>
      <text:p text:style-name="P179"><text:span text:style-name="T180">Pareiškėjo ar paramos gavėjo duomenų ir dokumentų patikra<text:s/></text:span><text:span text:style-name="T181">(toliau – patikra) – fizinis ir (arba) administracinis pareiškėjo ar paramos gavėjo pateiktų duomenų ir dokumentų tikrinimas.</text:span></text:p>
      <text:p text:style-name="P182"><text:span text:style-name="T183">Patvirtinamasis dokumentas –<text:s/></text:span><text:span text:style-name="T184">remiantis Reglamento (EB) Nr. 834/2007</text:span><text:span text:style-name="T185">, R</text:span><text:span text:style-name="T186">eg</text:span><text:span text:style-name="T187">lamento (EB) Nr. 889/2008 ir šių taisyklių reikalavimais sertifikavimo įstaigos ekologinės gamybos ūkio subjektui išduodamas dokumentas, kuriuo ūkio subjektui suteikiama galimybė tiekti rinkai ekologiškus arba perėjimo prie ekologinės gamybos laikotarpio ž</text:span><text:span text:style-name="T188">emės ūkio ir maisto produktus ir kuriuo patvirtinama, kad šie produktai pagaminti laikantis ekologinės gamybos reikalavimų. Šio dokumento<text:s/></text:span><text:span text:style-name="T189">pavyzdys nurodytas R</text:span><text:span text:style-name="T190">eglamento (</text:span><text:span text:style-name="T191">EB) Nr. 889/2008 XII priede.</text:span></text:p>
      <text:p text:style-name="P192"><text:span text:style-name="T193">Pusiau natūrali pieva</text:span><text:span text:style-name="T194"><text:s/>– seniau kaip prieš penkerius metus<text:s/></text:span><text:span text:style-name="T195">arta arba įsėta pieva.</text:span></text:p>
      <text:p text:style-name="P196"><text:span text:style-name="T197">Sertifikatas –<text:s/></text:span><text:span text:style-name="T198">sertifikavimo įstaigos išduodamas dokumentas, kuriuo patvirtinama, kad vaisių, uogų ir daržovių gamyba, perdirbimas ir (arba) teikimas rinkai atitinka Išskirtinės kokybės šviežių vaisių, uogų ir daržovių, taip pat jų<text:s/></text:span><text:span text:style-name="T199">perdirbtų produktų specifikacijos reikalavimus.</text:span></text:p>
      <text:p text:style-name="P200"><text:span text:style-name="T201">Sertifikavimo įstaiga –<text:s/></text:span><text:span text:style-name="T202">juridinis asmuo, sertifikuojantis ir kontroliuojantis ekologinę gamybą ir ekologiškų produktų tvarkymą, taip pat laukinių augalų rinkimą pagal Reglamento (EB) Nr. 834/2007, Reglamento<text:s/></text:span><text:span text:style-name="T203">(EB) Nr. 889/2008, Ekologinio žemės ūkio taisyklių reikalavimus, ir (arba) išskirtinės kokybės šviežių vaisių, uogų ir daržovių gamybą, perdirbimą ir (arba) tiekimą rinkai pagal Išskirtinės kokybės žemės ūkio ir maisto produktų pripažinimo taisyklių, patvi</text:span><text:span text:style-name="T204">rtintų Lietuvos Respublikos žemės ūkio ministro 2007 m. lapkričio 29 d. įsakymu Nr. 3D-524 (Žin., 2007, Nr.<text:s/></text:span><text:a xlink:href="https://www.e-tar.lt/portal/lt/legalAct/TAR.80E7AFD6BA12" office:target-frame-name="_blank" xlink:show="new"><text:span text:style-name="T205">126-5142</text:span></text:a><text:span text:style-name="T206">), bei specifikacijos reikalavimus.</text:span></text:p>
      <text:p text:style-name="P207"><text:span text:style-name="T208">Sertifikuotas ekolo</text:span><text:span text:style-name="T209">ginės gamybos plotas</text:span><text:span text:style-name="T210"><text:s/>– sertifikavimo įstaigos patvirtintas žemės ūkio naudmenų plotas, kuriame laikomasi ekologinio žemės ūkio reikalavimų.</text:span></text:p>
      <text:p text:style-name="P211"><text:span text:style-name="T212">Sertifikuotas išskirtinės kokybės vaisių, uogų ir daržovių auginimo plotas –<text:s/></text:span><text:span text:style-name="T213">sertifikavimo įstaigos patvirtintas vai</text:span><text:span text:style-name="T214">sių, uogų ir daržovių auginimo plotas, kuriame laikomasi Išskirtinės kokybės šviežių vaisių, uogų ir daržovių, taip pat jų perdirbtų produktų specifikacijos reikalavimų.</text:span></text:p>
      <text:p text:style-name="P215"><text:span text:style-name="T216">Tyčinis neteisingas deklaravimas –<text:s/></text:span><text:span text:style-name="T217">atvejai, kai pareiškėjas:</text:span></text:p>
      <text:p text:style-name="P218"><text:span text:style-name="T219">c) vietoj ganyklų arba pi</text:span><text:span text:style-name="T220">evų (iki 5 metų) ar daugiamečių ganyklų arba pievų (5 metų ir daugiau) deklaruoja kitas, Tiesioginių išmokų administravimo bei kontrolės taisyklių klasifikatoriuje nurodytas naudmenas.</text:span></text:p>
      <text:p text:style-name="P221"><text:span text:style-name="T222">c) vietoj ganyklų arba pievų (iki 5 metų) ar daugiamečių ganyklų arba</text:span><text:span text:style-name="T223"><text:s/>pievų (5 metų ir daugiau) deklaruoja kitas, Tiesioginių išmokų administravimo bei kontrolės taisyklių klasifikatoriuje nurodytas naudmenas.</text:span></text:p>
      <text:p text:style-name="P224"><text:span text:style-name="T225">c) vietoj ganyklų arba pievų (iki 5 metų) ar daugiamečių ganyklų arba pievų (5 metų ir daugiau) deklaruoja kitas,</text:span><text:span text:style-name="T226"><text:s/>Tiesioginių išmokų administravimo bei kontrolės taisyklių klasifikatoriuje nurodytas naudmenas.</text:span></text:p>
      <text:p text:style-name="P227">Visais šiais atvejais tyčiniu neteisingu deklaravimu laikoma, kai bendras neteisingai deklaruotų laukų plotas sudaro daugiau kaip 10 proc. paramos paraiškoje<text:s/>deklaruoto ploto.</text:p>
      <text:p text:style-name="P228"><text:span text:style-name="T229">Žemės ūkio valdos ar jos dalies perdavimas –<text:s/></text:span><text:span text:style-name="T230">Lietuvos Respublikos žemės ūkio ir kaimo verslo registro nuostatų, patvirtintų Lietuvos Respublikos Vyriausybės 2002 m. rugpjūčio 27 d. nutarimu Nr. 1351, ir kitų šio registro administravimą r</text:span><text:span text:style-name="T231">eglamentuojančių dokumentų nustatyta tvarka atliekamas žemės ūkio valdai priklausančių objektų nuosavybės teisės ar naudojimo teisės ar jų dalies <text:s/>perdavimas nuomos, panaudos ar kitais pagrindais kitam žemės ūkio veiklos subjektui, pakeičiant žemės ūkio va</text:span><text:span text:style-name="T232">ldos valdytoją ir paliekant tą patį unikalų valdos atpažinties kodą</text:span><text:span text:style-name="T233">.</text:span></text:p>
      <text:p text:style-name="P234"><text:span text:style-name="T235">Kitos šiose taisyklėse vartojamos sąvokos apibrėžtos Lietuvos Respublikos ūkininko ūkio įstatyme (Žin., 1999, Nr.<text:s/></text:span><text:a xlink:href="https://www.e-tar.lt/portal/lt/legalAct/TAR.769B541DD7F7" office:target-frame-name="_blank" xlink:show="new"><text:span text:style-name="T236">43-1358</text:span></text:a><text:span text:style-name="T237">; 2002, Nr. 123-5537), Lietuvos Respublikos žemės ūkio bendrovių įstatyme (Žin., 1991, Nr.<text:s/></text:span><text:a xlink:href="https://www.e-tar.lt/portal/lt/legalAct/TAR.4A9B29FE9E04" office:target-frame-name="_blank" xlink:show="new"><text:span text:style-name="T238">13-328</text:span></text:a><text:span text:style-name="T239">; 2001, Nr. 45-1574), Lietuvos Respublikos<text:s/></text:span><text:soft-page-break/><text:span text:style-name="T240">kooperatinių</text:span><text:span text:style-name="T241"><text:s/>bendrovių (kooperatyvų) įstatyme (Žin., 1993, Nr.<text:s/></text:span><text:a xlink:href="https://www.e-tar.lt/portal/lt/legalAct/TAR.94DB985EB965" office:target-frame-name="_blank" xlink:show="new"><text:span text:style-name="T242">20-488</text:span></text:a><text:span text:style-name="T243">; 1995, Nr. 27-60; 2002, Nr. 57-2296) ir kituose teisės aktuose.</text:span></text:p>
      <text:p text:style-name="P244"/>
      <text:p text:style-name="P245">Punkto pakeitimai:</text:p>
      <text:p text:style-name="P246"><text:span text:style-name="T247">Nr.<text:s/></text:span><text:a xlink:href="https://www.e-tar.lt/portal/legalAct.html?documentId=TAR.7F43825827C7" office:target-frame-name="_top" xlink:show="replace"><text:span text:style-name="T248">3D-26</text:span></text:a><text:span text:style-name="T249">, 2013-01-11, Žin., 2013, Nr. 6-228 (2013-01-17), i. k. 1132330ISAK0003D-26</text:span></text:p>
      <text:p text:style-name="P250"><text:span text:style-name="T251">Nr.<text:s/></text:span><text:a xlink:href="https://www.e-tar.lt/portal/legalAct.html?documentId=TAR.F463E838424E" office:target-frame-name="_top" xlink:show="replace"><text:span text:style-name="T252">3D-280</text:span></text:a><text:span text:style-name="T253">, 2</text:span><text:span text:style-name="T254">013-04-16, Žin., 2013, Nr. 41-2001 (2013-04-20), i. k. 1132330ISAK003D-280</text:span></text:p>
      <text:p text:style-name="P255"><text:span text:style-name="T256">Nr.<text:s/></text:span><text:a xlink:href="https://www.e-tar.lt/portal/legalAct.html?documentId=663ad0e0c14d11e38c43fee5c144a67d" office:target-frame-name="_top" xlink:show="replace"><text:span text:style-name="T257">3D-208</text:span></text:a><text:span text:style-name="T258">, 2014-04-10, paskelbta TAR 2014-04-11, i. k. 2014-04365</text:span></text:p>
      <text:p text:style-name="Normal"/>
      <text:p text:style-name="P259"><text:span text:style-name="T260">II</text:span><text:span text:style-name="T261">.<text:s/></text:span><text:span text:style-name="T262">GALIM</text:span><text:span text:style-name="T263">I PAREIŠKĖJAI</text:span></text:p>
      <text:p text:style-name="P264"/>
      <text:p text:style-name="P265"><text:span text:style-name="T266">4</text:span><text:span text:style-name="T267">. Paramos gali kreiptis ūkininkai, žemės ūkio bendrovės, kooperatinės bendrovės (kooperatyvai), saugomų teritorijų direkcijos ir miškų urėdijos (įgyvendinantys programos „Kraštovaizdžio tvarkymas“ veiklas „Natūralių ir pusiau natūralių<text:s/></text:span><text:span text:style-name="T268">pievų tvarkymas“ ir „Šlapynių tvarkymas“), asociacijos ar kiti žemės ūkio veiklos subjektai,</text:span><text:span text:style-name="T269"><text:s/></text:span><text:span text:style-name="T270">i</text:span><text:span text:style-name="T271">šskyrus juridinius asmenis, turinčius likviduojamos įmonės statusą</text:span><text:span text:style-name="T272"><text:s/></text:span><text:span text:style-name="T273">(toliau – žemės ūkio veiklos subjektai).</text:span></text:p>
      <text:p text:style-name="P274"><text:span text:style-name="T275">5</text:span><text:span text:style-name="T276">. Pareiškėjas laikomas įgyvendinančiu KPP priemon</text:span><text:span text:style-name="T277">ę „Agrarinės aplinkosaugos išmokos“ (toliau – Priemonė) nuo paramos paraiškos pagal atitinkamą Priemonės programą pateikimo dienos (paramos paraiškos forma ir paramos paraiškos pildymo instrukcija pateikiama vadovaujantis paraiškos teikimo metu galiojančio</text:span><text:span text:style-name="T278">mis Paramos už žemės ūkio naudmenų ir kitus plotus paraiškos ir tiesioginių išmokų administravimo bei kontrolės taisyklėmis, tvirtinamomis Lietuvos Respublikos žemės ūkio ministro įsakymu kiekvienais metais) (toliau – Tiesioginių išmokų administravimo bei<text:s/></text:span><text:span text:style-name="T279">kontrolės taisyklės).</text:span></text:p>
      <text:p text:style-name="P280"><text:span text:style-name="T281">6</text:span><text:span text:style-name="T282">.</text:span><text:span text:style-name="T283"><text:s/></text:span><text:span text:style-name="T284">Pareiškėjo ir (arba)</text:span><text:span text:style-name="T285"><text:s/></text:span><text:span text:style-name="T286">paramos gavėjo mirties atveju parama gali būti mokama teisių perėmėjui, jeigu jis teisių perėmimo metu atitinka pareiškėjams keliamus tinkamumo kriterijus ir laikosi prisiimtų įsipareigojimų.</text:span></text:p>
      <text:p text:style-name="P287"/>
      <text:p text:style-name="P288"><text:span text:style-name="T289">III</text:span><text:span text:style-name="T290">.<text:s/></text:span><text:span text:style-name="T291">PAREIŠKĖJŲ TINKAMUMO KRITERIJAI</text:span></text:p>
      <text:p text:style-name="P292"/>
      <text:p text:style-name="P293"><text:span text:style-name="T294">7</text:span><text:span text:style-name="T295">. Kompensacinės išmokos pagal atitinkamą Priemonės programą mokamos pareiškėjams, kurie atitinka šiuos tinkamumo kriterijus:</text:span></text:p>
      <text:p text:style-name="P296"><text:span text:style-name="T297">7.1</text:span><text:span text:style-name="T298">. yra įregistravę valdą Lietuvos Respublikos žemės ūkio ir kaimo verslo registre;</text:span></text:p>
      <text:p text:style-name="P299"><text:span text:style-name="T300">7.2</text:span><text:span text:style-name="T301">. bendras tinkamas paramai žemės ūkio naudmenų ir kitas plotas, už kurį mokama kompensacinė išmoka pagal programas „Ekologinis ūkininkavimas ir „Kraštovaizdžio tvarkymas“, yra ne mažesnis kaip 1 ha žemės ūkio naudmenų (reikalavimas veiklą vykdyti žemės ūk</text:span><text:span text:style-name="T302">io naudmenose netaikomas įgyvendinantiesiems programos „Kraštovaizdžio tvarkymas“ veiklas: „Kraštovaizdžio elementų valdoje tvarkymas“, „Šlapynių</text:span><text:span text:style-name="T303"><text:s/></text:span><text:span text:style-name="T304">tvarkymas“, „Melioracijos griovių tvarkymas);</text:span></text:p>
      <text:p text:style-name="P305"><text:span text:style-name="T306">7.3</text:span><text:span text:style-name="T307">. tinkamas paramai žemės ūkio naudmenų plotas, už kurį mo</text:span><text:span text:style-name="T308">kama kompensacinė išmoka pagal programą „Tausojanti aplinką vaisių ir daržovių auginimo sistema“ ne mažesnis kaip 0,1 ha;</text:span></text:p>
      <text:p text:style-name="P309"><text:span text:style-name="T310">7.4</text:span><text:span text:style-name="T311">. tinkamas paramai žemės ūkio naudmenų plotas, už kurį mokama kompensacinė išmoka pagal programą „Rizikos“ vandens telkinių būk</text:span><text:span text:style-name="T312">lės gerinimas“, negali būti mažesnis nei 1 ha. Programos „Kraštovaizdžio tvarkymas“ veiklos „Medingųjų augalų juostos ar laukai ariamojoje žemėje“ bendras paraiškoje deklaruotas ariamosios žemės plotas dalyvaujant tik šioje veikloje turi būti ne mažesnis k</text:span><text:span text:style-name="T313">aip 20 ha;</text:span></text:p>
      <text:p text:style-name="P314"><text:span text:style-name="T315">7.5</text:span><text:span text:style-name="T316">.<text:s/></text:span><text:span text:style-name="T317">lauko plotas, už kurį prašoma išmokų pagal programas „Ekologinis ūkininkavimas“, „Rizikos“ vandens telkinių gerinimas“, „Tausojanti aplinką vaisių ir daržovių auginimo sistema“ bei programos „Kraštovaizdžio tvarkymas“ veiklas, išskyrus<text:s/></text:span><text:span text:style-name="T318">veiklą „Kraštovaizdžio elementų valdoje (gyvatvorių) tvarkymas“, yra ne mažesnis kaip 0,1 ha;</text:span></text:p>
      <text:p text:style-name="P319"><text:span text:style-name="T320">7.6</text:span><text:span text:style-name="T321">. pareiškėjai (juridiniai asmenys) privalo neturėti įsiskolinimų Lietuvos Respublikos valstybės biudžetui, Valstybinio socialinio draudimo fondo biudžetui<text:s/></text:span><text:span text:style-name="T322">(atitiktis šiam kriterijui gali būti tikslinama paramos paraiškos vertinimo metu). Ši nuostata netaikoma juridiniams<text:s/></text:span><text:soft-page-break/><text:span text:style-name="T323">asmenims, kuriems Lietuvos Respublikos teisės aktų nustatyta tvarka yra atidėti socialinio draudimo įmokų ir (arba) mokesčių mokėjimo termi</text:span><text:span text:style-name="T324">nai;</text:span></text:p>
      <text:p text:style-name="P325"><text:span text:style-name="T326">7.7</text:span><text:span text:style-name="T327">. pareiškėjai gali pasirinkti vieną ar daugiau šiose taisyklėse minimų Priemonės programų, kurios bus taikomos ūkyje, tačiau išmokos bus mokamos už veiklą, atliekamą skirtinguose ūkio laukuose.</text:span></text:p>
      <text:p text:style-name="P328">7.8.<text:s/>pagal priemonę „Agrarinės aplinkosaugos išmokos“, paramos paraiškas su tuo pačiu įsipareigotu plotu, nedidinant ploto, gali teikti šie pareiškėjai:<text:s/></text:p>
      <text:p text:style-name="P329">7.8.1. kuriems 2014 m. pasibaigė penkerių arba šešerių metų įsipareigojimų laikotarpis. Šiuos prisiimtus įsipareigojimus (su tais pačiais anksčiau<text:s/>įsipareigotais plotais) pareiškėjai gali tęsti vienerius metus;<text:s/></text:p>
      <text:p text:style-name="P330">7.8.2. kuriems 2014 m. pasibaigė septynerių metų įsipareigojimų laikotarpis. Pareiškėjai gali prisiimti naujus įsipareigojimus (su tuo pačiais anksčiau įsipareigotais plotais) penkeriems<text:s/>metams, taikant persvarstymo sąlygą, jog visi prisiimti pareiškėjų įsipareigojimai bus peržiūrėti ir nutraukti nuo 2015 m. prasidėjus naujam finansavimo laikotarpiui.</text:p>
      <text:p text:style-name="P331">7.8.3. paramos paraiškos su tuo pačiu įsipareigotu plotu bus priimamos iš pareiškėjų<text:s/>pagal šias priemonės „Agrarinės aplinkosaugos išmokos“ programas (veiklas):</text:p>
      <text:p text:style-name="P332">7.8.3.1. pagal programos „Kraštovaizdžio tvarkymas“ veiklą „Natūralių ir pusiau natūralių pievų tvarkymas“ tik tų pareiškėjų, kurie laiko gyvulius (ne mažiau kaip 0,2 SG/ha);</text:p>
      <text:p text:style-name="P333">7.8.3.2. pagal programos „Kraštovaizdžio tvarkymas“ veiklą „Šlapynių tvarkymas“;</text:p>
      <text:p text:style-name="P334">7.8.3.3. pagal programos „Kraštovaizdžio tvarkymas“ veiklą „Vandens telkinių apsauga nuo taršos ir dirvos erozijos ariamojoje žemėje“;</text:p>
      <text:p text:style-name="P335">7.8.3.4. pagal programos „Kraštovaizdžio tvarkymas“ veiklą „Medingų augalų juostos ar laukai ariamojoje žemėje“;</text:p>
      <text:p text:style-name="P336">7.8.3.5. pagal programos „Kraštovaizdžio tvarkymas“ veiklą „Melioracijos griovių tvarkymas“;</text:p>
      <text:p text:style-name="P337">7.8.3.6. pagal programą „Ekologinis ūkininkavimas“;<text:s/></text:p>
      <text:p text:style-name="P338">7.8.3.7. pagal<text:s/>programą „Tausojanti aplinką vaisių ir daržovių auginimo sistema“;</text:p>
      <text:p text:style-name="P339">7.8.3.8. pagal programą „Rizikos“ vandens telkinių būklės gerinimas<text:s/></text:p>
      <text:p text:style-name="P340">Papildyta papunkčiu:</text:p>
      <text:p text:style-name="P341"><text:span text:style-name="T342">Nr.<text:s/></text:span><text:a xlink:href="https://www.e-tar.lt/portal/legalAct.html?documentId=663ad0e0c14d11e38c43fee5c144a67d" office:target-frame-name="_top" xlink:show="replace"><text:span text:style-name="T343">3D-208</text:span></text:a><text:span text:style-name="T344">, 2014-04-10, paskelbta TAR 2014-04-11, i. k. 2014-04365</text:span></text:p>
      <text:p text:style-name="Normal"/>
      <text:p text:style-name="P345"><text:span text:style-name="T346">IV</text:span><text:span text:style-name="T347">.<text:s/></text:span><text:span text:style-name="T348">PAREIŠKĖJŲ IR (ARBA) PARAMOS GAVĖJŲ ĮSIPAREIGOJIMAI</text:span></text:p>
      <text:p text:style-name="P349"/>
      <text:p text:style-name="P350"><text:span text:style-name="T351">8</text:span><text:span text:style-name="T352">. Pareiškėjai ir (arba) paramos gavėjai, įgyvendinantys Priemonę, įsipareigoja:</text:span></text:p>
      <text:p text:style-name="P353">8.1. laikytis įsipareigojimų pagal Priemonės atitinkamas programas ne mažiau kaip 5 kalendorinius metus nuo paramos paraiškos vykdyti atitinkamą Priemonės programą pateikimo dienos.<text:s/></text:p>
      <text:p text:style-name="P354">Punkto pakeitimai:</text:p>
      <text:p text:style-name="P355"><text:span text:style-name="T356">Nr.<text:s/></text:span><text:a xlink:href="https://www.e-tar.lt/portal/legalAct.html?documentId=TAR.F463E838424E" office:target-frame-name="_top" xlink:show="replace"><text:span text:style-name="T357">3D-280</text:span></text:a><text:span text:style-name="T358">, 2013-04-16, Žin., 2013, Nr. 41-2001 (2013-04-20), i. k. 1132330ISAK003D-280</text:span></text:p>
      <text:p text:style-name="P359"><text:span text:style-name="T360">Nr.<text:s/></text:span><text:a xlink:href="https://www.e-tar.lt/portal/legalAct.html?documentId=663ad0e0c14d11e38c43fee5c144a67d" office:target-frame-name="_top" xlink:show="replace"><text:span text:style-name="T361">3D-208</text:span></text:a><text:span text:style-name="T362">, 2014-04-10, paskelbta TAR 2014-04</text:span><text:span text:style-name="T363">-11, i. k. 2014-04365</text:span></text:p>
      <text:p text:style-name="Normal"/>
      <text:p text:style-name="P364">8.2.<text:s/>kasmet teikti paramos paraišką pagal Priemonės atitinkamas programas: „Kraštovaizdžio tvarkymas“, „Ekologinis ūkininkavimas“, „Tausojanti aplinką vaisių ir daržovių auginimo sistema“ arba „Rizikos“ vandens telkinių būklės gerinimas.</text:p>
      <text:p text:style-name="P365">Teikti paraiškas, kurie įvykdė prisiimtus įsipareigojimus pagal priemonę „Pelno nesiekiančios investicijos“ ir toliau tęs prisiimtus įsipareigojimus (5 metų laikotarpiui) pagal programos „Kraštovaizdžio tvarkymas“ veiklą „Melioracijos griovių tvarkymas“.</text:p>
      <text:p text:style-name="P366">Punkto pakeitimai:</text:p>
      <text:p text:style-name="P367"><text:span text:style-name="T368">Nr.<text:s/></text:span><text:a xlink:href="https://www.e-tar.lt/portal/legalAct.html?documentId=663ad0e0c14d11e38c43fee5c144a67d" office:target-frame-name="_top" xlink:show="replace"><text:span text:style-name="T369">3D-208</text:span></text:a><text:span text:style-name="T370">, 2014-04-10, paskelbta TAR 2014-04-11, i. k. 2014-04365</text:span></text:p>
      <text:p text:style-name="Normal"/>
      <text:p text:style-name="P371"><text:span text:style-name="T372">8.3</text:span><text:span text:style-name="T373">. veiklą vykdyti tame pačiame paramos paraiškoje (-ose)<text:s/></text:span><text:span text:style-name="T374">nurodytame plote (t. y. tuose pačiuose nurodytų kontrolinių žemės sklypų laukuose) ir kasmet deklaruoti įsipareigotus plotus. Programos „Kraštovaizdžio tvarkymas“ veiklos „Ražienų laukai per žiemą“ ir „Medingųjų augalų juostos ar laukai dirbamoje žemėje“,<text:s/></text:span><text:span text:style-name="T375">„Tausojanti aplinką vaisių<text:s/></text:span><text:soft-page-break/><text:span text:style-name="T376">ir daržovių auginimo sistema“ kasmet gali būti vykdomos skirtinguose laukuose, tačiau išlaikant tokį pat pagal programos / veiklos reikalavimus tvarkomą naudmenų bendrą plotą;</text:span><text:s/></text:p>
      <text:p text:style-name="P377">Punkto pakeitimai:</text:p>
      <text:p text:style-name="P378"><text:span text:style-name="T379">Nr.<text:s/></text:span><text:a xlink:href="https://www.e-tar.lt/portal/legalAct.html?documentId=TAR.7F43825827C7" office:target-frame-name="_top" xlink:show="replace"><text:span text:style-name="T380">3D-26</text:span></text:a><text:span text:style-name="T381">, 2013-01-11, Žin., 2013, Nr. 6-228 (2013-01-17), i. k. 1132330ISAK0003D-26</text:span></text:p>
      <text:p text:style-name="Normal"/>
      <text:p text:style-name="P382">8.4. per įsipareigojimų laikotarpį, nuo pirmos paraiškos pateikimo datos nesumažinti daugiau kaip 3 proc. pagal Programą (Kraštovaizdžio tvarkymo programoje – pagal veiklą)<text:s/></text:p>
      <text:p text:style-name="P383">Punkto pakeitimai:</text:p>
      <text:p text:style-name="P384"><text:span text:style-name="T385">Nr.<text:s/></text:span><text:a xlink:href="https://www.e-tar.lt/portal/legalAct.html?documentId=663ad0e0c14d11e38c43fee5c144a67d" office:target-frame-name="_top" xlink:show="replace"><text:span text:style-name="T386">3D-208</text:span></text:a><text:span text:style-name="T387">, 2014-04-10, paskelbta TAR 2014-04-11, i. k. 2014-04365</text:span></text:p>
      <text:p text:style-name="Normal"/>
      <text:p text:style-name="P388"><text:span text:style-name="T389">8.5</text:span><text:span text:style-name="T390">. visoje valdoje laikytis Valdymo reikalavimų ir Trąšų bei augalų apsaugos produktų naudojimo reikalavimų, nurodytų Valdymo reikalavimų ir trąšų bei augalų apsaugos produktų naudojimo reikalavimų apraše, patvirtintame Lietuvos Respublikos žemės ūkio minist</text:span><text:span text:style-name="T391">ro 2008 m. sausio 16 d. įsakymu Nr. 3D-23 (Žin., 2008, Nr. 9-416; 2011, Nr. 9-416), ir Žemės ūkio naudmenų geros agrarinės ir aplinkosaugos būklės reikalavimų, nurodytų Žemės ūkio naudmenų geros agrarinės ir aplinkosaugos būklės reikalavimų apraše (toliau<text:s/></text:span><text:span text:style-name="T392">– Aprašas), patvirtintame Lietuvos Respublikos žemės ūkio ministro 2007 m. liepos 10 d. įsakymu Nr. 3D-327 (Žin., 2007, Nr.<text:s/></text:span><text:a xlink:href="https://www.e-tar.lt/portal/lt/legalAct/TAR.0EBDE0F01F69" office:target-frame-name="_blank" xlink:show="new"><text:span text:style-name="T393">78-3157</text:span></text:a><text:span text:style-name="T394">; 2010, Nr.<text:s/></text:span><text:a xlink:href="https://www.e-tar.lt/portal/lt/legalAct/TAR.5CA8C8BFF821" office:target-frame-name="_blank" xlink:show="new"><text:span text:style-name="T395">97-5049</text:span></text:a><text:span text:style-name="T396">);</text:span></text:p>
      <text:p text:style-name="P397"><text:span text:style-name="T398">8.6</text:span><text:span text:style-name="T399">. žinoti, jog 8.5 punkte nurodyti reikalavimai gali keistis;</text:span></text:p>
      <text:p text:style-name="P400"><text:span text:style-name="T401">8.7</text:span><text:span text:style-name="T402">. tvarkyti buhalterinę apskaitą teisės aktų nustatyta tvarka. Agentūros vykdomų patikrų ūkyje metu pareiškėjas ir<text:s/></text:span><text:span text:style-name="T403">(arba) paramos gavėjas Agentūros darbuotojui privalo pateikti buhalterinės apskaitos dokumentus. Šie dokumentai privalo būti saugomi visą įsipareigojimų laikotarpį;</text:span></text:p>
      <text:p text:style-name="P404"><text:span text:style-name="T405">8.8</text:span><text:span text:style-name="T406">. visoje valdoje laikytis Pagrindinių reikalavimų. Pagrindinių reikalavimų sąrašas i</text:span><text:span text:style-name="T407">r sankcijų dydžiai pateikiami šių taisyklių 5 priede;</text:span></text:p>
      <text:p text:style-name="P408"><text:span text:style-name="T409">8.9</text:span><text:span text:style-name="T410">. pildyti žurnalą, jei valdoje naudojami augalų apsaugos produktai, skirti profesionaliajam naudojimui (pildyti Augalų apsaugos produktų įvežimo, sandėliavimo, prekybos ir naudojimo taisyklių, pa</text:span><text:span text:style-name="T411">tvirtintų Lietuvos Respublikos žemės ūkio ministro 2003 m. gruodžio 30 d. įsakymu Nr. 3D-564 (Žin., 2004, Nr.<text:s/></text:span><text:a xlink:href="https://www.e-tar.lt/portal/lt/legalAct/TAR.19431CB8A7D7" office:target-frame-name="_blank" xlink:show="new"><text:span text:style-name="T412">15-481</text:span></text:a><text:span text:style-name="T413">; 2010, Nr. 92-4868), 3 priede nurodytos formos Naudotų</text:span><text:span text:style-name="T414"><text:s/>augalų apsaugos produktų apskaitos žurnalą). Žurnalas turi būti užpildytas per 24 valandas po produkto naudojimo. Agentūros vykdomų patikrų ūkyje metu pareiškėjas ir (arba) paramos gavėjas Agentūros darbuotojui privalo pateikti pildomą Naudotų augalų apsa</text:span><text:span text:style-name="T415">ugos produktų, skirtų profesionaliajam naudojimui, apskaitos žurnalą. Žurnalas privalo būti saugomas visą įsipareigojimų laikotarpį. Žurnalas gali būti pildomas ir saugomas elektroninėje laikmenoje;</text:span></text:p>
      <text:p text:style-name="P416"><text:span text:style-name="T417">8.10</text:span><text:span text:style-name="T418">. jei valdoje naudojamos organinės ir mineralinės</text:span><text:span text:style-name="T419"><text:s/>trąšos ir augalų apsaugos produktai, skirti neprofesionaliajam naudojimui:</text:span></text:p>
      <text:p text:style-name="P420"><text:span text:style-name="T421">8.10.1</text:span><text:span text:style-name="T422">. ūkiai pagal Mėšlo ir srutų tvarkymo aplinkosaugos reikalavimų aprašą, patvirtintą Lietuvos Respublikos aplinkos ministro ir Lietuvos Respublikos žemės ūkio ministro 2005<text:s/></text:span><text:span text:style-name="T423">m. liepos 14 d. įsakymu Nr. D1-367/3D-342 (Žin., 2005, Nr.<text:s/></text:span><text:a xlink:href="https://www.e-tar.lt/portal/lt/legalAct/TAR.AE113D1C5ECF" office:target-frame-name="_blank" xlink:show="new"><text:span text:style-name="T424">92-3434</text:span></text:a><text:span text:style-name="T425">; 2011, Nr. 118-5583), privalo turėti tręšimo planus, nurodytus minėtame apraše, ir juos įgyvendinti;</text:span></text:p>
      <text:p text:style-name="P426"><text:span text:style-name="T427">8.10.2</text:span><text:span text:style-name="T428">. ūkiai, kurie tręšia organinėmis trąšomis (išskyrus reikalavimą ūkiams, nurodytą 8.10.1 punkte) ir (arba) žemės ūkio valdoje naudoja mineralines trąšas, ir (arba) tie, kurie naudoja neprofesionaliam naudojimui skirtas augalų apsaugos priemones, pr</text:span><text:span text:style-name="T429">ivalo pildyti Trąšų naudojimo ir augalų apsaugos produktų, skirtų neprofesionaliajam naudojimui, apskaitos žurnalą, pateiktą šių taisyklių 6 priede. Po augalų apsaugos produkto panaudojimo žurnalas turi būti užpildytas per 24 valandas, o po mineralinių ir<text:s/></text:span><text:span text:style-name="T430">(arba) organinių trąšų panaudojimo per 5 darbo dienas (žurnalas gali būti pildomas ir saugomas elektroninėje laikmenoje). Žurnalas privalo būti saugomas visą įsipareigojimų laikotarpį ir pateikiamas Agentūros darbuotojui Agentūros vykdomų patikrų ūkyje met</text:span><text:span text:style-name="T431">u. Reikalavimas pildyti Trąšų naudojimo ir augalų apsaugos produktų, skirtų neprofesionaliajam naudojimui, apskaitos žurnalą netaikomas pareiškėjams, kurie deklaruoja ekologinės gamybos plotus žemės ūkio valdoje, dalyvauja įgyvendinant programą „Ekologinis</text:span><text:span text:style-name="T432"><text:s/>ūkininkavimas“ ir pildo Ekologinės gamybos ūkio veiklos žurnalą. Tais atvejais, jei pareiškėjo<text:s/></text:span><text:soft-page-break/><text:span text:style-name="T433">žemės ūkio valdoje yra deklaruojama tik dalis ekologinės gamybos plotų, Naudotų trąšų ir augalų apsaugos produktų, skirtų neprofesionaliajam naudojimui, apskait</text:span><text:span text:style-name="T434">os žurnale turi būti nurodomi tik Ekologinės gamybos ūkio veiklos žurnale nenurodyti žemės ūkio valdos plotai;</text:span></text:p>
      <text:p text:style-name="P435">Punkto pakeitimai:</text:p>
      <text:p text:style-name="P436"><text:span text:style-name="T437">Nr.<text:s/></text:span><text:a xlink:href="https://www.e-tar.lt/portal/legalAct.html?documentId=TAR.7F43825827C7" office:target-frame-name="_top" xlink:show="replace"><text:span text:style-name="T438">3D-26</text:span></text:a><text:span text:style-name="T439">, 2013-01-11, Žin., 2013, Nr. 6-228</text:span><text:span text:style-name="T440"><text:s/>(2013-01-17), i. k. 1132330ISAK0003D-26</text:span></text:p>
      <text:p text:style-name="Normal"/>
      <text:p text:style-name="P441">8.11.<text:s/><text:span text:style-name="T442">Pareiškėjai ir (arba) paramos gavėjai, įgyvendinantys Priemonę, įsipareigoja<text:s/></text:span><text:span text:style-name="T443">laikyti gyvulius dalyvaujant programos „Kraštovaizdžio tvarkymas“ veikloje „Natūralių ir pusiau natūralių pievų tvarkymas“ ir</text:span><text:span text:style-name="T444"><text:s/>turėti 0,2 SG/ha, pagal šių taisyklių 1 priede pateikiamą valdoje (valdytojo ir (ar) partnerio) gyvulių perskaičiavimą į sutartinius gyvulius<text:s/></text:span><text:span text:style-name="T445">(skaičiuojamas vidurkis per kalendorinius metus pagal Ūkinių gyvūnų registre valdytojo ir (ar) partnerio vardu es</text:span><text:span text:style-name="T446">ančius praėjusių metų duomenis).<text:s/></text:span><text:span text:style-name="T447">Jeigu einamaisiais metais pareiškėjo valdoje buvo atlikta patikra vietoje, kurios metu valdoje laikomi ūkiniai gyvūnai buvo tikrinami pagal Ūkinių gyvūnų registre valdytojo ir (ar) partnerio vardu esančius duomenis, tačiau<text:s/></text:span><text:span text:style-name="T448">patikros vietoje metu nustatytas SG skaičius neatitinka Ūkinių gyvūnų registre valdytojo ir (ar) partnerio vardu esančių duomenų, SG/ha bus perskaičiuojamas vadovaujantis patikros vietoje nustatytais duomenimis, pagal taisyklių 27 punkto nuostatas;</text:span><text:s/></text:p>
      <text:p text:style-name="P449">Punkto<text:s/>pakeitimai:</text:p>
      <text:p text:style-name="P450"><text:span text:style-name="T451">Nr.<text:s/></text:span><text:a xlink:href="https://www.e-tar.lt/portal/legalAct.html?documentId=TAR.8B32A8D8A49F" office:target-frame-name="_top" xlink:show="replace"><text:span text:style-name="T452">3D-310</text:span></text:a><text:span text:style-name="T453">, 2012-04-30, Žin., 2012, Nr. 53-2646 (2012-05-08), i. k. 1122330ISAK003D-310</text:span></text:p>
      <text:p text:style-name="P454"><text:span text:style-name="T455">Nr.<text:s/></text:span><text:a xlink:href="https://www.e-tar.lt/portal/legalAct.html?documentId=TAR.7F43825827C7" office:target-frame-name="_top" xlink:show="replace"><text:span text:style-name="T456">3D-26</text:span></text:a><text:span text:style-name="T457">, 2013-01-11, Žin., 2013, Nr. 6-228 (2013-01-17), i. k. 1132330ISAK0003D-26</text:span></text:p>
      <text:p text:style-name="P458"><text:span text:style-name="T459">Nr.<text:s/></text:span><text:a xlink:href="https://www.e-tar.lt/portal/legalAct.html?documentId=663ad0e0c14d11e38c43fee5c144a67d" office:target-frame-name="_top" xlink:show="replace"><text:span text:style-name="T460">3D-208</text:span></text:a><text:span text:style-name="T461">, 2014-04-10, paskelbta TAR 2014-04-11, i. k. 2014-043</text:span><text:span text:style-name="T462">65</text:span></text:p>
      <text:p text:style-name="Normal"/>
      <text:p text:style-name="P463"><text:span text:style-name="T464">8.12</text:span><text:span text:style-name="T465">. programos „Kraštovaizdžio tvarkymas“ veikloje „Šlapynių tvarkymas“</text:span><text:span text:style-name="T466"><text:s/></text:span><text:span text:style-name="T467">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468">41-1580</text:span></text:a><text:span text:style-name="T469">);</text:span></text:p>
      <text:p text:style-name="P470"><text:span text:style-name="T471">8.13</text:span><text:span text:style-name="T472">. laikytis šių programos „Kraštovaizdžio tvarkymas“ veiklos</text:span><text:span text:style-name="T473"><text:s/></text:span><text:span text:style-name="T474">„Vandens telkinių pakrančių apsaugos juostos tvarkymas pievose“ reikalavimų:</text:span></text:p>
      <text:p text:style-name="P475"><text:span text:style-name="T476">8.13.1</text:span><text:span text:style-name="T477">. veiklą vykdyti pievoje ar ganykloje prie bet kurio natūralaus ar dirbtinio vandens</text:span><text:span text:style-name="T478"><text:s/>telkinio;</text:span></text:p>
      <text:p text:style-name="P479"><text:span text:style-name="T480">8.13.2</text:span><text:span text:style-name="T481">. tvarkymo veiklą vykdyti pakrantės apsaugos juostoje, privalomoje pagal teisės aktų reikalavimus (vadovaujantis Paviršinių vandens telkinių apsaugos zonų ir pakrančių apsaugos juostų nustatymo tvarkos aprašu, patvirtintu Lietuvos Resp</text:span><text:span text:style-name="T482">ublikos aplinkos ministro 2001 m. lapkričio 7 d. įsakymu Nr. 540 (Žin., 2001, Nr.<text:s/></text:span><text:a xlink:href="https://www.e-tar.lt/portal/lt/legalAct/TAR.6D0F2D3FC9D0" office:target-frame-name="_blank" xlink:show="new"><text:span text:style-name="T483">95-3372</text:span></text:a><text:span text:style-name="T484">; 2007, Nr. 23-892), ir papildomai išskirtoje 5 m pločio juostoje. Jeigu pagal tei</text:span><text:span text:style-name="T485">sės aktų reikalavimus pakrantės juosta neišskiriama, veikla įgyvendinama tik 5 m pločio juostoje;</text:span></text:p>
      <text:p text:style-name="P486"><text:span text:style-name="T487">8.13.3</text:span><text:span text:style-name="T488">. ganyti gyvulius išlaikant teisės aktuose numatytus atstumus iki vandens telkinio kranto;</text:span></text:p>
      <text:p text:style-name="P489"><text:span text:style-name="T490">8.14</text:span><text:span text:style-name="T491">. laikytis šių programos „Kraštovaizdžio tvarky</text:span><text:span text:style-name="T492">mas“ veiklos „Vandens telkinių apsauga nuo taršos ir dirvos erozijos ariamojoje žemėje“ reikalavimų:</text:span></text:p>
      <text:p text:style-name="P493"><text:span text:style-name="T494">8.14.1</text:span><text:span text:style-name="T495">.</text:span><text:span text:style-name="T496"><text:s/></text:span><text:span text:style-name="T497">veiklą vykdyti privalomoje apsaugos juostoje;</text:span></text:p>
      <text:p text:style-name="P498"><text:span text:style-name="T499">8.14.2</text:span><text:span text:style-name="T500">.</text:span><text:span text:style-name="T501"><text:s/></text:span><text:span text:style-name="T502">tvarkymo veiklą vykdyti</text:span><text:span text:style-name="T503"><text:s/></text:span><text:span text:style-name="T504">privalomai įrengtoje 5 m pločio juostoje, kurioje ariamoji žemė</text:span><text:span text:style-name="T505"><text:s/>verčiama ekstensyvaus naudojimo daugiamete pieva (vadovaujantis Paviršinių vandens telkinių apsaugos zonų ir pakrančių apsaugos juostų nustatymo tvarkos aprašu, patvirtintu Lietuvos Respublikos aplinkos ministro 2001 m. lapkričio 7 d. įsakymu Nr. 540), ir</text:span><text:span text:style-name="T506"><text:s/>papildomai išskirtoje 5 m pločio juostoje. Jeigu pagal teisės aktų reikalavimus pakrantės juosta neišskiriama, veikla įgyvendinama tik 5 m pločio juostoje;</text:span></text:p>
      <text:p text:style-name="P507"><text:span text:style-name="T508">8.14.3</text:span><text:span text:style-name="T509">. ganyti gyvulius išlaikant teisės aktuose numatytus atstumus iki vandens telkinio kranto</text:span><text:span text:style-name="T510">;</text:span></text:p>
      <text:p text:style-name="P511"><text:span text:style-name="T512">8.15</text:span><text:span text:style-name="T513">. laikytis šių programos „Kraštovaizdžio tvarkymas“ veiklos „Ražienų laukai per žiemą“ reikalavimų:</text:span></text:p>
      <text:p text:style-name="P514"><text:span text:style-name="T515">8.15.1</text:span><text:span text:style-name="T516">. per įsipareigojimų laikotarpį išlaikyti pastovų bendrą deklaruotą plotą, tačiau ražienų lauką kasmet galima per žiemą palikti vis<text:s/></text:span><text:span text:style-name="T517">kitoje vietoje;</text:span></text:p>
      <text:p text:style-name="P518"><text:span text:style-name="T519">8.15.2</text:span><text:span text:style-name="T520">. ūkio neskaidyti siekiant išvengti paramos apribojimų. Apskaičiuodama paramos sumą, Agentūra atsižvelgia į praeitų metų paramos paraiškoje nurodytus duomenis. Paramos<text:s/></text:span><text:soft-page-break/><text:span text:style-name="T521">suma, suskaidžius ūkį, dvejus metus negali viršyti praėjusiais</text:span><text:span text:style-name="T522"><text:s/>metais už tą (neišskaidyto ūkio) plotą išmokėtos paramos sumos;</text:span></text:p>
      <text:p text:style-name="P523"><text:span text:style-name="T524">8.15.3</text:span><text:span text:style-name="T525">. veiklą vykdyti ne didesniame kaip 30 proc. tiesioginėms išmokoms gauti deklaruoto ražienų laukams tinkamų augalų rūšių ploto, veiklą „Ražienų laukai per žiemą“ gali vykdyti, jeigu</text:span><text:span text:style-name="T526"><text:s/>ražienoms paliktas tinkamų augalų plotas yra ne didesnis kaip 50 ha. Pareiškėjai ir (arba) paramos gavėjai, kurie tiesioginėms išmokoms gauti deklaruoja iki 10 ha žemės ūkio naudmenų, gali įsipareigoti veiklą vykdyti ne didesniame kaip 30 proc. bendro dek</text:span><text:span text:style-name="T527">laruoto tiesioginėms išmokoms gauti žemės ūkio naudmenų ir pasėlių</text:span><text:span text:style-name="T528"><text:s/></text:span><text:span text:style-name="T529">ploto. Ražienų laukams tinkamų augalų sąrašas pateikiamas šių taisyklių 2 priede;</text:span></text:p>
      <text:p text:style-name="P530"><text:span text:style-name="T531">8.16</text:span><text:span text:style-name="T532">. laikytis šių programos „Kraštovaizdžio tvarkymas“ veiklos „Medingųjų augalų juostos ar laukai a</text:span><text:span text:style-name="T533">riamojoje žemėje“ reikalavimų:</text:span></text:p>
      <text:p text:style-name="P534"><text:span text:style-name="T535">8.16.1</text:span><text:span text:style-name="T536">. medingųjų augalų mišinio lauko ar juostos vientisas plotas vienoje vietoje negali būti didesnis kaip 0,5 ha. Siekiant, kad medingojo mišinio laukai būtų tolygiai pasiskirstę ariamosios žemės laukuose,</text:span><text:span text:style-name="T537"><text:s/></text:span><text:span text:style-name="T538">įsėjamas ne<text:s/></text:span><text:span text:style-name="T539">daugiau kaip vienas 0,5 ha dydžio medingojo mišinio laukas 10 ha ariamosios žemės plote. Jeigu medingųjų augalų mišinio lauko ar juostos vientisas plotas vienoje vietoje yra 0,1 ha, toks laukas įsėjamas 2 ha ariamosios žemės plote;</text:span></text:p>
      <text:p text:style-name="P540"><text:span text:style-name="T541">8.16.2</text:span><text:span text:style-name="T542">. medingojo mi</text:span><text:span text:style-name="T543">šinio plotas negali būti naudojamas kaip privažiavimo, apsisukimo ar sandėliavimo vieta;</text:span></text:p>
      <text:p text:style-name="P544"><text:span text:style-name="T545">8.17</text:span><text:span text:style-name="T546">. laikytis šių programos „Kraštovaizdžio tvarkymas“ veiklos „Kraštovaizdžio elementų valdoje (gyvatvorių) tvarkymas“ reikalavimų:</text:span></text:p>
      <text:p text:style-name="P547"><text:span text:style-name="T548">8.17.1</text:span><text:span text:style-name="T549">. tvarkyti gyvatvor</text:span><text:span text:style-name="T550">es taip, kad jų aukštis būtų ne mažesnis kaip 1 m ir ne didesnis kaip 2 m, ilgis ne mažesnis kaip 10 m, o plotis iki 1,5 m. Gyvatvorėms įveisti tinkamų augalų rūšių sąrašas pateikiamas šių taisyklių 4 priede;</text:span></text:p>
      <text:p text:style-name="P551"><text:span text:style-name="T552">8.17.2</text:span><text:span text:style-name="T553">. prie įrengtų gyvatvorių palikti nes</text:span><text:span text:style-name="T554">uartą 1 m pločio juostą;</text:span></text:p>
      <text:p text:style-name="P555"><text:span text:style-name="T556">8.18</text:span><text:span text:style-name="T557">. nevykdyti veiklos pagal programos „Kraštovaizdžio tvarkymas“ veiklą „Melioracijos griovių tvarkymas“ ir gauti paramos tais atvejais, kai programos „Kraštovaizdžio tvarkymas“ veiklos „Melioracijos griovių tvarkymas“ meli</text:span><text:span text:style-name="T558">oracijos griovio šlaito priežiūros darbai (šienavimas, krūmų kirtimas) vykdomi valstybės biudžeto lėšomis;</text:span></text:p>
      <text:p text:style-name="P559"><text:span text:style-name="T560">8.19</text:span><text:span text:style-name="T561">. laikytis šių programos „Ekologinis ūkininkavimas“ reikalavimų:</text:span></text:p>
      <text:p text:style-name="P562"><text:span text:style-name="T563">8.19.1</text:span><text:span text:style-name="T564">. kasmet deklaruoti naudmenas;</text:span></text:p>
      <text:p text:style-name="P565"><text:span text:style-name="T566">8.19.2</text:span><text:span text:style-name="T567">. dalį produkcijos realizuo</text:span><text:span text:style-name="T568">ti. Pareiškėjas ir (arba) paramos gavėjas, nepriklausomai nuo ekologinės gamybos ūkio statuso, Agentūrai turi pateikti Ekologinės gamybos ūkio veiklos žurnalo, patvirtinto Lietuvos Respublikos žemės ūkio ministro 2001 m. birželio 11 d. įsakymu Nr. 190 (Žin</text:span><text:span text:style-name="T569">., 2001, Nr.<text:s/></text:span><text:a xlink:href="https://www.e-tar.lt/portal/lt/legalAct/TAR.CB47D3C67A2D" office:target-frame-name="_blank" xlink:show="new"><text:span text:style-name="T570">51-1792</text:span></text:a><text:span text:style-name="T571">; 2009, Nr.<text:s/></text:span><text:a xlink:href="https://www.e-tar.lt/portal/lt/legalAct/TAR.7E1982690593" office:target-frame-name="_blank" xlink:show="new"><text:span text:style-name="T572">43-1682</text:span></text:a><text:span text:style-name="T573">), 18 lentelę „Ekologiškų produktų realizavimo<text:s/></text:span><text:span text:style-name="T574">apskaita“, kurioje turi būti nurodyta informacija apie realizuotą produkciją. Agentūros vykdomų patikrų ūkyje metu pareiškėjas ir (arba) paramos gavėjas Agentūros darbuotojui privalo pateikti: sąskaitas, sąskaitas faktūras, kasos pajamų orderį, kasos apara</text:span><text:span text:style-name="T575">to kvitą arba pinigų priėmimo kvito kopiją, kuriuose būtų nurodytas produkcijos kiekis ir piniginė vertė; labdarą gavusios įstaigos ar organizacijos išduotą labdaros gavimo patvirtinimo dokumentą, kuriame būtų nurodyta produkcijos rūšis bei kiekis; prekybo</text:span><text:span text:style-name="T576">s turguje pagrindimo dokumentą; mugių rengėjų išduotą dokumentą, kuriuo patvirtinama prekyba mugėje, ir jų pagrindu užpildyta 18 lentelė „Ekologiškų produktų realizavimo apskaita“. Pareiškėjai, produkcijos realizavimo patvirtinimo dokumentus (18 lentelė) p</text:span><text:span text:style-name="T577">ateikę iki kalendorinių metų gegužės 15 d., laikomi tinkamais gauti paramą tik pagal praėjusiais kalendoriniais metais pateiktą paraišką.</text:span></text:p>
      <text:p text:style-name="P578">Minėtuose dokumentuose turi būti nurodyta produkcijos vertė:</text:p>
      <text:p text:style-name="P579">Palankiose ūkininkauti vietovėse:</text:p>
      <text:p text:style-name="P580">javų – 350 Lt už ha pagal javų produkcijos realizavimo dokumentus;</text:p>
      <text:p text:style-name="P581">daržovių, bulvių, vaistažolių – 1050 Lt už ha pagal daržovių, bulvių arba vaistažolių produkcijos realizavimo dokumentus;</text:p>
      <text:p text:style-name="P582">sodų – 1600 Lt už ha pagal gaunamos iš sodų produkcijos realizavimo dokumentus;</text:p>
      <text:p text:style-name="P583"><text:span text:style-name="T584">uogynų –10</text:span><text:span text:style-name="T585">00 Lt už</text:span><text:span text:style-name="T586"><text:s/></text:span><text:span text:style-name="T587">ha pagal uogynų produkcijos realizavimo dokumentus.</text:span></text:p>
      <text:p text:style-name="P588">Mažiau palankiose ūkininkauti vietovėse:</text:p>
      <text:soft-page-break/>
      <text:p text:style-name="P589">javų – 180 Lt už ha pagal javų produkcijos realizavimo dokumentus;</text:p>
      <text:p text:style-name="P590">daržovių, bulvių, vaistažolių – 600 Lt už ha pagal daržovių, bulvių arba vaistažolių produkcijos realizavimo dokumentus;</text:p>
      <text:p text:style-name="P591">sodų – 900 Lt už ha pagal gaunamos iš sodų produkcijos realizavimo dokumentus;</text:p>
      <text:p text:style-name="P592"><text:span text:style-name="T593">uogynų – 600 Lt už</text:span><text:span text:style-name="T594"><text:s/></text:span><text:span text:style-name="T595">ha pagal uogynų produkcijos realizavimo dokumentus.</text:span></text:p>
      <text:p text:style-name="P596">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 gyvuliui (toliau – SG) tenka 3 ha javų, bulvių, runkelių, sojos ir 3 ha daugiamečių žolių;</text:p>
      <text:p text:style-name="P597">Punkto pakeitimai:</text:p>
      <text:p text:style-name="P598"><text:span text:style-name="T599">Nr.<text:s/></text:span><text:a xlink:href="https://www.e-tar.lt/portal/legalAct.html?documentId=663ad0e0c14d11e38c43fee5c144a67d" office:target-frame-name="_top" xlink:show="replace"><text:span text:style-name="T600">3D-208</text:span></text:a><text:span text:style-name="T601">, 2014-04-10, paskelbta TAR 2014-04-11,<text:s/></text:span><text:span text:style-name="T602">i. k. 2014-04365</text:span></text:p>
      <text:p text:style-name="Normal"/>
      <text:p text:style-name="P603">8.19.3.<text:s/>vaistažolių, aromatinių ir prieskoninių augalų didžiausias remiamas plotas yra 30 proc. bendro programos „Ekologinis ūkininkavimas“ sertifikuoto ir įsipareigoto ploto, bet ne didesnis nei 50 ha. Ši nuostata netaikoma vaistažolių, aromatinių ir prieskoninių augalų plotams, dėl kurių pareiškėjai ir (arba) paramos gavėjai jau yra prisiėmę įsipareigojimus iki 2012 m., ir ūkiams, kurių bendras įsipareigotas pagal programą „Ekologinis ūkininkavimas“ plotas yra iki 10 ha.<text:s/></text:p>
      <text:p text:style-name="P604">Punkto pakeitimai:</text:p>
      <text:p text:style-name="P605"><text:span text:style-name="T606">Nr.<text:s/></text:span><text:a xlink:href="https://www.e-tar.lt/portal/legalAct.html?documentId=663ad0e0c14d11e38c43fee5c144a67d" office:target-frame-name="_top" xlink:show="replace"><text:span text:style-name="T607">3D-208</text:span></text:a><text:span text:style-name="T608">, 2014-04-10, paskelbta TAR 2014-04-11, i. k. 2014-04365</text:span></text:p>
      <text:p text:style-name="Normal"/>
      <text:p text:style-name="P609"><text:span text:style-name="T610">8.19.4</text:span><text:span text:style-name="T611">. pareiškėjai ir (arba) paramos gavėjai, pretenduojantys į kompensacines</text:span><text:span text:style-name="T612"><text:s/>išmokas už daugiametes žoles, skirtas ekologinei sėklininkystei, kasmet iki rugsėjo 15 d. turi aprobuoti daugiamečių žolių sėklinius pasėlius. Nuostata netaikoma pasėjus daugiamečių žolių sėklinių pasėlių plotus pirmaisiais metais;</text:span><text:s/></text:p>
      <text:p text:style-name="P613">Punkto pakeitimai:</text:p>
      <text:p text:style-name="P614"><text:span text:style-name="T615">Nr.<text:s/></text:span><text:a xlink:href="https://www.e-tar.lt/portal/legalAct.html?documentId=TAR.F463E838424E" office:target-frame-name="_top" xlink:show="replace"><text:span text:style-name="T616">3D-280</text:span></text:a><text:span text:style-name="T617">, 2013-04-16, Žin., 2013, Nr. 41-2001 (2013-04-20), i. k. 1132330ISAK003D-280</text:span></text:p>
      <text:p text:style-name="Normal"/>
      <text:p text:style-name="P618"><text:span text:style-name="T619">8.20</text:span><text:span text:style-name="T620">. laikytis šių programos „Tausojanti aplinką vaisių ir daržovių auginimo si</text:span><text:span text:style-name="T621">stema“ reikalavimų:</text:span></text:p>
      <text:p text:style-name="P622"><text:span text:style-name="T623">8.20.1</text:span><text:span text:style-name="T624">. kasmet deklaruoti žemės ūkio naudmenų plotus;</text:span></text:p>
      <text:p text:style-name="P625"><text:span text:style-name="T626">8.20.2</text:span><text:span text:style-name="T627">. neviršyti mineralinių trąšų sunaudojimo skaičiuojant pagal azoto kiekį 122 kg/ha daržovėms, bulvėms ir 96 kg/ha vaisiams ir uogoms per metus;</text:span></text:p>
      <text:p text:style-name="P628">8.20.3. antrojoje augalų vegetacijos pusėje piktžoles naikinti tik mechaninėmis priemonėmis;</text:p>
      <text:p text:style-name="P629">Papildyta papunkčiu:</text:p>
      <text:p text:style-name="P630"><text:span text:style-name="T631">Nr.<text:s/></text:span><text:a xlink:href="https://www.e-tar.lt/portal/legalAct.html?documentId=663ad0e0c14d11e38c43fee5c144a67d" office:target-frame-name="_top" xlink:show="replace"><text:span text:style-name="T632">3D-208</text:span></text:a><text:span text:style-name="T633">, 2014-04-10, paskelbta TAR 2014-04-11, i. k. 2014-04365</text:span></text:p>
      <text:p text:style-name="Normal"/>
      <text:p text:style-name="P634">8.20.4. pesticidus, turinčius tos pačios veikliosios medžiagos, naudoti ne dažniau kaip 2 kartus per vegetacijos laikotarpį;</text:p>
      <text:p text:style-name="P635">Papildyta papunkčiu:</text:p>
      <text:p text:style-name="P636"><text:span text:style-name="T637">Nr.<text:s/></text:span><text:a xlink:href="https://www.e-tar.lt/portal/legalAct.html?documentId=663ad0e0c14d11e38c43fee5c144a67d" office:target-frame-name="_top" xlink:show="replace"><text:span text:style-name="T638">3D</text:span><text:span text:style-name="T639">-208</text:span></text:a><text:span text:style-name="T640">, 2014-04-10, paskelbta TAR 2014-04-11, i. k. 2014-04365</text:span></text:p>
      <text:p text:style-name="Normal"/>
      <text:p text:style-name="P641">8.20.5. draudžiama vaisių, uogų ir daržovių apsaugai naudoti toksiškus ir labai toksiškus, paženklintus „T“ bei „T+“ pesticidus.<text:s/></text:p>
      <text:p text:style-name="P642">Papildyta papunkčiu:</text:p>
      <text:p text:style-name="P643"><text:span text:style-name="T644">Nr.<text:s/></text:span><text:a xlink:href="https://www.e-tar.lt/portal/legalAct.html?documentId=663ad0e0c14d11e38c43fee5c144a67d" office:target-frame-name="_top" xlink:show="replace"><text:span text:style-name="T645">3D-208</text:span></text:a><text:span text:style-name="T646">, 2014-04-10, paskelbta TAR 2014-04-11, i. k. 2014-04365</text:span></text:p>
      <text:p text:style-name="Normal"/>
      <text:p text:style-name="P647"><text:span text:style-name="T648">8.21</text:span><text:span text:style-name="T649">. laikytis šių programos „Rizikos“ vandens telkinių būklės gerinimas“ reikalavimų:</text:span></text:p>
      <text:p text:style-name="P650"><text:span text:style-name="T651">8.21.1</text:span><text:span text:style-name="T652">. žinoti, jog priemonės<text:s/></text:span><text:span text:style-name="T653">„Agrarinės aplinkosaugos išmokos“ programos „Rizikos“ vandens telkinių būklės gerinimas“, nustatytų rizikos vandens telkinių ribos gali pasikeisti;</text:span></text:p>
      <text:p text:style-name="P654"><text:span text:style-name="T655">8.21.2</text:span><text:span text:style-name="T656">. turėti daugiamete ganykla (pieva) verčiamą ariamosios žemės plotą, kuris prieš metus buvo naudoj</text:span><text:span text:style-name="T657">amas žemės ūkio produkcijai gaminti bei deklaruotas tiesioginėms išmokoms gauti, ne mažesnį kaip 1 ha ir patenkantį į rizikos vandens telkinio baseiną;</text:span></text:p>
      <text:p text:style-name="P658"><text:span text:style-name="T659">8.22</text:span><text:span text:style-name="T660">. pareiškėjai privalo deklaruoti ir įbraižyti Išskirtinės kokybės vaisių, uogų ir daržovių aug</text:span><text:span text:style-name="T661">inimo laukus specifikacijoje nustatytas ir jų apsauginių juostų ribas.</text:span></text:p>
      <text:p text:style-name="P662">Punkto pakeitimai:</text:p>
      <text:p text:style-name="P663"><text:span text:style-name="T664">Nr.<text:s/></text:span><text:a xlink:href="https://www.e-tar.lt/portal/legalAct.html?documentId=TAR.7F43825827C7" office:target-frame-name="_top" xlink:show="replace"><text:span text:style-name="T665">3D-26</text:span></text:a><text:span text:style-name="T666">, 2013-01-11, Žin., 2013, Nr. 6-228 (2013-01-17), i. k. 1132330ISAK0003D-26</text:span></text:p>
      <text:p text:style-name="Normal"/>
      <text:p text:style-name="P667">8.23. Pildyti žurnalą, pateiktą šių taisyklių 8 priede, dalyvaujant programose / veiklose „Kraštovaizdžio tvarkymas“, ir „Rizikos“ vandens telkinių būklės gerinimas“ ir „Tausojanti aplinką vaisių ir daržovių auginimo sistema“, žurnale nurodant atliktų ganymo ir (arba) šienavimo veiklų datą, o dalyvaujant programoje „Tausojanti aplinką vaisių ir daržovių auginimo sistema“ pasėlių sėjimo ir derliaus nuėmimo datą. Atlikus pasėlių sėjimo arba derliaus nuėmimo, ganymo ir (arba) šienavimo darbus, žurnalas turi būti užpildytas per 72 valandas. <text:s/>Agentūros vykdomų patikrų ūkyje metu pareiškėjas ir (arba) paramos gavėjas Agentūros darbuotojui privalo pateikti pildomą Atliktų ganymo ir (arba) šienavimo darbų pagal programas / veiklas Kraštovaizdžio tvarkymas“ ir<text:s/>„Rizikos“ vandens telkinių būklės gerinimas“, apskaitos žurnalą. Žurnalas privalo būti saugomas visą įsipareigojimų laikotarpį. Žurnalas gali būti pildomas ir saugomas elektroninėje laikmenoje.<text:s/></text:p>
      <text:p text:style-name="P668">Papildyta papunkčiu:</text:p>
      <text:p text:style-name="P669"><text:span text:style-name="T670">Nr.<text:s/></text:span><text:a xlink:href="https://www.e-tar.lt/portal/legalAct.html?documentId=663ad0e0c14d11e38c43fee5c144a67d" office:target-frame-name="_top" xlink:show="replace"><text:span text:style-name="T671">3D-208</text:span></text:a><text:span text:style-name="T672">, 2014-04-10, paskelbta TAR 2014-04-11, i. k. 2014-04365</text:span></text:p>
      <text:p text:style-name="Normal"/>
      <text:p text:style-name="P673">8.24.<text:s/>valdos valdytojas ir (ar) partneris patikros metu Agentūros darbuotojui turi leisti atlikti patikrą vietoje siekiant tinkamai suskaičiuoti laikomus ūkinius gyvūnus ir sudaryti kitas tinkamas sąlygas (leisti pažymėti specialiomis priemonėmis, atskirti gyvūnus grupėmis, suvaryti į užtvarus ir pan.).<text:s/></text:p>
      <text:p text:style-name="P674">Papildyta papunkčiu:</text:p>
      <text:p text:style-name="P675"><text:span text:style-name="T676">Nr.<text:s/></text:span><text:a xlink:href="https://www.e-tar.lt/portal/legalAct.html?documentId=663ad0e0c14d11e38c43fee5c144a67d" office:target-frame-name="_top" xlink:show="replace"><text:span text:style-name="T677">3D-208</text:span></text:a><text:span text:style-name="T678">, 2014-04-10, paskelbta TAR 2014-04-11, i. k. 2014-04365</text:span></text:p>
      <text:p text:style-name="Normal"/>
      <text:p text:style-name="P679"><text:span text:style-name="T680">V</text:span><text:span text:style-name="T681">.<text:s/></text:span><text:span text:style-name="T682">REIKALAVIMAI PAREIŠKĖJAMS IR (ARBA) PARAMOS GAVĖJAMS PAGAL PROGRAMAS</text:span></text:p>
      <text:p text:style-name="P683"/>
      <text:p text:style-name="P684"><text:span text:style-name="T685">9</text:span><text:span text:style-name="T686">. Specialieji reikalavimai įgyvendinant Priemonės<text:s/></text:span><text:span text:style-name="T687">atitinkamas programas:</text:span></text:p>
      <text:p text:style-name="P688"><text:span text:style-name="T689">9.1</text:span><text:span text:style-name="T690">. pareiškėjai ir (arba) paramos gavėjai, vykdantys programos „Kraštovaizdžio tvarkymas“ veiklą „Natūralių ir pusiau natūralių pievų tvarkymas“, privalo:</text:span></text:p>
      <text:p text:style-name="P691"><text:span text:style-name="T692">9.1.1</text:span><text:span text:style-name="T693">. pievose nenaudoti pesticidų, trąšų, kalkinimo priemonių;</text:span></text:p>
      <text:p text:style-name="P694"><text:span text:style-name="T695">9.1.2</text:span><text:span text:style-name="T696">. pievas kasmet šienauti arba ganyti gyvulius, laikydamiesi šių reikalavimų:</text:span></text:p>
      <text:p text:style-name="P697"><text:span text:style-name="T698">9.1.2.1</text:span><text:span text:style-name="T699">. šienavimą pradėti ne anksčiau kaip liepos 15 d.;</text:span></text:p>
      <text:p text:style-name="P700"><text:span text:style-name="T701">9.1.2.2</text:span><text:span text:style-name="T702">. gyvulius pradėti ganyti ne anksčiau kaip birželio 15 d. ir ne didesniu intensyvumu kaip 1 SG/ha (gyvulių p</text:span><text:span text:style-name="T703">erskaičiavimas į sutartinius gyvulius pateikiamas šių taisyklių 1 priede);</text:span></text:p>
      <text:p text:style-name="P704"><text:span text:style-name="T705">9.1.3</text:span><text:span text:style-name="T706">. nearti pievų ir nesėti jų kultūrinėmis žolėmis;</text:span></text:p>
      <text:p text:style-name="P707"><text:span text:style-name="T708">9.1.4</text:span><text:span text:style-name="T709">. pievose išsaugoti pavienius medžius;</text:span></text:p>
      <text:p text:style-name="P710"><text:span text:style-name="T711">9.1.5</text:span><text:span text:style-name="T712">. pievas nuganyti ir (ar) nušienauti, išvežti nušienautą žolę i</text:span><text:span text:style-name="T713">ki rugsėjo 30 d. Susmulkintą nušienautą žolę paskleisti draudžiama;</text:span></text:p>
      <text:p text:style-name="P714"><text:span text:style-name="T715">9.1.6</text:span><text:span text:style-name="T716">. neįrengti naujų drenavimo ar laistymo sistemų;</text:span></text:p>
      <text:p text:style-name="P717"><text:span text:style-name="T718">9.2</text:span><text:span text:style-name="T719">. pareiškėjai ir (arba) paramos gavėjai, vykdantys programos „Kraštovaizdžio tvarkymas“ veiklą „Šlapynių</text:span><text:span text:style-name="T720"><text:s/></text:span><text:span text:style-name="T721">tvarkymas“, priv</text:span><text:span text:style-name="T722">alo:</text:span></text:p>
      <text:p text:style-name="P723"><text:span text:style-name="T724">9.2.1</text:span><text:span text:style-name="T725">. šlapynėse nenaudoti pesticidų, trąšų, kalkinimo priemonių;</text:span></text:p>
      <text:p text:style-name="P726"><text:span text:style-name="T727">9.2.2</text:span><text:span text:style-name="T728">. šlapynes kasmet šienauti arba ganyti gyvulius, laikydamiesi šių reikalavimų:</text:span></text:p>
      <text:p text:style-name="P729"><text:span text:style-name="T730">9.2.2.1</text:span><text:span text:style-name="T731">. šienavimą pradėti ne anksčiau kaip liepos 15 d.;</text:span></text:p>
      <text:p text:style-name="P732"><text:span text:style-name="T733">9.2.2.2</text:span><text:span text:style-name="T734">. gyvulius pradėti<text:s/></text:span><text:span text:style-name="T735">ganyti ne anksčiau kaip liepos 1 d.;</text:span></text:p>
      <text:p text:style-name="P736"><text:span text:style-name="T737">9.2.2.3</text:span><text:span text:style-name="T738">. ganyti gyvulius tik nepririštus aptvaruose;</text:span></text:p>
      <text:p text:style-name="P739"><text:span text:style-name="T740">9.2.2.4</text:span><text:span text:style-name="T741">. ganant gyvulius, jų tankis nuo liepos 1 d. iki rugpjūčio 1 d. neturi būti didesnis<text:s/></text:span><text:soft-page-break/><text:span text:style-name="T742">kaip 1 SG/ha (gyvulių perskaičiavimas į sutartinius gyvulius patei</text:span><text:span text:style-name="T743">kiamas šių taisyklių 1 priede);</text:span></text:p>
      <text:p text:style-name="P744"><text:span text:style-name="T745">9.2.3</text:span><text:span text:style-name="T746">. šlapynėse išsaugoti pavienius medžius, iškirsti krūmus;</text:span></text:p>
      <text:p text:style-name="P747"><text:span text:style-name="T748">9.2.4</text:span><text:span text:style-name="T749">. šlapynes nuganyti ir (ar) nušienauti, išvežti nušienautą žolę ir iškirstus krūmus iki kitų metų kovo 1 d. Susmulkintą nušienautą žolę paskleisti</text:span><text:span text:style-name="T750"><text:s/>draudžiama;</text:span></text:p>
      <text:p text:style-name="P751"><text:span text:style-name="T752">9.2.5</text:span><text:span text:style-name="T753">. neįrengti naujų sausinimo sistemų;</text:span></text:p>
      <text:p text:style-name="P754"><text:span text:style-name="T755">9.3</text:span><text:span text:style-name="T756">. pareiškėjai ir (arba) paramos gavėjai, vykdantys programos „Kraštovaizdžio tvarkymas“ veiklą „Vandens telkinių pakrančių apsaugos juostos tvarkymas pievose“, privalo:</text:span></text:p>
      <text:p text:style-name="P757"><text:span text:style-name="T758">9.3.1</text:span><text:span text:style-name="T759">.</text:span><text:span text:style-name="T760"><text:s/></text:span><text:span text:style-name="T761">nearti, ne</text:span><text:span text:style-name="T762">naudoti trąšų ir pesticidų, nekalkinti;</text:span></text:p>
      <text:p text:style-name="P763"><text:span text:style-name="T764">9.3.2</text:span><text:span text:style-name="T765">. nušienauti iki vandens linijos vieną kartą per metus arba ganyti gyvulius laikantis šių reikalavimų:</text:span></text:p>
      <text:p text:style-name="P766"><text:span text:style-name="T767">9.3.2.1</text:span><text:span text:style-name="T768">. šienauti pradėti ne anksčiau kaip liepos 15 d.;</text:span></text:p>
      <text:p text:style-name="P769"><text:span text:style-name="T770">9.3.2.2</text:span><text:span text:style-name="T771">. ganymą pradėti ne anksčiau kaip<text:s/></text:span><text:span text:style-name="T772">nuo birželio 15 d. ir ne didesniu intensyvumu kaip 1 SG/ha (gyvulių perskaičiavimas į sutartinius gyvulius pateikiamas šių taisyklių 1 priede);</text:span></text:p>
      <text:p text:style-name="P773"><text:span text:style-name="T774">9.3.2.3</text:span><text:span text:style-name="T775">. nuganyti ir (ar) nušienauti, nušienautą žolę išvežti iki rugsėjo 30 d. Tačiau nenuganyta žolė turi<text:s/></text:span><text:span text:style-name="T776">būti nušienauta;</text:span></text:p>
      <text:p text:style-name="P777"><text:span text:style-name="T778">9.3.2.4</text:span><text:span text:style-name="T779">. nupjauta žolė negali būti paskleista privalomos pagal teisės aktų reikalavimus apsaugos juostos bei papildomai įrengtos juostos plote. Susmulkintą nušienautą žolę paskleisti draudžiama;</text:span></text:p>
      <text:p text:style-name="P780"><text:span text:style-name="T781">9.4</text:span><text:span text:style-name="T782">. pareiškėjai ir (arba) param</text:span><text:span text:style-name="T783">os gavėjai, vykdantys programos „Kraštovaizdžio tvarkymas“ veiklą „Vandens telkinių apsauga nuo taršos ir dirvos erozijos ariamojoje žemėje“, privalo:</text:span></text:p>
      <text:p text:style-name="P784"><text:span text:style-name="T785">9.4.1</text:span><text:span text:style-name="T786">. paversti ariamąją žemę, kuri prieš metus buvo naudojama žemės ūkio produkcijai gaminti bei dekla</text:span><text:span text:style-name="T787">ruota tiesioginėms išmokoms gauti, į daugiametę pievą 5 m pločio juostoje greta pagal teisės aktus privalomos pakrantės apsaugos juostos, pirmaisiais metais apsėjant ją daugiamečių žolių mišiniu iki liepos 1 d.;</text:span></text:p>
      <text:p text:style-name="P788"><text:span text:style-name="T789">9.4.2</text:span><text:span text:style-name="T790">. nearti, nenaudoti trąšų ir pestic</text:span><text:span text:style-name="T791">idų;</text:span></text:p>
      <text:p text:style-name="P792"><text:span text:style-name="T793">9.4.3</text:span><text:span text:style-name="T794">. nušienauti iki vandens linijos vieną kartą per metus arba ganyti gyvulius laikantis šių reikalavimų:</text:span></text:p>
      <text:p text:style-name="P795"><text:span text:style-name="T796">9.4.3.1</text:span><text:span text:style-name="T797">. šienauti pradėti ne anksčiau kaip liepos 15 d.;</text:span></text:p>
      <text:p text:style-name="P798"><text:span text:style-name="T799">9.4.3.2</text:span><text:span text:style-name="T800">. nuganyti ir (ar) nušienauti, nušienautą žolę išvežti iki rugsėjo 30</text:span><text:span text:style-name="T801"><text:s/>d., tačiau nenuganyta žolė turi būti nušienauta;</text:span></text:p>
      <text:p text:style-name="P802"><text:span text:style-name="T803">9.4.3.3</text:span><text:span text:style-name="T804">. ganymą pradėti ne anksčiau kaip nuo birželio 15 d. ir ne didesniu intensyvumu kaip 1 SG/ha (gyvulių perskaičiavimas į sutartinius gyvulius pateikiamas šių taisyklių 1 priede);</text:span></text:p>
      <text:p text:style-name="P805"><text:span text:style-name="T806">9.4.3.4</text:span><text:span text:style-name="T807">. nupj</text:span><text:span text:style-name="T808">autos žolės negalima paskleisti privalomos pagal teisės aktų reikalavimus apsaugos juostos bei papildomai įrengtos juostos plote. Susmulkintą nušienautą žolę paskleisti draudžiama;</text:span></text:p>
      <text:p text:style-name="P809"><text:span text:style-name="T810">9.5</text:span><text:span text:style-name="T811">. pareiškėjas ir (arba) paramos gavėjas, vykdantis programos „Kr</text:span><text:span text:style-name="T812">aštovaizdžio tvarkymas“ veiklą „Ražienų laukai per žiemą“, privalo:</text:span></text:p>
      <text:p text:style-name="P813"><text:span text:style-name="T814">9.5.1</text:span><text:span text:style-name="T815">. po javapjūtės sutvarkyti šiaudus (surišti juos į ryšulius (ritinius) arba susmulkinti ir paskleisti paviršiuje);</text:span></text:p>
      <text:p text:style-name="P816"><text:span text:style-name="T817">9.5.2</text:span><text:span text:style-name="T818">. nepurkšti augalų apsaugos produktų po javapjūtės;</text:span></text:p>
      <text:p text:style-name="P819"><text:span text:style-name="T820">9.5</text:span><text:span text:style-name="T821">.3</text:span><text:span text:style-name="T822">. ražienų netręšti, nekalkinti ir neganyti gyvulių;</text:span></text:p>
      <text:p text:style-name="P823"><text:span text:style-name="T824">9.5.4</text:span><text:span text:style-name="T825">. nupjovus ražienoms tinkamus augalus, laukus palikti nesuartus iki kitų metų kovo 1 d.;</text:span></text:p>
      <text:p text:style-name="P826"><text:span text:style-name="T827">9.5.5</text:span><text:span text:style-name="T828">. atlikti lengvą paviršiaus kultivavimą (atlikus kultivavimo darbus turi aiškiai matytis raži</text:span><text:span text:style-name="T829">enos) iki rugsėjo 30 d.;</text:span></text:p>
      <text:p text:style-name="P830"><text:span text:style-name="T831">9.6</text:span><text:span text:style-name="T832">. pareiškėjas ir (arba) paramos gavėjas, vykdantis programos „Kraštovaizdžio tvarkymas“ veiklą „Medingųjų augalų juostos ar laukai ariamojoje žemėje“, privalo:</text:span></text:p>
      <text:p text:style-name="P833"><text:span text:style-name="T834">9.6.1</text:span><text:span text:style-name="T835">. liepos–rugpjūčio mėn. arba balandžio–gegužės mėn.<text:s/></text:span><text:span text:style-name="T836">įsėti medingųjų augalų mišinio, susidedančio iš ne mažiau kaip 3 rūšių medingųjų augalų (medingųjų augalų sąrašas<text:s/></text:span><text:soft-page-break/><text:span text:style-name="T837">pateikiamas šių taisyklių 3 priede). Mišinio laukai įveisiami kaip atskiri laukai arba ne siauresnės kaip 6 m pločio juostos. Nei vienas iš me</text:span><text:span text:style-name="T838">dingųjų augalų, vertinant vizualiai, negali sudaryti daugiau kaip 70 proc. mišinio. Įsėtame plote gali būti randama ir neagresyvių varpinių augalų (pvz., tikrųjų eraičinų, avinių eraičinų, pievinių miglių), padedančių išvengti vienmečių piktžolių plitimo;</text:span></text:p>
      <text:p text:style-name="P839"><text:span text:style-name="T840">9.6.2</text:span><text:span text:style-name="T841">. lokaliam pavojingų piktžolių (pvz., usnių, rūgštynių, pievinių žilių) naikinimui gali būti naudojamas tik rankų darbas;</text:span></text:p>
      <text:p text:style-name="P842"><text:span text:style-name="T843">9.6.3</text:span><text:span text:style-name="T844">. nenaudoti pesticidų, trąšų, nekalkinti;</text:span></text:p>
      <text:p text:style-name="P845"><text:span text:style-name="T846">9.6.4</text:span><text:span text:style-name="T847">. vėlyvam žydėjimui stimuliuoti ne vėliau kaip iki liepos 1 d.<text:s/></text:span><text:span text:style-name="T848">nupjauti pusę ploto, o ne vėliau kaip rugsėjo 30 d. nupjauti visą plotą. Nupjautą žolę būtina išvežti iki rugsėjo 30 d.;</text:span></text:p>
      <text:p text:style-name="P849"><text:span text:style-name="T850">9.6.5</text:span><text:span text:style-name="T851">. medingojo mišinio plotuose nuo rugsėjo 15 d. gali būti ganomi gyvuliai;</text:span></text:p>
      <text:p text:style-name="P852"><text:span text:style-name="T853">9.7</text:span><text:span text:style-name="T854">. pareiškėjai ir (arba) paramos gavėjai, vy</text:span><text:span text:style-name="T855">kdantys programos „Kraštovaizdžio tvarkymas“ veiklą „Kraštovaizdžio elementų valdoje (gyvatvorių) tvarkymas“, privalo:</text:span></text:p>
      <text:p text:style-name="P856"><text:span text:style-name="T857">9.7.1</text:span><text:span text:style-name="T858">. per vegetacijos laikotarpį nuo liepos 31 d. gyvatvorė turi būti periodiškai karpoma ir prižiūrima, palaikant tvarkingą gyvatvorė</text:span><text:span text:style-name="T859">s formą;</text:span></text:p>
      <text:p text:style-name="P860"><text:span text:style-name="T861">9.7.2</text:span><text:span text:style-name="T862">. gyvatvorės turi būti šalia arba ne toliau kaip 5 m nuo deklaruojamų pagal kitas paramos schemas laukų (gyvatvorė negali dalyti lauko į kelias dalis). Jei gyvatvorė yra (priklauso) namų valdoje, ji turi ribotis su lauku (-ais), kuris jau</text:span><text:span text:style-name="T863"><text:s/>deklaruotas išmokoms pagal kitas paramos schemas gauti;</text:span></text:p>
      <text:p text:style-name="P864"><text:span text:style-name="T865">9.8</text:span><text:span text:style-name="T866">. pareiškėjas ir (arba) paramos gavėjas, vykdantis programos „Kraštovaizdžio tvarkymas“ veiklą „Melioracijos griovių tvarkymas“, privalo:</text:span></text:p>
      <text:p text:style-name="P867"><text:span text:style-name="T868">9.8.1</text:span><text:span text:style-name="T869">.<text:s/></text:span><text:span text:style-name="T870">nušienauti melioracijos griovių šlaitus kar</text:span><text:span text:style-name="T871">tą per metus – pradėti šienavimą ne anksčiau kaip liepos 15 d. ir baigti rugsėjo 30 d. Nušienauta žolė gali būti smulkinama ir paliekama ant melioracijos griovio šlaito, tačiau ši n</text:span><text:span text:style-name="T872">uostata dėl žolės susmulkinimo netaikoma pareiškėjams, prisiėmusiems įsipar</text:span><text:span text:style-name="T873">eigojimus iki 2012 m.</text:span><text:span text:style-name="T874"><text:s/>Visais atvejais nesusmulkinta žolė negali būti palikta pradalgėse ant melioracijos griovio šlaito;</text:span><text:s/></text:p>
      <text:p text:style-name="P875">Punkto pakeitimai:</text:p>
      <text:p text:style-name="P876"><text:span text:style-name="T877">Nr.<text:s/></text:span><text:a xlink:href="https://www.e-tar.lt/portal/legalAct.html?documentId=TAR.990FDBA6BE36" office:target-frame-name="_top" xlink:show="replace"><text:span text:style-name="T878">3D-600</text:span></text:a><text:span text:style-name="T879">, 2012-07-16, Žin., 201</text:span><text:span text:style-name="T880">2, Nr. 85-4482 (2012-07-19), i. k. 1122330ISAK003D-600</text:span></text:p>
      <text:p text:style-name="P881"><text:span text:style-name="T882">Nr.<text:s/></text:span><text:a xlink:href="https://www.e-tar.lt/portal/legalAct.html?documentId=TAR.F463E838424E" office:target-frame-name="_top" xlink:show="replace"><text:span text:style-name="T883">3D-280</text:span></text:a><text:span text:style-name="T884">, 2013-04-16, Žin., 2013, Nr. 41-2001 (2013-04-20), i. k. 1132330ISAK003D-280</text:span></text:p>
      <text:p text:style-name="Normal"/>
      <text:p text:style-name="P885"><text:span text:style-name="T886">9.8.2</text:span><text:span text:style-name="T887">. iškirsti krūmus nuo</text:span><text:span text:style-name="T888"><text:s/>melioracijos griovių šlaitų iki rugsėjo 30 d.;</text:span></text:p>
      <text:p text:style-name="P889"><text:span text:style-name="T890">9.8.3</text:span><text:span text:style-name="T891">. nušienautą žolę ir iškirstus krūmus išvežti iki rugsėjo 30 d.;</text:span></text:p>
      <text:p text:style-name="P892"><text:span text:style-name="T893">9.9</text:span><text:span text:style-name="T894">. pareiškėjai ir (arba) paramos gavėjai, įgyvendinantys „Ekologinio ūkininkavimo“ programą, privalo laikytis Ekologinio<text:s/></text:span><text:span text:style-name="T895">žemės</text:span><text:span text:style-name="T896"><text:s/>ūkio taisyklių ir reikalavimų, numatytų reglamente (EB) Nr. 834/2007, ne trumpesnį kaip įsipareigojimuose numatytą laikotarpį;</text:span></text:p>
      <text:p text:style-name="P897"><text:span text:style-name="T898">9.10</text:span><text:span text:style-name="T899">. pareiškėjai ir (arba) paramos gavėjai, įgyvendinantys programą „Tausojanti aplinką vaisių ir daržovių auginimo sistema</text:span><text:span text:style-name="T900">“ privalo laikytis specifikacijoje išdėstytų reikalavimų ne mažiau kaip pareiškėjo įsipareigojimuose numatytą laikotarpį ir turėti sertifikatą, kuriuo tai patvirtinama;</text:span></text:p>
      <text:p text:style-name="P901"><text:span text:style-name="T902">9.11</text:span><text:span text:style-name="T903">. pareiškėjai ir (arba) paramos gavėjai, įgyvendinantys programą „Rizikos“ vand</text:span><text:span text:style-name="T904">ens telkinių būklės gerinimas“, privalo:</text:span></text:p>
      <text:p text:style-name="P905"><text:span text:style-name="T906">9.11.1</text:span><text:span text:style-name="T907">. ariamojoje žemėje pirmaisiais metais įsėti daugiametes žoles iki liepos 1 d.</text:span></text:p>
      <text:p text:style-name="P908"><text:span text:style-name="T909">9.11.2</text:span><text:span text:style-name="T910">. jei daugiamete ganykla arba pieva paverstas laukas bus naudojamas gyvulininkystės tikslams, vystyti tik ekstensyviąj</text:span><text:span text:style-name="T911">ą gyvulininkystę (ne daugiau kaip 1 SG/ha);</text:span></text:p>
      <text:p text:style-name="P912"><text:span text:style-name="T913">9.11.3</text:span><text:span text:style-name="T914">. įveistoje daugiametėje ganykloje (pievoje) nenaudoti pesticidų ir trąšų;</text:span></text:p>
      <text:p text:style-name="P915"><text:span text:style-name="T916">9.11.4</text:span><text:span text:style-name="T917">. antraisiais ir paskesniais metais po įsėjimo pirmąją žolę nupjauti ir ją išvežti iki rugpjūčio 1 d</text:span><text:span text:style-name="T918">. (pagal Žemės ūk</text:span><text:span text:style-name="T919">io naudmenų geros agrarinės ir aplinkosaugos būklės reikalavimų aprašą). Antrąjį žolės pjovimą pradėti ne anksčiau kaip rugpjūčio 15 d., šienavimą baigti ne vėliau kaip rugsėjo 30 d.;</text:span></text:p>
      <text:p text:style-name="P920"><text:span text:style-name="T921">9.11.5</text:span><text:span text:style-name="T922">. antrosios pjūties žolę išvežti iki rugsėjo 30 d. Visais atve</text:span><text:span text:style-name="T923">jais nušienautą susmulkintą žolę paskleisti draudžiama.</text:span></text:p>
      <text:p text:style-name="P924"/>
      <text:p text:style-name="P925"><text:span text:style-name="T926">VI</text:span><text:span text:style-name="T927">.<text:s/></text:span><text:span text:style-name="T928">KVIETIMAS TEIKTI PARAIŠKAS</text:span></text:p>
      <text:p text:style-name="P929"/>
      <text:p text:style-name="P930">10. Kvietimą teikti paramos paraiškas skelbia Agentūra pagal ministerijos sudarytą grafiką. Kvietimas skelbiamas, bent viename iš šalies dienraščių ir Agentūros bei ministerijos interneto svetainėse (ministerijos – www.zum.lt, Agentūros – www.nma.lt).<text:s/></text:p>
      <text:p text:style-name="P931">Punkto pakeitimai:</text:p>
      <text:p text:style-name="P932"><text:span text:style-name="T933">Nr.<text:s/></text:span><text:a xlink:href="https://www.e-tar.lt/portal/legalAct.html?documentId=663ad0e0c14d11e38c43fee5c144a67d" office:target-frame-name="_top" xlink:show="replace"><text:span text:style-name="T934">3D-208</text:span></text:a><text:span text:style-name="T935">, 2014-04-10, paskelbta TAR 2014-04-11, i. k. 2014-04365</text:span></text:p>
      <text:p text:style-name="Normal"/>
      <text:p text:style-name="P936"><text:span text:style-name="T937">11</text:span><text:span text:style-name="T938">. Kvietimas gali būti skelbiamas ir kituose leidiniuose, internete bei</text:span><text:span text:style-name="T939"><text:s/>kitais būdais.</text:span></text:p>
      <text:p text:style-name="P940"><text:span text:style-name="T941">12</text:span><text:span text:style-name="T942">. Terminas, iki kurio priimamos pavėluotai pateiktos paramos paraiškos, nurodomas Tiesioginių išmokų administravimo bei kontrolės taisyklėse. Paramos paraiškos, pateiktos pasibaigus paramos paraiškų surinkimo terminui, nepriimamos.</text:span></text:p>
      <text:p text:style-name="P943"/>
      <text:p text:style-name="P944"><text:span text:style-name="T945">VII</text:span><text:span text:style-name="T946">.<text:s/></text:span><text:span text:style-name="T947">ADMINISTRAVIMO PROCEDŪROS</text:span></text:p>
      <text:p text:style-name="P948"/>
      <text:p text:style-name="P949"><text:span text:style-name="T950">13</text:span><text:span text:style-name="T951">. Priemonę administruoja Agentūra pagal Agentūros direktoriaus įsakymu patvirtintus administravimo procedūrų aprašus.</text:span></text:p>
      <text:p text:style-name="P952"><text:span text:style-name="T953">14</text:span><text:span text:style-name="T954">. Pareiškėjas ir (arba) paramos gavėjas:</text:span></text:p>
      <text:p text:style-name="P955">14.1<text:s/>deklaruojamus laukus įbraižo ir prašo paramos pagal šią Priemonę vadovaudamasis Tiesioginių išmokų administravimo bei kontrolės taisyklėmis. Deklaruojantiems valstybinėje žemėje, išskyrus asmeninio ūkio žemę, būtina pateikti tos žemės naudojimo ar valdymo teisės patvirtinimo dokumentą;<text:s/></text:p>
      <text:p text:style-name="P956">Punkto pakeitimai:</text:p>
      <text:p text:style-name="P957"><text:span text:style-name="T958">Nr.<text:s/></text:span><text:a xlink:href="https://www.e-tar.lt/portal/legalAct.html?documentId=TAR.F463E838424E" office:target-frame-name="_top" xlink:show="replace"><text:span text:style-name="T959">3D-280</text:span></text:a><text:span text:style-name="T960">, 2013-04-16, Žin., 2013, Nr. 41-2001 (2013-04-20), i. k. 1132330ISAK003D-280</text:span></text:p>
      <text:p text:style-name="P961"><text:span text:style-name="T962">Nr.<text:s/></text:span><text:a xlink:href="https://www.e-tar.lt/portal/legalAct.html?documentId=663ad0e0c14d11e38c43fee5c144a67d" office:target-frame-name="_top" xlink:show="replace"><text:span text:style-name="T963">3D-208</text:span></text:a><text:span text:style-name="T964">, 2014-04-10, paskelbta TAR 2014-04-11, i. k. 2014-04365</text:span></text:p>
      <text:p text:style-name="Normal"/>
      <text:p text:style-name="P965"><text:span text:style-name="T966">14.2</text:span><text:span text:style-name="T967">. pareiškėjai, norintys gauti paramą pagal programas „Ekologinis ūkininkavimas“ ir (arba) „Tausojanti aplinką vaisių ir daržovių auginimo sistema“, atitinkamų</text:span><text:span text:style-name="T968"><text:s/>metų Tiesioginių išmokų administravimo bei kontrolės taisyklėse nustatyta tvarka pateikia paramos paraišką. Pareiškėjai ir (arba) paramos gavėjai, įgyvendinantys programą „Ekologinis ūkininkavimas“, Agentūrai pateikia ne vėliau kaip iki ateinančių metų ge</text:span><text:span text:style-name="T969">gužės 15 d. Ekologinės gamybos ūkio veiklos žurnalo 18 lentelę „Ekologiškų produktų realizavimo apskaita“, kurioje nurodoma informacija apie realizuotą produkciją. Vėliau pateikta 18 lentelė nepriimama;</text:span><text:s/></text:p>
      <text:p text:style-name="P970">Punkto pakeitimai:</text:p>
      <text:p text:style-name="P971"><text:span text:style-name="T972">Nr.<text:s/></text:span><text:a xlink:href="https://www.e-tar.lt/portal/legalAct.html?documentId=TAR.F463E838424E" office:target-frame-name="_top" xlink:show="replace"><text:span text:style-name="T973">3D-280</text:span></text:a><text:span text:style-name="T974">, 2013-04-16, Žin., 2013, Nr. 41-2001 (2013-04-20), i. k. 1132330ISAK003D-280</text:span></text:p>
      <text:p text:style-name="Normal"/>
      <text:p text:style-name="P975"><text:span text:style-name="T976">14.3</text:span><text:span text:style-name="T977">. pildydamas paraišką Paraiškų priėmimo informacinėje sistemoje (toliau – PPIS) nurodo, kad atnaujina valdos d</text:span><text:span text:style-name="T978">uomenis, jeigu nuo ankstesnio valdos atnaujinimo Lietuvos Respublikos žemės ūkio ir kaimo verslo registre iki paraiškos pateikimo dienos pareiškėjo žemės ūkio valdoje neįvyko pasikeitimų. Jei valdoje vyko pasikeitimai, pareiškėjas su pasikeitimų įrodymo do</text:span><text:span text:style-name="T979">kumentais kreipiasi į seniūnijos darbuotoją, kuris atnaujina valdos duomenis Lietuvos Respublikos žemės ūkio ir kaimo verslo valdų registre teisės aktų nustatyta tvarka iki einamųjų metų gruodžio 31 d.;</text:span></text:p>
      <text:p text:style-name="P980"><text:span text:style-name="T981">14.4</text:span><text:span text:style-name="T982">. pildydamas paraišką, nurodo duomenis apie p</text:span><text:span text:style-name="T983">raėjusiais metais valdoje panaudotas trąšas;</text:span></text:p>
      <text:p text:style-name="P984"><text:span text:style-name="T985">14.5</text:span><text:span text:style-name="T986">.<text:s/></text:span><text:span text:style-name="T987">pavėluotai pateiktos paraiškos priimamos iki einamųjų metų liepos 10 d. (išskyrus paraiškas sertifikuoti ekologinę gamybą ir išskirtinės kokybės vaisius, uogas ir daržoves), už kiekvieną pavėluotą darb</text:span><text:span text:style-name="T988">o dieną galutinę paramos sumą mažinant 1 proc. Po birželio 15 d. pareiškėjų paramos paraiškos sertifikuoti ekologinę gamybą ir išskirtinės kokybės vaisius, uogas ir daržoves nepriimamos. Pasibaigus pavėluotai teikiamų paraiškų priėmimo terminui (po einamųj</text:span><text:span text:style-name="T989">ų metų liepos 10 d.), paraiška priimama tik tais atvejais, kai vėlavimas nepriklauso nuo pareiškėjo valios (pvz., pareiškėjo mirtis, ilgalaikis profesinis nepajėgumas, stichinė nelaimė, padariusi stiprų poveikį valdai). Tokiais atvejais pareiškėjas ar jo į</text:span><text:span text:style-name="T990">pėdinis per 10 darbo dienų nuo tos dienos, kai sužinojo arba galėjo sužinoti apie nuo pareiškėjo valios nepriklausančias aplinkybes, seniūnijos darbuotojui kartu su paraiška pateikia prašymą priimti pavėluotą paraišką<text:s/></text:span><text:soft-page-break/><text:span text:style-name="T991">ir vėlavimo priežasties pagrindimo dok</text:span><text:span text:style-name="T992">umentus. Į PPIS įvedami paraiškos duomenys, paraiška patvirtinama. Vėlavimo priežastį nurodantys dokumentai PPIS neregistruojami, o jų originalai kartu su pasirašytu registracijos dokumentu siunčiami paštu Agentūrai, kuri priima sprendimą dėl tokios paraiš</text:span><text:span text:style-name="T993">kos administravimo. ŽŪIKVC, gavęs Agentūros sprendimą, kad tokia paraiška gali būti priimta, elektroninius paraiškos duomenis perduoda Agentūrai. Paraiškos, pateiktos pasibaigus pavėluotai teikiamų paraiškų priėmimo terminui (po einamųjų metų liepos 10 d.)</text:span><text:span text:style-name="T994">, priimamos iki einamųjų metų gruodžio 1 d.<text:s/></text:span><text:span text:style-name="T995">Vėliau paraiškos nepriimamos.</text:span><text:s/></text:p>
      <text:p text:style-name="P996">Punkto pakeitimai:</text:p>
      <text:p text:style-name="P997"><text:span text:style-name="T998">Nr.<text:s/></text:span><text:a xlink:href="https://www.e-tar.lt/portal/legalAct.html?documentId=TAR.F463E838424E" office:target-frame-name="_top" xlink:show="replace"><text:span text:style-name="T999">3D-280</text:span></text:a><text:span text:style-name="T1000">, 2013-04-16, Žin., 2013, Nr. 41-2001 (2013-04-20), i. k.<text:s/></text:span><text:span text:style-name="T1001">1132330ISAK003D-280</text:span></text:p>
      <text:p text:style-name="Normal"/>
      <text:p text:style-name="P1002"><text:span text:style-name="T1003">15</text:span><text:span text:style-name="T1004">. Pasikeitus deklaruotiems duomenims po paraiškos pateikimo, pareiškėjas iki einamųjų metų liepos 10 d.:</text:span></text:p>
      <text:p text:style-name="P1005"><text:span text:style-name="T1006">15.1</text:span><text:span text:style-name="T1007">. gali seniūnijos darbuotojui pateikti prašymą pakeisti paraiškos duomenis. Tokiu atveju pareiškėjas pasirašo seniūn</text:span><text:span text:style-name="T1008">ijos darbuotojo sudarytame ir išspausdintame prašymo pakeisti paraiškos duomenis registracijos dokumente.<text:s/></text:span><text:span text:style-name="T1009">Prašymai pakeisti paraiškos duomenis, pateikti nuo einamųjų metų birželio 16 d. iki liepos 1</text:span><text:span text:style-name="T1010">0</text:span><text:span text:style-name="T1011"><text:s/>d., laikomi pavėluotai pateiktais ir už kiekvieną pavėluotą darbo dieną paramos suma už tą lauką, kurio duomenys keičiami, mažinama 1 proc., išskyrus 15.3 punkte numatytus atvejus</text:span><text:span text:style-name="T1012">;</text:span></text:p>
      <text:p text:style-name="P1013"><text:span text:style-name="T1014">15.2</text:span><text:span text:style-name="T1015">. gali pakeisti juos pats, prisijungęs prie PPIS, tokiu atveju pra</text:span><text:span text:style-name="T1016">šymą pakeisti paraiškos duomenis elektroniniu būdu užpildęs pareiškėjas privalo išsispausdinti prašymo pakeisti paraiškos duomenis registracijos dokumentą, jį pasirašyti ir per 10 darbo dienų (vėliausiai iki einamųjų metų rugpjūčio 15 d.) atsiųsti ŽŪIKVC (</text:span><text:span text:style-name="T1017">adresu: Vinco Kudirkos g. 18-1, Vilnius) paštu arba skenuotą jo versiją elektroniniu paštu (adresu e-ibraizymas@vic.lt). Pareiškėjui parašu patvirtinto prašymo pakeisti paraiškos duomenis registracijos dokumento nepateikus ŽŪIKVC</text:span><text:span text:style-name="T1018"><text:s/></text:span><text:span text:style-name="T1019">iki einamųjų metų rugpjūči</text:span><text:span text:style-name="T1020">o 15 d., prašymas pakeisti paraiškos duomenis atmetamas;</text:span></text:p>
      <text:p text:style-name="P1021">Punkto pakeitimai:</text:p>
      <text:p text:style-name="P1022"><text:span text:style-name="T1023">Nr.<text:s/></text:span><text:a xlink:href="https://www.e-tar.lt/portal/legalAct.html?documentId=TAR.F463E838424E" office:target-frame-name="_top" xlink:show="replace"><text:span text:style-name="T1024">3D-280</text:span></text:a><text:span text:style-name="T1025">, 2013-04-16, Žin., 2013, Nr. 41-2001 (2013-04-20), i. k. 1132330ISAK003D-280</text:span></text:p>
      <text:p text:style-name="Normal"/>
      <text:p text:style-name="P1026"><text:span text:style-name="T1027">15.3</text:span><text:span text:style-name="T1028">.</text:span><text:span text:style-name="T1029"><text:s/>gali taisyti įbraižytų laukų grafinį vaizdą (netikslaus deklaruojamų laukų įbraižymo atveju), kai toks taisymas galimas be paraiškos 2 lapo lentelės duomenų (įbraižytų laukų ploto) keitimo;</text:span></text:p>
      <text:p text:style-name="P1030"><text:span text:style-name="T1031">15.4</text:span><text:span text:style-name="T1032">. jei pareiškėjas nori pakeisti paraiškos pirmajame lape<text:s/></text:span><text:span text:style-name="T1033">nurodytus duomenis, jis tai gali padaryti nuo paraiškos pateikimo iki paramos gavimo dienos. Pasibaigus paraiškų priėmimo terminui, paraiškoje nurodyta banko sąskaita ar ryšio duomenys (adresas, telefonas, faksas, el. pašto adresas) gali būti tikslinami ra</text:span><text:span text:style-name="T1034">štu pateikus prašymą Agentūrai arba per Agentūros informacinį Portalą (toliau – Portalas). Teikiant Agentūrai prašymus pakeisti banko sąskaitą, į kurią bus pervedamos paramos lėšos, prašymą pasirašiusiojo asmens parašo tikrumas turi būti paliudytas notaro<text:s/></text:span><text:span text:style-name="T1035">arba seniūno, Lietuvos Respublikos notariato įstatymo nustatyta tvarka. Paliudyti pasirašiusiojo asmens parašo tikrumą taip pat gali Agentūros darbuotojas.</text:span></text:p>
      <text:p text:style-name="P1036"><text:span text:style-name="T1037">15.5</text:span><text:span text:style-name="T1038">. Pareiškėjas laikomas informuotu apie paraiškoje esančias klaidas gavęs informaciją apie ja</text:span><text:span text:style-name="T1039">s bent vienu iš savo pasirinktų būdų: nuo informacijos atsiradimo Portale, elektroninio laiško ar trumposios žinutės mobiliuoju telefonu išsiuntimo praėjus 5 kalendorinėms dienoms, nuo informacijos išsiuntimo raštu praėjus 7 darbo dienoms.</text:span></text:p>
      <text:p text:style-name="P1040"><text:span text:style-name="T1041">16</text:span><text:span text:style-name="T1042">. Pareiš</text:span><text:span text:style-name="T1043">kėjas ir (arba) paramos gavėjas, gaunantis paramą pagal Priemonės programos „Kraštovaizdžio tvarkymas“ veiklas „Natūralių ir pusiau natūralių pievų tvarkymas“, „Šlapynių tvarkymas“, „Vandens telkinių pakrančių apsaugos juostos tvarkymas pievose“, „Vandens<text:s/></text:span><text:span text:style-name="T1044">telkinių apsauga nuo taršos ir dirvos erozijos ariamoje žemėje“ ir „Melioracijos griovių tvarkymas“ bei programą „Rizikos“ vandens telkinių būklės gerinimas“, negali gauti paramos už tuos pačius pievų ir ganyklų, šlapynių plotus pagal KPP priemonę „</text:span><text:span text:style-name="T1045">Natura<text:s/></text:span><text:span text:style-name="T1046">2000</text:span><text:span text:style-name="T1047"><text:s/>išmokos ir su direktyva 2000/60/EB susijusios išmokos (parama<text:s/></text:span><text:span text:style-name="T1048">Natura 2000</text:span><text:span text:style-name="T1049"><text:s/>vietovėse žemės ūkio plotuose)“. Pareiškėjai, kurių laukai priklauso<text:s/></text:span><text:span text:style-name="T1050">Natura 2000<text:s/></text:span><text:span text:style-name="T1051">teritorijoms, atitinkantys programos „Kraštovaizdžio tvarkymas“ keliamus reikalavimus, gali rink</text:span><text:span text:style-name="T1052">tis<text:s/></text:span><text:soft-page-break/><text:span text:style-name="T1053">dalyvavimą pastarojoje programoje, jei neprašo paramos pagal KPP priemonę „</text:span><text:span text:style-name="T1054">Natura 2000</text:span><text:span text:style-name="T1055"><text:s/>išmokos ir su direktyva 2000/60/EB susijusios išmokos (parama<text:s/></text:span><text:span text:style-name="T1056">Natura 2000</text:span><text:span text:style-name="T1057"><text:s/>vietovėse žemės ūkio paskirties žemėje)“. Pareiškėjai ir (arba) paramos gavėjai, gaunantys<text:s/></text:span><text:span text:style-name="T1058">paramą pagal Priemonės programos „Kraštovaizdžio tvarkymas“ veiklas „Natūralių ir pusiau natūralių pievų tvarkymas“ ir „Šlapynių tvarkymas“, už tą patį plotą negali gauti paramos pagal KPP priemonę „Išmokos ūkininkams vietovėse, kuriose yra kliūčių, išskyr</text:span><text:span text:style-name="T1059">us kalnuotas vietoves“.</text:span></text:p>
      <text:p text:style-name="P1060"><text:span text:style-name="T1061">17</text:span><text:span text:style-name="T1062">. Informaciją apie savo duomenis pareiškėjas gali rasti Portale arba teirautis Agentūroje telefonais, nurodytais Agentūros interneto svetainėje www.nma.lt, elektroniniu paštu (adresu info@nma.lt) arba raštu ir tiesiogiai atvyk</text:span><text:span text:style-name="T1063">ęs į Agentūrą (adresu: Blindžių g. 17, Vilnius), taip pat informacijos gali kreiptis į savivaldybes (seniūnijas). Tada, kai pareiškėjas pageidauja, jog informacija apie jo paraiškos vertinimo rezultatus elektroniniu paštu būtų teikiama ir savivaldybių žemė</text:span><text:span text:style-name="T1064">s ūkio skyriams, paraiškoje tai nurodo. Klausdamas raštu ar elektroniniu paštu pareiškėjas turi nurodyti savo vardą, pavardę, asmens kodą (fizinis asmuo), įmonės pavadinimą ir kodą (juridinis asmuo), adresą, telefono numerį, valdos numerį.</text:span><text:s/></text:p>
      <text:p text:style-name="P1065">Punkto<text:s/>pakeitimai:</text:p>
      <text:p text:style-name="P1066"><text:span text:style-name="T1067">Nr.<text:s/></text:span><text:a xlink:href="https://www.e-tar.lt/portal/legalAct.html?documentId=TAR.F463E838424E" office:target-frame-name="_top" xlink:show="replace"><text:span text:style-name="T1068">3D-280</text:span></text:a><text:span text:style-name="T1069">, 2013-04-16, Žin., 2013, Nr. 41-2001 (2013-04-20), i. k. 1132330ISAK003D-280</text:span></text:p>
      <text:p text:style-name="Normal"/>
      <text:p text:style-name="P1070"><text:span text:style-name="T1071">18</text:span><text:span text:style-name="T1072">.</text:span><text:span text:style-name="T1073"><text:s/></text:span><text:span text:style-name="T1074">Melioracijos griovio plotas yra matuojamas nuo melioracijos griov</text:span><text:span text:style-name="T1075">io kranto</text:span><text:span text:style-name="T1076"><text:s/></text:span><text:span text:style-name="T1077">linijos su vandens paviršiumi iki melioracijos griovio šlaito viršutinės briaunos, o 1 m pločio daugiamečių žolių apsauginė juosta, kurią galima arti tik persėjus žolę juosta (Melioracijos statinių techninės priežiūros taisyklės, patvirtintos Lie</text:span><text:span text:style-name="T1078">tuvos Respublikos žemės ūkio ministro 2008 m. balandžio 16 d. įsakymu Nr. 3D-218 (Žin., 2008, Nr.<text:s/></text:span><text:a xlink:href="https://www.e-tar.lt/portal/lt/legalAct/TAR.A68308724B84" office:target-frame-name="_blank" xlink:show="new"><text:span text:style-name="T1079">46-1738</text:span></text:a><text:span text:style-name="T1080">), nėra įskaičiuojama į prašomos paramos plotą.</text:span></text:p>
      <text:p text:style-name="P1081"><text:span text:style-name="T1082">18.1</text:span><text:span text:style-name="T1083">. Melioracij</text:span><text:span text:style-name="T1084">os griovio šlaito plotas skaičiuojamas taip:</text:span></text:p>
      <text:p text:style-name="P1085"><text:span text:style-name="T1086">18.1.1</text:span><text:span text:style-name="T1087">. melioracijos griovio ilgis suskirstomas atkarpomis kas 100 metrų;</text:span></text:p>
      <text:p text:style-name="P1088"><text:span text:style-name="T1089">18.1.2</text:span><text:span text:style-name="T1090">. išmatuojamas kiekvienos suskirstytos atkarpos griovio šlaito plotis nuo melioracijos griovio kranto linijos iki melioracijo</text:span><text:span text:style-name="T1091">s griovio šlaito viršutinės briaunos. Tais atvejais, kai lieka mažesnė nei 100 m melioracijos griovio atkarpa, išmatuojamas melioracijos griovio pradžios ir pabaigos plotis nuo kranto linijos iki viršutinės briaunos. Tais atvejais, kai yra staigus linijos<text:s/></text:span><text:span text:style-name="T1092">lūžis (griovio šlaito paaukštėjimas, sumažėjimas ir kt.), griovio plotis pamatuojamas lūžio vietoje;</text:span></text:p>
      <text:p text:style-name="P1093"><text:span text:style-name="T1094">18.1.3</text:span><text:span text:style-name="T1095">. apskaičiuojamas vidutinis griovio plotis: išmatuotų atkarpų pločiai sudedami ir padalijami iš atkarpų skaičiaus;</text:span></text:p>
      <text:p text:style-name="P1096"><text:span text:style-name="T1097">18.1.4</text:span><text:span text:style-name="T1098">. apskaičiuojamas gr</text:span><text:span text:style-name="T1099">iovio plotas: vidutinis griovio plotis padauginamas iš griovio ilgio ir apskaičiuojamas hektarais.</text:span></text:p>
      <text:p text:style-name="P1100"><text:span text:style-name="T1101">19</text:span><text:span text:style-name="T1102">. Gyvatvorių plotas yra apskaičiuojamas taip: gyvatvorės aukštis padauginamas iš gyvatvorės ilgio ir padauginama iš dviejų pridedant sudaugintą gyv</text:span><text:span text:style-name="T1103">atvorės plotį ir ilgį.</text:span></text:p>
      <text:p text:style-name="P1104"><text:span text:style-name="T1105">20</text:span><text:span text:style-name="T1106">. Kai pareiškėjas ir (arba) paramos gavėjas pagal Priemonę tampa paramos gavėju pagal KPP priemonę „Ankstyvas pasitraukimas iš prekinės žemės ūkio gamybos“ kaip ūkio perleidėjas (toliau – perleidėjas) ir jo įsipareigojimus paga</text:span><text:span text:style-name="T1107">l Priemonę perima jo ūkio perėmėjas (toliau – perėmėjas), parama pagal pastarąją priemonę teikiama šiam perėmėjui, kuris turi pateikti paramos paraišką pagal Priemonę. Jei paraiškų rinkimo terminas pagal Priemonę pasibaigęs, tai perleidėjas turi pateikti A</text:span><text:span text:style-name="T1108">gentūrai pranešimą apie valdos perdavimą.</text:span></text:p>
      <text:p text:style-name="P1109"><text:span text:style-name="T1110">21</text:span><text:span text:style-name="T1111">. Jei paramos gavėjas pagal Priemonę įgyvendina KPP priemonę „Ankstyvas pasitraukimas iš prekinės žemės ūkio gamybos“, tačiau neturi asmens, kuris perimtų jo valdą ir įsipareigojimus, arba asmuo, kuris perima</text:span><text:span text:style-name="T1112"><text:s/>valdą, neprisiima įsipareigojimų, tokiu atveju, jei jo paraiška pagal KPP priemonę „Ankstyvas pasitraukimas iš prekinės žemės ūkio gamybos“ būtų patvirtinta, jis turi grąžinti visą gautą paramą pagal Priemonę ir tik tada jam gali būti suteikta parama paga</text:span><text:span text:style-name="T1113">l KPP priemonę „Ankstyvas pasitraukimas iš prekinės žemės ūkio gamybos“.</text:span></text:p>
      <text:p text:style-name="P1114"><text:span text:style-name="T1115">22</text:span><text:span text:style-name="T1116">. Pareiškėjui ir (arba) paramos gavėjui pateikus paramos paraišką tiek pagal Priemonę, tiek pagal KPP priemonę „Ankstyvas pasitraukimas iš prekinės žemės ūkio gamybos“, jei para</text:span><text:span text:style-name="T1117">ma pagal KPP priemonę „Ankstyvas pasitraukimas iš prekinės žemės ūkio gamybos“ jam nebus skirta, tai jis, pateikęs rašytinį prašymą Agentūrai, grąžinamas į paramos<text:s/></text:span><text:soft-page-break/><text:span text:style-name="T1118">gavėjų pagal Priemonę sąrašą.</text:span></text:p>
      <text:p text:style-name="P1119"><text:span text:style-name="T1120">23</text:span><text:span text:style-name="T1121">. Įgyvendinantiesiems programą „Ekologinis ūkininkavimas</text:span><text:span text:style-name="T1122">“ (ir) arba „Tausojanti aplinką vaisių ir daržovių auginimo sistema“ parama mokama atsižvelgiant į</text:span><text:span text:style-name="T1123"><text:s/></text:span><text:span text:style-name="T1124">deklaruotą ir sertifikuotą plotą: jei sertifikuotas gamybai plotas didesnis kaip deklaruotas, parama mokama tik už deklaruotą plotą; jei sertifikuotas gamyba</text:span><text:span text:style-name="T1125">i plotas mažesnis už deklaruotą, parama mokama tik už sertifikuotą plotą. Šiais atvejais pareiškėjui ir (arba) paramos gavėjui bus taikomos taisyklėse numatytos sankcijos dėl neteisingo deklaravimo. Apskaičiuojant galutinį plotą, atsižvelgiama ir į patikro</text:span><text:span text:style-name="T1126">s metu nustatytus plotus.</text:span></text:p>
      <text:p text:style-name="P1127"><text:span text:style-name="T1128">24</text:span><text:span text:style-name="T1129">. Parama pareiškėjams mokama taip:</text:span></text:p>
      <text:p text:style-name="P1130"><text:span text:style-name="T1131">24.1</text:span><text:span text:style-name="T1132">. Tausojanti aplinką vaisių ir daržovių auginimo sistema:</text:span></text:p>
      <text:p text:style-name="P1133"><text:span text:style-name="T1134">24.1.1</text:span><text:span text:style-name="T1135">. didžiausia metinė išmokos suma valdos savininkui, kai jis įgyvendina programą „Tausojanti aplinką vaisių ir<text:s/></text:span><text:span text:style-name="T1136">daržovių auginimo sistema“ – 120 000 Lt. Ūkis negali būti skaidomas siekiant išvengti paramos apribojimų (120 000 Lt valdai). Apskaičiuodama paramos sumą Agentūra turi atsižvelgti į praeitų metų paramos paraiškoje nurodytus duomenis. Paramos suma, suskaidž</text:span><text:span text:style-name="T1137">ius ūkius, dvejus metus negali viršyti praėjusiais metais už tą (neišskaidyto ūkio) plotą išmokėtos paramos sumos;</text:span></text:p>
      <text:p text:style-name="P1138">24.1.2. kompensacinė išmoka pareiškėjui išmokama vėliausiai iki kitų metų vasario 1 d, nenustačius neatitikčių arba jeigu patikra vietoje<text:s/>nebuvo inicijuota.<text:s/></text:p>
      <text:p text:style-name="P1139">Punkto pakeitimai:</text:p>
      <text:p text:style-name="P1140"><text:span text:style-name="T1141">Nr.<text:s/></text:span><text:a xlink:href="https://www.e-tar.lt/portal/legalAct.html?documentId=663ad0e0c14d11e38c43fee5c144a67d" office:target-frame-name="_top" xlink:show="replace"><text:span text:style-name="T1142">3D-208</text:span></text:a><text:span text:style-name="T1143">, 2014-04-10, paskelbta TAR 2014-04-11, i. k. 2014-04365</text:span></text:p>
      <text:p text:style-name="Normal"/>
      <text:p text:style-name="P1144"><text:span text:style-name="T1145">24.2</text:span><text:span text:style-name="T1146">. Ekologinio ūkininkavimo:</text:span></text:p>
      <text:p text:style-name="P1147"><text:span text:style-name="T1148">24.2.1</text:span><text:span text:style-name="T1149">. did</text:span><text:span text:style-name="T1150">žiausia metinė išmokos suma valdos savininkui, kai jis įgyvendina – 400 000 Lt. Ūkis negali būti skaidomas siekiant išvengti paramos apribojimų (400 000 Lt valdai). Apskaičiuodama paramos sumą Agentūra turi atsižvelgti į praeitų metų paramos paraiškoje nur</text:span><text:span text:style-name="T1151">odytus duomenis. Paramos suma, suskaidžius ūkius, dvejus metus negali viršyti praėjusiais metais už tą (neišskaidyto ūkio) plotą išmokėtos paramos sumos;</text:span></text:p>
      <text:p text:style-name="P1152">24.2.2. kompensacinė išmoka mokama dviem etapais: 50 proc. pareiškėjui apskaičiuotos paramos sumos sumokama įvertinus paraišką (nenustačius neatitikčių <text:s/>išmokama vėliausiai iki kitų metų vasario 1 d.), o likusi 50 proc. suma pagal kiekvieną pasėlių grupę atskirai sumokama po to, kai pareiškėjas pateikia Ekologinės gamybos ūkio veiklos žurnalo 18 lentelę „Ekologiškų produktų realizavimo apskaita“ (nenustačius neatitikčių arba jeigu nebuvo inicijuota patikra vietoje išmoka išmokama vėliausiai iki kitų metų birželio<text:s/>30 d.). 50 proc. likusios pareiškėjui apskaičiuotos paramos sumos išmokama tik tuomet, kai sertifikavimo įstaigos išduotame patvirtinamajame dokumente nurodyta informacija apie produkcijos sertifikavimą sutampa su pateikta Ekologinės gamybos ūkio veiklos<text:s/>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 text:style-name="T1153">force majeure,</text:span><text:s/>pareiškėjas kartu su 18 lentele arba vietoj 18 lentelės per 10 darbo dienų nuo<text:s/><text:span text:style-name="T1154">force majeure</text:span><text:s/>paskutinės veikimo dienos pateikia Agentūrai prašymą ir dokumentą, kuriuo įrodoma, jog produkcijos negali realizuoti dėl<text:s/><text:span text:style-name="T1155">force majeure</text:span>, tuomet pareiškėjui mokama 100 proc. paramos 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p>
      <text:p text:style-name="P1156">Punkto pakeitimai:</text:p>
      <text:p text:style-name="P1157"><text:span text:style-name="T1158">Nr.<text:s/></text:span><text:a xlink:href="https://www.e-tar.lt/portal/legalAct.html?documentId=663ad0e0c14d11e38c43fee5c144a67d" office:target-frame-name="_top" xlink:show="replace"><text:span text:style-name="T1159">3D-208</text:span></text:a><text:span text:style-name="T1160">, 2014-04-10, paskelbta TAR 2014-04-11, i. k. 2014-04365</text:span></text:p>
      <text:p text:style-name="Normal"/>
      <text:p text:style-name="P1161"><text:span text:style-name="T1162">24.3</text:span><text:span text:style-name="T1163">. Pareiškėjams, įvykdžiusiems įsipareigojimus pagal Lietuvos kaimo plėtros 2007</text:span><text:span text:style-name="T1164">–</text:span><text:span text:style-name="T1165">2013 metų programos priemonę „Pelno nesiekiančios investicijos“ ir dalyvaujantiems priemon</text:span><text:span text:style-name="T1166">ės „Agrarinės aplinkosaugos išmokos“ programos „Kraštovaizdžio tvarkymas“<text:s/></text:span><text:soft-page-break/><text:span text:style-name="T1167">veikloje „Melioracijos griovių tvarkymas“, taip pat naujiems pareiškėjams, prisiėmusiems įsipareigojimus nuo 2013 m. pagal priemonės „Agrarinės aplinkosaugos išmokos“ programos „Kraš</text:span><text:span text:style-name="T1168">tovaizdžio tvarkymas“ veiklą „Melioracijos griovių tvarkymas:</text:span></text:p>
      <text:p text:style-name="P1169"><text:span text:style-name="T1170">24.3.1</text:span><text:span text:style-name="T1171">. mokama 518 Lt/ha paramos suma už tuos plotus, kuriuose nušienauta žolė bus nupjauta ir išvežta;</text:span></text:p>
      <text:p text:style-name="P1172"><text:span text:style-name="T1173">24.3.2</text:span><text:span text:style-name="T1174">. mokama 500 Lt/ha paramos suma už tuos plotus, kuriuose nušienauta susmulkint</text:span><text:span text:style-name="T1175">a žolė bus paskleista ant melioracijos griovio šlaito.</text:span><text:s/></text:p>
      <text:p text:style-name="P1176">Punkto pakeitimai:</text:p>
      <text:p text:style-name="P1177"><text:span text:style-name="T1178">Nr.<text:s/></text:span><text:a xlink:href="https://www.e-tar.lt/portal/legalAct.html?documentId=TAR.7F43825827C7" office:target-frame-name="_top" xlink:show="replace"><text:span text:style-name="T1179">3D-26</text:span></text:a><text:span text:style-name="T1180">, 2013-01-11, Žin., 2013, Nr. 6-228 (2013-01-17), i. k. 1132330ISAK0003D-26</text:span></text:p>
      <text:p text:style-name="Normal"/>
      <text:p text:style-name="P1181"><text:span text:style-name="T1182">25</text:span><text:span text:style-name="T1183">. S</text:span><text:span text:style-name="T1184">avivaldybės (seniūnijos) vykdo Tiesioginių išmokų administravimo bei kontrolės taisyklėse nurodytas funkcijas.</text:span></text:p>
      <text:p text:style-name="P1185"><text:span text:style-name="T1186">26</text:span><text:span text:style-name="T1187">. Agentūra vykdo Tiesioginių išmokų administravimo bei kontrolės taisyklėse nurodytas funkcijas.</text:span></text:p>
      <text:p text:style-name="P1188"><text:span text:style-name="T1189">27</text:span><text:span text:style-name="T1190">. ŽŪIKVC</text:span><text:span text:style-name="T1191"><text:s/></text:span><text:span text:style-name="T1192">vykdo Tiesioginių išmokų<text:s/></text:span><text:span text:style-name="T1193">administravimo bei kontrolės taisyklėse nurodytas funkcijas.</text:span></text:p>
      <text:p text:style-name="P1194"><text:span text:style-name="T1195">28</text:span><text:span text:style-name="T1196">. Ekologinio žemės ūkio taisyklių bei specifikacijoje išdėstytų reikalavimų laikymąsi kontroliuoja ir sertifikavimą atlieka ekologiškų žemės ūkio ir maisto produktų ir (arba) išskirtinės ko</text:span><text:span text:style-name="T1197">kybės vaisių, uogų ir daržovių sertifikavimo įstaiga.</text:span></text:p>
      <text:p text:style-name="P1198"><text:span text:style-name="T1199">29</text:span><text:span text:style-name="T1200">. Jei naudmenų ar kitų plotų nedeklaravęs, tačiau jų valdymo teisę turintis asmuo praneša apie pareiškėją, kuris be jo žinios deklaravo jo valdomus plotus, parama už šiuos plotus pareiškėjui bus m</text:span><text:span text:style-name="T1201">okama tik tuo atveju, jeigu jis pateiks šių plotų žemės dirbimo įrodymo dokumentus (žemės ūkio veiklą įrodo seniūnijos išduota pažyma, žemės ūkio produkcijos realizavimo dokumentai bei kiti dokumentai, kuriais patvirtinamas minėtos veiklos faktas) ir žemės</text:span><text:span text:style-name="T1202"><text:s/>valdymo teisės (nuosavybės, nuomos ar kitais pagrindais) patvirtinimo dokumentus, ir (arba) tęsiant prisiimtus įsipareigojimus pagal priemonės „Agrarinės aplinkosaugos išmokos“ programos „Kraštovaizdžio tvarkymas“ veiklą „Melioracijos griovių tvarkymas“ –</text:span><text:span text:style-name="T1203"><text:s/>savivaldybės, kurios teritorijoje yra melioracijos grioviai, išduotą rašytinį sutikimą, patvirtinantį, jog pareiškėjas atliks melioracijos griovio sutvarkymo darbus pagal Lietuvos kaimo plėtros 2007–2013 metų programos priemonę „Pelno nesiekiančios invest</text:span><text:span text:style-name="T1204">icijos“ ir vykdys tęstinius įsipareigojimus 5 metus pagal priemonės „Agrarinės aplinkosaugos išmokos“ programos „Kraštovaizdžio tvarkymas“ veiklą „Melioracijos griovių tvarkymas“ (toliau – savivaldybės sutikimas) Minėtus dokumentus pareiškėjas privalo pate</text:span><text:span text:style-name="T1205">ikti ir tada, kai yra gaunamas skundas apie jo deklaruotą plotą ar kitais pagrindais. Agentūra, remdamasi žemės sklypo planu, nuosavybės arba kitais teisėto valdymo dokumentais ar savivaldybės sutikimu, nustatys, ar pareiškėjas teisėtai deklaruoja minėtus<text:s/></text:span><text:span text:style-name="T1206">plotus. Pareiškėjui, įrodžiusiam žemės ūkio veiklos faktą ir žemės valdymo teisę, o Agentūrai pagal pareiškėjo pateiktus dokumentus nustačius deklaravimo teisėtumą, išmokos bus mokamos, jei pareiškėjas tą teisę įrodė iki išmokų mokėjimo pabaigos. Už parama</text:span><text:span text:style-name="T1207">i deklaruotus plotus, kuriuose pareiškėjas neužsiėmė žemės ūkio veikla, taikomos nuostatos dėl tyčinio neteisingo deklaravimo;</text:span></text:p>
      <text:p text:style-name="P1208"><text:span text:style-name="T1209">29.1</text:span><text:span text:style-name="T1210">. nustačiusi deklaruoto ploto persidengimą, Agentūra pareikalauja pareiškėjų, kurių deklaruoti plotai dengiasi, pateikti pe</text:span><text:span text:style-name="T1211">rsidengiančio ploto žemės dirbimo įrodymo dokumentus ir žemės valdymo teisės patvirtinimo dokumentus (kartu su kadastro žemėlapiais (žemės sklypų planais)) arba savivaldybės sutikimą. Žemės ūkio veikla įrodoma pagal žemės ūkio produkcijos realizavimo, seni</text:span><text:span text:style-name="T1212">ūnijos išduotą pažymą bei kitus dokumentus, kuriais patvirtinamas minėtos veiklos faktas. Jei, vadovaujantis pareiškėjų pateiktais dokumentais, neišsprendžiamas klausimas dėl neteisingo deklaravimo, Agentūra atlieka patikrą vietoje;</text:span></text:p>
      <text:p text:style-name="P1213"><text:span text:style-name="T1214">29.2</text:span><text:span text:style-name="T1215">. nustačiusi, k</text:span><text:span text:style-name="T1216">ad deklaruotas plotas KŽS viršija paramai skirti tinkamą plotą, Agentūra nustato pareiškėjus, kurių įbraižyti plotai kerta KŽS ribas ar apima mažesnius KŽS, ir pareikalauja pareiškėjų pateikti tų plotų žemės dirbimo ir žemės valdymo teisės patvirtinimo dok</text:span><text:span text:style-name="T1217">umentus (kartu su kadastro žemėlapiais (žemės sklypų planais)) ir (arba) savivaldybės sutikimą. Žemės ūkio veikla įrodoma pagal žemės ūkio produkcijos realizavimo<text:s/></text:span><text:soft-page-break/><text:span text:style-name="T1218">seniūnijos, išduotą pažymą bei kitus dokumentus, kuriais patvirtinamas minėtos veiklos faktas</text:span><text:span text:style-name="T1219">. Jei, vadovaujantis žemės sklypo planais ir kitais pareiškėjų pateiktais dokumentais, neišsprendžiamas klausimas dėl ploto viršijimo, Agentūra, įvertinusi patikros vietoje tikslingumą, atlieka patikrą;</text:span></text:p>
      <text:p text:style-name="P1220"><text:span text:style-name="T1221">29.3</text:span><text:span text:style-name="T1222">. Agentūrai nustačius, jog tą patį plotą pagal priemonės „Agrarinės aplinkosaugos išmokos“ programos „Kraštovaizdžio tvarkymas“ veiklą „Melioracijos griovių tvarkymas“ deklaravo keli pareiškėjai, vykdyti prisiimtus įsipareigojimus galės tas pareiškėjas, ku</text:span><text:span text:style-name="T1223">ris yra įvykdęs įsipareigojimus pagal Lietuvos kaimo plėtros 2007–2013 metų programos priemonę „Pelno nesiekiančios investicijos“ ir turi savivaldybės sutikimą.<text:s/></text:span></text:p>
      <text:p text:style-name="P1224">Punkto pakeitimai:</text:p>
      <text:p text:style-name="P1225"><text:span text:style-name="T1226">Nr.<text:s/></text:span><text:a xlink:href="https://www.e-tar.lt/portal/legalAct.html?documentId=TAR.7F43825827C7" office:target-frame-name="_top" xlink:show="replace"><text:span text:style-name="T1227">3D-26</text:span></text:a><text:span text:style-name="T1228">, 2013-01-11, Žin., 2013, Nr. 6-228 (2013-01-17), i. k. 1132330ISAK0003D-26</text:span></text:p>
      <text:p text:style-name="P1229"><text:span text:style-name="T1230">Nr.<text:s/></text:span><text:a xlink:href="https://www.e-tar.lt/portal/legalAct.html?documentId=TAR.F463E838424E" office:target-frame-name="_top" xlink:show="replace"><text:span text:style-name="T1231">3D-280</text:span></text:a><text:span text:style-name="T1232">, 2013-04-16, Žin., 2013, Nr. 41-2001 (2013-04-20), i. k. 1132330ISAK0</text:span><text:span text:style-name="T1233">03D-280</text:span></text:p>
      <text:p text:style-name="Normal"/>
      <text:p text:style-name="P1234"><text:span text:style-name="T1235">VIII</text:span><text:span text:style-name="T1236">.<text:s/></text:span><text:span text:style-name="T1237">PARAMOS DYDIS</text:span></text:p>
      <text:p text:style-name="P1238"/>
      <text:p text:style-name="P1239"><text:span text:style-name="T1240">30</text:span><text:span text:style-name="T1241">. Paramos gavėjams mokama kasmetinė kompensacinė išmoka.</text:span></text:p>
      <text:p text:style-name="P1242"><text:span text:style-name="T1243">31</text:span><text:span text:style-name="T1244">. Kompensacinės išmokos paramos gavėjams išmokamos litais. KPP nurodytos išmokos eurais turi būti perskaičiuojamos litais pagal Lietuvos banko<text:s/></text:span><text:span text:style-name="T1245">nustatytą ir paskelbtą lito ir euro santykį.</text:span></text:p>
      <text:p text:style-name="P1246"><text:span text:style-name="T1247">32</text:span><text:span text:style-name="T1248">. Įgyvendinantiesiems programą „Ekologinis ūkininkavimas“ parama už daugiametes žoles mokama tik:</text:span></text:p>
      <text:p text:style-name="P1249"><text:span text:style-name="T1250">32.1</text:span><text:span text:style-name="T1251">. laikantiesiems gyvulius, sertifikuotus pagal reglamentą<text:s/></text:span><text:span text:style-name="T1252">(</text:span><text:span text:style-name="T1253">EB) Nr. 834/2007 ir Ekologinio žemės ūkio<text:s/></text:span><text:span text:style-name="T1254">taisyklių reikalavimus, už sertifikuotą daugiamečių žolių plotą, tenkantį ne daugiau kaip 3 ha vienam sertifikuotam sąlyginiam gyvuliui;</text:span></text:p>
      <text:p text:style-name="P1255"><text:span text:style-name="T1256">32.2</text:span><text:span text:style-name="T1257">. institucijoms, kurios turi teisę atestuoti, atestuotiems ir sertifikavimo įstaigos pagal Reglamentą (EB) Nr.<text:s/></text:span><text:span text:style-name="T1258">834/2007 bei Ekologinio žemės ūkio taisyklių reikalavimus sertifikuotiems sėklininkystės ūkiams už ekologinei sėklininkystei naudojamus plotus.</text:span></text:p>
      <text:p text:style-name="P1259"><text:span text:style-name="T1260">33</text:span><text:span text:style-name="T1261">. Viršijus Priemonės biudžete nustatytas metines lėšas, skirtas Priemonei įgyvendinti, pirmenybė teikiam</text:span><text:span text:style-name="T1262">a tiems paramos gavėjams, kurių valdos ar jų dalys yra „</text:span><text:span text:style-name="T1263">Natura 2000</text:span><text:span text:style-name="T1264">“ vietovėse, taip pat</text:span><text:span text:style-name="T1265"><text:s/></text:span><text:span text:style-name="T1266">išmokos mokamos paramos gavėjams, įgyvendinantiems priemonę „</text:span><text:span text:style-name="T1267">Natura 2000</text:span><text:span text:style-name="T1268">“ vietovėse, kitiems paramos gavėjams išmoka gali būti mažinama proporcingai.</text:span></text:p>
      <text:p text:style-name="P1269"><text:span text:style-name="T1270">34</text:span><text:span text:style-name="T1271">. Įgyvendin</text:span><text:span text:style-name="T1272">antiems programą „Tausojanti aplinką vaisių ir daržovių auginimo sistema“ parama mokama tik už sertifikuotus išskirtinės kokybės vaisių, uogų ir daržovių auginimo plotus. Tinkamos sertifikuoti vaisių, uogų ir daržovių rūšys pateikiamos šių taisyklių 7 prie</text:span><text:span text:style-name="T1273">de.</text:span></text:p>
      <text:p text:style-name="P1274"/>
      <text:p text:style-name="P1275"><text:span text:style-name="T1276">IX</text:span><text:span text:style-name="T1277">.<text:s/></text:span><text:span text:style-name="T1278">SANKCIJŲ TAIKYMAS</text:span></text:p>
      <text:p text:style-name="P1279"/>
      <text:p text:style-name="P1280"><text:span text:style-name="T1281">35</text:span><text:span text:style-name="T1282">. Paramos gavėjui nesilaikant prisiimtų įsipareigojimų ir (arba) pažeidžiant kitus teisės aktų reikalavimus, numatomos trys privalomų sankcijų rūšys: paramos sumažinimas, paramos neskyrimas ir (arba) paramos<text:s/></text:span><text:span text:style-name="T1283">susigrąžinimas. Paramos sumažinimas, paramos neskyrimas ir (arba) paramos susigrąžinimas taikomas einamaisiais metais deklaruotų duomenų pagrindu neatsižvelgiant į įsipareigojimų galiojimo laikotarpį.</text:span></text:p>
      <text:p text:style-name="P1284"><text:span text:style-name="T1285">36</text:span><text:span text:style-name="T1286">. Parama sumažinama, jei paramos gavėjas:</text:span></text:p>
      <text:p text:style-name="P1287"><text:span text:style-name="T1288">36.1</text:span><text:span text:style-name="T1289">.</text:span><text:span text:style-name="T1290"><text:s/>vėluoja pateikti paramos paraiškas, už kiekvieną pavėluotą darbo dieną apskaičiuota paramos suma einamaisiais metais mažinama 1 proc. Paramos paraiška, pateikta praėjus 25 kalendorinėms dienoms po paskutinės paramos paraiškų pateikimo dienos, nepriimama;</text:span></text:p>
      <text:p text:style-name="P1291"><text:span text:style-name="T1292">36.2</text:span><text:span text:style-name="T1293">. pavėluotai pateikia prašymą dėl paramos paraiškos duomenų keitimo, už kiekvieną pavėluotą darbo dieną paramos suma už tą lauką, kurio duomenys keičiami, mažinama 1 proc.;</text:span></text:p>
      <text:p text:style-name="P1294"><text:span text:style-name="T1295">36.3</text:span><text:span text:style-name="T1296">. per įsipareigojimų laikotarpį, nuo pirmoje paraiškoje nurodyto pl</text:span><text:span text:style-name="T1297">oto paramos gavėjo paramos paraiškoje nurodytą lauko plotą sumažina ne daugiau kaip 3 proc., ir sumažėjusių laukų plotų suma neviršija 8.4 punkte nurodytos pagal Programą (Kraštovaizdžio<text:s/></text:span><text:soft-page-break/><text:span text:style-name="T1298">tvarkymo programoje – pagal veiklą) leistinos ribos, parama einamaisi</text:span><text:span text:style-name="T1299">ais metais nemokama tik už sumažėjusį plotą.</text:span></text:p>
      <text:p text:style-name="P1300">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301">Jei per įsipareigojimų 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302">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303"><text:span text:style-name="T1304">Sankcija už šiame punkte numatytą pažeidimą netaikoma, kai plotas: kuriame įgyvendinamos Priemon</text:span><text:span text:style-name="T1305">ės programos ar veiklos, kai žemės ūkio paskirties žemė yra apželdinama mišku; kai valdos perėmėjas su valda arba dalimi valdos perima perleidėjo prisiimtus įsipareigojimus ir kai nuomojamos ar panaudos sutarties pagrindu valdomos valstybinės žemės nuomos<text:s/></text:span><text:span text:style-name="T1306">ar panaudos sutartis nutraukiama valstybės iniciatyva;</text:span></text:p>
      <text:p text:style-name="P1307"><text:span text:style-name="T1308">36.4</text:span><text:span text:style-name="T1309">. įgyvendindamas „Ekologinio ūkininkavimo“ programą patikrų ūkyje metu nustatytais terminais nepateikia produkcijos realizavimo pagrindimo dokumentų, 50 proc. paramos nemokama už tą pasėlių gru</text:span><text:span text:style-name="T1310">pę, už kurią nepateikiami realizavimo dokumentai;</text:span></text:p>
      <text:p text:style-name="P1311"><text:span text:style-name="T1312">36.5</text:span><text:span text:style-name="T1313">. nesilaiko programos „Kraštovaizdžio tvarkymas“ veiklose nurodyto reikalavimo nenaudoti pesticidų, trąšų, kalkinimo priemonių, išmoka mažinama 10 proc. visos apskaičiuotos paramos sumos pagal<text:s/></text:span><text:span text:style-name="T1314">kiekvieną veiklos reikalavimo pažeidimą atskirai. Kai nesilaiko programos „Rizikos“ vandens telkinių būklės gerinimas“ nurodyto reikalavimo nenaudoti pesticidų ir trąšų, išmoka mažinama 10 proc. (pagal kiekvieną nustatytą pažeidimą atskirai) visos apskaiči</text:span><text:span text:style-name="T1315">uotos paramos sumos pagal programą.</text:span></text:p>
      <text:p text:style-name="P1316"><text:span text:style-name="T1317">Tais atvejais, jei nustatomi keli pažeidimai (trąšų ir (arba) pesticidų naudojimas arba kalkinimas), nustatytų sankcijų dydžiai yra sumuojami;</text:span></text:p>
      <text:p text:style-name="P1318"><text:span text:style-name="T1319">36.6</text:span><text:span text:style-name="T1320">. nesilaiko programos „Kraštovaizdžio tvarkymas“ veiklose nurodyto re</text:span><text:span text:style-name="T1321">ikalavimo išsaugoti pavienius medžius, išmoka mažinama 10 proc. visos apskaičiuotos paramos sumos pagal kiekvieną veiklą atskirai;</text:span></text:p>
      <text:p text:style-name="P1322"><text:span text:style-name="T1323">36.7</text:span><text:span text:style-name="T1324">. deklaruotas plotas viršija faktinį nuo 3 iki 20 proc.</text:span><text:span text:style-name="T1325"><text:s/></text:span><text:span text:style-name="T1326">faktinio ploto arba 2 ha, einamaisiais metais parama mokama u</text:span><text:span text:style-name="T1327">ž faktinį plotą, sumažintą du kartus, iš faktinio ploto atėmus deklaruoto ir faktinio plotų skirtumo dydžius (sankcijos dėl neteisingo deklaravimo taikomos vienodai remiamų žemės ūkio naudmenų lygiu);</text:span></text:p>
      <text:p text:style-name="P1328">Punkto pakeitimai:</text:p>
      <text:p text:style-name="P1329"><text:span text:style-name="T1330">Nr.<text:s/></text:span><text:a xlink:href="https://www.e-tar.lt/portal/legalAct.html?documentId=TAR.F463E838424E" office:target-frame-name="_top" xlink:show="replace"><text:span text:style-name="T1331">3D-280</text:span></text:a><text:span text:style-name="T1332">, 2013-04-16, Žin., 2013, Nr. 41-2001 (2013-04-20), i. k. 1132330ISAK003D-280</text:span></text:p>
      <text:p text:style-name="Normal"/>
      <text:p text:style-name="P1333">36.8.<text:s/>nesilaiko bent vieno iš visų likusių reikalavimų, išvardytų pagal programas (programoje „Kraštovaizdžio tvarkymas“ – pagal veiklas), išskyrus 8.19.2, 9.1.3, 9.1.6, 9.2.5 ir 9.5.5 papunkčiuose numatytus reikalavimus dėl ekologiškai užaugintos produkcijos realizavimo, pievų nesuarimo ir nesėjimo jų kultūrinėmis žolėmis, dėl naujų drenavimo ar laistymo sistemų neįrengimo, naujų sausinimo sistemų neįrengimo bei ražienų kultivavimo, iki 30 proc. pagal programą (Kraštovaizdžio tvarkymo programoje – pagal veiklą)<text:s/>paramos paraiškoje įsipareigoto ploto, einamaisiais metais išmoka mažinama 15 proc. nuo visos<text:s/><text:soft-page-break/>apskaičiuotos pagal programą (programą „Kraštovaizdžio tvarkymas“ – pagal veiklą) paramos sumos, sankcijos dydis padidinamas 15 proc. už kiekvieno likusio reikalavimo nesilaikymą.</text:p>
      <text:p text:style-name="P1334">Punkto pakeitimai:</text:p>
      <text:p text:style-name="P1335"><text:span text:style-name="T1336">Nr.<text:s/></text:span><text:a xlink:href="https://www.e-tar.lt/portal/legalAct.html?documentId=663ad0e0c14d11e38c43fee5c144a67d" office:target-frame-name="_top" xlink:show="replace"><text:span text:style-name="T1337">3D-208</text:span></text:a><text:span text:style-name="T1338">, 2014-04-10, paskelbta TAR 2014-04-11, i. k. 2014-04365</text:span></text:p>
      <text:p text:style-name="Normal"/>
      <text:p text:style-name="P1339"><text:span text:style-name="T1340">36.9</text:span><text:span text:style-name="T1341">. tais pačiais kalendoriniais metais padaro<text:s/></text:span><text:span text:style-name="T1342">pažeidimų ir pagal 36.5, ir pagal 36.8 punktus arba pagal 36.6 ir pagal 36.8 punktus, einamaisiais metais išmoka mažinama 40 proc. visos apskaičiuotos paramos sumos pagal programas (programoje „Kraštovaizdžio tvarkymas“ – pagal veiklas);</text:span></text:p>
      <text:p text:style-name="P1343"><text:span text:style-name="T1344">36.10</text:span><text:span text:style-name="T1345">. nesilai</text:span><text:span text:style-name="T1346">ko veiklos „Ražienų laukai per žiemą“ taisyklių 9.5.5 punkte nurodyto reikalavimo – atlikti lengvą paviršiaus kultivavimą, išmoka mažinama 10 proc. visos apskaičiuotos paramos sumos pagal šią veiklą;</text:span></text:p>
      <text:p text:style-name="P1347"><text:span text:style-name="T1348">36.11</text:span><text:span text:style-name="T1349">. nedeklaravo naudmenų ir kitų plotų (išskyrus<text:s/></text:span><text:span text:style-name="T1350">esančius namų valdos žemėje), už kuriuos pareiškėjas nepageidauja gauti išmokų:</text:span></text:p>
      <text:p text:style-name="P1351"><text:span text:style-name="T1352">36.11.1</text:span><text:span text:style-name="T1353">. nustačius, kad skirtumo tarp viso pagal visas priemones deklaruoto ploto ir viso pagal visas priemones deklaruoto ploto bei viso nedeklaruotų laukų ploto sumos santy</text:span><text:span text:style-name="T1354">kis su visu pagal visas priemones deklaruotu plotu viršija 3 proc., bet neviršija 30 proc., parama pagal priemonę sumažinama 1 proc.;</text:span></text:p>
      <text:p text:style-name="P1355"><text:span text:style-name="T1356">36.11.2</text:span><text:span text:style-name="T1357">. nustačius, kad skirtumo tarp viso pagal visas priemones deklaruoto ploto ir viso pagal visas priemones deklar</text:span><text:span text:style-name="T1358">uoto ploto bei viso nedeklaruotų laukų ploto sumos santykis su visu pagal visas priemones deklaruotu plotu viršija 30 proc., parama pagal priemonę sumažinama 2 proc.;</text:span></text:p>
      <text:p text:style-name="P1359"><text:span text:style-name="T1360">36.11.3</text:span><text:span text:style-name="T1361">. nustačius, kad skirtumo tarp viso pagal visas priemones deklaruoto ploto ir<text:s/></text:span><text:span text:style-name="T1362">viso pagal visas priemones deklaruoto ploto bei viso nedeklaruotų laukų ploto sumos santykis su visu pagal visas priemones deklaruotu plotu viršija 50 proc., parama pagal priemonę sumažinama 3 proc.;</text:span></text:p>
      <text:p text:style-name="P1363"><text:span text:style-name="T1364">36.12</text:span><text:span text:style-name="T1365">. jei nesilaiko taisyklių 8.</text:span><text:span text:style-name="T1366">7</text:span><text:span text:style-name="T1367"><text:s/>punkte nurodyto</text:span><text:span text:style-name="T1368"><text:s/>reikalavimo – tvarkyti buhalterinę apskaitą, išmoka mažinama 1 proc. visos apskaičiuotos paramos sumos;</text:span></text:p>
      <text:p text:style-name="P1369"><text:span text:style-name="T1370">36.13</text:span><text:span text:style-name="T1371">. jei nesilaiko taisyklių 8.8 punkte nurodytų Pagrindinių reikalavimų, pareiškėjui taikomos 5 priedo 3 skiltyje nurodytos sankcijos;</text:span></text:p>
      <text:p text:style-name="P1372"><text:span text:style-name="T1373">36.14</text:span><text:span text:style-name="T1374">.</text:span><text:span text:style-name="T1375"><text:s/>jei nesilaiko 8.9 ir 8.10.1 punktuose nurodytų reikalavimų pildyti žurnalą, jei valdoje naudojami augalų apsaugos produktai, skirti profesionaliajam naudojimui, turėti ir įgyvendinti tręšimo planus, nurodytus Mėšlo ir srutų tvarkymo aplinkosaugos apraše,</text:span><text:span text:style-name="T1376"><text:s/>pareiškėjui taikomos sankcijos vadovaujantis<text:s/></text:span><text:span text:style-name="T1377">Sankcijų už kompleksinės paramos reikalavimų pažeidimą taikymo metodika;</text:span><text:s/></text:p>
      <text:p text:style-name="P1378">Punkto pakeitimai:</text:p>
      <text:p text:style-name="P1379"><text:span text:style-name="T1380">Nr.<text:s/></text:span><text:a xlink:href="https://www.e-tar.lt/portal/legalAct.html?documentId=TAR.7F43825827C7" office:target-frame-name="_top" xlink:show="replace"><text:span text:style-name="T1381">3D-26</text:span></text:a><text:span text:style-name="T1382">, 2013-01-11, Žin., 2013,<text:s/></text:span><text:span text:style-name="T1383">Nr. 6-228 (2013-01-17), i. k. 1132330ISAK0003D-26</text:span></text:p>
      <text:p text:style-name="Normal"/>
      <text:p text:style-name="P1384"><text:span text:style-name="T1385">36.15</text:span><text:span text:style-name="T1386">. jei nesilaiko taisyklių 8.10.2 punkte nurodyto reikalavimo pildyti Naudotų trąšų ir augalų apsaugos produktų, skirtų neprofesionaliajam naudojimui apskaitos žurnalo, išmoka mažinama 1 proc. viso</text:span><text:span text:style-name="T1387">s apskaičiuotos paramos sumos;</text:span></text:p>
      <text:p text:style-name="P1388"><text:span text:style-name="T1389">36.16</text:span><text:span text:style-name="T1390">. jei prašo paramos ne už</text:span><text:span text:style-name="T1391"><text:s/>natūralias ar pusiau natūralias pievas</text:span><text:span text:style-name="T1392"><text:s/></text:span><text:span text:style-name="T1393">ir</text:span><text:span text:style-name="T1394"><text:s/>toks plotas sudaro iki 20 proc. deklaruoto lauko ploto, parama už šį lauko plotą nemokama, taip pat einamaisiais metais išmoka sumažinama 10 proc. p</text:span><text:span text:style-name="T1395">aramos sumos pagal veiklą</text:span><text:span text:style-name="T1396"><text:s/>„Natūralių ir pusiau natūralių pievų tvarkymas“;</text:span></text:p>
      <text:p text:style-name="P1397">36.17.<text:s/>jei prašo paramos ne už šlapynes ir toks plotas sudaro iki 20 proc. deklaruoto <text:s/>lauko ploto, parama už šį lauko plotą nemokama, taip pat einamaisiais metais išmoka sumažinama 10 proc. paramos sumos pagal veiklą „Šlapynių tvarkymas;</text:p>
      <text:p text:style-name="P1398">Punkto pakeitimai:</text:p>
      <text:p text:style-name="P1399"><text:span text:style-name="T1400">Nr.<text:s/></text:span><text:a xlink:href="https://www.e-tar.lt/portal/legalAct.html?documentId=663ad0e0c14d11e38c43fee5c144a67d" office:target-frame-name="_top" xlink:show="replace"><text:span text:style-name="T1401">3D-208</text:span></text:a><text:span text:style-name="T1402">, 2014-04-10, paskelbta TAR 2014-04-11, i. k. 2014-04365</text:span></text:p>
      <text:p text:style-name="Normal"/>
      <text:p text:style-name="P1403"><text:span text:style-name="T1404">36.18</text:span><text:span text:style-name="T1405">. kai nesilaikoma programos „Kraštovaizdžio tvarkymas“ veiklų 9.1.3, 9.1.6, 9.2.5 punktuose nurodytų reikalavimų (nearti pievų ir nesėti jų kultūrinėmis žolėmis, neįrengti naujų drenavimo ar laistymo sistemų, neįrengti naujų sausinimo sistemų), nustačius p</text:span><text:span text:style-name="T1406">ažeidimų iki 5 proc. paramos paraiškoje įsipareigoto ploto imtinai, parama sumažinama 50<text:s/></text:span><text:soft-page-break/><text:span text:style-name="T1407">proc. pagal veiklas;</text:span></text:p>
      <text:p text:style-name="P1408">36.19.<text:s/>jei nesilaiko taisyklių 8.23 punkte nurodyto reikalavimo pildyti „Atliktų darbų ganymo ir (arba) šienavimo darbų pagal programas / veiklas „Kraštovaizdžio tvarkymas“ „Tausojanti aplinką vaisių ir daržovių auginimo sistema“ ir „Rizikos“ vandens telkinių būklės gerinimas“, apskaitos žurnalo, išmoka mažinama 1 proc. visos apskaičiuotos paramos sumos pagal veiklą arba programą;<text:s/></text:p>
      <text:p text:style-name="P1409">Punkto pakeitimai:</text:p>
      <text:p text:style-name="P1410"><text:span text:style-name="T1411">Nr.<text:s/></text:span><text:a xlink:href="https://www.e-tar.lt/portal/legalAct.html?documentId=663ad0e0c14d11e38c43fee5c144a67d" office:target-frame-name="_top" xlink:show="replace"><text:span text:style-name="T1412">3D-208</text:span></text:a><text:span text:style-name="T1413">, 2014-04-10, paskelbta TAR 2014-04-11, i. k. 2014-04365</text:span></text:p>
      <text:p text:style-name="Normal"/>
      <text:p text:style-name="P1414">36.20. kai nesilaikoma programos „Kraštovaizdžio tvarkymas“ veiklų 9.1.3, 9.1.6,<text:s/>9.2.5 papunkčiuose nurodytų reikalavimų (nearti pievų ir nesėti jų kultūrinėmis žolėmis, neįrengti naujų drenavimo ar laistymo sistemų, neįrengti naujų sausinimo sistemų), nustačius pažeidimų daugiau kaip 5 proc. paramos paraiškoje įsipareigoto ploto imtinai, parama pagal veiklas nemokama;<text:s/></text:p>
      <text:p text:style-name="P1415">Papildyta papunkčiu:</text:p>
      <text:p text:style-name="P1416"><text:span text:style-name="T1417">Nr.<text:s/></text:span><text:a xlink:href="https://www.e-tar.lt/portal/legalAct.html?documentId=663ad0e0c14d11e38c43fee5c144a67d" office:target-frame-name="_top" xlink:show="replace"><text:span text:style-name="T1418">3D-208</text:span></text:a><text:span text:style-name="T1419">, 2014-04-10, paskelbta TAR 2014-04-11, i. k. 2014-04365</text:span></text:p>
      <text:p text:style-name="Normal"/>
      <text:p text:style-name="P1420">36.21. įgyvendindamas „Ekologinio ūkininkavimo“ programą, nesilaiko Ekologinio žemės ūkio taisyklėse nustatytų <text:s/>augalų tankio, Žemės ūkio naudmenų geros agrarinės ir aplinkosaugos būklės reikalavimų apraše nurodytų geros agrarinės ir aplinkosaugos būklės reikalavimų (toliau – GAAB) 1.5, sėjomainos, būtinybės nuimti derlių reikalavimų, parama einamaisiais metais už tą lauką, kuriame yra nustatyti minimi pažeidimai, nemokama:<text:s/></text:p>
      <text:p text:style-name="P1421">Papildyta papunkčiu:</text:p>
      <text:p text:style-name="P1422"><text:span text:style-name="T1423">Nr.<text:s/></text:span><text:a xlink:href="https://www.e-tar.lt/portal/legalAct.html?documentId=663ad0e0c14d11e38c43fee5c144a67d" office:target-frame-name="_top" xlink:show="replace"><text:span text:style-name="T1424">3D-208</text:span></text:a><text:span text:style-name="T1425">, 2014-04-10, paskelbta TAR 2014-04-11, i. k. 2014-04365</text:span></text:p>
      <text:p text:style-name="Normal"/>
      <text:p text:style-name="P1426">36.22. jei valdos valdytojas ir (ar) partneris Agentūros darbuotojui neleido atlikti patikros vietoje siekiant tinkamai suskaičiuoti laikomus ūkinius gyvūnus arba nesudarė kitų<text:s/>tinkamų sąlygų (neleido pažymėti specialiomis priemonėmis, neatskyrė gyvūnų grupėmis, nesuvarė į užtvarus ir pan.), išmokos pagal priemonės „Agrarinės aplinkosaugos išmokos“ programos „Kraštovaizdžio tvarkymas“ įsipareigotas veiklas arba pagal programą „Rizikos“ vandens telkinių būklės gerinimas“ nebus mokamos tol, kol nebus sudaryta galimybė Agentūros darbuotojui patikros vietoje suskaičiuoti laikomus ūkinius gyvūnus, bet ne vėliau kaip iki programinio laikotarpio pabaigos;<text:s/></text:p>
      <text:p text:style-name="P1427">Papildyta papunkčiu:</text:p>
      <text:p text:style-name="P1428"><text:span text:style-name="T1429">Nr.<text:s/></text:span><text:a xlink:href="https://www.e-tar.lt/portal/legalAct.html?documentId=663ad0e0c14d11e38c43fee5c144a67d" office:target-frame-name="_top" xlink:show="replace"><text:span text:style-name="T1430">3D-208</text:span></text:a><text:span text:style-name="T1431">, 2014-04-10, paskelbta TAR 2014-04-11, i. k. 2014-04365</text:span></text:p>
      <text:p text:style-name="Normal"/>
      <text:p text:style-name="P1432"><text:span text:style-name="T1433">37</text:span><text:span text:style-name="T1434">. Parama neskiriama:</text:span></text:p>
      <text:p text:style-name="P1435"><text:span text:style-name="T1436">37.1</text:span><text:span text:style-name="T1437">. parama pagal visas Priemonės programas („Ekologinis<text:s/></text:span><text:span text:style-name="T1438">ūkininkavimas“, „Tausojanti aplinką vaisių ir daržovių auginimo sistema“, „Kraštovaizdžio tvarkymas“ ir „Rizikos vandens telkinių būklės gerinimas“) einamaisiais metais neskiriama:</text:span></text:p>
      <text:p text:style-name="P1439"><text:span text:style-name="T1440">37.1.1</text:span><text:span text:style-name="T1441">. kai deklaruotas remiamos pasėlių grupės plotas viršija faktinį da</text:span><text:span text:style-name="T1442">ugiau kaip 20 proc.</text:span><text:span text:style-name="T1443"><text:s/></text:span><text:span text:style-name="T1444">faktinio ploto;</text:span></text:p>
      <text:p text:style-name="P1445">Punkto pakeitimai:</text:p>
      <text:p text:style-name="P1446"><text:span text:style-name="T1447">Nr.<text:s/></text:span><text:a xlink:href="https://www.e-tar.lt/portal/legalAct.html?documentId=TAR.F463E838424E" office:target-frame-name="_top" xlink:show="replace"><text:span text:style-name="T1448">3D-280</text:span></text:a><text:span text:style-name="T1449">, 2013-04-16, Žin., 2013, Nr. 41-2001 (2013-04-20), i. k. 1132330ISAK003D-280</text:span></text:p>
      <text:p text:style-name="Normal"/>
      <text:p text:style-name="P1450"><text:span text:style-name="T1451">37.1.2</text:span><text:span text:style-name="T1452">. kai nustatytas didesnis kaip 0,5 proc. arba 1 ha, bet ne daugiau kaip 20 proc.<text:s/></text:span><text:span text:style-name="T1453">faktinio ploto</text:span><text:span text:style-name="T1454"><text:s/>tyčinis neteisingo deklaravimo atvejis;</text:span></text:p>
      <text:p text:style-name="P1455">Punkto pakeitimai:</text:p>
      <text:p text:style-name="P1456"><text:span text:style-name="T1457">Nr.<text:s/></text:span><text:a xlink:href="https://www.e-tar.lt/portal/legalAct.html?documentId=TAR.F463E838424E" office:target-frame-name="_top" xlink:show="replace"><text:span text:style-name="T1458">3D-280</text:span></text:a><text:span text:style-name="T1459">, 2013-04</text:span><text:span text:style-name="T1460">-16, Žin., 2013, Nr. 41-2001 (2013-04-20), i. k. 1132330ISAK003D-280</text:span></text:p>
      <text:p text:style-name="Normal"/>
      <text:p text:style-name="P1461"><text:span text:style-name="T1462">37.1.3</text:span><text:span text:style-name="T1463">. kai nustatytas didesnis kaip 20 proc. faktinio ploto tyčinis neteisingas deklaravimas, išmoka einamaisiais metais nemokama, be to, pareiškėjui taikoma ilgalaikė sankcija, lyg</text:span><text:span text:style-name="T1464">i deklaruoto ir nustatyto ploto skirtumui;</text:span></text:p>
      <text:p text:style-name="P1465">Punkto pakeitimai:</text:p>
      <text:p text:style-name="P1466"><text:span text:style-name="T1467">Nr.<text:s/></text:span><text:a xlink:href="https://www.e-tar.lt/portal/legalAct.html?documentId=TAR.F463E838424E" office:target-frame-name="_top" xlink:show="replace"><text:span text:style-name="T1468">3D-280</text:span></text:a><text:span text:style-name="T1469">, 2013-04-16, Žin., 2013, Nr. 41-2001 (2013-04-20), i. k. 1132330ISAK003D-280</text:span></text:p>
      <text:p text:style-name="Normal"/>
      <text:p text:style-name="P1470"><text:span text:style-name="T1471">37.1.4</text:span><text:span text:style-name="T1472">. pareiškėjui</text:span><text:span text:style-name="T1473"><text:s/>neleidus atlikti patikros vietoje visuose arba dalyje deklaruotų laukų, pareiškėjam taikomos nuostatos dėl tyčinio neteisingo deklaravimo. Jei pareiškėjas patikros vietoje metu nepateikia dokumentų, susijusių su prisiimtų įsipareigojimų vykdymu, laikoma,<text:s/></text:span><text:span text:style-name="T1474">kad jis įsipareigojimo nesilaiko (išskyrus teisės aktuose nustatytus atvejus, kai pareiškėjui, neturinčiam reikiamų dokumentų patikros vietoje metu, leidžiama per nustatytą laikotarpį pateikti juos Agentūrai);</text:span></text:p>
      <text:p text:style-name="P1475"><text:span text:style-name="T1476">37.1.5</text:span><text:span text:style-name="T1477">. kai deklaruotas plotas viršija fak</text:span><text:span text:style-name="T1478">tinį daugiau kaip 50 proc.</text:span><text:span text:style-name="T1479"><text:s/></text:span><text:span text:style-name="T1480">faktinio ploto, be to, pareiškėjui dar taikoma ir ilgalaikė sankcija, lygi deklaruoto ir nustatyto ploto skirtumui;</text:span></text:p>
      <text:p text:style-name="P1481">Punkto pakeitimai:</text:p>
      <text:p text:style-name="P1482"><text:span text:style-name="T1483">Nr.<text:s/></text:span><text:a xlink:href="https://www.e-tar.lt/portal/legalAct.html?documentId=TAR.F463E838424E" office:target-frame-name="_top" xlink:show="replace"><text:span text:style-name="T1484">3D-280</text:span></text:a><text:span text:style-name="T1485">,<text:s/></text:span><text:span text:style-name="T1486">2013-04-16, Žin., 2013, Nr. 41-2001 (2013-04-20), i. k. 1132330ISAK003D-280</text:span></text:p>
      <text:p text:style-name="Normal"/>
      <text:p text:style-name="P1487"><text:span text:style-name="T1488">37.1.6.</text:span><text:span text:style-name="T1489"><text:s/>Neteko galios nuo 2013-01-18</text:span></text:p>
      <text:p text:style-name="P1490">Punkto naikinimas:</text:p>
      <text:p text:style-name="P1491"><text:span text:style-name="T1492">Nr.<text:s/></text:span><text:a xlink:href="https://www.e-tar.lt/portal/legalAct.html?documentId=TAR.7F43825827C7" office:target-frame-name="_top" xlink:show="replace"><text:span text:style-name="T1493">3D-26</text:span></text:a><text:span text:style-name="T1494">, 2013-01-11, Žin. 2013, Nr. 6</text:span><text:span text:style-name="T1495">-228 (2013-01-17), i. k. 1132330ISAK0003D-26</text:span></text:p>
      <text:p text:style-name="Normal"/>
      <text:p text:style-name="P1496"><text:span text:style-name="T1497">37.1.7.</text:span><text:span text:style-name="T1498"><text:s/>Neteko galios nuo 2013-01-18</text:span></text:p>
      <text:p text:style-name="P1499">Punkto naikinimas:</text:p>
      <text:p text:style-name="P1500"><text:span text:style-name="T1501">Nr.<text:s/></text:span><text:a xlink:href="https://www.e-tar.lt/portal/legalAct.html?documentId=TAR.7F43825827C7" office:target-frame-name="_top" xlink:show="replace"><text:span text:style-name="T1502">3D-26</text:span></text:a><text:span text:style-name="T1503">, 2013-01-11, Žin. 2013, Nr. 6-228 (2013-01-17), i. k. 113233</text:span><text:span text:style-name="T1504">0ISAK0003D-26</text:span></text:p>
      <text:p text:style-name="Normal"/>
      <text:p text:style-name="P1505"><text:span text:style-name="T1506">37.1.8</text:span><text:span text:style-name="T1507">. kitais teisės aktų numatytais atvejais;</text:span></text:p>
      <text:p text:style-name="P1508"><text:span text:style-name="T1509">37.2</text:span><text:span text:style-name="T1510">. parama pagal programas (programoje „Kraštovaizdžio tvarkymas“ – pagal veiklas) einamaisiais metais neskiriama:</text:span></text:p>
      <text:p text:style-name="P1511"><text:span text:style-name="T1512">37.2.1</text:span><text:span text:style-name="T1513">. jei nesilaikoma įsipareigojimo kasmet teikti paraišką, k</text:span><text:span text:style-name="T1514">ai vėlavimas nepriklauso nuo pareiškėjo valios, pareiškėjas ar jo įpėdinis per 10 darbo dienų nuo tada, kai atsiranda tokia galimybė, pateikia prašymą ir dokumentus su nurodyta paraiškos nepateikimo priežastimi, šie dokumentai priimami iki einamųjų metų gr</text:span><text:span text:style-name="T1515">uodžio 1 d. Nepateikus paraiškos ir dokumentų su nurodyta paraiškos nepateikimo priežastimi taikomos šių taisyklių 37.3.2 punkto nuostatos;</text:span></text:p>
      <text:p text:style-name="P1516"><text:span text:style-name="T1517">37.2.2</text:span><text:span text:style-name="T1518">. jei nesilaikoma reikalavimo dėl susmulkintos nušienautos žolės paskleidimo draudimo ir kitų reikalavimų,</text:span><text:span text:style-name="T1519"><text:s/>išvardytų pagal programas</text:span><text:span text:style-name="T1520"><text:s/></text:span><text:span text:style-name="T1521">šių taisyklių 8 ir 9 punktuose (programoje</text:span><text:span text:style-name="T1522"><text:s/></text:span><text:span text:style-name="T1523">„Kraštovaizdžio tvarkymas“ – pagal veiklas), išskyrus 8.19.2 ir 9.5.5 punktuose numatytų reikalavimų dėl ekologiškai užaugintos produkcijos realizavimo bei ražienų kultivavimo, ir toks p</text:span><text:span text:style-name="T1524">lotas sudaro daugiau kaip 30 proc. paramos paraiškoje įsipareigoto ploto, bei nustačius 36.5 ir 36.6 punktuose numatytų reikalavimų pažeidimus dėl pesticidų, trąšų, kalkinimo priemonių nenaudojimo ir pavienių medžių išsaugojimo;</text:span></text:p>
      <text:p text:style-name="P1525">Punkto pakeitimai:</text:p>
      <text:p text:style-name="P1526"><text:span text:style-name="T1527">Nr.<text:s/></text:span><text:a xlink:href="https://www.e-tar.lt/portal/legalAct.html?documentId=TAR.F463E838424E" office:target-frame-name="_top" xlink:show="replace"><text:span text:style-name="T1528">3D-280</text:span></text:a><text:span text:style-name="T1529">, 2013-04-16, Žin., 2013, Nr. 41-2001 (2013-04-20), i. k. 1132330ISAK003D-280</text:span></text:p>
      <text:p text:style-name="Normal"/>
      <text:p text:style-name="P1530"><text:span text:style-name="T1531">37.2.3</text:span><text:span text:style-name="T1532">. pakartotinai padarius pažeidimą, numatytą šių Taisyklių 36.8 punkte;</text:span></text:p>
      <text:p text:style-name="P1533"><text:span text:style-name="T1534">37.2.4</text:span><text:span text:style-name="T1535">. kai tais pačiais kalendoriniais metais padaroma pažeidimų ir pagal 36.5, ir pagal 36.8 punktus;</text:span></text:p>
      <text:p text:style-name="P1536"><text:span text:style-name="T1537">37.2.5</text:span><text:span text:style-name="T1538">. jei nustatoma, kad paramos gavėjas pagal</text:span><text:span text:style-name="T1539"><text:s/></text:span><text:span text:style-name="T1540">programą „Ekologinis ūkininkavimas“ nesilaikė 9.9 punkte nustatyto reikalavimo, taikomos 37.2.2. ir 36.8<text:s/></text:span><text:span text:style-name="T1541">punktuose nurodytos sankcijos;</text:span></text:p>
      <text:p text:style-name="P1542">Punkto pakeitimai:</text:p>
      <text:p text:style-name="P1543"><text:span text:style-name="T1544">Nr.<text:s/></text:span><text:a xlink:href="https://www.e-tar.lt/portal/legalAct.html?documentId=TAR.7F43825827C7" office:target-frame-name="_top" xlink:show="replace"><text:span text:style-name="T1545">3D-26</text:span></text:a><text:span text:style-name="T1546">, 2013-01-11, Žin., 2013, Nr. 6-228 (2013-01-17), i. k. 1132330ISAK0003D-26</text:span></text:p>
      <text:p text:style-name="Normal"/>
      <text:p text:style-name="P1547"><text:span text:style-name="T1548">37.2.6</text:span><text:span text:style-name="T1549">. jei paraiškos vertinimo me</text:span><text:span text:style-name="T1550">tu arba patikros metu nustatoma, kad pareiškėjas, vykdantis programos „Kraštovaizdžio tvarkymas“ veiklą „Natūralių ir pusiau natūralių pievų tvarkymas“, prašo paramos ne už natūralias ir pusiau natūralias pievas, apibrėžtas šių taisyklių 3 punkte, ir toks<text:s/></text:span><text:span text:style-name="T1551">plotas sudaro daugiau kaip 20 proc. deklaruoto lauko ploto;</text:span></text:p>
      <text:p text:style-name="P1552"><text:span text:style-name="T1553">37.2.7</text:span><text:span text:style-name="T1554">. jei paraiškos vertinimo metu arba patikros metu nustatoma, kad pareiškėjas, vykdantis programos „Kraštovaizdžio tvarkymas“ veiklą „Šlapynių tvarkymas“, prašo paramos ne už šlapynes, ir</text:span><text:span text:style-name="T1555"><text:s/>toks plotas sudaro daugiau kaip 20 proc. deklaruoto lauko ploto;</text:span><text:s/></text:p>
      <text:soft-page-break/>
      <text:p text:style-name="P1556">Punkto pakeitimai:</text:p>
      <text:p text:style-name="P1557"><text:span text:style-name="T1558">Nr.<text:s/></text:span><text:a xlink:href="https://www.e-tar.lt/portal/legalAct.html?documentId=TAR.7F43825827C7" office:target-frame-name="_top" xlink:show="replace"><text:span text:style-name="T1559">3D-26</text:span></text:a><text:span text:style-name="T1560">, 2013-01-11, Žin., 2013, Nr. 6-228 (2013-01-17), i. k. 1132330ISAK0003D-26</text:span></text:p>
      <text:p text:style-name="Normal"/>
      <text:p text:style-name="P1561"><text:span text:style-name="T1562">37.2.8</text:span><text:span text:style-name="T1563">. atliekant ilgalaikių sankcijų išskaičiavimą, atsižvelgiama į pateiktų paraiškų pagal kitas Programos priemones pateikimo datą ir mokėjimus. Ilgalaikės sankcijos yra išskaičiuojamos iš bet kokios pareiškėjams per trejus kalendorinius metus, einanč</text:span><text:span text:style-name="T1564">ius po tų kalendorinių metų, kuriais nustatytas pažeidimas, priskaičiuotos paramos sumos (mokamos iš Europos žemės ūkio garantijų fondo, Europos žemės ūkio fondo kaimo plėtrai ar valstybės biudžeto lėšų, kurių asignavimų valdytojas yra Žemės ūkio ministeri</text:span><text:span text:style-name="T1565">ja). Ilgalaikės sankcijos gali būti pradėtos išskaičiuoti iš paramos sumos, priskaičiuotos pažeidimo nustatymo metais;</text:span></text:p>
      <text:p text:style-name="P1566"><text:span text:style-name="T1567">37.2.9.</text:span><text:span text:style-name="T1568"><text:s/>jei paraiškos vertinimo metu arba patikros metu nustatoma,</text:span><text:span text:style-name="T1569"><text:s/></text:span><text:span text:style-name="T1570">kad pareiškėjas, dalyvaujantis programoje</text:span><text:span text:style-name="T1571"><text:s/></text:span><text:span text:style-name="T1572">„Tausojanti aplinką vais</text:span><text:span text:style-name="T1573">ių ir daržovių auginimo sistema“,</text:span><text:span text:style-name="T1574"><text:s/></text:span><text:span text:style-name="T1575">prašo paramos už</text:span><text:span text:style-name="T1576"><text:s/></text:span><text:span text:style-name="T1577">sertifikuotus išskirtinės kokybės vaisių, uogų ir daržovių auginimo laukus, kuriuose buvo nesilaikoma 9.10 ir (arba) 8.20 papunkčiuose</text:span><text:span text:style-name="T1578"><text:s/></text:span><text:span text:style-name="T1579">išdėstytų reikalavimų;</text:span><text:s/></text:p>
      <text:p text:style-name="P1580">Papildyta punktu:</text:p>
      <text:p text:style-name="P1581"><text:span text:style-name="T1582">Nr.<text:s/></text:span><text:a xlink:href="https://www.e-tar.lt/portal/legalAct.html?documentId=TAR.7F43825827C7" office:target-frame-name="_top" xlink:show="replace"><text:span text:style-name="T1583">3D-26</text:span></text:a><text:span text:style-name="T1584">, 2013-01-11, Žin., 2013, Nr. 6-228 (2013-01-17), i. k. 1132330ISAK0003D-26</text:span></text:p>
      <text:p text:style-name="P1585">Punkto pakeitimai:</text:p>
      <text:p text:style-name="P1586"><text:span text:style-name="T1587">Nr.<text:s/></text:span><text:a xlink:href="https://www.e-tar.lt/portal/legalAct.html?documentId=TAR.F463E838424E" office:target-frame-name="_top" xlink:show="replace"><text:span text:style-name="T1588">3D-280</text:span></text:a><text:span text:style-name="T1589">, 2013</text:span><text:span text:style-name="T1590">-04-16, Žin., 2013, Nr. 41-2001 (2013-04-20), i. k. 1132330ISAK003D-280</text:span></text:p>
      <text:p text:style-name="P1591"><text:span text:style-name="T1592">Nr.<text:s/></text:span><text:a xlink:href="https://www.e-tar.lt/portal/legalAct.html?documentId=663ad0e0c14d11e38c43fee5c144a67d" office:target-frame-name="_top" xlink:show="replace"><text:span text:style-name="T1593">3D-208</text:span></text:a><text:span text:style-name="T1594">, 2014-04-10, paskelbta TAR 2014-04-11, i. k. 2014-04365</text:span></text:p>
      <text:p text:style-name="Normal"/>
      <text:p text:style-name="P1595"><text:span text:style-name="T1596">37.2.10</text:span><text:span text:style-name="T1597">.<text:s/></text:span><text:span text:style-name="T1598">kitais teisės aktų numatytais atvejais;</text:span></text:p>
      <text:p text:style-name="P1599">Punkto numeracijos pakeitimas:</text:p>
      <text:p text:style-name="P1600"><text:span text:style-name="T1601">Nr.<text:s/></text:span><text:a xlink:href="https://www.e-tar.lt/portal/legalAct.html?documentId=TAR.7F43825827C7" office:target-frame-name="_top" xlink:show="replace"><text:span text:style-name="T1602">3D-26</text:span></text:a><text:span text:style-name="T1603">, 2013-01-11, Žin., 2013, Nr. 6-228 (2013-01-17), i. k. 1132330ISAK0003D-26</text:span></text:p>
      <text:p text:style-name="Normal"/>
      <text:p text:style-name="P1604"><text:span text:style-name="T1605">37.3</text:span><text:span text:style-name="T1606">. Param</text:span><text:span text:style-name="T1607">os susigrąžinimas taikomas:</text:span></text:p>
      <text:p text:style-name="P1608"><text:span text:style-name="T1609">37.3.1</text:span><text:span text:style-name="T1610">. pakartotinai padarius pažeidimą, numatytą šių Taisyklių 37.2.2 punkte;</text:span></text:p>
      <text:p text:style-name="P1611"><text:span text:style-name="T1612">37.3.2</text:span><text:span text:style-name="T1613">. jei nutraukiamas įsipareigojimų pagal programas vykdymas nepasibaigus įsipareigojimų laikotarpiui;</text:span></text:p>
      <text:p text:style-name="P1614"><text:span text:style-name="T1615">37.3.3</text:span><text:span text:style-name="T1616">. kitais teisės aktų<text:s/></text:span><text:span text:style-name="T1617">numatytais atvejais.</text:span></text:p>
      <text:p text:style-name="P1618"><text:span text:style-name="T1619">38</text:span><text:span text:style-name="T1620">. Šių taisyklių 37.3.2 punkto nuostata netaikoma:</text:span></text:p>
      <text:p text:style-name="P1621"><text:span text:style-name="T1622">38.1</text:span><text:span text:style-name="T1623">. kai pareiškėjo (paramos gavėjo) agrarinės aplinkosaugos įsipareigojimas yra pakeičiamas į žemės ūkio paskirties žemės apželdinimo įsipareigojimą pagal Reglamento (EB)<text:s/></text:span><text:span text:style-name="T1624">Nr. 1698/2005 43 straipsnį laikantis šios straipsnio dalies pirmosios pastraipos a ir b punktų reikalavimų;</text:span></text:p>
      <text:p text:style-name="P1625"><text:span text:style-name="T1626">38.2</text:span><text:span text:style-name="T1627">. kai valdos perėmėjas su valda arba dalimi valdos perima perleidėjo prisiimtus įsipareigojimus;</text:span></text:p>
      <text:p text:style-name="P1628"><text:span text:style-name="T1629">38.3</text:span><text:span text:style-name="T1630">.</text:span><text:span text:style-name="T1631"><text:s/></text:span><text:span text:style-name="T1632">kai nuomojamos ar panaudos sutart</text:span><text:span text:style-name="T1633">ies pagrindu valdomos valstybinės žemės nuomos ar panaudos sutartis nutraukiama valstybės iniciatyva ir kitais nenumatytais atvejais;</text:span></text:p>
      <text:p text:style-name="P1634"><text:span text:style-name="T1635">38.4</text:span><text:span text:style-name="T1636">. kai paramos gavėjas dalyvavo priemonėje ir laikėsi įsipareigojimų pagal Priemonės programą ne mažiau kaip 3<text:s/></text:span><text:span text:style-name="T1637">metus nuo paramos paraiškos pateikimo dienos ir galutinai nutraukia žemės ūkio veiklą. Galutinai nutraukus žemės ūkio veiklą valdos išregistruoti iš valdų registro nereikia, galima laikyti gyvulius ir užsiimti žemės ūkio veikla savo reikmėms, tačiau negali</text:span><text:span text:style-name="T1638">ma vykdyti veiklos, susijusios su žemės ūkio produktų gamyba, teikti paslaugų žemės ūkiui ir negalima deklaruoti žemės ūkio naudmenų ir kitų plotų.</text:span></text:p>
      <text:p text:style-name="P1639"><text:span text:style-name="T1640">39</text:span><text:span text:style-name="T1641">. Jei įsipareigojimų nesilaikoma dėl aplinkybių<text:s/></text:span><text:span text:style-name="T1642">(</text:span><text:span text:style-name="T1643">force majeure</text:span><text:span text:style-name="T1644">)</text:span><text:span text:style-name="T1645">, nurodytų reglamento (EB) Nr. 1974/2</text:span><text:span text:style-name="T1646">006 47 straipsnio 1 dalyje, sankcijos netaikomos,<text:s/></text:span><text:span text:style-name="T1647">pareiškėjas informuoja Agentūrą per 10 darbo dienų nuo<text:s/></text:span><text:span text:style-name="T1648">force majeure</text:span><text:span text:style-name="T1649"><text:s/>paskutinės veikimo dienos.</text:span></text:p>
      <text:p text:style-name="P1650">40. Sankcijos už kompleksinės paramos reikalavimų nesilaikymą numatytos atskirame Lietuvos Respublikos žemės ūkio ministro įsakyme. Jei nesilaikoma programoje nustatytų šienavimo pabaigos ir žolės išvežimo terminų, taikoma sankcija už GAAB nesilaikymą.</text:p>
      <text:p text:style-name="P1651">Punkto pakeitimai:</text:p>
      <text:p text:style-name="P1652"><text:span text:style-name="T1653">Nr.<text:s/></text:span><text:a xlink:href="https://www.e-tar.lt/portal/legalAct.html?documentId=663ad0e0c14d11e38c43fee5c144a67d" office:target-frame-name="_top" xlink:show="replace"><text:span text:style-name="T1654">3D-208</text:span></text:a><text:span text:style-name="T1655">, 2014-04-10, paskelbta TAR 2014-04-11, i. k. 2014-04365</text:span></text:p>
      <text:p text:style-name="Normal"/>
      <text:p text:style-name="P1656"><text:span text:style-name="T1657">41</text:span><text:span text:style-name="T1658">. už GAAB reikalavimų ir valdymo reikalavimų pažeidimus sankcijos skaičiuojamos pagal atskiru Lietuvos Respublikos žemės ūkio ministro įsakymu patvirtintą metodiką.</text:span></text:p>
      <text:p text:style-name="P1659"><text:span text:style-name="T1660">42</text:span><text:span text:style-name="T1661">. E</text:span><text:span text:style-name="T1662">inamaisiais metais taikomų sankcijų suma negali viršyti 100 proc. mokėtinos paramos sumos.</text:span></text:p>
      <text:p text:style-name="P1663"><text:span text:style-name="T1664">42</text:span><text:span text:style-name="T1665">1</text:span><text:span text:style-name="T1666">. Agentūra turi teisę ankstesniais ar einamaisiais metais pateiktas paraiškas administruoti iš naujo bei priimti sprendimus dėl reikalavimo grąžinti visą ar d</text:span><text:span text:style-name="T1667">alį išmokėtos paramos sumos ir (arba) taikyti kitas poveikio priemones už su prašoma arba gauta parama susijusių įsipareigojimų nevykdymą ir (arba) nustatytų reikalavimų nesilaikymą atlikusi administracinį patikrinimą ir (arba) patikrą vietoje, tada, kai p</text:span><text:span text:style-name="T1668">areiškėjas nesilaikė paramos arba paraiškoje numatytų reikalavimų ar pažeidė paramos gavimo ir naudojimo sąlygas.</text:span><text:s/></text:p>
      <text:p text:style-name="P1669">Papildyta punktu:</text:p>
      <text:p text:style-name="P1670"><text:span text:style-name="T1671">Nr.<text:s/></text:span><text:a xlink:href="https://www.e-tar.lt/portal/legalAct.html?documentId=TAR.F463E838424E" office:target-frame-name="_top" xlink:show="replace"><text:span text:style-name="T1672">3D-280</text:span></text:a><text:span text:style-name="T1673">, 2013-04-16, Žin., 2013, Nr. 4</text:span><text:span text:style-name="T1674">1-2001 (2013-04-20), i. k. 1132330ISAK003D-280</text:span></text:p>
      <text:p text:style-name="Normal"/>
      <text:p text:style-name="P1675"><text:span text:style-name="T1676">X</text:span><text:span text:style-name="T1677">.<text:s/></text:span><text:span text:style-name="T1678">VALDOS PERDAVIMAS</text:span></text:p>
      <text:p text:style-name="P1679"/>
      <text:p text:style-name="P1680">43.<text:s/>Žemės ūkio valdos išregistravimo atveju, kai valda išregistruojama iki einamųjų metų gruodžio 31 d., pareiškėjas nebetenka teisės į jam priklausiusią paramą, o tais atvejais, kai parama ar jos dalis iki einamųjų metų<text:span text:style-name="T1681"><text:s/></text:span>gruodžio 31 d. pareiškėjui jau išmokėta, jis privalo paramą grąžinti.</text:p>
      <text:p text:style-name="P1682">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text:p>
      <text:p text:style-name="P1683">Punkto pakeitimai:</text:p>
      <text:p text:style-name="P1684"><text:span text:style-name="T1685">Nr.<text:s/></text:span><text:a xlink:href="https://www.e-tar.lt/portal/legalAct.html?documentId=663ad0e0c14d11e38c43fee5c144a67d" office:target-frame-name="_top" xlink:show="replace"><text:span text:style-name="T1686">3D-208</text:span></text:a><text:span text:style-name="T1687">, 2014-04-10, paskelbta TAR 2014-</text:span><text:span text:style-name="T1688">04-11, i. k. 2014-04365</text:span></text:p>
      <text:p text:style-name="Normal"/>
      <text:p text:style-name="P1689"><text:span text:style-name="T1690">44</text:span><text:span text:style-name="T1691">. Jei visa valda arba dalis valdos perduodama po to, kai valdos perdavėjas jau yra pateikęs paramos paraišką, bet dar neįvykdęs visų reikalavimų, nustatytų pagal Priemonės programas „Kraštovaizdžio tvarkymas“, „Ekologinis<text:s/></text:span><text:span text:style-name="T1692">ūkininkavimas“, „Tausojanti aplinką vaisių ir daržovių auginimo sistema“, „Rizikos“ vandens telkinių būklės gerinimas“, valdos perdavėjui parama neskiriama. Tokiu atveju parama skiriama valdos perėmėjui, jei:</text:span></text:p>
      <text:p text:style-name="P1693"><text:span text:style-name="T1694">44.1</text:span><text:span text:style-name="T1695">. valdos arba dalies valdos</text:span><text:span text:style-name="T1696"><text:s/></text:span><text:span text:style-name="T1697">perėmėjas nuo</text:span><text:span text:style-name="T1698"><text:s/>einamųjų metų birželio 16 d. iki lėšų pervedimo pareiškėjui dienos informuoja Agentūrą arba savivaldybę (seniūniją) pagal valdos registravimo vietą apie valdos perėmimą, pateikdamas pranešimą apie valdos perėmimą, prašymą skirti paramą bei valdos perėmimo</text:span><text:span text:style-name="T1699"><text:s/>fakto patvirtinimo dokumentus (žemės, kito nekilnojamojo turto pirkimo–pardavimo, nuomos, panaudos ar kitos sutarties kopiją, paveldėjimo teisės liudijimo kopiją ar pan.);</text:span></text:p>
      <text:p text:style-name="P1700"><text:span text:style-name="T1701">44.2</text:span><text:span text:style-name="T1702">. valdos arba dalies valdos perėmėjas prisiima atsakomybę toliau laikytis į</text:span><text:span text:style-name="T1703">sipareigojimų ir vykdyti reikalavimus, kurie kyla iš perdavėjo paramos paraiškos pagal Priemonės programas „Kraštovaizdžio tvarkymas“, „Ekologinis ūkininkavimas“, „Tausojanti aplinką vaisių ir daržovių auginimo sistema“</text:span><text:span text:style-name="T1704">,</text:span><text:span text:style-name="T1705"><text:s/>„Rizikos“ vandens telkinių būklės g</text:span><text:span text:style-name="T1706">erinimas“. Valdos arba dalies valdos perėmėjui, dalyvaujančiam programos „Kraštovaizdžio tvarkymas“ veikloje „Ražienų laukai per žiemą“ ir turinčiam didžiausią leistiną nustatytą ražienoms tinkamą augalų plotą ir vaistažolinių aromatinių ir prieskoninių au</text:span><text:span text:style-name="T1707">galų plotą, perimant valdą arba dalį valdos iš perdavėjo, dalyvaujančio programos „Kraštovaizdžio tvarkymas“ veikloje „Ražienų laukai per žiemą“, parama už perimtus laukus nemokama;</text:span></text:p>
      <text:p text:style-name="P1708"><text:span text:style-name="T1709">44.3</text:span><text:span text:style-name="T1710">. valdos perdavėjas neturi įsiskolinimų Agentūrai, Lietuvos Respub</text:span><text:span text:style-name="T1711">likos valstybės biudžetui, Valstybinio socialinio draudimo fondo biudžetui (netaikoma perdavėjams, kuriems Lietuvos Respublikos teisės aktų nustatyta tvarka yra atidėti socialinio draudimo įmokų ir (arba) mokesčių mokėjimo terminai).</text:span></text:p>
      <text:p text:style-name="P1712"><text:span text:style-name="T1713">45</text:span><text:span text:style-name="T1714">. Valdos arba<text:s/></text:span><text:span text:style-name="T1715">dalies valdos perdavėjas pagal Lietuvos Respublikos žemės ūkio ir kaimo verslo registro nuostatų reikalavimus per 30 kalendorinių dienų nuo valdos perdavimo dienos privalo atnaujinti pasikeitusius valdos registravimo duomenis Lietuvos Respublikos žemės ūki</text:span><text:span text:style-name="T1716">o ir kaimo verslo registre.</text:span></text:p>
      <text:p text:style-name="P1717"><text:span text:style-name="T1718">46</text:span><text:span text:style-name="T1719">. Jei visa valda arba dalis valdos perduodama po to, kai valdos perdavėjas jau yra<text:s/></text:span><text:soft-page-break/><text:span text:style-name="T1720">pateikęs paramos paraišką ir yra įvykdęs visus reikalavimus, nustatytus pagal Priemonės programas „Kraštovaizdžio tvarkymo“, „Ekologinis ūk</text:span><text:span text:style-name="T1721">ininkavimas“, „Tausojanti aplinką vaisių ir daržovių auginimo sistema“, „Rizikos“ vandens telkinių būklės gerinimas“, jis turi informuoti Agentūrą apie valdos perdavimą (išskyrus valdos perdavėjo mirties atvejus, kai prisiimti atsakomybę toliau laikytis įs</text:span><text:span text:style-name="T1722">ipareigojimų ir informuoti Agentūrą apie valdos perėmimą pagal šių Taisyklių 44.1 ir 44.2 punktuose nustatytus reikalavimus turi valdos perėmėjas).</text:span></text:p>
      <text:p text:style-name="P1723"><text:span text:style-name="T1724">47</text:span><text:span text:style-name="T1725">. Valdos arba dalies valdos perėmėjas prisiima atsakomybę toliau laikytis įsipareigojimų, kurie kyla<text:s/></text:span><text:span text:style-name="T1726">iš perdavėjo paraiškos gauti paramą pagal Priemonę.</text:span></text:p>
      <text:p text:style-name="P1727"/>
      <text:p text:style-name="P1728"><text:span text:style-name="T1729">XI</text:span><text:span text:style-name="T1730">.<text:s/></text:span><text:span text:style-name="T1731">Skundų nagrinėjimas</text:span></text:p>
      <text:p text:style-name="P1732"/>
      <text:p text:style-name="P1733"><text:span text:style-name="T1734">48</text:span><text:span text:style-name="T1735">. Pareiškėjas ir (arba) paramos gavėjas, nesutinkantis su Agentūros priimtais spendimais ar veiksmais (neveikimu), turi teisę juos apskųsti.</text:span></text:p>
      <text:p text:style-name="P1736"><text:span text:style-name="T1737">49</text:span><text:span text:style-name="T1738">. Agentūros konkreč</text:span><text:span text:style-name="T1739">ių valstybės tarnautojų ir (arba) darbuotojų veiksmus (neveikimą) pareiškėjas gali apskųsti Agentūros direktoriui raštu per 15 darbo dienų nuo tos dienos, kai jis sužinojo ar turėjo sužinoti apie tokius veiksmus (neveikimą).</text:span></text:p>
      <text:p text:style-name="P1740"><text:span text:style-name="T1741">50</text:span><text:span text:style-name="T1742">. Agentūros sprendimai ar</text:span><text:span text:style-name="T1743">ba veiksmai (neveikimas) gali būti skundžiami Vyriausiajai administracinių ginčų komisijai arba Vilniaus apygardos administraciniam teismui Lietuvos Respublikos teisės aktų nustatyta tvarka.</text:span></text:p>
      <text:p text:style-name="P1744"/>
      <text:p text:style-name="P1745"><text:span text:style-name="T1746">XII</text:span><text:span text:style-name="T1747">.<text:s/></text:span><text:span text:style-name="T1748">BAIGIAMOSIOS NUOSTATOS</text:span></text:p>
      <text:p text:style-name="P1749"/>
      <text:p text:style-name="P1750"><text:span text:style-name="T1751">51</text:span><text:span text:style-name="T1752">. Už paramos paraiškoje</text:span><text:span text:style-name="T1753">, žemėlapių fragmentuose bei kituose dokumentuose pateiktų duomenų teisingumą atsako juos pateikę pareiškėjai ir (arba) paramos gavėjai.</text:span></text:p>
      <text:p text:style-name="P1754"><text:span text:style-name="T1755">52</text:span><text:span text:style-name="T1756">. Už pareiškėjų informavimą paramos teikimo klausimais, paraiškų bei kitų dokumentų priėmimą, patikrinimą, regist</text:span><text:span text:style-name="T1757">ravimą, duomenų įvedimą į informacinę sistemą bei perdavimą Centrui jo nustatyta tvarka ir terminais atsakingos savivaldybės (seniūnijos).</text:span></text:p>
      <text:p text:style-name="P1758"><text:span text:style-name="T1759">53</text:span><text:span text:style-name="T1760">. Už paraiškų administravimą, administracinę patikrą, patikrą vietoje ir nuotolinę patikrą, paramos dydžio apsk</text:span><text:span text:style-name="T1761">aičiavimą ir išmokėjimą bei sankcijų taikymą paramos gavėjams, lėšų apskaitą, ataskaitų teikimą atsako Agentūra.</text:span><text:s/></text:p>
      <text:p text:style-name="P1762">Punkto pakeitimai:</text:p>
      <text:p text:style-name="P1763"><text:span text:style-name="T1764">Nr.<text:s/></text:span><text:a xlink:href="https://www.e-tar.lt/portal/legalAct.html?documentId=TAR.7F43825827C7" office:target-frame-name="_top" xlink:show="replace"><text:span text:style-name="T1765">3D-26</text:span></text:a><text:span text:style-name="T1766">, 2013-01-11, Žin., 2013, Nr.<text:s/></text:span><text:span text:style-name="T1767">6-228 (2013-01-17), i. k. 1132330ISAK0003D-26</text:span></text:p>
      <text:p text:style-name="Normal"/>
      <text:p text:style-name="P1768"><text:span text:style-name="T1769">54.</text:span><text:span text:style-name="T1770"><text:s/>Neteko galios nuo 2013-01-18</text:span></text:p>
      <text:p text:style-name="P1771">Punkto naikinimas:</text:p>
      <text:p text:style-name="P1772"><text:span text:style-name="T1773">Nr.<text:s/></text:span><text:a xlink:href="https://www.e-tar.lt/portal/legalAct.html?documentId=TAR.7F43825827C7" office:target-frame-name="_top" xlink:show="replace"><text:span text:style-name="T1774">3D-26</text:span></text:a><text:span text:style-name="T1775">, 2013-01-11, Žin. 2013, Nr. 6-228 (2013-01-17), i. k. 1132330IS</text:span><text:span text:style-name="T1776">AK0003D-26</text:span></text:p>
      <text:p text:style-name="Normal"/>
      <text:p text:style-name="P1777"><text:span text:style-name="T1778">55</text:span><text:span text:style-name="T1779">. Už Ekologinio žemės ūkio taisyklių bei specifikacijoje išdėstytų reikalavimų laikymosi tinkamą kontrolę ir sertifikavimą atsako ekologinę žemės ūkio ir maisto produktų ir (arba) išskirtinės kokybės vaisių, uogų ir daržovių gamybą<text:s/></text:span><text:span text:style-name="T1780">sertifikuojančios žemės ūkio ministro įsakymu patvirtintos sertifikavimo įstaigos.</text:span></text:p>
      <text:p text:style-name="P1781"><text:span text:style-name="T1782">56</text:span><text:span text:style-name="T1783">. Pareiškėjai, gavę išmokas neteisėtai, arba asmenys, prisidėję prie neteisėtų išmokų gavimo (sąmoningai patvirtinę klaidingus duomenis), atsako Lietuvos Respublikos t</text:span><text:span text:style-name="T1784">eisės aktų nustatyta tvarka.</text:span></text:p>
      <text:p text:style-name="P1785"><text:span text:style-name="T1786">_________________</text:span></text:p>
      <text:p text:style-name="P1787">Priedo pakeitimai:</text:p>
      <text:p text:style-name="P1788"><text:span text:style-name="T1789">Nr.<text:s/></text:span><text:a xlink:href="https://www.e-tar.lt/portal/legalAct.html?documentId=TAR.771FFD0921B4" office:target-frame-name="_top" xlink:show="replace"><text:span text:style-name="T1790">3D-202</text:span></text:a><text:span text:style-name="T1791">, 2008-04-11, Žin., 2008, Nr. 43-1613 (2008-04-15), i. k. 1082330ISAK003D-202</text:span></text:p>
      <text:p text:style-name="P1792"><text:span text:style-name="T1793">Nr.<text:s/></text:span><text:a xlink:href="https://www.e-tar.lt/portal/legalAct.html?documentId=TAR.B8690F6DA156" office:target-frame-name="_top" xlink:show="replace"><text:span text:style-name="T1794">3D-230</text:span></text:a><text:span text:style-name="T1795">, 2009-04-07, Žin., 2009, Nr. 41-1581 (2009-04-11), i. k. 1092330ISAK003D-230</text:span></text:p>
      <text:p text:style-name="P1796"><text:span text:style-name="T1797">Nr.<text:s/></text:span><text:a xlink:href="https://www.e-tar.lt/portal/legalAct.html?documentId=TAR.EA457D813EDC" office:target-frame-name="_top" xlink:show="replace"><text:span text:style-name="T1798">3D-328</text:span></text:a><text:span text:style-name="T1799">, 2010-0</text:span><text:span text:style-name="T1800">4-08, Žin., 2010, Nr. 41-1995 (2010-04-10), i. k. 1102330ISAK003D-328</text:span></text:p>
      <text:p text:style-name="P1801"><text:span text:style-name="T1802">Nr.<text:s/></text:span><text:a xlink:href="https://www.e-tar.lt/portal/legalAct.html?documentId=TAR.B3C329AC2620" office:target-frame-name="_top" xlink:show="replace"><text:span text:style-name="T1803">3D-201</text:span></text:a><text:span text:style-name="T1804">, 2011-03-16, Žin., 2011, Nr. 34-1631 (2011-03-22), i. k. 1112330ISAK003D-201</text:span></text:p>
      <text:p text:style-name="P1805"><text:span text:style-name="T1806">Nr.<text:s/></text:span><text:a xlink:href="https://www.e-tar.lt/portal/legalAct.html?documentId=TAR.4116708ACE14" office:target-frame-name="_top" xlink:show="replace"><text:span text:style-name="T1807">3D-231</text:span></text:a><text:span text:style-name="T1808">, 2012-03-28, Žin., 2012, Nr. 40-1975 (2012-04-03), i. k. 1122330ISAK003D-231</text:span></text:p>
      <text:p text:style-name="Normal"/>
      <text:soft-page-break/>
      <text:p text:style-name="P1809"><text:span text:style-name="T1810">Lietuvos kaimo plėtros 2007–2013 metų<text:s/></text:span></text:p>
      <text:p text:style-name="P1811">programos priemonės „Agrarinės<text:s/></text:p>
      <text:p text:style-name="P1812">aplinkosaugos išmokos“ programų<text:s/></text:p>
      <text:p text:style-name="P1813">„Kraštovaizdžio tvarkymas“, „Ekologinis<text:s/></text:p>
      <text:p text:style-name="P1814">ūkininkavimas“, „Tausojant aplinką vaisių ir<text:s/></text:p>
      <text:p text:style-name="P1815">daržovių auginimo sistema“ ir „Rizikos“<text:s/></text:p>
      <text:p text:style-name="P1816">vandens telkinių būklės gerinimas“<text:s/></text:p>
      <text:p text:style-name="P1817">įgyvendinimo taisyklių</text:p>
      <text:p text:style-name="P1818"><text:span text:style-name="T1819">1</text:span><text:span text:style-name="T1820"><text:s/>priedas</text:span></text:p>
      <text:p text:style-name="P1821">(Lietuvos Respublikos žemės ūkio ministro<text:s/></text:p>
      <text:p text:style-name="P1822">2012 m. balandžio 30 d. įsakymo Nr. 3D-310 redakcija)</text:p>
      <text:p text:style-name="P1823"/>
      <text:p text:style-name="P1824"><text:span text:style-name="T1825">SKIRTINGŲ RŪŠIŲ GYVŪNŲ VIENETO ATITIKTIES SUTARTINIAM GYVULIUI LENTELĖ<text:s/></text:span></text:p>
      <text:p text:style-name="P1826"><text:span text:style-name="T1827">(ĮGYVENDINANT PROGRAMAS „KRAŠTOVAIZDŽIO TVARKYMAS“ IR „RIZIKOS“ VANDENS TELKINIŲ BŪKLĖS GERINIMAS“)</text:span></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Buliai,<text:s/>karvės ir kiti galvijai, vyresni nei 2 metų, arkliai, vyresni nei 6 mėnesių</text:p>
          </table:table-cell>
          <table:table-cell table:style-name="TableCell1835">
            <text:p text:style-name="P1836">1 SG</text:p>
          </table:table-cell>
        </table:table-row>
        <table:table-row table:style-name="TableRow1837">
          <table:table-cell table:style-name="TableCell1838">
            <text:p text:style-name="Normal">Galvijai nuo 6 mėnesių iki 2 metų</text:p>
          </table:table-cell>
          <table:table-cell table:style-name="TableCell1839">
            <text:p text:style-name="Normal">0,6 SG</text:p>
          </table:table-cell>
        </table:table-row>
        <table:table-row table:style-name="TableRow1840">
          <table:table-cell table:style-name="TableCell1841">
            <text:p text:style-name="Normal">Bizonai, stumbrai</text:p>
          </table:table-cell>
          <table:table-cell table:style-name="TableCell1842">
            <text:p text:style-name="Normal">0,6 SG</text:p>
          </table:table-cell>
        </table:table-row>
        <table:table-row table:style-name="TableRow1843">
          <table:table-cell table:style-name="TableCell1844">
            <text:p text:style-name="Normal">Galvijai, jaunesni nei 6 mėnesių</text:p>
          </table:table-cell>
          <table:table-cell table:style-name="TableCell1845">
            <text:p text:style-name="Normal">0,4 SG</text:p>
          </table:table-cell>
        </table:table-row>
        <table:table-row table:style-name="TableRow1846">
          <table:table-cell table:style-name="TableCell1847">
            <text:p text:style-name="Normal">Taurieji elniai, Dovydo elniai</text:p>
          </table:table-cell>
          <table:table-cell table:style-name="TableCell1848">
            <text:p text:style-name="Normal">0,2 SG</text:p>
          </table:table-cell>
        </table:table-row>
        <table:table-row table:style-name="TableRow1849">
          <table:table-cell table:style-name="TableCell1850">
            <text:p text:style-name="Normal">Avys</text:p>
          </table:table-cell>
          <table:table-cell table:style-name="TableCell1851">
            <text:p text:style-name="Normal">0,15 SG</text:p>
          </table:table-cell>
        </table:table-row>
        <table:table-row table:style-name="TableRow1852">
          <table:table-cell table:style-name="TableCell1853">
            <text:p text:style-name="Normal">Ožkos<text:s/></text:p>
          </table:table-cell>
          <table:table-cell table:style-name="TableCell1854">
            <text:p text:style-name="Normal">0,15<text:s/>SG</text:p>
          </table:table-cell>
        </table:table-row>
        <table:table-row table:style-name="TableRow1855">
          <table:table-cell table:style-name="TableCell1856">
            <text:p text:style-name="Normal">Danieliai, dėmėtieji elniai</text:p>
          </table:table-cell>
          <table:table-cell table:style-name="TableCell1857">
            <text:p text:style-name="Normal">0,11 SG</text:p>
          </table:table-cell>
        </table:table-row>
        <table:table-row table:style-name="TableRow1858">
          <table:table-cell table:style-name="TableCell1859">
            <text:p text:style-name="Normal">Triušiai (patinai ir patelės su prieaugliu iki atjunkymo)</text:p>
          </table:table-cell>
          <table:table-cell table:style-name="TableCell1860">
            <text:p text:style-name="Normal">0,025 SG</text:p>
          </table:table-cell>
        </table:table-row>
      </table:table>
      <text:p text:style-name="P1861"/>
      <text:p text:style-name="P1862"><text:span text:style-name="T1863">_________________</text:span></text:p>
      <text:p text:style-name="P1864">Priedo pakeitimai:</text:p>
      <text:p text:style-name="P1865"><text:span text:style-name="T1866">Nr.<text:s/></text:span><text:a xlink:href="https://www.e-tar.lt/portal/legalAct.html?documentId=TAR.8B32A8D8A49F" office:target-frame-name="_top" xlink:show="replace"><text:span text:style-name="T1867">3D-310</text:span></text:a><text:span text:style-name="T1868">, 2012-04-30,<text:s/></text:span><text:span text:style-name="T1869">Žin., 2012, Nr. 53-2646 (2012-05-08), i. k. 1122330ISAK003D-310</text:span></text:p>
      <text:p text:style-name="Normal"/>
      <text:soft-page-break/>
      <text:p text:style-name="P1870"><text:span text:style-name="T1871">Lietuvos kaimo plėtros<text:s/></text:span></text:p>
      <text:p text:style-name="P1872">2007–2013 metų programos priemonės<text:s/></text:p>
      <text:p text:style-name="P1873">„Agrarinės aplinkosaugos išmokos“ programų<text:s/></text:p>
      <text:p text:style-name="P1874">„Kraštovaizdžio tvarkymas“, „Ekologinis<text:s/></text:p>
      <text:p text:style-name="P1875">ūkininkavimas“, „Tausojant aplinką vaisių ir<text:s/></text:p>
      <text:p text:style-name="P1876">daržovių auginimo sistema“ ir „Rizikos“<text:s/></text:p>
      <text:p text:style-name="P1877">vandens telkinių būklės gerinimas“<text:s/></text:p>
      <text:p text:style-name="P1878">įgyvendinimo taisyklių</text:p>
      <text:p text:style-name="P1879"><text:span text:style-name="T1880">2</text:span><text:span text:style-name="T1881"><text:s/>priedas</text:span></text:p>
      <text:p text:style-name="P1882">(Lietuvos Respublikos žemės ūkio ministro<text:s/></text:p>
      <text:p text:style-name="P1883">2012 m. kovo 28 d. įsakymo Nr. 3D-231<text:s/></text:p>
      <text:p text:style-name="P1884">redakcija)</text:p>
      <text:p text:style-name="P1885"/>
      <text:p text:style-name="P1886"><text:span text:style-name="T1887">Raži</text:span><text:span text:style-name="T1888">enų laukams tinkamų augalų sąrašas</text:span></text:p>
      <text:p text:style-name="P1889"/>
      <text:p text:style-name="P1890">1. Avižos</text:p>
      <text:p text:style-name="P1891">2. Grikiai</text:p>
      <text:p text:style-name="P1892">3. Kviečiai (vasariniai)</text:p>
      <text:p text:style-name="P1893">4. Kviečiai (žieminiai)</text:p>
      <text:p text:style-name="P1894">5. Kvietrugiai (vasariniai)</text:p>
      <text:p text:style-name="P1895">6. Kvietrugiai (žieminiai)</text:p>
      <text:p text:style-name="P1896">7. Miežiai (salykliniai)</text:p>
      <text:p text:style-name="P1897">8. Miežiai (vasariniai, nesalykliniai)</text:p>
      <text:p text:style-name="P1898">9. Miežiai (žieminiai,<text:s/>nesalykliniai)</text:p>
      <text:p text:style-name="P1899">10. Rugiai</text:p>
      <text:p text:style-name="P1900">11. Sėmeniniai (aliejiniai) linai</text:p>
      <text:p text:style-name="P1901">12. Sėmeniniai (aliejiniai) linai sėklai</text:p>
      <text:p text:style-name="P1902">13. Sojos</text:p>
      <text:p text:style-name="P1903">14. Sorgas (grūdinis)</text:p>
      <text:p text:style-name="P1904">15. Soros</text:p>
      <text:p text:style-name="P1905">16. Strypainiai (kanarėlių lesalas)</text:p>
      <text:p text:style-name="P1906">17. Rapsai (vasariniai)</text:p>
      <text:p text:style-name="P1907">18. Rapsai (žieminiai)</text:p>
      <text:p text:style-name="P1908">19. Rapsukai</text:p>
      <text:p text:style-name="P1909">20. Lubinai<text:s/>(saldieji)</text:p>
      <text:p text:style-name="P1910">21. Lubinai (pašarui)</text:p>
      <text:p text:style-name="P1911">22. Žirniai</text:p>
      <text:p text:style-name="P1912">23. Pupos (lauko)</text:p>
      <text:p text:style-name="P1913">24. Varpinių, baltyminių (žirnių, lauko pupų ir saldžiųjų lubinų) ir aliejinių augalų mišiniai (kuriuose baltyminiai augalai yra vyraujantys)</text:p>
      <text:p text:style-name="P1914">25. Varpinių, baltyminių (kitų nei žirnių, lauko pupų ar saldžiųjų lubinų) ir aliejinių augalų mišiniai</text:p>
      <text:p text:style-name="P1915">26. Varpinių, baltyminių (žirnių, lauko pupų ir saldžiųjų lubinų) ir aliejinių augalų mišiniai (kuriuose baltyminiai augalai nėra vyraujantys)</text:p>
      <text:p text:style-name="P1916">27. Varpinių ir ankštinių (išskyrus vikius) javų mišiniai</text:p>
      <text:p text:style-name="P1917">28. Vikiai ir jų mišiniai</text:p>
      <text:p text:style-name="P1918">29. Kiti varpiniai javai, įskaitant jų mišinius</text:p>
      <text:p text:style-name="P1919">30. Ruginiai vikiai sėklai</text:p>
      <text:p text:style-name="P1920">31. Sėjamieji vikiai sėklai</text:p>
      <text:p text:style-name="P1921">32. Kukurūzai grūdams</text:p>
      <text:p text:style-name="P1922">33. Kukurūzai silosui, žaliajam pašarui</text:p>
      <text:p text:style-name="P1923"><text:span text:style-name="T1924">_________________</text:span></text:p>
      <text:p text:style-name="P1925">Priedo pakeitimai:</text:p>
      <text:soft-page-break/>
      <text:p text:style-name="P1926"><text:span text:style-name="T1927">Nr.<text:s/></text:span><text:a xlink:href="https://www.e-tar.lt/portal/legalAct.html?documentId=TAR.F0F38337D114" office:target-frame-name="_top" xlink:show="replace"><text:span text:style-name="T1928">3D-516</text:span></text:a><text:span text:style-name="T1929">, 2008-09-24, Žin., 2008, Nr. 111-4249 (2008-09-27), i. k. 1082330ISAK003D-516</text:span></text:p>
      <text:p text:style-name="Normal"/>
      <text:p text:style-name="P1930"/>
      <text:soft-page-break/>
      <text:p text:style-name="P1931">Lietuvos kaimo plėtros<text:s/></text:p>
      <text:p text:style-name="P1932">2007–2013 metų programos priemonės<text:s/></text:p>
      <text:p text:style-name="P1933">„Agrarinės aplinkosaugos išmokos“ programų<text:s/></text:p>
      <text:p text:style-name="P1934">„Kraštovaizdžio tvarkymas“, „Ekologinis<text:s/></text:p>
      <text:p text:style-name="P1935">ūkininkavimas“, „Tausojant aplinką vaisių ir<text:s/></text:p>
      <text:p text:style-name="P1936">daržovių auginimo sistema“ ir „Rizikos“<text:s/></text:p>
      <text:p text:style-name="P1937">vandens telkinių būklės gerinimas“<text:s/></text:p>
      <text:p text:style-name="P1938">įgyvendinimo taisyklių</text:p>
      <text:p text:style-name="P1939"><text:span text:style-name="T1940">3</text:span><text:span text:style-name="T1941"><text:s/>priedas</text:span></text:p>
      <text:p text:style-name="P1942">(Lietuvos Respublikos žemės ūkio ministro<text:s/></text:p>
      <text:p text:style-name="P1943">2012 m. kovo 28 d. įsakymo Nr. 3D-231<text:s/></text:p>
      <text:p text:style-name="P1944">redakcija)</text:p>
      <text:p text:style-name="P1945"/>
      <text:p text:style-name="P1946"><text:span text:style-name="T1947">Medingųjų augalų sąrašas</text:span></text:p>
      <text:p text:style-name="P1948"/>
      <text:p text:style-name="P1949"><text:span text:style-name="T1950">1. Apyninė liucerna<text:s/></text:span><text:span text:style-name="T1951">(Medicago lupulina).</text:span></text:p>
      <text:p text:style-name="P1952"><text:span text:style-name="T1953">2. Australinė pilkoji arba sidabrinė zunda<text:s/></text:span><text:span text:style-name="T1954">(Eryngium).</text:span></text:p>
      <text:p text:style-name="P1955"><text:span text:style-name="T1956">3. Baltasis dobilas<text:s/></text:span><text:span text:style-name="T1957">(Trifolium repens).</text:span></text:p>
      <text:p text:style-name="P1958"><text:span text:style-name="T1959">4. Baltieji dobilai<text:s/></text:span><text:span text:style-name="T1960">(Trifolium reperis).</text:span></text:p>
      <text:p text:style-name="P1961"><text:span text:style-name="T1962">5. Bandrenis<text:s/></text:span><text:span text:style-name="T1963">(</text:span><text:span text:style-name="T1964">Echinops).</text:span></text:p>
      <text:p text:style-name="P1965"><text:span text:style-name="T1966">6. Barkūnas baltažiedis<text:s/></text:span><text:span text:style-name="T1967">(Meluotus albus).</text:span></text:p>
      <text:p text:style-name="P1968"><text:span text:style-name="T1969">7. Barkūnas geltonžiedis<text:s/></text:span><text:span text:style-name="T1970">Meluotus officinalis).</text:span></text:p>
      <text:p text:style-name="P1971"><text:span text:style-name="T1972">8. Darželinė žiomenė (</text:span><text:span text:style-name="T1973">Dracocephalum moldavicum<text:s/></text:span><text:span text:style-name="T1974">L.).</text:span></text:p>
      <text:p text:style-name="P1975"><text:span text:style-name="T1976">9. Facelija (</text:span><text:span text:style-name="T1977">Phacelia tanacetifolia Benth</text:span><text:span text:style-name="T1978">.).</text:span></text:p>
      <text:p text:style-name="P1979"><text:span text:style-name="T1980">10. Garstyčia<text:s/></text:span><text:span text:style-name="T1981">(Sinapis).</text:span></text:p>
      <text:p text:style-name="P1982"><text:span text:style-name="T1983">11. Judra<text:s/></text:span><text:span text:style-name="T1984">(Camelina).</text:span></text:p>
      <text:p text:style-name="P1985"><text:span text:style-name="T1986">12. Katžolė</text:span><text:span text:style-name="T1987"><text:s/></text:span><text:span text:style-name="T1988">(Nepeta cataria)<text:s/></text:span><text:span text:style-name="T1989">ir kt. rūšys.</text:span></text:p>
      <text:p text:style-name="P1990"><text:span text:style-name="T1991">13. Kvapioji aniužė (</text:span><text:span text:style-name="T1992">Elscholzia cristata<text:s/></text:span><text:span text:style-name="T1993">Willd.).</text:span></text:p>
      <text:p text:style-name="P1994"><text:span text:style-name="T1995">14. Mėlynžiedė liucerna<text:s/></text:span><text:span text:style-name="T1996">(Medicago sativa).</text:span></text:p>
      <text:p text:style-name="P1997"><text:span text:style-name="T1998">15. Ožiarūtis<text:s/></text:span><text:span text:style-name="T1999">(Galega orientalis).</text:span></text:p>
      <text:p text:style-name="P2000"><text:span text:style-name="T2001">16. Paprastasis čiobrelis<text:s/></text:span><text:span text:style-name="T2002">(Teucrium serpyllum)<text:s/></text:span><text:span text:style-name="T2003">ir kt. rūšys.</text:span></text:p>
      <text:p text:style-name="P2004"><text:span text:style-name="T2005">17. Paprastasis ežeinis (</text:span><text:span text:style-name="T2006">Echium vulgare<text:s/></text:span><text:span text:style-name="T2007">L.).</text:span></text:p>
      <text:p text:style-name="P2008"><text:span text:style-name="T2009">18. Paprastasis garždenis<text:s/></text:span><text:span text:style-name="T2010">(Lotus corniculatus).</text:span></text:p>
      <text:p text:style-name="P2011"><text:span text:style-name="T2012">19. Paprastasis kmynas<text:s/></text:span><text:span text:style-name="T2013">(Carum carvi).</text:span></text:p>
      <text:p text:style-name="P2014"><text:span text:style-name="T2015">20. Paprastasis raudonėlis<text:s/></text:span><text:span text:style-name="T2016">(Origanum vulgare).</text:span></text:p>
      <text:p text:style-name="P2017"><text:span text:style-name="T2018">21. Rausvasis dobilas<text:s/></text:span><text:span text:style-name="T2019">(Trifolium hybridum).</text:span></text:p>
      <text:p text:style-name="P2020"><text:span text:style-name="T2021">22. Raudonasis dobilas</text:span><text:span text:style-name="T2022"><text:s/>Trifolium pratense).</text:span></text:p>
      <text:p text:style-name="P2023"><text:span text:style-name="T2024">23. Sėjamasis e</text:span><text:span text:style-name="T2025">sparcetas<text:s/></text:span><text:span text:style-name="T2026">(Onobrychis viciifolia).</text:span></text:p>
      <text:p text:style-name="P2027"><text:span text:style-name="T2028">24. Šiurkščioji taukė<text:s/></text:span><text:span text:style-name="T2029">(Symphylum asperum).</text:span></text:p>
      <text:p text:style-name="P2030"><text:span text:style-name="T2031">25. Tikroji levanda<text:s/></text:span><text:span text:style-name="T2032">(Lavandula angustifolia).</text:span></text:p>
      <text:p text:style-name="P2033"><text:span text:style-name="T2034">26. Vaistinė agurklė (</text:span><text:span text:style-name="T2035">Borago officinalis<text:s/></text:span><text:span text:style-name="T2036">L.).</text:span></text:p>
      <text:p text:style-name="P2037"><text:span text:style-name="T2038">27. Vaistinė juozažolė (</text:span><text:span text:style-name="T2039">Hyssopus officinalis<text:s/></text:span><text:span text:style-name="T2040">L.).</text:span></text:p>
      <text:p text:style-name="P2041"><text:span text:style-name="T2042">28. Vaistinė melisa (</text:span><text:span text:style-name="T2043">Mellisa officin</text:span><text:span text:style-name="T2044">alis<text:s/></text:span><text:span text:style-name="T2045">L.).</text:span></text:p>
      <text:p text:style-name="P2046"><text:span text:style-name="T2047">_________________</text:span></text:p>
      <text:soft-page-break/>
      <text:p text:style-name="P2048"><text:span text:style-name="T2049">Lietuvos kaimo plėtros<text:s/></text:span></text:p>
      <text:p text:style-name="P2050">2007–2013 metų programos priemonės<text:s/></text:p>
      <text:p text:style-name="P2051">„Agrarinės aplinkosaugos išmokos“ programų<text:s/></text:p>
      <text:p text:style-name="P2052">„Kraštovaizdžio tvarkymas“, „Ekologinis<text:s/></text:p>
      <text:p text:style-name="P2053">ūkininkavimas“, „Tausojant aplinką vaisių ir<text:s/></text:p>
      <text:p text:style-name="P2054">daržovių auginimo sistema“ ir „Rizikos“<text:s/></text:p>
      <text:p text:style-name="P2055">vandens telkinių būklės gerinimas“<text:s/></text:p>
      <text:p text:style-name="P2056">įgyvendinimo taisyklių</text:p>
      <text:p text:style-name="P2057"><text:span text:style-name="T2058">4</text:span><text:span text:style-name="T2059"><text:s/>priedas</text:span></text:p>
      <text:p text:style-name="P2060">(Lietuvos Respublikos žemės ūkio ministro<text:s/></text:p>
      <text:p text:style-name="P2061">2012 m. kovo 28 d. įsakymo Nr. 3D-231<text:s/></text:p>
      <text:p text:style-name="P2062">redakcija)</text:p>
      <text:p text:style-name="P2063"/>
      <text:p text:style-name="P2064"><text:span text:style-name="T2065">Medžių ir krūmų sąrašas</text:span></text:p>
      <text:p text:style-name="P2066"/>
      <text:p text:style-name="P2067"><text:span text:style-name="T2068">1. Baltoji sedula (</text:span><text:span text:style-name="T2069">Cornus alba</text:span><text:span text:style-name="T2070">).</text:span></text:p>
      <text:p text:style-name="P2071"><text:span text:style-name="T2072">2. Erškėtis<text:s/></text:span><text:span text:style-name="T2073">(Rosa).</text:span></text:p>
      <text:p text:style-name="P2074"><text:span text:style-name="T2075">3.</text:span><text:span text:style-name="T2076"><text:s/>Europinis kukmedis (</text:span><text:span text:style-name="T2077">Taxus baccata</text:span><text:span text:style-name="T2078">).</text:span></text:p>
      <text:p text:style-name="P2079"><text:span text:style-name="T2080">4. Forsitija<text:s/></text:span><text:span text:style-name="T2081">(Forsythia).</text:span></text:p>
      <text:p text:style-name="P2082"><text:span text:style-name="T2083">5. Grauželinė gudobelė (</text:span><text:span text:style-name="T2084">Crataegus laevigata</text:span><text:span text:style-name="T2085">).</text:span></text:p>
      <text:p text:style-name="P2086"><text:span text:style-name="T2087">6.</text:span><text:span text:style-name="T2088"><text:s/></text:span><text:span text:style-name="T2089">Jazminas (</text:span><text:span text:style-name="T2090">Philadelphus).</text:span></text:p>
      <text:p text:style-name="P2091"><text:span text:style-name="T2092">7. Juodauogis šeivamedis (</text:span><text:span text:style-name="T2093">Sambucus nigra</text:span><text:span text:style-name="T2094">).</text:span></text:p>
      <text:p text:style-name="P2095"><text:span text:style-name="T2096">8. Mažalapė liepa (</text:span><text:span text:style-name="T2097">Tilia cordata</text:span><text:span text:style-name="T2098">).</text:span></text:p>
      <text:p text:style-name="P2099"><text:span text:style-name="T2100">9. Ožekšnis<text:s/></text:span><text:span text:style-name="T2101">(Euonymus).</text:span></text:p>
      <text:p text:style-name="P2102"><text:span text:style-name="T2103">10. Paprastasis p</text:span><text:span text:style-name="T2104">utinas (</text:span><text:span text:style-name="T2105">Viburnum opulus</text:span><text:span text:style-name="T2106">).</text:span></text:p>
      <text:p text:style-name="P2107"><text:span text:style-name="T2108">11. Raudonoji sedula (</text:span><text:span text:style-name="T2109">Cornus sanguinea</text:span><text:span text:style-name="T2110">).</text:span></text:p>
      <text:p text:style-name="P2111"><text:span text:style-name="T2112">12. Raudonuogis šeivamedis (</text:span><text:span text:style-name="T2113">Sambucus racemosa</text:span><text:span text:style-name="T2114">).</text:span></text:p>
      <text:p text:style-name="P2115"><text:span text:style-name="T2116">13. Paprastasis kadagys<text:s/></text:span><text:span text:style-name="T2117">(Juniperus communis).</text:span></text:p>
      <text:p text:style-name="P2118"><text:span text:style-name="T2119">14. Paprastasis ligustras (</text:span><text:span text:style-name="T2120">Ligustrum vulgare).</text:span></text:p>
      <text:p text:style-name="P2121"><text:span text:style-name="T2122">15. Putinalapis pūslenis<text:s/></text:span><text:span text:style-name="T2123">(Physicarpus opulifoliu</text:span><text:span text:style-name="T2124">s).</text:span></text:p>
      <text:p text:style-name="P2125"><text:span text:style-name="T2126">16. Paprastasis skroblas (</text:span><text:span text:style-name="T2127">Carpinus betulus</text:span><text:span text:style-name="T2128">).</text:span></text:p>
      <text:p text:style-name="P2129"><text:span text:style-name="T2130">17. Raugeriškis<text:s/></text:span><text:span text:style-name="T2131">(Berberis vulgaris).</text:span></text:p>
      <text:p text:style-name="P2132"><text:span text:style-name="T2133">18. Vakarinė tuja<text:s/></text:span><text:span text:style-name="T2134">(Thuja occidentalis</text:span><text:span text:style-name="T2135">).</text:span></text:p>
      <text:p text:style-name="P2136"><text:span text:style-name="T2137">19. Valgomasis sausmedis<text:s/></text:span><text:span text:style-name="T2138">(Lonicera caerulea.)</text:span></text:p>
      <text:p text:style-name="P2139"><text:span text:style-name="T2140">20. Vienapiestė gudobelė (</text:span><text:span text:style-name="T2141">Crataegus monogyna</text:span><text:span text:style-name="T2142">).</text:span></text:p>
      <text:p text:style-name="P2143"><text:span text:style-name="T2144">21. Žvilgantysis kaulenis<text:s/></text:span><text:span text:style-name="T2145">(Cotoneaster lucidus).</text:span></text:p>
      <text:p text:style-name="P2146"><text:span text:style-name="T2147">_________________</text:span></text:p>
      <text:p text:style-name="P2148">Priedo pakeitimai:</text:p>
      <text:p text:style-name="P2149"><text:span text:style-name="T2150">Nr.<text:s/></text:span><text:a xlink:href="https://www.e-tar.lt/portal/legalAct.html?documentId=TAR.F0F38337D114" office:target-frame-name="_top" xlink:show="replace"><text:span text:style-name="T2151">3D-516</text:span></text:a><text:span text:style-name="T2152">, 2008-09-24, Žin., 2008, Nr. 111-4249 (2008-09-27), i. k. 1082330ISAK003D-516</text:span></text:p>
      <text:p text:style-name="Normal"/>
      <text:p text:style-name="P2153"/>
      <text:soft-page-break/>
      <text:p text:style-name="P2154">Lietuvos kaimo plėtros<text:s/></text:p>
      <text:p text:style-name="P2159">2007–2013 metų programos priemonės „Agrarinės<text:s/></text:p>
      <text:p text:style-name="P2160">aplinkosaugos išmokos“ programų „Kraštovaizdžio<text:s/></text:p>
      <text:p text:style-name="P2161">tvarkymas“, „Ekologinis ūkininkavimas“, „Tausojant<text:s/></text:p>
      <text:p text:style-name="P2162">aplinką vaisių ir daržovių auginimo sistema“ ir<text:s/></text:p>
      <text:p text:style-name="P2163">„Rizikos“ vandens telkinių būklės gerinimas“<text:s/></text:p>
      <text:p text:style-name="P2164">įgyvendinimo taisyklių<text:s/></text:p>
      <text:p text:style-name="P2165">5 priedas</text:p>
      <text:p text:style-name="P2166">(Lietuvos Respublikos žemės ūkio ministro<text:s/></text:p>
      <text:p text:style-name="P2167">2012 m. kovo 28 d. įsakymo Nr. 3D-231<text:s/></text:p>
      <text:p text:style-name="P2168">redakcija)</text:p>
      <text:p text:style-name="P2169"/>
      <text:p text:style-name="P2170">PRIEMONĖS „AGRARINĖS<text:s/>APLINKOSAUGOS IŠMOKOS“ PAGRINDINIAI REIKALAVIMAI IR SANKCIJŲ DYDŽIAI</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2">
            <text:p text:style-name="Normal">Priemonė „Agrarinės aplinkosaugos išmokos“</text:p>
          </table:table-cell>
          <table:covered-table-cell/>
          <table:table-cell table:style-name="TableCell2179">
            <text:p text:style-name="Normal"/>
          </table:table-cell>
          <table:table-cell table:style-name="TableCell2180">
            <text:p text:style-name="Normal"/>
          </table:table-cell>
        </table:table-row>
        <table:table-row table:style-name="TableRow2181">
          <table:table-cell table:style-name="TableCell2182">
            <text:p text:style-name="Normal"><text:span text:style-name="T2183">Pagrindiniai reikalavimai pagal programas</text:span></text:p>
          </table:table-cell>
          <table:table-cell table:style-name="TableCell2184" table:number-columns-spanned="2">
            <text:p text:style-name="Normal"><text:span text:style-name="T2185">Specialieji reikalavimai pagal programas</text:span></text:p>
          </table:table-cell>
          <table:covered-table-cell/>
          <table:table-cell table:style-name="TableCell2186">
            <text:p text:style-name="Normal"><text:span text:style-name="T2187">Sankcija už pagrindinio reikalavimo nesilaikymą<text:s/></text:span><text:span text:style-name="T2188">dalyvaujant vienoje ir (arba) keliose programose (veiklose)</text:span></text:p>
          </table:table-cell>
        </table:table-row>
        <table:table-row table:style-name="TableRow2189">
          <table:table-cell table:style-name="TableCell2190">
            <text:p text:style-name="P2191">Per metus į dirvą patenkančio azoto (tręšiant mėšlu, srutomis ir ganant gyvulius) kiekis negali viršyti 170 kg/ha.<text:s/></text:p>
          </table:table-cell>
          <table:table-cell table:style-name="TableCell2192" table:number-columns-spanned="2">
            <text:p text:style-name="P2193"><text:span text:style-name="T2194">Programos „Kraštovaizdžio tvarkymas“ veiklos „Natūralių ir pusiau natūralių<text:s/></text:span><text:span text:style-name="T2195">pievų tvarkymas“:</text:span></text:p>
            <text:p text:style-name="P2196">– Pievose nenaudoti pesticidų, trąšų, kalkinimo priemonių.</text:p>
            <text:p text:style-name="P2197">Programos „Kraštovaizdžio tvarkymas“ veiklos „Šlapynių tvarkymas“:</text:p>
            <text:p text:style-name="P2198">– Šlapynėse nenaudoti pesticidų, trąšų, kalkinimo priemonių.</text:p>
            <text:p text:style-name="P2199"><text:span text:style-name="T2200">Programos „Kraštovaizdžio tvarkymas“ veikla</text:span><text:span text:style-name="T2201"><text:s/></text:span><text:span text:style-name="T2202">„Ražien</text:span><text:span text:style-name="T2203">ų laukai per žiemą“:</text:span></text:p>
            <text:p text:style-name="P2204">– Ražienų netręšti, nekalkinti ir neganyti gyvulių.</text:p>
            <text:p text:style-name="P2205"><text:span text:style-name="T2206">Programos „Kraštovaizdžio tvarkymas“ veikla</text:span><text:span text:style-name="T2207"><text:s/></text:span><text:span text:style-name="T2208">„Medingųjų augalų juostos ar laukai ariamojoje žemėje“:</text:span></text:p>
            <text:p text:style-name="P2209">– Nenaudoti pesticidų, trąšų, nekalkinti.</text:p>
            <text:p text:style-name="P2210"><text:span text:style-name="T2211">Programos „Rizikos“ vandens telkinių būkl</text:span><text:span text:style-name="T2212">ės gerinimas“:</text:span></text:p>
            <text:p text:style-name="P2213"><text:span text:style-name="T2214">– Įveistoje daugiametėje ganykloje (pievoje) nenaudoti pesticidų ir trąšų.</text:span></text:p>
            <text:p text:style-name="P2215">Programos „Tausojanti aplinką vaisių ir daržovių auginimo sistema“:</text:p>
            <text:p text:style-name="P2216">– Neviršyti mineralinių trąšų sunaudojimo skaičiuojant pagal azoto kiekį 122 kg/ha daržovėms, bulvėms ir 96 kg/ha vaisiams ir uogoms per metus.</text:p>
          </table:table-cell>
          <table:covered-table-cell/>
          <table:table-cell table:style-name="TableCell2217">
            <text:p text:style-name="P2218">1 proc. pagal priemonę apskaičiuoto išmokų dydžio, išskyrus programą „Nykstančių Lietuvos senųjų veislių gyvulių ir naminių paukščių išsaugojimas“</text:p>
          </table:table-cell>
        </table:table-row>
        <table:table-row table:style-name="TableRow2219">
          <table:table-cell table:style-name="TableCell2220">
            <text:p text:style-name="P2221">Per metus į dirvą patenkančio azoto (tręšiant mėšlu, srutomis<text:s/>ir ganant gyvulius) kiekis negali viršyti 170 kg/ha.<text:s/></text:p>
          </table:table-cell>
          <table:table-cell table:style-name="TableCell2222" table:number-columns-spanned="2">
            <text:p text:style-name="P2223">Programos „Kraštovaizdžio tvarkymas“ veiklos „Natūralių ir pusiau natūralių pievų tvarkymas“:</text:p>
            <text:p text:style-name="P2224">– Gyvulius pradėti ganyti ne anksčiau kaip birželio 15 d.</text:p>
            <text:p text:style-name="P2225">Programos „Kraštovaizdžio tvarkymas“ veiklos<text:s/>„Šlapynių tvarkymas“:</text:p>
            <text:p text:style-name="P2226">– Gyvulius pradėti ganyti ne anksčiau kaip liepos 1 d.</text:p>
            <text:p text:style-name="P2227">– Ganyti gyvulius tik nepririštus aptvaruose.</text:p>
            <text:p text:style-name="P2228">– Ganant gyvulius, jų tankis nuo liepos 1 d. iki rugpjūčio 1 d. neturi būti didesnis kaip 1 SG/ha (gyvulių perskaičiavimas į sutartinius gyvulius pateikiamas šių taisyklių 1 priede).</text:p>
            <text:p text:style-name="P2229"><text:span text:style-name="T2230">Programos „Kraštovaizdžio tvarkymas“ veiklos „Vandens telkinių pakrančių apsaugos juostos tvarkymas pievose“:</text:span></text:p>
            <text:p text:style-name="P2231">– Ganymą pradėti ne anksčiau kaip nuo birželio 15 d. ir ne didesniu intensyvumu kaip 1 SG/ha.</text:p>
            <text:p text:style-name="P2232">Programos „Kraštovaizdžio tvarkymas“ veikla „Vandens telkinių apsauga nuo taršos ir dirvos erozijos ariamojoje žemėje“:</text:p>
            <text:p text:style-name="P2233">– Ganymą pradėti ne anksčiau kaip nuo birželio 15 d. ir ne didesniu intensyvumu kaip 1 SG/ha.</text:p>
            <text:p text:style-name="P2234"><text:span text:style-name="T2235">Programos „Kraštovaizdžio tvarkymas“ veikla</text:span><text:span text:style-name="T2236"><text:s/></text:span><text:span text:style-name="T2237">„Medingųjų augalų juostos ar laukai ariamojoje žemėje“:</text:span></text:p>
            <text:p text:style-name="P2238">– Medingojo mišinio plotuose nuo rugsėjo 15 d. gali būti ganomi gyvuliai.</text:p>
            <text:p text:style-name="P2239"><text:span text:style-name="T2240">Programos „Rizikos“ vandens telkinių būklės gerinimas“:</text:span></text:p>
            <text:p text:style-name="P2241">– Jei daugiamete ganykla arba pieva paverstas laukas bus naudojamas gyvulininkystės tikslams, vystyti tik ekstensyviąją gyvulininkystę (ne daugiau kaip 1 SG/1ha).</text:p>
          </table:table-cell>
          <table:covered-table-cell/>
          <table:table-cell table:style-name="TableCell2242">
            <text:p text:style-name="P2243">1 proc. pagal priemonę apskaičiuoto išmokų dydžio, išskyrus programą „Nykstančių Lietuvos senųjų veislių gyvulių ir naminių paukščių išsaugojimas“</text:p>
          </table:table-cell>
        </table:table-row>
        <table:table-row table:style-name="TableRow2244">
          <table:table-cell table:style-name="TableCell2245">
            <text:p text:style-name="P2246"><text:span text:style-name="T2247">Augalų apsaugos produktų profesionalieji naudotojai žemės ūkio valdose turi naudoti tik registruotus augalų apsaugos produktus ir tvarkyti Augalų apsaugos produktų įvežimo, sandėliavimo, prekybos ir naudojimo taisyklėse, patvirtintose Lietuvos Respublikos<text:s/></text:span><text:span text:style-name="T2248">žemės ūkio ministro 2003 m. gruodžio 30 d. įsakymu Nr. 3D-564; 2010,<text:s/></text:span><text:span text:style-name="T2249"><text:line-break/></text:span><text:span text:style-name="T2250">Nr. 92-4868, nustatytos<text:s/></text:span><text:span text:style-name="T2251">formos apskaitos žurnalą.</text:span></text:p>
            <text:p text:style-name="P2252"/>
            <text:p text:style-name="P2253"/>
          </table:table-cell>
          <table:table-cell table:style-name="TableCell2254" table:number-columns-spanned="2">
            <text:p text:style-name="P2255"><text:span text:style-name="T2256">Programos „Kraštovaizdžio tvarkymas“ veiklos „Natūralių ir pusiau natūralių pievų tvarkymas“:</text:span></text:p>
            <text:p text:style-name="P2257">– Pievose nenaudoti pesticidų, trąšų,<text:s/>kalkinimo priemonių.</text:p>
            <text:p text:style-name="P2258">Programos „Kraštovaizdžio tvarkymas“ veiklos „Šlapynių tvarkymas“:</text:p>
            <text:p text:style-name="P2259">– Šlapynėse nenaudoti pesticidų, trąšų, kalkinimo priemonių.</text:p>
            <text:p text:style-name="P2260"><text:span text:style-name="T2261">Programos „Kraštovaizdžio tvarkymas“ veiklos „Vandens telkinių pakrančių apsaugos juostos tvarkymas pievose</text:span><text:span text:style-name="T2262">“:</text:span></text:p>
            <text:p text:style-name="P2263">– Nearti, nenaudoti trąšų ir pesticidų, nekalkinti.</text:p>
            <text:p text:style-name="P2264"><text:span text:style-name="T2265">Programos „Kraštovaizdžio tvarkymas“ veikla „Vandens telkinių apsauga nuo taršos ir dirvos erozijos ariamojoje žemėje“:</text:span></text:p>
            <text:p text:style-name="P2266">– Nearti, nenaudoti trąšų ir pesticidų.</text:p>
            <text:p text:style-name="P2267"><text:span text:style-name="T2268">Programos „Kraštovaizdžio tvarkymas“ veik</text:span><text:span text:style-name="T2269">la</text:span><text:span text:style-name="T2270"><text:s/></text:span><text:span text:style-name="T2271">„Ražienų laukai per žiemą“:</text:span></text:p>
            <text:p text:style-name="P2272">– Nepurkšti augalų apsaugos produktų po javapjūtės.</text:p>
            <text:p text:style-name="P2273">– Ražienų netręšti, nekalkinti ir neganyti gyvulių.</text:p>
            <text:p text:style-name="P2274"><text:span text:style-name="T2275">Programos „Kraštovaizdžio tvarkymas“ veikla</text:span><text:span text:style-name="T2276"><text:s/></text:span><text:span text:style-name="T2277">„Medingųjų augalų juostos ar laukai ariamojoje žemėje“:</text:span></text:p>
            <text:p text:style-name="P2278">– Nenaudoti pesticidų, trąšų, nekalkinti.</text:p>
            <text:p text:style-name="P2279"><text:span text:style-name="T2280">Programos „Rizikos“ vandens telkinių būklės gerinimas“:</text:span></text:p>
            <text:p text:style-name="P2281">– Įveistoje daugiametėje ganykloje (pievoje) nenaudoti pesticidų ir trąšų.</text:p>
            <text:p text:style-name="P2282">Programos „Tausojanti aplinką vaisių ir daržovių auginimo sistema“:</text:p>
            <text:p text:style-name="P2283"><text:span text:style-name="T2284"></text:span><text:span text:style-name="T2285"><text:s/>antroje vegetacijos pusėje piktžol</text:span><text:span text:style-name="T2286">es pasėliuose naikinti tik mechaninėmis priemonėmis;<text:s/></text:span></text:p>
            <text:p text:style-name="P2287"><text:span text:style-name="T2288">–<text:s/></text:span><text:span text:style-name="T2289">pesticidus turinčius tos pačios veikliosios medžiagos naudoti ne dažniau kaip 2 kartus per vegetacijos laikotarpį;</text:span></text:p>
            <text:p text:style-name="P2290"/>
            <text:p text:style-name="P2291"><text:span text:style-name="T2292">–<text:s/></text:span><text:span text:style-name="T2293">draudžiama vaisių, uogų ir daržovių apsaugai naudoti toksiškus ir labai toksiškus,</text:span><text:span text:style-name="T2294"><text:s/>paženklintus „T“ bei „T+“ pesticidus.“.</text:span></text:p>
          </table:table-cell>
          <table:covered-table-cell/>
          <table:table-cell table:style-name="TableCell2295">
            <text:p text:style-name="P2296">1 proc. pagal priemonę apskaičiuoto išmokų dydžio, išskyrus programą „Nykstančių Lietuvos senųjų veislių gyvulių ir naminių paukščių išsaugojimas“</text:p>
            <text:p text:style-name="P2297"/>
          </table:table-cell>
        </table:table-row>
        <table:table-row table:style-name="TableRow2298">
          <table:table-cell table:style-name="TableCell2299">
            <text:p text:style-name="Normal"><text:span text:style-name="T2300">Natura 2000<text:s/></text:span>vietovėse žemės ūkio paskirties žemėje šienavimą pradėti ne anksčiau kaip birželio 15 d.<text:s/></text:p>
          </table:table-cell>
          <table:table-cell table:style-name="TableCell2301" table:number-columns-spanned="2">
            <text:p text:style-name="Normal"><text:span text:style-name="T2302">Programos „Kraštovaizdžio tvarkymas“ veiklos „Natūralių ir pusiau natūralių pievų tvarkymas“:</text:span></text:p>
            <text:p text:style-name="Normal">– Šienavimą pradėti ne anksčiau kaip liepos 15 d.</text:p>
            <text:p text:style-name="Normal"><text:span text:style-name="T2303">Programos „Kraštovaizdžio tvarkymas“ veiklos „Šlapynių tvarkymas“:<text:s/></text:span></text:p>
            <text:p text:style-name="Normal">–<text:s/>Šienavimą pradėti ne anksčiau kaip liepos 15 d.</text:p>
            <text:p text:style-name="Normal"><text:span text:style-name="T2304">Programos „Kraštovaizdžio tvarkymas“ veiklos „Vandens telkinių pakrančių apsaugos juostos tvarkymas pievose“:</text:span></text:p>
            <text:p text:style-name="Normal">– Šienauti pradėti ne anksčiau kaip liepos 15 d.</text:p>
            <text:p text:style-name="Normal"><text:span text:style-name="T2305">Programos „Kraštovaizdžio tvarkymas“ veikla<text:s/></text:span><text:span text:style-name="T2306">„Vandens telkinių apsauga nuo taršos ir dirvos erozijos ariamojoje žemėje“:</text:span></text:p>
            <text:p text:style-name="Normal">– Šienauti pradėti ne anksčiau kaip liepos 15 d.</text:p>
          </table:table-cell>
          <table:covered-table-cell/>
          <table:table-cell table:style-name="TableCell2307">
            <text:p text:style-name="Normal">Parama už lauką, kuriame nustatytas pažeidimas, neskiriama.</text:p>
          </table:table-cell>
        </table:table-row>
        <table:table-row table:style-name="TableRow2308">
          <table:table-cell table:style-name="TableCell2309">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310">63-1188</text:span></text:a>; 2001, Nr.<text:s/><text:a xlink:href="https://www.e-tar.lt/portal/lt/legalAct/TAR.BB29FCA04DF2" office:target-frame-name="_blank" xlink:show="new"><text:span text:style-name="T2311">108-3902</text:span></text:a>).</text:p>
          </table:table-cell>
          <table:table-cell table:style-name="TableCell2312" table:number-columns-spanned="2">
            <text:p text:style-name="Normal"><text:span text:style-name="T2313">Programos „Kraštovaizdžio tvarkymas“ veiklos „Natūralių ir pusiau natūral</text:span><text:span text:style-name="T2314">ių pievų tvarkymas“:</text:span></text:p>
            <text:p text:style-name="Normal">– Nearti pievų ir nesėti jų kultūrinėmis žolėmis.</text:p>
          </table:table-cell>
          <table:covered-table-cell/>
          <table:table-cell table:style-name="TableCell2315">
            <text:p text:style-name="Normal">Parama už lauką, kuriame nustatytas pažeidimas, neskiriama.</text:p>
          </table:table-cell>
        </table:table-row>
        <table:table-row table:style-name="TableRow2316">
          <table:table-cell table:style-name="TableCell2317">
            <text:p text:style-name="Normal">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318" table:number-columns-spanned="2">
            <text:p text:style-name="Normal"><text:span text:style-name="T2319">Programos „Kraštovaizdžio tvarkymas“ veiklos „Natūralių ir pusiau natūralių pievų tvarkymas</text:span><text:span text:style-name="T2320">“:</text:span></text:p>
            <text:p text:style-name="Normal">– Pievose išsaugoti pavienius medžius.<text:s/></text:p>
            <text:p text:style-name="Normal"><text:span text:style-name="T2321">Programos „Kraštovaizdžio tvarkymas“ veiklos „Šlapynių tvarkymas“:<text:s/></text:span></text:p>
            <text:p text:style-name="Normal">– Šlapynėse išsaugoti pavienius medžius, iškirsti krūmus.</text:p>
          </table:table-cell>
          <table:covered-table-cell/>
          <table:table-cell table:style-name="TableCell2322">
            <text:p text:style-name="Normal">Parama už lauką, kuriame nustatytas pažeidimas, neskiriama.</text:p>
          </table:table-cell>
        </table:table-row>
        <table:table-row table:style-name="TableRow2323">
          <table:table-cell table:style-name="TableCell2324">
            <text:p text:style-name="Normal">Žolė ganyklose arba<text:s/>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cell table:style-name="TableCell2325" table:number-columns-spanned="2">
            <text:p text:style-name="Normal">Programos „Kraštovaizdžio tvarkymas“ veiklos „Natūralių ir pusiau natūralių pievų tvarkymas“:</text:p>
          </table:table-cell>
          <table:covered-table-cell/>
          <table:table-cell table:style-name="TableCell2326">
            <text:p text:style-name="Normal">Žolė ganyklose 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2327">
          <table:table-cell table:style-name="TableCell2328">
            <text:p text:style-name="Normal"><text:span text:style-name="T2329">Natura 2000<text:s/></text:span>vietovėse žemės ūkio paskirties žemėje draudžiama sausinti ar kitaip keisti hidrologinį režimą.</text:p>
          </table:table-cell>
          <table:table-cell table:style-name="TableCell2330" table:number-columns-spanned="2">
            <text:p text:style-name="Normal"><text:span text:style-name="T2331">Programos „Kraštovaizdžio tvarkymas“ veiklos „Natūralių ir pusiau natūralių pievų tvarkymas“:</text:span></text:p>
            <text:p text:style-name="Normal">– Neįrengti naujų drenavimo ar laistymo sistemų.</text:p>
            <text:p text:style-name="Normal"><text:span text:style-name="T2332">Programos „Kraštovaizdžio tvarkymas“ veiklos „Šlapynių tvarkymas“:<text:s/></text:span></text:p>
            <text:p text:style-name="Normal">– Nerengti naujų sausinimo sistemų.</text:p>
          </table:table-cell>
          <table:covered-table-cell/>
          <table:table-cell table:style-name="TableCell2333">
            <text:p text:style-name="Normal">Parama už lauką, kuriame nustatytas pažeidimas, neskiriama.</text:p>
          </table:table-cell>
        </table:table-row>
        <table:table-row table:style-name="TableRow2334">
          <table:table-cell table:style-name="TableCell2335">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336">22-652</text:span></text:a>; 1996, Nr.<text:s/><text:a xlink:href="https://www.e-tar.lt/portal/lt/legalAct/TAR.24A188B62CA9" office:target-frame-name="_blank" xlink:show="new"><text:span text:style-name="T2337">2-43</text:span></text:a>).</text:p>
          </table:table-cell>
          <table:table-cell table:style-name="TableCell2338" table:number-columns-spanned="2">
            <text:p text:style-name="Normal"><text:span text:style-name="T2339">Programos „Kraštovaizdžio tvarkymas“ veiklos „Vandens telkinių pakrančių apsaugos juostos tvarkymas pievose“:</text:span></text:p>
            <text:p text:style-name="Normal">– Nearti, nenaudoti trąšų ir pesticidų, nekalkinti.<text:span text:style-name="T2340"><text:s/></text:span></text:p>
            <text:p text:style-name="Normal"><text:span text:style-name="T2341">Programos „Kraštovaizdžio tvarkymas“ veikla</text:span><text:s/><text:span text:style-name="T2342">„Vandens telkinių apsauga nuo taršos ir dirvos erozijos ariamojoje žemėje“:</text:span></text:p>
            <text:p text:style-name="Normal">– Nearti, nenaudoti trąšų ir pesticidų.</text:p>
          </table:table-cell>
          <table:covered-table-cell/>
          <table:table-cell table:style-name="TableCell2343">
            <text:p text:style-name="Normal">Parama už lauką, kuriame nustatytas pažeidimas, neskiriama.</text:p>
          </table:table-cell>
        </table:table-row>
        <table:table-row table:style-name="TableRow2344">
          <table:table-cell table:style-name="TableCell2345">
            <text:p text:style-name="Normal">Kiti žemės ūkio augalai bei jų ražienos negali būti deginami,<text:span text:style-name="T2346"><text:s/></text:span>išskyrus atvejus, numatytus Aplinkos apsaugos reikalavimuose, deginant sausą žolę, nendres, šiaudus bei laukininkystės ir daržininkystės atliekas.</text:p>
          </table:table-cell>
          <table:table-cell table:style-name="TableCell2347" table:number-columns-spanned="2">
            <text:p text:style-name="Normal"><text:span text:style-name="T2348">Programos „Kraštovaizdžio tvarkymas“ veikla</text:span><text:s/><text:span text:style-name="T2349">„Ra</text:span><text:span text:style-name="T2350">žienų laukai per žiemą“:</text:span><text:s/></text:p>
            <text:p text:style-name="Normal">– Nupjovus ražienoms tinkamus augalus, laukus palikti nesuartus iki kitų metų kovo 1 d.</text:p>
            <text:p text:style-name="Normal"><text:span text:style-name="T2351">Programos „Kraštovaizdžio tvarkymas“ veikla „Medingųjų augalų juostos ar laukai ariamojoje žemėje“:</text:span></text:p>
            <text:p text:style-name="Normal">– Vėlyvajam žydėjimui stimuliuoti ne<text:s/>vėliau kaip iki liepos 1 d. nupjauti pusę ploto, o ne vėliau kaip rugsėjo 30 d. nupjauti visą plotą. Nupjautą žolę būtina išvežti iki rugsėjo 30 d.</text:p>
          </table:table-cell>
          <table:covered-table-cell/>
          <table:table-cell table:style-name="TableCell2352">
            <text:p text:style-name="Normal">Parama už lauką, kuriame nustatytas pažeidimas, neskiriama.</text:p>
          </table:table-cell>
        </table:table-row>
        <table:table-row table:style-name="TableRow2353">
          <table:table-cell table:style-name="TableCell2354">
            <text:p text:style-name="Normal">Ariamosios žemės, ganyklų arba pievų, taip pat<text:s/>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355" table:number-columns-spanned="2">
            <text:p text:style-name="Normal"><text:span text:style-name="T2356">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2357">
            <text:p text:style-name="Normal">Parama už lauką, kuriame nustatytas pažeidimas, neskiriama.</text:p>
          </table:table-cell>
        </table:table-row>
        <table:table-row table:style-name="TableRow2358">
          <table:table-cell table:style-name="TableCell2359">
            <text:p text:style-name="Normal">Žemės ūkio augalų laukuose neturi būti juos stelbiančių piktžolių. Piktžolės stelbia žemės ūkio augalus tuomet, kai šių augalų vegetacija ten, kur yra piktžolių, yra sulėtėjusi arba jie, palyginti su kitomis to paties lauko<text:s/>vietomis, yra visiškai išnykę ir tokie plotai užima daugiau kaip 10 proc. viso deklaruoto lauko ploto.</text:p>
          </table:table-cell>
          <table:table-cell table:style-name="TableCell2360" table:number-columns-spanned="2">
            <text:p text:style-name="Normal"><text:span text:style-name="T2361">Programos „Kraštovaizdžio tvarkymas“ veikla</text:span><text:s/><text:span text:style-name="T2362">„Ražienų laukai per žiemą“:</text:span><text:s/></text:p>
            <text:p text:style-name="Normal">– Atlikti lengvą paviršiaus kultivavimą (atlikus kultivavimo darbus turi aiškiai matytis ražienos) iki rugsėjo 30 d.</text:p>
            <text:p text:style-name="Normal"><text:span text:style-name="T2363">Programos „Kraštovaizdžio tvarkymas“ veiklos „Kraštovaizdžio elementų valdoje (gyvatvorių) tvarkymas“:</text:span></text:p>
            <text:p text:style-name="Normal">– Per vegetacijos laikotarpį nuo liepos 31 d. gyvatvorė turi būti periodiškai karpoma ir prižiūrima, palaikant<text:s/>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text:s/>(-ais), kuris jau deklaruotas išmokoms pagal kitas paramos schemas gauti.</text:p>
          </table:table-cell>
          <table:covered-table-cell/>
          <table:table-cell table:style-name="TableCell2364">
            <text:p text:style-name="Normal">Parama už lauką, kuriame nustatytas pažeidimas, neskiriama.<text:s/></text:p>
          </table:table-cell>
        </table:table-row>
        <table:table-row table:style-name="TableRow2365">
          <table:table-cell table:style-name="TableCell2366">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367" table:number-columns-spanned="2">
            <text:p text:style-name="Normal"><text:span text:style-name="T2368">Programa „Ekologinis ūkininkavimas“:</text:span></text:p>
            <text:p text:style-name="P2369">– Laikytis Ekologinio žemės ūkio taisyklių ir reikalavimų, numatytų reglamente (EB) Nr. 834/2007, ne trumpesnį kaip įsipareigojimuose numatytą laikotarpį.</text:p>
          </table:table-cell>
          <table:covered-table-cell/>
          <table:table-cell table:style-name="TableCell2370">
            <text:p text:style-name="P2371">Parama už lauką, kuriame nustatytas pažeidimas, neskiriama.</text:p>
          </table:table-cell>
        </table:table-row>
        <table:table-row table:style-name="TableRow2372">
          <table:table-cell table:style-name="TableCell2373">
            <text:p text:style-name="P2374">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375" table:number-columns-spanned="2">
            <text:p text:style-name="P2376"><text:span text:style-name="T2377">Programos „Kraštovaizdžio tvarkymas“ veikla „Vandens telki</text:span><text:span text:style-name="T2378">nių apsauga nuo taršos ir dirvos erozijos ariamojoje žemėje“:</text:span></text:p>
            <text:p text:style-name="P2379">–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2380">Programos „Kraštovaizdžio tvarkymas“ veikla</text:span><text:s/><text:span text:style-name="T2381">„Medingųjų augalų juostos ar 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text:s/>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382"><text:span text:style-name="T2383">Programa „Rizikos“ vandens telkinių būklės gerinimas“:</text:span></text:p>
            <text:p text:style-name="P2384">– Ariamojoje žemėje pirmaisiais metais įsėti daugiametes žoles iki liepos 1 d.</text:p>
          </table:table-cell>
          <table:covered-table-cell/>
          <table:table-cell table:style-name="TableCell2385">
            <text:p text:style-name="P2386">Parama už lauką, kuriame nustatytas pažeidimas, neskiriama.</text:p>
          </table:table-cell>
        </table:table-row>
      </table:table>
      <text:p text:style-name="P2387">_________________</text:p>
      <text:p text:style-name="P2388">Priedo pakeitimai:</text:p>
      <text:p text:style-name="P2389"><text:span text:style-name="T2390">Nr.<text:s/></text:span><text:a xlink:href="https://www.e-tar.lt/portal/legalAct.html?documentId=TAR.8A6A0FC129D2" office:target-frame-name="_top" xlink:show="replace"><text:span text:style-name="T2391">3D-419</text:span></text:a><text:span text:style-name="T2392">, 2011-05-18, Žin., 2011, Nr. 63-3015 (2011-05-26), i. k. 1112330ISAK003D-419</text:span></text:p>
      <text:p text:style-name="P2393"><text:span text:style-name="T2394">Nr.<text:s/></text:span><text:a xlink:href="https://www.e-tar.lt/portal/legalAct.html?documentId=TAR.71801A21B231" office:target-frame-name="_top" xlink:show="replace"><text:span text:style-name="T2395">3D-720</text:span></text:a><text:span text:style-name="T2396">, 2011-09-30, Žin., 2011, Nr. 120-5666 (2011-10-05), i. k. 1112330ISAK003D-720</text:span></text:p>
      <text:p text:style-name="P2397"><text:span text:style-name="T2398">Nr.<text:s/></text:span><text:a xlink:href="https://www.e-tar.lt/portal/legalAct.html?documentId=TAR.990FDBA6BE36" office:target-frame-name="_top" xlink:show="replace"><text:span text:style-name="T2399">3D-600</text:span></text:a><text:span text:style-name="T2400">, 2012-07-16, Žin., 2012, Nr. 85-4482 (2012-07-19), i. k. 1122330ISAK003D-600</text:span></text:p>
      <text:p text:style-name="P2401"><text:span text:style-name="T2402">Nr.<text:s/></text:span><text:a xlink:href="https://www.e-tar.lt/portal/legalAct.html?documentId=TAR.F463E838424E" office:target-frame-name="_top" xlink:show="replace"><text:span text:style-name="T2403">3D-280</text:span></text:a><text:span text:style-name="T2404">, 2013-04-16, Žin., 2013, Nr. 41-2001 (2013-04-20), i. k. 1132330ISAK003D-280</text:span></text:p>
      <text:p text:style-name="P2405"><text:span text:style-name="T2406">Nr.<text:s/></text:span><text:a xlink:href="https://www.e-tar.lt/portal/legalAct.html?documentId=663ad0e0c14d11e38c43fee5c144a67d" office:target-frame-name="_top" xlink:show="replace"><text:span text:style-name="T2407">3D-208</text:span></text:a><text:span text:style-name="T2408">, 2014-04-10, paskelbta TAR 2014-04-11, i. k. 2014-04365</text:span></text:p>
      <text:p text:style-name="Normal"/>
      <text:p text:style-name="P2409">Lietuvos kaimo plėtros<text:s/></text:p>
      <text:p text:style-name="P2410">2007–2013 metų programos priemonės „Agrarinės<text:s/></text:p>
      <text:p text:style-name="P2411">aplinkosaugos išmokos“ programų „Kraštovaizdžio<text:s/></text:p>
      <text:p text:style-name="P2412">tvarkymas“, „Ekologinis ūkininkavimas“, „Tausojant<text:s/></text:p>
      <text:p text:style-name="P2413">aplinką vaisių ir daržovių auginimo sistema“ ir<text:s/></text:p>
      <text:p text:style-name="P2414">„Rizikos“ vandens telkinių būklės gerinimas“<text:s/></text:p>
      <text:p text:style-name="P2415">įgyvendinimo taisyklių</text:p>
      <text:p text:style-name="P2416">6 priedas</text:p>
      <text:p text:style-name="P2417">(Lietuvos Respublikos žemės ūkio ministro<text:s/></text:p>
      <text:p text:style-name="P2418">2012 m. kovo 28 d. įsakymo Nr. 3D-231<text:s/></text:p>
      <text:p text:style-name="P2419">redakcija)</text:p>
      <text:p text:style-name="P2420"/>
      <text:p text:style-name="P2421"><text:span text:style-name="T2422">TRĄŠŲ NAUDOJIMO IR AUGALŲ APSAUG</text:span><text:span text:style-name="T2423">OS PRODUKTŲ, SKIRTŲ NEPROFESIONALIĄJAM NAUDOJIMUI, APSKAITOS ŽURNALA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Eil. Nr<text:span text:style-name="T2444">.</text:span></text:p>
          </table:table-cell>
          <table:table-cell table:style-name="TableCell2445" table:number-rows-spanned="2">
            <text:p text:style-name="P2446">Kontrolinio žemės sklypo Nr.*</text:p>
          </table:table-cell>
          <table:table-cell table:style-name="TableCell2447" table:number-rows-spanned="2">
            <text:p text:style-name="P2448">Lauko Nr.*</text:p>
          </table:table-cell>
          <table:table-cell table:style-name="TableCell2449" table:number-rows-spanned="2">
            <text:p text:style-name="P2450">Plotas, ha</text:p>
          </table:table-cell>
          <table:table-cell table:style-name="TableCell2451" table:number-rows-spanned="2">
            <text:p text:style-name="P2452">Pasėlio kodas**</text:p>
          </table:table-cell>
          <table:table-cell table:style-name="TableCell2453" table:number-rows-spanned="2">
            <text:p text:style-name="P2454">Tręšimo ir / arba apdorojimo augalų apsaugos produktais, skirtais neprofesionaliajam naudojimui data</text:p>
          </table:table-cell>
          <table:table-cell table:style-name="TableCell2455" table:number-columns-spanned="2" table:number-rows-spanned="2">
            <text:p text:style-name="P2456">Naudotos organinės trąšos</text:p>
          </table:table-cell>
          <table:covered-table-cell/>
          <table:table-cell table:style-name="TableCell2457" table:number-columns-spanned="3">
            <text:p text:style-name="P2458">Naudotos mineralinės trąšos</text:p>
          </table:table-cell>
          <table:covered-table-cell/>
          <table:covered-table-cell/>
          <table:table-cell table:style-name="TableCell2459" table:number-columns-spanned="2" table:number-rows-spanned="2">
            <text:p text:style-name="P2460">Kalkinimo medžiagos</text:p>
          </table:table-cell>
          <table:covered-table-cell/>
          <table:table-cell table:style-name="TableCell2461" table:number-columns-spanned="2">
            <text:p text:style-name="P2462">Augalų apsaugos produktai, skirti neprofesionaliajam naudojimui</text:p>
          </table:table-cell>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able:table-cell table:style-name="TableCell2471" table:number-columns-spanned="2">
            <text:p text:style-name="P2472">Mineralinės trąšos</text:p>
          </table:table-cell>
          <table:covered-table-cell/>
          <table:table-cell table:style-name="TableCell2473">
            <text:p text:style-name="P2474"><text:span text:style-name="T2475">Mineralinės trąšos perskaičiavus pagal azoto kiekį kg /ha***</text:span></text:p>
          </table:table-cell>
          <table:covered-table-cell>
            <text:p text:style-name="P2476"/>
          </table:covered-table-cell>
          <table:covered-table-cell/>
          <table:table-cell table:style-name="TableCell2477" table:number-rows-spanned="2">
            <text:p text:style-name="P2478">Naudotų augalų apsaugos produktų,<text:s/>skirtų neprofesionaliajam naudojimui, pavadinimas</text:p>
          </table:table-cell>
          <table:table-cell table:style-name="TableCell2479" table:number-rows-spanned="2">
            <text:p text:style-name="P2480">Sunaudota chemikalų (kg/ha, kg/t, kg/m<text:span text:style-name="T2481">2</text:span>)</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Pavadinimas</text:p>
          </table:table-cell>
          <table:table-cell table:style-name="TableCell2497">
            <text:p text:style-name="P2498">Tręšimo kiekis, t/laukui</text:p>
          </table:table-cell>
          <table:table-cell table:style-name="TableCell2499">
            <text:p text:style-name="P2500">Pavadinimas</text:p>
          </table:table-cell>
          <table:table-cell table:style-name="TableCell2501">
            <text:p text:style-name="P2502">Tręšimo kiekis, kg/ha</text:p>
          </table:table-cell>
          <table:table-cell table:style-name="TableCell2503">
            <text:p text:style-name="P2504">Per metus į dirvą patekęs azoto kiekis kg/ha</text:p>
          </table:table-cell>
          <table:table-cell table:style-name="TableCell2505">
            <text:p text:style-name="P2506">Pavadinimas</text:p>
          </table:table-cell>
          <table:table-cell table:style-name="TableCell2507">
            <text:p text:style-name="P2508">Tręšimo kiekis, kg/ha</text:p>
          </table:table-cell>
          <table:covered-table-cell>
            <text:p text:style-name="P2509"/>
          </table:covered-table-cell>
          <table:covered-table-cell>
            <text:p text:style-name="P2510"/>
          </table:covered-table-cell>
        </table:table-row>
        <table:table-row table:style-name="TableRow2511">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cell table:style-name="TableCell2522">
            <text:p text:style-name="P2523">6</text:p>
          </table:table-cell>
          <table:table-cell table:style-name="TableCell2524">
            <text:p text:style-name="P2525">7</text:p>
          </table:table-cell>
          <table:table-cell table:style-name="TableCell2526">
            <text:p text:style-name="P2527">8</text:p>
          </table:table-cell>
          <table:table-cell table:style-name="TableCell2528">
            <text:p text:style-name="P2529">9</text:p>
          </table:table-cell>
          <table:table-cell table:style-name="TableCell2530">
            <text:p text:style-name="P2531">10</text:p>
          </table:table-cell>
          <table:table-cell table:style-name="TableCell2532">
            <text:p text:style-name="P2533">11</text:p>
          </table:table-cell>
          <table:table-cell table:style-name="TableCell2534" table:number-columns-spanned="2">
            <text:p text:style-name="P2535">12</text:p>
          </table:table-cell>
          <table:covered-table-cell/>
          <table:table-cell table:style-name="TableCell2536">
            <text:p text:style-name="P2537">13</text:p>
          </table:table-cell>
          <table:table-cell table:style-name="TableCell2538">
            <text:p text:style-name="P2539">14</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row>
      </table:table>
      <text:p text:style-name="P2569"/>
      <text:p text:style-name="P2570">* 1 ir 2 stulpeliuose nurodomi tik tie (kontrolinio žemės sklypo ir lauko numeriai), kuriuose buvo panaudotos trąšos.</text:p>
      <text:p text:style-name="P2571">** pasėlio kodas įrašomas iš Paramos už žemės ūkio naudmenų ir kitus plotus paraiškos ir<text:s/>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572"/>
      <text:p text:style-name="P2573">QU</text:p>
      <text:p text:style-name="P2574">n = ––––––</text:p>
      <text:p text:style-name="P2575">100</text:p>
      <text:p text:style-name="Normal"/>
      <text:p text:style-name="Normal">n – veikliosios medžiagos (azoto „N“) kiekis, kg</text:p>
      <text:p text:style-name="Normal">Q<text:s/><text:span text:style-name="T2576"></text:span><text:s text:c="2"/>mineralinių trąšų kiekis, kg</text:p>
      <text:p text:style-name="Normal">U – veikliosios medžiagos (azoto „N“) kiekis trąšose, procentais</text:p>
      <text:p text:style-name="P2577"/>
      <text:p text:style-name="P2578">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text:s/>azoto kiekis yra 34,4 proc.) išbersime 34,4 kg azoto.</text:p>
      <text:p text:style-name="Normal">Bendras azoto kiekis 100,4 kg/ha. (paskaičiuotas susumuojant visų tręšimų metu išberiamo azoto kiekius ir padalinant iš tręšiamo ploto (ha)).</text:p>
      <text:p text:style-name="P2579">_________________</text:p>
      <text:p text:style-name="P2580">Lietuvos kaimo plėtros 2007–2013 metų<text:s/></text:p>
      <text:p text:style-name="P2585">programos priemonės „Agrarinės<text:s/></text:p>
      <text:p text:style-name="P2586">aplinkosaugos išmokos“ programų<text:s/></text:p>
      <text:p text:style-name="P2587">„Kraštovaizdžio tvarkymas“, „Ekologinis<text:s/></text:p>
      <text:p text:style-name="P2588">ūkininkavimas“, „Tausojant aplinką vaisių ir<text:s/></text:p>
      <text:p text:style-name="P2589">daržovių auginimo sistema“ ir „Rizikos“<text:s/></text:p>
      <text:p text:style-name="P2590">vandens telkinių būklės gerinimas“<text:s/></text:p>
      <text:p text:style-name="P2591">įgyvendinimo taisyklių</text:p>
      <text:p text:style-name="P2592"><text:span text:style-name="T2593">7</text:span><text:span text:style-name="T2594"><text:s/>priedas</text:span></text:p>
      <text:p text:style-name="P2595">(Lietuvos Respublikos žemės ūkio ministro<text:s/></text:p>
      <text:p text:style-name="P2596">2012 m. balandžio 30 d. įsakymo Nr. 3D-310 redakcija)</text:p>
      <text:p text:style-name="P2597"/>
      <text:p text:style-name="P2598"><text:span text:style-name="T2599">TINKAMŲ PARAMAI GAUTI PAGAL PROGRAMĄ „TAUSOJANTI APLINKĄ VAISIŲ IR DARŽOVIŲ AUGINIMO<text:s/></text:span><text:span text:style-name="T2600">SISTEMA“ VAISIŲ, UOGŲ IR DARŽOVIŲ RŪŠIŲ SĄRAŠAS</text:span></text:p>
      <text:p text:style-name="P2601"/>
      <text:p text:style-name="P2602">1. Bulvės</text:p>
      <text:p text:style-name="P2603">2. Pupelės, pupuolės</text:p>
      <text:p text:style-name="P2604">3. Svogūninės daržovės (svogūnai, porai, česnakai ir kt.)</text:p>
      <text:p text:style-name="P2605">4. Kopūstai (gūžiniai, žiediniai, kininiai, ropiniai ir kt.)</text:p>
      <text:p text:style-name="P2606">5. Burokėliai</text:p>
      <text:p text:style-name="P2607">6. Morkos</text:p>
      <text:p text:style-name="P2608">7. Salierai</text:p>
      <text:p text:style-name="P2609">8. Agurkai</text:p>
      <text:p text:style-name="P2610">9. Cukinijos</text:p>
      <text:p text:style-name="P2611">10. Moliūgai</text:p>
      <text:p text:style-name="P2612">11. Patisonai</text:p>
      <text:p text:style-name="P2613">12. Pomidorai</text:p>
      <text:p text:style-name="P2614">13. Salotos</text:p>
      <text:p text:style-name="P2615">14. Ridikėliai</text:p>
      <text:p text:style-name="P2616">15. Ridikai</text:p>
      <text:p text:style-name="P2617">16. Paprikos</text:p>
      <text:p text:style-name="P2618">17. Griežčiai</text:p>
      <text:p text:style-name="P2619">18. Rūgštynės</text:p>
      <text:p text:style-name="P2620">19. Krapai</text:p>
      <text:p text:style-name="P2621">20. Petražolės</text:p>
      <text:p text:style-name="P2622">21. Bazilikai</text:p>
      <text:p text:style-name="P2623">22. Raudonėliai</text:p>
      <text:p text:style-name="P2624">23. Rabarbarai</text:p>
      <text:p text:style-name="P2625">24. Šparagai</text:p>
      <text:p text:style-name="P2626">25. Baklažanai</text:p>
      <text:p text:style-name="P2627">26. Krienai</text:p>
      <text:p text:style-name="P2628">27. Pastarnokai</text:p>
      <text:p text:style-name="P2629">28.<text:s/>Špinatai</text:p>
      <text:p text:style-name="P2630">29. Obuoliai</text:p>
      <text:p text:style-name="P2631">30. Kriaušės</text:p>
      <text:p text:style-name="P2632">31. Slyvos</text:p>
      <text:p text:style-name="P2633">32. Vyšnios</text:p>
      <text:p text:style-name="P2634">33. Trešnės</text:p>
      <text:p text:style-name="P2635">34. Serbentai</text:p>
      <text:p text:style-name="P2636">35. Agrastai</text:p>
      <text:p text:style-name="P2637">36. Avietės</text:p>
      <text:p text:style-name="P2638">37. Gervuogės</text:p>
      <text:p text:style-name="P2639">38. Braškės</text:p>
      <text:p text:style-name="P2640">39. Aktinidijos</text:p>
      <text:p text:style-name="P2641">40. Šilauogės</text:p>
      <text:p text:style-name="P2642"><text:span text:style-name="T2643">_________________</text:span></text:p>
      <text:p text:style-name="P2644">Priedo pakeitimai:</text:p>
      <text:p text:style-name="P2645"><text:span text:style-name="T2646">Nr.<text:s/></text:span><text:a xlink:href="https://www.e-tar.lt/portal/legalAct.html?documentId=TAR.8B32A8D8A49F" office:target-frame-name="_top" xlink:show="replace"><text:span text:style-name="T2647">3D-310</text:span></text:a><text:span text:style-name="T2648">, 2012-04-30, Žin., 2012, Nr. 53-2646 (2012-05-08), i. k. 1122330ISAK003D-310</text:span></text:p>
      <text:p text:style-name="P2649"><text:span text:style-name="T2650">Nr.<text:s/></text:span><text:a xlink:href="https://www.e-tar.lt/portal/legalAct.html?documentId=TAR.F463E838424E" office:target-frame-name="_top" xlink:show="replace"><text:span text:style-name="T2651">3D-280</text:span></text:a><text:span text:style-name="T2652">, 2013-04-16, Žin., 2013, Nr. 41-2001 (2013-0</text:span><text:span text:style-name="T2653">4-20), i. k. 1132330ISAK003D-280</text:span></text:p>
      <text:p text:style-name="Normal"/>
      <text:p text:style-name="P2654"/>
      <text:p text:style-name="P2655">Lietuvos kaimo plėtros 2007–2013 metų programos priemonės „Agrarinės aplinkosaugos išmokos“ programų „Kraštovaizdžio tvarkymas“, „Ekologinis ūkininkavimas“, „Tausojanti aplinką vaisių ir daržovių<text:s/>auginimo sistema“ ir „Rizikos“ vandens telkinių būklės gerinimas“ įgyvendinimo taisyklių</text:p>
      <text:p text:style-name="P2660">8 priedas</text:p>
      <text:p text:style-name="P2661"/>
      <text:p text:style-name="P2662">ATLIKTŲ DARBŲ PAGAL PROGRAMAS / VEIKLAS<text:s/></text:p>
      <text:p text:style-name="P2663">„KRAŠTOVAIZDŽIO TVARKYMAS“, „TAUSOJANTI APLINKĄ VAISIŲ IR DARŽOVIŲ AUGINIMO SISTEMA“ IR „RIZIKOS“ VANDENS TELKINIŲ<text:s/>BŪKLĖS GERINIMAS“, ŽURNALAS</text:p>
      <text:p text:style-name="P2664"/>
      <text:p text:style-name="P2665"><text:s/></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Eil.<text:s/></text:p>
            <text:p text:style-name="P2683"><text:span text:style-name="T2684">Nr.</text:span></text:p>
          </table:table-cell>
          <table:table-cell table:style-name="TableCell2685" table:number-rows-spanned="2">
            <text:p text:style-name="P2686">Priemonės „Agrarinės aplinkosaugos išmokos“ programos <text:s/>/ <text:s/>veiklos</text:p>
          </table:table-cell>
          <table:table-cell table:style-name="TableCell2687" table:number-rows-spanned="2">
            <text:p text:style-name="P2688"><text:span text:style-name="T2689">Kontrolinio žemės sklypo Nr.*</text:span></text:p>
          </table:table-cell>
          <table:table-cell table:style-name="TableCell2690" table:number-rows-spanned="2">
            <text:p text:style-name="P2691"><text:span text:style-name="T2692">Lauko Nr.*</text:span></text:p>
          </table:table-cell>
          <table:table-cell table:style-name="TableCell2693" table:number-rows-spanned="2">
            <text:p text:style-name="P2694"><text:span text:style-name="T2695">Plotas, ha</text:span></text:p>
          </table:table-cell>
          <table:table-cell table:style-name="TableCell2696" table:number-columns-spanned="3">
            <text:p text:style-name="P2697"/>
            <text:p text:style-name="P2698">Ganymas</text:p>
            <text:p text:style-name="P2699"/>
          </table:table-cell>
          <table:covered-table-cell/>
          <table:covered-table-cell/>
          <table:table-cell table:style-name="TableCell2700" table:number-rows-spanned="2">
            <text:p text:style-name="P2701"/>
            <text:p text:style-name="P2702"><text:span text:style-name="T2703">Pradėta šienauti iki liepos 15 d.</text:span></text:p>
          </table:table-cell>
          <table:table-cell table:style-name="TableCell2704" table:number-rows-spanned="2">
            <text:p text:style-name="P2705"/>
            <text:p text:style-name="P2706">Pradėta šienauti iki rugpjūčio 15 d.</text:p>
          </table:table-cell>
          <table:table-cell table:style-name="TableCell2707" table:number-rows-spanned="2">
            <text:p text:style-name="P2708"/>
            <text:p text:style-name="P2709"/>
            <text:p text:style-name="P2710"><text:span text:style-name="T2711">Pasėlių<text:s/></text:span><text:span text:style-name="T2712">sėjimo data**</text:span></text:p>
          </table:table-cell>
          <table:table-cell table:style-name="TableCell2713" table:number-rows-spanned="2">
            <text:p text:style-name="P2714"/>
            <text:p text:style-name="P2715"/>
            <text:p text:style-name="P2716">Derliaus nuėmimo data**</text:p>
          </table:table-cell>
          <table:table-cell table:style-name="TableCell2717" table:number-rows-spanned="2">
            <text:p text:style-name="P2718"/>
            <text:p text:style-name="P2719"/>
            <text:p text:style-name="P2720">Pastabos</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Pradėta ganyti<text:s/></text:p>
            <text:p text:style-name="P2729"><text:span text:style-name="T2730">iki birželio 15d.</text:span></text:p>
          </table:table-cell>
          <table:table-cell table:style-name="TableCell2731">
            <text:p text:style-name="P2732">Pradėta ganyti iki liepos 1 d.</text:p>
          </table:table-cell>
          <table:table-cell table:style-name="TableCell2733">
            <text:p text:style-name="P2734">Pradėta ganyti iki rugsėjo 15 d.</text:p>
          </table: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ext:p text:style-name="P2742">1.<text:s/></text:p>
          </table:table-cell>
          <table:table-cell table:style-name="TableCell2743">
            <text:p text:style-name="P2744">Programos „Kraštovaizdžio tvarkymas“</text:p>
            <text:p text:style-name="P2745"><text:span text:style-name="T2746">veikla „Natūralių ir pusiau natūralių pievų tvarkym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text:s/></text:p>
          </table:table-cell>
          <table:table-cell table:style-name="TableCell2772">
            <text:p text:style-name="P2773">Programos „Kraštovaizdžio tvarkymas“</text:p>
            <text:p text:style-name="P2774"><text:span text:style-name="T2775">veikla „Šlapynių tvarkyma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3.<text:s/></text:p>
          </table:table-cell>
          <table:table-cell table:style-name="TableCell2801">
            <text:p text:style-name="P2802">Programos „Kraštovaizdžio tvarkymas“ „Vandens telkinių pakrančių apsaugos juostos tvarkymas pievose“</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4.<text:s/></text:p>
          </table:table-cell>
          <table:table-cell table:style-name="TableCell2828">
            <text:p text:style-name="P2829">Programos „Kraštovaizdžio tvarkymas“<text:s/>veikla „Vandens telkinių apsauga nuo taršos ir dirvos erozijos ariamojoje žemėje“</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5.<text:s/></text:p>
          </table:table-cell>
          <table:table-cell table:style-name="TableCell2855">
            <text:p text:style-name="P2856">Programos „Kraštovaizdžio tvarkymas“ „Medingųjų augalų juostos ar laukai ariamojoje žemėje“</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6.<text:s/></text:p>
          </table:table-cell>
          <table:table-cell table:style-name="TableCell2882">
            <text:p text:style-name="P2883">Programa „Rizikos“ vandens telkinių būklės<text:s/>gerinima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text:s/></text:p>
          </table:table-cell>
          <table:table-cell table:style-name="TableCell2909">
            <text:p text:style-name="P2910">Programa „Tausojanti aplinką vaisių ir daržovių auginimo sistema“</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text:span text:style-name="T2935">* 1 ir 2 stulpeliuose nurodomi tik tie (kontrolinio žemės sklypo ir lauko numeriai), kuriuose buvo ganoma, šienaujama arba auginami išskirtinės<text:s/></text:span><text:span text:style-name="T2936">kokybės pasėliai.</text:span></text:p>
      <text:p text:style-name="P2937"><text:span text:style-name="T2938">** pildyti <text:s/>dalyvaujantiems programoje „Tausojanti aplinką vaisių ir daržovių auginimo sistema</text:span><text:s/></text:p>
      <text:p text:style-name="P2939">Papildyta priedu:</text:p>
      <text:p text:style-name="P2940"><text:span text:style-name="T2941">Nr.<text:s/></text:span><text:a xlink:href="https://www.e-tar.lt/portal/legalAct.html?documentId=663ad0e0c14d11e38c43fee5c144a67d" office:target-frame-name="_top" xlink:show="replace"><text:span text:style-name="T2942">3D-208</text:span></text:a><text:span text:style-name="T2943">, 2014-04-10, pa</text:span><text:span text:style-name="T2944">skelbta TAR 2014-04-11, i. k. 2014-04365</text:span></text:p>
      <text:p text:style-name="Normal"/>
      <text:p text:style-name="P2945"/>
      <text:p text:style-name="P2946"/>
      <text:p text:style-name="P2947"><text:span text:style-name="T2948">Pakeitimai:</text:span></text:p>
      <text:p text:style-name="P2949"/>
      <text:p text:style-name="P2950"><text:span text:style-name="T2951">1.</text:span></text:p>
      <text:p text:style-name="P2952"><text:span text:style-name="T2953">Lietuvos Respublikos žemės ūkio ministerija, Įsakymas</text:span></text:p>
      <text:p text:style-name="P2954"><text:span text:style-name="T2955">Nr.<text:s/></text:span><text:a xlink:href="https://www.e-tar.lt/portal/legalAct.html?documentId=TAR.45353197E2A6" office:target-frame-name="_top" xlink:show="replace"><text:span text:style-name="T2956">3D-32</text:span></text:a><text:span text:style-name="T2957">, 2008-01-22, Žin., 2008, Nr. 12-411 (2008-01-29),<text:s/></text:span><text:span text:style-name="T2958">i. k. 1082330ISAK0003D-32</text:span></text:p>
      <text:p text:style-name="P2959"><text:span text:style-name="T2960">Dėl žemės ūkio ministro 2007 m. balandžio 6 d. įsakymo Nr. 3D-152 "Dėl Lietuvos kaimo plėtros 2007–2013 metų programos priemonės "Agrarinės aplinkosaugos išmokos" programų "Kraštovaizdžio tvarkymas", "Ekologinis ūkininkavimas" ir<text:s/></text:span><text:span text:style-name="T2961">"Rizikos" vandens telkinių būklės gerinimas" įgyvendinimo taisyklių patvirtinimo" pakeitimo</text:span></text:p>
      <text:p text:style-name="P2962"/>
      <text:p text:style-name="P2963"><text:span text:style-name="T2964">2.</text:span></text:p>
      <text:p text:style-name="P2965"><text:span text:style-name="T2966">Lietuvos Respublikos žemės ūkio ministerija, Įsakymas</text:span></text:p>
      <text:p text:style-name="P2967"><text:span text:style-name="T2968">Nr.<text:s/></text:span><text:a xlink:href="https://www.e-tar.lt/portal/legalAct.html?documentId=TAR.771FFD0921B4" office:target-frame-name="_top" xlink:show="replace"><text:span text:style-name="T2969">3D-202</text:span></text:a><text:span text:style-name="T2970">, 2008-04-11,<text:s/></text:span><text:span text:style-name="T2971">Žin., 2008, Nr. 43-1613 (2008-04-15), i. k. 1082330ISAK003D-202</text:span></text:p>
      <text:p text:style-name="P2972"><text:span text:style-name="T2973">Dėl žemės ūkio ministro 2007 m. balandžio 6 d. įsakymo Nr. 3D-152 "Dėl Lietuvos kaimo plėtros 2007-2013 metų programos priemonės "Agrarinės aplinkosaugos išmokos" programų "Kraštovaizdžio tvar</text:span><text:span text:style-name="T2974">kymas", "Ekologinis ūkininkavimas" ir "Rizikos" vandens telkinių būklės gerinimas" įgyvendinimo taisyklių patvirtinimo" pakeitimo</text:span></text:p>
      <text:p text:style-name="P2975"/>
      <text:p text:style-name="P2976"><text:span text:style-name="T2977">3.</text:span></text:p>
      <text:p text:style-name="P2978"><text:span text:style-name="T2979">Lietuvos Respublikos žemės ūkio ministerija, Įsakymas</text:span></text:p>
      <text:p text:style-name="P2980"><text:span text:style-name="T2981">Nr.<text:s/></text:span><text:a xlink:href="https://www.e-tar.lt/portal/legalAct.html?documentId=TAR.F0F38337D114" office:target-frame-name="_top" xlink:show="replace"><text:span text:style-name="T2982">3D-516</text:span></text:a><text:span text:style-name="T2983">, 2008-09-24, Žin., 2008, Nr. 111-4249 (2008-09-27), i. k. 1082330ISAK003D-516</text:span></text:p>
      <text:p text:style-name="P2984"><text:span text:style-name="T2985">Dėl žemės ūkio ministro 2007 m. balandžio 6 d. įsakymo Nr. 3D-152 "Dėl Lietuvos kaimo plėtros 2007–2013 metų programos priemonės "Agrarinės aplinkosaugos</text:span><text:span text:style-name="T2986"><text:s/>išmokos" programų "Kraštovaizdžio tvarkymas", "Ekologinis ūkininkavimas" ir "Rizikos" vandens telkinių būklės gerinimas" įgyvendinimo taisyklių patvirtinimo" pakeitimo</text:span></text:p>
      <text:p text:style-name="P2987"/>
      <text:p text:style-name="P2988"><text:span text:style-name="T2989">4.</text:span></text:p>
      <text:p text:style-name="P2990"><text:span text:style-name="T2991">Lietuvos Respublikos žemės ūkio ministerija, Įsakymas</text:span></text:p>
      <text:p text:style-name="P2992"><text:span text:style-name="T2993">Nr.<text:s/></text:span><text:a xlink:href="https://www.e-tar.lt/portal/legalAct.html?documentId=TAR.B8690F6DA156" office:target-frame-name="_top" xlink:show="replace"><text:span text:style-name="T2994">3D-230</text:span></text:a><text:span text:style-name="T2995">, 2009-04-07, Žin., 2009, Nr. 41-1581 (2009-04-11), i. k. 1092330ISAK003D-230</text:span></text:p>
      <text:p text:style-name="P2996"><text:span text:style-name="T2997">Dėl žemės ūkio ministro 2007 m. balandžio 6 d. įsakymo Nr. 3D-152 "Dėl Lietuvos kaimo plėtros 2007–2013 metų<text:s/></text:span><text:span text:style-name="T2998">programos priemonės "Agrarinės aplinkosaugos išmokos" programų "Kraštovaizdžio tvarkymas", "Ekologinis ūkininkavimas" ir "Rizikos" vandens telkinių būklės gerinimas" įgyvendinimo taisyklių patvirtinimo" pakeitimo"</text:span></text:p>
      <text:p text:style-name="P2999"/>
      <text:p text:style-name="P3000"><text:span text:style-name="T3001">5.</text:span></text:p>
      <text:p text:style-name="P3002"><text:span text:style-name="T3003">Lietuvos Respublikos žemės ūkio minist</text:span><text:span text:style-name="T3004">erija, Įsakymas</text:span></text:p>
      <text:p text:style-name="P3005"><text:span text:style-name="T3006">Nr.<text:s/></text:span><text:a xlink:href="https://www.e-tar.lt/portal/legalAct.html?documentId=TAR.819DBD9F38AA" office:target-frame-name="_top" xlink:show="replace"><text:span text:style-name="T3007">3D-900</text:span></text:a><text:span text:style-name="T3008">, 2009-11-24, Žin., 2009, Nr. 141-6242 (2009-11-28), i. k. 1092330ISAK003D-900</text:span></text:p>
      <text:p text:style-name="P3009"><text:span text:style-name="T3010">Dėl žemės ūkio ministro 2007 m. balandžio 6 d. įsakymo Nr. 3D-152 "Dė</text:span><text:span text:style-name="T3011">l 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3012"/>
      <text:p text:style-name="P3013"><text:span text:style-name="T3014">6.</text:span></text:p>
      <text:p text:style-name="P3015"><text:span text:style-name="T3016">Lietuvos Respublikos žemės ūkio ministerija, Įsakymas</text:span></text:p>
      <text:p text:style-name="P3017"><text:span text:style-name="T3018">Nr.<text:s/></text:span><text:a xlink:href="https://www.e-tar.lt/portal/legalAct.html?documentId=TAR.EA457D813EDC" office:target-frame-name="_top" xlink:show="replace"><text:span text:style-name="T3019">3D-328</text:span></text:a><text:span text:style-name="T3020">, 2010-04-08, Žin., 2010, Nr. 41-1995 (2010-04-10), i. k. 1102330ISAK003D-328</text:span></text:p>
      <text:p text:style-name="P3021"><text:span text:style-name="T3022">Dėl žemės ūkio ministro 2007 m.</text:span><text:span text:style-name="T3023"><text:s/>balandžio 6 d. įsakymo Nr. 3D-152 "Dėl Lietuvos kaimo plėtros 2007–2013 metų programos priemonės "Agrarinės aplinkosaugos išmokos" programų "Kraštovaizdžio tvarkymas", "Ekologinis ūkininkavimas" ir "Rizikos" vandens telkinių būklės gerinimas" įgyvendinimo</text:span><text:span text:style-name="T3024"><text:s/>taisyklių patvirtinimo" pakeitimo</text:span></text:p>
      <text:p text:style-name="P3025"/>
      <text:p text:style-name="P3026"><text:span text:style-name="T3027">7.</text:span></text:p>
      <text:p text:style-name="P3028"><text:span text:style-name="T3029">Lietuvos Respublikos žemės ūkio ministerija, Įsakymas</text:span></text:p>
      <text:p text:style-name="P3030"><text:span text:style-name="T3031">Nr.<text:s/></text:span><text:a xlink:href="https://www.e-tar.lt/portal/legalAct.html?documentId=TAR.88C1C0BD1365" office:target-frame-name="_top" xlink:show="replace"><text:span text:style-name="T3032">3D-930</text:span></text:a><text:span text:style-name="T3033">, 2010-10-19, Žin., 2010, Nr. 127-6508 (2010-10-28), i. k. 1102330ISAK0</text:span><text:span text:style-name="T3034">03D-930</text:span></text:p>
      <text:p text:style-name="P3035"><text:span text:style-name="T3036">Dėl žemės ūkio ministro 2007 m. balandžio 6 d. įsakymo Nr. 3D-152 "Dėl Lietuvos kaimo plėtros 2007–2013 metų programos priemonės "Agrarinės aplinkosaugos išmokos" programų "Kraštovaizdžio tvarkymas", "Ekologinis ūkininkavimas" ir "Rizikos" vandens<text:s/></text:span><text:span text:style-name="T3037">telkinių būklės gerinimas" įgyvendinimo taisyklių patvirtinimo" pakeitimo</text:span></text:p>
      <text:p text:style-name="P3038"/>
      <text:p text:style-name="P3039"><text:span text:style-name="T3040">8.</text:span></text:p>
      <text:p text:style-name="P3041"><text:span text:style-name="T3042">Lietuvos Respublikos žemės ūkio ministerija, Įsakymas</text:span></text:p>
      <text:p text:style-name="P3043"><text:span text:style-name="T3044">Nr.<text:s/></text:span><text:a xlink:href="https://www.e-tar.lt/portal/legalAct.html?documentId=TAR.4ED5C5584CB6" office:target-frame-name="_top" xlink:show="replace"><text:span text:style-name="T3045">3D-1069</text:span></text:a><text:span text:style-name="T3046">, 2010-12-10, Žin., 2010, Nr.<text:s/></text:span><text:span text:style-name="T3047">146-7498 (2010-12-14), i. k. 1102330ISAK03D-1069</text:span></text:p>
      <text:p text:style-name="P3048"><text:span text:style-name="T3049">Dėl žemės ūkio ministro 2007 m. balandžio 6 d. įsakymo Nr. 3D-152 "Dėl Lietuvos kaimo plėtros 2007–2013 metų programos priemonės "Agrarinės aplinkosaugos išmokos" programų "Kraštovaizdžio tvarkymas", "Ekolog</text:span><text:span text:style-name="T3050">inis ūkininkavimas" ir "Rizikos" vandens telkinių būklės gerinimas" įgyvendinimo taisyklių patvirtinimo" pakeitimo</text:span></text:p>
      <text:p text:style-name="P3051"/>
      <text:p text:style-name="P3052"><text:span text:style-name="T3053">9.</text:span></text:p>
      <text:p text:style-name="P3054"><text:span text:style-name="T3055">Lietuvos Respublikos žemės ūkio ministerija, Įsakymas</text:span></text:p>
      <text:p text:style-name="P3056"><text:span text:style-name="T3057">Nr.<text:s/></text:span><text:a xlink:href="https://www.e-tar.lt/portal/legalAct.html?documentId=TAR.B3C329AC2620" office:target-frame-name="_top" xlink:show="replace"><text:span text:style-name="T3058">3D-201</text:span></text:a><text:span text:style-name="T3059">, 2011-03-16, Žin., 2011, Nr. 34-1631 (2011-03-22), i. k. 1112330ISAK003D-201</text:span></text:p>
      <text:p text:style-name="P3060"><text:span text:style-name="T3061">Dėl žemės ūkio ministro 2007 m. balandžio 6 d. įsakymo Nr. 3D-152 "Dėl Lietuvos kaimo plėtros 2007–2013 metų programos priemonės "Agrarinės aplinkosaugos išmokos" progra</text:span><text:span text:style-name="T3062">mų "Kraštovaizdžio tvarkymas", "Ekologinis ūkininkavimas" ir "Rizikos" vandens telkinių būklės gerinimas" įgyvendinimo taisyklių patvirtinimo" pakeitimo</text:span></text:p>
      <text:p text:style-name="P3063"/>
      <text:p text:style-name="P3064"><text:span text:style-name="T3065">10.</text:span></text:p>
      <text:p text:style-name="P3066"><text:span text:style-name="T3067">Lietuvos Respublikos žemės ūkio ministerija, Įsakymas</text:span></text:p>
      <text:p text:style-name="P3068"><text:span text:style-name="T3069">Nr.<text:s/></text:span><text:a xlink:href="https://www.e-tar.lt/portal/legalAct.html?documentId=TAR.8A6A0FC129D2" office:target-frame-name="_top" xlink:show="replace"><text:span text:style-name="T3070">3D-419</text:span></text:a><text:span text:style-name="T3071">, 2011-05-18, Žin., 2011, Nr. 63-3015 (2011-05-26), i. k. 1112330ISAK003D-419</text:span></text:p>
      <text:p text:style-name="P3072"><text:span text:style-name="T3073">Dėl žemės ūkio ministro 2007 m. balandžio 6 d. įsakymo Nr. 3D-152 "Dėl Lietuvos kaimo plėtro</text:span><text:span text:style-name="T3074">s 2007–2013 metų programos priemonės "Agrarinės aplinkosaugos išmokos" programų "Kraštovaizdžio tvarkymas", "Ekologinis ūkininkavimas" ir "Rizikos" vandens telkinių būklės gerinimas" įgyvendinimo taisyklių patvirtinimo" pakeitimo</text:span></text:p>
      <text:p text:style-name="P3075"/>
      <text:p text:style-name="P3076"><text:span text:style-name="T3077">11.</text:span></text:p>
      <text:p text:style-name="P3078"><text:span text:style-name="T3079">Lietuvos Respublikos<text:s/></text:span><text:span text:style-name="T3080">žemės ūkio ministerija, Įsakymas</text:span></text:p>
      <text:p text:style-name="P3081"><text:span text:style-name="T3082">Nr.<text:s/></text:span><text:a xlink:href="https://www.e-tar.lt/portal/legalAct.html?documentId=TAR.71801A21B231" office:target-frame-name="_top" xlink:show="replace"><text:span text:style-name="T3083">3D-720</text:span></text:a><text:span text:style-name="T3084">, 2011-09-30, Žin., 2011, Nr. 120-5666 (2011-10-05), i. k. 1112330ISAK003D-720</text:span></text:p>
      <text:p text:style-name="P3085"><text:span text:style-name="T3086">Dėl žemės ūkio ministro 2007 m. balandžio 6 d. įsaky</text:span><text:span text:style-name="T3087">mo Nr. 3D-152 "Dėl Lietuvos kaimo plėtros 2007–2013 metų programos priemonės "Agrarinės aplinkosaugos išmokos" programų "Kraštovaizdžio tvarkymas", "Ekologinis ūkininkavimas" ir "Rizikos" vandens telkinių būklės gerinimas" įgyvendinimo taisyklių patvirtini</text:span><text:span text:style-name="T3088">mo" pakeitimo</text:span></text:p>
      <text:p text:style-name="P3089"/>
      <text:p text:style-name="P3090"><text:span text:style-name="T3091">12.</text:span></text:p>
      <text:p text:style-name="P3092"><text:span text:style-name="T3093">Lietuvos Respublikos žemės ūkio ministerija, Įsakymas</text:span></text:p>
      <text:p text:style-name="P3094"><text:span text:style-name="T3095">Nr.<text:s/></text:span><text:a xlink:href="https://www.e-tar.lt/portal/legalAct.html?documentId=TAR.90FE70EB8F1E" office:target-frame-name="_top" xlink:show="replace"><text:span text:style-name="T3096">3D-23</text:span></text:a><text:span text:style-name="T3097">, 2012-01-12, Žin., 2012, Nr. 8-285 (2012-01-14), i. k. 1122330ISAK0003D-23</text:span></text:p>
      <text:p text:style-name="P3098"><text:span text:style-name="T3099">Dėl žemės ūkio m</text:span><text:span text:style-name="T3100">inistro 2007 m. balandžio 6 d. įsakymo Nr. 3D-152 "Dėl Lietuvos kaimo plėtros 2007–2013 metų programos priemonės "Agrarinės aplinkosaugos išmokos" programų "Kraštovaizdžio tvarkymas", "Ekologinis ūkininkavimas" ir "Rizikos" vandens telkinių būklės gerinima</text:span><text:span text:style-name="T3101">s" įgyvendinimo taisyklių patvirtinimo" pakeitimo</text:span></text:p>
      <text:p text:style-name="P3102"/>
      <text:p text:style-name="P3103"><text:span text:style-name="T3104">13.</text:span></text:p>
      <text:p text:style-name="P3105"><text:span text:style-name="T3106">Lietuvos Respublikos žemės ūkio ministerija, Įsakymas</text:span></text:p>
      <text:p text:style-name="P3107"><text:span text:style-name="T3108">Nr.<text:s/></text:span><text:a xlink:href="https://www.e-tar.lt/portal/legalAct.html?documentId=TAR.4116708ACE14" office:target-frame-name="_top" xlink:show="replace"><text:span text:style-name="T3109">3D-231</text:span></text:a><text:span text:style-name="T3110">, 2012-03-28, Žin., 2012, Nr. 40-1975 (2012-04-03), i.<text:s/></text:span><text:span text:style-name="T3111">k. 1122330ISAK003D-231</text:span></text:p>
      <text:p text:style-name="P3112"><text:span text:style-name="T3113">Dėl žemės ūkio ministro 2007 m. balandžio 6 d. įsakymo Nr. 3D-152 "Dėl Lietuvos kaimo plėtros 2007–2013 metų programos priemonės "Agrarinės aplinkosaugos išmokos" programų "Kraštovaizdžio tvarkymas", "Ekologinis ūkininkavimas" ir "Ri</text:span><text:span text:style-name="T3114">zikos" vandens telkinių būklės gerinimas" įgyvendinimo taisyklių patvirtinimo" pakeitimo</text:span></text:p>
      <text:p text:style-name="P3115"/>
      <text:p text:style-name="P3116"><text:span text:style-name="T3117">14.</text:span></text:p>
      <text:p text:style-name="P3118"><text:span text:style-name="T3119">Lietuvos Respublikos žemės ūkio ministerija, Įsakymas</text:span></text:p>
      <text:p text:style-name="P3120"><text:span text:style-name="T3121">Nr.<text:s/></text:span><text:a xlink:href="https://www.e-tar.lt/portal/legalAct.html?documentId=TAR.8B32A8D8A49F" office:target-frame-name="_top" xlink:show="replace"><text:span text:style-name="T3122">3D-310</text:span></text:a><text:span text:style-name="T3123">, 2012-04-30,<text:s/></text:span><text:span text:style-name="T3124">Žin., 2012, Nr. 53-2646 (2012-05-08), i. k. 1122330ISAK003D-310</text:span></text:p>
      <text:p text:style-name="P3125"><text:span text:style-name="T3126">Dėl žemės ūkio ministro 2007 m. balandžio 6 d. įsakymo Nr. 3D-152 "Dėl Lietuvos kaimo plėtros 2007–2013 metų programos priemonės "Agrarinės aplinkosaugos išmokos" programų "Kraštovaizdžio tvar</text:span><text:span text:style-name="T3127">kymas", "Ekologinis ūkininkavimas" ir "Rizikos" vandens telkinių būklės gerinimas" įgyvendinimo taisyklių patvirtinimo" pakeitimo</text:span></text:p>
      <text:p text:style-name="P3128"/>
      <text:p text:style-name="P3129"><text:span text:style-name="T3130">15.</text:span></text:p>
      <text:p text:style-name="P3131"><text:span text:style-name="T3132">Lietuvos Respublikos žemės ūkio ministerija, Įsakymas</text:span></text:p>
      <text:p text:style-name="P3133"><text:span text:style-name="T3134">Nr.<text:s/></text:span><text:a xlink:href="https://www.e-tar.lt/portal/legalAct.html?documentId=TAR.990FDBA6BE36" office:target-frame-name="_top" xlink:show="replace"><text:span text:style-name="T3135">3D-600</text:span></text:a><text:span text:style-name="T3136">, 2012-07-16, Žin., 2012, Nr. 85-4482 (2012-07-19), i. k. 1122330ISAK003D-600</text:span></text:p>
      <text:p text:style-name="P3137"><text:span text:style-name="T3138">Dėl žemės ūkio ministro 2007 m. balandžio 6 d. įsakymo Nr. 3D-152 "Dėl Lietuvos kaimo plėtros 2007–2013 metų programos priemonės "Agrarinės aplinkosaugos</text:span><text:span text:style-name="T3139"><text:s/>išmokos" programų "Kraštovaizdžio tvarkymas", "Ekologinis ūkininkavimas" ir "Rizikos" vandens telkinių būklės gerinimas" įgyvendinimo taisyklių patvirtinimo" pakeitimo</text:span></text:p>
      <text:p text:style-name="P3140"/>
      <text:p text:style-name="P3141"><text:span text:style-name="T3142">16.</text:span></text:p>
      <text:p text:style-name="P3143"><text:span text:style-name="T3144">Lietuvos Respublikos žemės ūkio ministerija, Įsakymas</text:span></text:p>
      <text:p text:style-name="P3145"><text:span text:style-name="T3146">Nr.<text:s/></text:span><text:a xlink:href="https://www.e-tar.lt/portal/legalAct.html?documentId=TAR.7F43825827C7" office:target-frame-name="_top" xlink:show="replace"><text:span text:style-name="T3147">3D-26</text:span></text:a><text:span text:style-name="T3148">, 2013-01-11, Žin., 2013, Nr. 6-228 (2013-01-17), i. k. 1132330ISAK0003D-26</text:span></text:p>
      <text:p text:style-name="P3149"><text:span text:style-name="T3150">Dėl žemės ūkio ministro 2007 m. balandžio 6 d. įsakymo Nr. 3D-152 "Dėl Lietuvos kaimo plėtros 2</text:span><text:span text:style-name="T3151">007–2013 metų programos priemonės "Agrarinės aplinkosaugos išmokos" programų "Kraštovaizdžio tvarkymas", "Ekologinis ūkininkavimas" ir "Rizikos" vandens telkinių būklės gerinimas" įgyvendinimo taisyklių patvirtinimo" pakeitimo</text:span></text:p>
      <text:p text:style-name="P3152"/>
      <text:p text:style-name="P3153"><text:span text:style-name="T3154">17.</text:span></text:p>
      <text:p text:style-name="P3155"><text:span text:style-name="T3156">Lietuvos Respublikos žem</text:span><text:span text:style-name="T3157">ės ūkio ministerija, Įsakymas</text:span></text:p>
      <text:p text:style-name="P3158"><text:span text:style-name="T3159">Nr.<text:s/></text:span><text:a xlink:href="https://www.e-tar.lt/portal/legalAct.html?documentId=TAR.F463E838424E" office:target-frame-name="_top" xlink:show="replace"><text:span text:style-name="T3160">3D-280</text:span></text:a><text:span text:style-name="T3161">, 2013-04-16, Žin., 2013, Nr. 41-2001 (2013-04-20), i. k. 1132330ISAK003D-280</text:span></text:p>
      <text:p text:style-name="P3162"><text:span text:style-name="T3163">Dėl žemės ūkio ministro 2007 m. balandžio 6 d. įsakymo N</text:span><text:span text:style-name="T3164">r. 3D-152 "Dėl Lietuvos kaimo plėtros 2007–2013 metų programos priemonės "Agrarinės aplinkosaugos išmokos" programų "Kraštovaizdžio tvarkymas", "Ekologinis ūkininkavimas", "Tausojanti aplinką vaisių ir daržovių auginimo sistema" ir "Rizikos" vandens telkin</text:span><text:span text:style-name="T3165">ių būklės gerinimas" įgyvendinimo taisyklių patvirtinimo" pakeitimo</text:span></text:p>
      <text:p text:style-name="P3166"/>
      <text:p text:style-name="P3167"><text:span text:style-name="T3168">18.</text:span></text:p>
      <text:p text:style-name="P3169"><text:span text:style-name="T3170">Lietuvos Respublikos žemės ūkio ministerija, Įsakymas</text:span></text:p>
      <text:p text:style-name="P3171"><text:span text:style-name="T3172">Nr.<text:s/></text:span><text:a xlink:href="https://www.e-tar.lt/portal/legalAct.html?documentId=663ad0e0c14d11e38c43fee5c144a67d" office:target-frame-name="_top" xlink:show="replace"><text:span text:style-name="T3173">3D-208</text:span></text:a><text:span text:style-name="T3174">, 2014-04-10, paskelb</text:span><text:span text:style-name="T3175">ta TAR 2014-04-11, i. k. 2014-04365</text:span></text:p>
      <text:p text:style-name="P3176"><text:span text:style-name="T3177">Dėl žemės ūkio ministro 2007 m. balandžio 6 d. įsakymo Nr. 3D-152 „Dėl Lietuvos kaimo plėtros 2007–2013 metų programos priemonės „Agrarinės aplinkosaugos išmokos“ programų „Kraštovaizdžio tvarkymas“, „Ekologinis ūkininka</text:span><text:span text:style-name="T3178">vimas“, „Tausojanti aplinką vaisių ir daržovių auginimo sistema“ ir „Rizikos“ vandens telkinių būklės gerinimas“ įgyvendinimo taisyklių patvirtinimo“ pakeitimo</text:span></text:p>
      <text:p text:style-name="P3179"/>
      <text:p text:style-name="P3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5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55"/>
      </style:header>
      <style:footer>
        <text:p text:style-name="P2156"/>
      </style:footer>
    </style:master-page>
    <style:master-page style:next-style-name="MP1" style:name="MPF1" style:page-layout-name="PL1">
      <style:header>
        <text:p text:style-name="P2157"/>
      </style:header>
      <style:footer>
        <text:p text:style-name="P2158"/>
      </style:footer>
    </style:master-page>
    <style:master-page style:name="MP2" style:page-layout-name="PL2">
      <style:header>
        <text:p text:style-name="P2581"/>
      </style:header>
      <style:footer>
        <text:p text:style-name="P2582"/>
      </style:footer>
    </style:master-page>
    <style:master-page style:next-style-name="MP2" style:name="MPF2" style:page-layout-name="PL2">
      <style:header>
        <text:p text:style-name="P2583"/>
      </style:header>
      <style:footer>
        <text:p text:style-name="P2584"/>
      </style:footer>
    </style:master-page>
    <style:master-page style:name="MP3" style:page-layout-name="PL3">
      <style:header>
        <text:p text:style-name="P2656"/>
      </style:header>
      <style:footer>
        <text:p text:style-name="P2657"/>
      </style:footer>
    </style:master-page>
    <style:master-page style:next-style-name="MP3" style:name="MPF3" style:page-layout-name="PL3">
      <style:header>
        <text:p text:style-name="P2658"/>
      </style:header>
      <style:footer>
        <text:p text:style-name="P2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50:00Z</meta:creation-date>
    <dc:date>2016-07-18T07:50:00Z</dc:date>
    <meta:template xlink:href="Normal" xlink:type="simple"/>
    <meta:editing-cycles>2</meta:editing-cycles>
    <meta:editing-duration>PT0S</meta:editing-duration>
    <meta:document-statistic meta:page-count="32" meta:paragraph-count="1278" meta:word-count="17869" meta:character-count="140602" meta:row-count="3647" meta:non-whitespace-character-count="124011"/>
  </office:meta>
</office:document-meta>
</file>