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font-weight-complex="bold"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3-09 iki 2014-06-30</text:span></text:p>
      <text:p text:style-name="P10"/>
      <text:p text:style-name="P11"><text:span text:style-name="T12">Įsakymas paskelbtas: Žin. 2007, Nr.<text:s/></text:span><text:a xlink:href="https://www.e-tar.lt/portal/legalAct.html?documentId=TAR.779FE1D066D9" office:target-frame-name="_top" xlink:show="replace"><text:span text:style-name="T13">40-1504</text:span></text:a><text:span text:style-name="T14">, i. k. 1072020ISAK0004-108</text:span></text:p>
      <text:p text:style-name="P15"/>
      <text:p text:style-name="P16">Nauja redakcija nuo 2012-03-09:</text:p>
      <text:p text:style-name="Normal"><text:span text:style-name="T17">Nr.<text:s/></text:span><text:a xlink:href="https://www.e-tar.lt/portal/legalAct.html?documentId=TAR.F3A9A36C33CA" office:target-frame-name="_top" xlink:show="replace"><text:span text:style-name="T18">4-221</text:span></text:a><text:span text:style-name="T19">, 2012-03-06, Žin. 2012, Nr. 29-1372 (2012-03-08), i. k. 1122020ISAK0004-221</text:span></text:p>
      <text:p text:style-name="P20"/>
      <text:p text:style-name="P21">LIETUVOS RESPUBLIKOS ŪKIO MINISTRAS</text:p>
      <text:p text:style-name="P22"/>
      <text:p text:style-name="P23">ĮSAKYMAS</text:p>
      <text:p text:style-name="P24">Dėl bankroto ir restruktūrizavimo administratorių atestavimo komisijos sudėties patvirtinimo</text:p>
      <text:p text:style-name="P25"/>
      <text:p text:style-name="P26"><text:span text:style-name="T27">2007 m. kovo 23 d. Nr. 4-108</text:span>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įmonių bankroto įstatymo (Žin., 2001, Nr.<text:s/></text:span><text:a xlink:href="https://www.e-tar.lt/portal/lt/legalAct/TAR.0808D5C392B2" office:target-frame-name="_blank" xlink:show="new"><text:span text:style-name="T34">31-1010</text:span></text:a><text:span text:style-name="T35">; 2012, Nr.<text:s/></text:span><text:a xlink:href="https://www.e-tar.lt/portal/lt/legalAct/TAR.973889D71694" office:target-frame-name="_blank" xlink:show="new"><text:span text:style-name="T36">4-112</text:span></text:a><text:span text:style-name="T37">) 11</text:span><text:span text:style-name="T38">4</text:span><text:span text:style-name="T39"><text:s/>straipsnio 3 dalimi:</text:span></text:p>
      <text:p text:style-name="P40"><text:span text:style-name="T41">1</text:span><text:span text:style-name="T42">. T v i r t i n u Bankroto ir restruktūrizavimo administratorių atestavimo komisijos (toliau – Komisija) sudėtį:</text:span></text:p>
      <text:p text:style-name="P43"><text:span text:style-name="T44">Audronė R</text:span><text:span text:style-name="T45">ailaitė</text:span><text:span text:style-name="T46"><text:s/></text:span><text:span text:style-name="T47">–</text:span><text:span text:style-name="T48"><text:s/></text:span><text:span text:style-name="T49">Lietuvos Respublikos ūkio ministerijos Įmonių teisės ir viešųjų pirkimų politikos departamento direktorė (Komisijos pirmininkė);</text:span></text:p>
      <text:p text:style-name="P50">Svajonė Alunderienė – Įmonių bankroto valdymo departamento prie Ūkio ministerijos direktoriaus pavaduotoja (Komisijos<text:s/>pirmininko pavaduotoja);</text:p>
      <text:p text:style-name="P51">Jonas Čebelis – Valstybinės mokesčių inspekcijos prie Lietuvos Respublikos finansų ministerijos Nepriemokų administravimo departamento Bankroto ir restruktūrizavimo skyriaus vedėjas, o jam negalint dalyvauti – Valstybinės mokesčių<text:s/>inspekcijos prie Lietuvos Respublikos finansų ministerijos Nepriemokų administravimo departamento vyresnioji patarėja Jolianta Pažus;</text:p>
      <text:p text:style-name="P52">Giedrius Galentas – Įmonių bankroto valdymo departamento prie Ūkio ministerijos vyriausiasis juriskonsultas;</text:p>
      <text:p text:style-name="P53"><text:span text:style-name="T54">Laimutė Viši</text:span><text:span text:style-name="T55">nskienė – Lietuvos Respublikos socialinės apsaugos ir darbo ministerijos Darbo departamento Socialinio dialogo, darbo santykių ir darbo apmokėjimo skyriaus vedėjo pavaduotoja, o jai negalint dalyvauti – Lietuvos Respublikos socialinės apsaugos ir darbo min</text:span><text:span text:style-name="T56">isterijos Darbo departamento Socialinio dialogo, darbo santykių ir darbo apmokėjimo skyriaus vyriausioji specialistė Jurgita Vitkauskienė.</text:span></text:p>
      <text:p text:style-name="P57"><text:span text:style-name="T58">2</text:span><text:span text:style-name="T59">. N u s t a t a u, kad:</text:span></text:p>
      <text:p text:style-name="P60"><text:span text:style-name="T61">2.1</text:span><text:span text:style-name="T62">. šio įsakymo 1 punktu patvirtintos sudėties Komisija veikia iki 2017 m. kovo 1 d.;</text:span></text:p>
      <text:p text:style-name="P63"><text:span text:style-name="T64">2.2</text:span><text:span text:style-name="T65">. šis įsakymas gali būti skundžiamas teisės aktų nustatyta tvarka.<text:s/></text:span></text:p>
      <text:p text:style-name="P66"/>
      <text:p text:style-name="P67"/>
      <text:p text:style-name="P68"/>
      <text:p text:style-name="P69">ŪKIO MINISTRAS<text:tab/>VYTAS NAVICKAS</text:p>
      <text:p text:style-name="Normal"/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ūkio ministerija, Įsakymas</text:span></text:p>
      <text:p text:style-name="P79"><text:span text:style-name="T80">Nr.<text:s/></text:span><text:a xlink:href="https://www.e-tar.lt/portal/legalAct.html?documentId=TAR.65ED83513595" office:target-frame-name="_top" xlink:show="replace"><text:span text:style-name="T81">4-311</text:span></text:a><text:span text:style-name="T82">, 2009-06-23, Žin., 2009, Nr. 79-3306 (2009-07-02), i. k. 1092020ISAK0004-311</text:span></text:p>
      <text:p text:style-name="P83"><text:span text:style-name="T84">Dėl Lietuvos Respublikos ūkio ministro 2007 m. kovo 23 d. įsakymo Nr. 4-108 "Dėl Bankroto ir<text:s/></text:span><text:span text:style-name="T85">restruktūrizavimo administratorių atestavimo komisijos sudėties patvirtinimo" pakeitimo</text:span></text:p>
      <text:p text:style-name="P86"/>
      <text:soft-page-break/>
      <text:p text:style-name="P87"><text:span text:style-name="T88">2.</text:span></text:p>
      <text:p text:style-name="P89"><text:span text:style-name="T90">Lietuvos Respublikos ūkio ministerija, Įsakymas</text:span></text:p>
      <text:p text:style-name="P91"><text:span text:style-name="T92">Nr.<text:s/></text:span><text:a xlink:href="https://www.e-tar.lt/portal/legalAct.html?documentId=TAR.A464CCE56B15" office:target-frame-name="_top" xlink:show="replace"><text:span text:style-name="T93">4-219</text:span></text:a><text:span text:style-name="T94">, 2011-04-14, Žin., 2011,</text:span><text:span text:style-name="T95"><text:s/>Nr. 46-2202 (2011-04-16), i. k. 1112020ISAK0004-219</text:span></text:p>
      <text:p text:style-name="P96"><text:span text:style-name="T97">Dėl Lietuvos Respublikos ūkio ministro 2007 m. kovo 23 d. įsakymo Nr. 4-108 "Dėl Bankroto ir restruktūrizavimo administratorių atestavimo komisijos sudėties patvirtinimo" pakeitimo</text:span></text:p>
      <text:p text:style-name="P98"/>
      <text:p text:style-name="P99"><text:span text:style-name="T100">3.</text:span></text:p>
      <text:p text:style-name="P101"><text:span text:style-name="T102">Lietuvos Respublik</text:span><text:span text:style-name="T103">os ūkio ministerija, Įsakymas</text:span></text:p>
      <text:p text:style-name="P104"><text:span text:style-name="T105">Nr.<text:s/></text:span><text:a xlink:href="https://www.e-tar.lt/portal/legalAct.html?documentId=TAR.8CA21A114322" office:target-frame-name="_top" xlink:show="replace"><text:span text:style-name="T106">4-266</text:span></text:a><text:span text:style-name="T107">, 2011-04-28, Žin., 2011, Nr. 53-2558 (2011-05-04), i. k. 1112020ISAK0004-266</text:span></text:p>
      <text:p text:style-name="P108"><text:span text:style-name="T109">Dėl Lietuvos Respublikos ūkio ministro 2007 m. kovo 23 d.</text:span><text:span text:style-name="T110"><text:s/>įsakymo Nr. 4-108 "Dėl Bankroto ir restruktūrizavimo administratorių atestavimo komisijos sudėties patvirtinimo" pakeitimo</text:span></text:p>
      <text:p text:style-name="P111"/>
      <text:p text:style-name="P112"><text:span text:style-name="T113">4.</text:span></text:p>
      <text:p text:style-name="P114"><text:span text:style-name="T115">Lietuvos Respublikos ūkio ministerija, Įsakymas</text:span></text:p>
      <text:p text:style-name="P116"><text:span text:style-name="T117">Nr.<text:s/></text:span><text:a xlink:href="https://www.e-tar.lt/portal/legalAct.html?documentId=TAR.56C04A59A0EE" office:target-frame-name="_top" xlink:show="replace"><text:span text:style-name="T118">4-90</text:span></text:a><text:span text:style-name="T119">, 2012-01-24, Žin., 2012, Nr. 18-807 (2012-02-09), i. k. 1122020ISAK00004-90</text:span></text:p>
      <text:p text:style-name="P120"><text:span text:style-name="T121">Dėl Lietuvos Respublikos ūkio ministro 2007 m. kovo 23 d. įsakymo Nr. 4-108 "Dėl Bankroto ir restruktūrizavimo administratorių atestavimo komisijos sudėties<text:s/></text:span><text:span text:style-name="T122">patvirtinimo" pakeitimo</text:span></text:p>
      <text:p text:style-name="P123"/>
      <text:p text:style-name="P124"><text:span text:style-name="T125">5.</text:span></text:p>
      <text:p text:style-name="P126"><text:span text:style-name="T127">Lietuvos Respublikos ūkio ministerija, Įsakymas</text:span></text:p>
      <text:p text:style-name="P128"><text:span text:style-name="T129">Nr.<text:s/></text:span><text:a xlink:href="https://www.e-tar.lt/portal/legalAct.html?documentId=TAR.F3A9A36C33CA" office:target-frame-name="_top" xlink:show="replace"><text:span text:style-name="T130">4-221</text:span></text:a><text:span text:style-name="T131">, 2012-03-06, Žin., 2012, Nr. 29-1372 (2012-03-08), i. k. 1122020ISAK0004-221</text:span></text:p>
      <text:p text:style-name="P132"><text:span text:style-name="T133">Dėl Lietuvo</text:span><text:span text:style-name="T134">s Respublikos ūkio ministro 2007 m. kovo 23 d. įsakymo Nr. 4-108 "Dėl Bankroto ir restruktūrizavimo administratorių atestavimo komisijos sudėties patvirtinimo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user</dc:creator>
    <meta:creation-date>2017-08-04T05:33:00Z</meta:creation-date>
    <dc:date>2017-08-04T05:33:00Z</dc:date>
    <meta:template xlink:href="Normal.dotm" xlink:type="simple"/>
    <meta:editing-cycles>2</meta:editing-cycles>
    <meta:editing-duration>PT0S</meta:editing-duration>
    <meta:document-statistic meta:page-count="2" meta:paragraph-count="316" meta:word-count="524" meta:character-count="4118" meta:row-count="558" meta:non-whitespace-character-count="3910"/>
  </office:meta>
</office:document-meta>
</file>