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weight-complex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2.0659in"/>
    </style:style>
    <style:style style:name="TableColumn49" style:family="table-column">
      <style:table-column-properties style:column-width="0.2333in"/>
    </style:style>
    <style:style style:name="TableColumn50" style:family="table-column">
      <style:table-column-properties style:column-width="4.525in"/>
    </style:style>
    <style:style style:name="Table47" style:family="table">
      <style:table-properties style:width="6.82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.4194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line-height="115%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line-height="115%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line-height="115%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line-height="115%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Row97" style:family="table-row">
      <style:table-row-properties style:min-row-height="0.055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19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4ec69060fb7911e78bcec397524184ce" office:target-frame-name="_top" xlink:show="replace"><text:span text:style-name="T14">4-26</text:span></text:a><text:span text:style-name="T15">, 2018-01-17, paskelbta TAR 2018-01-18, i. k. 2018-00789</text:span></text:p>
      <text:p text:style-name="P16"><text:span text:style-name="T17">Dėl<text:s/></text:span><text:span text:style-name="T18">Lietuvos Respublikos ūkio ministro 2007 m. kovo 23 d. įsakymo Nr. 4-108 „Dėl Bankroto ir restruktūrizavimo administratorių atestavimo komisijos personalinės sudėties patvirtinimo“ pripažinimo netekusiu galios</text:span></text:p>
      <text:p text:style-name="P19"/>
      <text:p text:style-name="P20"><text:span text:style-name="T21">Suvestinė redakcija nuo 2017-10-31 iki 2018-01</text:span><text:span text:style-name="T22">-18</text:span></text:p>
      <text:p text:style-name="P23"/>
      <text:p text:style-name="P24"><text:span text:style-name="T25">Įsakymas paskelbtas: Žin. 2007, Nr.<text:s/></text:span><text:a xlink:href="https://www.e-tar.lt/portal/legalAct.html?documentId=TAR.779FE1D066D9" office:target-frame-name="_top" xlink:show="replace"><text:span text:style-name="T26">40-1504</text:span></text:a><text:span text:style-name="T27">, i. k. 1072020ISAK0004-108</text:span></text:p>
      <text:p text:style-name="P28"/>
      <text:p text:style-name="P29">Nauja redakcija nuo 2017-10-31:</text:p>
      <text:p text:style-name="Normal"><text:span text:style-name="T30">Nr.<text:s/></text:span><text:a xlink:href="https://www.e-tar.lt/portal/legalAct.html?documentId=5c68cbc0badd11e78643ed5347f30766" office:target-frame-name="_top" xlink:show="replace"><text:span text:style-name="T31">4-626</text:span></text:a><text:span text:style-name="T32">, 2017-10-27, paskelbta TAR 2017-10-30, i. k. 2017-17130</text:span></text:p>
      <text:p text:style-name="P33"/>
      <text:p text:style-name="P34">LIETUVOS RESPUBLIKOS ŪKIO MINISTRAS</text:p>
      <text:p text:style-name="P35"/>
      <text:p text:style-name="P36">ĮSAKYMAS</text:p>
      <text:p text:style-name="P37">dėl bankroto ir restruktūrizavimo administratorių atestavimo komisijos personalinės sudėties patvirtinimo</text:p>
      <text:p text:style-name="Normal"/>
      <text:p text:style-name="P38">2007 m. kovo 23 d. Nr. 4-108</text:p>
      <text:p text:style-name="P39"><text:span text:style-name="T40">Vilnius</text:span></text:p>
      <text:p text:style-name="Normal"/>
      <text:p text:style-name="Normal"/>
      <text:p text:style-name="P41"><text:span text:style-name="T42">Vadovaudamasis Lietuvos Respublikos įmonių bankroto įstatymo 11</text:span><text:span text:style-name="T43">4</text:span><text:span text:style-name="T44"><text:s/>straipsnio 3 dalimi,<text:s/></text:span></text:p>
      <text:p text:style-name="P45"><text:span text:style-name="T46">t v i r t i n u <text:s/>Bankroto ir restruktūrizavimo administratorių atestavimo komisijos personalinę sudėtį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Giedrius Galentas</text:span></text:p>
          </table:table-cell>
          <table:table-cell table:style-name="TableCell55">
            <text:p text:style-name="P56"><text:span text:style-name="T57">–</text:span></text:p>
          </table:table-cell>
          <table:table-cell table:style-name="TableCell58">
            <text:p text:style-name="P59"><text:span text:style-name="T60">Audito, apskaitos, turto vertinimo ir nemokumo valdymo tarnybos prie Lietuvos Respublikos finansų ministerijos (toliau – Tarnyba) Teisės skyriaus vyriausiasis specialistas, o jam negalint dalyvauti – Tarnybos Teisės skyriaus vedėjas Jovaldas Černiauskas;</text:span></text:p>
          </table:table-cell>
        </table:table-row>
        <table:table-row table:style-name="TableRow61">
          <table:table-cell table:style-name="TableCell62">
            <text:p text:style-name="P63"><text:span text:style-name="T64">Sandra Kvaraciejienė</text:span></text:p>
            <text:p text:style-name="P65"/>
            <text:p text:style-name="P66"/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ūkio ministerijos (toliau – Ūkio ministerija) Ūkio plėtros departamento Žmogiškųjų išteklių plėtros skyriaus vyriausioji specialistė, o jai negalint dalyvauti – Ūkio ministerijos Ūkio plėtros departamento Žmogiškųjų išteklių plėtros skyriaus patarėja Birutė Kindurienė;</text:p>
          </table:table-cell>
        </table:table-row>
        <table:table-row table:style-name="TableRow71">
          <table:table-cell table:style-name="TableCell72">
            <text:p text:style-name="P73">Irena Mickevičiū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socialinės apsaugos ir darbo ministerijos (toliau – Socialinės apsaugos ir darbo ministerija) Darbo departamento Darbo teisės skyriaus vyriausioji specialistė, o jai negalint dalyvauti – Socialinės apsaugos ir darbo ministerijos Darbo departamento Darbo teisės skyriaus vyriausioji specialistė Airinė Dobužinskienė;</text:p>
          </table:table-cell>
        </table:table-row>
        <table:table-row table:style-name="TableRow78">
          <table:table-cell table:style-name="TableCell79">
            <text:p text:style-name="P80">Remigijus Rekerta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Tarnybos direktoriaus pavaduotojas, o jam negalint dalyvauti – Tarnybos<text:s/>Veiklos organizavimo skyriaus vedėja Svajonė Alunderienė;</text:p>
          </table:table-cell>
        </table:table-row>
        <table:table-row table:style-name="TableRow85">
          <table:table-cell table:style-name="TableCell86">
            <text:p text:style-name="P87"><text:span text:style-name="T88">Paulė Svorobovičienė</text:span></text:p>
          </table:table-cell>
          <table:table-cell table:style-name="TableCell89">
            <text:p text:style-name="P90"><text:span text:style-name="T91">–</text:span></text:p>
          </table:table-cell>
          <table:table-cell table:style-name="TableCell92">
            <text:p text:style-name="P93"><text:span text:style-name="T94">Lietuvos Respublikos finansų ministerijos (toliau – Finansų ministerija) Audito, apskaitos ir nemokumo valdymo departamento direktoriaus pavaduotoja, o jai negalint dalyvauti</text:span><text:span text:style-name="T95"><text:s/>– Finansų ministerijos Audito, apskaitos ir nemokumo valdymo departamento Audito ir nemokumo valdymo skyriaus vyriausioji<text:s/></text:span><text:soft-page-break/><text:span text:style-name="T96">specialistė Asta Misiukienė.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al"/>
      <text:p text:style-name="P104"/>
      <text:p text:style-name="P105"/>
      <text:p text:style-name="P106"/>
      <text:p text:style-name="P107"><text:span text:style-name="T108">ŪKIO MINISTRAS</text:span><text:span text:style-name="T109"><text:tab/>VYTAS NAVICKAS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ūkio ministerija,<text:s/></text:span><text:span text:style-name="T119">Įsakymas</text:span></text:p>
      <text:p text:style-name="P120"><text:span text:style-name="T121">Nr.<text:s/></text:span><text:a xlink:href="https://www.e-tar.lt/portal/legalAct.html?documentId=TAR.65ED83513595" office:target-frame-name="_top" xlink:show="replace"><text:span text:style-name="T122">4-311</text:span></text:a><text:span text:style-name="T123">, 2009-06-23, Žin., 2009, Nr. 79-3306 (2009-07-02), i. k. 1092020ISAK0004-311</text:span></text:p>
      <text:p text:style-name="P124"><text:span text:style-name="T125">Dėl Lietuvos Respublikos ūkio ministro 2007 m. kovo 23 d. įsakymo Nr. 4-108<text:s/></text:span><text:span text:style-name="T126">"Dėl Bankroto ir restruktūrizavimo administratorių atestavimo komisijos sudėties patvirtinimo" pakeitimo</text:span></text:p>
      <text:p text:style-name="P127"/>
      <text:p text:style-name="P128"><text:span text:style-name="T129">2.</text:span></text:p>
      <text:p text:style-name="P130"><text:span text:style-name="T131">Lietuvos Respublikos ūkio ministerija, Įsakymas</text:span></text:p>
      <text:p text:style-name="P132"><text:span text:style-name="T133">Nr.<text:s/></text:span><text:a xlink:href="https://www.e-tar.lt/portal/legalAct.html?documentId=TAR.A464CCE56B15" office:target-frame-name="_top" xlink:show="replace"><text:span text:style-name="T134">4-219</text:span></text:a><text:span text:style-name="T135">, 2011-0</text:span><text:span text:style-name="T136">4-14, Žin., 2011, Nr. 46-2202 (2011-04-16), i. k. 1112020ISAK0004-219</text:span></text:p>
      <text:p text:style-name="P137"><text:span text:style-name="T138">Dėl Lietuvos Respublikos ūkio ministro 2007 m. kovo 23 d. įsakymo Nr. 4-108 "Dėl Bankroto ir restruktūrizavimo administratorių atestavimo komisijos sudėties patvirtinimo" pakeitimo</text:span></text:p>
      <text:p text:style-name="P139"/>
      <text:p text:style-name="P140"><text:span text:style-name="T141">3.</text:span></text:p>
      <text:p text:style-name="P142"><text:span text:style-name="T143">L</text:span><text:span text:style-name="T144">ietuvos Respublikos ūkio ministerija, Įsakymas</text:span></text:p>
      <text:p text:style-name="P145"><text:span text:style-name="T146">Nr.<text:s/></text:span><text:a xlink:href="https://www.e-tar.lt/portal/legalAct.html?documentId=TAR.8CA21A114322" office:target-frame-name="_top" xlink:show="replace"><text:span text:style-name="T147">4-266</text:span></text:a><text:span text:style-name="T148">, 2011-04-28, Žin., 2011, Nr. 53-2558 (2011-05-04), i. k. 1112020ISAK0004-266</text:span></text:p>
      <text:p text:style-name="P149"><text:span text:style-name="T150">Dėl Lietuvos Respublikos ūkio ministro 2</text:span><text:span text:style-name="T151">007 m. kovo 23 d. įsakymo Nr. 4-108 "Dėl Bankroto ir restruktūrizavimo administratorių atestavimo komisijos sudėties patvirtinimo" pakeitimo</text:span></text:p>
      <text:p text:style-name="P152"/>
      <text:p text:style-name="P153"><text:span text:style-name="T154">4.</text:span></text:p>
      <text:p text:style-name="P155"><text:span text:style-name="T156">Lietuvos Respublikos ūkio ministerija, Įsakymas</text:span></text:p>
      <text:p text:style-name="P157"><text:span text:style-name="T158">Nr.<text:s/></text:span><text:a xlink:href="https://www.e-tar.lt/portal/legalAct.html?documentId=TAR.56C04A59A0EE" office:target-frame-name="_top" xlink:show="replace"><text:span text:style-name="T159">4-90</text:span></text:a><text:span text:style-name="T160">, 2012-01-24, Žin., 2012, Nr. 18-807 (2012-02-09), i. k. 1122020ISAK00004-90</text:span></text:p>
      <text:p text:style-name="P161"><text:span text:style-name="T162">Dėl Lietuvos Respublikos ūkio ministro 2007 m. kovo 23 d. įsakymo Nr. 4-108 "Dėl Bankroto ir restruktūrizavimo administratorių atestavimo komisijos sudė</text:span><text:span text:style-name="T163">ties patvirtinimo" pakeitimo</text:span></text:p>
      <text:p text:style-name="P164"/>
      <text:p text:style-name="P165"><text:span text:style-name="T166">5.</text:span></text:p>
      <text:p text:style-name="P167"><text:span text:style-name="T168">Lietuvos Respublikos ūkio ministerija, Įsakymas</text:span></text:p>
      <text:p text:style-name="P169"><text:span text:style-name="T170">Nr.<text:s/></text:span><text:a xlink:href="https://www.e-tar.lt/portal/legalAct.html?documentId=TAR.F3A9A36C33CA" office:target-frame-name="_top" xlink:show="replace"><text:span text:style-name="T171">4-221</text:span></text:a><text:span text:style-name="T172">, 2012-03-06, Žin., 2012, Nr. 29-1372 (2012-03-08), i. k. 1122020ISAK0004-221</text:span></text:p>
      <text:p text:style-name="P173"><text:span text:style-name="T174">Dėl Li</text:span><text:span text:style-name="T175">etuvos Respublikos ūkio ministro 2007 m. kovo 23 d. įsakymo Nr. 4-108 "Dėl Bankroto ir restruktūrizavimo administratorių atestavimo komisijos sudėties patvirtinimo" pakeitimo</text:span></text:p>
      <text:p text:style-name="P176"/>
      <text:p text:style-name="P177"><text:span text:style-name="T178">6.</text:span></text:p>
      <text:p text:style-name="P179"><text:span text:style-name="T180">Lietuvos Respublikos ūkio ministerija, Įsakymas</text:span></text:p>
      <text:p text:style-name="P181"><text:span text:style-name="T182">Nr.<text:s/></text:span><text:a xlink:href="https://www.e-tar.lt/portal/legalAct.html?documentId=75b20200fdf211e39cfacd978b6fd9bb" office:target-frame-name="_top" xlink:show="replace"><text:span text:style-name="T183">4-434</text:span></text:a><text:span text:style-name="T184">, 2014-06-27, paskelbta TAR 2014-06-27, i. k. 2014-09183</text:span></text:p>
      <text:p text:style-name="P185"><text:span text:style-name="T186">Dėl Lietuvos Respublikos ūkio ministro 2007 m. kovo 23 d. įsakymo Nr. 4-108 „Dėl Bankroto ir restr</text:span><text:span text:style-name="T187">uktūrizavimo administratorių atestavimo komisijos sudėties patvirtinimo“ pakeitimo</text:span></text:p>
      <text:p text:style-name="P188"/>
      <text:p text:style-name="P189"><text:span text:style-name="T190">7.</text:span></text:p>
      <text:p text:style-name="P191"><text:span text:style-name="T192">Lietuvos Respublikos ūkio ministerija, Įsakymas</text:span></text:p>
      <text:p text:style-name="P193"><text:span text:style-name="T194">Nr.<text:s/></text:span><text:a xlink:href="https://www.e-tar.lt/portal/legalAct.html?documentId=a47c8a9024a411e5b336e9064144f02a" office:target-frame-name="_top" xlink:show="replace"><text:span text:style-name="T195">4-434</text:span></text:a><text:span text:style-name="T196">, 2015-07-07,<text:s/></text:span><text:span text:style-name="T197">paskelbta TAR 2015-07-07, i. k. 2015-11102</text:span></text:p>
      <text:p text:style-name="P198"><text:span text:style-name="T199">Dėl Lietuvos Respublikos ūkio ministro 2007 m. kovo 23 d. įsakymo Nr. 4-108 „Dėl Bankroto ir restruktūrizavimo administratorių atestavimo komisijos sudėties patvirtinimo“ pakeitimo</text:span></text:p>
      <text:p text:style-name="P200"/>
      <text:p text:style-name="P201"><text:span text:style-name="T202">8.</text:span></text:p>
      <text:p text:style-name="P203"><text:span text:style-name="T204">Lietuvos Respublikos ūkio mi</text:span><text:span text:style-name="T205">nisterija, Įsakymas</text:span></text:p>
      <text:p text:style-name="P206"><text:span text:style-name="T207">Nr.<text:s/></text:span><text:a xlink:href="https://www.e-tar.lt/portal/legalAct.html?documentId=4d3680d0c36c11e5a6588fb85a3cc84b" office:target-frame-name="_top" xlink:show="replace"><text:span text:style-name="T208">4-62</text:span></text:a><text:span text:style-name="T209">, 2016-01-25, paskelbta TAR 2016-01-25, i. k. 2016-01552</text:span></text:p>
      <text:p text:style-name="P210"><text:span text:style-name="T211">Dėl Lietuvos Respublikos ūkio ministro 2007 m. kovo 23 d. įsakymo Nr. 4-1</text:span><text:span text:style-name="T212">08 „Dėl Bankroto ir restruktūrizavimo administratorių atestavimo komisijos sudėties patvirtinimo“ pakeitimo</text:span></text:p>
      <text:p text:style-name="P213"/>
      <text:p text:style-name="P214"><text:span text:style-name="T215">9.</text:span></text:p>
      <text:soft-page-break/>
      <text:p text:style-name="P216"><text:span text:style-name="T217">Lietuvos Respublikos ūkio ministerija, Įsakymas</text:span></text:p>
      <text:p text:style-name="P218"><text:span text:style-name="T219">Nr.<text:s/></text:span><text:a xlink:href="https://www.e-tar.lt/portal/legalAct.html?documentId=54a5bac069c511e69d8fa40f56962063" office:target-frame-name="_top" xlink:show="replace"><text:span text:style-name="T220">4-528</text:span></text:a><text:span text:style-name="T221">, 2016-08-24, paskelbta TAR 2016-08-24, i. k. 2016-22603</text:span></text:p>
      <text:p text:style-name="P222"><text:span text:style-name="T223">Dėl Lietuvos Respublikos ūkio ministro 2007 m. kovo 23 d. įsakymo Nr. 4-108 „Dėl Bankroto ir restruktūrizavimo administratorių atestavimo komisijos personalinės sudėties patvirtinimo“ pake</text:span><text:span text:style-name="T224">itimo</text:span></text:p>
      <text:p text:style-name="P225"/>
      <text:p text:style-name="P226"><text:span text:style-name="T227">10.</text:span></text:p>
      <text:p text:style-name="P228"><text:span text:style-name="T229">Lietuvos Respublikos ūkio ministerija, Įsakymas</text:span></text:p>
      <text:p text:style-name="P230"><text:span text:style-name="T231">Nr.<text:s/></text:span><text:a xlink:href="https://www.e-tar.lt/portal/legalAct.html?documentId=1b72c280b6f411e6aae49c0b9525cbbb" office:target-frame-name="_top" xlink:show="replace"><text:span text:style-name="T232">4-734</text:span></text:a><text:span text:style-name="T233">, 2016-11-29, paskelbta TAR 2016-11-30, i. k. 2016-27758</text:span></text:p>
      <text:p text:style-name="P234"><text:span text:style-name="T235">Dėl Lietuvos Respublikos ūkio min</text:span><text:span text:style-name="T236">istro 2007 m. kovo 23 d. įsakymo Nr. 4-108 „Dėl Bankroto ir restruktūrizavimo administratorių atestavimo komisijos personalinės sudėties patvirtinimo“ pakeitimo</text:span></text:p>
      <text:p text:style-name="P237"/>
      <text:p text:style-name="P238"><text:span text:style-name="T239">11.</text:span></text:p>
      <text:p text:style-name="P240"><text:span text:style-name="T241">Lietuvos Respublikos ūkio ministerija, Įsakymas</text:span></text:p>
      <text:p text:style-name="P242"><text:span text:style-name="T243">Nr.<text:s/></text:span><text:a xlink:href="https://www.e-tar.lt/portal/legalAct.html?documentId=557441b0783d11e7827cd63159af616c" office:target-frame-name="_top" xlink:show="replace"><text:span text:style-name="T244">4-459</text:span></text:a><text:span text:style-name="T245">, 2017-08-03, paskelbta TAR 2017-08-03, i. k. 2017-13054</text:span></text:p>
      <text:p text:style-name="P246"><text:span text:style-name="T247">Dėl Lietuvos Respublikos ūkio ministro 2007 m. kovo 23 d. įsakymo Nr. 4-108 „Dėl Bankroto ir restruktūrizavimo administratorių atestav</text:span><text:span text:style-name="T248">imo komisijos personalinės sudėties patvirtinimo“ pakeitimo</text:span></text:p>
      <text:p text:style-name="P249"/>
      <text:p text:style-name="P250"><text:span text:style-name="T251">12.</text:span></text:p>
      <text:p text:style-name="P252"><text:span text:style-name="T253">Lietuvos Respublikos ūkio ministerija, Įsakymas</text:span></text:p>
      <text:p text:style-name="P254"><text:span text:style-name="T255">Nr.<text:s/></text:span><text:a xlink:href="https://www.e-tar.lt/portal/legalAct.html?documentId=5c68cbc0badd11e78643ed5347f30766" office:target-frame-name="_top" xlink:show="replace"><text:span text:style-name="T256">4-626</text:span></text:a><text:span text:style-name="T257">, 2017-10-27, paskelbta TAR<text:s/></text:span><text:span text:style-name="T258">2017-10-30, i. k. 2017-17130</text:span></text:p>
      <text:p text:style-name="P259"><text:span text:style-name="T260">Dėl Lietuvos Respublikos ūkio ministro 2007 m. kovo 23 d. įsakymo Nr. 4-108 „Dėl Bankroto ir restruktūrizavimo administratorių atestavimo komisijos personalinės sudėties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8-01-19T06:27:00Z</meta:creation-date>
    <dc:date>2018-01-19T06:27:00Z</dc:date>
    <meta:template xlink:href="Normal.dotm" xlink:type="simple"/>
    <meta:editing-cycles>2</meta:editing-cycles>
    <meta:editing-duration>PT0S</meta:editing-duration>
    <meta:document-statistic meta:page-count="3" meta:paragraph-count="122" meta:word-count="961" meta:character-count="7481" meta:row-count="255" meta:non-whitespace-character-count="6642"/>
  </office:meta>
</office:document-meta>
</file>