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416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0.3965in" style:use-optimal-column-width="false"/>
    </style:style>
    <style:style style:name="TableColumn49" style:family="table-column">
      <style:table-column-properties style:column-width="4.134in" style:use-optimal-column-width="false"/>
    </style:style>
    <style:style style:name="Table46" style:family="table">
      <style:table-properties style:width="6.3027in" fo:margin-left="0.468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vertical-align="middle" fo:text-indent="0.0236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 fo:text-indent="0.0048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vertical-align="middle" fo:text-indent="0.0236in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 fo:text-indent="0.0048in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vertical-align="middle" fo:text-indent="0.0236in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 fo:text-indent="0.0048in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vertical-align="middle" fo:text-indent="0.0236in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 fo:text-indent="0.0048in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82" style:family="table-row">
      <style:table-row-properties style:min-row-height="0.0555in"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vertical-align="middle" fo:text-indent="0.0236in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 fo:text-indent="0.0048in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middle" fo:text-indent="0.4923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7-01 iki 2015-07-07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Nauja redakcija nuo 2014-07-01:</text:p>
      <text:p text:style-name="Normal"><text:span text:style-name="T17">Nr.<text:s/></text:span><text:a xlink:href="https://www.e-tar.lt/portal/legalAct.html?documentId=75b20200fdf211e39cfacd978b6fd9bb" office:target-frame-name="_top" xlink:show="replace"><text:span text:style-name="T18">4-434</text:span></text:a><text:span text:style-name="T19">, 2014-06-27, paskelbta TAR 2014-06-27, i. k. 2014-09183</text:span></text:p>
      <text:p text:style-name="P20"/>
      <text:p text:style-name="P21"><text:span text:style-name="T22">LIETUVOS RESPUBLIKOS ŪKIO MINISTRAS</text:span></text:p>
      <text:p text:style-name="P23"/>
      <text:p text:style-name="P24">ĮSAKYMAS</text:p>
      <text:p text:style-name="P25">Dėl bankroto ir restruktūrizavimo administratorių<text:s/>atestavimo komisijos sudėties patvirtinimo<text:s/></text:p>
      <text:p text:style-name="P26"/>
      <text:p text:style-name="P27"><text:span text:style-name="T28">2007 m. kovo 23 d. Nr. 4-108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įmonių bankroto įstatymo 11</text:span><text:span text:style-name="T35">4</text:span><text:span text:style-name="T36"><text:s/>straipsnio 3 dalimi, Lietuvos Respublikos įmonių restruktūrizavimo įstatymo 17 straipsnio 2 dalimi, Lietuvos Respublikos Vyriausybės 2001 m. liepos 3 d. nutarimo Nr. 831 „Dėl Valstybės institucijų įgaliotų asmenų atstovavimo įmonių bankroto ir restruktūri</text:span><text:span text:style-name="T37">zavimo procesuose tvarkos aprašo patvirtinimo“ 3.6 papunkčiu ir</text:span><text:span text:style-name="T38"><text:s/>Bankroto ir restruktūrizavimo administratorių atestavimo komisijos nuostatų, patvirtintų</text:span><text:span text:style-name="T39"><text:s/></text:span><text:span text:style-name="T40">Lietuvos Respublikos ūkio ministro 2007 m. kovo 23 d. įsakymu Nr. 4-107 „Dėl Bankroto ir restruktūrizav</text:span><text:span text:style-name="T41">imo administratorių atestavimo komisijos nuostatų patvirtinimo“, 7 punktu:</text:span></text:p>
      <text:p text:style-name="P42"><text:span text:style-name="T43">1</text:span><text:span text:style-name="T44">. T v i r t i n u Bankroto ir restruktūrizavimo administratorių</text:span><text:span text:style-name="T45"><text:s/>atestavimo komisijos (toliau – Komisija) sudėtį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udronė Railaitė</text:span></text:p>
          </table:table-cell>
          <table:table-cell table:style-name="TableCell54">
            <text:p text:style-name="P55"><text:span text:style-name="T56">–</text:span></text:p>
          </table:table-cell>
          <table:table-cell table:style-name="TableCell57">
            <text:p text:style-name="P58">Lietuvos Respublikos ūkio ministerijos<text:s/>Įmonių teisės ir nemokumo politikos departamento direktorė (Komisijos pirmininkė);</text:p>
          </table:table-cell>
        </table:table-row>
        <table:table-row table:style-name="TableRow59">
          <table:table-cell table:style-name="TableCell60">
            <text:p text:style-name="P61">Svajonė Alunder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Įmonių bankroto valdymo departamento prie Ūkio ministerijos direktoriaus pavaduotoja (Komisijos pirmininko pavaduotoja);</text:p>
          </table:table-cell>
        </table:table-row>
        <table:table-row table:style-name="TableRow66">
          <table:table-cell table:style-name="TableCell67">
            <text:p text:style-name="P68">Jonas Čebel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alstybinės<text:s/>mokesčių inspekcijos prie Lietuvos Respublikos finansų ministerijos Nepriemokų administravimo departamento Bankroto ir restruktūrizavimo skyriaus vedėjas, o jam negalint dalyvauti – Valstybinės mokesčių inspekcijos prie Lietuvos Respublikos finansų ministerijos Nepriemokų administravimo departamento vyresnioji patarėja Jolianta Pažus;</text:p>
          </table:table-cell>
        </table:table-row>
        <table:table-row table:style-name="TableRow73">
          <table:table-cell table:style-name="TableCell74">
            <text:p text:style-name="P75">Giedrius Galent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Įmonių bankroto valdymo departamento prie Ūkio ministerijos vyriausiasis juriskonsultas;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Laimutė Višinskien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Respublikos socialinės apsaugos<text:s/>ir darbo ministerijos Darbo departamento Darbo teisės skyriaus patarėja, o jai negalint dalyvauti – Lietuvos Respublikos socialinės apsaugos ir darbo ministerijos Darbo departamento Darbo teisės skyriaus vyriausioji specialistė Jurgita Vitkauskienė.</text:p>
          </table:table-cell>
        </table:table-row>
      </table:table>
      <text:p text:style-name="Normal"/>
      <text:p text:style-name="P89"><text:span text:style-name="T90">2</text:span><text:span text:style-name="T91">. N u s t a t a u, kad šio įsakymo 1 punkte patvirtintos sudėties Komisija veikia iki 2017 m. kovo 1 dienos.</text:span></text:p>
      <text:p text:style-name="P92"/>
      <text:p text:style-name="P93"/>
      <text:p text:style-name="P94"/>
      <text:p text:style-name="P95">ŪKIO MINISTRAS<text:tab/>VYTAS NAVICKAS</text:p>
      <text:p text:style-name="Normal"/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ūkio ministerija, Įsakymas</text:span></text:p>
      <text:p text:style-name="P105"><text:span text:style-name="T106">Nr.<text:s/></text:span><text:a xlink:href="https://www.e-tar.lt/portal/legalAct.html?documentId=TAR.65ED83513595" office:target-frame-name="_top" xlink:show="replace"><text:span text:style-name="T107">4-311</text:span></text:a><text:span text:style-name="T108">, 2009-06-23, Žin., 2009, Nr. 79-3306 (2009-07-02), i. k. 1092020ISAK0004-311</text:span></text:p>
      <text:p text:style-name="P109"><text:span text:style-name="T110">Dėl Lietuvos Respublikos ūkio ministro 2007 m. kovo 23 d. įsakymo Nr. 4-108 "Dėl Bankroto ir<text:s/></text:span><text:span text:style-name="T111">restruktūrizavimo administratorių atestavimo komisijos sudėties patvirtinimo" pakeitimo</text:span></text:p>
      <text:p text:style-name="P112"/>
      <text:p text:style-name="P113"><text:span text:style-name="T114">2.</text:span></text:p>
      <text:p text:style-name="P115"><text:span text:style-name="T116">Lietuvos Respublikos ūkio ministerija, Įsakymas</text:span></text:p>
      <text:p text:style-name="P117"><text:span text:style-name="T118">Nr.<text:s/></text:span><text:a xlink:href="https://www.e-tar.lt/portal/legalAct.html?documentId=TAR.A464CCE56B15" office:target-frame-name="_top" xlink:show="replace"><text:span text:style-name="T119">4-219</text:span></text:a><text:span text:style-name="T120">, 2011-04-14, Žin., 2011,</text:span><text:span text:style-name="T121"><text:s/>Nr. 46-2202 (2011-04-16), i. k. 1112020ISAK0004-219</text:span></text:p>
      <text:p text:style-name="P122"><text:span text:style-name="T123">Dėl Lietuvos Respublikos ūkio ministro 2007 m. kovo 23 d. įsakymo Nr. 4-108 "Dėl Bankroto ir restruktūrizavimo administratorių atestavimo komisijos sudėties patvirtinimo" pakeitimo</text:span></text:p>
      <text:p text:style-name="P124"/>
      <text:p text:style-name="P125"><text:span text:style-name="T126">3.</text:span></text:p>
      <text:p text:style-name="P127"><text:span text:style-name="T128">Lietuvos Respublik</text:span><text:span text:style-name="T129">os ūkio ministerija, Įsakymas</text:span></text:p>
      <text:p text:style-name="P130"><text:span text:style-name="T131">Nr.<text:s/></text:span><text:a xlink:href="https://www.e-tar.lt/portal/legalAct.html?documentId=TAR.8CA21A114322" office:target-frame-name="_top" xlink:show="replace"><text:span text:style-name="T132">4-266</text:span></text:a><text:span text:style-name="T133">, 2011-04-28, Žin., 2011, Nr. 53-2558 (2011-05-04), i. k. 1112020ISAK0004-266</text:span></text:p>
      <text:p text:style-name="P134"><text:span text:style-name="T135">Dėl Lietuvos Respublikos ūkio ministro 2007 m. kovo 23 d.</text:span><text:span text:style-name="T136"><text:s/>įsakymo Nr. 4-108 "Dėl Bankroto ir restruktūrizavimo administratorių atestavimo komisijos sudėties patvirtinimo" pakeitimo</text:span></text:p>
      <text:p text:style-name="P137"/>
      <text:p text:style-name="P138"><text:span text:style-name="T139">4.</text:span></text:p>
      <text:p text:style-name="P140"><text:span text:style-name="T141">Lietuvos Respublikos ūkio ministerija, Įsakymas</text:span></text:p>
      <text:p text:style-name="P142"><text:span text:style-name="T143">Nr.<text:s/></text:span><text:a xlink:href="https://www.e-tar.lt/portal/legalAct.html?documentId=TAR.56C04A59A0EE" office:target-frame-name="_top" xlink:show="replace"><text:span text:style-name="T144">4-90</text:span></text:a><text:span text:style-name="T145">, 2012-01-24, Žin., 2012, Nr. 18-807 (2012-02-09), i. k. 1122020ISAK00004-90</text:span></text:p>
      <text:p text:style-name="P146"><text:span text:style-name="T147">Dėl Lietuvos Respublikos ūkio ministro 2007 m. kovo 23 d. įsakymo Nr. 4-108 "Dėl Bankroto ir restruktūrizavimo administratorių atestavimo komisijos sudėties patvirtinimo</text:span><text:span text:style-name="T148">" pakeitimo</text:span></text:p>
      <text:p text:style-name="P149"/>
      <text:p text:style-name="P150"><text:span text:style-name="T151">5.</text:span></text:p>
      <text:p text:style-name="P152"><text:span text:style-name="T153">Lietuvos Respublikos ūkio ministerija, Įsakymas</text:span></text:p>
      <text:p text:style-name="P154"><text:span text:style-name="T155">Nr.<text:s/></text:span><text:a xlink:href="https://www.e-tar.lt/portal/legalAct.html?documentId=TAR.F3A9A36C33CA" office:target-frame-name="_top" xlink:show="replace"><text:span text:style-name="T156">4-221</text:span></text:a><text:span text:style-name="T157">, 2012-03-06, Žin., 2012, Nr. 29-1372 (2012-03-08), i. k. 1122020ISAK0004-221</text:span></text:p>
      <text:p text:style-name="P158"><text:span text:style-name="T159">Dėl Lietuvos Respubliko</text:span><text:span text:style-name="T160">s ūkio ministro 2007 m. kovo 23 d. įsakymo Nr. 4-108 "Dėl Bankroto ir restruktūrizavimo administratorių atestavimo komisijos sudėties patvirtinimo" pakeitimo</text:span></text:p>
      <text:p text:style-name="P161"/>
      <text:p text:style-name="P162"><text:span text:style-name="T163">6.</text:span></text:p>
      <text:p text:style-name="P164"><text:span text:style-name="T165">Lietuvos Respublikos ūkio ministerija, Įsakymas</text:span></text:p>
      <text:p text:style-name="P166"><text:span text:style-name="T167">Nr.<text:s/></text:span><text:a xlink:href="https://www.e-tar.lt/portal/legalAct.html?documentId=75b20200fdf211e39cfacd978b6fd9bb" office:target-frame-name="_top" xlink:show="replace"><text:span text:style-name="T168">4-434</text:span></text:a><text:span text:style-name="T169">, 2014-06-27, paskelbta TAR 2014-06-27, i. k. 2014-09183</text:span></text:p>
      <text:p text:style-name="P170"><text:span text:style-name="T171">Dėl Lietuvos Respublikos ūkio ministro 2007 m. kovo 23 d. įsakymo Nr. 4-108 „Dėl Bankroto ir restr</text:span><text:span text:style-name="T172">uktūrizavimo administratorių atestavimo komisijos sudėties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8-04T05:33:00Z</meta:creation-date>
    <dc:date>2017-08-04T05:33:00Z</dc:date>
    <meta:template xlink:href="Normal.dotm" xlink:type="simple"/>
    <meta:editing-cycles>2</meta:editing-cycles>
    <meta:editing-duration>PT0S</meta:editing-duration>
    <meta:document-statistic meta:page-count="2" meta:paragraph-count="61" meta:word-count="608" meta:character-count="4947" meta:row-count="122" meta:non-whitespace-character-count="4400"/>
  </office:meta>
</office:document-meta>
</file>