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with-next="always"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with-next="always"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style:text-properties fo:color="#000000" fo:hyphenate="false"/>
    </style:style>
    <style:style style:name="TableColumn326" style:family="table-column">
      <style:table-column-properties style:column-width="2.2131in" style:use-optimal-column-width="false"/>
    </style:style>
    <style:style style:name="TableColumn327" style:family="table-column">
      <style:table-column-properties style:column-width="0.8298in" style:use-optimal-column-width="false"/>
    </style:style>
    <style:style style:name="TableColumn328" style:family="table-column">
      <style:table-column-properties style:column-width="0.8298in" style:use-optimal-column-width="false"/>
    </style:style>
    <style:style style:name="TableColumn329" style:family="table-column">
      <style:table-column-properties style:column-width="0.8298in" style:use-optimal-column-width="false"/>
    </style:style>
    <style:style style:name="TableColumn330" style:family="table-column">
      <style:table-column-properties style:column-width="0.8298in" style:use-optimal-column-width="false"/>
    </style:style>
    <style:style style:name="TableColumn331" style:family="table-column">
      <style:table-column-properties style:column-width="0.7375in" style:use-optimal-column-width="false"/>
    </style:style>
    <style:style style:name="Table325" style:family="table">
      <style:table-properties style:width="6.2701in" fo:margin-left="0.0743in" table:align="left"/>
    </style:style>
    <style:style style:name="TableRow332" style:family="table-row">
      <style:table-row-properties style:min-row-height="0.0416in" style:use-optimal-row-height="false"/>
    </style:style>
    <style:style style:name="TableCell333" style:family="table-cell">
      <style:table-cell-properties fo:border="0.0104in solid #000000" fo:padding-top="0.0194in" fo:padding-left="0.0743in" fo:padding-bottom="0.0194in" fo:padding-right="0.0743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top="0.0104in solid #000000" fo:border-left="0.0104in solid #000000" fo:border-bottom="0.0104in solid #000000" fo:border-right="none" fo:padding-top="0.0194in" fo:padding-left="0.0743in" fo:padding-bottom="0.0194in" fo:padding-right="0.0743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104in solid #000000" style:vertical-align="middle" fo:padding-top="0.0194in" fo:padding-left="0.0743in" fo:padding-bottom="0.0194in" fo:padding-right="0.0743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416in" style:use-optimal-row-height="false"/>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padding-top="0.0194in" fo:padding-left="0.0743in" fo:padding-bottom="0.0194in" fo:padding-right="0.0743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104in solid #000000" fo:padding-top="0.0194in" fo:padding-left="0.0743in" fo:padding-bottom="0.0194in" fo:padding-right="0.0743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104in solid #000000" fo:padding-top="0.0194in" fo:padding-left="0.0743in" fo:padding-bottom="0.0194in" fo:padding-right="0.0743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104in solid #000000" fo:padding-top="0.0194in" fo:padding-left="0.0743in" fo:padding-bottom="0.0194in" fo:padding-right="0.0743in"/>
    </style:style>
    <style:style style:name="P348" style:parent-style-name="Normal" style:family="paragraph">
      <style:paragraph-properties fo:widows="0" fo:orphans="0" fo:text-align="center"/>
      <style:text-properties fo:color="#000000" fo:font-size="11pt" style:font-size-asian="11pt" fo:hyphenate="false"/>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416in" style:use-optimal-row-height="false"/>
    </style:style>
    <style:style style:name="TableCell351" style:family="table-cell">
      <style:table-cell-properties fo:border="0.0104in solid #000000" fo:padding-top="0.0194in" fo:padding-left="0.0743in" fo:padding-bottom="0.0194in" fo:padding-right="0.0743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104in solid #000000" fo:padding-top="0.0194in" fo:padding-left="0.0743in" fo:padding-bottom="0.0194in" fo:padding-right="0.0743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padding-top="0.0194in" fo:padding-left="0.0743in" fo:padding-bottom="0.0194in" fo:padding-right="0.0743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padding-top="0.0194in" fo:padding-left="0.0743in" fo:padding-bottom="0.0194in" fo:padding-right="0.0743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104in solid #000000" fo:padding-top="0.0194in" fo:padding-left="0.0743in" fo:padding-bottom="0.0194in" fo:padding-right="0.0743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padding-top="0.0194in" fo:padding-left="0.0743in" fo:padding-bottom="0.0194in" fo:padding-right="0.0743in"/>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min-row-height="0.0416in" style:use-optimal-row-height="false"/>
    </style:style>
    <style:style style:name="TableCell364" style:family="table-cell">
      <style:table-cell-properties fo:border="0.0104in solid #000000" fo:padding-top="0.0194in" fo:padding-left="0.0743in" fo:padding-bottom="0.0194in" fo:padding-right="0.0743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104in solid #000000" fo:padding-top="0.0194in" fo:padding-left="0.0743in" fo:padding-bottom="0.0194in" fo:padding-right="0.0743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padding-top="0.0194in" fo:padding-left="0.0743in" fo:padding-bottom="0.0194in" fo:padding-right="0.0743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padding-top="0.0194in" fo:padding-left="0.0743in" fo:padding-bottom="0.0194in" fo:padding-right="0.0743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104in solid #000000" fo:padding-top="0.0194in" fo:padding-left="0.0743in" fo:padding-bottom="0.0194in" fo:padding-right="0.0743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104in solid #000000" fo:padding-top="0.0194in" fo:padding-left="0.0743in" fo:padding-bottom="0.0194in" fo:padding-right="0.0743in"/>
    </style:style>
    <style:style style:name="P375" style:parent-style-name="Normal" style:family="paragraph">
      <style:paragraph-properties fo:widows="0" fo:orphans="0"/>
      <style:text-properties fo:font-size="11pt" style:font-size-asian="11pt"/>
    </style:style>
    <style:style style:name="TableRow376" style:family="table-row">
      <style:table-row-properties style:min-row-height="0.0416in" style:use-optimal-row-height="false"/>
    </style:style>
    <style:style style:name="TableCell377" style:family="table-cell">
      <style:table-cell-properties fo:border="0.0104in solid #000000" fo:padding-top="0.0194in" fo:padding-left="0.0743in" fo:padding-bottom="0.0194in" fo:padding-right="0.0743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104in solid #000000" fo:padding-top="0.0194in" fo:padding-left="0.0743in" fo:padding-bottom="0.0194in" fo:padding-right="0.0743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104in solid #000000" fo:padding-top="0.0194in" fo:padding-left="0.0743in" fo:padding-bottom="0.0194in" fo:padding-right="0.0743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104in solid #000000" fo:padding-top="0.0194in" fo:padding-left="0.0743in" fo:padding-bottom="0.0194in" fo:padding-right="0.0743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padding-top="0.0194in" fo:padding-left="0.0743in" fo:padding-bottom="0.0194in" fo:padding-right="0.0743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padding-top="0.0194in" fo:padding-left="0.0743in" fo:padding-bottom="0.0194in" fo:padding-right="0.0743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416in" style:use-optimal-row-height="false"/>
    </style:style>
    <style:style style:name="TableCell390" style:family="table-cell">
      <style:table-cell-properties fo:border="0.0104in solid #000000" fo:padding-top="0.0194in" fo:padding-left="0.0743in" fo:padding-bottom="0.0194in" fo:padding-right="0.0743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104in solid #000000" fo:padding-top="0.0194in" fo:padding-left="0.0743in" fo:padding-bottom="0.0194in" fo:padding-right="0.0743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padding-top="0.0194in" fo:padding-left="0.0743in" fo:padding-bottom="0.0194in" fo:padding-right="0.0743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padding-top="0.0194in" fo:padding-left="0.0743in" fo:padding-bottom="0.0194in" fo:padding-right="0.0743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padding-top="0.0194in" fo:padding-left="0.0743in" fo:padding-bottom="0.0194in" fo:padding-right="0.0743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padding-top="0.0194in" fo:padding-left="0.0743in" fo:padding-bottom="0.0194in" fo:padding-right="0.0743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416in" style:use-optimal-row-height="false"/>
    </style:style>
    <style:style style:name="TableCell403" style:family="table-cell">
      <style:table-cell-properties fo:border="0.0104in solid #000000" fo:padding-top="0.0194in" fo:padding-left="0.0743in" fo:padding-bottom="0.0194in" fo:padding-right="0.0743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104in solid #000000" fo:padding-top="0.0194in" fo:padding-left="0.0743in" fo:padding-bottom="0.0194in" fo:padding-right="0.0743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padding-top="0.0194in" fo:padding-left="0.0743in" fo:padding-bottom="0.0194in" fo:padding-right="0.0743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padding-top="0.0194in" fo:padding-left="0.0743in" fo:padding-bottom="0.0194in" fo:padding-right="0.0743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104in solid #000000" fo:padding-top="0.0194in" fo:padding-left="0.0743in" fo:padding-bottom="0.0194in" fo:padding-right="0.0743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104in solid #000000" fo:padding-top="0.0194in" fo:padding-left="0.0743in" fo:padding-bottom="0.0194in" fo:padding-right="0.0743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416in" style:use-optimal-row-height="false"/>
    </style:style>
    <style:style style:name="TableCell416" style:family="table-cell">
      <style:table-cell-properties fo:border="0.0104in solid #000000" fo:padding-top="0.0194in" fo:padding-left="0.0743in" fo:padding-bottom="0.0194in" fo:padding-right="0.0743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104in solid #000000" fo:padding-top="0.0194in" fo:padding-left="0.0743in" fo:padding-bottom="0.0194in" fo:padding-right="0.0743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104in solid #000000" fo:padding-top="0.0194in" fo:padding-left="0.0743in" fo:padding-bottom="0.0194in" fo:padding-right="0.0743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padding-top="0.0194in" fo:padding-left="0.0743in" fo:padding-bottom="0.0194in" fo:padding-right="0.0743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padding-top="0.0194in" fo:padding-left="0.0743in" fo:padding-bottom="0.0194in" fo:padding-right="0.0743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padding-top="0.0194in" fo:padding-left="0.0743in" fo:padding-bottom="0.0194in" fo:padding-right="0.0743in"/>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fo:text-align="justify"/>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text-properties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break-before="page" fo:margin-left="3.1493in">
        <style:tab-stops/>
      </style:paragraph-properties>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margin-left="3.1493in">
        <style:tab-stops/>
      </style:paragraph-properties>
      <style:text-properties fo:color="#000000" fo:hyphenate="false"/>
    </style:style>
    <style:style style:name="P440" style:parent-style-name="Normal" style:family="paragraph">
      <style:paragraph-properties fo:widows="0" fo:orphans="0" fo:margin-left="3.1493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text-properties fo:color="#000000"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449" style:family="table-column">
      <style:table-column-properties style:column-width="0.452in" style:use-optimal-column-width="false"/>
    </style:style>
    <style:style style:name="TableColumn450" style:family="table-column">
      <style:table-column-properties style:column-width="3.4625in" style:use-optimal-column-width="false"/>
    </style:style>
    <style:style style:name="TableColumn451" style:family="table-column">
      <style:table-column-properties style:column-width="2.502in" style:use-optimal-column-width="false"/>
    </style:style>
    <style:style style:name="Table448" style:family="table">
      <style:table-properties style:width="6.4166in" fo:margin-left="0.075in" table:align="left"/>
    </style:style>
    <style:style style:name="TableRow452" style:family="table-row">
      <style:table-row-properties style:min-row-height="0.0416in" style:use-optimal-row-height="false"/>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color="#000000" fo:font-size="11pt" style:font-size-asian="11pt"/>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color="#000000" fo:font-size="11pt" style:font-size-asian="11pt"/>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color="#000000" fo:font-size="11pt" style:font-size-asian="11pt"/>
    </style:style>
    <style:style style:name="TableRow462" style:family="table-row">
      <style:table-row-properties style:min-row-height="0.0416in" style:use-optimal-row-height="false"/>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widows="0" fo:orphans="0"/>
      <style:text-properties fo:color="#000000" fo:font-size="11pt" style:font-size-asian="11pt" fo:hyphenate="false"/>
    </style:style>
    <style:style style:name="TableRow469" style:family="table-row">
      <style:table-row-properties style:min-row-height="0.0416in" style:use-optimal-row-height="false"/>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color="#000000" fo:font-size="11pt" style:font-size-asian="11pt"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style:text-properties fo:color="#000000" fo:font-size="11pt" style:font-size-asian="11p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text-properties fo:color="#000000" fo:font-size="11pt" style:font-size-asian="11pt" fo:hyphenate="false"/>
    </style:style>
    <style:style style:name="TableRow504" style:family="table-row">
      <style:table-row-properties style:min-row-height="0.0416in" style:use-optimal-row-height="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font-size="11pt" style:font-size-asian="11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416in" style:use-optimal-row-height="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color="#000000" fo:font-size="11pt" style:font-size-asian="11p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416in" style:use-optimal-row-height="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16in" style:use-optimal-row-height="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416in" style:use-optimal-row-height="false"/>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416in" style:use-optimal-row-height="false"/>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416in" style:use-optimal-row-height="false"/>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fo:color="#000000" fo:font-size="11pt" style:font-size-asian="11pt" fo:hyphenate="false"/>
    </style:style>
    <style:style style:name="TableRow602" style:family="table-row">
      <style:table-row-properties style:min-row-height="0.0416in" style:use-optimal-row-height="false"/>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416in" style:use-optimal-row-height="false"/>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416in" style:use-optimal-row-height="false"/>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0416in" style:use-optimal-row-height="false"/>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text-properties fo:color="#000000" fo:font-size="11pt" style:font-size-asian="11p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fo:color="#000000" fo:font-size="11pt" style:font-size-asian="11pt" fo:hyphenate="false"/>
    </style:style>
    <style:style style:name="TableRow658" style:family="table-row">
      <style:table-row-properties style:min-row-height="0.0416in" style:use-optimal-row-height="false"/>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fo:color="#000000" fo:font-size="11pt" style:font-size-asian="11pt" fo:hyphenate="false"/>
    </style:style>
    <style:style style:name="TableRow686" style:family="table-row">
      <style:table-row-properties style:min-row-height="0.0416in" style:use-optimal-row-height="false"/>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fo:color="#000000" fo:font-size="11pt" style:font-size-asian="11pt"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fo:padding-top="0.0194in" fo:padding-left="0.075in" fo:padding-bottom="0.0194in" fo:padding-right="0.07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paragraph-properties fo:widows="0" fo:orphans="0"/>
      <style:text-properties fo:color="#000000" fo:font-size="11pt" style:font-size-asian="11pt" fo:hyphenate="false"/>
    </style:style>
    <style:style style:name="P714" style:parent-style-name="Normal" style:family="paragraph">
      <style:paragraph-properties fo:widows="0" fo:orphans="0" fo:text-align="justify"/>
      <style:text-properties fo:color="#000000"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style>
    <style:style style:name="P717" style:parent-style-name="Normal" style:family="paragraph">
      <style:paragraph-properties fo:widows="0" fo:orphans="0"/>
      <style:text-properties fo:hyphenate="false"/>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break-before="page" fo:margin-left="3.1493in">
        <style:tab-stops/>
      </style:paragraph-properties>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margin-left="3.1493in">
        <style:tab-stops/>
      </style:paragraph-properties>
      <style:text-properties fo:color="#000000" fo:hyphenate="false"/>
    </style:style>
    <style:style style:name="P734" style:parent-style-name="Normal" style:family="paragraph">
      <style:paragraph-properties fo:widows="0" fo:orphans="0" fo:margin-left="3.1493in">
        <style:tab-stops/>
      </style:paragraph-properties>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text-properties fo:color="#000000"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text-align="justify"/>
      <style:text-properties fo:hyphenate="false"/>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break-before="page" fo:margin-left="3.1493in">
        <style:tab-stops/>
      </style:paragraph-properties>
      <style:text-properties fo:hyphenate="false"/>
    </style:style>
    <style:style style:name="T824" style:parent-style-name="DefaultParagraphFont" style:family="text">
      <style:text-properties fo:color="#000000"/>
    </style:style>
    <style:style style:name="P825" style:parent-style-name="Normal" style:family="paragraph">
      <style:paragraph-properties fo:widows="0" fo:orphans="0" fo:margin-left="3.1493in">
        <style:tab-stops/>
      </style:paragraph-properties>
      <style:text-properties fo:color="#000000" fo:hyphenate="false"/>
    </style:style>
    <style:style style:name="P826" style:parent-style-name="Normal" style:family="paragraph">
      <style:paragraph-properties fo:widows="0" fo:orphans="0" fo:margin-left="3.1493in">
        <style:tab-stops/>
      </style:paragraph-properties>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style:text-properties fo:color="#000000" fo:hyphenate="false"/>
    </style:style>
    <style:style style:name="P83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831" style:parent-style-name="Normal" style:family="paragraph">
      <style:paragraph-properties fo:widows="0" fo:orphans="0" fo:text-align="center" fo:margin-left="4in">
        <style:tab-stops/>
      </style:paragraph-properties>
      <style:text-properties fo:color="#000000" fo:font-size="11pt" style:font-size-asian="11pt" fo:hyphenate="false"/>
    </style:style>
    <style:style style:name="P832" style:parent-style-name="Normal" style:family="paragraph">
      <style:paragraph-properties fo:widows="0" fo:orphans="0"/>
      <style:text-properties fo:hyphenate="false"/>
    </style:style>
    <style:style style:name="T833" style:parent-style-name="DefaultParagraphFont" style:family="text">
      <style:text-properties fo:color="#000000"/>
    </style:style>
    <style:style style:name="P834" style:parent-style-name="Normal" style:family="paragraph">
      <style:paragraph-properties fo:widows="0" fo:orphans="0" fo:margin-left="0.6666in">
        <style:tab-stops/>
      </style:paragraph-properties>
      <style:text-properties fo:color="#000000" fo:font-size="11pt" style:font-size-asian="11pt" fo:hyphenate="false"/>
    </style:style>
    <style:style style:name="P835" style:parent-style-name="Normal" style:family="paragraph">
      <style:paragraph-properties fo:widows="0" fo:orphans="0"/>
      <style:text-properties fo:color="#000000" fo:font-size="11pt" style:font-size-asian="11pt" fo:hyphenate="false"/>
    </style:style>
    <style:style style:name="TableColumn837" style:family="table-column">
      <style:table-column-properties style:column-width="0.35in" style:use-optimal-column-width="false"/>
    </style:style>
    <style:style style:name="TableColumn838" style:family="table-column">
      <style:table-column-properties style:column-width="0.7611in" style:use-optimal-column-width="false"/>
    </style:style>
    <style:style style:name="TableColumn839" style:family="table-column">
      <style:table-column-properties style:column-width="0.7229in" style:use-optimal-column-width="false"/>
    </style:style>
    <style:style style:name="TableColumn840" style:family="table-column">
      <style:table-column-properties style:column-width="0.7458in" style:use-optimal-column-width="false"/>
    </style:style>
    <style:style style:name="TableColumn841" style:family="table-column">
      <style:table-column-properties style:column-width="0.7458in" style:use-optimal-column-width="false"/>
    </style:style>
    <style:style style:name="TableColumn842" style:family="table-column">
      <style:table-column-properties style:column-width="0.6187in" style:use-optimal-column-width="false"/>
    </style:style>
    <style:style style:name="TableColumn843" style:family="table-column">
      <style:table-column-properties style:column-width="0.7319in" style:use-optimal-column-width="false"/>
    </style:style>
    <style:style style:name="TableColumn844" style:family="table-column">
      <style:table-column-properties style:column-width="0.7104in" style:use-optimal-column-width="false"/>
    </style:style>
    <style:style style:name="TableColumn845" style:family="table-column">
      <style:table-column-properties style:column-width="0.9743in" style:use-optimal-column-width="false"/>
    </style:style>
    <style:style style:name="Table836" style:family="table">
      <style:table-properties style:width="6.3611in" fo:margin-left="0.075in" table:align="left"/>
    </style:style>
    <style:style style:name="TableRow846" style:family="table-row">
      <style:table-row-properties style:min-row-height="0.0416in" style:use-optimal-row-height="false"/>
    </style:style>
    <style:style style:name="TableCell847" style:family="table-cell">
      <style:table-cell-properties fo:border="0.0069in solid #000000" fo:padding-top="0.0194in" fo:padding-left="0.0194in" fo:padding-bottom="0.0194in" fo:padding-right="0.0194in"/>
    </style:style>
    <style:style style:name="P848" style:parent-style-name="Normal" style:family="paragraph">
      <style:paragraph-properties fo:widows="0" fo:orphans="0" fo:text-align="center"/>
      <style:text-properties fo:color="#000000" fo:font-size="11pt" style:font-size-asian="11pt" fo:hyphenate="false"/>
    </style:style>
    <style:style style:name="TableCell849" style:family="table-cell">
      <style:table-cell-properties fo:border="0.0069in solid #000000" fo:padding-top="0.0194in" fo:padding-left="0.0194in" fo:padding-bottom="0.0194in" fo:padding-right="0.0194in"/>
    </style:style>
    <style:style style:name="P850" style:parent-style-name="Normal" style:family="paragraph">
      <style:paragraph-properties fo:widows="0" fo:orphans="0" fo:text-align="center"/>
      <style:text-properties fo:color="#000000" fo:font-size="11pt" style:font-size-asian="11pt" fo:hyphenate="false"/>
    </style:style>
    <style:style style:name="TableCell851" style:family="table-cell">
      <style:table-cell-properties fo:border="0.0069in solid #000000" fo:padding-top="0.0194in" fo:padding-left="0.0194in" fo:padding-bottom="0.0194in" fo:padding-right="0.0194in"/>
    </style:style>
    <style:style style:name="P852" style:parent-style-name="Normal" style:family="paragraph">
      <style:paragraph-properties fo:widows="0" fo:orphans="0" fo:text-align="center"/>
      <style:text-properties fo:color="#000000" fo:font-size="11pt" style:font-size-asian="11pt" fo:hyphenate="false"/>
    </style:style>
    <style:style style:name="TableCell853" style:family="table-cell">
      <style:table-cell-properties fo:border="0.0069in solid #000000" fo:padding-top="0.0194in" fo:padding-left="0.0194in" fo:padding-bottom="0.0194in" fo:padding-right="0.0194in"/>
    </style:style>
    <style:style style:name="P854" style:parent-style-name="Normal" style:family="paragraph">
      <style:paragraph-properties fo:widows="0" fo:orphans="0" fo:text-align="center"/>
      <style:text-properties fo:color="#000000" fo:font-size="11pt" style:font-size-asian="11pt" fo:hyphenate="false"/>
    </style:style>
    <style:style style:name="TableCell855" style:family="table-cell">
      <style:table-cell-properties fo:border="0.0069in solid #000000" fo:padding-top="0.0194in" fo:padding-left="0.0194in" fo:padding-bottom="0.0194in" fo:padding-right="0.0194in"/>
    </style:style>
    <style:style style:name="P856" style:parent-style-name="Normal" style:family="paragraph">
      <style:paragraph-properties fo:widows="0" fo:orphans="0" fo:text-align="center"/>
      <style:text-properties fo:color="#000000" fo:font-size="11pt" style:font-size-asian="11pt" fo:hyphenate="false"/>
    </style:style>
    <style:style style:name="TableCell857" style:family="table-cell">
      <style:table-cell-properties fo:border="0.0069in solid #000000" fo:padding-top="0.0194in" fo:padding-left="0.0194in" fo:padding-bottom="0.0194in" fo:padding-right="0.0194in"/>
    </style:style>
    <style:style style:name="P858" style:parent-style-name="Normal" style:family="paragraph">
      <style:paragraph-properties fo:widows="0" fo:orphans="0" fo:text-align="center"/>
      <style:text-properties fo:color="#000000" fo:font-size="11pt" style:font-size-asian="11pt" fo:hyphenate="false"/>
    </style:style>
    <style:style style:name="TableCell859" style:family="table-cell">
      <style:table-cell-properties fo:border="0.0069in solid #000000" fo:padding-top="0.0194in" fo:padding-left="0.0194in" fo:padding-bottom="0.0194in" fo:padding-right="0.0194in"/>
    </style:style>
    <style:style style:name="P860" style:parent-style-name="Normal" style:family="paragraph">
      <style:paragraph-properties fo:widows="0" fo:orphans="0" fo:text-align="center"/>
      <style:text-properties fo:color="#000000" fo:font-size="11pt" style:font-size-asian="11pt" fo:hyphenate="false"/>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fo:widows="0" fo:orphans="0" fo:text-align="center"/>
      <style:text-properties fo:color="#000000" fo:font-size="11pt" style:font-size-asian="11pt" fo:hyphenate="false"/>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fo:widows="0" fo:orphans="0" fo:text-align="center"/>
      <style:text-properties fo:color="#000000" fo:font-size="11pt" style:font-size-asian="11pt" fo:hyphenate="false"/>
    </style:style>
    <style:style style:name="TableRow865" style:family="table-row">
      <style:table-row-properties style:min-row-height="0.0416in" style:use-optimal-row-height="false"/>
    </style:style>
    <style:style style:name="TableCell866" style:family="table-cell">
      <style:table-cell-properties fo:border="0.0069in solid #000000" fo:padding-top="0.0194in" fo:padding-left="0.0194in" fo:padding-bottom="0.0194in" fo:padding-right="0.0194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fo:padding-top="0.0194in" fo:padding-left="0.0194in" fo:padding-bottom="0.0194in" fo:padding-right="0.0194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fo:padding-top="0.0194in" fo:padding-left="0.0194in" fo:padding-bottom="0.0194in" fo:padding-right="0.0194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0194in" fo:padding-left="0.0194in" fo:padding-bottom="0.0194in" fo:padding-right="0.0194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0194in" fo:padding-left="0.0194in" fo:padding-bottom="0.0194in" fo:padding-right="0.0194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0194in" fo:padding-left="0.0194in" fo:padding-bottom="0.0194in" fo:padding-right="0.0194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0194in" fo:padding-left="0.0194in" fo:padding-bottom="0.0194in" fo:padding-right="0.0194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0194in" fo:padding-left="0.0194in" fo:padding-bottom="0.0194in" fo:padding-right="0.0194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fo:padding-top="0.0194in" fo:padding-left="0.0194in" fo:padding-bottom="0.0194in" fo:padding-right="0.0194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416in" style:use-optimal-row-height="false"/>
    </style:style>
    <style:style style:name="TableCell885" style:family="table-cell">
      <style:table-cell-properties fo:border="0.0069in solid #000000" fo:padding-top="0.0194in" fo:padding-left="0.0194in" fo:padding-bottom="0.0194in" fo:padding-right="0.0194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0194in" fo:padding-left="0.0194in" fo:padding-bottom="0.0194in" fo:padding-right="0.0194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0194in" fo:padding-left="0.0194in" fo:padding-bottom="0.0194in" fo:padding-right="0.0194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0194in" fo:padding-left="0.0194in" fo:padding-bottom="0.0194in" fo:padding-right="0.0194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0194in" fo:padding-left="0.0194in" fo:padding-bottom="0.0194in" fo:padding-right="0.0194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0194in" fo:padding-left="0.0194in" fo:padding-bottom="0.0194in" fo:padding-right="0.0194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416in" style:use-optimal-row-height="false"/>
    </style:style>
    <style:style style:name="TableCell904" style:family="table-cell">
      <style:table-cell-properties fo:border="0.0069in solid #000000" fo:padding-top="0.0194in" fo:padding-left="0.0194in" fo:padding-bottom="0.0194in" fo:padding-right="0.0194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fo:padding-top="0.0194in" fo:padding-left="0.0194in" fo:padding-bottom="0.0194in" fo:padding-right="0.0194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fo:padding-top="0.0194in" fo:padding-left="0.0194in" fo:padding-bottom="0.0194in" fo:padding-right="0.0194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0194in" fo:padding-left="0.0194in" fo:padding-bottom="0.0194in" fo:padding-right="0.0194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padding-top="0.0194in" fo:padding-left="0.0194in" fo:padding-bottom="0.0194in" fo:padding-right="0.0194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0194in" fo:padding-left="0.0194in" fo:padding-bottom="0.0194in" fo:padding-right="0.0194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0194in" fo:padding-left="0.0194in" fo:padding-bottom="0.0194in" fo:padding-right="0.0194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0194in" fo:padding-left="0.0194in" fo:padding-bottom="0.0194in" fo:padding-right="0.0194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0194in" fo:padding-left="0.0194in" fo:padding-bottom="0.0194in" fo:padding-right="0.0194in"/>
    </style:style>
    <style:style style:name="P921" style:parent-style-name="Normal" style:family="paragraph">
      <style:paragraph-properties fo:widows="0" fo:orphans="0"/>
      <style:text-properties fo:font-size="11pt" style:font-size-asian="11pt"/>
    </style:style>
    <style:style style:name="P922" style:parent-style-name="Normal" style:family="paragraph">
      <style:paragraph-properties fo:widows="0" fo:orphans="0" fo:text-align="justify"/>
      <style:text-properties fo:color="#000000" fo:hyphenate="false"/>
    </style:style>
    <style:style style:name="P923" style:parent-style-name="Normal" style:family="paragraph">
      <style:paragraph-properties fo:widows="0" fo:orphans="0" fo:text-align="justify" fo:text-indent="0.3937in"/>
      <style:text-properties fo:color="#000000" fo:font-size="11pt" style:font-size-asian="11pt" fo:hyphenate="false"/>
    </style:style>
    <style:style style:name="P924" style:parent-style-name="Normal" style:family="paragraph">
      <style:paragraph-properties fo:widows="0" fo:orphans="0" fo:text-align="justify"/>
      <style:text-properties fo:color="#000000"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9">Įsakymas netenka galios 2019-01-01:</text:span></text:p>
      <text:p text:style-name="P10"><text:span text:style-name="T11">Lietuvos Respublikos sveikatos apsaugos ministerija, Įsakymas</text:span></text:p>
      <text:p text:style-name="P12"><text:span text:style-name="T13">Nr.<text:s/></text:span><text:a xlink:href="https://www.e-tar.lt/portal/legalAct.html?documentId=ff2cdbc030f911e8bbc3f206caa14d00" office:target-frame-name="_top" xlink:show="replace"><text:span text:style-name="T14">V-333</text:span></text:a><text:span text:style-name="T15">, 2018-03-22, paskelbta TAR 2018-03-27, i. k.<text:s/></text:span><text:span text:style-name="T16">2018-04578</text:span></text:p>
      <text:p text:style-name="P17"><text:span text:style-name="T18">Dėl Lietuvos Respublikos sveikatos apsaugos ministro 2004 m. gegužės 28 d. įsakymo Nr. V-397 „Dėl Skubios informacijos apie užkrečiamąsias ligas teikimo tvarkos aprašo patvirtinimo“ pripažinimo netekusiu galios</text:span></text:p>
      <text:p text:style-name="P19"/>
      <text:p text:style-name="P20"><text:span text:style-name="T21">Suvestinė redakcija nuo 2010-06-2</text:span><text:span text:style-name="T22">3 iki 2018-12-31</text:span></text:p>
      <text:p text:style-name="P23"/>
      <text:p text:style-name="P24"><text:span text:style-name="T25">Įsakymas paskelbtas: Žin. 2004, Nr.<text:s/></text:span><text:a xlink:href="https://www.e-tar.lt/portal/legalAct.html?documentId=TAR.77DB9577EE5C" office:target-frame-name="_top" xlink:show="replace"><text:span text:style-name="T26">90-3317</text:span></text:a><text:span text:style-name="T27">, i. k. 1042250ISAK000V-397</text:span></text:p>
      <text:p text:style-name="P28"/>
      <text:p text:style-name="P29">Nauja redakcija nuo 2010-06-23:</text:p>
      <text:p text:style-name="Normal"><text:span text:style-name="T30">Nr.<text:s/></text:span><text:a xlink:href="https://www.e-tar.lt/portal/legalAct.html?documentId=TAR.1C831281943F" office:target-frame-name="_top" xlink:show="replace"><text:span text:style-name="T31">V-559</text:span></text:a><text:span text:style-name="T32">, 2010-06-17, Žin. 2010, Nr. 72-3669 (2010-06-22), i. k. 1102250ISAK000V-559</text:span></text:p>
      <text:p text:style-name="P33"/>
      <text:p text:style-name="P34">LIETUVOS RESPUBLIKOS SVEIKATOS APSAUGOS MINISTRAS</text:p>
      <text:p text:style-name="P35"/>
      <text:p text:style-name="P36">ĮSAKYMAS</text:p>
      <text:p text:style-name="P37">DĖL SKUBIOS INFORMACIJOS APIE UŽKREČIAMĄSIAS LIGAS TEIKIMO TVARKOS APRAŠO<text:s/>PATVIRTINIMO</text:p>
      <text:p text:style-name="P38"/>
      <text:p text:style-name="P39"><text:span text:style-name="T40">Atsižvelgdamas į 1999 m. gruodžio 22 d. Komisijos sprendimo Nr. 2000/57/EB dėl užkrečiamųjų ligų prevencijai ir kontrolei pagal Europos Parlamento ir Tarybos sprendimą Nr. 2119/98/EB nustatytos skubaus įspėjimo ir reagavimo sistemos (OL<text:s/></text:span><text:span text:style-name="T41">2004<text:s/></text:span><text:span text:style-name="T42">m. specialusis leidimas,<text:s/></text:span><text:span text:style-name="T43">15 skyrius, 5 tomas, p. 26) su paskutiniais pakeitimais, padarytais 2009 m. liepos 10 d. Komisijos sprendimu 2009/547/EB (OL 2009 L 181, p. 57), nuostatas:</text:span></text:p>
      <text:p text:style-name="P44"><text:span text:style-name="T45">1</text:span><text:span text:style-name="T46">.<text:s/></text:span><text:span text:style-name="T47">Tvirtinu</text:span><text:span text:style-name="T48"><text:s/>Skubios informacijos apie užkrečiamąsias ligas tvarkos apra</text:span><text:span text:style-name="T49">šą (pridedama).</text:span></text:p>
      <text:p text:style-name="P50"><text:span text:style-name="T51">2</text:span><text:span text:style-name="T52">.<text:s/></text:span><text:span text:style-name="T53">Pavedu</text:span><text:span text:style-name="T54"><text:s/>įsakymo vykdymą kontroliuoti viceministrui pagal administruojamą sritį.</text:span></text:p>
      <text:p text:style-name="P55"/>
      <text:p text:style-name="P56"/>
      <text:p text:style-name="P57"/>
      <text:p text:style-name="P58"><text:span text:style-name="T59">SVEIKATOS APSAUGOS MINISTRAS</text:span><text:span text:style-name="T60"><text:tab/>JUOZAS OLEKAS</text:span></text:p>
      <text:p text:style-name="Normal"/>
      <text:soft-page-break/>
      <text:p text:style-name="P61"><text:span text:style-name="T62">Patvirtinta</text:span></text:p>
      <text:p text:style-name="P63">Lietuvos Respublikos<text:s/></text:p>
      <text:p text:style-name="P64">sveikatos apsaugos ministro<text:s/></text:p>
      <text:p text:style-name="P65">2004 m. gegužės 28 d. įsakymu<text:s/>Nr. V-397</text:p>
      <text:p text:style-name="P66">(Lietuvos Respublikos<text:s/></text:p>
      <text:p text:style-name="P67">sveikatos apsaugos ministro<text:s/></text:p>
      <text:p text:style-name="P68">2010 m. birželio 17 d. įsakymo Nr. V-559 redakcija)</text:p>
      <text:p text:style-name="P69"/>
      <text:p text:style-name="P70"><text:span text:style-name="T71">SKUBIOS informacijos APIE UŽKREČIAMĄSIAS LIGAS teik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kubios informacijos apie užkreči</text:span><text:span text:style-name="T81">amąsias ligas teikimo tvarkos aprašas (toliau – Aprašas) reglamentuoja skubios informacijos apie užkrečiamąsias ligas, jų protrūkius (toliau – ligos protrūkis) ir asmens duomenų teikimo iš teritorinių visuomenės sveikatos priežiūros įstaigų (toliau – TVSPĮ</text:span><text:span text:style-name="T82">) Lietuvos Respublikos kompetentingoms institucijoms ir Europos Bendrijos užkrečiamųjų ligų epidemiologinės priežiūros tinklui per skubaus įspėjimo ir reagavimo sistemą (toliau – SĮRS) tvarką.</text:span></text:p>
      <text:p text:style-name="P83"><text:span text:style-name="T84">2</text:span><text:span text:style-name="T85">. Pagrindinės Apraše vartojamos sąvokos:</text:span></text:p>
      <text:p text:style-name="P86"><text:span text:style-name="T87">Ligos protrūkis</text:span><text:span text:style-name="T88"><text:s/>– tai du ar daugiau tos pačios užkrečiamosios ligos, kuria užsikrečia žmonės, atvejai arba padėtis, kai nustatytų ligos atvejų skaičius viršija skaičių, kurio tikėtasi, ir visi ligos atvejai yra arba gali būti susiję su tuo pačiu infekcijos šaltiniu ir ta</text:span><text:span text:style-name="T89">rpusavyje epidemiologiškai susiję laiko ir vietos požiūriu.</text:span></text:p>
      <text:p text:style-name="P90"><text:span text:style-name="T91">Šeiminis ligos protrūkis</text:span><text:span text:style-name="T92"><text:s/>– tai ligos protrūkis, esant dviem ar daugiau tos pačios užkrečiamosios ligos epidemiologiškai susijusiems atvejams vienoje šeimoje.</text:span></text:p>
      <text:p text:style-name="P93"><text:span text:style-name="T94">Išplitęs ligos protrūkis<text:s/></text:span><text:span text:style-name="T95">– tai ligos p</text:span><text:span text:style-name="T96">rotrūkis, esant dviem ar daugiau tos pačios užkrečiamosios ligos epidemiologiškai susijusiems atvejams daugiau nei vienoje šeimoje, kolektyve ar administracinėje teritorijoje.</text:span></text:p>
      <text:p text:style-name="P97"><text:span text:style-name="T98">Kompetentingos institucijos</text:span><text:span text:style-name="T99"><text:s/>– tai Užkrečiamųjų ligų ir AIDS centras (toliau – UL</text:span><text:span text:style-name="T100">AC), Valstybinė visuomenės sveikatos priežiūros tarnyba prie Sveikatos apsaugos ministerijos (toliau – VVSPT), Sveikatos apsaugos ministerijos Ekstremalių sveikatai situacijų centras (toliau – ESSC), Lietuvos Respublikos sveikatos apsaugos ministerija (tol</text:span><text:span text:style-name="T101">iau – SAM).</text:span></text:p>
      <text:p text:style-name="P102">Kitos šiame Apraše vartojamos sąvokos atitinka Lietuvos Respublikos įstatymuose ir kituose teisės aktuose vartojamas sąvokas.</text:p>
      <text:p text:style-name="P103"/>
      <text:p text:style-name="P104"><text:span text:style-name="T105">II</text:span><text:span text:style-name="T106">.<text:s/></text:span><text:span text:style-name="T107">SKUBIOS INFORMACIJOS APIE UŽKREČIAMĄSIAS LIGAS, JŲ PROTRŪKIUS IR ASMENS DUOMENIS TEIKIMAS</text:span></text:p>
      <text:p text:style-name="P108"/>
      <text:p text:style-name="P109"><text:span text:style-name="T110">3</text:span><text:span text:style-name="T111">. TVSPĮ:</text:span></text:p>
      <text:p text:style-name="P112"><text:span text:style-name="T113">3.</text:span><text:span text:style-name="T114">1</text:span><text:span text:style-name="T115">. gavusios iš asmens sveikatos priežiūros įstaigų (toliau – ASPĮ) pranešimą apie galimą / tikėtiną / patvirtintą užkrečiamosios ligos atvejį (forma Nr. 058-089-151/a „Pranešimas apie nustatytą (įtariamą) susirgimą“), išaiškinusios išplitusį ligos (įrašy</text:span><text:span text:style-name="T116">tos į Aprašo 1 priedo sąrašą) protrūkį, mirties nuo užkrečiamosios ligos, įrašytos į Privalomojo epidemiologinio registravimo, privalomojo informacijos apie epidemiologinio registravimo objektus turinio ir informacijos privalomojo perdavimo tvarkos, patvir</text:span><text:span text:style-name="T117">tintos Lietuvos Respublikos sveikatos apsaugos ministro 2002 m. gruodžio 24 d. įsakymu Nr. 673 (Žin., 2003, Nr.<text:s/></text:span><text:a xlink:href="https://www.e-tar.lt/portal/lt/legalAct/TAR.733DC244327C" office:target-frame-name="_blank" xlink:show="new"><text:span text:style-name="T118">12-444</text:span></text:a><text:span text:style-name="T119">; 2004 Nr. 82-2961; 2008, Nr. 89-3585), 1 priede nuro</text:span><text:span text:style-name="T120">dytą Privalomai registruojamų asmens ir visuomenės sveikatos priežiūros įstaigose užkrečiamųjų ligų sąrašą, atvejį, ne vėliau kaip per 2 val. žodžiu ir ne vėliau kaip per 12 val. raštu darbo laiku pateikia informacinį pranešimą ULAC (tel.: (8 5) 230 0125,<text:s/></text:span><text:span text:style-name="T121">(8 5) 277 9051, faks. (8 5) 277 8761, el. p. ulac@ulac.lt) ir VVSPT (tel. (8 5) 277 80 36, faks. (8 5) 277 80 93, el. p. info@vvspt.lt), poilsio laiku – ESSC (tel. (8 5) 261 9888, faks. (8 5) 262 1962, el. p.<text:s/></text:span><text:soft-page-break/><text:span text:style-name="T122">essc_bud@sam.lt);</text:span></text:p>
      <text:p text:style-name="P123"><text:span text:style-name="T124">3.2</text:span><text:span text:style-name="T125">. gavusios papildomos<text:s/></text:span><text:span text:style-name="T126">informacijos apie užkrečiamosios ligos, mirties nuo užkrečiamosios ligos atvejį, išplitusio ligos protrūkio epidemiologinio tyrimo ir ligos protrūkio eigos pokyčius, laboratorinių tyrimų rezultatus, organizuotas ir taikytas užkrečiamosios ligos atvejo, lig</text:span><text:span text:style-name="T127">os protrūkio valdymo (kontrolės) ir kitas sveikatos priežiūros priemones, informaciją ne vėliau kaip iki kitos darbo dienos 10 val. raštu arba žodžiu pateikia ULAC ir VVSPT;</text:span></text:p>
      <text:p text:style-name="P128"><text:span text:style-name="T129">3.3</text:span><text:span text:style-name="T130">. ligos protrūkiui pasibaigus teikia informaciją:</text:span></text:p>
      <text:p text:style-name="P131"><text:span text:style-name="T132">3.3.1</text:span><text:span text:style-name="T133">. ne vėliau kaip p</text:span><text:span text:style-name="T134">er 10 darbo dienų apibendrintą epidemiologinio bei laboratorinių tyrimų duomenų aprašymą ir (ar) analitiniu epidemiologiniu tyrimu pagrįstą išplitusio ligos protrūkio priežastį – ULAC ir VVSPT;</text:span></text:p>
      <text:p text:style-name="P135"><text:span text:style-name="T136">3.3.2</text:span><text:span text:style-name="T137">. ne rečiau kaip vieną kartą per dvi savaites – galut</text:span><text:span text:style-name="T138">inius duomenis apie per tą laikotarpį teritorijoje užregistruotus šeiminius ligos protrūkius, išplitusius per maistą ir geriamąjį vandenį – ULAC pagal šio Aprašo 3 priede nurodytus duomenis;</text:span></text:p>
      <text:p text:style-name="P139"><text:span text:style-name="T140">3.4</text:span><text:span text:style-name="T141">. epidemiologinio tyrimo metu nustatę atvykusius į Lietu</text:span><text:span text:style-name="T142">vos Respubliką užsienio piliečius, kurie turėjo sąlytį su infekcijos sukėlėjų šaltiniu ir kuriems kyla pavojus užsikrėsti ar būti užsikrėtusiems užkrečiamąja liga, kuri gali paplisti Europos Bendrijos mastu, surenka duomenis pagal Aprašo 2 priede pateiktą<text:s/></text:span><text:span text:style-name="T143">Asmens duomenų, renkamų kontaktų atsekamumo tikslais, sąrašą (toliau – Sąrašas). Užpildytą Sąrašą ne vėliau kaip per 24 val. perduoda ULAC ir VVSPT.</text:span></text:p>
      <text:p text:style-name="P144"><text:span text:style-name="T145">4</text:span><text:span text:style-name="T146">. ULAC:</text:span></text:p>
      <text:p text:style-name="P147"><text:span text:style-name="T148">4.1</text:span><text:span text:style-name="T149">. gavęs iš TVSPĮ informacinį pranešimą apie užkrečiamosios ligos atvejį, mirties nuo už</text:span><text:span text:style-name="T150">krečiamosios ligos atvejį, nedelsdamas pateikia informaciją (išskyrus asmens duomenis) SAM ir ESSC;</text:span></text:p>
      <text:p text:style-name="P151"><text:span text:style-name="T152">4.2</text:span><text:span text:style-name="T153">. gavęs informacinį pranešimą apie išplitusį ligos protrūkį, įvertina informaciją ir atsižvelgdamas į ligos protrūkio epidemiologinę svarbą ne vėliau</text:span><text:span text:style-name="T154"><text:s/>kaip iki kitos darbo dienos 10 val. raštu pateikia informaciją SAM ir ESSC kai:</text:span></text:p>
      <text:p text:style-name="P155"><text:span text:style-name="T156">4.2.1</text:span><text:span text:style-name="T157">. ligos protrūkis išplitęs per maistą ar susijęs su maisto tvarkymo subjekto veikla;</text:span></text:p>
      <text:p text:style-name="P158"><text:span text:style-name="T159">4.2.2</text:span><text:span text:style-name="T160">. ligos protrūkis apima daugiau nei vieną šalies administracinę<text:s/></text:span><text:span text:style-name="T161">teritoriją;</text:span></text:p>
      <text:p text:style-name="P162"><text:span text:style-name="T163">4.2.3</text:span><text:span text:style-name="T164">. tuo pačiu metu vienoje ar keliose administracinėse teritorijose užregistruoti tos pačios užkrečiamosios ligos protrūkiai vaikų ugdymo kolektyvuose ar kitose institucijose;</text:span></text:p>
      <text:p text:style-name="P165"><text:span text:style-name="T166">4.2.4</text:span><text:span text:style-name="T167">. ligos protrūkis susijęs su viešai tiekiamu vandent</text:span><text:span text:style-name="T168">iekio geriamuoju vandeniu, baseinų ar kitų rekreacinių zonų vandeniu;</text:span></text:p>
      <text:p text:style-name="P169"><text:span text:style-name="T170">4.3</text:span><text:span text:style-name="T171">. gavęs iš ESSC informaciją, ją įvertina ir 4.1 bei 4.2 punktuose nurodytais atvejais informuoja SAM;</text:span></text:p>
      <text:p text:style-name="P172"><text:span text:style-name="T173">4.4</text:span><text:span text:style-name="T174">. gavęs papildomos informacijos apie užkrečiamosios ligos, mirties n</text:span><text:span text:style-name="T175">uo užkrečiamosios ligos atvejį, išplitusio ligos protrūkio epidemiologinio tyrimo eigos pokyčius, laboratorinių tyrimų rezultatus, organizuotas ir taikytas užkrečiamosios ligos atvejo, ligos protrūkio valdymo (kontrolės) ir kitas sveikatos priežiūros priem</text:span><text:span text:style-name="T176">ones, ne vėliau kaip iki kitos darbo dienos 10 val. pakartotinai raštu informuoja SAM ir ESSC;</text:span></text:p>
      <text:p text:style-name="P177"><text:span text:style-name="T178">4.5</text:span><text:span text:style-name="T179">. gavęs iš TVSPĮ informacinį pranešimą apie užkrečiamosios ligos, mirties nuo užkrečiamosios ligos atvejį, išplitusį ligos protrūkį, įvertina gautą inform</text:span><text:span text:style-name="T180">aciją ir ne vėliau kaip per 24 val. nuo informacijos gavimo momento ją teikia per SĮRS, kai:</text:span></text:p>
      <text:p text:style-name="P181"><text:span text:style-name="T182">4.5.1</text:span><text:span text:style-name="T183">. užregistruojamas užkrečiamosios ligos protrūkis, apimantis daugiau nei vieną Europos Bendrijos valstybę narę;</text:span></text:p>
      <text:p text:style-name="P184"><text:span text:style-name="T185">4.5.2</text:span><text:span text:style-name="T186">. nustatyta keletas ar daugiau paga</text:span><text:span text:style-name="T187">l vietą arba laiką susijusių panašaus tipo užkrečiamosios ligos atvejų ir yra rizika, jog liga išplis tarp Europos Bendrijos valstybių narių;</text:span></text:p>
      <text:p text:style-name="P188"><text:span text:style-name="T189">4.5.3</text:span><text:span text:style-name="T190">. nustatyta keletas ar daugiau pagal vietą arba laiką susijusių panašaus tipo užkrečiamosios ligos atvejų</text:span><text:span text:style-name="T191"><text:s/>už Europos Bendrijos ribų, jei ligos priežastis gali būti užkrečiamųjų ligų sukėlėjai ir yra rizika, jog liga išplis Europos Bendrijoje;</text:span></text:p>
      <text:p text:style-name="P192"><text:span text:style-name="T193">4.5.4</text:span><text:span text:style-name="T194">. nustatyti arba pakartotinai nustatyti užkrečiamosios ligos ar infekcinių ligų sukėlėjai, dėl kurių gali pri</text:span><text:span text:style-name="T195">reikti imtis Europos Bendrijos koordinuojamų joms plisti neleidžiančių veiksmų;</text:span></text:p>
      <text:p text:style-name="P196"><text:span text:style-name="T197">4.6</text:span><text:span text:style-name="T198">. pagal Aprašo 2 priede pateiktą Sąrašą surinktą informaciją apie 3.4 punkte nurodytus asmenis teikia per SĮRS, naudodamasis minėtos sistemos atrankinio teikimo funkci</text:span><text:span text:style-name="T199">ja;</text:span></text:p>
      <text:p text:style-name="P200"><text:span text:style-name="T201">4.7</text:span><text:span text:style-name="T202">. užtikrina, kad asmens duomenys nebūtų naudojami kitais tikslais, būtų saugomi ne ilgiau, nei reikia tikslui pasiekti, ir kad būtų nustatytos tinkamos konfidencialumo ir apsaugos priemonės per SĮRS perduodamiems ir tvarkomiems duomenims apsaugo</text:span><text:span text:style-name="T203">ti.</text:span></text:p>
      <text:p text:style-name="P204"><text:span text:style-name="T205">5</text:span><text:span text:style-name="T206">. ESSC poilsio laiku, gavęs iš TVSPĮ pranešimą apie galimą / tikėtiną / patvirtintą užkrečiamosios ligos atvejį, mirties nuo užkrečiamosios ligos atvejį, išplitusį ligos protrūkį, vadovaudamasis Aprašo 1 priedu, ne vėliau kaip per 2 val. telefon</text:span><text:span text:style-name="T207">u perduoda informaciją ULAC ir VVSPT kontaktiniams asmenims, kad ši informacija būtų įvertinta ir esant reikalui perduota kompetentingoms institucijoms.</text:span></text:p>
      <text:p text:style-name="P208"/>
      <text:p text:style-name="P209"><text:span text:style-name="T210">iii</text:span><text:span text:style-name="T211">.<text:s/></text:span><text:span text:style-name="T212">SKUBAUS informaciNIO PRANEŠIMO turinys</text:span></text:p>
      <text:p text:style-name="P213"/>
      <text:p text:style-name="P214"><text:span text:style-name="T215">6</text:span><text:span text:style-name="T216">.</text:span><text:span text:style-name="T217"><text:s/></text:span><text:span text:style-name="T218">TVSPĮ, pranešdamos apie galimą / tikėtiną /<text:s/></text:span><text:span text:style-name="T219">patvirtintą užkrečiamosios ligos, mirties nuo užkrečiamosios ligos atvejį, informaciniame pranešime pateikia šiuos duomenis:</text:span></text:p>
      <text:p text:style-name="P220"><text:span text:style-name="T221">6.1</text:span><text:span text:style-name="T222">. asmens, apie kurį teikiama informacija, asmens kodą;</text:span></text:p>
      <text:p text:style-name="P223"><text:span text:style-name="T224">6.2</text:span><text:span text:style-name="T225">. gyvenamosios vietos adresą, pilietybę, darbovietę (jei asmuo<text:s/></text:span><text:span text:style-name="T226">dirbantis), vaikų ugdymo įstaigos pavadinimą (jei vaikas lanko vaikų lopšelį-darželį ar mokyklą);</text:span></text:p>
      <text:p text:style-name="P227"><text:span text:style-name="T228">6.3</text:span><text:span text:style-name="T229">. šalies, miesto, iš kur atvyko ligonis, pavadinimą (nustačius įvežtinį atvejį);</text:span></text:p>
      <text:p text:style-name="P230"><text:span text:style-name="T231">6.4</text:span><text:span text:style-name="T232">. atvykimo į Lietuvą datą ir laiką, traukinio, lėktuvo, laivo r</text:span><text:span text:style-name="T233">eiso, kelių transporto priemonės numerį;</text:span></text:p>
      <text:p text:style-name="P234"><text:span text:style-name="T235">6.5</text:span><text:span text:style-name="T236">. susirgimo datą;</text:span></text:p>
      <text:p text:style-name="P237"><text:span text:style-name="T238">6.6</text:span><text:span text:style-name="T239">. užkrečiamosios ligos diagnozę pagal Tarptautinę statistinę ligų ir sveikatos problemų klasifikaciją (TLK-10);</text:span></text:p>
      <text:p text:style-name="P240"><text:span text:style-name="T241">6.7</text:span><text:span text:style-name="T242">. diagnozę nustačiusio gydytojo vardą, pavardę, asmens sveikatos</text:span><text:span text:style-name="T243"><text:s/>priežiūros įstaigos pavadinimą;</text:span></text:p>
      <text:p text:style-name="P244"><text:span text:style-name="T245">6.8</text:span><text:span text:style-name="T246">. užkrečiamosios ligos ar mirties nuo užkrečiamosios ligos atvejo nustatymo datą, laiką ir vietą;</text:span></text:p>
      <text:p text:style-name="P247"><text:span text:style-name="T248">6.9</text:span><text:span text:style-name="T249">. trumpą epidemiologinę anamnezę;</text:span></text:p>
      <text:p text:style-name="P250"><text:span text:style-name="T251">6.10</text:span><text:span text:style-name="T252">. informaciją apie organizuotas ir taikytas užkrečiamosios ligos atve</text:span><text:span text:style-name="T253">jo kontrolės (valdymo), kitos sveikatos priežiūros priemones;</text:span></text:p>
      <text:p text:style-name="P254"><text:span text:style-name="T255">6.11</text:span><text:span text:style-name="T256">. kokioms institucijoms ir visuomenės informavimo priemonėms pateikta informacija;</text:span></text:p>
      <text:p text:style-name="P257"><text:span text:style-name="T258">6.12</text:span><text:span text:style-name="T259">. informaciją perdavusiojo asmens vardą, pavardę, įstaigą, telefono ryšio numerį, faksą, el. pa</text:span><text:span text:style-name="T260">štą;</text:span></text:p>
      <text:p text:style-name="P261"><text:span text:style-name="T262">6.13</text:span><text:span text:style-name="T263">. informacijos perdavimo datą, laiką.</text:span></text:p>
      <text:p text:style-name="P264"><text:span text:style-name="T265">7</text:span><text:span text:style-name="T266">. TVSPĮ, pranešdamos apie užkrečiamųjų ligų išplitusius protrūkius, pateikia šiuos duomenis:</text:span></text:p>
      <text:p text:style-name="P267"><text:span text:style-name="T268">7.1</text:span><text:span text:style-name="T269">. informaciją apie ligos protrūkio vietą (administracinė teritorija, įstaiga, įmonė, adresas);</text:span></text:p>
      <text:p text:style-name="P270"><text:span text:style-name="T271">7.2</text:span><text:span text:style-name="T272">. užkrečiamosios ligos diagnozę pagal Tarptautinę statistinę ligų ir sveikatos problemų klasifikaciją (TLK-10);</text:span></text:p>
      <text:p text:style-name="P273"><text:span text:style-name="T274">7.3</text:span><text:span text:style-name="T275">. užkrečiamosios ligos sukėlėją (jei yra nustatytas), tipą, kitus epidemiologinius žymenis;</text:span></text:p>
      <text:p text:style-name="P276"><text:span text:style-name="T277">7.4</text:span><text:span text:style-name="T278">. susirgusių ir turėjusių riziką asm</text:span><text:span text:style-name="T279">enų skaičių, iš jų – hospitalizuotų asmenų skaičių;</text:span></text:p>
      <text:p text:style-name="P280"><text:span text:style-name="T281">7.5</text:span><text:span text:style-name="T282">. klinikinius užkrečiamosios ligos požymius;</text:span></text:p>
      <text:p text:style-name="P283"><text:span text:style-name="T284">7.6</text:span><text:span text:style-name="T285">. susirgusių asmenų pasiskirstymą pagal amžiaus grupes, gyvenamąją vietą, užsiėmimą (darbovietė, vaikų ugdymo įstaiga ir kt.);</text:span></text:p>
      <text:p text:style-name="P286"><text:span text:style-name="T287">7.7</text:span><text:span text:style-name="T288">.<text:s/></text:span><text:span text:style-name="T289">analitinio epidemiologinio tyrimo aprašymą (jei atliktas);</text:span></text:p>
      <text:p text:style-name="P290"><text:span text:style-name="T291">7.8</text:span><text:span text:style-name="T292">. ėminių, paimtų mikrobiologiniam ištyrimui iš turėjusių sąlytį su ligoniu asmenų, rizikos grupės asmenų, maistą tvarkančių asmenų, skaičių;</text:span></text:p>
      <text:p text:style-name="P293"><text:span text:style-name="T294">7.9</text:span><text:span text:style-name="T295">. laboratoriniam ištyrimui paimtų ligos pr</text:span><text:span text:style-name="T296">otrūkio priežastimi įtariamo maisto, vandens, maisto ėminių, maisto tvarkymo vietos aplinkos plovinių skaičių;</text:span></text:p>
      <text:p text:style-name="P297"><text:span text:style-name="T298">7.10</text:span><text:span text:style-name="T299">. gautų laboratorinių tyrimų rezultatus (jei yra);</text:span></text:p>
      <text:p text:style-name="P300"><text:span text:style-name="T301">7.11</text:span><text:span text:style-name="T302">. įtariamą / patvirtintą analitiniu epidemiologiniu tyrimu ir (ar) laboratoriš</text:span><text:span text:style-name="T303">kai ligos protrūkio rizikos veiksnį;</text:span></text:p>
      <text:p text:style-name="P304"><text:span text:style-name="T305">7.12</text:span><text:span text:style-name="T306">. įtariamą / patvirtintą užkrečiamosios ligos plitimo būdą (oro lašelinis, tiesioginis /<text:s/></text:span><text:soft-page-break/><text:span text:style-name="T307">netiesioginis sąlytis, per maistą ar vandenį, vertikalus, vektorinis ir kt.);</text:span></text:p>
      <text:p text:style-name="P308"><text:span text:style-name="T309">7.13</text:span><text:span text:style-name="T310">. papildomus faktorius, turėjusius į</text:span><text:span text:style-name="T311">takos ligos protrūkiui atsirasti (pvz.: bloga asmens higiena, netinkamas maisto šiluminis apdorojimas, kryžminis maisto užteršimas, netinkamas laikymas, tvarkymas ir kt.);</text:span></text:p>
      <text:p text:style-name="P312"><text:span text:style-name="T313">7.14</text:span><text:span text:style-name="T314">. informaciją apie organizuotas ir taikytas būtinas ligos protrūkio kontrolė</text:span><text:span text:style-name="T315">s (valdymo) ir kitos sveikatos priežiūros priemones;</text:span></text:p>
      <text:p text:style-name="P316"><text:span text:style-name="T317">7.15</text:span><text:span text:style-name="T318">. kokioms institucijoms ir visuomenės informavimo priemonėms pateikta informacija.</text:span></text:p>
      <text:p text:style-name="P319"><text:span text:style-name="T320">8</text:span><text:span text:style-name="T321">. Duomenys apie ligos protrūkio metu susirgusius asmenis pateikiami pagal šią lentelę:</text:span></text:p>
      <text:p text:style-name="P322"/>
      <text:p text:style-name="P323">Lentelė. Duomenys<text:s/>apie išplitusio ligos protrūkio metu susirgusius asmenis</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
          </table:table-cell>
          <table:table-cell table:style-name="TableCell335" table:number-columns-spanned="4">
            <text:p text:style-name="P336">Data (mėnuo, diena)<text:s/></text:p>
          </table:table-cell>
          <table:covered-table-cell/>
          <table:covered-table-cell/>
          <table:covered-table-cell/>
          <table:table-cell table:style-name="TableCell337" table:number-rows-spanned="2">
            <text:p text:style-name="P338">Iš viso<text:s/></text:p>
          </table:table-cell>
        </table:table-row>
        <table:table-row table:style-name="TableRow339">
          <table:covered-table-cell>
            <text:p text:style-name="P340"/>
          </table:covered-table-cell>
          <table:table-cell table:style-name="TableCell341">
            <text:p text:style-name="P342">xx.xx<text:s/></text:p>
          </table:table-cell>
          <table:table-cell table:style-name="TableCell343">
            <text:p text:style-name="P344">xx.xx<text:s/></text:p>
          </table:table-cell>
          <table:table-cell table:style-name="TableCell345">
            <text:p text:style-name="P346">xx.xx<text:s/></text:p>
          </table:table-cell>
          <table:table-cell table:style-name="TableCell347">
            <text:p text:style-name="P348">ir t. t.<text:s/></text:p>
          </table:table-cell>
          <table:covered-table-cell>
            <text:p text:style-name="P349"/>
          </table:covered-table-cell>
        </table:table-row>
        <table:table-row table:style-name="TableRow350">
          <table:table-cell table:style-name="TableCell351">
            <text:p text:style-name="P352">Susirgusių asmenų skaičius, iš jų:<text: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kreipėsi medicinos pagalbos<text: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hospitalizuotų skaičius<text: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gydomų ambulatoriškai skaičius<text: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laboratoriškai ištirtų skaičius<text: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patvirtintų laboratoriškai atvejų skaičius<text: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text:span text:style-name="T430">_________________</text:span></text:p>
      <text:p text:style-name="P431"/>
      <text:p text:style-name="P432">Priedo pakeitimai:</text:p>
      <text:p text:style-name="P433"><text:span text:style-name="T434">Nr.<text:s/></text:span><text:a xlink:href="https://www.e-tar.lt/portal/legalAct.html?documentId=TAR.1C831281943F" office:target-frame-name="_top" xlink:show="replace"><text:span text:style-name="T435">V-559</text:span></text:a><text:span text:style-name="T436">, 2010-06-17, Žin., 2010, Nr. 72-3669 (2010-06-22), i. k. 1102250ISAK000V-559</text:span></text:p>
      <text:p text:style-name="Normal"/>
      <text:soft-page-break/>
      <text:p text:style-name="P437"><text:span text:style-name="T438">Skubios informacijos apie užkrečiamąsias<text:s/></text:span></text:p>
      <text:p text:style-name="P439">ligas teikimo tvarkos aprašo</text:p>
      <text:p text:style-name="P440"><text:span text:style-name="T441">1</text:span><text:span text:style-name="T442"><text:s/>priedas</text:span></text:p>
      <text:p text:style-name="P443"/>
      <text:p text:style-name="P444"><text:span text:style-name="T445">UŽKRE</text:span><text:span text:style-name="T446">ČIAMŲJŲ LIGŲ SĄRAŠAS IR INFORMACIJOS APIE JAS TEIKIMO TVARKA</text:span></text:p>
      <text:p text:style-name="P447"/>
      <table:table table:style-name="Table448">
        <table:table-columns>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text:span text:style-name="T455">Eil. Nr.<text:s/></text:span></text:p>
            </table:table-cell>
            <table:table-cell table:style-name="TableCell456">
              <text:p text:style-name="P457"><text:span text:style-name="T458">Užkrečiamosios ligos pavadinimas<text:s/></text:span></text:p>
            </table:table-cell>
            <table:table-cell table:style-name="TableCell459">
              <text:p text:style-name="P460"><text:span text:style-name="T461">Informacijos teikimo tvarka<text:s/></text:span></text:p>
            </table:table-cell>
          </table:table-row>
        </table:table-header-rows>
        <table:table-row table:style-name="TableRow462">
          <table:table-cell table:style-name="TableCell463">
            <text:p text:style-name="P464">1.<text:s/></text:p>
          </table:table-cell>
          <table:table-cell table:style-name="TableCell465">
            <text:p text:style-name="P466">Beždžionių raupai<text:s/></text:p>
          </table:table-cell>
          <table:table-cell table:style-name="TableCell467">
            <text:p text:style-name="P468">Apie kiekvieną atvejį<text:s/></text:p>
          </table:table-cell>
        </table:table-row>
        <table:table-row table:style-name="TableRow469">
          <table:table-cell table:style-name="TableCell470">
            <text:p text:style-name="P471">2.<text:s/></text:p>
          </table:table-cell>
          <table:table-cell table:style-name="TableCell472">
            <text:p text:style-name="P473">Botulizmas<text:s/></text:p>
          </table:table-cell>
          <table:table-cell table:style-name="TableCell474">
            <text:p text:style-name="P475">Apie protrūkį<text:s/></text:p>
          </table:table-cell>
        </table:table-row>
        <table:table-row table:style-name="TableRow476">
          <table:table-cell table:style-name="TableCell477">
            <text:p text:style-name="P478">3.<text:s/></text:p>
          </table:table-cell>
          <table:table-cell table:style-name="TableCell479">
            <text:p text:style-name="P480">Bruceliozė<text:s/></text:p>
          </table:table-cell>
          <table:table-cell table:style-name="TableCell481">
            <text:p text:style-name="P482">Apie kiekvieną atvejį<text:s/></text:p>
          </table:table-cell>
        </table:table-row>
        <table:table-row table:style-name="TableRow483">
          <table:table-cell table:style-name="TableCell484">
            <text:p text:style-name="P485">4.<text:s/></text:p>
          </table:table-cell>
          <table:table-cell table:style-name="TableCell486">
            <text:p text:style-name="P487">Cholera<text:s/></text:p>
          </table:table-cell>
          <table:table-cell table:style-name="TableCell488">
            <text:p text:style-name="P489">Apie kiekvieną atvejį<text:s/></text:p>
          </table:table-cell>
        </table:table-row>
        <table:table-row table:style-name="TableRow490">
          <table:table-cell table:style-name="TableCell491">
            <text:p text:style-name="P492">5.<text:s/></text:p>
          </table:table-cell>
          <table:table-cell table:style-name="TableCell493">
            <text:p text:style-name="P494">Difterija<text:s/></text:p>
          </table:table-cell>
          <table:table-cell table:style-name="TableCell495">
            <text:p text:style-name="P496">Apie kiekvieną atvejį<text:s/></text:p>
          </table:table-cell>
        </table:table-row>
        <table:table-row table:style-name="TableRow497">
          <table:table-cell table:style-name="TableCell498">
            <text:p text:style-name="P499">6.<text:s/></text:p>
          </table:table-cell>
          <table:table-cell table:style-name="TableCell500">
            <text:p text:style-name="P501">Enterohemoraginių E.coli sukelta infekcija<text:s/></text:p>
          </table:table-cell>
          <table:table-cell table:style-name="TableCell502">
            <text:p text:style-name="P503">Apie protrūkį<text:s/></text:p>
          </table:table-cell>
        </table:table-row>
        <table:table-row table:style-name="TableRow504">
          <table:table-cell table:style-name="TableCell505">
            <text:p text:style-name="P506">7.<text:s/></text:p>
          </table:table-cell>
          <table:table-cell table:style-name="TableCell507">
            <text:p text:style-name="P508">Gripas, sukeltas A(H5N1) viruso tipo<text:s/></text:p>
          </table:table-cell>
          <table:table-cell table:style-name="TableCell509">
            <text:p text:style-name="P510">Apie kiekvieną atvejį<text:s/></text:p>
          </table:table-cell>
        </table:table-row>
        <table:table-row table:style-name="TableRow511">
          <table:table-cell table:style-name="TableCell512">
            <text:p text:style-name="P513">8.<text:s/></text:p>
          </table:table-cell>
          <table:table-cell table:style-name="TableCell514">
            <text:p text:style-name="P515">Gripas, sukeltas naujojo gripo viruso potipio<text:s/></text:p>
          </table:table-cell>
          <table:table-cell table:style-name="TableCell516">
            <text:p text:style-name="P517">Apie kiekvieną atvejį<text:s/></text:p>
          </table:table-cell>
        </table:table-row>
        <table:table-row table:style-name="TableRow518">
          <table:table-cell table:style-name="TableCell519">
            <text:p text:style-name="P520">9.<text:s/></text:p>
          </table:table-cell>
          <table:table-cell table:style-name="TableCell521">
            <text:p text:style-name="P522">Hepatitas A<text:s/></text:p>
          </table:table-cell>
          <table:table-cell table:style-name="TableCell523">
            <text:p text:style-name="P524">Apie protrūkį<text:s/></text:p>
          </table:table-cell>
        </table:table-row>
        <table:table-row table:style-name="TableRow525">
          <table:table-cell table:style-name="TableCell526">
            <text:p text:style-name="P527">10.<text:s/></text:p>
          </table:table-cell>
          <table:table-cell table:style-name="TableCell528">
            <text:p text:style-name="P529">Jersiniozė<text:s/></text:p>
          </table:table-cell>
          <table:table-cell table:style-name="TableCell530">
            <text:p text:style-name="P531">Apie protrūkį<text:s/></text:p>
          </table:table-cell>
        </table:table-row>
        <table:table-row table:style-name="TableRow532">
          <table:table-cell table:style-name="TableCell533">
            <text:p text:style-name="P534">11.<text:s/></text:p>
          </table:table-cell>
          <table:table-cell table:style-name="TableCell535">
            <text:p text:style-name="P536">Juodligė<text:s/></text:p>
          </table:table-cell>
          <table:table-cell table:style-name="TableCell537">
            <text:p text:style-name="P538">Apie kiekvieną atvejį<text:s/></text:p>
          </table:table-cell>
        </table:table-row>
        <table:table-row table:style-name="TableRow539">
          <table:table-cell table:style-name="TableCell540">
            <text:p text:style-name="P541">12.<text:s/></text:p>
          </table:table-cell>
          <table:table-cell table:style-name="TableCell542">
            <text:p text:style-name="P543">Kampilobakteriozė<text:s/></text:p>
          </table:table-cell>
          <table:table-cell table:style-name="TableCell544">
            <text:p text:style-name="P545">Apie protrūkį<text:s/></text:p>
          </table:table-cell>
        </table:table-row>
        <table:table-row table:style-name="TableRow546">
          <table:table-cell table:style-name="TableCell547">
            <text:p text:style-name="P548">13.<text:s/></text:p>
          </table:table-cell>
          <table:table-cell table:style-name="TableCell549">
            <text:p text:style-name="P550">Kitos bakterinės ir virusinės žarnyno infekcijos, bakterinės maisto toksinės infekcijos<text:s/></text:p>
          </table:table-cell>
          <table:table-cell table:style-name="TableCell551">
            <text:p text:style-name="P552">Apie protrūkį<text:s/></text:p>
          </table:table-cell>
        </table:table-row>
        <table:table-row table:style-name="TableRow553">
          <table:table-cell table:style-name="TableCell554">
            <text:p text:style-name="P555">14.<text:s/></text:p>
          </table:table-cell>
          <table:table-cell table:style-name="TableCell556">
            <text:p text:style-name="P557">Kitos hemoraginės karštligės, encefalomielitai ir encefalitai<text:s/></text:p>
          </table:table-cell>
          <table:table-cell table:style-name="TableCell558">
            <text:p text:style-name="P559">Apie kiekvieną atvejį<text:s/></text:p>
          </table:table-cell>
        </table:table-row>
        <table:table-row table:style-name="TableRow560">
          <table:table-cell table:style-name="TableCell561">
            <text:p text:style-name="P562">15.<text:s/></text:p>
          </table:table-cell>
          <table:table-cell table:style-name="TableCell563">
            <text:p text:style-name="P564">Kriptosporidiazė<text:s/></text:p>
          </table:table-cell>
          <table:table-cell table:style-name="TableCell565">
            <text:p text:style-name="P566">Apie protrūkį<text:s/></text:p>
          </table:table-cell>
        </table:table-row>
        <table:table-row table:style-name="TableRow567">
          <table:table-cell table:style-name="TableCell568">
            <text:p text:style-name="P569">16.<text:s/></text:p>
          </table:table-cell>
          <table:table-cell table:style-name="TableCell570">
            <text:p text:style-name="P571">Ku-karštligė<text:s/></text:p>
          </table:table-cell>
          <table:table-cell table:style-name="TableCell572">
            <text:p text:style-name="P573">Apie kiekvieną atvejį<text:s/></text:p>
          </table:table-cell>
        </table:table-row>
        <table:table-row table:style-name="TableRow574">
          <table:table-cell table:style-name="TableCell575">
            <text:p text:style-name="P576">17.<text:s/></text:p>
          </table:table-cell>
          <table:table-cell table:style-name="TableCell577">
            <text:p text:style-name="P578">Legioneliozė<text:s/></text:p>
          </table:table-cell>
          <table:table-cell table:style-name="TableCell579">
            <text:p text:style-name="P580">Apie kiekvieną atvejį<text:s/></text:p>
          </table:table-cell>
        </table:table-row>
        <table:table-row table:style-name="TableRow581">
          <table:table-cell table:style-name="TableCell582">
            <text:p text:style-name="P583">18.<text:s/></text:p>
          </table:table-cell>
          <table:table-cell table:style-name="TableCell584">
            <text:p text:style-name="P585">Leptospirozė<text:s/></text:p>
          </table:table-cell>
          <table:table-cell table:style-name="TableCell586">
            <text:p text:style-name="P587">Apie kiekvieną atvejį<text:s/></text:p>
          </table:table-cell>
        </table:table-row>
        <table:table-row table:style-name="TableRow588">
          <table:table-cell table:style-name="TableCell589">
            <text:p text:style-name="P590">19.<text:s/></text:p>
          </table:table-cell>
          <table:table-cell table:style-name="TableCell591">
            <text:p text:style-name="P592">Listeriozė<text:s/></text:p>
          </table:table-cell>
          <table:table-cell table:style-name="TableCell593">
            <text:p text:style-name="P594">Apie protrūkį<text:s/></text:p>
          </table:table-cell>
        </table:table-row>
        <table:table-row table:style-name="TableRow595">
          <table:table-cell table:style-name="TableCell596">
            <text:p text:style-name="P597">20.<text:s/></text:p>
          </table:table-cell>
          <table:table-cell table:style-name="TableCell598">
            <text:p text:style-name="P599">Maliarija<text:s/></text:p>
          </table:table-cell>
          <table:table-cell table:style-name="TableCell600">
            <text:p text:style-name="P601">Apie kiekvieną atvejį<text:s/></text:p>
          </table:table-cell>
        </table:table-row>
        <table:table-row table:style-name="TableRow602">
          <table:table-cell table:style-name="TableCell603">
            <text:p text:style-name="P604">21.<text:s/></text:p>
          </table:table-cell>
          <table:table-cell table:style-name="TableCell605">
            <text:p text:style-name="P606">Maras<text:s/></text:p>
          </table:table-cell>
          <table:table-cell table:style-name="TableCell607">
            <text:p text:style-name="P608">Apie kiekvieną atvejį<text:s/></text:p>
          </table:table-cell>
        </table:table-row>
        <table:table-row table:style-name="TableRow609">
          <table:table-cell table:style-name="TableCell610">
            <text:p text:style-name="P611">22.<text:s/></text:p>
          </table:table-cell>
          <table:table-cell table:style-name="TableCell612">
            <text:p text:style-name="P613">Paratifai A, B, C<text:s/></text:p>
          </table:table-cell>
          <table:table-cell table:style-name="TableCell614">
            <text:p text:style-name="P615">Apie protrūkį<text:s/></text:p>
          </table:table-cell>
        </table:table-row>
        <table:table-row table:style-name="TableRow616">
          <table:table-cell table:style-name="TableCell617">
            <text:p text:style-name="P618">23.<text:s/></text:p>
          </table:table-cell>
          <table:table-cell table:style-name="TableCell619">
            <text:p text:style-name="P620">Pasiutligė<text:s/></text:p>
          </table:table-cell>
          <table:table-cell table:style-name="TableCell621">
            <text:p text:style-name="P622">Apie kiekvieną atvejį<text:s/></text:p>
          </table:table-cell>
        </table:table-row>
        <table:table-row table:style-name="TableRow623">
          <table:table-cell table:style-name="TableCell624">
            <text:p text:style-name="P625">24.<text:s/></text:p>
          </table:table-cell>
          <table:table-cell table:style-name="TableCell626">
            <text:p text:style-name="P627">Poliomielitas<text:s/></text:p>
          </table:table-cell>
          <table:table-cell table:style-name="TableCell628">
            <text:p text:style-name="P629">Apie kiekvieną atvejį<text:s/></text:p>
          </table:table-cell>
        </table:table-row>
        <table:table-row table:style-name="TableRow630">
          <table:table-cell table:style-name="TableCell631">
            <text:p text:style-name="P632">25.<text:s/></text:p>
          </table:table-cell>
          <table:table-cell table:style-name="TableCell633">
            <text:p text:style-name="P634">Raudonukė<text:s/></text:p>
          </table:table-cell>
          <table:table-cell table:style-name="TableCell635">
            <text:p text:style-name="P636">Apie kiekvieną atvejį<text:s/></text:p>
          </table:table-cell>
        </table:table-row>
        <table:table-row table:style-name="TableRow637">
          <table:table-cell table:style-name="TableCell638">
            <text:p text:style-name="P639">26.<text:s/></text:p>
          </table:table-cell>
          <table:table-cell table:style-name="TableCell640">
            <text:p text:style-name="P641">Raupai<text:s/></text:p>
          </table:table-cell>
          <table:table-cell table:style-name="TableCell642">
            <text:p text:style-name="P643">Apie kiekvieną atvejį<text:s/></text:p>
          </table:table-cell>
        </table:table-row>
        <table:table-row table:style-name="TableRow644">
          <table:table-cell table:style-name="TableCell645">
            <text:p text:style-name="P646">27.<text:s/></text:p>
          </table:table-cell>
          <table:table-cell table:style-name="TableCell647">
            <text:p text:style-name="P648">Salmoneliozė<text:s/></text:p>
          </table:table-cell>
          <table:table-cell table:style-name="TableCell649">
            <text:p text:style-name="P650">Apie protrūkį<text:s/></text:p>
          </table:table-cell>
        </table:table-row>
        <table:table-row table:style-name="TableRow651">
          <table:table-cell table:style-name="TableCell652">
            <text:p text:style-name="P653">28.<text:s/></text:p>
          </table:table-cell>
          <table:table-cell table:style-name="TableCell654">
            <text:p text:style-name="P655">Sunkus ūmus respiracinis sindromas<text:s/></text:p>
          </table:table-cell>
          <table:table-cell table:style-name="TableCell656">
            <text:p text:style-name="P657">Apie kiekvieną atvejį<text:s/></text:p>
          </table:table-cell>
        </table:table-row>
        <table:table-row table:style-name="TableRow658">
          <table:table-cell table:style-name="TableCell659">
            <text:p text:style-name="P660">29.<text:s/></text:p>
          </table:table-cell>
          <table:table-cell table:style-name="TableCell661">
            <text:p text:style-name="P662">Šigeliozė<text:s/></text:p>
          </table:table-cell>
          <table:table-cell table:style-name="TableCell663">
            <text:p text:style-name="P664">Apie protrūkį<text:s/></text:p>
          </table:table-cell>
        </table:table-row>
        <table:table-row table:style-name="TableRow665">
          <table:table-cell table:style-name="TableCell666">
            <text:p text:style-name="P667">30.<text:s/></text:p>
          </table:table-cell>
          <table:table-cell table:style-name="TableCell668">
            <text:p text:style-name="P669">Tymai<text:s/></text:p>
          </table:table-cell>
          <table:table-cell table:style-name="TableCell670">
            <text:p text:style-name="P671">Apie kiekvieną atvejį<text:s/></text:p>
          </table:table-cell>
        </table:table-row>
        <table:table-row table:style-name="TableRow672">
          <table:table-cell table:style-name="TableCell673">
            <text:p text:style-name="P674">31.<text:s/></text:p>
          </table:table-cell>
          <table:table-cell table:style-name="TableCell675">
            <text:p text:style-name="P676">Trichineliozė<text:s/></text:p>
          </table:table-cell>
          <table:table-cell table:style-name="TableCell677">
            <text:p text:style-name="P678">Apie protrūkį<text:s/></text:p>
          </table:table-cell>
        </table:table-row>
        <table:table-row table:style-name="TableRow679">
          <table:table-cell table:style-name="TableCell680">
            <text:p text:style-name="P681">32.<text:s/></text:p>
          </table:table-cell>
          <table:table-cell table:style-name="TableCell682">
            <text:p text:style-name="P683">Tuliaremija<text:s/></text:p>
          </table:table-cell>
          <table:table-cell table:style-name="TableCell684">
            <text:p text:style-name="P685">Apie kiekvieną atvejį<text:s/></text:p>
          </table:table-cell>
        </table:table-row>
        <table:table-row table:style-name="TableRow686">
          <table:table-cell table:style-name="TableCell687">
            <text:p text:style-name="P688">33.<text:s/></text:p>
          </table:table-cell>
          <table:table-cell table:style-name="TableCell689">
            <text:p text:style-name="P690">Užkrečiama spongiforminės encefalopatijos atmaina (Creutzfeldt-Jakobo ligos variantas)<text:s/></text:p>
          </table:table-cell>
          <table:table-cell table:style-name="TableCell691">
            <text:p text:style-name="P692">Apie kiekvieną atvejį<text:s/></text:p>
          </table:table-cell>
        </table:table-row>
        <table:table-row table:style-name="TableRow693">
          <table:table-cell table:style-name="TableCell694">
            <text:p text:style-name="P695">34.<text:s/></text:p>
          </table:table-cell>
          <table:table-cell table:style-name="TableCell696">
            <text:p text:style-name="P697">Vakarų Nilo virusinė infekcija<text:s/></text:p>
          </table:table-cell>
          <table:table-cell table:style-name="TableCell698">
            <text:p text:style-name="P699">Apie kiekvieną atvejį<text:s/></text:p>
          </table:table-cell>
        </table:table-row>
        <table:table-row table:style-name="TableRow700">
          <table:table-cell table:style-name="TableCell701">
            <text:p text:style-name="P702">35.<text:s/></text:p>
          </table:table-cell>
          <table:table-cell table:style-name="TableCell703">
            <text:p text:style-name="P704">Vidurių šiltinė<text:s/></text:p>
          </table:table-cell>
          <table:table-cell table:style-name="TableCell705">
            <text:p text:style-name="P706">Apie protrūkį<text:s/></text:p>
          </table:table-cell>
        </table:table-row>
        <table:table-row table:style-name="TableRow707">
          <table:table-cell table:style-name="TableCell708">
            <text:p text:style-name="P709">36.<text:s/></text:p>
          </table:table-cell>
          <table:table-cell table:style-name="TableCell710">
            <text:p text:style-name="P711">Virusinės hemoraginės karštinės<text:s/></text:p>
          </table:table-cell>
          <table:table-cell table:style-name="TableCell712">
            <text:p text:style-name="P713">Apie kiekvieną atvejį<text:s/></text:p>
          </table:table-cell>
        </table:table-row>
      </table:table>
      <text:p text:style-name="P714"/>
      <text:p text:style-name="P715"><text:span text:style-name="T716">_________________</text:span></text:p>
      <text:p text:style-name="P717"/>
      <text:p text:style-name="P718">Priedo pakeitimai:</text:p>
      <text:p text:style-name="P719"><text:span text:style-name="T720">Nr.<text:s/></text:span><text:a xlink:href="https://www.e-tar.lt/portal/legalAct.html?documentId=TAR.01660A8CF328" office:target-frame-name="_top" xlink:show="replace"><text:span text:style-name="T721">V-699</text:span></text:a><text:span text:style-name="T722">, 2008-07-28, Žin., 2008, Nr. 89-3587 (2008-08-05), i. k. 1082250ISAK000V-699</text:span></text:p>
      <text:p text:style-name="P723"><text:span text:style-name="T724">Nr.<text:s/></text:span><text:a xlink:href="https://www.e-tar.lt/portal/legalAct.html?documentId=TAR.3D6ABEC30DAF" office:target-frame-name="_top" xlink:show="replace"><text:span text:style-name="T725">V-1110</text:span></text:a><text:span text:style-name="T726">, 2008-11-14, Žin., 2008, Nr. 138-5465 (2008-12-02), i. k. 1082250ISAK00V-1110</text:span></text:p>
      <text:p text:style-name="P727"><text:span text:style-name="T728">Nr.<text:s/></text:span><text:a xlink:href="https://www.e-tar.lt/portal/legalAct.html?documentId=TAR.1C831281943F" office:target-frame-name="_top" xlink:show="replace"><text:span text:style-name="T729">V-559</text:span></text:a><text:span text:style-name="T730">, 2010-06-17, Žin., 2010, Nr. 72-3669 (2010-06-22), i. k. 1102250ISAK000V-559</text:span></text:p>
      <text:p text:style-name="Normal"/>
      <text:soft-page-break/>
      <text:p text:style-name="P731"><text:span text:style-name="T732">Skubios informacijos apie užkrečiamąsias<text:s/></text:span></text:p>
      <text:p text:style-name="P733">ligas teikimo tvarkos aprašo</text:p>
      <text:p text:style-name="P734"><text:span text:style-name="T735">2</text:span><text:span text:style-name="T736"><text:s/>priedas</text:span></text:p>
      <text:p text:style-name="P737"/>
      <text:p text:style-name="P738"><text:span text:style-name="T739">ASMENS DUOMENŲ, RENKAMŲ KONTAKTŲ ATSEKAMUMO TIKSLAIS, SĄRAŠAS</text:span></text:p>
      <text:p text:style-name="P740"/>
      <text:p text:style-name="P741"><text:span text:style-name="T742">1</text:span><text:span text:style-name="T743">. Asmens duomenys:</text:span></text:p>
      <text:p text:style-name="P744"><text:span text:style-name="T745">1.1</text:span><text:span text:style-name="T746">. vardas, pavardė;</text:span></text:p>
      <text:p text:style-name="P747"><text:span text:style-name="T748">1.2</text:span><text:span text:style-name="T749">. gimimo data, lytis, pilietybė;</text:span></text:p>
      <text:p text:style-name="P750"><text:span text:style-name="T751">1.3</text:span><text:span text:style-name="T752">. asmens dokumento rūšis, numeris, jį išdavusios institucijos pavadinimas;</text:span></text:p>
      <text:p text:style-name="P753"><text:span text:style-name="T754">1.4</text:span><text:span text:style-name="T755">. gyvenamoji vieta (gatvė, namo, buto numeris, miestas, šalis);</text:span></text:p>
      <text:p text:style-name="P756"><text:span text:style-name="T757">1.5</text:span><text:span text:style-name="T758">. telefono ryšio (mobiliojo, namų,<text:s/></text:span><text:span text:style-name="T759">darbo) numeriai;</text:span></text:p>
      <text:p text:style-name="P760"><text:span text:style-name="T761">1.6</text:span><text:span text:style-name="T762">. el. paštas (privatus, tarnybinis).</text:span></text:p>
      <text:p text:style-name="P763"><text:span text:style-name="T764">2</text:span><text:span text:style-name="T765">. Informacija apie kelionę:</text:span></text:p>
      <text:p text:style-name="P766"><text:span text:style-name="T767">2.1</text:span><text:span text:style-name="T768">. su transportu susiję duomenys (skrydžio numeris, data, laivo pavadinimas, kelių transporto priemonės numeris);</text:span></text:p>
      <text:p text:style-name="P769"><text:span text:style-name="T770">2.2</text:span><text:span text:style-name="T771">. keleivio vieta, kajutės, kabinos<text:s/></text:span><text:span text:style-name="T772">numeris.</text:span></text:p>
      <text:p text:style-name="P773"><text:span text:style-name="T774">3</text:span><text:span text:style-name="T775">. Kontaktiniai duomenys:</text:span></text:p>
      <text:p text:style-name="P776"><text:span text:style-name="T777">3.1</text:span><text:span text:style-name="T778">. aplankytų asmenų vardai ir pavardės, nakvynės vietos;</text:span></text:p>
      <text:p text:style-name="P779"><text:span text:style-name="T780">3.2</text:span><text:span text:style-name="T781">. nakvynės datos ir adresai (gatvė ir namo numeris, miestas, šalis);</text:span></text:p>
      <text:p text:style-name="P782"><text:span text:style-name="T783">3.3</text:span><text:span text:style-name="T784">. el. paštas (privatus, tarnybinis);</text:span></text:p>
      <text:p text:style-name="P785"><text:span text:style-name="T786">3.4</text:span><text:span text:style-name="T787">. telefono ryšio (mobiliojo</text:span><text:span text:style-name="T788">, namų, darbo) numeriai.</text:span></text:p>
      <text:p text:style-name="P789"><text:span text:style-name="T790">4</text:span><text:span text:style-name="T791">. Informacija apie drauge keliavusius asmenis:</text:span></text:p>
      <text:p text:style-name="P792"><text:span text:style-name="T793">4.1</text:span><text:span text:style-name="T794">. vardas (-ai), pavardė (-ės), pilietybė;</text:span></text:p>
      <text:p text:style-name="P795"><text:span text:style-name="T796">4.2</text:span><text:span text:style-name="T797">. asmens duomenys pagal 1.3–1.6 punktus.</text:span></text:p>
      <text:p text:style-name="P798"><text:span text:style-name="T799">5</text:span><text:span text:style-name="T800">. Asmens, į kurį turi būti kreipiamasi nelaimės atveju, kontaktiniai duomen</text:span><text:span text:style-name="T801">ys:</text:span></text:p>
      <text:p text:style-name="P802"><text:span text:style-name="T803">5.1</text:span><text:span text:style-name="T804">. asmens, į kurį turi būti kreipiamasi nelaimės atveju, vardas, pavardė;</text:span></text:p>
      <text:p text:style-name="P805"><text:span text:style-name="T806">5.2</text:span><text:span text:style-name="T807">. adresas (gatvė, namo, buto numeris, miestas, šalis);</text:span></text:p>
      <text:p text:style-name="P808"><text:span text:style-name="T809">5.3</text:span><text:span text:style-name="T810">. telefono ryšio (mobiliojo, namų, darbo) numeriai;</text:span></text:p>
      <text:p text:style-name="P811"><text:span text:style-name="T812">5.4</text:span><text:span text:style-name="T813">. el. paštas (privatus, tarnybinis).</text:span></text:p>
      <text:p text:style-name="P814"/>
      <text:p text:style-name="P815"><text:span text:style-name="T816">_________________</text:span></text:p>
      <text:p text:style-name="P817"/>
      <text:p text:style-name="P818">Papildyta priedu:</text:p>
      <text:p text:style-name="P819"><text:span text:style-name="T820">Nr.<text:s/></text:span><text:a xlink:href="https://www.e-tar.lt/portal/legalAct.html?documentId=TAR.1C831281943F" office:target-frame-name="_top" xlink:show="replace"><text:span text:style-name="T821">V-559</text:span></text:a><text:span text:style-name="T822">, 2010-06-17, Žin., 2010, Nr. 72-3669 (2010-06-22), i. k. 1102250ISAK000V-559</text:span></text:p>
      <text:p text:style-name="Normal"/>
      <text:soft-page-break/>
      <text:p text:style-name="P823"><text:span text:style-name="T824">Skubios informacijos apie užkrečiamąsias<text:s/></text:span></text:p>
      <text:p text:style-name="P825">ligas teikimo tvarkos aprašo</text:p>
      <text:p text:style-name="P826"><text:span text:style-name="T827">3</text:span><text:span text:style-name="T828"><text:s/>priedas</text:span></text:p>
      <text:p text:style-name="P829"/>
      <text:p text:style-name="P830">Duomenys apie šeiminius ligos protrūkius, užregistruotus<text:s/><text:tab/></text:p>
      <text:p text:style-name="P831">(administracinė teritorija)</text:p>
      <text:p text:style-name="P832"><text:span text:style-name="T833">per __________________</text:span></text:p>
      <text:p text:style-name="P834">(laikotarpi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Gyvenamosios vietos adresas</text:p>
          </table:table-cell>
          <table:table-cell table:style-name="TableCell851">
            <text:p text:style-name="P852">Susirgimų data (-os)</text:p>
          </table:table-cell>
          <table:table-cell table:style-name="TableCell853">
            <text:p text:style-name="P854">Susirgusių asmenų skaičius</text:p>
          </table:table-cell>
          <table:table-cell table:style-name="TableCell855">
            <text:p text:style-name="P856">Susirgusių asmenų amžius</text:p>
          </table:table-cell>
          <table:table-cell table:style-name="TableCell857">
            <text:p text:style-name="P858">Hospitalizuotų asmenų skaičius</text:p>
          </table:table-cell>
          <table:table-cell table:style-name="TableCell859">
            <text:p text:style-name="P860">Diagnozė pagal TLK-10</text:p>
          </table:table-cell>
          <table:table-cell table:style-name="TableCell861">
            <text:p text:style-name="P862">Išskirtas ligos sukėlėjas</text:p>
          </table:table-cell>
          <table:table-cell table:style-name="TableCell863">
            <text:p text:style-name="P864">Įtariamas ar nustatytas infekcijos šaltinis, rizikos veiksnys<text:s/></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Pastaba. Vienoje eilutėje pateikiami duomenys apie vieną<text:s/>ligos protrūkį šeimoje.</text:p>
      <text:p text:style-name="P924"/>
      <text:p text:style-name="P925"><text:span text:style-name="T926">_________________</text:span></text:p>
      <text:p text:style-name="Normal"/>
      <text:p text:style-name="P927">Papildyta priedu:</text:p>
      <text:p text:style-name="P928"><text:span text:style-name="T929">Nr.<text:s/></text:span><text:a xlink:href="https://www.e-tar.lt/portal/legalAct.html?documentId=TAR.1C831281943F" office:target-frame-name="_top" xlink:show="replace"><text:span text:style-name="T930">V-559</text:span></text:a><text:span text:style-name="T931">, 2010-06-17, Žin., 2010, Nr. 72-3669 (2010-06-22), i. k. 1102250ISAK000V-559</text:span></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sveikatos apsaugos ministerija, Įsakymas</text:span></text:p>
      <text:p text:style-name="P941"><text:span text:style-name="T942">Nr.<text:s/></text:span><text:a xlink:href="https://www.e-tar.lt/portal/legalAct.html?documentId=TAR.01660A8CF328" office:target-frame-name="_top" xlink:show="replace"><text:span text:style-name="T943">V-699</text:span></text:a><text:span text:style-name="T944">, 2008-07-28, Žin., 2008, Nr. 89-3587 (2008-08-05), i. k. 1082250ISAK000V-699</text:span></text:p>
      <text:p text:style-name="P945"><text:span text:style-name="T946">Dėl Lietuvos Respublikos<text:s/></text:span><text:span text:style-name="T947">sveikatos apsaugos ministro 2004 m. gegužės 28 d. įsakymo Nr. V-397 "Dėl Užkrečiamųjų ligų ir sveikatos problemų, dėl kurių turi būti atliekama epidemiologinė priežiūra, sąrašo ir informacijos teikimo tvarkos patvirtinimo" pakeitimo ir papildymo</text:span></text:p>
      <text:p text:style-name="P948"/>
      <text:p text:style-name="P949"><text:span text:style-name="T950">2.</text:span></text:p>
      <text:p text:style-name="P951"><text:span text:style-name="T952">Lietuv</text:span><text:span text:style-name="T953">os Respublikos sveikatos apsaugos ministerija, Įsakymas</text:span></text:p>
      <text:p text:style-name="P954"><text:span text:style-name="T955">Nr.<text:s/></text:span><text:a xlink:href="https://www.e-tar.lt/portal/legalAct.html?documentId=TAR.3D6ABEC30DAF" office:target-frame-name="_top" xlink:show="replace"><text:span text:style-name="T956">V-1110</text:span></text:a><text:span text:style-name="T957">, 2008-11-14, Žin., 2008, Nr. 138-5465 (2008-12-02), i. k. 1082250ISAK00V-1110</text:span></text:p>
      <text:p text:style-name="P958"><text:span text:style-name="T959">Dėl hospitalinių infekcijų ep</text:span><text:span text:style-name="T960">idemiologinės priežiūros ir valdymo</text:span></text:p>
      <text:p text:style-name="P961"/>
      <text:p text:style-name="P962"><text:span text:style-name="T963">3.</text:span></text:p>
      <text:p text:style-name="P964"><text:span text:style-name="T965">Lietuvos Respublikos sveikatos apsaugos ministerija, Įsakymas</text:span></text:p>
      <text:p text:style-name="P966"><text:span text:style-name="T967">Nr.<text:s/></text:span><text:a xlink:href="https://www.e-tar.lt/portal/legalAct.html?documentId=TAR.1C831281943F" office:target-frame-name="_top" xlink:show="replace"><text:span text:style-name="T968">V-559</text:span></text:a><text:span text:style-name="T969">, 2010-06-17, Žin., 2010, Nr. 72-3669 (2010-06-22), i. k.<text:s/></text:span><text:span text:style-name="T970">1102250ISAK000V-559</text:span></text:p>
      <text:p text:style-name="P971"><text:span text:style-name="T972">Dėl Lietuvos Respublikos sveikatos apsaugos ministro 2004 m. gegužės 28 d. įsakymo Nr. V-397 "Dėl Užkrečiamųjų ligų ir sveikatos problemų, dėl kurių turi būti atliekama epidemiologinė priežiūra, sąrašo ir informacijos teikimo tvarkos pa</text:span><text:span text:style-name="T973">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8T08:21:00Z</meta:creation-date>
    <dc:date>2018-03-28T08:21:00Z</dc:date>
    <meta:template xlink:href="Normal.dotm" xlink:type="simple"/>
    <meta:editing-cycles>2</meta:editing-cycles>
    <meta:editing-duration>PT0S</meta:editing-duration>
    <meta:document-statistic meta:page-count="9" meta:paragraph-count="279" meta:word-count="3128" meta:character-count="19868" meta:row-count="895" meta:non-whitespace-character-count="17019"/>
  </office:meta>
</office:document-meta>
</file>