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fo:letter-spacing="0.0416in"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fo:letter-spacing="0.0416in"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FF" style:font-size-complex="11pt" style:text-underline-type="single" style:text-underline-style="solid" style:text-underline-width="auto" style:text-underline-mode="continuous"/>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fo:break-before="page" fo:margin-left="3.2458in">
        <style:tab-stops/>
      </style:paragraph-properties>
    </style:style>
    <style:style style:name="T151" style:parent-style-name="DefaultParagraphFont" style:family="text">
      <style:text-properties fo:color="#000000"/>
    </style:style>
    <style:style style:name="P152" style:parent-style-name="Normal" style:family="paragraph">
      <style:paragraph-properties fo:text-indent="3.2458in"/>
      <style:text-properties fo:color="#000000"/>
    </style:style>
    <style:style style:name="P153" style:parent-style-name="Normal" style:family="paragraph">
      <style:paragraph-properties fo:text-indent="3.2458in"/>
      <style:text-properties fo:color="#000000"/>
    </style:style>
    <style:style style:name="P154" style:parent-style-name="Normal" style:family="paragraph">
      <style:paragraph-properties fo:text-indent="3.2458in"/>
      <style:text-properties fo:color="#000000"/>
    </style:style>
    <style:style style:name="P155" style:parent-style-name="Normal" style:family="paragraph">
      <style:paragraph-properties fo:text-indent="3.2458in"/>
      <style:text-properties fo:color="#000000"/>
    </style:style>
    <style:style style:name="P156" style:parent-style-name="Normal" style:family="paragraph">
      <style:paragraph-properties fo:text-align="center"/>
      <style:text-properties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center"/>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style="italic" style:font-style-asian="italic"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style="italic" style:font-style-asian="italic"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style="italic" style:font-style-asian="italic"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style="italic" style:font-style-asian="italic"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style="italic" style:font-style-asian="italic" fo:color="#000000"/>
    </style:style>
    <style:style style:name="T319" style:parent-style-name="DefaultParagraphFont" style:family="text">
      <style:text-properties fo:font-style="italic" style:font-style-asian="italic"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P359" style:parent-style-name="Normal" style:family="paragraph">
      <style:paragraph-properties fo:text-align="center"/>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T501" style:parent-style-name="DefaultParagraphFont" style:family="text">
      <style:text-properties fo:font-weight="bold" style:font-weight-asian="bold" fo:text-transform="uppercase" fo:color="#000000"/>
    </style:style>
    <style:style style:name="P502" style:parent-style-name="Normal" style:family="paragraph">
      <style:paragraph-properties fo:text-align="center"/>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P547" style:parent-style-name="Normal" style:family="paragraph">
      <style:paragraph-properties fo:text-align="center"/>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P588" style:parent-style-name="Normal" style:family="paragraph">
      <style:paragraph-properties fo:text-align="center"/>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text-align="center"/>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text-transform="uppercase"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P651" style:parent-style-name="Normal" style:family="paragraph">
      <style:paragraph-properties fo:text-align="center"/>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P691" style:parent-style-name="Normal" style:family="paragraph">
      <style:paragraph-properties fo:text-align="center"/>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text-transform="uppercase" fo:color="#000000"/>
    </style:style>
    <style:style style:name="T759" style:parent-style-name="DefaultParagraphFont" style:family="text">
      <style:text-properties fo:font-weight="bold" style:font-weight-asian="bold" fo:text-transform="uppercase" fo:color="#000000"/>
    </style:style>
    <style:style style:name="T760" style:parent-style-name="DefaultParagraphFont" style:family="text">
      <style:text-properties fo:font-weight="bold" style:font-weight-asian="bold" fo:text-transform="uppercase" fo:color="#000000"/>
    </style:style>
    <style:style style:name="P761" style:parent-style-name="Normal" style:family="paragraph">
      <style:paragraph-properties fo:text-align="center"/>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text-transform="uppercase" fo:color="#000000"/>
    </style:style>
    <style:style style:name="T869" style:parent-style-name="DefaultParagraphFont" style:family="text">
      <style:text-properties fo:font-weight="bold" style:font-weight-asian="bold" fo:text-transform="uppercase" fo:color="#000000"/>
    </style:style>
    <style:style style:name="T870" style:parent-style-name="DefaultParagraphFont" style:family="text">
      <style:text-properties fo:font-weight="bold" style:font-weight-asian="bold" fo:text-transform="uppercase" fo:color="#000000"/>
    </style:style>
    <style:style style:name="P871" style:parent-style-name="Normal" style:family="paragraph">
      <style:paragraph-properties fo:text-align="center"/>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text-transform="uppercase" fo:color="#000000"/>
    </style:style>
    <style:style style:name="T965" style:parent-style-name="DefaultParagraphFont" style:family="text">
      <style:text-properties fo:font-weight="bold" style:font-weight-asian="bold" fo:text-transform="uppercase" fo:color="#000000"/>
    </style:style>
    <style:style style:name="T966" style:parent-style-name="DefaultParagraphFont" style:family="text">
      <style:text-properties fo:font-weight="bold" style:font-weight-asian="bold" fo:text-transform="uppercase" fo:color="#000000"/>
    </style:style>
    <style:style style:name="P967" style:parent-style-name="Normal" style:family="paragraph">
      <style:paragraph-properties fo:text-align="center"/>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center"/>
    </style:style>
    <style:style style:name="T1012" style:parent-style-name="DefaultParagraphFont" style:family="text">
      <style:text-properties fo:color="#000000"/>
    </style:style>
    <style:style style:name="P1013" style:parent-style-name="Normal" style:family="paragraph">
      <style:paragraph-properties fo:break-before="page" fo:margin-left="3.2854in">
        <style:tab-stops/>
      </style:paragraph-properties>
    </style:style>
    <style:style style:name="T1014" style:parent-style-name="DefaultParagraphFont" style:family="text">
      <style:text-properties fo:color="#000000"/>
    </style:style>
    <style:style style:name="P1015" style:parent-style-name="Normal" style:family="paragraph">
      <style:paragraph-properties fo:text-indent="3.2854in"/>
      <style:text-properties fo:color="#000000"/>
    </style:style>
    <style:style style:name="P1016" style:parent-style-name="Normal" style:family="paragraph">
      <style:paragraph-properties fo:text-indent="3.2854in"/>
      <style:text-properties fo:color="#000000"/>
    </style:style>
    <style:style style:name="P1017" style:parent-style-name="Normal" style:family="paragraph">
      <style:paragraph-properties fo:text-indent="3.2854in"/>
      <style:text-properties fo:color="#000000"/>
    </style:style>
    <style:style style:name="P1018" style:parent-style-name="Normal" style:family="paragraph">
      <style:paragraph-properties fo:text-indent="3.2854in"/>
      <style:text-properties fo:color="#000000"/>
    </style:style>
    <style:style style:name="P1019" style:parent-style-name="Normal" style:family="paragraph">
      <style:paragraph-properties fo:text-align="center"/>
      <style:text-properties fo:color="#000000"/>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text-transform="uppercase" fo:color="#000000"/>
    </style:style>
    <style:style style:name="P1022" style:parent-style-name="Normal" style:family="paragraph">
      <style:paragraph-properties fo:text-align="center"/>
      <style:text-properties fo:color="#000000"/>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text-transform="uppercase" fo:color="#000000"/>
    </style:style>
    <style:style style:name="T1025" style:parent-style-name="DefaultParagraphFont" style:family="text">
      <style:text-properties fo:font-weight="bold" style:font-weight-asian="bold" fo:text-transform="uppercase" fo:color="#000000"/>
    </style:style>
    <style:style style:name="T1026" style:parent-style-name="DefaultParagraphFont" style:family="text">
      <style:text-properties fo:font-weight="bold" style:font-weight-asian="bold" fo:text-transform="uppercase" fo:color="#000000"/>
    </style:style>
    <style:style style:name="P1027" style:parent-style-name="Normal" style:family="paragraph">
      <style:paragraph-properties fo:text-align="center"/>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text-transform="uppercase" fo:color="#000000"/>
    </style:style>
    <style:style style:name="T1037" style:parent-style-name="DefaultParagraphFont" style:family="text">
      <style:text-properties fo:font-weight="bold" style:font-weight-asian="bold" fo:text-transform="uppercase" fo:color="#000000"/>
    </style:style>
    <style:style style:name="T1038" style:parent-style-name="DefaultParagraphFont" style:family="text">
      <style:text-properties fo:font-weight="bold" style:font-weight-asian="bold" fo:text-transform="uppercase" fo:color="#000000"/>
    </style:style>
    <style:style style:name="P1039" style:parent-style-name="Normal" style:family="paragraph">
      <style:paragraph-properties fo:text-align="center"/>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style="italic" style:font-style-asian="italic"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text-transform="uppercase" fo:color="#000000"/>
    </style:style>
    <style:style style:name="T1091" style:parent-style-name="DefaultParagraphFont" style:family="text">
      <style:text-properties fo:font-weight="bold" style:font-weight-asian="bold" fo:text-transform="uppercase" fo:color="#000000"/>
    </style:style>
    <style:style style:name="T1092" style:parent-style-name="DefaultParagraphFont" style:family="text">
      <style:text-properties fo:font-weight="bold" style:font-weight-asian="bold" fo:text-transform="uppercase" fo:color="#000000"/>
    </style:style>
    <style:style style:name="P1093" style:parent-style-name="Normal" style:family="paragraph">
      <style:paragraph-properties fo:text-align="center"/>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text-transform="uppercase" fo:color="#000000"/>
    </style:style>
    <style:style style:name="T1116" style:parent-style-name="DefaultParagraphFont" style:family="text">
      <style:text-properties fo:font-weight="bold" style:font-weight-asian="bold" fo:text-transform="uppercase" fo:color="#000000"/>
    </style:style>
    <style:style style:name="T1117" style:parent-style-name="DefaultParagraphFont" style:family="text">
      <style:text-properties fo:font-weight="bold" style:font-weight-asian="bold" fo:text-transform="uppercase" fo:color="#000000"/>
    </style:style>
    <style:style style:name="P1118" style:parent-style-name="Normal" style:family="paragraph">
      <style:paragraph-properties fo:text-align="center"/>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center"/>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text-transform="uppercase" fo:color="#000000"/>
    </style:style>
    <style:style style:name="T1134" style:parent-style-name="DefaultParagraphFont" style:family="text">
      <style:text-properties fo:font-weight="bold" style:font-weight-asian="bold" fo:text-transform="uppercase" fo:color="#000000"/>
    </style:style>
    <style:style style:name="T1135" style:parent-style-name="DefaultParagraphFont" style:family="text">
      <style:text-properties fo:font-weight="bold" style:font-weight-asian="bold" fo:text-transform="uppercase" fo:color="#000000"/>
    </style:style>
    <style:style style:name="P1136" style:parent-style-name="Normal" style:family="paragraph">
      <style:paragraph-properties fo:text-align="center"/>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text-transform="uppercase" fo:color="#000000"/>
    </style:style>
    <style:style style:name="T1187" style:parent-style-name="DefaultParagraphFont" style:family="text">
      <style:text-properties fo:font-weight="bold" style:font-weight-asian="bold" fo:text-transform="uppercase" fo:color="#000000"/>
    </style:style>
    <style:style style:name="T1188" style:parent-style-name="DefaultParagraphFont" style:family="text">
      <style:text-properties fo:font-weight="bold" style:font-weight-asian="bold" fo:text-transform="uppercase" fo:color="#000000"/>
    </style:style>
    <style:style style:name="P1189" style:parent-style-name="Normal" style:family="paragraph">
      <style:paragraph-properties fo:text-align="center"/>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text-transform="uppercase" fo:color="#000000"/>
    </style:style>
    <style:style style:name="T1230" style:parent-style-name="DefaultParagraphFont" style:family="text">
      <style:text-properties fo:font-weight="bold" style:font-weight-asian="bold" fo:text-transform="uppercase" fo:color="#000000"/>
    </style:style>
    <style:style style:name="T1231" style:parent-style-name="DefaultParagraphFont" style:family="text">
      <style:text-properties fo:font-weight="bold" style:font-weight-asian="bold" fo:text-transform="uppercase" fo:color="#000000"/>
    </style:style>
    <style:style style:name="P1232" style:parent-style-name="Normal" style:family="paragraph">
      <style:paragraph-properties fo:text-align="center"/>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center"/>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text-transform="uppercase" fo:color="#000000"/>
    </style:style>
    <style:style style:name="T1278" style:parent-style-name="DefaultParagraphFont" style:family="text">
      <style:text-properties fo:font-weight="bold" style:font-weight-asian="bold" fo:text-transform="uppercase" fo:color="#000000"/>
    </style:style>
    <style:style style:name="T1279" style:parent-style-name="DefaultParagraphFont" style:family="text">
      <style:text-properties fo:font-weight="bold" style:font-weight-asian="bold" fo:text-transform="uppercase" fo:color="#000000"/>
    </style:style>
    <style:style style:name="P1280" style:parent-style-name="Normal" style:family="paragraph">
      <style:paragraph-properties fo:text-align="center"/>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center"/>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text-transform="uppercase" fo:color="#000000"/>
    </style:style>
    <style:style style:name="T1288" style:parent-style-name="DefaultParagraphFont" style:family="text">
      <style:text-properties fo:font-weight="bold" style:font-weight-asian="bold" fo:text-transform="uppercase" fo:color="#000000"/>
    </style:style>
    <style:style style:name="T1289" style:parent-style-name="DefaultParagraphFont" style:family="text">
      <style:text-properties fo:font-weight="bold" style:font-weight-asian="bold" fo:text-transform="uppercase" fo:color="#000000"/>
    </style:style>
    <style:style style:name="P1290" style:parent-style-name="Normal" style:family="paragraph">
      <style:paragraph-properties fo:text-align="center"/>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style="italic" style:font-style-asian="italic"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style="italic" style:font-style-asian="italic"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center"/>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text-transform="uppercase" fo:color="#000000"/>
    </style:style>
    <style:style style:name="T1775" style:parent-style-name="DefaultParagraphFont" style:family="text">
      <style:text-properties fo:font-weight="bold" style:font-weight-asian="bold" fo:text-transform="uppercase" fo:color="#000000"/>
    </style:style>
    <style:style style:name="T1776" style:parent-style-name="DefaultParagraphFont" style:family="text">
      <style:text-properties fo:font-weight="bold" style:font-weight-asian="bold" fo:text-transform="uppercase" fo:color="#000000"/>
    </style:style>
    <style:style style:name="P1777" style:parent-style-name="Normal" style:family="paragraph">
      <style:paragraph-properties fo:text-align="center"/>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text-transform="uppercase" fo:color="#000000"/>
    </style:style>
    <style:style style:name="T1841" style:parent-style-name="DefaultParagraphFont" style:family="text">
      <style:text-properties fo:font-weight="bold" style:font-weight-asian="bold" fo:text-transform="uppercase" fo:color="#000000"/>
    </style:style>
    <style:style style:name="T1842" style:parent-style-name="DefaultParagraphFont" style:family="text">
      <style:text-properties fo:font-weight="bold" style:font-weight-asian="bold" fo:text-transform="uppercase"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center"/>
    </style:style>
    <style:style style:name="T1865" style:parent-style-name="DefaultParagraphFont" style:family="text">
      <style:text-properties fo:color="#000000"/>
    </style:style>
    <style:style style:name="P1866" style:parent-style-name="Normal" style:family="paragraph">
      <style:paragraph-properties fo:text-align="justify"/>
      <style:text-properties fo:font-weight="bold" style:font-weight-asian="bold" fo:font-size="10pt" style:font-size-asian="10pt"/>
    </style:style>
    <style:style style:name="P1867" style:parent-style-name="Normal" style:family="paragraph">
      <style:paragraph-properties fo:text-align="justify"/>
      <style:text-properties fo:font-weight="bold" style:font-weight-asian="bold"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weight="bold" style:font-weight-asian="bold"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widows="0" fo:orphans="0"/>
    </style:style>
  </office:automatic-styles>
  <office:body>
    <office:text text:use-soft-page-breaks="true">
      <text:p text:style-name="P1"><text:span text:style-name="T9">Įsakymas netenka galios 2023-06-01:</text:span></text:p>
      <text:p text:style-name="P10"><text:span text:style-name="T11">Lietuvos Respublikos sveikatos apsaugos ministerija, Lietuvos Respublikos aplinkos ministerija, Lietuvos Respublikos žemės ūkio ministerija, Įsakymas</text:span></text:p>
      <text:p text:style-name="P12"><text:span text:style-name="T13">Nr.<text:s/></text:span><text:a xlink:href="https://www.e-tar.lt/portal/legalAct.html?documentId=1dfb48a0feb011ed9978886e85107ab2" office:target-frame-name="_top" xlink:show="replace"><text:span text:style-name="T14">V-626/D1-168/3D-350</text:span></text:a><text:span text:style-name="T15">, 2023-05-30, paskelbta TAR 2023-05-30, i. k. 2023-10377</text:span></text:p>
      <text:p text:style-name="P16"><text:span text:style-name="T17">Dėl Lietuvos Respublikos sveikatos apsaugos ministro, Lietuvos Respublikos aplinkos<text:s/></text:span><text:span text:style-name="T18">ministro ir Lietuvos Respublikos žemės ūkio ministro 2001 m. lapkričio 23 d. įsakymo Nr. 612/564/411 „Dėl Geros laboratorinės praktikos principų bei geros laboratorinės praktikos principų laikymosi kontrolės ir įvertinimo tvarkos patvirtinimo“ pripažinimo<text:s/></text:span><text:span text:style-name="T19">netekusiu galios</text:span></text:p>
      <text:p text:style-name="P20"/>
      <text:p text:style-name="P21"><text:span text:style-name="T22">Suvestinė redakcija nuo 2004-10-17 iki 2023-05-31</text:span></text:p>
      <text:p text:style-name="P23"/>
      <text:p text:style-name="P24"><text:span text:style-name="T25">Įsakymas paskelbtas: Žin. 2001, Nr.<text:s/></text:span><text:a xlink:href="https://www.e-tar.lt/portal/legalAct.html?documentId=TAR.77DD4C8BBFB9" office:target-frame-name="_top" xlink:show="replace"><text:span text:style-name="T26">102-3643</text:span></text:a><text:span text:style-name="T27">, i. k. 1012250ISAK/564/411</text:span></text:p>
      <text:p text:style-name="P28"/>
      <text:p text:style-name="P29"/>
      <text:p text:style-name="P30"><text:span text:style-name="T31"/><text:span text:style-name="T32">LIETUVOS RESPUBLIKOS SVEIKATOS APSAUGOS MINISTRAS,<text:s/></text:span></text:p>
      <text:p text:style-name="P33">LIETUVOS RESPUBLIKOS APLINKOS MINISTRAS IR<text:s/></text:p>
      <text:p text:style-name="P34">LIETUVOS RESPUBLIKOS ŽEMĖS ŪKIO MINISTRAS</text:p>
      <text:p text:style-name="P35"/>
      <text:p text:style-name="P36">Į S A K Y M A S</text:p>
      <text:p text:style-name="P37">DĖL GEROS LABORATORINĖS PRAKTIKOS PRINCIPŲ BEI GEROS LABORATORINĖS PRAKTIKOS PRINCIPŲ LAIKYMOSI KONTROLĖS IR ĮVERTINIMO TVARKOS PATVIRTINIMO</text:p>
      <text:p text:style-name="P38"/>
      <text:p text:style-name="P39">2001 m. lapkričio 23 d. Nr. 612/564/411</text:p>
      <text:p text:style-name="P40">Vilnius</text:p>
      <text:p text:style-name="P41"/>
      <text:p text:style-name="P42"/>
      <text:p text:style-name="P43"><text:span text:style-name="T44">Vadovaudamiesi Lietuvos Respublikos Vyriausybės 2001 m</text:span><text:span text:style-name="T45">. vasario 22 d. nutarimu Nr. 192 „Dėl Lietuvos pasirengimo narystei Europos Sąjungoje programos (Nacionalinė ACQUIS priėmimo programa) teisės derinimo priemonių ir ACQUIS įgyvendinimo priemonių 2001 metų planų patvirtinimo“ (Žin., 2001, Nr.<text:s/></text:span><text:a xlink:href="https://www.e-tar.lt/portal/lt/legalAct/TAR.9E677C0245D3" office:target-frame-name="_blank" xlink:show="new"><text:span text:style-name="T46">18-554</text:span></text:a><text:span text:style-name="T47">, Nr.<text:s/></text:span><text:a xlink:href="https://www.e-tar.lt/portal/lt/legalAct/TAR.DD38933B5CBF" office:target-frame-name="_blank" xlink:show="new"><text:span text:style-name="T48">67-2448</text:span></text:a><text:span text:style-name="T49">):</text:span></text:p>
      <text:p text:style-name="P50"><text:span text:style-name="T51">1</text:span><text:span text:style-name="T52">.<text:s/></text:span><text:span text:style-name="T53">Tvirtiname</text:span><text:span text:style-name="T54"><text:s/>pridedamus:</text:span></text:p>
      <text:p text:style-name="P55"><text:span text:style-name="T56">1.1</text:span><text:span text:style-name="T57">. Geros laboratorinės praktikos principus;</text:span></text:p>
      <text:p text:style-name="P58"><text:span text:style-name="T59">1.2</text:span><text:span text:style-name="T60">. Geros laboratorinės praktikos principų laikymosi kontrolės ir įvertinimo tvarką.</text:span></text:p>
      <text:p text:style-name="P61"><text:span text:style-name="T62">2</text:span><text:span text:style-name="T63">.<text:s/></text:span><text:span text:style-name="T64">Pavedame</text:span><text:span text:style-name="T65"><text:s/>Nacionaliniam akreditacijos biurui prie Lietuvos Respublikos aplinkos ministerijos:</text:span></text:p>
      <text:p text:style-name="P66"><text:span text:style-name="T67">2.1</text:span><text:span text:style-name="T68">. vykdyti geros laboratorinės praktikos principų laikymosi<text:s/></text:span><text:span text:style-name="T69">kontrolės institucijos funkcijas;</text:span></text:p>
      <text:p text:style-name="P70"><text:span text:style-name="T71">2.2</text:span><text:span text:style-name="T72">. kiekvienais metais parengti geros laboratorinės praktikos principų įgyvendinimo Lietuvos Respublikos teritorijoje ataskaitą, pateikiant patikrintų laboratorijų sąrašą, nurodant datas, kada buvo atlikti patikrinima</text:span><text:span text:style-name="T73">i, bei trumpą patikrinimo išvadų apibendrinimą, ir ne vėliau kaip iki kovo 31 d., suderinus su Lietuvos Respublikos sveikatos apsaugos ministerija, Lietuvos Respublikos aplinkos ministerija ir Lietuvos Respublikos žemės ūkio ministerija, pateikti Europos K</text:span><text:span text:style-name="T74">omisijai;</text:span></text:p>
      <text:p text:style-name="P75"><text:span text:style-name="T76">2.3</text:span><text:span text:style-name="T77">. užtikrinti, kad konfidenciali informacija vykdant geros laboratorinės praktikos principų laikymosi kontrolę būtų viešai neskelbiama ir pateikiama tik Europos Komisijai, valstybės institucijoms, laboratorijai arba tyrimo rėmėjui, tiesiogi</text:span><text:span text:style-name="T78">ai susijusiems su konkrečiu patikrinimu ar tyrinėjimo auditu;</text:span></text:p>
      <text:p text:style-name="P79"><text:span text:style-name="T80">2.4</text:span><text:span text:style-name="T81">. jeigu laboratorijos laikosi geros laboratorinės praktikos principų nuostatų ir laikymosi kontrolės ir įvertinimo rezultatai yra patenkinami, pateikti patvirtinimą, kad laboratorija ir j</text:span><text:span text:style-name="T82">os atliekami tyrimai atitinka geros laboratorinės praktikos principus, naudojant formuluotę: „Atitinka geros laboratorinės praktikos principus pagal Direktyvą 2004/9/EB dėl geros laboratorinės praktikos kontrolės ir įvertinimo“ (data)“;</text:span></text:p>
      <text:p text:style-name="P83"><text:span text:style-name="T84">2.5</text:span><text:span text:style-name="T85">. nustačius,</text:span><text:span text:style-name="T86"><text:s/>kad Lietuvos Respublikos teritorijoje veikianti laboratorija teigia, kad laikosi geros laboratorinės praktikos principų, bet faktiškai jos nesilaiko ir tai gali pakenkti jos atliekamų tyrimų vientisumui ir autentiškumui, nedelsiant pranešti Europos Komisi</text:span><text:span text:style-name="T87">jai.</text:span></text:p>
      <text:p text:style-name="P88">Punkto pakeitimai:</text:p>
      <text:p text:style-name="P89"><text:span text:style-name="T90">Nr.<text:s/></text:span><text:a xlink:href="https://www.e-tar.lt/portal/legalAct.html?documentId=TAR.DDBD7F09724B" office:target-frame-name="_top" xlink:show="replace"><text:span text:style-name="T91">V-702/D1-535/3D-558</text:span></text:a><text:span text:style-name="T92">, 2004-10-12, Žin., 2004, Nr. 152-5561 (2004-10-16), i. k. 1042250ISAK5/3D-558</text:span></text:p>
      <text:p text:style-name="Normal"/>
      <text:p text:style-name="P93"><text:span text:style-name="T94">3</text:span><text:span text:style-name="T95">.<text:s/></text:span><text:span text:style-name="T96">Nustatome,</text:span><text:span text:style-name="T97"><text:s/>kad:</text:span></text:p>
      <text:p text:style-name="P98"><text:span text:style-name="T99">3.1</text:span><text:span text:style-name="T100">. visos laboratorijos, atliekančios cheminių medžiagų tyrimus pagal Lietuvos Respublikos cheminių medžiagų ir preparatų įstatymo (Žin., 2000, Nr.<text:s/></text:span><text:a xlink:href="https://www.e-tar.lt/portal/lt/legalAct/TAR.2A629A227788" office:target-frame-name="_blank" xlink:show="new"><text:span text:style-name="T101">36-987</text:span></text:a><text:span text:style-name="T102">) reikalavimus, pri</text:span><text:span text:style-name="T103">valo laikytis geros laboratorinės praktikos principų;</text:span></text:p>
      <text:p text:style-name="P104"><text:span text:style-name="T105">3.2</text:span><text:span text:style-name="T106">. 3.1 punkte nurodytos laboratorijos pateikdamos tyrimų rezultatus taip pat privalo pateikti įrodymus, kad tyrimai atlikti laikantis geros laboratorinės praktikos principų.</text:span></text:p>
      <text:p text:style-name="P107">Punkto pakeitimai:</text:p>
      <text:p text:style-name="P108"><text:span text:style-name="T109">N</text:span><text:span text:style-name="T110">r.<text:s/></text:span><text:a xlink:href="https://www.e-tar.lt/portal/legalAct.html?documentId=TAR.DDBD7F09724B" office:target-frame-name="_top" xlink:show="replace"><text:span text:style-name="T111">V-702/D1-535/3D-558</text:span></text:a><text:span text:style-name="T112">, 2004-10-12, Žin., 2004, Nr. 152-5561 (2004-10-16), i. k. 1042250ISAK5/3D-558</text:span></text:p>
      <text:p text:style-name="Normal"/>
      <text:p text:style-name="P113"><text:span text:style-name="T114">4</text:span><text:span text:style-name="T115">. Jeigu įrodoma, kad tiriant cheminę medžiagą buvo laikomasi geros<text:s/></text:span><text:span text:style-name="T116">laboratorinės praktikos principų, ir atlikus geros laboratorinės praktikos principų laikymosi kontrolę ir įvertinimą nustatoma, kad cheminė medžiaga kelia pavojų žmonėms ir aplinkai, šią medžiagą gali būti Lietuvos Respublikos cheminių medžiagų ir preparat</text:span><text:span text:style-name="T117">ų įstatymo ir kitų teisės aktų nustatyta tvarka laikinai uždrausta tiekti į rinką arba gali būti nustatytos specialios sąlygos prekybai, apie tai nedelsiant nustatyta tvarka turi būti pranešta Europos Komisijai ir kitoms valstybėms narėms, nurodant sprendi</text:span><text:span text:style-name="T118">mo motyvus.</text:span><text:s/></text:p>
      <text:p text:style-name="P119">Papildyta punktu:</text:p>
      <text:p text:style-name="P120"><text:span text:style-name="T121">Nr.<text:s/></text:span><text:a xlink:href="https://www.e-tar.lt/portal/legalAct.html?documentId=TAR.DDBD7F09724B" office:target-frame-name="_top" xlink:show="replace"><text:span text:style-name="T122">V-702/D1-535/3D-558</text:span></text:a><text:span text:style-name="T123">, 2004-10-12, Žin., 2004, Nr. 152-5561 (2004-10-16), i. k. 1042250ISAK5/3D-558</text:span></text:p>
      <text:p text:style-name="Normal"/>
      <text:p text:style-name="P124"><text:span text:style-name="T125">5</text:span><text:span text:style-name="T126">. Cheminių medžiagų valstybinę kont</text:span><text:span text:style-name="T127">rolę vykdančios institucijos, turėdamos pagrindą manyti, kad kitos Europos Sąjungos valstybės narės laboratorija teigia, jog laikosi geros<text:s/></text:span><text:soft-page-break/><text:span text:style-name="T128">laboratorinės praktikos principų, tačiau neatliko kokio nors tyrimo pagal Gerą laboratorinę praktiką, gali kreiptis į</text:span><text:span text:style-name="T129"><text:s/>Nacionalinį akreditacijos biurą prie Lietuvos Respublikos aplinkos ministerijos, kad jis iš tos valstybės narės geros laboratorinės praktikos principų laikymosi kontrolės institucijos paprašytų papildomos informacijos ir visų pirma tyrinėjimo audito, kuri</text:span><text:span text:style-name="T130">ame būtų pateikti geros laboratorinės praktikos principų laikymosi kontrolės ir įvertinimo duomenys.</text:span><text:s/></text:p>
      <text:p text:style-name="P131">Papildyta punktu:</text:p>
      <text:p text:style-name="P132"><text:span text:style-name="T133">Nr.<text:s/></text:span><text:a xlink:href="https://www.e-tar.lt/portal/legalAct.html?documentId=TAR.DDBD7F09724B" office:target-frame-name="_top" xlink:show="replace"><text:span text:style-name="T134">V-702/D1-535/3D-558</text:span></text:a><text:span text:style-name="T135">, 2004-10-12, Žin., 2004, Nr.<text:s/></text:span><text:span text:style-name="T136">152-5561 (2004-10-16), i. k. 1042250ISAK5/3D-558</text:span></text:p>
      <text:p text:style-name="Normal"/>
      <text:p text:style-name="P137"/>
      <text:p text:style-name="P138"/>
      <text:p text:style-name="P139"/>
      <text:p text:style-name="P140">SVEIKATOS<text:s/></text:p>
      <text:p text:style-name="P141">APSAUGOS MINISTRAS<text:tab/>KONSTANTINAS ROMUALDAS DOBROVOLSKIS</text:p>
      <text:p text:style-name="P142"/>
      <text:p text:style-name="P143"/>
      <text:p text:style-name="P144"/>
      <text:p text:style-name="P145">APLINKOS MINISTRAS<text:tab/>ARŪNAS KUNDROTAS</text:p>
      <text:p text:style-name="P146"/>
      <text:p text:style-name="P147"/>
      <text:p text:style-name="P148"/>
      <text:p text:style-name="P149">ŽEMĖS ŪKIO MINISTRAS<text:tab/>JERONIMAS KRAUJELIS</text:p>
      <text:soft-page-break/>
      <text:p text:style-name="P150"><text:span text:style-name="T151">PATVIRTINTA</text:span></text:p>
      <text:p text:style-name="P152">Lietuvos Respublikos sveikatos<text:s/>apsaugos ministro,</text:p>
      <text:p text:style-name="P153">Lietuvos Respublikos aplinkos ministro ir</text:p>
      <text:p text:style-name="P154">Lietuvos Respublikos žemės ūkio ministro</text:p>
      <text:p text:style-name="P155">2001 m. lapkričio 23 d. įsakymu Nr. 612/564/411</text:p>
      <text:p text:style-name="P156"/>
      <text:p text:style-name="P157"><text:span text:style-name="T158">GEROS LABORATORINĖS PRAKTIKOS PRINCIPAI</text:span></text:p>
      <text:p text:style-name="P159"/>
      <text:p text:style-name="P160"><text:span text:style-name="T161">I</text:span><text:span text:style-name="T162">.<text:s/></text:span><text:span text:style-name="T163">BENDROSIOS NUOSTATOS</text:span></text:p>
      <text:p text:style-name="P164"/>
      <text:p text:style-name="P165"><text:span text:style-name="T166">1</text:span><text:span text:style-name="T167">. Šie Geros laboratorinės prak</text:span><text:span text:style-name="T168">tikos (toliau – GLP) principai taikomi neklinikiniais tyrimais nustatant vaistinių produktų ir vaistų, pesticidų, kosmetikos produktų, veterinarinių vaistų, taip pat maisto ir pašarų priedų bei pramoninių cheminių medžiagų saugumą. Tyrimo objektai – sintet</text:span><text:span text:style-name="T169">inės cheminės, gamtinės ar biologinės kilmės medžiagos, gyvi organizmai. Tyrimo tikslas – surinkti duomenis apie jų savybes ir/arba jų saugumą žmogui ir/arba aplinkai.</text:span></text:p>
      <text:p text:style-name="P170"><text:span text:style-name="T171">2</text:span><text:span text:style-name="T172">. Neklinikiniai sveikatos ir aplinkos saugumo tyrinėjimai pagal GLP principus apima</text:span><text:span text:style-name="T173"><text:s/>laboratorijose, šiltnamiuose ir laukuose atliekamus atitinkamus darbus.</text:span></text:p>
      <text:p text:style-name="P174"><text:span text:style-name="T175">3</text:span><text:span text:style-name="T176">. Išskyrus išimtis, numatytas įstatymuose, šie GLP principai yra taikomi visiems neklinikiniams sveikatos ir aplinkos saugumo tyrinėjimams, kuriems numatomi reikalavimai, norint<text:s/></text:span><text:span text:style-name="T177">registruoti arba patentuoti vaistinius produktus ir vaistus, pesticidus, maisto ir pašarų priedus, kosmetikos produktus, veterinarinius vaistus ir panašius produktus, taip pat valdyti pramonines chemines medžiagas.</text:span></text:p>
      <text:p text:style-name="P178"><text:span text:style-name="T179">4</text:span><text:span text:style-name="T180">. Valdymo institucijos, kurios vykdo</text:span><text:span text:style-name="T181"><text:s/>vaistinių produktų ir vaistų, pesticidų, maisto ir pašarų priedų, kosmetikos produktų, veterinarinių vaistų ir panašių produktų registravimą ir patentavimą bei pramoninių cheminių medžiagų valdymą, turi registruoti bei patentuoti tik tas medžiagas, kurių<text:s/></text:span><text:span text:style-name="T182">neklinikiniai sveikatos ir aplinkos saugumo tyrinėjimai atlikti pagal GLP principus.</text:span></text:p>
      <text:p text:style-name="P183"/>
      <text:p text:style-name="P184"><text:span text:style-name="T185">II</text:span><text:span text:style-name="T186">.<text:s/></text:span><text:span text:style-name="T187">Terminai</text:span></text:p>
      <text:p text:style-name="P188"/>
      <text:p text:style-name="P189"><text:span text:style-name="T190">5</text:span><text:span text:style-name="T191">.<text:s/></text:span><text:span text:style-name="T192">Gera laboratorinė praktika (GLP)</text:span><text:span text:style-name="T193"><text:s/>– tai kokybės sistema, susijusi su organizaciniu procesu ir sąlygomis, kurių laikantis yra planuojami, atliekami, stebimi neklinikiniai sveikatos ir aplinkos saugumo tyrinėjimai bei registruojami, kaupiami ir skelbiami duomenys apie juos.</text:span></text:p>
      <text:p text:style-name="P194"><text:span text:style-name="T195">6</text:span><text:span text:style-name="T196">.<text:s/></text:span><text:span text:style-name="T197">Tyrimo<text:s/></text:span><text:span text:style-name="T198">laboratorija</text:span><text:span text:style-name="T199"><text:s/>– tai personalo, patalpų ir darbo vietos (-ų), būtinų neklinikiniam sveikatos ir aplinkos saugumo tyrinėjimui atlikti, visuma. Kai tyrinėjimai atliekami keliose vietose, tyrimo laboratorija yra ta vieta, kurioje yra tyrinėjimo vadovas ir kuri<text:s/></text:span><text:span text:style-name="T200">apima kitas tyrimo vietas, kurios (atskirai ar bendrai) gali būti laikomos tyrimo laboratorijomis.</text:span></text:p>
      <text:p text:style-name="P201"><text:span text:style-name="T202">7</text:span><text:span text:style-name="T203">.<text:s/></text:span><text:span text:style-name="T204">Tyrimo vieta</text:span><text:span text:style-name="T205"><text:s/>– tai vieta (-os), kurioje atliekamas tam tikras tyrinėjimo etapas (-ai).</text:span></text:p>
      <text:p text:style-name="P206"><text:span text:style-name="T207">8</text:span><text:span text:style-name="T208">.<text:s/></text:span><text:span text:style-name="T209">Tyrimo laboratorijos vadovybė</text:span><text:span text:style-name="T210"><text:s/>– tai asmuo (-enys), turin</text:span><text:span text:style-name="T211">tis įgaliojimus ir oficialiai atsakingas už tyrimo laboratorijos darbo organizavimą ir jos funkcionavimą pagal GLP principus.</text:span></text:p>
      <text:p text:style-name="P212"><text:span text:style-name="T213">9</text:span><text:span text:style-name="T214">.<text:s/></text:span><text:span text:style-name="T215">Tyrimo vietos vadovybė</text:span><text:span text:style-name="T216"><text:s/>(jeigu tokia paskirta) – tai asmuo (-enys), garantuojantis, kad tas tyrinėjimo etapas (-ai), už kurį</text:span><text:span text:style-name="T217"><text:s/>jis yra atsakingas, būtų atliekamas pagal GLP principus.</text:span></text:p>
      <text:p text:style-name="P218"><text:span text:style-name="T219">10</text:span><text:span text:style-name="T220">.<text:s/></text:span><text:span text:style-name="T221">Rėmėjas –<text:s/></text:span><text:span text:style-name="T222">tai subjektas, kuris užsako, remia ir/arba pateikia neklinikinį sveikatos ir aplinkos saugumo tyrinėjimą.</text:span></text:p>
      <text:p text:style-name="P223"><text:span text:style-name="T224">11</text:span><text:span text:style-name="T225">.<text:s/></text:span><text:span text:style-name="T226">Tyrinėjimo vadovas</text:span><text:span text:style-name="T227"><text:s/>– tai asmuo, atsakingas už bendrą neklinikinio<text:s/></text:span><text:span text:style-name="T228">sveikatos ir aplinkos saugumo tyrinėjimo atlikimą.</text:span></text:p>
      <text:p text:style-name="P229"><text:span text:style-name="T230">12</text:span><text:span text:style-name="T231">.<text:s/></text:span><text:span text:style-name="T232">Pagrindinis tyrėjas</text:span><text:span text:style-name="T233"><text:s/>– tai asmuo, kuris</text:span><text:span text:style-name="T234"><text:s/></text:span><text:span text:style-name="T235">veikia tyrinėjimo vadovo pavedimu, kai tyrinėjimas atliekamas keliose vietose, ir yra atsakingas tik už jam pavestą tyrinėjimo etapą (-us). Pagrindinis tyrėja</text:span><text:span text:style-name="T236">s neatsako už visą tyrinėjimą: tyrinėjimo plano ir jo pataisų patvirtinimą, galutinės ataskaitos patvirtinimą, negali garantuoti, kad yra laikomasi visų taikomų GLP principų.</text:span></text:p>
      <text:p text:style-name="P237"><text:span text:style-name="T238">13</text:span><text:span text:style-name="T239">.<text:s/></text:span><text:span text:style-name="T240">Kokybės užtikrinimo programa</text:span><text:span text:style-name="T241"><text:s/>– tai apibrėžta sistema, įskaitant personalą</text:span><text:span text:style-name="T242">, kuri yra nepriklausoma nuo tyrinėjimo, garantuojanti, kad tyrimo laboratorijos vadyba atitinka GLP principus.</text:span></text:p>
      <text:p text:style-name="P243"><text:span text:style-name="T244">14</text:span><text:span text:style-name="T245">.<text:s/></text:span><text:span text:style-name="T246">Standartinės veiklos procedūros</text:span><text:span text:style-name="T247"><text:s/>– tai dokumentuotos metodikos, kurios apibūdina tuos tyrimus arba veiksmus, kurie detaliai neapibrėžti t</text:span><text:span text:style-name="T248">yrinėjimo planuose ar konkretaus tyrimo aprašyme.</text:span></text:p>
      <text:p text:style-name="P249"><text:span text:style-name="T250">15</text:span><text:span text:style-name="T251">.<text:s/></text:span><text:span text:style-name="T252">Pagrindinė programa</text:span><text:span text:style-name="T253"><text:s/>– tai planas tyrinėjimo eigai ir darbo krūviui įvertinti</text:span><text:span text:style-name="T254">.</text:span></text:p>
      <text:p text:style-name="P255"><text:span text:style-name="T256">16</text:span><text:span text:style-name="T257">.<text:s/></text:span><text:span text:style-name="T258">Neklinikinis sveikatos ir aplinkos saugumo tyrinėjimas</text:span><text:span text:style-name="T259"><text:s/></text:span><text:span text:style-name="T260">(toliau – “tyrinėjimas“) – tai eksperimentas arba grupė e</text:span><text:span text:style-name="T261">ksperimentų, kurių metu objektas yra tiriamas laboratorinėmis sąlygomis arba natūralioje aplinkoje, siekiant gauti duomenis apie tiriamojo objekto savybes ir/arba jo saugumą, kuriuos numatoma pateikti atitinkamoms valdymo institucijoms.</text:span></text:p>
      <text:p text:style-name="P262"><text:span text:style-name="T263">17</text:span><text:span text:style-name="T264">.<text:s/></text:span><text:span text:style-name="T265">Trumpalaiki</text:span><text:span text:style-name="T266">s tyrinėjimas</text:span><text:span text:style-name="T267"><text:s/>–<text:s/></text:span><text:span text:style-name="T268">tai trumpas, nedidelio masto tyrinėjimas, taikant plačiai žinomas įprastas metodikas.</text:span></text:p>
      <text:p text:style-name="P269"><text:span text:style-name="T270">18</text:span><text:span text:style-name="T271">.<text:s/></text:span><text:span text:style-name="T272">Tyrinėjimo planas</text:span><text:span text:style-name="T273"><text:s/>– tai dokumentas, apibrėžiantis tyrinėjimo tikslus ir eksperimento schemą bei pataisas.</text:span></text:p>
      <text:p text:style-name="P274"><text:span text:style-name="T275">19</text:span><text:span text:style-name="T276">.<text:s/></text:span><text:span text:style-name="T277">Tyrinėjimo plano pataisa</text:span><text:span text:style-name="T278"><text:s/>– tai tyrinėjimo plano pakeitimas pradėjus tyrinėjimą.</text:span></text:p>
      <text:p text:style-name="P279"><text:span text:style-name="T280">20</text:span><text:span text:style-name="T281">.<text:s/></text:span><text:span text:style-name="T282">Nukrypimas nuo tyrinėjimo plano</text:span><text:span text:style-name="T283"><text:s/>– tai nenumatytas nukrypimas nuo tyrinėjimo plano pradėjus tyrinėjimą.</text:span></text:p>
      <text:p text:style-name="P284"><text:span text:style-name="T285">21</text:span><text:span text:style-name="T286">.<text:s/></text:span><text:span text:style-name="T287">Tyrimo sistema</text:span><text:span text:style-name="T288"><text:s/>– tai tyrinėjimo metu naudojamos biologinės, cheminės, fizinės sis</text:span><text:span text:style-name="T289">temos arba jų deriniai.</text:span></text:p>
      <text:p text:style-name="P290"><text:span text:style-name="T291">22</text:span><text:span text:style-name="T292">.<text:s/></text:span><text:span text:style-name="T293">Pirminiai duomenys</text:span><text:span text:style-name="T294"><text:s/>– tai autentiški tyrimo laboratorijos įrašai ir dokumentai arba patvirtinti jų nuorašai, kurie gaunami pradinių stebėjimų ir veiklos metu. Pirminius duomenis taip pat sudaro fotografijos, mikrofilmų arba m</text:span><text:span text:style-name="T295">ikrokortelių nuorašai, kompiuterinės laikmenos, padiktuoti stebėjimai, automatiniais prietaisais registruojami duomenys arba kiti duomenų kaupimo būdai, kuriais saugiai kaupiama informacija tam tikrą laikotarpį.</text:span></text:p>
      <text:p text:style-name="P296"><text:span text:style-name="T297">23</text:span><text:span text:style-name="T298">.<text:s/></text:span><text:span text:style-name="T299">Pavyzdys</text:span><text:span text:style-name="T300"><text:s/>– tai tam tikra tyrimo sist</text:span><text:span text:style-name="T301">emos dalis, skirta tyrinėti, analizuoti arba saugoti.</text:span></text:p>
      <text:p text:style-name="P302"><text:span text:style-name="T303">24</text:span><text:span text:style-name="T304">.<text:s/></text:span><text:span text:style-name="T305">Eksperimento pradžia</text:span><text:span text:style-name="T306"><text:s/>–<text:s/></text:span><text:span text:style-name="T307">tai data, kai gaunami pirmieji konkretūs tyrinėjimo duomenys.</text:span></text:p>
      <text:p text:style-name="P308"><text:span text:style-name="T309">25</text:span><text:span text:style-name="T310">.<text:s/></text:span><text:span text:style-name="T311">Eksperimento pabaiga</text:span><text:span text:style-name="T312"><text:s/>–<text:s/></text:span><text:span text:style-name="T313">tai data, kai tyrinėjimo duomenys baigiami rinkti.</text:span></text:p>
      <text:p text:style-name="P314"><text:span text:style-name="T315">26</text:span><text:span text:style-name="T316">.<text:s/></text:span><text:span text:style-name="T317">Tyrinėjimo pradžia</text:span><text:span text:style-name="T318"><text:s/></text:span><text:span text:style-name="T319">–<text:s/></text:span><text:span text:style-name="T320">tai data, kai tyrinėjimo vadovas pasirašo tyrinėjimo planą.</text:span></text:p>
      <text:p text:style-name="P321"><text:span text:style-name="T322">27</text:span><text:span text:style-name="T323">.<text:s/></text:span><text:span text:style-name="T324">Tyrinėjimo pabaiga</text:span><text:span text:style-name="T325"><text:s/>– tai data, kai tyrinėjimo vadovas pasirašo galutinę ataskaitą.</text:span></text:p>
      <text:p text:style-name="P326"><text:span text:style-name="T327">28</text:span><text:span text:style-name="T328">.<text:s/></text:span><text:span text:style-name="T329">Tiriamasis objektas</text:span><text:span text:style-name="T330"><text:s/>– tai bet koks tyrinėjamas produktas</text:span><text:span text:style-name="T331">.</text:span></text:p>
      <text:p text:style-name="P332"><text:span text:style-name="T333">29</text:span><text:span text:style-name="T334">.<text:s/></text:span><text:span text:style-name="T335">Pamatinis (kontrolinis)<text:s/></text:span><text:span text:style-name="T336">objektas</text:span><text:span text:style-name="T337"><text:s/>– produktas, su kuriuo lyginamas tiriamasis objektas.</text:span></text:p>
      <text:p text:style-name="P338"><text:span text:style-name="T339">30</text:span><text:span text:style-name="T340">.<text:s/></text:span><text:span text:style-name="T341">Partija –<text:s/></text:span><text:span text:style-name="T342">tai per tam tikrą laikotarpį pagamintas tam tikras tiriamojo arba pamatinio objekto kiekis, pasižymintis vienodomis savybėmis ir vienodai paženklintas.</text:span></text:p>
      <text:p text:style-name="P343"><text:span text:style-name="T344">31</text:span><text:span text:style-name="T345">.<text:s/></text:span><text:span text:style-name="T346">Tirpiklis –<text:s/></text:span><text:span text:style-name="T347">tam</text:span><text:span text:style-name="T348"><text:s/>tikra medžiaga, skiriama tiriamajam arba pamatiniam objektui tirpinti, maišyti bei disperguoti.</text:span></text:p>
      <text:p text:style-name="P349"><text:span text:style-name="T350">32</text:span><text:span text:style-name="T351">.<text:s/></text:span><text:span text:style-name="T352">Valdymo institucijos</text:span><text:span text:style-name="T353"><text:s/>– tai institucijos, atsakingos už vaistinių produktų ir vaistų, pesticidų, kosmetikos produktų, veterinarinių vaistų, maisto ir pašarų priedų bei pramoninių cheminių medžiagų valdymą.</text:span></text:p>
      <text:p text:style-name="P354"/>
      <text:p text:style-name="P355"><text:span text:style-name="T356">III</text:span><text:span text:style-name="T357">.<text:s/></text:span><text:span text:style-name="T358">Tyrimo laboratorijos darbo organizavimas ir personalas</text:span></text:p>
      <text:p text:style-name="P359"/>
      <text:p text:style-name="P360"><text:span text:style-name="T361">3</text:span><text:span text:style-name="T362">3</text:span><text:span text:style-name="T363">. Kiekvienos tyrimo laboratorijos vadovybė privalo garantuoti, kad atliekant darbus būtų vadovaujamasi GLP principais, t. y. kad būtų:</text:span></text:p>
      <text:p text:style-name="P364"><text:span text:style-name="T365">33.1</text:span><text:span text:style-name="T366">. dokumentas, kuriame nurodytas asmuo (-enys), einantis tyrimo laboratorijos vadovybės pareigas, kaip yra nurody</text:span><text:span text:style-name="T367">ta GLP principuose;</text:span></text:p>
      <text:p text:style-name="P368"><text:span text:style-name="T369">33.2</text:span><text:span text:style-name="T370">. pakankamas kvalifikuoto personalo skaičius, atitinkamos patalpos, įrenginiai ir medžiagos, siekiant, kad tyrinėjimai būtų tinkamai ir laiku atliekami;</text:span></text:p>
      <text:p text:style-name="P371"><text:span text:style-name="T372">33.3</text:span><text:span text:style-name="T373">. įrašai apie kiekvieno specialisto ir techninio darbuotojo kvalifi</text:span><text:span text:style-name="T374">kaciją, mokymą, patirtį</text:span><text:span text:style-name="T375"><text:s/></text:span><text:span text:style-name="T376">bei jų pareiginiai nuostatai;</text:span></text:p>
      <text:p text:style-name="P377"><text:span text:style-name="T378">33.4</text:span><text:span text:style-name="T379">. personalui aiškiai suprantamos jo funkcijos;</text:span></text:p>
      <text:p text:style-name="P380"><text:span text:style-name="T381">33.5</text:span><text:span text:style-name="T382">. tinkamai parengtos ir įteisintos standartinės veiklos procedūros, kuriomis būtų vadovaujamasi dirbant;</text:span></text:p>
      <text:p text:style-name="P383"><text:span text:style-name="T384">33.6</text:span><text:span text:style-name="T385">. patvirtinti standartinių</text:span><text:span text:style-name="T386"><text:s/>veiklos procedūrų originalai bei jų pataisymai;</text:span></text:p>
      <text:p text:style-name="P387"><text:span text:style-name="T388">33.7</text:span><text:span text:style-name="T389">. kokybės užtikrinimo programa ir personalas jai vykdyti;</text:span></text:p>
      <text:p text:style-name="P390"><text:span text:style-name="T391">33.8</text:span><text:span text:style-name="T392">.</text:span><text:span text:style-name="T393"><text:s/></text:span><text:span text:style-name="T394">prieš kiekvieną tyrinėjimą laboratorijos vadovybės paskirtas tyrinėjimo vadovas, turintis atitinkamą kvalifikaciją ir patirties. Pa</text:span><text:span text:style-name="T395">keisti tyrinėjimo vadovą galima tik laikantis tyrimo laboratorijoje nustatytos tvarkos. Tai turi būti dokumentuota;</text:span></text:p>
      <text:p text:style-name="P396"><text:span text:style-name="T397">33.9</text:span><text:span text:style-name="T398">. jei reikia, paskirtas pagrindinis tyrėjas – asmuo, turintis atitinkamą kvalifikaciją ir patirties, apmokytas prižiūrėti jam pavest</text:span><text:span text:style-name="T399">ą tyrinėjimo etapą (-us), jei tyrinėjimas atliekamas keliose vietose. Pakeisti pagrindinį tyrėją galima tik laikantis GLP principuose nustatytos tvarkos. Tai turi būti dokumentuota;</text:span></text:p>
      <text:p text:style-name="P400"><text:span text:style-name="T401">33.10</text:span><text:span text:style-name="T402">. tyrinėjimo vadovo patvirtintas tyrinėjimo planas;</text:span></text:p>
      <text:p text:style-name="P403"><text:span text:style-name="T404">33.11</text:span><text:span text:style-name="T405">.<text:s/></text:span><text:span text:style-name="T406">tyrinėjimo vadovo sudarytos sąlygos kokybės užtikrinimo personalui naudotis patvirtintu tyrinėjimo planu;</text:span></text:p>
      <text:p text:style-name="P407"><text:span text:style-name="T408">33.12</text:span><text:span text:style-name="T409">. visų standartinių veiklos procedūrų bylų priežiūra;</text:span></text:p>
      <text:p text:style-name="P410"><text:span text:style-name="T411">33.13</text:span><text:span text:style-name="T412">. asmuo, atsakingas už archyvo (-ų) tvarkymą;</text:span></text:p>
      <text:p text:style-name="P413"><text:span text:style-name="T414">33.14</text:span><text:span text:style-name="T415">. pagrindinės programos</text:span><text:span text:style-name="T416"><text:s/>priežiūra;</text:span></text:p>
      <text:p text:style-name="P417"><text:span text:style-name="T418">33.15</text:span><text:span text:style-name="T419">. tinkamai aprūpinta tyrimo laboratorija;</text:span></text:p>
      <text:p text:style-name="P420"><text:span text:style-name="T421">33.16</text:span><text:span text:style-name="T422">. nustatyta tyrinėjimo vadovo, pagrindinio tyrėjo, kokybės užtikrinimo programos vykdytojų ir tyrėjų bendradarbiavimo tvarka, jei tyrinėjimas atliekamas keliose vietose;</text:span></text:p>
      <text:p text:style-name="P423"><text:span text:style-name="T424">33.17</text:span><text:span text:style-name="T425">. tir</text:span><text:span text:style-name="T426">iamojo ir pamatinio objektų tinkamas apibūdinimas;</text:span></text:p>
      <text:p text:style-name="P427"><text:span text:style-name="T428">33.18</text:span><text:span text:style-name="T429">. kompiuterinės sistemos naudojamos pagal paskirtį bei įteisinta jų eksploatacija ir priežiūra vadovaujantis GLP principais.</text:span></text:p>
      <text:p text:style-name="P430"><text:span text:style-name="T431">34</text:span><text:span text:style-name="T432">. Jei tyrinėjimo etapas (-ai) yra atliekamas tyrimo vietoje, į<text:s/></text:span><text:span text:style-name="T433">tyrimo vietos vadovybės (jeigu tokia yra paskirta) pareigas neįeina III skyriaus 33.8, 31.10, 31.11 ir 31.16 punktuose nurodytos funkcijos.</text:span></text:p>
      <text:p text:style-name="P434"><text:span text:style-name="T435">35</text:span><text:span text:style-name="T436">. Tyrinėjimo vadovas kontroliuoja tyrinėjimą bei atsako už bendrą vadovavimą tyrinėjimui ir jo galutinį rezult</text:span><text:span text:style-name="T437">atą bei ataskaitos pateikimą.</text:span></text:p>
      <text:p text:style-name="P438"><text:span text:style-name="T439">36</text:span><text:span text:style-name="T440">. Tyrinėjimo vadovo pareigos turi apimti, bet neapsiriboti, šias veiklos sritis:</text:span></text:p>
      <text:p text:style-name="P441"><text:span text:style-name="T442">36.1</text:span><text:span text:style-name="T443">. tvirtinti tyrinėjimo planą ir visas tyrinėjimo plano pataisas, pasirašyti ir nurodyti datą;</text:span></text:p>
      <text:p text:style-name="P444"><text:span text:style-name="T445">36.2</text:span><text:span text:style-name="T446">. garantuoti, kad už kokybės už</text:span><text:span text:style-name="T447">tikrinimą atsakingi asmenys laiku gautų tyrinėjimo plano ir visų jo pataisų nuorašus ir veiksmingai bendradarbiautų su kokybės užtikrinimo personalu;</text:span></text:p>
      <text:p text:style-name="P448"><text:span text:style-name="T449">36.3</text:span><text:span text:style-name="T450">. garantuoti tyrinėjimo planų, jų pataisų, standartinių veiklos procedūrų prieinamumą tyrinėjimus<text:s/></text:span><text:span text:style-name="T451">atliekantiems asmenims;</text:span></text:p>
      <text:p text:style-name="P452"><text:span text:style-name="T453">36.4</text:span><text:span text:style-name="T454">. jei tyrinėjimas atliekamas keliose vietose, garantuoti, kad tyrinėjimo plane ir galutinėje ataskaitoje būtų nurodytos ir apibrėžtos kiekvieno pagrindinio tyrėjo (-ų), kiekvienos tyrimo laboratorijos ir kiekvienos tyrimo vi</text:span><text:span text:style-name="T455">etos funkcijos atliekant tyrinėjimą;</text:span></text:p>
      <text:p text:style-name="P456"><text:span text:style-name="T457">36.5</text:span><text:span text:style-name="T458">. garantuoti, kad būtų laikomasi procedūrų, įvardytų tyrinėjimo plane, ir vertinama bei dokumentuojama bet kurio nukrypimo nuo tyrinėjimo plano įtaka tyrinėjimo kokybei ir patikimumui, ir, jei reikia, būtų darom</text:span><text:span text:style-name="T459">i atitinkami pataisymai;</text:span><text:span text:style-name="T460"><text:s/></text:span><text:span text:style-name="T461">garantuoti, kad būtų tvirtinami nukrypimai nuo standartinių veiklos procedūrų tyrinėjimo metu;</text:span></text:p>
      <text:p text:style-name="P462"><text:span text:style-name="T463">36.6</text:span><text:span text:style-name="T464">. garantuoti, kad visi pirminiai duomenys būtų išsamiai dokumentuojami ir registruojami;</text:span></text:p>
      <text:p text:style-name="P465"><text:span text:style-name="T466">36.7</text:span><text:span text:style-name="T467">. garantuoti, kad tyrinėjimui<text:s/></text:span><text:span text:style-name="T468">naudojamos kompiuterinės sistemos būtų įteisintos;</text:span></text:p>
      <text:p text:style-name="P469"><text:span text:style-name="T470">36.8</text:span><text:span text:style-name="T471">. parašu ir data</text:span><text:span text:style-name="T472"><text:s/></text:span><text:span text:style-name="T473">tvirtinti galutinę ataskaitą, taip prisiimant atsakomybę už duomenų priimtinumą, ir nurodyti tyrinėjimo atitikties GLP principams laipsnį;</text:span></text:p>
      <text:p text:style-name="P474"><text:span text:style-name="T475">36.9</text:span><text:span text:style-name="T476">. garantuoti, kad baigus tyrinėji</text:span><text:span text:style-name="T477">mą (taip pat jį nutraukus), tyrinėjimo planas, galutinė ataskaita, pirminiai duomenys ir papildoma medžiaga būtų atiduoti į archyvą.</text:span></text:p>
      <text:p text:style-name="P478"><text:span text:style-name="T479">37</text:span><text:span text:style-name="T480">. Pagrindinis tyrėjas atsako už jam priskirto tyrinėjimo etapo (-ų) atlikimą, vadovaujantis GLP principais.</text:span></text:p>
      <text:p text:style-name="P481"><text:span text:style-name="T482">38</text:span><text:span text:style-name="T483">.</text:span><text:span text:style-name="T484"><text:s/>Visas personalas, dalyvaujantis atliekant tyrinėjimą, privalo gerai išmanyti GLP principus.</text:span></text:p>
      <text:p text:style-name="P485"><text:span text:style-name="T486">39</text:span><text:span text:style-name="T487">. Tyrėjai privalo būti susipažinę su taikomu jų tyrimuose tyrinėjimo planu ir atitinkamomis standartinės veiklos procedūromis. Jų pareiga laikytis visų šiuos</text:span><text:span text:style-name="T488">e dokumentuose pateiktų nurodymų. Bet koks nukrypimas nuo šių nurodymų turi būti dokumentuojamas ir apie tai tiesiogiai pranešama tyrinėjimo vadovui ir/arba, jei reikia, pagrindiniam tyrėjui (-ams).</text:span></text:p>
      <text:p text:style-name="P489"><text:span text:style-name="T490">40</text:span><text:span text:style-name="T491">. Visi tyrėjai yra atsakingi už kruopštų ir teising</text:span><text:span text:style-name="T492">ą pirminių duomenų registravimą pagal GLP principus, už gautų duomenų kokybę.</text:span></text:p>
      <text:p text:style-name="P493"><text:span text:style-name="T494">41</text:span><text:span text:style-name="T495">. Tyrėjai turi imtis atsargumo priemonių, kad būtų išvengta pavojaus sveikatai, ir garantuoti tyrinėjimo patikimumą. Kiekvienas tyrėjas turi pranešti atsakingam asmeniui ap</text:span><text:span text:style-name="T496">ie savo sveikatos problemas, kad būtų galima nušalinti nuo tų veiksmų, kurie gali turėti įtakos tyrinėjimui.</text:span></text:p>
      <text:p text:style-name="P497"/>
      <text:p text:style-name="P498"><text:span text:style-name="T499">IV</text:span><text:span text:style-name="T500">.<text:s/></text:span><text:span text:style-name="T501">Kokybės užtikrinimo programa</text:span></text:p>
      <text:p text:style-name="P502"/>
      <text:p text:style-name="P503"><text:span text:style-name="T504">42</text:span><text:span text:style-name="T505">. Tyrimo laboratorija privalo turėti dokumentuotą kokybės užtikrinimo programą, garantuojančią, kad<text:s/></text:span><text:span text:style-name="T506">tyrinėjimai yra atliekami vadovaujantis GLP principais.</text:span></text:p>
      <text:p text:style-name="P507"><text:span text:style-name="T508">43</text:span><text:span text:style-name="T509">. Kokybės užtikrinimo programą turi diegti (vienas arba keli) vadovybės paskirti ir tiesiogiai jai atskaitingi asmenys, susipažinę su tyrimo veiksmais.</text:span></text:p>
      <text:p text:style-name="P510"><text:span text:style-name="T511">44</text:span><text:span text:style-name="T512">. Asmuo (-enys), atsakingas už kokyb</text:span><text:span text:style-name="T513">ės užtikrinimo kontrolę, neturi dalyvauti kontroliuojamuose tyrinėjimuose.</text:span></text:p>
      <text:p text:style-name="P514"><text:span text:style-name="T515">45</text:span><text:span text:style-name="T516">. Asmenų, atsakingų už kokybės užtikrinimą, pareigos turi apimti, bet neapsiriboti, šias veiklos sritis:</text:span></text:p>
      <text:p text:style-name="P517"><text:span text:style-name="T518">45.1</text:span><text:span text:style-name="T519">. turėti tyrimo laboratorijoje visų naudojamų patvirtintų tyrinė</text:span><text:span text:style-name="T520">jimo planų ir standartinių veiklos procedūrų nuorašus, turėti galimybę naudotis pagrindinės programos naujausiu nuorašu;</text:span></text:p>
      <text:p text:style-name="P521"><text:span text:style-name="T522">45.2</text:span><text:span text:style-name="T523">. patikrinti, ar tyrinėjimo plane yra reikalinga informacija dėl vadovavimosi GLP principais. Toks patikrinimas turi būti dokum</text:span><text:span text:style-name="T524">entuotas;</text:span></text:p>
      <text:p text:style-name="P525"><text:span text:style-name="T526">45.3</text:span><text:span text:style-name="T527">. kontroliuoti, siekiant įvertinti, ar visi tyrinėjimai yra atliekami pagal GLP principus. Kontrolės metu taip pat turi būti nustatyta, ar tyrinėjimo planai ir standartinės veiklos procedūros yra prieinamos personalui ir ar jomis yra vado</text:span><text:span text:style-name="T528">vaujamasi. Kontrolė gali būti trijų rūšių, kaip nurodyta kokybės užtikrinimo programos standartinėse veiklos procedūrose: tyrinėjimo kontrolė, patalpų kontrolė, proceso kontrolė. Įrašai apie atliktas kontroles turi būti išsaugoti;</text:span></text:p>
      <text:p text:style-name="P529"><text:span text:style-name="T530">45.4</text:span><text:span text:style-name="T531">. tikrinti<text:s/></text:span><text:span text:style-name="T532">galutines ataskaitas, siekiant patvirtinti, kad metodai, procedūros ir stebėjimai yra tiksliai ir išsamiai aprašyti, kad tyrinėjimuose pateikti rezultatai tiksliai atspindi pirminius tyrinėjimo duomenis;</text:span></text:p>
      <text:p text:style-name="P533"><text:span text:style-name="T534">45.5</text:span><text:span text:style-name="T535">. vadovybei ir tyrinėjimo vadovui nedelsiant</text:span><text:span text:style-name="T536">, atitinkamiems vadovams ir, jei reikia, pagrindiniam tyrėjui (-ams) – raštu pranešti apie visus kontrolės rezultatus;</text:span></text:p>
      <text:p text:style-name="P537"><text:span text:style-name="T538">45.6</text:span><text:span text:style-name="T539">. parengti ir pasirašyti dokumentą, pridedamą prie galutinės ataskaitos, kurioje nurodomos kontrolės rūšys ir jų datos, tikrinto<text:s/></text:span><text:span text:style-name="T540">tyrinėjimo etapas (-ai) bei datos, kada vadovybei, tyrinėjimo vadovui ir, jei reikia, pagrindiniam tyrėjui (-ams) pranešta apie kontrolės rezultatus, jei tai buvo atlikta. Šiuo dokumentu turi būti patvirtinama, kad galutinė ataskaita atitinka pirminius duo</text:span><text:span text:style-name="T541">menis.</text:span></text:p>
      <text:p text:style-name="P542"/>
      <text:p text:style-name="P543"><text:span text:style-name="T544">V</text:span><text:span text:style-name="T545">.<text:s/></text:span><text:span text:style-name="T546">Laboratorijos</text:span></text:p>
      <text:p text:style-name="P547"/>
      <text:p text:style-name="P548"><text:span text:style-name="T549">46</text:span><text:span text:style-name="T550">. Tyrimo laboratorijos dydis, išplanavimas ir vieta turi atitikti atliekamam tyrinėjimui keliamus reikalavimus. Turi būti kuo mažiau aplinkos sąlygų trukdžių, galinčių turėti įtakos tyrinėjimo patikimumui.</text:span></text:p>
      <text:p text:style-name="P551"><text:span text:style-name="T552">47</text:span><text:span text:style-name="T553">.<text:s/></text:span><text:span text:style-name="T554">Tyrimo laboratorijos išplanavimas turi būti tinkamas skirtingai veiklai atskirose vietose vykdyti, siekiant garantuoti kiekvieno tyrinėjimo atlikimą.</text:span></text:p>
      <text:p text:style-name="P555"><text:span text:style-name="T556">48</text:span><text:span text:style-name="T557">. Tyrimo laboratorija privalo turėti pakankamo ploto patalpas, jų turi būti pakankamas skaičius, kad</text:span><text:span text:style-name="T558"><text:s/>būtų galima izoliuoti tyrimo sistemas, izoliuotai atlikti atskirus tyrinėjimus, kurių metu dirbama su biologiškai pavojingomis, įtariamomis esant pavojingomis medžiagomis arba organizmais.</text:span></text:p>
      <text:p text:style-name="P559"><text:span text:style-name="T560">49</text:span><text:span text:style-name="T561">. Turi būti patalpos arba vietos, tinkamos diagnozuoti, gydy</text:span><text:span text:style-name="T562">ti ir stebėti biologinių objektų ligas, siekiant išvengti tyrimo sistemos neigiamų pokyčių.</text:span></text:p>
      <text:p text:style-name="P563"><text:span text:style-name="T564">50</text:span><text:span text:style-name="T565">. Turi būti įrengtos patalpos arba vietos atsargoms ir įrengimams saugoti. Šios patalpos arba vietos turi būti atskirtos nuo tyrimo sistemų patalpų ir vietų b</text:span><text:span text:style-name="T566">ei apsaugotos nuo užkrėtimo parazitais, užteršimo ir/ar saugomų objektų neigiamų pokyčių.</text:span></text:p>
      <text:p text:style-name="P567"><text:span text:style-name="T568">51</text:span><text:span text:style-name="T569">. Siekiant išvengti tiriamųjų ir pamatinių objektų užteršimo, jų sumaišymo, turi būti įrengtos atskiros patalpos arba vietos šiems objektams priimti, saugoti, t</text:span><text:span text:style-name="T570">aip pat jų mišiniams su tirpikliais paruošti.</text:span></text:p>
      <text:p text:style-name="P571"><text:span text:style-name="T572">52</text:span><text:span text:style-name="T573">. Tiriamųjų objektų saugojimo patalpos ir vietos turi būti atskirtos nuo patalpų, kuriose yra tyrimo sistemos. Jos turi būti tinkamos tiriamųjų objektų tapatybei, koncentracijai, grynumui ir stabilumui iš</text:span><text:span text:style-name="T574">saugoti ir garantuoti pavojingų medžiagų saugų laikymą.</text:span></text:p>
      <text:p text:style-name="P575"><text:span text:style-name="T576">53</text:span><text:span text:style-name="T577">. Lietuvos teisės aktais ir GLP principų nustatyta tvarka tyrinėjimo planai, pirminiai duomenys, galutinės ataskaitos, tiriamieji objektai ir pavyzdžiai turi būti saugomi archyvuose ir atgaunami</text:span><text:span text:style-name="T578">. Archyvai turi būti įrengti taip, kad saugant nenukentėtų minėtų dokumentų, tiriamųjų objektų ir pavyzdžių kokybė.</text:span></text:p>
      <text:p text:style-name="P579"><text:span text:style-name="T580">54</text:span><text:span text:style-name="T581">. Atliekos turi būti tvarkomos ir šalinamos taip, kad nesudarytų pavojaus tyrinėjimų patikimumui. Patalpos turi būti parenkamos, atlie</text:span><text:span text:style-name="T582">kos surenkamos, saugojamos ir likviduojamos bei dezinfekuojamos ir transportuojamos laikantis nustatytų reikalavimų.</text:span></text:p>
      <text:p text:style-name="P583"/>
      <text:p text:style-name="P584"><text:span text:style-name="T585">VI</text:span><text:span text:style-name="T586">.<text:s/></text:span><text:span text:style-name="T587">Įrenginiai, medžiagos ir reagentai</text:span></text:p>
      <text:p text:style-name="P588"/>
      <text:p text:style-name="P589"><text:span text:style-name="T590">55</text:span><text:span text:style-name="T591">. Įrenginiai, įskaitant įteisintas kompiuterines sistemas, naudojami duomenims gauti,<text:s/></text:span><text:span text:style-name="T592">saugoti ir atgauti bei aplinkos veiksniams, svarbiems tyrinėjimui, kontroliuoti, turi būti tinkamai išdėstyti ir suprojektuoti bei reikiamo galingumo.</text:span></text:p>
      <text:p text:style-name="P593"><text:span text:style-name="T594">56</text:span><text:span text:style-name="T595">. Tyrinėjime naudojami įrenginiai turi būti reguliariai tikrinami, valomi, prižiūrimi ir kalibruoja</text:span><text:span text:style-name="T596">mi pagal standartinių veiklos procedūrų reikalavimus. Įrašai apie šiuos veiksmus turi būti išsaugoti. Kalibravimas, kai jo reikia, turi būti susietas su nacionaliniais ar tarptautiniais etalonais.</text:span></text:p>
      <text:p text:style-name="P597"><text:span text:style-name="T598">57</text:span><text:span text:style-name="T599">. Tyrinėjime naudojami įrenginiai ir medžiagos neturi</text:span><text:span text:style-name="T600"><text:s/>neigiamai veikti tyrimo sistemų.</text:span></text:p>
      <text:p text:style-name="P601"><text:span text:style-name="T602">58</text:span><text:span text:style-name="T603">. Cheminės medžiagos, reagentai ir tirpalai turi būti ženklinami, nurodant jų tapatybę (jei reikia ir koncentraciją), galiojimo laiką ir specifines saugojimo sąlygas. Informacija apie jų gavimo šaltinį, pagaminimo da</text:span><text:span text:style-name="T604">tą ir stabilumą turi būti prieinama. Galiojimo data gali būti pratęsiama remiantis dokumentuotu įvertinimu arba analizės duomenimis.</text:span></text:p>
      <text:p text:style-name="P605"/>
      <text:p text:style-name="P606"><text:span text:style-name="T607">VII</text:span><text:span text:style-name="T608">.<text:s/></text:span><text:span text:style-name="T609">Tyrimo sistemos</text:span></text:p>
      <text:p text:style-name="P610"/>
      <text:p text:style-name="P611"><text:span text:style-name="T612">59</text:span><text:span text:style-name="T613">. Įrenginiai, naudojami duomenims apie fizines/chemines tyrimo sistemas gauti, turi būti</text:span><text:span text:style-name="T614"><text:s/>tinkamai išdėstyti, tinkamos konstrukcijos ir reikiamo galingumo.</text:span></text:p>
      <text:p text:style-name="P615"><text:span text:style-name="T616">60</text:span><text:span text:style-name="T617">. Fizinės/cheminės tyrimo sistemos turi būti patikimos.</text:span></text:p>
      <text:p text:style-name="P618"><text:span text:style-name="T619">61</text:span><text:span text:style-name="T620">. Siekiant užtikrinti duomenų kokybę, turi būti sudarytos tinkamos sąlygos biologinėms tyrimo sistemoms saugoti, laikyti,</text:span><text:span text:style-name="T621"><text:s/>tvarkyti ir prižiūrėti.</text:span></text:p>
      <text:p text:style-name="P622"><text:span text:style-name="T623">62</text:span><text:span text:style-name="T624">. Nauji, tyrinėjimui skirti gyvūnai ir augalai turi būti izoliuojami, kol bus įvertinta, ar jie sveiki. Pasitaikius mirties ar ligos atvejų, jie neturi būti naudojami tyrinėjimams ir, jei reikia, turi būti humaniškai sunaikin</text:span><text:span text:style-name="T625">ti. Eksperimento pradžioje tyrimo sistemos turi būti visiškai sveikos ar tokios būklės, kuri negalėtų pakenkti tyrinėjimui. Tiriami gyvūnai, kurie suserga, arba kitos tyrimo sistemos, kurios yra pažeistos tyrinėjimo eigoje, turi būti izoliuojami ir gydomi,</text:span><text:span text:style-name="T626"><text:s/>jei yra būtina išsaugoti tyrinėjimo vientisumą. Kiekvienos ligos diagnozė arba jos gydymas prieš tyrinėjimą ar jo metu turi būti registruojami.</text:span></text:p>
      <text:p text:style-name="P627"><text:span text:style-name="T628">63</text:span><text:span text:style-name="T629">. Įrašai apie tyrimo sistemų šaltinį, jų gavimo datą ir gavimo sąlygas turi būti išsaugoti.</text:span></text:p>
      <text:p text:style-name="P630"><text:span text:style-name="T631">64</text:span><text:span text:style-name="T632">. Prieš</text:span><text:span text:style-name="T633"><text:s/>kiekvieną pirmąjį tiriamojo ar pamatinio objekto panaudojimą biologinės tyrimo sistemos turi būti atitinkamą laikotarpį aklimatizuojamos bandymo aplinkoje.</text:span></text:p>
      <text:p text:style-name="P634"><text:span text:style-name="T635">65</text:span><text:span text:style-name="T636">. Visa informacija, reikalinga tyrimo sistemų tapatybei nustatyti, turi būti prie tyrimo sist</text:span><text:span text:style-name="T637">emos saugojimo vietos. Atskiros tyrimo sistemos, kurios tyrinėjimo metu yra paimamos iš jų saugojimo vietos arba narvo, jei tai yra įmanoma, privalo būti atitinkamai pažymėtos.</text:span></text:p>
      <text:p text:style-name="P638"><text:span text:style-name="T639">66</text:span><text:span text:style-name="T640">. Tyrimo sistemų saugojimo vietos turi būti valomos ir dezinfekuojamos ka</text:span><text:span text:style-name="T641">s tam tikrą laikotarpį. Bet kuri medžiaga, naudojama kartu su tyrimo sistema, turi būti apsaugota nuo užterštumo, kuris galėtų turėti įtakos tyrinėjimui. Pakratai gyvūnams turi būti nuolat keičiami taip, kaip to reikalauja gyvulininkystės praktika. Kenkėjų</text:span><text:span text:style-name="T642"><text:s/>naikinimo medžiagų naudojimas turi būti dokumentuojamas.</text:span></text:p>
      <text:p text:style-name="P643"><text:span text:style-name="T644">67</text:span><text:span text:style-name="T645">. Tyrimo sistemos, naudojamos tyrinėjimuose lauko sąlygomis, turi būti apsaugotos nuo aerozolių ir pesticidų.</text:span></text:p>
      <text:p text:style-name="P646"/>
      <text:p text:style-name="P647"><text:span text:style-name="T648">VIII</text:span><text:span text:style-name="T649">.<text:s/></text:span><text:span text:style-name="T650">Tiriamieji ir pamatiniai objektai</text:span></text:p>
      <text:p text:style-name="P651"/>
      <text:p text:style-name="P652"><text:span text:style-name="T653">68</text:span><text:span text:style-name="T654">. Įrašai, tarp jų tiriamojo<text:s/></text:span><text:span text:style-name="T655">ir pamatinio objektų apibūdinimas, gavimo ir galiojimo data, gauti ir naudoti tyrinėjimui objektų kiekiai, turi būti saugomi.</text:span></text:p>
      <text:p text:style-name="P656"><text:span text:style-name="T657">69</text:span><text:span text:style-name="T658">. Objektų tvarkymo, atrinkimo ir saugojimo procedūros turi būti atliekamos taip, kad būtų garantuotas jų homogeniškumas ir s</text:span><text:span text:style-name="T659">tabilumas, apsauga nuo teršalų bei išvengta supainiojimo.</text:span></text:p>
      <text:p text:style-name="P660"><text:span text:style-name="T661">70</text:span><text:span text:style-name="T662">. Prie saugojimo konteinerio (-ių) privalo būti identifikavimo duomenys, naudojimo trukmės nuoroda ir specifinės saugojimo instrukcijos.</text:span></text:p>
      <text:p text:style-name="P663"><text:span text:style-name="T664">71</text:span><text:span text:style-name="T665">. Turi būti tiksliai nustatyta kiekvieno<text:s/></text:span><text:span text:style-name="T666">tiriamojo ir pamatinio objekto tapatybė (pvz., jo kodas, cheminių medžiagų tarnybos registro numeris [CAS numeris], pavadinimas, biologiniai parametrai).</text:span></text:p>
      <text:p text:style-name="P667"><text:span text:style-name="T668">72</text:span><text:span text:style-name="T669">. Atliekant kiekvieną tyrinėjimą turi būti žinoma naudotų tiriamųjų ir pamatinių objektų tapatyb</text:span><text:span text:style-name="T670">ė, įskaitant partijos numerį, sudėtį, grynumą, koncentraciją ir kitus, nustatomus kiekvienai partijai, juos apibūdinančius požymius.</text:span></text:p>
      <text:p text:style-name="P671"><text:span text:style-name="T672">73</text:span><text:span text:style-name="T673">. Tais atvejais, kai tiriamąjį objektą tiekia rėmėjas, jam bendradarbiaujant su tyrimo laboratorija, turi būti sukurt</text:span><text:span text:style-name="T674">as mechanizmas, patvirtinantis tyrinėjimui skirto objekto tapatybę.</text:span></text:p>
      <text:p text:style-name="P675"><text:span text:style-name="T676">74</text:span><text:span text:style-name="T677">. Apie tiriamųjų ir pamatinių objektų stabilumą, jų saugojimo ir tyrimo sąlygas turi būti žinoma visų tyrinėjimų metu.</text:span></text:p>
      <text:p text:style-name="P678"><text:span text:style-name="T679">75</text:span><text:span text:style-name="T680">. Jei tiriamasis objektas yra skiriamas arba naudojamas t</text:span><text:span text:style-name="T681">irpiklyje, turi būti nustatytas šio objekto tirpiklyje homogeniškumas, koncentracija ir stabilumas. Tiriamųjų objektų, naudojamų tyrinėjimuose lauko sąlygomis (pvz., maišymas rezervuare), savybės gali būti nustatomos atskirais laboratoriniais eksperimentai</text:span><text:span text:style-name="T682">s.</text:span></text:p>
      <text:p text:style-name="P683"><text:span text:style-name="T684">76</text:span><text:span text:style-name="T685">. Bet kuris bandinys, paimtas iš kiekvienos tiriamojo objekto partijos analitiniam patikimumui nustatyti, turi būti išsaugotas visiems tyrinėjimams, išskyrus trumpalaikius.</text:span></text:p>
      <text:p text:style-name="P686"/>
      <text:p text:style-name="P687"><text:span text:style-name="T688">IX</text:span><text:span text:style-name="T689">.<text:s/></text:span><text:span text:style-name="T690">Standartinės veiklos procedūros</text:span></text:p>
      <text:p text:style-name="P691"/>
      <text:p text:style-name="P692"><text:span text:style-name="T693">77</text:span><text:span text:style-name="T694">. Tyrimo laboratorijoje<text:s/></text:span><text:span text:style-name="T695">privalo būti laboratorijos vadovybės patvirtintos standartinės veiklos procedūros, garantuojančios laboratorijoje gaunamų duomenų kokybę ir patikimumą. Šių procedūrų pakeitimus taip pat turi tvirtinti tyrimo laboratorijos vadovybė.</text:span></text:p>
      <text:p text:style-name="P696"><text:span text:style-name="T697">78</text:span><text:span text:style-name="T698">. Kiekvienas atski</text:span><text:span text:style-name="T699">ras tyrimo laboratorijos padalinys ar vieta privalo turėti standartines veiklos procedūras atliekamai veiklai. Žinynai, analitiniai metodai, straipsniai ir instrukcijos gali būti naudojami kaip šių standartinių veiklos procedūrų priedai.</text:span></text:p>
      <text:p text:style-name="P700"><text:span text:style-name="T701">79</text:span><text:span text:style-name="T702">. Nukrypimai</text:span><text:span text:style-name="T703"><text:s/>nuo standartinių veiklos procedūrų, susijusių su tyrinėjimu, turi būti dokumentuojami ir patvirtinti tyrinėjimo vadovo ir, jei reikia, pagrindinio tyrėjo (-ų).</text:span></text:p>
      <text:p text:style-name="P704"><text:span text:style-name="T705">80</text:span><text:span text:style-name="T706">. Standartinės veiklos procedūros turi apimti, bet neapsiriboti, šias tyrimo laboratorijo</text:span><text:span text:style-name="T707">s veiklos sritis:</text:span></text:p>
      <text:p text:style-name="P708"><text:span text:style-name="T709">80.1</text:span><text:span text:style-name="T710">. tiriamuosius ir pamatinius objektus: gavimą, tapatybės nustatymą, ženklinimą, tvarkymą, pavyzdžių atrinkimą ir saugojimą;</text:span></text:p>
      <text:p text:style-name="P711"><text:span text:style-name="T712">80.2</text:span><text:span text:style-name="T713">. įrenginius, medžiagas ir reagentus:</text:span></text:p>
      <text:p text:style-name="P714"><text:span text:style-name="T715">80.2.1</text:span><text:span text:style-name="T716">. įrenginių naudojimą, priežiūrą, valymą ir kalibravim</text:span><text:span text:style-name="T717">ą,</text:span></text:p>
      <text:p text:style-name="P718"><text:span text:style-name="T719">80.2.2</text:span><text:span text:style-name="T720">. kompiuterinių sistemų įteisinimą, veikimą, priežiūrą, apsaugą, pakeitimo kontrolę ir atsarginę įrangą,</text:span></text:p>
      <text:p text:style-name="P721"><text:span text:style-name="T722">80.2.3</text:span><text:span text:style-name="T723">. medžiagų, reagentų ir tirpalų ruošimą ir ženklinimą;</text:span></text:p>
      <text:p text:style-name="P724"><text:span text:style-name="T725">80.3</text:span><text:span text:style-name="T726">. įrašų laikymą, skelbimą, saugojimą ir atgavimą:</text:span></text:p>
      <text:p text:style-name="P727"><text:span text:style-name="T728">tyrinėjimų ko</text:span><text:span text:style-name="T729">davimą, duomenų rinkimą, ataskaitų rengimą, sistemų indeksavimą, duomenų tvarkymą, taip pat kompiuterinių sistemų naudojimą;</text:span></text:p>
      <text:p text:style-name="P730"><text:span text:style-name="T731">80.4</text:span><text:span text:style-name="T732">. tyrimo sistemą:</text:span></text:p>
      <text:p text:style-name="P733"><text:span text:style-name="T734">80.4.1</text:span><text:span text:style-name="T735">. patalpų ruošimą ir aplinkos sąlygų tyrimo sistemoms užtikrinimą,</text:span></text:p>
      <text:p text:style-name="P736"><text:span text:style-name="T737">80.4.2</text:span><text:span text:style-name="T738">. tyrimo sistemos<text:s/></text:span><text:span text:style-name="T739">gavimą, perdavimą, tinkamą patalpinimą, apibūdinimą, tapatybės nustatymą ir priežiūros procedūras,</text:span></text:p>
      <text:p text:style-name="P740"><text:span text:style-name="T741">80.4.3</text:span><text:span text:style-name="T742">. tyrimo sistemos parengimą, stebėjimą ir tikrinimą prieš tyrinėjimą, jo metu ir jį baigus,</text:span></text:p>
      <text:p text:style-name="P743"><text:span text:style-name="T744">80.4.4</text:span><text:span text:style-name="T745">. tiriamųjų sistemų individų, kurie rasti suž</text:span><text:span text:style-name="T746">aloti arba mirę tyrinėjimo metu, tvarkymą,</text:span></text:p>
      <text:p text:style-name="P747"><text:span text:style-name="T748">80.4.5</text:span><text:span text:style-name="T749">. pavyzdžių rinkimą, tapatybės nustatymą ir tvarkymą, įskaitant lavonų skrodimą ir histopatologinius tyrimus,</text:span></text:p>
      <text:p text:style-name="P750"><text:span text:style-name="T751">80.4.6</text:span><text:span text:style-name="T752">. vietos tyrimo sistemoms suradimą ir jų patalpinimą tyrimo teritorijoje;</text:span></text:p>
      <text:p text:style-name="P753"><text:span text:style-name="T754">80.5</text:span><text:span text:style-name="T755">. kokybės užtikrinimo procedūras: kokybės užtikrinimo personalo veiklą, planuojant kontrolę, sudarant jos tvarkaraštį, ją atliekant, dokumentuojant ir rengiant ataskaitas.</text:span></text:p>
      <text:p text:style-name="P756"/>
      <text:p text:style-name="P757"><text:span text:style-name="T758">X</text:span><text:span text:style-name="T759">.<text:s/></text:span><text:span text:style-name="T760">TYRINĖJIMAS</text:span></text:p>
      <text:p text:style-name="P761"/>
      <text:p text:style-name="P762"><text:span text:style-name="T763">81</text:span><text:span text:style-name="T764">. Prieš pradedant tyrinėjimą būtina raštu parengti j</text:span><text:span text:style-name="T765">o planą. Tyrinėjimo planas turi būti tvirtinamas tyrinėjimo vadovo parašu, nurodant datą, ir patikrintas kokybės užtikrinimo personalo dėl GLP atitikties. Tyrinėjimo planą taip pat turi tvirtinti tyrimo laboratorijos vadovybė, o atitinkamais atvejais ir rė</text:span><text:span text:style-name="T766">mėjas.</text:span></text:p>
      <text:p text:style-name="P767"><text:span text:style-name="T768">82</text:span><text:span text:style-name="T769">. Tyrinėjimo vadovas turi pagrįsti tyrinėjimo plano pataisas, patvirtinti parašu ir nurodyti datą; šie dokumentai turi būti saugomi kartu su tyrinėjimo planu.</text:span></text:p>
      <text:p text:style-name="P770"><text:span text:style-name="T771">83</text:span><text:span text:style-name="T772">. Tyrinėjimo plano pakeitimai turi būti aprašyti ir laiku suderinti su tyrinėj</text:span><text:span text:style-name="T773">imo vadovu ir/arba pagrindiniu tyrėju (-ais), jų pasirašyti, nurodant datą, ir saugomi kartu su tyrinėjimu planu.</text:span></text:p>
      <text:p text:style-name="P774"><text:span text:style-name="T775">84</text:span><text:span text:style-name="T776">. Trumpalaikiuose tyrinėjimuose gali būti naudojamas bendras, tačiau specialiai papildytas tyrinėjimo planas.</text:span></text:p>
      <text:p text:style-name="P777"><text:span text:style-name="T778">85</text:span><text:span text:style-name="T779">. Tyrinėjimo plane t</text:span><text:span text:style-name="T780">uri būti, bet neapsiriboti, tokia informacija:</text:span></text:p>
      <text:p text:style-name="P781"><text:span text:style-name="T782">85.1</text:span><text:span text:style-name="T783">. tyrinėjimo, tiriamojo ir pamatinio objekto identifikavimas:</text:span></text:p>
      <text:p text:style-name="P784"><text:span text:style-name="T785">85.1.1</text:span><text:span text:style-name="T786">. titulinis lapas,</text:span></text:p>
      <text:p text:style-name="P787"><text:span text:style-name="T788">85.1.2</text:span><text:span text:style-name="T789">. formuluotė, atskleidžianti tyrinėjimo esmę ir tikslą,</text:span></text:p>
      <text:p text:style-name="P790"><text:span text:style-name="T791">85.1.3</text:span><text:span text:style-name="T792">. tiriamojo objekto identifikavimas<text:s/></text:span><text:span text:style-name="T793">pagal kodą arba pavadinimą (Tarptautinės teorinės ir taikomosios chemijos sąjungos, Cheminių medžiagų tarnybos registro, biologinius parametrus ir kt.),</text:span></text:p>
      <text:p text:style-name="P794"><text:span text:style-name="T795">85.1.4</text:span><text:span text:style-name="T796">. naudojamas pamatinis objektas;</text:span></text:p>
      <text:p text:style-name="P797"><text:span text:style-name="T798">85.2</text:span><text:span text:style-name="T799">. informacija apie rėmėją ir tyrimo laboratoriją:</text:span></text:p>
      <text:p text:style-name="P800"><text:span text:style-name="T801">85.2.1</text:span><text:span text:style-name="T802">. rėmėjo pavadinimas ir adresas,</text:span></text:p>
      <text:p text:style-name="P803"><text:span text:style-name="T804">85.2.2</text:span><text:span text:style-name="T805">. dalyvaujančių tyrimo laboratorijų ir tyrimo vietų pavadinimai ir adresai,</text:span></text:p>
      <text:p text:style-name="P806"><text:span text:style-name="T807">85.2.3</text:span><text:span text:style-name="T808">. tyrinėjimo vadovo pavardė ir adresas,</text:span></text:p>
      <text:p text:style-name="P809"><text:span text:style-name="T810">85.2.4</text:span><text:span text:style-name="T811">. pagrindinio tyrėjo (-ų) pavardė ir adresas, tyrinėjimo vadovo paves</text:span><text:span text:style-name="T812">tas tyrinėjimo etapas (-ai), už kurį atsako pagrindinis tyrėjas (-ai);</text:span></text:p>
      <text:p text:style-name="P813"><text:span text:style-name="T814">85.3</text:span><text:span text:style-name="T815">. tyrinėjimo plano, pasirašyto tyrinėjimo vadovo, patvirtinimo data. Atskirais atvejais – tyrimo laboratorijos vadovo ir rėmėjo parašai ir data; siūloma eksperimento pradžia i</text:span><text:span text:style-name="T816">r pabaiga;</text:span></text:p>
      <text:p text:style-name="P817"><text:span text:style-name="T818">85.4</text:span><text:span text:style-name="T819">. tyrimo metodai: nurodyti Ekonominio bendradarbiavimo ir plėtros organizacijos ar kiti naudoti metodai;</text:span></text:p>
      <text:p text:style-name="P820"><text:span text:style-name="T821">85.5</text:span><text:span text:style-name="T822">. aprašymai, kai reikia:</text:span></text:p>
      <text:p text:style-name="P823"><text:span text:style-name="T824">85.5.1</text:span><text:span text:style-name="T825">. tyrimo sistemos parinkimo pagrindimas,</text:span></text:p>
      <text:p text:style-name="P826"><text:span text:style-name="T827">85.5.2</text:span><text:span text:style-name="T828">. tyrimo sistemos apibūdinimas (rūšis,<text:s/></text:span><text:span text:style-name="T829">linija, sublinija, tiekimo šaltinis, skaičius, kūno svoris, lytis, amžius ir kita reikalinga informacija),</text:span></text:p>
      <text:p text:style-name="P830"><text:span text:style-name="T831">85.5.3</text:span><text:span text:style-name="T832">. tyrimo sistemos tvarkymas bei jo pasirinkimo pagrindimas,</text:span></text:p>
      <text:p text:style-name="P833"><text:span text:style-name="T834">85.5.4</text:span><text:span text:style-name="T835">. dozių lygiai ir/arba koncentracija (-os), davimo/taikymo dažnis ir<text:s/></text:span><text:span text:style-name="T836">trukmė,</text:span></text:p>
      <text:p text:style-name="P837"><text:span text:style-name="T838">85.5.5</text:span><text:span text:style-name="T839">. išsami informacija apie eksperimento projektavimą, nuosekliai aprašant visas tyrinėjimo procedūras, metodus, medžiagas ir darbo sąlygas, analizės būdus ir dažnį, matavimus, stebėjimus ir tyrimus, kuriuos reikia atlikti,</text:span></text:p>
      <text:p text:style-name="P840"><text:span text:style-name="T841">85.5.6</text:span><text:span text:style-name="T842">. stat</text:span><text:span text:style-name="T843">istiniai metodai (jeigu tokie taikomi);</text:span></text:p>
      <text:p text:style-name="P844"><text:span text:style-name="T845">85.6</text:span><text:span text:style-name="T846">. saugotinų įrašų sąrašas.</text:span></text:p>
      <text:p text:style-name="P847"><text:span text:style-name="T848">86</text:span><text:span text:style-name="T849">. Kiekvienas tyrinėjimas privalo turėti jam būdingą identifikaciją. Visi tiriamieji objektai, susiję su tyrinėjimu, turi būti identifikuoti. Siekiant patvirtinti tyrinėjim</text:span><text:span text:style-name="T850">o pavyzdžių kilmę, jie taip pat turi būti identifikuoti. Toks identifikavimas įgalina susieti pavyzdžius su kiekvienu tyrinėjimu.</text:span></text:p>
      <text:p text:style-name="P851"><text:span text:style-name="T852">87</text:span><text:span text:style-name="T853">. Tyrinėjimas turi būti atliekamas pagal planą.</text:span></text:p>
      <text:p text:style-name="P854"><text:span text:style-name="T855">88</text:span><text:span text:style-name="T856">. Visi duomenys, gauti tyrinėjimo metu, turi būti registruojami<text:s/></text:span><text:span text:style-name="T857">greitai, tiksliai ir įskaitomai asmens, kuris juos aprašo. Šie įrašai turi būti patvirtinti parašu arba inicialais, nurodant datą.</text:span></text:p>
      <text:p text:style-name="P858"><text:span text:style-name="T859">89</text:span><text:span text:style-name="T860">. Keičiant pirminius duomenis, turi išlikti ankstesni įrašai, nurodytos duomenų pakeitimo priežastys. Pakeisti duomenų<text:s/></text:span><text:span text:style-name="T861">įrašai turi būti patvirtinti tai atliekančio asmens parašu ar inicialais, nurodant datą.</text:span></text:p>
      <text:p text:style-name="P862"><text:span text:style-name="T863">90</text:span><text:span text:style-name="T864">. Duomenys, skirti įtraukti į kompiuterių sistemą, turi būti identifikuojami jų įtraukimo metu, asmens (-ų), atsakingo už tiesioginius duomenų įrašus. Kompiuteri</text:span><text:span text:style-name="T865">zuotose sistemose turi būti išsaugoti audito įrašai apie visų duomenų pakeitimus, neištrinant autentiškų duomenų, nurodyta padarytų pakeitimų priežastis.</text:span></text:p>
      <text:p text:style-name="P866"/>
      <text:p text:style-name="P867"><text:span text:style-name="T868">Xi</text:span><text:span text:style-name="T869">.<text:s/></text:span><text:span text:style-name="T870">Tyrinėjimo rezultatų ataskaita</text:span></text:p>
      <text:p text:style-name="P871"/>
      <text:p text:style-name="P872"><text:span text:style-name="T873">91</text:span><text:span text:style-name="T874">. Turi būti rengiama kiekvieno tyrinėjimo galutinė at</text:span><text:span text:style-name="T875">askaita. Trumpalaikių tyrinėjimų atvejais prie tipinės galutinės ataskaitos gali būti pridedamas specialus tyrinėjimo papildymas.</text:span></text:p>
      <text:p text:style-name="P876"><text:span text:style-name="T877">92</text:span><text:span text:style-name="T878">. Ataskaitas turi pasirašyti, nurodydami datas, pagrindiniai tyrėjai arba tyrinėjime dalyvaujantys mokslininkai.</text:span></text:p>
      <text:p text:style-name="P879"><text:span text:style-name="T880">93</text:span><text:span text:style-name="T881">.</text:span><text:span text:style-name="T882"><text:s/>Galutinę ataskaitą turi pasirašyti, nurodydamas datą, tyrinėjimo vadovas, prisiimdamas atsakomybę už duomenų tikrumą. Būtina nurodyti atitikties GLP principams lygį.</text:span></text:p>
      <text:p text:style-name="P883"><text:span text:style-name="T884">94</text:span><text:span text:style-name="T885">. Galutinės ataskaitos pataisymai ir papildymai turi būti forminami keitimu. Keitim</text:span><text:span text:style-name="T886">as turi aiškiai apibūdinti pataisymų arba papildymų priežastį; juos turi pasirašyti, nurodydamas datą, tyrinėjimo vadovas.</text:span></text:p>
      <text:p text:style-name="P887"><text:span text:style-name="T888">95</text:span><text:span text:style-name="T889">. Galutinės ataskaitos formos pakeitimas, siekiant, kad ji atitiktų valdymo institucijų reikalavimus, nėra galutinės ataskaitos</text:span><text:span text:style-name="T890"><text:s/>pataisymas, papildymas ar keitimas.</text:span></text:p>
      <text:p text:style-name="P891"><text:span text:style-name="T892">96</text:span><text:span text:style-name="T893">. Galutinėje ataskaitoje turi būti, tačiau neapsiriboti, tokia informacija:</text:span></text:p>
      <text:p text:style-name="P894"><text:span text:style-name="T895">96.1</text:span><text:span text:style-name="T896">. tyrinėjimo, tiriamojo ir pamatinio objektų tapatybės nustatymas:</text:span></text:p>
      <text:p text:style-name="P897"><text:span text:style-name="T898">96.1.1</text:span><text:span text:style-name="T899">. titulinis lapas; tiriamojo objekto tapatybės nustatyma</text:span><text:span text:style-name="T900">s pagal jo kodą arba pavadinimą (Tarptautinės teorinės ir taikomosios chemijos sąjungos, Cheminių medžiagų tarnybos registro, biologinius parametrus ir kt.),</text:span></text:p>
      <text:p text:style-name="P901"><text:span text:style-name="T902">96.1.2</text:span><text:span text:style-name="T903">. pamatinio objekto nustatymas pagal jo pavadinimą,</text:span></text:p>
      <text:p text:style-name="P904"><text:span text:style-name="T905">96.1.3</text:span><text:span text:style-name="T906">. tiriamojo objekto apibūd</text:span><text:span text:style-name="T907">inimas, įskaitant jo grynumą, stabilumą ir homogeniškumą;</text:span></text:p>
      <text:p text:style-name="P908"><text:span text:style-name="T909">96.2</text:span><text:span text:style-name="T910">. informacija apie rėmėją ir tyrimo laboratoriją:</text:span></text:p>
      <text:p text:style-name="P911"><text:span text:style-name="T912">96.2.1</text:span><text:span text:style-name="T913">. rėmėjo pavadinimas ir adresas,</text:span></text:p>
      <text:p text:style-name="P914"><text:span text:style-name="T915">96.2.2</text:span><text:span text:style-name="T916">. visų dalyvaujančių tyrimo laboratorijų ir tyrimo vietų pavadinimai ir adresai,</text:span></text:p>
      <text:p text:style-name="P917"><text:span text:style-name="T918">96.2</text:span><text:span text:style-name="T919">.3</text:span><text:span text:style-name="T920">. tyrinėjimo vadovo pavardė ir adresas,</text:span></text:p>
      <text:p text:style-name="P921"><text:span text:style-name="T922">96.2.4</text:span><text:span text:style-name="T923">. pagrindinio tyrėjo (-ų) pavardė ir adresas bei jam pavesto tyrinėjimo etapo (-ų) pavadinimas, jei toks yra; mokslininkų, padėjusių rengti galutines ataskaitas, pavardės ir adresai;</text:span></text:p>
      <text:p text:style-name="P924"><text:span text:style-name="T925">96.3</text:span><text:span text:style-name="T926">.<text:s/></text:span><text:span text:style-name="T927">eksperimento pradžios ir pabaigos datos;</text:span></text:p>
      <text:p text:style-name="P928"><text:span text:style-name="T929">96.4</text:span><text:span text:style-name="T930">. pranešimas: kokybės užtikrinimo padalinio personalo pranešimas, kuriame nurodomi kontrolės tipai, jų data, įskaitant kontroliuotą tyrinėjimo etapą (-us), bei kiekvienos kontrolės rezultatų pateikimo vadovy</text:span><text:span text:style-name="T931">bei, tyrinėjimo vadovui ir, jei reikia, pagrindiniam tyrėjui (-ams) datos. Šis pranešimas taip pat galėtų patvirtinti, kad galutinė ataskaita atitinka pirminius duomenis.</text:span></text:p>
      <text:p text:style-name="P932"><text:span text:style-name="T933">96.5</text:span><text:span text:style-name="T934">. medžiagų ir tyrimo metodų aprašymas:</text:span></text:p>
      <text:p text:style-name="P935"><text:span text:style-name="T936">96.5.1</text:span><text:span text:style-name="T937">. taikytų metodų ir naudotų me</text:span><text:span text:style-name="T938">džiagų aprašymas,</text:span></text:p>
      <text:p text:style-name="P939"><text:span text:style-name="T940">96.5.2</text:span><text:span text:style-name="T941">. nuoroda į Ekonominio bendradarbiavimo ir plėtros organizacijos ar kitus taikytus metodus;</text:span></text:p>
      <text:p text:style-name="P942"><text:span text:style-name="T943">96.6</text:span><text:span text:style-name="T944">. rezultatai:</text:span></text:p>
      <text:p text:style-name="P945"><text:span text:style-name="T946">96.6.1</text:span><text:span text:style-name="T947">. gautų rezultatų apibendrinimas,</text:span></text:p>
      <text:p text:style-name="P948"><text:span text:style-name="T949">96.6.2</text:span><text:span text:style-name="T950">. visa informacija ir duomenys pagal tyrinėjimo planą,</text:span></text:p>
      <text:p text:style-name="P951"><text:span text:style-name="T952">96.</text:span><text:span text:style-name="T953">6.3</text:span><text:span text:style-name="T954">. tyrinėjimo rezultatų pateikimas, įskaitant apskaičiavimus ir statistinį rezultatų apdorojimą,</text:span></text:p>
      <text:p text:style-name="P955"><text:span text:style-name="T956">96.6.4</text:span><text:span text:style-name="T957">. rezultatų įvertinimas, aptarimas ir, jei reikia, išvados;</text:span></text:p>
      <text:p text:style-name="P958"><text:span text:style-name="T959">96.7</text:span><text:span text:style-name="T960">. saugojimas: nurodyti patalpas, kuriose turi būti saugomas tyrinėjimo plan</text:span><text:span text:style-name="T961">as, tiriamųjų ir pamatinių objektų bandiniai, tyrimo sistemų pavyzdžiai, pirminiai duomenys ir galutinė ataskaita.</text:span></text:p>
      <text:p text:style-name="P962"/>
      <text:p text:style-name="P963"><text:span text:style-name="T964">XII</text:span><text:span text:style-name="T965">.<text:s/></text:span><text:span text:style-name="T966">Įrašų ir medžiagų saugojimo tvarka ir saugojimo trukmė</text:span></text:p>
      <text:p text:style-name="P967"/>
      <text:p text:style-name="P968"><text:span text:style-name="T969">97</text:span><text:span text:style-name="T970">. Archyvuose laikotarpį, kokį nustato Lietuvos teisės aktai bei G</text:span><text:span text:style-name="T971">LP principai, turi būti saugomi šie dokumentai:</text:span></text:p>
      <text:p text:style-name="P972"><text:span text:style-name="T973">97.1</text:span><text:span text:style-name="T974">. tyrinėjimo planas, pirminiai duomenys, tiriamųjų ir pamatinių objektų pavyzdžiai, tyrimo sistemų bandiniai ir galutinė kiekvieno tyrinėjimo ataskaita;</text:span></text:p>
      <text:p text:style-name="P975"><text:span text:style-name="T976">97.2</text:span><text:span text:style-name="T977">. atliktų pagal kokybės užtikrinimo progr</text:span><text:span text:style-name="T978">amą patikrinimų ataskaitos, taip pat pagrindinės programos;</text:span></text:p>
      <text:p text:style-name="P979"><text:span text:style-name="T980">97.3</text:span><text:span text:style-name="T981">. įrašai apie personalo kvalifikaciją, mokymą ir patirtį bei pareiginiai nuostatai;</text:span></text:p>
      <text:p text:style-name="P982"><text:span text:style-name="T983">97.4</text:span><text:span text:style-name="T984">. įrenginių priežiūros ir kalibravimo įrašai bei ataskaitos;</text:span></text:p>
      <text:p text:style-name="P985"><text:span text:style-name="T986">97.5</text:span><text:span text:style-name="T987">. kompiuterinių sistemų<text:s/></text:span><text:span text:style-name="T988">įteisinimą patvirtinantys dokumentai;</text:span></text:p>
      <text:p text:style-name="P989"><text:span text:style-name="T990">97.6</text:span><text:span text:style-name="T991">. standartinių veiklos procedūrų bylos;</text:span></text:p>
      <text:p text:style-name="P992"><text:span text:style-name="T993">97.7</text:span><text:span text:style-name="T994">. aplinkos sąlygų kontrolės įrašai.</text:span></text:p>
      <text:p text:style-name="P995"><text:span text:style-name="T996">98</text:span><text:span text:style-name="T997">. Jeigu nėra nustatytas tyrinėjamų medžiagų saugojimo laikotarpis, galutinis jų sunaikinimas turi būti dokumentuojamas</text:span><text:span text:style-name="T998">. Jeigu dėl kokių nors priežasčių tiriamojo ir pamatinio objektų bandiniai bei tyrimo sistemų pavyzdžiai yra sunaikinami prieš baigiantis saugojimo laikotarpiui, tai turi būti pagrindžiama ir dokumentuojama. Tiriamojo ir pamatinio objektų bandinius ir tyri</text:span><text:span text:style-name="T999">mo sistemų pavyzdžius reikia saugoti tol, kol juos galima kokybiškai vertinti.</text:span></text:p>
      <text:p text:style-name="P1000"><text:span text:style-name="T1001">99</text:span><text:span text:style-name="T1002">. Medžiaga, kaupiama archyve, turi būti numeruota, kad būtų lengviau ją tvarkingai saugoti ir atgauti.</text:span></text:p>
      <text:p text:style-name="P1003"><text:span text:style-name="T1004">100</text:span><text:span text:style-name="T1005">. Naudotis archyvu gali tik vadovybės leidimą turintys asmeny</text:span><text:span text:style-name="T1006">s. Archyvinės medžiagos perkėlimas pačiame archyve arba už jo ribų turi būti tinkamai dokumentuojamas.</text:span></text:p>
      <text:p text:style-name="P1007"><text:span text:style-name="T1008">101</text:span><text:span text:style-name="T1009">. Jeigu tyrimo laboratorija arba kitos įstaigos, sudariusios sutartis su archyvais, nustoja veikti ir neturi legalaus įpėdinio, archyvinė medžiaga</text:span><text:span text:style-name="T1010"><text:s/>turi būti perkelta į tyrinėjimo rėmėjų archyvus.</text:span></text:p>
      <text:p text:style-name="P1011"><text:span text:style-name="T1012">______________</text:span></text:p>
      <text:p text:style-name="P1013"><text:span text:style-name="T1014">PATVIRTINTA</text:span></text:p>
      <text:p text:style-name="P1015">Lietuvos Respublikos sveikatos apsaugos ministro,</text:p>
      <text:p text:style-name="P1016">Lietuvos Respublikos aplinkos ministro ir</text:p>
      <text:p text:style-name="P1017">Lietuvos Respublikos žemės ūkio ministro</text:p>
      <text:p text:style-name="P1018">2001 m. lapkričio 23 d. įsakymu Nr.<text:s/>612/564/411</text:p>
      <text:p text:style-name="P1019"/>
      <text:p text:style-name="P1020"><text:span text:style-name="T1021">GEROS LABORATORINĖS PRAKTIKOS PRINCIPŲ LAIKYMOSI KONTROLĖS IR ĮVERTINIMO TVARKA</text:span></text:p>
      <text:p text:style-name="P1022"/>
      <text:p text:style-name="P1023"><text:span text:style-name="T1024">I</text:span><text:span text:style-name="T1025">.<text:s/></text:span><text:span text:style-name="T1026">BENDROSIOS NUOSTATOS</text:span></text:p>
      <text:p text:style-name="P1027"/>
      <text:p text:style-name="P1028"><text:span text:style-name="T1029">1</text:span><text:span text:style-name="T1030">.<text:s/></text:span><text:span text:style-name="T1031">Tikslas</text:span><text:span text:style-name="T1032"><text:s/>– pateikti praktines rekomendacijas dėl struktūros, mechanizmo ir tvarkos, kuriomis turi būti vadovaujamasi vykdant Ge</text:span><text:span text:style-name="T1033">ros laboratorinės praktikos (GLP) atitikties kontrolės programą.</text:span></text:p>
      <text:p text:style-name="P1034"/>
      <text:p text:style-name="P1035"><text:span text:style-name="T1036">II</text:span><text:span text:style-name="T1037">.<text:s/></text:span><text:span text:style-name="T1038">Terminai</text:span></text:p>
      <text:p text:style-name="P1039"/>
      <text:p text:style-name="P1040"><text:span text:style-name="T1041">2</text:span><text:span text:style-name="T1042">.</text:span><text:span text:style-name="T1043"><text:s/></text:span><text:span text:style-name="T1044">GLP atitikties kontrolė</text:span><text:span text:style-name="T1045"><text:s/>– tai reguliari tyrimo laboratorijų kontrolė ir/arba tyrinėjimų auditas, siekiant atlikti GLP atitikties įvertinimą.</text:span></text:p>
      <text:p text:style-name="P1046"><text:span text:style-name="T1047">3</text:span><text:span text:style-name="T1048">.<text:s/></text:span><text:span text:style-name="T1049">GLP atitikties<text:s/></text:span><text:span text:style-name="T1050">programa</text:span><text:span text:style-name="T1051"><text:s/>– tai konkreti valstybės sukurta sistema, skirta įvertinti tyrimo laboratorijas pagal GLP atitiktį, kontroliuojant jas ir atliekant tyrinėjimo auditą.</text:span></text:p>
      <text:p text:style-name="P1052"><text:span text:style-name="T1053">4</text:span><text:span text:style-name="T1054">.</text:span><text:span text:style-name="T1055"><text:s/>GLP kontrolės institucija –<text:s/></text:span><text:span text:style-name="T1056">Nacionalinis akreditacijos biuras prie Lietuvos Respublikos a</text:span><text:span text:style-name="T1057">plinkos ministerijos, kontroliuojantis tyrimo laboratorijas, kaip jos laikosi GLP principų, bei atliekantis kitas su GLP susijusias funkcijas.</text:span></text:p>
      <text:p text:style-name="P1058"><text:span text:style-name="T1059">5</text:span><text:span text:style-name="T1060">.<text:s/></text:span><text:span text:style-name="T1061">Tyrimo laboratorijos kontrolė</text:span><text:span text:style-name="T1062"><text:s/>– tai tyrimo laboratorijos veiklos tikrinimas vietoje, siekiant įvertinti, k</text:span><text:span text:style-name="T1063">aip laikomasi GLP principų. Tikrinama tyrimo laboratorijos valdymo struktūra ir jos veikla, apklausiamas pagrindinis techninis personalas, įvertinama tos laboratorijos gautų duomenų kokybė ir patikimumas bei pateikiama ataskaita.</text:span></text:p>
      <text:p text:style-name="P1064"><text:span text:style-name="T1065">6</text:span><text:span text:style-name="T1066">.<text:s/></text:span><text:span text:style-name="T1067">Tyrinėjimo auditas</text:span><text:span text:style-name="T1068"><text:s/></text:span><text:span text:style-name="T1069">– tai pirminių duomenų ir su jais susijusių įrašų palyginimas su pirmine arba galutine ataskaita, siekiant nustatyti, ar ataskaitoje pateikti tikslūs pirminiai duomenys, ar tyrimai buvo atliekami pagal tyrinėjimo planą ir standartines veiklos procedūras, t</text:span><text:span text:style-name="T1070">aip pat siekiant gauti papildomos informacijos, kuri nebuvo pateikta ataskaitoje, bei nustatyti, ar renkant duomenis nebuvo pažeidžiama tvarka, dėl ko gali sumažėti minėtų duomenų patikimumas.</text:span></text:p>
      <text:p text:style-name="P1071"><text:span text:style-name="T1072">7</text:span><text:span text:style-name="T1073">.<text:s/></text:span><text:span text:style-name="T1074">Inspektorius</text:span><text:span text:style-name="T1075"><text:s/>– tai asmuo, kuris GLP kontrolės institucij</text:span><text:span text:style-name="T1076">os vardu tikrina tyrimo laboratorijas ar atlieka tyrinėjimo auditą.</text:span></text:p>
      <text:p text:style-name="P1077"><text:span text:style-name="T1078">8</text:span><text:span text:style-name="T1079">.<text:s/></text:span><text:span text:style-name="T1080">GLP atitiktis –<text:s/></text:span><text:span text:style-name="T1081">tai GLP kontrolės institucijos nustatytas tyrimo laboratorijos GLP atitikties laikymosi lygis.</text:span></text:p>
      <text:p text:style-name="P1082"><text:span text:style-name="T1083">9</text:span><text:span text:style-name="T1084">.<text:s/></text:span><text:span text:style-name="T1085">Valdymo institucijos</text:span><text:span text:style-name="T1086"><text:s/>– tai institucijos, atsakingos už vaistini</text:span><text:span text:style-name="T1087">ų produktų ir vaistų, pesticidų, kosmetikos produktų, veterinarinių vaistų, maisto ir pašarų priedų bei pramoninių cheminių medžiagų valdymą.</text:span></text:p>
      <text:p text:style-name="P1088"/>
      <text:p text:style-name="P1089"><text:span text:style-name="T1090">III</text:span><text:span text:style-name="T1091">.<text:s/></text:span><text:span text:style-name="T1092">Administravimas</text:span></text:p>
      <text:p text:style-name="P1093"/>
      <text:p text:style-name="P1094"><text:span text:style-name="T1095">10</text:span><text:span text:style-name="T1096">. GLP atitikties programą turi sudaryti GLP kontrolės institucija, turinti paka</text:span><text:span text:style-name="T1097">nkamą darbuotojų skaičių ir atitinkamą administracinę struktūrą. GLP kontrolės institucija turi:</text:span></text:p>
      <text:p text:style-name="P1098"><text:span text:style-name="T1099">10.1</text:span><text:span text:style-name="T1100">. užtikrinti, kad inspektoriai būtų kompetentingi ir turėtų reikiamos techninės/mokslinės patirties;</text:span></text:p>
      <text:p text:style-name="P1101"><text:span text:style-name="T1102">10.2</text:span><text:span text:style-name="T1103">. skelbti internete su GLP principų<text:s/></text:span><text:span text:style-name="T1104">pritaikymu susijusius dokumentus;</text:span></text:p>
      <text:p text:style-name="P1105"><text:span text:style-name="T1106">10.3</text:span><text:span text:style-name="T1107">. skelbti internete dokumentus, kuriuose būtų pateikti GLP atitikties programos elementai, įskaitant informaciją apie teisinę arba administracinę struktūrą, kurioje minėta programa įgyvendinama, taip pat skelbti nu</text:span><text:span text:style-name="T1108">orodas į paskelbtus norminius dokumentus, kontrolės vadovus, paaiškinimus, susijusius su kontrolės principais, kontrolės periodiškumą ir/arba kontrolės programos kriterijus ir kt.;</text:span></text:p>
      <text:p text:style-name="P1109"><text:span text:style-name="T1110">10.4</text:span><text:span text:style-name="T1111">. tvarkyti įrašus, susijusius su tyrimo laboratorijų kontrole bei<text:s/></text:span><text:span text:style-name="T1112">tyrinėjimo auditu, kurie atlikti nacionaliniu arba tarptautiniu lygiu.</text:span></text:p>
      <text:p text:style-name="P1113"/>
      <text:p text:style-name="P1114"><text:span text:style-name="T1115">IV</text:span><text:span text:style-name="T1116">.<text:s/></text:span><text:span text:style-name="T1117">Konfidencialumas</text:span></text:p>
      <text:p text:style-name="P1118"/>
      <text:p text:style-name="P1119"><text:span text:style-name="T1120">11</text:span><text:span text:style-name="T1121">. GLP kontrolės institucijai turi būti prieinama komerciškai vertinga informacija, kad prireikus būtų galima paimti iš tyrimo laboratorijos komerciš</text:span><text:span text:style-name="T1122">kai pažeidžiamus dokumentus ar net jais visapusiškai remtis rengiant ataskaitas. GLP kontrolės institucija turi garantuoti, kad:</text:span></text:p>
      <text:p text:style-name="P1123"><text:span text:style-name="T1124">11.1</text:span><text:span text:style-name="T1125">. inspektoriai ir visi kiti asmenys, kuriems, atliekant GLP atitikties kontrolę, yra prieinama konfidenciali informacija,</text:span><text:span text:style-name="T1126"><text:s/>saugotų jos konfidencialumą;</text:span></text:p>
      <text:p text:style-name="P1127"><text:span text:style-name="T1128">11.2</text:span><text:span text:style-name="T1129">. kol visa komerciškai pažeidžiama ir konfidenciali informacija nėra atskleista, ataskaitos apie tyrimo laboratorijos kontrolę ir tyrinėjimo auditą būtų prieinamos tik valdymo institucijai ir tam tikrais atvejais su ko</text:span><text:span text:style-name="T1130">ntrole arba su tyrinėjimo auditu susijusioms tyrimo laboratorijoms ir/arba tyrinėjimo rėmėjams.</text:span></text:p>
      <text:p text:style-name="P1131"/>
      <text:p text:style-name="P1132"><text:span text:style-name="T1133">V</text:span><text:span text:style-name="T1134">.<text:s/></text:span><text:span text:style-name="T1135">Personalas ir mokymas</text:span></text:p>
      <text:p text:style-name="P1136"/>
      <text:p text:style-name="P1137"><text:span text:style-name="T1138">12</text:span><text:span text:style-name="T1139">. GLP kontrolės institucija turi:</text:span></text:p>
      <text:p text:style-name="P1140"><text:span text:style-name="T1141">12.1</text:span><text:span text:style-name="T1142">. garantuoti reikiamą inspektorių skaičių, kuris priklauso nuo:</text:span></text:p>
      <text:p text:style-name="P1143"><text:span text:style-name="T1144">12.1.1</text:span><text:span text:style-name="T1145">. tyrim</text:span><text:span text:style-name="T1146">o laboratorijų, įtrauktų į GLP kontrolės programą, skaičiaus,</text:span></text:p>
      <text:p text:style-name="P1147"><text:span text:style-name="T1148">12.1.2</text:span><text:span text:style-name="T1149">. tyrimo laboratorijų GLP atitikties vertinimo dažnumo,</text:span></text:p>
      <text:p text:style-name="P1150"><text:span text:style-name="T1151">12.1.3</text:span><text:span text:style-name="T1152">. tyrinėjimų, atliekamų tyrimo laboratorijose, skaičiaus ir jų sudėtingumo,</text:span></text:p>
      <text:p text:style-name="P1153"><text:span text:style-name="T1154">12.1.4</text:span><text:span text:style-name="T1155">. specialių kontrolių arba audit</text:span><text:span text:style-name="T1156">ų, užsakytų valdymo institucijų, skaičiaus;</text:span></text:p>
      <text:p text:style-name="P1157"><text:span text:style-name="T1158">12.2</text:span><text:span text:style-name="T1159">. garantuoti, kad inspektoriai būtų tinkamos kvalifikacijos ir tinkamai apmokyti. Inspektorių kvalifikacija ir praktinė patirtis turi būti tos srities mokslinių disciplinų, kurios yra susijusios su chem</text:span><text:span text:style-name="T1160">inių medžiagų tyrimu;</text:span></text:p>
      <text:p text:style-name="P1161"><text:span text:style-name="T1162">12.3</text:span><text:span text:style-name="T1163">. garantuoti, kad būtų pasirūpinta tinkamu GLP inspektorių mokymu, atsižvelgiant į kiekvieno inspektoriaus kvalifikaciją ir patirtį;</text:span></text:p>
      <text:p text:style-name="P1164"><text:span text:style-name="T1165">12.4</text:span><text:span text:style-name="T1166">. skatinti konsultacijas, įskaitant bendrą GLP kontrolės institucijos personalo mokym</text:span><text:span text:style-name="T1167">ą kitose Ekonominio bendradarbiavimo ir plėtros organizacijos šalyse narėse, siekiant vieningo supratimo dėl GLP principų interpretacijos ir taikymo bei dėl šių principų laikymosi kontrolės;</text:span></text:p>
      <text:p text:style-name="P1168"><text:span text:style-name="T1169">12.5</text:span><text:span text:style-name="T1170">. garantuoti, kad inspektoriai, įskaitant pagal sutartį d</text:span><text:span text:style-name="T1171">irbančius ekspertus, neturėtų jokių finansinių ar kitų interesų kontroliuojamose tyrimo laboratorijose bei tyrinėjimuose, kurių auditas atliekamas, ar tokius tyrinėjimus remiančiose firmose;</text:span></text:p>
      <text:p text:style-name="P1172"><text:span text:style-name="T1173">12.6</text:span><text:span text:style-name="T1174">. aprūpinti inspektorius tinkamomis tapatybės nustatymo p</text:span><text:span text:style-name="T1175">riemonėmis (pvz., asmens pažymėjimu). Inspektoriais gali būti:</text:span></text:p>
      <text:p text:style-name="P1176"><text:span text:style-name="T1177">12.6.1</text:span><text:span text:style-name="T1178">. nuolatiniai GLP kontrolės institucijos darbuotojai,</text:span></text:p>
      <text:p text:style-name="P1179"><text:span text:style-name="T1180">12.6.2</text:span><text:span text:style-name="T1181">. kiti asmenys, su kuriais GLP kontrolės institucija sudaro sutartis dėl tyrimo laboratorijos kontrolės ar tyrinėjimo<text:s/></text:span><text:span text:style-name="T1182">audito. Pastaruoju atveju GLP kontrolės institucija turi būti atsakinga už tyrimo laboratorijų GLP atitikties nustatymą, tyrinėjimo audito kokybę/priimtinumą bei už bet kokius tyrimo laboratorijos ir tyrinėjimo audito rezultatais paremtus veiksmus, kurių g</text:span><text:span text:style-name="T1183">ali tekti imtis.</text:span></text:p>
      <text:p text:style-name="P1184"/>
      <text:p text:style-name="P1185"><text:span text:style-name="T1186">VI</text:span><text:span text:style-name="T1187">.<text:s/></text:span><text:span text:style-name="T1188">GLP atitikties programos</text:span></text:p>
      <text:p text:style-name="P1189"/>
      <text:p text:style-name="P1190"><text:span text:style-name="T1191">13</text:span><text:span text:style-name="T1192">. GLP atitikties kontrolė vykdoma siekiant išsiaiškinti, ar tyrimo laboratorijos, atlikdamos tyrinėjimus, diegia GLP principus ir ar jos sugeba garantuoti, kad yra gaunami reikiamos kokybės<text:s/></text:span><text:span text:style-name="T1193">rezultatai. GLP kontrolės institucija turi skelbti internete GLP atitikties programų duomenis, kurie turi:</text:span></text:p>
      <text:p text:style-name="P1194"><text:span text:style-name="T1195">13.1</text:span><text:span text:style-name="T1196">. apibrėžti programos taikymo sritį ir mastą. GLP atitikties programa gali būti taikoma cheminėms medžiagoms, pvz., pramoninėms cheminėms medži</text:span><text:span text:style-name="T1197">agoms, pesticidams, vaistiniams produktams ir kt., bei gali apimti visas chemines medžiagas;</text:span></text:p>
      <text:p text:style-name="P1198"><text:span text:style-name="T1199">13.2</text:span><text:span text:style-name="T1200">. pateikti mechanizmus, kuriais vadovaujantis tyrimo laboratorijos dalyvauja programoje. GLP principų taikymas sveikatos ir aplinkos saugumo tyrimo duomeni</text:span><text:span text:style-name="T1201">ms, teikiamiems reguliavimo tikslais, yra privalomas. Turi būti mechanizmas, leidžiantis GLP kontrolės institucijai atlikti tyrimo laboratorijų kontrolę;</text:span></text:p>
      <text:p text:style-name="P1202"><text:span text:style-name="T1203">13.3</text:span><text:span text:style-name="T1204">. pateikti informaciją apie tyrimo laboratorijos kontrolės ar tyrinėjimo audito kategorijas;</text:span></text:p>
      <text:p text:style-name="P1205"><text:span text:style-name="T1206">13.4</text:span><text:span text:style-name="T1207">. apimti:</text:span></text:p>
      <text:p text:style-name="P1208"><text:span text:style-name="T1209">13.4.1</text:span><text:span text:style-name="T1210">. reikalavimus tyrimo laboratorijos kontrolei. Kontrolė apima bendrą tyrimo laboratorijos kontrolę ir vieno ar kelių atliekamų arba baigtų tyrinėjimų auditą,</text:span></text:p>
      <text:p text:style-name="P1211"><text:span text:style-name="T1212">13.4.2</text:span><text:span text:style-name="T1213">. reikalavimus atlikti tyrimo laboratorijos specialią kontrolę/</text:span><text:span text:style-name="T1214">tyrinėjimo auditą, prašant valdymo institucijai, pvz., kilus abejonių dėl valdymo institucijai pateiktų kontrolės duomenų;</text:span></text:p>
      <text:p text:style-name="P1215"><text:span text:style-name="T1216">13.5</text:span><text:span text:style-name="T1217">. apibrėžti inspektorių įgaliojimus patekti į tyrimo laboratorijas ir naudotis laboratorijos turimais duomenimis, įskaitant</text:span><text:span text:style-name="T1218"><text:s/>pavyzdžius, standartines veiklos procedūras ir kitus duomenis;</text:span></text:p>
      <text:p text:style-name="P1219"><text:span text:style-name="T1220">13.6</text:span><text:span text:style-name="T1221">. aprašyti tyrimo laboratorijos kontrolės ir tyrinėjimo audito atlikimo tvarką, siekiant patikrinti GLP atitiktį. Dokumentuose turi būti nurodytos procedūros, taikomos tikrinant organi</text:span><text:span text:style-name="T1222">zacinius procesus ir sąlygas, kuriomis tyrimai yra planuojami, atliekami, vykdoma jų kontrolė ir daromi įrašai;</text:span></text:p>
      <text:p text:style-name="P1223"><text:span text:style-name="T1224">13.7</text:span><text:span text:style-name="T1225">. apibūdinti veiksmus, kurių turi būti imamasi po tyrimo laboratorijos patikrinimo ir tyrinėjimo audito, tyrimo laboratorijos veiklai to</text:span><text:span text:style-name="T1226">liau stebėti.</text:span></text:p>
      <text:p text:style-name="P1227"/>
      <text:p text:style-name="P1228"><text:span text:style-name="T1229">VII</text:span><text:span text:style-name="T1230">.<text:s/></text:span><text:span text:style-name="T1231">Veiksmai po tyrimo laboratorijos kontrolės ir tyrinėjimo audito</text:span></text:p>
      <text:p text:style-name="P1232"/>
      <text:p text:style-name="P1233"><text:span text:style-name="T1234">14</text:span><text:span text:style-name="T1235">. Patikrinęs tyrimo laboratoriją ar atlikęs tyrinėjimo auditą, inspektorius privalo parengti raštišką ataskaitą:</text:span></text:p>
      <text:p text:style-name="P1236"><text:span text:style-name="T1237">14.1</text:span><text:span text:style-name="T1238">. jei tikrinant ar patikrinus tyrimo l</text:span><text:span text:style-name="T1239">aboratoriją arba atliekant ar atlikus tyrinėjimo auditą nustatoma GLP neatitikčių, GLP kontrolės institucija turi imtis atitinkamų veiksmų. Šie veiksmai turi būti apibūdinti GLP kontrolės institucijos dokumentuose;</text:span></text:p>
      <text:p text:style-name="P1240"><text:span text:style-name="T1241">14.2</text:span><text:span text:style-name="T1242">. jei patikrinus tyrimo laborator</text:span><text:span text:style-name="T1243">iją ar atlikus tyrinėjimo auditą aptinkama tik nedidelių GLP neatitikčių, tyrimo laboratorijos turi būti pareikalauta jas ištaisyti. Tam tikrais atvejais inspektoriui gali prireikti sugrįžti į minėtą tyrimo laboratoriją patikrinti, ar buvo ištaisytos klaid</text:span><text:span text:style-name="T1244">os. Tais atvejais, kai neatitikčių neaptinkama arba jos yra nedidelės, GLP kontrolės institucija gali:</text:span></text:p>
      <text:p text:style-name="P1245"><text:span text:style-name="T1246">14.2.1</text:span><text:span text:style-name="T1247">. išduoti dokumentą, patvirtinantį, kad tyrimo laboratorija yra patikrinta ir nustatyta, kad ji dirba vadovaudamasi GLP principais. Reikia nurody</text:span><text:span text:style-name="T1248">ti kontrolės datą ir tikrintų tyrimų rūšis. Tokius patvirtinimus galima naudoti teikiant informaciją kitų Ekonominio bendradarbiavimo ir plėtros organizacijos šalių GLP kontrolės institucijoms,</text:span></text:p>
      <text:p text:style-name="P1249"><text:span text:style-name="T1250">14.2.2</text:span><text:span text:style-name="T1251">. pateikti valdymo institucijai, kurios prašymu<text:s/></text:span><text:span text:style-name="T1252">atliktas tyrinėjimo auditas, parengtą išsamią ataskaitą apie rezultatus;</text:span></text:p>
      <text:p text:style-name="P1253"><text:span text:style-name="T1254">14.3</text:span><text:span text:style-name="T1255">. tais atvejais, kai nustatoma didelių neatitikčių, veiksmai, kurių imasi GLP kontrolės institucija, apima, tačiau neapsiriboja, šias priemones:</text:span></text:p>
      <text:p text:style-name="P1256"><text:span text:style-name="T1257">14.3.1</text:span><text:span text:style-name="T1258">. dokumento išdavimą</text:span><text:span text:style-name="T1259">, kuriame nurodomos nustatytos neatitiktys ar trūkumai, kurie gali turėti įtakos tyrimo laboratorijose atliekamų tyrinėjimų patikimumui,</text:span></text:p>
      <text:p text:style-name="P1260"><text:span text:style-name="T1261">14.3.2</text:span><text:span text:style-name="T1262">. rekomendacijų valdymo institucijai dėl tyrinėjimo atsisakymo pateikimą,</text:span></text:p>
      <text:p text:style-name="P1263"><text:span text:style-name="T1264">14.3.3</text:span><text:span text:style-name="T1265">. tyrimo laboratorijos ko</text:span><text:span text:style-name="T1266">ntrolės arba tyrinėjimo audito sustabdymą ir, pvz., tais atvejais, jei administraciniu būdu įmanoma tai padaryti, tyrimo laboratorija pašalinama iš GLP atitikties programos arba išbraukiama iš tyrimo laboratorijų, kurios turi būti tikrinamos dėl GLP princi</text:span><text:span text:style-name="T1267">pų atitikties, sąrašų ar registrų,</text:span></text:p>
      <text:p text:style-name="P1268"><text:span text:style-name="T1269">14.3.4</text:span><text:span text:style-name="T1270">. reikalavimą, kad prie specialių tyrinėjimo ataskaitų būtų pridėtas dokumentas, kuriame konkrečiai nurodytos neatitiktys,</text:span></text:p>
      <text:p text:style-name="P1271"><text:span text:style-name="T1272">14.3.5</text:span><text:span text:style-name="T1273">. tais atvejais, kai leidžia aplinkybės ir teisinės/administracinės procedūros</text:span><text:span text:style-name="T1274">, kreipimąsi į teismus.</text:span></text:p>
      <text:p text:style-name="P1275"/>
      <text:p text:style-name="P1276"><text:span text:style-name="T1277">VIII</text:span><text:span text:style-name="T1278">.<text:s/></text:span><text:span text:style-name="T1279">Apeliacinės procedūros</text:span></text:p>
      <text:p text:style-name="P1280"/>
      <text:p text:style-name="P1281"><text:span text:style-name="T1282">15</text:span><text:span text:style-name="T1283">. Tarp inspektorių ir tyrimo laboratorijos vadovybės kilę nesutarimai išsprendžiami tyrimo laboratorijos kontrolės arba tyrinėjimo audito metu. Jei negalima susitarti, turi būti<text:s/></text:span><text:span text:style-name="T1284">procedūra, pagal kurią tyrimo laboratorija galėtų kreiptis dėl kontrolės ar tyrinėjimo audito rezultatų ir/arba dėl su jais susijusių GLP kontrolės institucijos pasiūlytų veiksmų.</text:span></text:p>
      <text:p text:style-name="P1285"/>
      <text:p text:style-name="P1286"><text:span text:style-name="T1287">IX</text:span><text:span text:style-name="T1288">.<text:s/></text:span><text:span text:style-name="T1289">TYRIMO LABORATORIJŲ KONTROLĖ IR TYRINĖJIMO AUDITAS</text:span></text:p>
      <text:p text:style-name="P1290"/>
      <text:p text:style-name="P1291"><text:span text:style-name="T1292">16</text:span><text:span text:style-name="T1293">. Tiksl</text:span><text:span text:style-name="T1294">as.</text:span><text:span text:style-name="T1295"><text:s/></text:span><text:span text:style-name="T1296">Siekiant nustatyti, kaip tyrimo laboratorijos vadovaujasi GLP principais ir kaip šių principų laikomasi atliekant tyrinėjimus, bei nustatyti duomenų patikimumą ir garantuoti, kad yra gaunami tokios kokybės duomenys, kokių reikia valdymo institucijai sp</text:span><text:span text:style-name="T1297">rendimams priimti, atliekama tyrimo laboratorijų kontrolė ir tyrinėjimo auditas. Juos atlikus parengiamos ataskaitos, kuriose apibūdinama, kaip tyrimo laboratorija laikosi GLP principų. Tyrimo laboratorijos turi būti tikrinamos reguliariai, kad būtų galima</text:span><text:span text:style-name="T1298"><text:s/>nustatyti ir kaupti duomenis apie tų laboratorijų atitiktį GLP.</text:span></text:p>
      <text:p text:style-name="P1299"><text:span text:style-name="T1300">17</text:span><text:span text:style-name="T1301">. Kontrolės tvarka. Dėl GLP principų atitikties turi būti tikrinamos visos tyrimo laboratorijos, kurios teikia sveikatos ar aplinkos saugumo duomenis valdymo institucijoms reguliavimo t</text:span><text:span text:style-name="T1302">ikslais. Inspektoriai gali atlikti su medžiagos arba preparato fizinėmis, cheminėmis, toksikologinėmis arba ekotoksikologinėmis savybėmis susijusių duomenų auditą. Kai kuriais atvejais inspektoriams gali prireikti atitinkamų specialybių (tam tikrų discipli</text:span><text:span text:style-name="T1303">nų) ekspertų pagalbos:</text:span></text:p>
      <text:p text:style-name="P1304"><text:span text:style-name="T1305">17.1</text:span><text:span text:style-name="T1306">. inspektoriams neturi rūpėti mokslinis tyrinėjimo planas arba tyrinėjimų rezultatų vertinimas dėl rizikos žmonių sveikatai arba aplinkai. Už tai atsako valdymo institucijos, kurioms pateikiami duomenys reguliavimo tikslais;</text:span></text:p>
      <text:p text:style-name="P1307"><text:span text:style-name="T1308">17.2</text:span><text:span text:style-name="T1309">. inspektoriai savo darbą turi atlikti kruopščiai, pagal planą, atsižvelgdami į tyrimo laboratorijos vadovybės pageidavimus dėl apsilankymų laiko atskiruose laboratorijos padaliniuose;</text:span></text:p>
      <text:p text:style-name="P1310"><text:span text:style-name="T1311">17.3</text:span><text:span text:style-name="T1312">. tyrimo laboratoriją tikrinantiems ir tyrinėjimo auditą<text:s/></text:span><text:span text:style-name="T1313">atliekantiems inspektoriams turi būti prieinama konfidenciali, komerciškai slapta informacija. Inspektoriai turi garantuoti, kad tokią informaciją gaus tik įgalioti asmenys.</text:span></text:p>
      <text:p text:style-name="P1314"><text:span text:style-name="T1315">17.4</text:span><text:span text:style-name="T1316">.</text:span><text:span text:style-name="T1317"><text:s/></text:span><text:span text:style-name="T1318">Pirminis patikrinimas.</text:span><text:span text:style-name="T1319"><text:s/></text:span><text:span text:style-name="T1320">Šio patikrinimo tikslas</text:span><text:span text:style-name="T1321"><text:s/>–<text:s/></text:span><text:span text:style-name="T1322">supažindinti<text:s/></text:span><text:span text:style-name="T1323">inspektorių su laboratorijos, kurioje bus atliekama kontrolė, vadybos struktūra, pastatų išplanavimu ir tyrinėjimų sritimi. Reikia peržiūrėti visą turimą informaciją apie laboratoriją: ankstesnių kontrolių ataskaitas, laboratorijos planą, organizacinę sche</text:span><text:span text:style-name="T1324">mą, tyrinėjimo ataskaitą, protokolus, personalo gyvenimo aprašymus. Tuose dokumentuose turi būti pateikta informacija apie: laboratorijos darbo pobūdį, dydį ir išplanavimą, tyrinėjimų, kurių gali reikėti kontrolės metu, sritį, taip pat apie laboratorijos v</text:span><text:span text:style-name="T1325">adybos struktūrą</text:span><text:span text:style-name="T1326">:</text:span></text:p>
      <text:p text:style-name="P1327"><text:span text:style-name="T1328">17.4.1</text:span><text:span text:style-name="T1329">. inspektoriai turi atkreipti ypatingą dėmesį į visus ankstesnių tyrimo laboratorijos kontrolių metu nustatytus trūkumus. Jei tyrimo laboratorija anksčiau nebuvo tikrinta, gali būti organizuotas pirminis apsilankymas laboratorijoj</text:span><text:span text:style-name="T1330">e,</text:span></text:p>
      <text:p text:style-name="P1331"><text:span text:style-name="T1332">17.4.2</text:span><text:span text:style-name="T1333">. tyrimo laboratorijai turi būti pranešta apie inspektoriaus apsilankymo datą ir laiką, apsilankymo tikslą ir laikotarpį, kurį jis gali praleisti laboratorijoje. Šios informacijos tyrimo laboratorijai turi pakakti, siekiant garantuoti, kad ins</text:span><text:span text:style-name="T1334">pektoriams būtų prieinamas reikiamas personalas ir dokumentai. Tais atvejais, kai reikia patikrinti konkrečius dokumentus arba įrašus, juos tyrimo laboratorijai būtina nurodyti prieš apsilankymą, kad inspektoriai juos gautų nedelsiant, tyrimo laboratorijos</text:span><text:span text:style-name="T1335"><text:s/>kontrolės metu.</text:span></text:p>
      <text:p text:style-name="P1336"><text:span text:style-name="T1337">17.5</text:span><text:span text:style-name="T1338">. Įžanginis susitikimas</text:span><text:span text:style-name="T1339">.</text:span><text:span text:style-name="T1340"><text:s/>Laboratorijos vadovybė ir personalas turi būti informuoti apie laboratorijos kontrolės arba tyrinėjimo audito, kurie netrukus bus pradėti, priežastį ir nurodyti laboratorijos vietą (-as), tyrinėjimą (-us)</text:span><text:span text:style-name="T1341">, kurio auditas bus atliekamas, bei dokumentus, kurie bus tikrinami, ir personalą, kuris turės dalyvauti patikrinime. Su laboratorijos vadovybe turi būti aptartos administracinės ir praktinės tyrimo laboratorijos kontrolės ar tyrinėjimo audito detalės. Įža</text:span><text:span text:style-name="T1342">nginiame susitikime inspektoriai turi:</text:span></text:p>
      <text:p text:style-name="P1343"><text:span text:style-name="T1344">17.5.1</text:span><text:span text:style-name="T1345">. nurodyti apsilankymo tikslą ir sritį,</text:span></text:p>
      <text:p text:style-name="P1346"><text:span text:style-name="T1347">17.5.2</text:span><text:span text:style-name="T1348">. išvardyti dokumentus, kurie turės būti pateikti kontrolės metu, įskaitant atliekamų ir baigtų tyrinėjimų sąrašus, tyrinėjimų planus, standartines veiklos pro</text:span><text:span text:style-name="T1349">cedūras, tyrinėjimų ataskaitas ir kt. Susitarti dėl svarbių, susijusių su kontrole, dokumentų naudojimo ir jų kopijavimo,</text:span></text:p>
      <text:p text:style-name="P1350"><text:span text:style-name="T1351">17.5.3</text:span><text:span text:style-name="T1352">. išsiaiškinti dėl laboratorijos vadybos struktūros ir personalo arba pareikalauti tokios informacijos,</text:span></text:p>
      <text:p text:style-name="P1353"><text:span text:style-name="T1354">17.5.4</text:span><text:span text:style-name="T1355">. pareikal</text:span><text:span text:style-name="T1356">auti informacijos apie tyrinėjimus, vykdomus ne pagal GLP principus tose tyrimo laboratorijos vietose, kuriose yra vykdomi tyrinėjimai pagal GLP principus,</text:span></text:p>
      <text:p text:style-name="P1357"><text:span text:style-name="T1358">17.5.5</text:span><text:span text:style-name="T1359">. preliminariai nustatyti tas laboratorijos vietas, kuriose bus vykdoma kontrolė,</text:span></text:p>
      <text:p text:style-name="P1360"><text:span text:style-name="T1361">17.5.6</text:span><text:span text:style-name="T1362">. išvardyti dokumentus ir pavyzdžius, kurių reikės atliekamam(-iems) arba baigtam(-iems) tyrinėjimui(-ams), kurio(-ių) auditas bus vykdomas,</text:span></text:p>
      <text:p text:style-name="P1363"><text:span text:style-name="T1364">17.5.7</text:span><text:span text:style-name="T1365">. nurodyti, kad, baigus kontrolę, bus organizuotas baigiamasis susitikimas,</text:span></text:p>
      <text:p text:style-name="P1366"><text:span text:style-name="T1367">17.5.8</text:span><text:span text:style-name="T1368">. prieš pradedant</text:span><text:span text:style-name="T1369"><text:s/>tikrinti tyrimo laboratoriją, patartina inspektoriui (-iams) susipažinti su laboratorijos kokybės užtikrinimo padaliniu,</text:span></text:p>
      <text:p text:style-name="P1370"><text:span text:style-name="T1371">17.5.9</text:span><text:span text:style-name="T1372">. tikrinant laboratoriją inspektorių turi lydėti kokybės užtikrinimo padalinio atstovas,</text:span></text:p>
      <text:p text:style-name="P1373"><text:span text:style-name="T1374">17.5.10</text:span><text:span text:style-name="T1375">. inspektoriai gali reik</text:span><text:span text:style-name="T1376">alauti atskiros patalpos dokumentams nagrinėti ir kitiems darbams atlikti.</text:span></text:p>
      <text:p text:style-name="P1377"><text:span text:style-name="T1378">17.6</text:span><text:span text:style-name="T1379">. Struktūra ir personalas. Kontrolės metu reikia nustatyti, ar tyrimo laboratorija turi pakankamai kvalifikuotų darbuotojų, lėšų, galimybių teikti papildomas paslaugas, at</text:span><text:span text:style-name="T1380">sižvelgiant į vykdomų tyrinėjimų įvairovę ir skaičių, ar jos organizacinė struktūra yra tinkama, ar vadovybė laikosi personalo mokymo ir jo sveikatos priežiūros politikos. Vadovybė turi pateikti tokius dokumentus:</text:span></text:p>
      <text:p text:style-name="P1381"><text:span text:style-name="T1382">17.6.1</text:span><text:span text:style-name="T1383">. pastato planus,</text:span></text:p>
      <text:p text:style-name="P1384"><text:span text:style-name="T1385">17.6.2</text:span><text:span text:style-name="T1386">. labo</text:span><text:span text:style-name="T1387">ratorijos vadybos ir mokslinio darbo organizavimo schemas,</text:span></text:p>
      <text:p text:style-name="P1388"><text:span text:style-name="T1389">17.6.3</text:span><text:span text:style-name="T1390">. tos(tų) rūšies(-ių) tyrinėjimuose, kurių auditas bus atliekamas, dalyvaujančio personalo gyvenimo aprašymus,</text:span></text:p>
      <text:p text:style-name="P1391"><text:span text:style-name="T1392">17.6.4</text:span><text:span text:style-name="T1393">. sąrašą(-us) atliekamų/baigtų tyrinėjimų bei informaciją apie<text:s/></text:span><text:span text:style-name="T1394">tyrinėjimo tipą, jo pradžią/pabaigą, tyrimo sistemą, tiriamajam objektui taikomą/taikytą metodą ir tyrinėjimo vadovo pavardę,</text:span></text:p>
      <text:p text:style-name="P1395"><text:span text:style-name="T1396">17.6.5</text:span><text:span text:style-name="T1397">. personalo sveikatos priežiūros liudijimus,</text:span></text:p>
      <text:p text:style-name="P1398"><text:span text:style-name="T1399">17.6.6</text:span><text:span text:style-name="T1400">. personalo pareigines instrukcijas ir personalo mokymo programas</text:span><text:span text:style-name="T1401"><text:s/>ir įrašus apie mokymą,</text:span></text:p>
      <text:p text:style-name="P1402"><text:span text:style-name="T1403">17.6.7</text:span><text:span text:style-name="T1404">. standartinių veiklos procedūrų rodyklę,</text:span></text:p>
      <text:p text:style-name="P1405"><text:span text:style-name="T1406">17.6.8</text:span><text:span text:style-name="T1407">. specialias standartines veiklos procedūras, susijusias su tyrinėjimais arba veiksmais, kurių kontrolė arba auditas yra atliekami,</text:span></text:p>
      <text:p text:style-name="P1408"><text:span text:style-name="T1409">17.6.9</text:span><text:span text:style-name="T1410">. tyrinėjimo vadovų ir rėmėj</text:span><text:span text:style-name="T1411">ų, susijusių su tyrinėjimu(-ais), kurio auditas yra atliekamas, sąrašą(-us),</text:span></text:p>
      <text:p text:style-name="P1412"><text:span text:style-name="T1413">17.6.10</text:span><text:span text:style-name="T1414">. inspektorius turi patikrinti:</text:span></text:p>
      <text:p text:style-name="P1415"><text:span text:style-name="T1416">17.6.10.1</text:span><text:span text:style-name="T1417">. atliekamų ir baigtų tyrinėjimų sąrašus, siekdamas išsiaiškinti tyrimo laboratorijos atliekamo darbo lygį,</text:span></text:p>
      <text:p text:style-name="P1418"><text:span text:style-name="T1419">17.6.10.2</text:span><text:span text:style-name="T1420">. ty</text:span><text:span text:style-name="T1421">rinėjimo vadovo(-ų), kokybės užtikrinimo padalinio vadovo ir kito personalo tapatybę ir kvalifikacijas,</text:span></text:p>
      <text:p text:style-name="P1422"><text:span text:style-name="T1423">17.6.10.3</text:span><text:span text:style-name="T1424">. standartines veiklos procedūras, apimančias visas tyrimo sritis.</text:span></text:p>
      <text:p text:style-name="P1425"><text:span text:style-name="T1426">17.7</text:span><text:span text:style-name="T1427">. Kokybės užtikrinimo programa. Kontrolės metu reikia nustat</text:span><text:span text:style-name="T1428">yti, ar yra sukurtas mechanizmas, kuriuo vadovaujantis garantuojama, kad tyrinėjimai atliekami pagal GLP principus. Kokybės užtikrinimo padalinio vadovas turi pademonstruoti tyrinėjimų kokybės užtikrinimo kontrolės ir stebėjimo sistemas ir metodus bei koky</text:span><text:span text:style-name="T1429">bės užtikrinimo metu nustatytų pastebėjimų registravimo sistemą. Inspektoriai turi įvertinti:</text:span></text:p>
      <text:p text:style-name="P1430"><text:span text:style-name="T1431">17.7.1</text:span><text:span text:style-name="T1432">. kokybės užtikrinimo padalinio vadovo ir viso kokybės užtikrinimo padalinio personalo kvalifikaciją,</text:span></text:p>
      <text:p text:style-name="P1433"><text:span text:style-name="T1434">17.7.2</text:span><text:span text:style-name="T1435">. ar kokybės užtikrinimo padalinio persona</text:span><text:span text:style-name="T1436">las yra nepriklausomas nuo tyrinėjimuose dalyvaujančio personalo,</text:span></text:p>
      <text:p text:style-name="P1437"><text:span text:style-name="T1438">17.7.3</text:span><text:span text:style-name="T1439">. kaip kokybės užtikrinimo padalinys planuoja ir vykdo kontrolę, kaip stebi nustatytus tyrinėjimo kritinius etapus ir kokie ištekliai naudojami kokybės užtikrinimo kontrolei ir ste</text:span><text:span text:style-name="T1440">bėjimui garantuoti,</text:span></text:p>
      <text:p text:style-name="P1441"><text:span text:style-name="T1442">17.7.4</text:span><text:span text:style-name="T1443">. jei atliekami tokie trumpi tyrinėjimai, kad neįmanoma stebėti kiekvieno tyrinėjimo, ar atliekamas atrankinis tyrinėjimo stebėjimas,</text:span></text:p>
      <text:p text:style-name="P1444"><text:span text:style-name="T1445">17.7.5</text:span><text:span text:style-name="T1446">. kokybės užtikrinimo padalinio praktinių tyrinėjimo etapų stebėjimo mastą,</text:span></text:p>
      <text:p text:style-name="P1447"><text:span text:style-name="T1448">17.7</text:span><text:span text:style-name="T1449">.6</text:span><text:span text:style-name="T1450">. kokybės užtikrinimo padalinio įprastinio darbo stebėjimo mastą,</text:span></text:p>
      <text:p text:style-name="P1451"><text:span text:style-name="T1452">17.7.7</text:span><text:span text:style-name="T1453">. kokybės užtikrinimo procedūrą galutinei ataskaitai įvertinti, siekiant garantuoti, kad ji atitiktų pirminius duomenis,</text:span></text:p>
      <text:p text:style-name="P1454"><text:span text:style-name="T1455">17.7.8</text:span><text:span text:style-name="T1456">. ar vadovybė gauna iš kokybės užtikrinimo<text:s/></text:span><text:span text:style-name="T1457">padalinio ataskaitas dėl veiksnių, galinčių turėti įtakos tyrinėjimo kokybei ar patikimumui,</text:span></text:p>
      <text:p text:style-name="P1458"><text:span text:style-name="T1459">17.7.9</text:span><text:span text:style-name="T1460">. veiksmus, kurių imasi kokybės užtikrinimo padalinys nustačius neatitikčių,</text:span></text:p>
      <text:p text:style-name="P1461"><text:span text:style-name="T1462">17.7.10</text:span><text:span text:style-name="T1463">. kokybės užtikrinimo padalinio vaidmenį tais atvejais, kai tyrin</text:span><text:span text:style-name="T1464">ėjimai arba tyrinėjimų dalis atliekami laboratorijose, su kuriomis sudaromos sutartys,</text:span></text:p>
      <text:p text:style-name="P1465"><text:span text:style-name="T1466">17.7.11</text:span><text:span text:style-name="T1467">. kokybės užtikrinimo padalinio vaidmenį peržiūrint, tikslinant ir atnaujinant standartines veiklos procedūras.</text:span></text:p>
      <text:p text:style-name="P1468"><text:span text:style-name="T1469">17.8</text:span><text:span text:style-name="T1470">. Tyrimo laboratorijų patalpos. Reik</text:span><text:span text:style-name="T1471">ia nustatyti, ar tyrimo laboratorija, esanti pastate ar lauke, yra reikiamo dydžio, tinkamai išdėstyta tyrinėjimų poreikiams patenkinti. Inspektorius turi patikrinti, ar:</text:span></text:p>
      <text:p text:style-name="P1472"><text:span text:style-name="T1473">17.8.1</text:span><text:span text:style-name="T1474">. tyrimo laboratorija suprojektuota taip, kad būtų galima tinkamai atskirti v</text:span><text:span text:style-name="T1475">ieno ar kito tyrinėjimo tiriamuosius objektus, gyvūnus, pašarą, patologinius pavyzdžius ir kt. bei nebūtų galimybės jų sumaišyti,</text:span></text:p>
      <text:p text:style-name="P1476"><text:span text:style-name="T1477">17.8.2</text:span><text:span text:style-name="T1478">. kritinėse zonose, pvz., gyvūnų ir kitų biologinių tyrimo sistemų laikymo patalpose, tiriamųjų objektų sandėliavimo</text:span><text:span text:style-name="T1479"><text:s/>vietose, laboratorijos patalpose yra tinkamai vykdomas aplinkos stebėjimas ir kontrolė,</text:span></text:p>
      <text:p text:style-name="P1480"><text:span text:style-name="T1481">17.8.3</text:span><text:span text:style-name="T1482">. tinkamai tvarkomos patalpos ir atliekamos, jei reikia, apsaugos nuo kenkėjų procedūros.</text:span></text:p>
      <text:p text:style-name="P1483"><text:span text:style-name="T1484">17.9</text:span><text:span text:style-name="T1485">. Biologinių tyrimo sistemų priežiūra, patalpinimas ir iz</text:span><text:span text:style-name="T1486">oliavimas. Reikia nustatyti, ar tyrimo laboratorija, jei ji atlieka tyrinėjimus su gyvūnais ar kitomis biologinėmis tyrimo sistemomis, turi reikiamų papildomų įrengimų ir sąlygas jais rūpintis, patalpinti ir izoliuoti, kad būtų išvengta veiksnių, kurie gal</text:span><text:span text:style-name="T1487">i turėti įtakos tyrimo sistemai bei duomenų kokybei. Naudojamų tyrimo sistemų tipas lemia su sistemų priežiūra, patalpinimu ir izoliavimu susijusius aspektus, kuriuos turi stebėti inspektoriai. Atsižvelgdamas į tyrimo sistemas bei remdamasis patirtimi, ins</text:span><text:span text:style-name="T1488">pektorius turi patikrinti, ar:</text:span></text:p>
      <text:p text:style-name="P1489"><text:span text:style-name="T1490">17.9.1</text:span><text:span text:style-name="T1491">. laboratorijos yra tinkamos naudoti tyrimo sistemas ir tenkinti tyrimo poreikius,</text:span></text:p>
      <text:p text:style-name="P1492"><text:span text:style-name="T1493">17.9.2</text:span><text:span text:style-name="T1494">. imamasi priemonių į laboratoriją įvežamiems gyvūnams ir augalams laikyti, kol bus įvertinta jų būklė, ir ar šios priemonės</text:span><text:span text:style-name="T1495"><text:s/>yra pakankamai veiksmingos,</text:span></text:p>
      <text:p text:style-name="P1496"><text:span text:style-name="T1497">17.9.3</text:span><text:span text:style-name="T1498">. imamasi priemonių gyvūnams, o prireikus ir kitiems tyrimo sistemos elementams, kurie yra arba gali būti ligoti ar ligos nešėjai, izoliuoti,</text:span></text:p>
      <text:p text:style-name="P1499"><text:span text:style-name="T1500">17.9.4</text:span><text:span text:style-name="T1501">. stebimos tyrimo sistemos, atsižvelgiant į jų sveikatą, tinkamą<text:s/></text:span><text:span text:style-name="T1502">elgesį ir kitus požymius, bei kaupiami apie tai įrašai,</text:span></text:p>
      <text:p text:style-name="P1503"><text:span text:style-name="T1504">17.9.5</text:span><text:span text:style-name="T1505">. kiekvienai tyrimo sistemai reikalingoms aplinkos sąlygoms garantuoti yra skirti gerai prižiūrimi ir veiksmingi įrenginiai,</text:span></text:p>
      <text:p text:style-name="P1506"><text:span text:style-name="T1507">17.9.6</text:span><text:span text:style-name="T1508">. gyvūnų narvai, krepšiai, dėžės, kiti konteineriai bei</text:span><text:span text:style-name="T1509"><text:s/>papildoma įranga yra pakankamai švarūs,</text:span></text:p>
      <text:p text:style-name="P1510"><text:span text:style-name="T1511">17.9.7</text:span><text:span text:style-name="T1512">. atliekami būtini tyrimai, skirti aplinkos sąlygoms ir pagalbinėms sistemoms patikrinti,</text:span></text:p>
      <text:p text:style-name="P1513"><text:span text:style-name="T1514">17.9.8</text:span><text:span text:style-name="T1515">. sudarytos sąlygos tyrimo sistemų atliekoms pašalinti ir ar šiomis galimybėmis naudojamasi taip, kad būt</text:span><text:span text:style-name="T1516">ų išvengta apsikrėtimo parazitais, ligų pavojaus ir aplinkos užteršimo,</text:span></text:p>
      <text:p text:style-name="P1517"><text:span text:style-name="T1518">17.9.9</text:span><text:span text:style-name="T1519">. įrengtos vietos gyvūnų pašarui ar panašioms įvairių tyrimo sistemų medžiagoms sandėliuoti; ar šiose vietose nėra laikomos kitos medžiagos, pvz., tiriamosios, kenkėjų kontro</text:span><text:span text:style-name="T1520">lei skirtos medžiagos ar dezinfekavimo priemonės, ir ar jos yra atskirtos nuo zonų (vietų), kuriose patalpinami gyvūnai ir laikomos kitos biologinės tyrimo sistemos,</text:span></text:p>
      <text:p text:style-name="P1521"><text:span text:style-name="T1522">17.9.10</text:span><text:span text:style-name="T1523">. sandėliuojamas pašaras ir pakratai yra apsaugoti nuo neigiamo aplinkos poveik</text:span><text:span text:style-name="T1524">io, apsikrėtimo parazitais ar užteršimo.</text:span></text:p>
      <text:p text:style-name="P1525"><text:span text:style-name="T1526">17.10</text:span><text:span text:style-name="T1527">. Įrenginiai, medžiagos, reagentai ir pavyzdžiai. Reikia nustatyti, ar tyrimo laboratorija turi reikiamo pajėgumo tinkamai išdėstytų ir veikiančių įrenginių tyrinėjimui pagal reikalavimus atlikti, ar<text:s/></text:span><text:span text:style-name="T1528">medžiagos, reagentai ir pavyzdžiai yra tinkamai paženklinti, naudojami ir laikomi. Inspektorius turi patikrinti, ar:</text:span></text:p>
      <text:p text:style-name="P1529"><text:span text:style-name="T1530">17.10.1</text:span><text:span text:style-name="T1531">. įrenginiai yra švarūs ir gerai veikia,</text:span></text:p>
      <text:p text:style-name="P1532"><text:span text:style-name="T1533">17.10.2</text:span><text:span text:style-name="T1534">. saugomi matavimo priemonių ir įrenginių, įskaitant kompiuterizuotas sistemas</text:span><text:span text:style-name="T1535">, eksploatavimo, priežiūros, patikros, kalibravimo ir įteisinimo įrašai,</text:span></text:p>
      <text:p text:style-name="P1536"><text:span text:style-name="T1537">17.10.3</text:span><text:span text:style-name="T1538">. medžiagos ir cheminiai reagentai yra tinkamai paženklinti bei saugomi reikiamoje temperatūroje, ar paisoma galiojimo terminų. Reagentų etiketėse turi būti nurodytas jų ga</text:span><text:span text:style-name="T1539">vimo šaltinis, tapatumas, koncentracija ir/arba kita su jais susijusi informacija,</text:span></text:p>
      <text:p text:style-name="P1540"><text:span text:style-name="T1541">17.10.4</text:span><text:span text:style-name="T1542">. pavyzdžiai yra tinkamai identifikuoti pagal tyrimo sistemą, tyrinėjimą, jų surinkimo pobūdį ir datą,</text:span></text:p>
      <text:p text:style-name="P1543"><text:span text:style-name="T1544">17.10.5</text:span><text:span text:style-name="T1545">. naudojami įrenginiai ir medžiagos neturi įtako</text:span><text:span text:style-name="T1546">s tyrimo sistemai.</text:span></text:p>
      <text:p text:style-name="P1547"><text:span text:style-name="T1548">17.11</text:span><text:span text:style-name="T1549">. Tyrimo sistemos. Reikia nustatyti, ar tinkama įvairių tyrinėjimams reikalingų tyrimo sistemų, pvz., fizinių ir cheminių, ląstelinių ir mikrobinių, augalų ar gyvūnų, naudojimo ir kontrolės tvarka:</text:span></text:p>
      <text:p text:style-name="P1550"><text:span text:style-name="T1551">17.11.1</text:span><text:span text:style-name="T1552">. fizinės ir chemin</text:span><text:span text:style-name="T1553">ės sistemos. Inspektorius turi patikrinti, ar:</text:span></text:p>
      <text:p text:style-name="P1554"><text:span text:style-name="T1555">17.11.1.1</text:span><text:span text:style-name="T1556">. tais atvejais, kai tai numatyta tyrinėjimo planuose, buvo nustatytas tiriamųjų ir pamatinių objektų stabilumas,</text:span></text:p>
      <text:p text:style-name="P1557"><text:span text:style-name="T1558">17.11.1.2</text:span><text:span text:style-name="T1559">. taikomuose tyrimo metoduose buvo nurodyti pamatiniai objektai,</text:span></text:p>
      <text:p text:style-name="P1560"><text:span text:style-name="T1561">17.1</text:span><text:span text:style-name="T1562">1.1.3</text:span><text:span text:style-name="T1563">. automatizuotose sistemose gautos diagramos bei įregistruoti įrašai ar kompiuterinė medžiaga kaupiama kaip pirminiai duomenys ir saugoma archyve,</text:span></text:p>
      <text:p text:style-name="P1564"><text:span text:style-name="T1565">17.11.2</text:span><text:span text:style-name="T1566">. biologinės tyrimo sistemos. Inspektorius turi patikrinti, ar:</text:span></text:p>
      <text:p text:style-name="P1567"><text:span text:style-name="T1568">17.11.2.1</text:span><text:span text:style-name="T1569">. tyrimo siste</text:span><text:span text:style-name="T1570">mos yra tokios, kaip nurodyta tyrinėjimo planuose,</text:span></text:p>
      <text:p text:style-name="P1571"><text:span text:style-name="T1572">17.11.2.2</text:span><text:span text:style-name="T1573">. tyrimo sistemos yra identifikuotos ir, jei yra būtina, viso tyrinėjimo metu bei ar turimi įrašai apie tyrimo sistemų gavimą ir ar dokumentais yra pagrįstos visos gautos, naudotos, pakeistos<text:s/></text:span><text:span text:style-name="T1574">ar nurašytos tyrimo sistemos,</text:span></text:p>
      <text:p text:style-name="P1575"><text:span text:style-name="T1576">17.11.2.3</text:span><text:span text:style-name="T1577">. tyrimo sistemų patalpos ar jų konteineriai yra tinkamai identifikuojami, pateikiant visą būtiną informaciją,</text:span></text:p>
      <text:p text:style-name="P1578"><text:span text:style-name="T1579">17.11.2.4</text:span><text:span text:style-name="T1580">. tinkamos sąlygos atskirti tyrinėjimus, atliekamus su tos pačios rūšies gyvūnais arba su</text:span><text:span text:style-name="T1581"><text:s/>tomis pačiomis biologinėmis tyrimo sistemomis, naudojant skirtingus tyrinėjimo objektus,</text:span></text:p>
      <text:p text:style-name="P1582"><text:span text:style-name="T1583">17.11.2.5</text:span><text:span text:style-name="T1584">. tinkamai atskirtos gyvūnų rūšys ar kitos biologinės tyrimo sistemos pagal išdėstymą ir laiką,</text:span></text:p>
      <text:p text:style-name="P1585"><text:span text:style-name="T1586">17.11.2.6</text:span><text:span text:style-name="T1587">. biologinių tyrimo sistemų laikymo sąlygos<text:s/></text:span><text:span text:style-name="T1588">(aplinka) atitinka nurodytas tyrinėjimo plane arba standartinėse veiklos procedūrose, atsižvelgiant į temperatūrą arba šviesos/tamsos ciklus,</text:span></text:p>
      <text:p text:style-name="P1589"><text:span text:style-name="T1590">17.11.2.7</text:span><text:span text:style-name="T1591">. tinkamas tyrimo sistemos gavimo, tvarkymo, įkurdinimo ar izoliavimo, priežiūros ir sveikatos vertin</text:span><text:span text:style-name="T1592">imo registravimas,</text:span></text:p>
      <text:p text:style-name="P1593"><text:span text:style-name="T1594">17.11.2.8</text:span><text:span text:style-name="T1595">. kaupiami raštiški įrašai apie augalo ir gyvūno būklės įvertinimą, karantiną, elgesį, sergamumą, diagnozę, gydymą, mirtingumą bei apie kitus kiekvienai biologinei tyrimo sistemai būdingus panašius požymius,</text:span></text:p>
      <text:p text:style-name="P1596"><text:span text:style-name="T1597">17.11.2.9</text:span><text:span text:style-name="T1598">.<text:s/></text:span><text:span text:style-name="T1599">imamasi priemonių tyrimo sistemų atliekoms baigus tyrimą tinkamai pašalinti.</text:span></text:p>
      <text:p text:style-name="P1600"><text:span text:style-name="T1601">17.12</text:span><text:span text:style-name="T1602">. Tiriamieji ir pamatiniai objektai. Reikia nustatyti, ar tyrimo laboratorijoje taikomos procedūros, garantuojančios, kad tiriamųjų ir pamatinių objektų tapatumas, ve</text:span><text:span text:style-name="T1603">iklumas, kiekis ir sudėtis atitinka jų specifikacijas</text:span><text:span text:style-name="T1604">;<text:s/></text:span><text:span text:style-name="T1605">ar taikomos procedūros, garantuojančios tiriamųjų ir pamatinių objektų tinkamą gavimą ir laikymą. Inspektorius turi patikrinti, ar:</text:span></text:p>
      <text:p text:style-name="P1606"><text:span text:style-name="T1607">17.12.1</text:span><text:span text:style-name="T1608">. turima įrašų apie tiriamųjų ir pamatinių objektų gavimą, į</text:span><text:span text:style-name="T1609">skaitant atsakingų asmenų tapatybę, jų tvarkymą, pavyzdžių atrinkimą, naudojimą ir saugojimą,</text:span></text:p>
      <text:p text:style-name="P1610"><text:span text:style-name="T1611">17.12.2</text:span><text:span text:style-name="T1612">. tiriamųjų ir pamatinių objektų konteineriai yra tinkamai paženklinti,</text:span></text:p>
      <text:p text:style-name="P1613"><text:span text:style-name="T1614">17.12.3</text:span><text:span text:style-name="T1615">. laikymo sąlygos yra tinkamos tiriamųjų ir pamatinių objektų koncen</text:span><text:span text:style-name="T1616">tracijai, grynumui ir stabilumui išsaugoti,</text:span></text:p>
      <text:p text:style-name="P1617"><text:span text:style-name="T1618">17.12.4</text:span><text:span text:style-name="T1619">. turima įrašų apie tiriamųjų ir pamatinių objektų tapatumo, grynumo, sudėties, stabilumo nustatymą ir tam tikrais atvejais – apie jų užteršimo prevenciją,</text:span></text:p>
      <text:p text:style-name="P1620"><text:span text:style-name="T1621">17.12.5</text:span><text:span text:style-name="T1622">. numatyta mišinių, turinčių tiria</text:span><text:span text:style-name="T1623">mųjų ir pamatinių objektų, homogeniškumo ir stabilumo nustatymo tvarka, kai ji taikytina,</text:span></text:p>
      <text:p text:style-name="P1624"><text:span text:style-name="T1625">17.12.6</text:span><text:span text:style-name="T1626">. mišinių, turinčių tiriamųjų ir pamatinių objektų, konteineriai yra tinkamai paženklinti ir ar registruojama apie jų turinio homogeniškumą ir stabilumą,</text:span></text:p>
      <text:p text:style-name="P1627"><text:span text:style-name="T1628">17.12.7</text:span><text:span text:style-name="T1629">. tam tikrais atvejais, kai tyrimas trunka ilgiau nei keturias savaites ir analizei buvo paimti kiekvienos tiriamųjų ir pamatinių objektų partijos bandiniai, ar jie saugomi tam tikrą laiką,</text:span></text:p>
      <text:p text:style-name="P1630"><text:span text:style-name="T1631">17.12.8</text:span><text:span text:style-name="T1632">. numatyta tokia objektų maišymo tvarka (ruoš</text:span><text:span text:style-name="T1633">iant mišinius), kad būtų išvengta identifikavimo ar kryžminio užteršimo klaidų.</text:span></text:p>
      <text:p text:style-name="P1634"><text:span text:style-name="T1635">17.13</text:span><text:span text:style-name="T1636">. Standartinės veiklos procedūros. Reikia nustatyti, ar tyrimo laboratorija turi raštiškas standartines veiklos procedūras, susijusias su visais svarbiausiais jos ve</text:span><text:span text:style-name="T1637">iklos aspektais. Inspektorius turi patikrinti, ar:</text:span></text:p>
      <text:p text:style-name="P1638"><text:span text:style-name="T1639">17.13.1</text:span><text:span text:style-name="T1640">. visose tyrimo laboratorijos vietose yra tiesiogiai su jomis susijusių patvirtintų standartinių veiklos procedūrų nuorašai,</text:span></text:p>
      <text:p text:style-name="P1641"><text:span text:style-name="T1642">17.13.2</text:span><text:span text:style-name="T1643">. numatyta standartinių veiklos procedūrų peržiūrėjimo ir at</text:span><text:span text:style-name="T1644">naujinimo tvarka,</text:span></text:p>
      <text:p text:style-name="P1645"><text:span text:style-name="T1646">17.13.3</text:span><text:span text:style-name="T1647">. visos standartinių veiklos procedūrų pataisos ar kiti pakeitimai patvirtinti, nurodant datą,</text:span></text:p>
      <text:p text:style-name="P1648"><text:span text:style-name="T1649">17.13.4</text:span><text:span text:style-name="T1650">. pildomos standartinių veiklos procedūrų bylos,</text:span></text:p>
      <text:p text:style-name="P1651"><text:span text:style-name="T1652">17.13.5</text:span><text:span text:style-name="T1653">. turimos standartinės veiklos procedūros apima, tačiau neaps</text:span><text:span text:style-name="T1654">iriboja, šią veiklą:</text:span></text:p>
      <text:p text:style-name="P1655"><text:span text:style-name="T1656">17.13.5.1</text:span><text:span text:style-name="T1657">. tiriamųjų ir pamatinių objektų gavimą; tapatybės, grynumo, sudėties ir stabilumo nustatymą; ženklinimą; tvarkymą; bandinių atrinkimą; naudojimą ir saugojimą,</text:span></text:p>
      <text:p text:style-name="P1658"><text:span text:style-name="T1659">17.13.5.2</text:span><text:span text:style-name="T1660">. matavimo priemonių, kompiuterinių sistemų ir apli</text:span><text:span text:style-name="T1661">nkos kontrolės priemonių naudojimą, priežiūrą, valymą, kalibravimą ir įteisinimą,</text:span></text:p>
      <text:p text:style-name="P1662"><text:span text:style-name="T1663">17.13.5.3</text:span><text:span text:style-name="T1664">. reagentų ruošimą ir dozavimo receptūrų sudarymą,</text:span></text:p>
      <text:p text:style-name="P1665"><text:span text:style-name="T1666">17.13.5.4</text:span><text:span text:style-name="T1667">. duomenų kaupimą, ataskaitų rengimą, dokumentų ir ataskaitų saugojimą bei atgavimą,</text:span></text:p>
      <text:p text:style-name="P1668"><text:span text:style-name="T1669">17.13.5.5</text:span><text:span text:style-name="T1670">. vietų, kuriose yra tyrimo sistemų, ruošimą ir aplinkos kontrolę,</text:span></text:p>
      <text:p text:style-name="P1671"><text:span text:style-name="T1672">17.13.5.6</text:span><text:span text:style-name="T1673">. tyrimo sistemų gavimą, perkėlimą, išdėstymą, apibūdinimą, identifikavimą ir priežiūrą,</text:span></text:p>
      <text:p text:style-name="P1674"><text:span text:style-name="T1675">17.13.5.7</text:span><text:span text:style-name="T1676">. tyrimo sistemų tvarkymą prieš pradedant tyrinėjimą, tyrinėjimo metu ir<text:s/></text:span><text:span text:style-name="T1677">jį baigus,</text:span></text:p>
      <text:p text:style-name="P1678"><text:span text:style-name="T1679">17.13.5.8</text:span><text:span text:style-name="T1680">. tyrimo sistemų likvidavimą,</text:span></text:p>
      <text:p text:style-name="P1681"><text:span text:style-name="T1682">17.13.5.9</text:span><text:span text:style-name="T1683">. kenkėjų kontrolės ir valymo priemonių naudojimą,</text:span></text:p>
      <text:p text:style-name="P1684"><text:span text:style-name="T1685">17.13.5.10</text:span><text:span text:style-name="T1686">. kokybės užtikrinimo programos veiksmus.</text:span></text:p>
      <text:p text:style-name="P1687"><text:span text:style-name="T1688">17.14</text:span><text:span text:style-name="T1689">. Tyrinėjimas. Atliekamas patikrinimas, siekiant nustatyti, ar buvo s</text:span><text:span text:style-name="T1690">udaryti raštiški tyrinėjimo planai ir ar tie planai atitinka GLP principus, ar tyrinėjimas atliekamas pagal GLP principus. Inspektorius turi patikrinti, ar:</text:span></text:p>
      <text:p text:style-name="P1691"><text:span text:style-name="T1692">17.14.1</text:span><text:span text:style-name="T1693">. tyrinėjimo vadovas pasirašė tyrinėjimo planą,</text:span></text:p>
      <text:p text:style-name="P1694"><text:span text:style-name="T1695">17.14.2</text:span><text:span text:style-name="T1696">. tyrinėjimo vadovas pasirašė<text:s/></text:span><text:span text:style-name="T1697">visas tyrinėjimo plano pataisas ir nurodė datą,</text:span></text:p>
      <text:p text:style-name="P1698"><text:span text:style-name="T1699">17.14.3</text:span><text:span text:style-name="T1700">. nurodyta rėmėjo sutikimo dėl tyrinėjimo plano data,</text:span></text:p>
      <text:p text:style-name="P1701"><text:span text:style-name="T1702">17.14.4</text:span><text:span text:style-name="T1703">. matavimai, stebėjimai ir tyrimai atlikti pagal tyrinėjimo planą ir laikantis reikiamų standartinių veiklos procedūrų,</text:span></text:p>
      <text:p text:style-name="P1704"><text:span text:style-name="T1705">17.14.5</text:span><text:span text:style-name="T1706">.</text:span><text:span text:style-name="T1707"><text:s/>šių matavimų, stebėjimų ir tyrimų rezultatai buvo tiesiogiai, tinkamai, tiksliai ir aiškiai užregistruoti, pasirašyti (arba parafuoti) ir nurodyta jų data,</text:span></text:p>
      <text:p text:style-name="P1708"><text:span text:style-name="T1709">17.14.6</text:span><text:span text:style-name="T1710">. pirminių duomenų, įskaitant duomenis, saugomus kompiuteriuose, pakeitimai neiškreipė p</text:span><text:span text:style-name="T1711">radinių įrašų, ar nurodyta šių pakeitimų priežastis bei už padarytus pakeitimus atsakingas asmuo ir tų pakeitimų data,</text:span></text:p>
      <text:p text:style-name="P1712"><text:span text:style-name="T1713">17.14.7</text:span><text:span text:style-name="T1714">. kompiuteriniais tinklais gauti arba kompiuterio duomenų bazėje saugomi duomenys buvo identifikuoti, ar sukurta tinkama jų ap</text:span><text:span text:style-name="T1715">saugos nuo neteisėtų pataisų ar praradimo tvarka,</text:span></text:p>
      <text:p text:style-name="P1716"><text:span text:style-name="T1717">17.14.8</text:span><text:span text:style-name="T1718">. tyrinėjimo metu naudojamos patikimos, tikslios ir įteisintos kompiuterinės sistemos,</text:span></text:p>
      <text:p text:style-name="P1719"><text:span text:style-name="T1720">17.14.9</text:span><text:span text:style-name="T1721">. visi pirminiuose duomenyse užregistruoti nenumatyti įvykiai buvo ištirti ir įvertinti,</text:span></text:p>
      <text:p text:style-name="P1722"><text:span text:style-name="T1723">17.14.</text:span><text:span text:style-name="T1724">10</text:span><text:span text:style-name="T1725">. tyrinėjimo ataskaitoje (preliminarioje ar galutinėje) pateikti rezultatai yra nuoseklūs, išsamūs bei atitinka pirminius duomenis.</text:span></text:p>
      <text:p text:style-name="P1726"><text:span text:style-name="T1727">17.15</text:span><text:span text:style-name="T1728">. Tyrinėjimo rezultatų ataskaitos. Reikia nustatyti, ar galutinės ataskaitos parengtos vadovaujantis GLP<text:s/></text:span><text:span text:style-name="T1729">principais. Inspektorius turi patikrinti, ar:</text:span></text:p>
      <text:p text:style-name="P1730"><text:span text:style-name="T1731">17.15.1</text:span><text:span text:style-name="T1732">. ją pasirašė tyrinėjimo vadovas ir nurodė datą, kad būtų galima nustatyti, kas prisiėmė atsakomybę už tyrinėjimo rezultatų patikimumą, ir patvirtinti, kad tyrinėjimas buvo atliktas pagal GLP principus</text:span><text:span text:style-name="T1733">,</text:span></text:p>
      <text:p text:style-name="P1734"><text:span text:style-name="T1735">17.15.2</text:span><text:span text:style-name="T1736">. jei pridedamos ir kitų į tyrimą įtrauktų mokslininkų ataskaitos, ar jos pasirašytos ir nurodytos datos,</text:span></text:p>
      <text:p text:style-name="P1737"><text:span text:style-name="T1738">17.15.3</text:span><text:span text:style-name="T1739">. prie ataskaitos pridėtas pasirašytas kokybės užtikrinimo dokumentas ir nurodyta jo data,</text:span></text:p>
      <text:p text:style-name="P1740"><text:span text:style-name="T1741">17.15.4</text:span><text:span text:style-name="T1742">. visas pataisas atliko<text:s/></text:span><text:span text:style-name="T1743">atsakingi asmenys,</text:span></text:p>
      <text:p text:style-name="P1744"><text:span text:style-name="T1745">17.15.5</text:span><text:span text:style-name="T1746">. joje išvardytos visų pavyzdžių, bandinių ir pirminių duomenų saugojimo archyve vietos.</text:span></text:p>
      <text:p text:style-name="P1747"><text:span text:style-name="T1748">17.16</text:span><text:span text:style-name="T1749">. Įrašų laikymas ir išsaugojimas. Reikia nustatyti, ar tyrimo laboratorija surinko reikiamus įrašus ir ataskaitas, ar buvo imt</text:span><text:span text:style-name="T1750">asi tinkamų priemonių įrašams ir medžiagoms saugiai laikyti ir joms išsaugoti. Inspektorius turi patikrinti, ar:</text:span></text:p>
      <text:p text:style-name="P1751"><text:span text:style-name="T1752">17.16.1</text:span><text:span text:style-name="T1753">. buvo nurodytas už archyvą atsakingas asmuo,</text:span></text:p>
      <text:p text:style-name="P1754"><text:span text:style-name="T1755">17.16.2</text:span><text:span text:style-name="T1756">. buvo skirtos patalpos tyrinėjimų planams, pirminiams duomenims, įskaitant n</text:span><text:span text:style-name="T1757">utrauktus pagal GLP tyrinėjimus, galutinėms ataskaitoms, bandiniams ir pavyzdžiams bei įrašams apie personalo mokymą saugoti,</text:span></text:p>
      <text:p text:style-name="P1758"><text:span text:style-name="T1759">17.16.3</text:span><text:span text:style-name="T1760">. nustatyta archyve saugomos medžiagos atgavimo tvarka,</text:span></text:p>
      <text:p text:style-name="P1761"><text:span text:style-name="T1762">17.16.4</text:span><text:span text:style-name="T1763">. nustatyta tvarka, kurios laikantis į archyvus gali</text:span><text:span text:style-name="T1764"><text:s/>patekti tik įgalioti asmenys, o įrašai yra saugomi personalo, kuris turi leidimą prieiti prie pirminių duomenų, skaidrių ir kt.,</text:span></text:p>
      <text:p text:style-name="P1765"><text:span text:style-name="T1766">17.16.5</text:span><text:span text:style-name="T1767">. daromas iš archyvų paimtos ir į juos sugrąžintos medžiagos aprašas,</text:span></text:p>
      <text:p text:style-name="P1768"><text:span text:style-name="T1769">17.16.6</text:span><text:span text:style-name="T1770">. įrašai ir medžiaga yra saugoma n</text:span><text:span text:style-name="T1771">ustatytą laikotarpį ir jie apsaugoti nuo sugadinimo dėl gaisro, neigiamų aplinkos sąlygų ir t. t.</text:span></text:p>
      <text:p text:style-name="P1772"/>
      <text:p text:style-name="P1773"><text:span text:style-name="T1774">X</text:span><text:span text:style-name="T1775">.<text:s/></text:span><text:span text:style-name="T1776">Tyrinėjimo auditas</text:span></text:p>
      <text:p text:style-name="P1777"/>
      <text:p text:style-name="P1778"><text:span text:style-name="T1779">18</text:span><text:span text:style-name="T1780">. Atliekant tyrimo laboratorijos kontrolę, atliekamas ir vykdomo ar baigto tyrinėjimo auditas. Jei valdymo institucijo</text:span><text:span text:style-name="T1781">s paprašo atlikti specialius tyrinėjimo auditus, jie gali būti vykdomi nepriklausomai nuo tyrimo laboratorijos kontrolės. Audito metu reikia atkurti tyrinėjimo eigą, palyginant planą, atitinkamas veiklos standartines procedūras, pirminius duomenis ir kitą<text:s/></text:span><text:span text:style-name="T1782">archyve saugomą medžiagą su galutine ataskaita. Kai kuriais atvejais inspektorius gali prašyti kitų ekspertų pagalbos, kad būtų veiksmingai atliktas tyrinėjimo auditas, pvz., prireikus ištirti audinių pjūvius mikroskopu. Atlikdamas tyrinėjimo auditą, inspe</text:span><text:span text:style-name="T1783">ktorius privalo:</text:span></text:p>
      <text:p text:style-name="P1784"><text:span text:style-name="T1785">18.1</text:span><text:span text:style-name="T1786">. turėti dalyvaujančių tyrinėjime(-uose) asmenų, pvz., tyrinėjimo vadovo ir svarbiausių tyrėjų, pavardes, pareigines instrukcijas ir mokymosi bei įgytos patirties aprašymų suvestines;</text:span></text:p>
      <text:p text:style-name="P1787"><text:span text:style-name="T1788">18.2</text:span><text:span text:style-name="T1789">. patikrinti, ar turima pakankamai apmoky</text:span><text:span text:style-name="T1790">to personalo, galinčio atlikti atitinkamus tyrinėjimus;</text:span></text:p>
      <text:p text:style-name="P1791"><text:span text:style-name="T1792">18.3</text:span><text:span text:style-name="T1793">. nustatyti atskirus tyrinėjimui naudotus prietaisus ar specialius įrenginius ir išnagrinėti įrašus apie jų kalibravimą, priežiūrą ir aptarnavimą;</text:span></text:p>
      <text:p text:style-name="P1794"><text:span text:style-name="T1795">18.4</text:span><text:span text:style-name="T1796">. peržiūrėti su tiriamųjų objektų<text:s/></text:span><text:span text:style-name="T1797">stabilumu susijusius įrašus, tiriamųjų objektų analizę ir formuluotes, pašarų analizę ir t. t.;</text:span></text:p>
      <text:p text:style-name="P1798"><text:span text:style-name="T1799">18.5</text:span><text:span text:style-name="T1800">. stengtis nustatyti užduotis, pavestas atlikti pasirinktiems asmenims, kurie dalyvavo tyrinėjime, jei įmanoma, juos apklausiant, siekiant išsiaiškinti,</text:span><text:span text:style-name="T1801"><text:s/>ar šie asmenys turėjo laiko baigti tyrinėjimo plane arba ataskaitoje nurodytas užduotis;</text:span></text:p>
      <text:p text:style-name="P1802"><text:span text:style-name="T1803">18.6</text:span><text:span text:style-name="T1804">. gauti visų su kontrolės procedūromis arba tiesiogiai su tyrinėjimu susijusių dokumentų nuorašus, įskaitant:</text:span></text:p>
      <text:p text:style-name="P1805"><text:span text:style-name="T1806">18.6.1</text:span><text:span text:style-name="T1807">. tyrinėjimų planą,</text:span></text:p>
      <text:p text:style-name="P1808"><text:span text:style-name="T1809">18.6.2</text:span><text:span text:style-name="T1810">. taikytas</text:span><text:span text:style-name="T1811"><text:s/>standartines veiklos procedūras,</text:span></text:p>
      <text:p text:style-name="P1812"><text:span text:style-name="T1813">18.6.3</text:span><text:span text:style-name="T1814">. žurnalus, laboratorinius užrašus, bylas, darbo žiniaraščius, kompiuteriu spausdintus duomenis ir kt.; kur galima, skaičiavimų tikrinimo užrašus,</text:span></text:p>
      <text:p text:style-name="P1815"><text:span text:style-name="T1816">18.6.4</text:span><text:span text:style-name="T1817">. galutinę ataskaitą;</text:span></text:p>
      <text:p text:style-name="P1818"><text:span text:style-name="T1819">18.7</text:span><text:span text:style-name="T1820">. nagrinėdamas tyrinėji</text:span><text:span text:style-name="T1821">mus, kuriuose naudojami gyvūnai (t. y. graužikai ir kiti žinduoliai), inspektorius turi patikrinti, kaip buvo naudojami gyvūnai, kokia jų būklė nuo jų atvežimo į tyrimo laboratoriją iki skrodimo;</text:span></text:p>
      <text:p text:style-name="P1822"><text:span text:style-name="T1823">18.8</text:span><text:span text:style-name="T1824">. inspektorius turi atkreipti dėmesį į įrašus, susij</text:span><text:span text:style-name="T1825">usius su:</text:span></text:p>
      <text:p text:style-name="P1826"><text:span text:style-name="T1827">18.8.1</text:span><text:span text:style-name="T1828">. gyvūnų kūno svoriu, maisto/vandens suvartojimu, maisto receptūra ir kt.,</text:span></text:p>
      <text:p text:style-name="P1829"><text:span text:style-name="T1830">18.8.2</text:span><text:span text:style-name="T1831">. klinikiniais stebėjimais ir skrodimo rezultatais,</text:span></text:p>
      <text:p text:style-name="P1832"><text:span text:style-name="T1833">18.8.3</text:span><text:span text:style-name="T1834">. laboratorinių tyrimų apie gyvūnų būklę rezultatais,</text:span></text:p>
      <text:p text:style-name="P1835"><text:span text:style-name="T1836">18.8.4</text:span><text:span text:style-name="T1837">. patologija.</text:span></text:p>
      <text:p text:style-name="P1838"/>
      <text:p text:style-name="P1839"><text:span text:style-name="T1840">XI</text:span><text:span text:style-name="T1841">.<text:s/></text:span><text:span text:style-name="T1842">Kontrolės ir tyrinėjimo audito baigimas</text:span></text:p>
      <text:p text:style-name="P1843"/>
      <text:p text:style-name="P1844"><text:span text:style-name="T1845">19</text:span><text:span text:style-name="T1846">. Baigęs tyrimo laboratorijos kontrolę ar tyrinėjimo auditą, inspektorius turi pasiruošti baigiamajame susitikime aptarti gautus rezultatus su tyrimo laboratorijos atstovais ir parengti kontrolės ataskaitą.</text:span></text:p>
      <text:p text:style-name="P1847"><text:span text:style-name="T1848">20</text:span><text:span text:style-name="T1849">. Jei patikrinus tyrimo laboratoriją išryškėja tik smulkios neatitiktys, kurios negalėjo turėti įtakos tyrinėjimo rezultato patikimumui, inspektorius ataskaitoje turi nurodyti, kad laboratorija dirba laikydamasi GLP principų pagal GLP kontrolės insti</text:span><text:span text:style-name="T1850">tucijos nustatytus kriterijus. Kartu tyrimo laboratorijai turi būti išsamiai nurodytos nustatytos neatitiktys ir trūkumai ir laboratorijos vadovų pareikalauta garantuoti, kad būtų imtasi veiksmų jiems ištaisyti.</text:span></text:p>
      <text:p text:style-name="P1851"><text:span text:style-name="T1852">21</text:span><text:span text:style-name="T1853">. Inspektorius gali dar kartą<text:s/></text:span><text:span text:style-name="T1854">aplankyti minėtą laboratoriją, siekdamas patikrinti, ar buvo imtasi būtinų veiksmų.</text:span></text:p>
      <text:p text:style-name="P1855"><text:span text:style-name="T1856">22</text:span><text:span text:style-name="T1857">. Jei tyrimo laboratorijos kontrolės ar tyrinėjimo audito metu nustatoma didelių neatitikčių GLP principams, kurios, inspektoriaus nuomone, galėjo turėti įtakos minėt</text:span><text:span text:style-name="T1858">o tyrinėjimo ar kitų, atliktų laboratorijoje, tyrinėjimų patikimumui, inspektorius turi pranešti GLP kontrolės institucijai. Veiksmai, kurių imsis minėta institucija ir/arba tam tikrais atvejais valdymo institucija, priklausys nuo pažeidimo pobūdžio ir mas</text:span><text:span text:style-name="T1859">to bei nuo teisinių ir/arba administracinių GLP atitikties programos nuostatų.</text:span></text:p>
      <text:p text:style-name="P1860"><text:span text:style-name="T1861">23</text:span><text:span text:style-name="T1862">. Tais atvejais, kai tyrinėjimo auditas buvo atliktas valdymo institucijos prašymu, turi būti parengta išsami ataskaita ir perduota per atitinkamą GLP kontrolės institucij</text:span><text:span text:style-name="T1863">ą.</text:span></text:p>
      <text:p text:style-name="P1864"><text:span text:style-name="T1865">______________</text:span></text:p>
      <text:p text:style-name="P1866"/>
      <text:p text:style-name="P1867"/>
      <text:p text:style-name="P1868"><text:span text:style-name="T1869">Pakeitimai:</text:span></text:p>
      <text:p text:style-name="P1870"/>
      <text:p text:style-name="P1871"><text:span text:style-name="T1872">1.</text:span></text:p>
      <text:p text:style-name="P1873"><text:span text:style-name="T1874">Lietuvos Respublikos sveikatos apsaugos ministerija, Lietuvos Respublikos aplinkos ministerija, Lietuvos Respublikos žemės ūkio ministerija, Įsakymas</text:span></text:p>
      <text:p text:style-name="P1875"><text:span text:style-name="T1876">Nr.<text:s/></text:span><text:a xlink:href="https://www.e-tar.lt/portal/legalAct.html?documentId=TAR.DDBD7F09724B" office:target-frame-name="_top" xlink:show="replace"><text:span text:style-name="T1877">V-702/D1-535/3D-558</text:span></text:a><text:span text:style-name="T1878">, 2004-10-12, Žin., 2004, Nr. 152-5561 (2004-10-16), i. k. 1042250ISAK5/3D-558</text:span></text:p>
      <text:p text:style-name="P1879"><text:span text:style-name="T1880">Dėl Lietuvos Respublikos sveikatos apsaugos ministro, Lietuvos Respublikos apl</text:span><text:span text:style-name="T1881">inkos ministro ir Lietuvos Respublikos žemės ūkio ministro 2001 m. lapkričio 23 d. įsakymo Nr. 612/564/411 "Dėl Geros laboratorinės praktikos principų bei geros laboratorinės praktikos principų laikymosi kontrolės ir įvertinimo tvarkos patvirtinimo" pakeit</text:span><text:span text:style-name="T1882">imo</text:span></text:p>
      <text:p text:style-name="P1883"/>
      <text:p text:style-name="P1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01T11:17:00Z</meta:creation-date>
    <dc:date>2023-06-01T11:17:00Z</dc:date>
    <meta:template xlink:href="Normal.dotm" xlink:type="simple"/>
    <meta:editing-cycles>2</meta:editing-cycles>
    <meta:editing-duration>PT0S</meta:editing-duration>
    <meta:document-statistic meta:page-count="7" meta:paragraph-count="1130" meta:word-count="9002" meta:character-count="73501" meta:row-count="1640" meta:non-whitespace-character-count="65629"/>
  </office:meta>
</office:document-meta>
</file>