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margin-right="-0.0006in"/>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widows="0" fo:orphans="0" fo:text-align="center" fo:margin-right="-0.0006in"/>
      <style:text-properties fo:font-weight="bold" style:font-weight-asian="bold" style:language-asian="lt" style:country-asian="LT"/>
    </style:style>
    <style:style style:name="P24" style:parent-style-name="Normal" style:family="paragraph">
      <style:paragraph-properties fo:widows="0" fo:orphans="0" fo:text-align="center" fo:margin-right="-0.0006in"/>
      <style:text-properties fo:font-weight="bold" style:font-weight-asian="bold" style:language-asian="lt" style:country-asian="LT"/>
    </style:style>
    <style:style style:name="P25" style:parent-style-name="Normal" style:family="paragraph">
      <style:paragraph-properties fo:keep-with-next="always" fo:widows="0" fo:orphans="0" fo:text-align="center" fo:margin-right="-0.0006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keep-with-next="always" fo:widows="0" fo:orphans="0" fo:text-align="center" fo:margin-right="-0.0006in"/>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keep-with-next="always" fo:widows="0" fo:orphans="0" fo:text-align="center" fo:margin-right="-0.0006in"/>
    </style:style>
    <style:style style:name="T31" style:parent-style-name="DefaultParagraphFont" style:family="text">
      <style:text-properties fo:color="#000000"/>
    </style:style>
    <style:style style:name="P32" style:parent-style-name="Normal" style:family="paragraph">
      <style:paragraph-properties fo:keep-with-next="always" fo:widows="0" fo:orphans="0" fo:text-align="center" fo:margin-right="-0.0006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name="Courier New" style:font-name-complex="Courier New" fo:font-size="10pt" style:font-size-asian="10pt"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ab-stops>
          <style:tab-stop style:type="left" style:position="0.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fo:background-color="#FFFF00"/>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keep-with-next="alway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justify" fo:text-indent="0.3937in">
        <style:tab-stops>
          <style:tab-stop style:type="left" style:position="0.8861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keep-with-next="alway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text-properties fo:font-weight="bold" style:font-weight-asian="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keep-with-next="always" fo:text-align="justify" fo:text-indent="0.3937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fo:text-transform="uppercase"/>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Suvestinė redakcija nuo 2016-03-24</text:span></text:p>
      <text:p text:style-name="P10"/>
      <text:p text:style-name="P11"><text:span text:style-name="T12">Nutarimas paskelbtas: Žin. 2002, Nr.<text:s/></text:span><text:a xlink:href="https://www.e-tar.lt/portal/legalAct.html?documentId=TAR.77E1479A2F1E" office:target-frame-name="_top" xlink:show="replace"><text:span text:style-name="T13">90-3856</text:span></text:a><text:span text:style-name="T14">, i. k. 1021100NUTA00001422</text:span></text:p>
      <text:p text:style-name="P15"/>
      <text:p text:style-name="P16">Nauja redakcija nuo 2016-03-24:</text:p>
      <text:p text:style-name="Normal"><text:span text:style-name="T17">Nr.<text:s/></text:span><text:a xlink:href="https://www.e-tar.lt/portal/legalAct.html?documentId=9b3a9340f0f111e5989ee743dd0efbb0" office:target-frame-name="_top" xlink:show="replace"><text:span text:style-name="T18">268</text:span></text:a><text:span text:style-name="T19">, 2016-03-18, paskelbta TAR 2016-03-23, i. k. 2016-05776</text:span></text:p>
      <text:p text:style-name="P20"/>
      <text:p text:style-name="P21"><text:span text:style-name="T22">LIETUVOS RESPUBLIKOS VYRIAUSYBĖ</text:span></text:p>
      <text:p text:style-name="P23"/>
      <text:p text:style-name="P24">NUTARIMAS</text:p>
      <text:p text:style-name="P25"><text:span text:style-name="T26">DĖL<text:s/></text:span><text:span text:style-name="T27">ĮVAIKINIMO APSKAITOS LIETUVOS RESPUBLIKOJE TVARKOS A</text:span><text:span text:style-name="T28">PRAŠO PATVIRTINIMO</text:span></text:p>
      <text:p text:style-name="P29"/>
      <text:p text:style-name="P30"><text:span text:style-name="T31">2002 m. rugsėjo 10 d. Nr. 1422</text:span></text:p>
      <text:p text:style-name="P32"><text:span text:style-name="T33">Vilnius</text:span></text:p>
      <text:p text:style-name="P34"/>
      <text:p text:style-name="P35"><text:span text:style-name="T36">Įgyvendindama Lietuvos Respublikos civilinio kodekso įgyvendinimo priemonių plano, patvirtinto Lietuvos Respublikos Vyriausybės 2000 m. gruodžio 27 d. nutarimu<text:s/></text:span><text:span text:style-name="T37">Nr.</text:span><text:span text:style-name="T38"> </text:span><text:span text:style-name="T39">1506</text:span><text:span text:style-name="T40"><text:s/>„Dėl Lietuvos Respublikos civilinio kodekso įgyvendinimo priemonių plano patvirtinimo“, 4.27 papunktį, Lietuvos Respublikos Vyriausybė</text:span><text:span text:style-name="T41"><text:s/>nutari</text:span><text:span text:style-name="T42">a:</text:span></text:p>
      <text:p text:style-name="P43"><text:span text:style-name="T44">Patvirtinti Įvaikinimo apskaitos Lietuvos Respublikoje tvarkos</text:span><text:span text:style-name="T45"><text:s/>aprašą (pridedama).</text:span><text:s/></text:p>
      <text:p text:style-name="P46"/>
      <text:p text:style-name="P47"/>
      <text:p text:style-name="P48"/>
      <text:p text:style-name="P49">MINISTRAS<text:s/>PIRMININKAS<text:tab/>ALGIRDAS BRAZAUSK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p text:style-name="P57"/>
      <text:soft-page-break/>
      <text:p text:style-name="P58">Patvirtinta</text:p>
      <text:p text:style-name="P59">Lietuvos Respublikos Vyriausybės<text:s/></text:p>
      <text:p text:style-name="P60">2002 m. rugsėjo 10 d. nutarimu Nr. 1422</text:p>
      <text:p text:style-name="P61">(Lietuvos Respublikos Vyriausybės<text:s/></text:p>
      <text:p text:style-name="P62">2009 m. gegužės 20 d.<text:s/></text:p>
      <text:p text:style-name="P63">nutarimo Nr. 457 redakcija)</text:p>
      <text:p text:style-name="P64"/>
      <text:p text:style-name="P65"><text:span text:style-name="T66">ĮVAIKINIMO APSKAITOS LIETUVOS RESPUBLIKOJE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9b3a9340f0f111e5989ee743dd0efbb0" office:target-frame-name="_top" xlink:show="replace"><text:span text:style-name="T77">268</text:span></text:a><text:span text:style-name="T78">, 2016-03-18, paskelbta TAR 2016-03-23, i. k. 2016-05776</text:span></text:p>
      <text:p text:style-name="Normal"/>
      <text:p text:style-name="P79">1. Įvaikinimo apskaitos Lietuvos Respublikoje tvarkos aprašas (toliau vadinama – šis aprašas) reglamentuoja galimų įvaikinti vaikų apskaitą, norinčių įvaikinti Lietuvos Respublikos piliečių,<text:s/>nuolat gyvenančių Lietuvos Respublikoje, norinčių įvaikinti Lietuvos Respublikos piliečių, nuolat gyvenančių užsienyje, sutuoktinių, kurių vienas yra Lietuvos Respublikos pilietis, o kitas – užsienietis, nuolat gyvenančių Lietuvos Respublikoje, sutuoktinių, kurių vienas yra Lietuvos Respublikos pilietis, o kitas – užsienietis, nuolat gyvenančių užsienyje, ir užsieniečių apskaitą, informacijos apie galimus įvaikinti vaikus teikimo asmenims, įrašytiems į norinčių įvaikinti asmenų sąrašus, tvarką, taip pat veiksmus, teismui priėmus sprendimą įvaikinti.</text:p>
      <text:p text:style-name="P80"><text:span text:style-name="T81">2</text:span><text:span text:style-name="T82">. Įvaikinimo apskaita Lietuvos Respublikoje tvarkoma vadovaujantis Lietuvos Respublikos Konstitucija, Konvencija dėl vaikų apsaugos ir<text:s/></text:span><text:span text:style-name="T83">bendradarbiavimo tarptautinio įvaikinimo srityje (toliau</text:span><text:span text:style-name="T84"><text:s/>vadinama – Hago</text:span><text:span text:style-name="T85">s konvencija), Lietuvos Respublikos civiliniu kodeksu, Lietuvos Respublikos civilinio proceso kodeksu, Lietuvos Respublikos asmens duomenų teisinės apsaugos įstatymu ir šiuo aprašu.</text:span><text:s/></text:p>
      <text:p text:style-name="P86">Punkto pakeitimai:</text:p>
      <text:p text:style-name="P87"><text:span text:style-name="T88">Nr.<text:s/></text:span><text:a xlink:href="https://www.e-tar.lt/portal/legalAct.html?documentId=9b3a9340f0f111e5989ee743dd0efbb0" office:target-frame-name="_top" xlink:show="replace"><text:span text:style-name="T89">268</text:span></text:a><text:span text:style-name="T90">, 2016-03-18, paskelbta TAR 2016-03-23, i. k. 2016-05776</text:span></text:p>
      <text:p text:style-name="Normal"/>
      <text:p text:style-name="P91"><text:span text:style-name="T92">II</text:span><text:span text:style-name="T93">.<text:s/></text:span><text:span text:style-name="T94">SKYRIUS<text:s/></text:span><text:span text:style-name="T95"><text:line-break/>GALIMŲ ĮVAIKINTI VAIKŲ APSKAITA<text:s/></text:span></text:p>
      <text:p text:style-name="P96"/>
      <text:p text:style-name="P97">Pakeistas skyriaus pavadinimas:</text:p>
      <text:p text:style-name="P98"><text:span text:style-name="T99">Nr.<text:s/></text:span><text:a xlink:href="https://www.e-tar.lt/portal/legalAct.html?documentId=9b3a9340f0f111e5989ee743dd0efbb0" office:target-frame-name="_top" xlink:show="replace"><text:span text:style-name="T100">268</text:span></text:a><text:span text:style-name="T101">, 2016-03-18, paskelbta TAR 2016-03-23, i. k. 2016-05776</text:span></text:p>
      <text:p text:style-name="Normal"/>
      <text:p text:style-name="P102">3. Vaikas į Galimų įvaikinti vaikų sąrašą įrašomas, kai vaiko:</text:p>
      <text:p text:style-name="P103">3.1. tėvai arba turėtas vienintelis iš tėvų yra mirę;</text:p>
      <text:p text:style-name="P104">3.2. tėvai arba turėtas vienintelis iš tėvų teismo paskelbti mirusiais;</text:p>
      <text:p text:style-name="P105"><text:span text:style-name="T106">3.3</text:span><text:span text:style-name="T107">. tėvai arba turimas vienintelis iš tėvų nustatyta tvarka pripažinti neveiksniais šioje srityje ar ribotai veiksniais šioje srityje;</text:span><text:s/></text:p>
      <text:p text:style-name="P108">Punkto pakeitimai:</text:p>
      <text:p text:style-name="P109"><text:span text:style-name="T110">Nr.<text:s/></text:span><text:a xlink:href="https://www.e-tar.lt/portal/legalAct.html?documentId=9b3a9340f0f111e5989ee743dd0efbb0" office:target-frame-name="_top" xlink:show="replace"><text:span text:style-name="T111">268</text:span></text:a><text:span text:style-name="T112">, 2016-03-18, paskelbta TAR 2016-03-23, i. k. 2016-05776</text:span></text:p>
      <text:p text:style-name="Normal"/>
      <text:p text:style-name="P113">3.4. tėvai nežinomi;</text:p>
      <text:p text:style-name="P114">3.5. tėvams arba turimam vieninteliam iš tėvų neterminuotai apribota tėvų valdžia;</text:p>
      <text:p text:style-name="P115">3.6. tėvai arba turimas<text:s/>vienintelis iš tėvų duoda teismo patvirtintą rašytinį sutikimą, kad vaikas būtų įvaikintas;</text:p>
      <text:p text:style-name="P116"><text:span text:style-name="T117">3.7</text:span><text:span text:style-name="T118">. nepilnamečių ar neveiksnių šioje srityje tėvų tėvai arba globėjai (rūpintojai) duoda teismo patvirtintą rašytinį sutikimą, kad vaikas būtų įvaikintas.<text:s/></text:span><text:span text:style-name="T119">Jeigu įvaikinamo vaiko tėvai yra ribotai veiksnūs šioje srityje, būtinas jų ir jų rūpintojų rašytinis sutikimas, patvirtintas teismo. Jeigu rūpintojas sutikimo neduoda, ribotai veiksnaus šioje srityje asmens prašymu jo rašytinį sutikimą įvaikinti gali patv</text:span><text:span text:style-name="T120">irtinti teismas;</text:span><text:s/></text:p>
      <text:soft-page-break/>
      <text:p text:style-name="P121">Punkto pakeitimai:</text:p>
      <text:p text:style-name="P122"><text:span text:style-name="T123">Nr.<text:s/></text:span><text:a xlink:href="https://www.e-tar.lt/portal/legalAct.html?documentId=9b3a9340f0f111e5989ee743dd0efbb0" office:target-frame-name="_top" xlink:show="replace"><text:span text:style-name="T124">268</text:span></text:a><text:span text:style-name="T125">, 2016-03-18, paskelbta TAR 2016-03-23, i. k. 2016-05776</text:span></text:p>
      <text:p text:style-name="Normal"/>
      <text:p text:style-name="P126"><text:span text:style-name="T127">3.8</text:span><text:span text:style-name="T128">. globėjas (rūpintojas) (išskyrus valstybinę vaik</text:span><text:span text:style-name="T129">ų globos instituciją), atsiradus šio aprašo 3.1–3.7 papunkčiuose nurodytiems pagrindams, duoda teismo patvirtintą rašytinį sutikimą, kad vaikas būtų įvaikintas;</text:span><text:s/></text:p>
      <text:p text:style-name="P130">Punkto pakeitimai:</text:p>
      <text:p text:style-name="P131"><text:span text:style-name="T132">Nr.<text:s/></text:span><text:a xlink:href="https://www.e-tar.lt/portal/legalAct.html?documentId=9b3a9340f0f111e5989ee743dd0efbb0" office:target-frame-name="_top" xlink:show="replace"><text:span text:style-name="T133">268</text:span></text:a><text:span text:style-name="T134">, 2016-03-18, paskelbta TAR 2016-03-23, i. k. 2016-05776</text:span></text:p>
      <text:p text:style-name="Normal"/>
      <text:p text:style-name="P135"><text:span text:style-name="T136">3.9</text:span><text:span text:style-name="T137">. Lietuvos Respublikos tarptautinių sutarčių numatytais atvejais valstybės, kurios pilietis yra vaikas,</text:span><text:span text:style-name="T138"><text:s/></text:span><text:span text:style-name="T139">centrinė institucija, atsiradus šio aprašo 3.1–3.8 papunk</text:span><text:span text:style-name="T140">čiuose nurodytiems įrašymo į Galimų įvaikinti vaikų sąrašą pagrindams, duoda sutikimą, kad vaikas būtų įvaikintas.</text:span><text:s/></text:p>
      <text:p text:style-name="P141">Punkto pakeitimai:</text:p>
      <text:p text:style-name="P142"><text:span text:style-name="T143">Nr.<text:s/></text:span><text:a xlink:href="https://www.e-tar.lt/portal/legalAct.html?documentId=9b3a9340f0f111e5989ee743dd0efbb0" office:target-frame-name="_top" xlink:show="replace"><text:span text:style-name="T144">268</text:span></text:a><text:span text:style-name="T145">, 2016-03-18, pa</text:span><text:span text:style-name="T146">skelbta TAR 2016-03-23, i. k. 2016-05776</text:span></text:p>
      <text:p text:style-name="Normal"/>
      <text:p text:style-name="P147">4. Vaikas į Galimų įvaikinti vaikų sąrašą neįrašomas, kai yra nors viena iš šio aprašo 3 punkte nurodytų sąlygų ir kai:</text:p>
      <text:p text:style-name="P148">4.1. vaikas gyvena su vienu iš tėvų ir vaiką nori įvaikinti jo tėvo (motinos)<text:s/>sutuoktinis;</text:p>
      <text:p text:style-name="P149">4.2. vaikas gyvena norinčių jį įvaikinti asmenų šeimoje.</text:p>
      <text:p text:style-name="P150">5. Savivaldybės vaiko teisių apsaugos tarnyba (skyrius) (toliau vadinama – Vaiko teisių apsaugos tarnyba) informaciją apie vaikus, kurie gali būti įrašyti į Galimų įvaikinti vaikų sąrašą, turi pateikti Valstybės vaiko teisių apsaugos ir įvaikinimo tarnybai prie Socialinės apsaugos ir darbo ministerijos (toliau vadinama – Tarnyba) ne vėliau kaip per 15 darbo dienų nuo nors vienos iš šio aprašo 3 punkte nurodytų sąlygų atsiradimo<text:s/>dienos, taip pat nuo šių sąlygų pasikeitimo dienos pagal Tarnybos direktoriaus įsakymu patvirtintą formą.<text:s/></text:p>
      <text:p text:style-name="P151">6. Tarnyba, gavusi iš Vaiko teisių apsaugos tarnybos šio aprašo 5 punkte nurodytą informaciją apie vaiką, per 3 darbo dienas įrašo vaiką į Galimų<text:s/>įvaikinti vaikų sąrašą ir apie tai raštu informuoja Vaiko teisių apsaugos tarnybą, nurodydama vaikui suteiktą kodą.</text:p>
      <text:p text:style-name="P152">7. Galimų įvaikinti vaikų sąraše apie kiekvieną galimą įvaikinti vaiką turi būti nurodyta:</text:p>
      <text:p text:style-name="P153">7.1. vaiko įrašymo į sąrašą data;</text:p>
      <text:p text:style-name="P154">7.2.<text:s/>Tarnybos vaikui suteiktas kodas;<text:s/></text:p>
      <text:p text:style-name="P155">7.3. vaiko vardas ir pavardė;</text:p>
      <text:p text:style-name="P156">7.4. vaiko gimimo data;</text:p>
      <text:p text:style-name="P157">7.5. vaiko asmens kodas (jeigu turi);</text:p>
      <text:p text:style-name="P158">7.6. vaiko pilietybė;</text:p>
      <text:p text:style-name="P159">7.7. vaiko lytis;</text:p>
      <text:p text:style-name="P160">7.8. vaiko gyvenamoji vieta (globos (rūpybos) vieta);</text:p>
      <text:p text:style-name="P161">7.9.<text:s/>šio aprašo 5 punkte nurodytą informaciją apie vaiką pateikusios Vaiko teisių apsaugos tarnybos pavadinimas;</text:p>
      <text:p text:style-name="P162">7.10. vaiko įrašymo į sąrašą pagrindas;</text:p>
      <text:p text:style-name="P163"><text:span text:style-name="T164">7.11</text:span><text:span text:style-name="T165">. duomenys apie vaiko sveikatą (iš medicininio pažymėjimo, išduoto pagal sveikatos apsaugos mini</text:span><text:span text:style-name="T166">stro patvirtintą apskaitos formą Nr. 046/a „Medicininis pažymėjimas“);</text:span><text:s/></text:p>
      <text:p text:style-name="P167">Punkto pakeitimai:</text:p>
      <text:p text:style-name="P168"><text:span text:style-name="T169">Nr.<text:s/></text:span><text:a xlink:href="https://www.e-tar.lt/portal/legalAct.html?documentId=9b3a9340f0f111e5989ee743dd0efbb0" office:target-frame-name="_top" xlink:show="replace"><text:span text:style-name="T170">268</text:span></text:a><text:span text:style-name="T171">, 2016-03-18, paskelbta TAR 2016-03-23, i. k. 2016-05776</text:span></text:p>
      <text:p text:style-name="Normal"/>
      <text:p text:style-name="P172">7.12. duomenys apie artimuosius vaiko giminaičius;</text:p>
      <text:p text:style-name="P173">7.13. kitos pastabos.</text:p>
      <text:p text:style-name="P174">8. Vaikai į Galimų įvaikinti vaikų sąrašą įrašomi ir jiems kodas suteikiamas eilės tvarka, atsižvelgiant į informacijos iš Vaiko teisių apsaugos tarnybos pateikimo datą.</text:p>
      <text:p text:style-name="P175">9. Tarnybos<text:span text:style-name="T176"><text:s/></text:span>suteiktą galimam įvaikinti vaikui kodą sudaro penkiaženklis skaičius nuo „00001“ didėjančia tvarka (00002, 00003, …).</text:p>
      <text:p text:style-name="P177">10. Vaiko, įrašyto į Galimų įvaikinti vaikų sąrašą, bylą formuoja ir saugo Vaiko teisių apsaugos tarnyba. Byloje turi būti:</text:p>
      <text:p text:style-name="P178">10.1. vaiko gimimo liudijimo, asmens tapatybę patvirtinančio dokumento (jeigu vaikas jį turi) kopija;</text:p>
      <text:p text:style-name="P179">10.2. vaiko gimimo įrašo kopija;</text:p>
      <text:p text:style-name="P180">10.3. medicininio pažymėjimo, išduoto pagal apskaitos formą Nr. 046/a „Medicininis pažymėjimas“, kopija (medicininis pažymėjimas turi būti atnaujinamas kas 12 mėnesių, o vaikų iki 1 metų – kas 6 mėnesiai);</text:p>
      <text:p text:style-name="P181"><text:span text:style-name="T182">10.4</text:span><text:span text:style-name="T183">. jeigu tėvai žinomi, duomenys apie juos (Vaiko teisių apsaugos tarnybai žinoma informacija apie tėvų gyvenimo būdą, užimtumą, sveikatos būklę ir ki</text:span><text:span text:style-name="T184">ta, Tarnybos manymu, įvaikinimui svarbi informacija), jų asmens tapatybę patvirtinančių dokumentų kopijos, teismo sprendimų dėl pripažinimo neveiksniais šioje srityje ar ribotai veiksniais šioje srityje, mirusiais ar nežinia kur esančiais kopijos, mirties<text:s/></text:span><text:span text:style-name="T185">liudijimų kopijos (jeigu yra šios aplinkybės);</text:span><text:s/></text:p>
      <text:p text:style-name="P186">Punkto pakeitimai:</text:p>
      <text:p text:style-name="P187"><text:span text:style-name="T188">Nr.<text:s/></text:span><text:a xlink:href="https://www.e-tar.lt/portal/legalAct.html?documentId=9b3a9340f0f111e5989ee743dd0efbb0" office:target-frame-name="_top" xlink:show="replace"><text:span text:style-name="T189">268</text:span></text:a><text:span text:style-name="T190">, 2016-03-18, paskelbta TAR 2016-03-23, i. k. 2016-05776</text:span></text:p>
      <text:p text:style-name="Normal"/>
      <text:p text:style-name="P191">10.5. vaiko laikino apgyvendinimo akto kopija;</text:p>
      <text:p text:style-name="P192">10.6. savivaldybės administracijos direktoriaus įsakymo arba valdybos sprendimo (mero potvarkio), priimto iki 2003 m. vasario 25 d., dėl vaiko laikinosios globos (rūpybos) nustatymo, arba teismo sprendimo dėl vaiko nuolatinės globos (rūpybos) nustatymo kopija;</text:p>
      <text:p text:style-name="P193">10.7. teismo sprendimo dėl vaiko atskyrimo nuo tėvų (tėvo ar motinos) (jeigu vaikas yra atskirtas) kopija;</text:p>
      <text:p text:style-name="P194">10.8. teismo sprendimo dėl laikino tėvų valdžios apribojimo vaiko atžvilgiu (jeigu tėvų valdžia yra<text:s/>apribota) kopija;</text:p>
      <text:p text:style-name="P195">10.9. teismo sprendimo dėl neterminuoto tėvų valdžios apribojimo vaiko atžvilgiu (jeigu tėvų valdžia yra apribota) kopija;</text:p>
      <text:p text:style-name="P196">10.10. dokumentų apie vaikui nuosavybės teise priklausantį turtą ir šio turto administratoriaus paskyrimą kopijos;<text:s/></text:p>
      <text:p text:style-name="P197"><text:span text:style-name="T198">10.11</text:span><text:span text:style-name="T199">. teismo patvirtintas įvaikinamo vaiko tėvų rašytinis sutikimas, jeigu yra, kad vaikas būtų įvaikintas; teismo patvirtintas įvaikinamo vaiko tėvų arba globėjų (rūpintojų) rašytinis sutikimas, jeigu įvaikinamo vaiko tėvai nepilnamečiai ar<text:s/></text:span><text:span text:style-name="T200">neveiksnūs šioje srityje; teismo patvirtintas įvaikinamo vaiko tėvų ir jų rūpintojų rašytinis sutikimas, jeigu įvaikinamo vaiko tėvai ribotai veiksnūs šioje srityje; ribotai veiksnaus šioje srityje asmens prašymu teismo patvirtintas jo rašytinis sutikimas<text:s/></text:span><text:span text:style-name="T201">įvaikinti, jeigu rūpintojas sutikimo neduoda;</text:span><text:s/></text:p>
      <text:p text:style-name="P202">Punkto pakeitimai:</text:p>
      <text:p text:style-name="P203"><text:span text:style-name="T204">Nr.<text:s/></text:span><text:a xlink:href="https://www.e-tar.lt/portal/legalAct.html?documentId=9b3a9340f0f111e5989ee743dd0efbb0" office:target-frame-name="_top" xlink:show="replace"><text:span text:style-name="T205">268</text:span></text:a><text:span text:style-name="T206">, 2016-03-18, paskelbta TAR 2016-03-23, i. k. 2016-05776</text:span></text:p>
      <text:p text:style-name="Normal"/>
      <text:p text:style-name="P207"><text:span text:style-name="T208">10.12</text:span><text:span text:style-name="T209">. teismo patvirtin</text:span><text:span text:style-name="T210">tas vaiko globėjo (rūpintojo) rašytinis sutikimas, jeigu yra, kad vaikas būtų įvaikintas; teismo patvirtintas globėjo (rūpintojo) rašytinis sutikimas, jeigu įvaikinamas vaikas turi įstatymų nustatyta tvarka paskirtą globėją (rūpintoją) (išskyrus valstybinę</text:span><text:span text:style-name="T211"><text:s/>globos instituciją);</text:span><text:s/></text:p>
      <text:p text:style-name="P212">Punkto pakeitimai:</text:p>
      <text:p text:style-name="P213"><text:span text:style-name="T214">Nr.<text:s/></text:span><text:a xlink:href="https://www.e-tar.lt/portal/legalAct.html?documentId=9b3a9340f0f111e5989ee743dd0efbb0" office:target-frame-name="_top" xlink:show="replace"><text:span text:style-name="T215">268</text:span></text:a><text:span text:style-name="T216">, 2016-03-18, paskelbta TAR 2016-03-23, i. k. 2016-05776</text:span></text:p>
      <text:p text:style-name="Normal"/>
      <text:p text:style-name="P217">10.13. informacija apie vaiko brolius ir seseris (jeigu turi);</text:p>
      <text:p text:style-name="P218">10.14.<text:span text:style-name="T219"><text:s/></text:span>informacija apie asmenų, kuriems buvo siūlyta įvaikinti vaiką, sutikimus (atsisakymus) įvaikinti.<text:span text:style-name="T220"><text:s/></text:span></text:p>
      <text:p text:style-name="P221">11. Vaiko teisių apsaugos tarnyba vaiko, kurį nori įvaikinti motinos (tėvo) sutuoktinis, bylą pradeda tik gavusi prašymą įvaikinti. Byloje turi būti:</text:p>
      <text:p text:style-name="P222">11.1. vaiko gimimo liudijimo, asmens tapatybę patvirtinančio dokumento (jeigu vaikas jį turi) kopija;</text:p>
      <text:p text:style-name="P223">11.2. vaiko motinos (tėvo), su kuria (kuriuo) jis gyvena, sutikimo, kad vaikas būtų įvaikintas, kopija;</text:p>
      <text:p text:style-name="P224">11.3. vaiko<text:s/>motinos (tėvo), su kuria (kuriuo) jis negyvena (jeigu motinai (tėvui) neapribota neterminuotai tėvų valdžia), teismo patvirtinto sutikimo, kad vaikas būtų įvaikintas, kopija;</text:p>
      <text:p text:style-name="P225">11.4. vaiko motinos (tėvo) mirties liudijimo (jeigu motina (tėvas) yra mirusi<text:s/>(-ęs) kopija;</text:p>
      <text:p text:style-name="P226"><text:span text:style-name="T227">11.5</text:span><text:span text:style-name="T228">. teismo sprendimų dėl vaiko motinos (tėvo) pripažinimo neveiksnia (-iu) šioje srityje ar ribotai veiksnia (-iu) šioje srityje, nežinia kur esančia (-iu), paskelbimo mirusia (-iu) (jeigu yra šios aplinkybės) kopijos;</text:span><text:s/></text:p>
      <text:p text:style-name="P229">Punkto pakeitimai:</text:p>
      <text:p text:style-name="P230"><text:span text:style-name="T231">Nr.<text:s/></text:span><text:a xlink:href="https://www.e-tar.lt/portal/legalAct.html?documentId=9b3a9340f0f111e5989ee743dd0efbb0" office:target-frame-name="_top" xlink:show="replace"><text:span text:style-name="T232">268</text:span></text:a><text:span text:style-name="T233">, 2016-03-18, paskelbta TAR 2016-03-23, i. k. 2016-05776</text:span></text:p>
      <text:p text:style-name="Normal"/>
      <text:p text:style-name="P234">11.6. teismo sprendimo dėl vaiko atskyrimo nuo motinos (tėvo) (jeigu vaikas yra<text:s/>atskirtas) kopija;</text:p>
      <text:p text:style-name="P235">11.7. teismo sprendimo dėl laikino tėvų valdžios motinai (tėvui) apribojimo vaiko atžvilgiu (jeigu tėvų valdžia yra apribota) kopija;</text:p>
      <text:p text:style-name="P236">11.8. teismo sprendimo dėl neterminuoto tėvų valdžios motinai (tėvui) apribojimo vaiko atžvilgiu (jeigu tėvų valdžia yra apribota) kopija;</text:p>
      <text:p text:style-name="P237">11.9. informacija apie vaiko brolius ir seseris (jeigu turi).<text:s/></text:p>
      <text:p text:style-name="P238">12.<text:span text:style-name="T239"><text:s/></text:span>Tarnyba, įrašiusi į Galimų įvaikinti vaikų sąrašą vaiką, kurio broliai ar seserys yra įvaikinti, atsižvelgdama į vaiko interesus, raštu<text:s/>kreipiasi į juos įvaikinusias šeimas, prašydama pateikti nuomonę dėl šeimos galimybių įvaikinti savo įvaikio brolį ar seserį. Tarnyba, gavusi teigiamą šeimos atsakymą dėl galimybės įvaikinti savo įvaikio brolį ar seserį, šeimai dėl šio vaiko įvaikinimo pasiūlo kreiptis į savo deklaruotos gyvenamosios vietos Vaiko teisių apsaugos tarnybą arba į centrinę instituciją, įgaliotą užsienio valstybės instituciją ar kitą kompetentingą užsienio valstybės instituciją. Jeigu per 3 mėnesius nuo teigiamo šeimos atsakymo<text:s/>gavimo dienos Tarnyba negauna patvirtinimo, kad šeima kreipėsi į savo deklaruotos gyvenamosios vietos Vaiko teisių apsaugos tarnybą arba į centrinę instituciją ar įgaliotą užsienio valstybės instituciją, arba šeima nepateikia Tarnybai jokio atsakymo, galimą įvaikinti vaiką siūloma įvaikinti kitoms šeimoms šio aprašo nustatyta tvarka.</text:p>
      <text:p text:style-name="P240">13. Vaikas iš Galimų įvaikinti vaikų sąrašo išbraukiamas, kai:</text:p>
      <text:p text:style-name="P241">13.1. įvaikinamas;</text:p>
      <text:p text:style-name="P242">13.2. grąžinamas tėvams;</text:p>
      <text:p text:style-name="P243">13.3. sulaukia pilnametystės arba emancipuojamas;</text:p>
      <text:p text:style-name="P244">13.4. susituokia;</text:p>
      <text:p text:style-name="P245">13.5. įsiteisėja teismo nutartis, kuria patvirtintas sutikimo įvaikinti atšaukimas;</text:p>
      <text:p text:style-name="P246">13.6. nustačius vaikui nuolatinę globą (rūpybą), vaiko globėjas (rūpintojas) (išskyrus valstybinę vaikų globos instituciją) neduoda sutikimo, kad jis būtų įvaikintas.</text:p>
      <text:p text:style-name="P247"/>
      <text:p text:style-name="P248"><text:span text:style-name="T249">III</text:span><text:span text:style-name="T250">.<text:s/></text:span><text:span text:style-name="T251">SKYRIUS<text:s/></text:span><text:span text:style-name="T252"><text:line-break/>NORINČIŲ ĮVAIKINTI LIETUVOS RESPUBLIKOS PILIEČIŲ, NUOLAT GYVENANČIŲ LIETUVOS RESPUBLIKOJE, APSKAITA<text:s/></text:span></text:p>
      <text:p text:style-name="P253"/>
      <text:p text:style-name="P254">Pakeistas skyriaus pavadinimas:</text:p>
      <text:p text:style-name="P255"><text:span text:style-name="T256">Nr.<text:s/></text:span><text:a xlink:href="https://www.e-tar.lt/portal/legalAct.html?documentId=9b3a9340f0f111e5989ee743dd0efbb0" office:target-frame-name="_top" xlink:show="replace"><text:span text:style-name="T257">268</text:span></text:a><text:span text:style-name="T258">, 2016-03-18, paskelbta TAR 2016-03-23, i. k. 2016-05776</text:span></text:p>
      <text:p text:style-name="Normal"/>
      <text:p text:style-name="P259">14. Lietuvos Respublikos piliečiai, nuolat gyvenantys Lietuvos Respublikoje, norintys įvaikinti Lietuvos Respublikoje nuolat gyvenantį vaiką, savo deklaruotos gyvenamosios vietos Vaiko teisių apsaugos tarnybai pateikia šiuos dokumentus:</text:p>
      <text:p text:style-name="P260">14.1. prašymą įvaikinti, kuriame nurodomi duomenys apie norintį įvaikinti asmenį (vardas, pavardė, asmens kodas, gimimo data ir vieta, gyvenamoji vieta, darbovietė, šeiminė ir materialinė padėtis) ir jo šeimos narius, pageidaujamų įvaikinti vaikų skaičius, amžius, lytis, sveikatos būklė, taip pat įvaikinimo motyvai;</text:p>
      <text:p text:style-name="P261">14.2. asmens tapatybę patvirtinančio dokumento kopiją;</text:p>
      <text:p text:style-name="P262">14.3. santuokos liudijimo kopiją; jeigu išsituokęs – teismo sprendimo dėl santuokos nutraukimo (jeigu yra) arba ištuokos liudijimo kopiją; jeigu našlys – sutuoktinio mirties liudijimo kopiją;<text:s/></text:p>
      <text:p text:style-name="P263">14.4. medicininį pažymėjimą, išduotą pagal apskaitos formą Nr. 046/a „Medicininis pažymėjimas“;</text:p>
      <text:p text:style-name="P264">14.5. pažymas apie šeimos sudėtį ir deklaruotą gyvenamąją vietą;</text:p>
      <text:p text:style-name="P265"><text:span text:style-name="T266">14.6</text:span><text:span text:style-name="T267">. sutuoktinio rašytinį sutikimą įvaikinti, kai vaiką nori įvaikinti vienas iš sutuoktinių</text:span><text:span text:style-name="T268">;</text:span><text:span text:style-name="T269"><text:s/>kito sutuoktinio ir jo rūpintojo rašytinį sutikimą įvaikinti, jeigu kitas sutuoktinis ribotai veiksnus šioje srityje; teismo patvirtintą ribotai veiksnaus šioje srityje sutuoktinio rašytinį sutikimą, jeigu rūpintojas sutikimo įvaikinti neduoda; teismo spr</text:span><text:span text:style-name="T270">endimo kopiją dėl sutuoktinių gyvenimo skyrium arba sutuoktinio paskelbimo nežinia kur esančiu ar pripažinimo neveiksniu šioje srityje – šiuo atveju kito sutuoktinio sutikimo įvaikinti nereikalaujama;</text:span><text:s/></text:p>
      <text:p text:style-name="P271">Punkto pakeitimai:</text:p>
      <text:p text:style-name="P272"><text:span text:style-name="T273">Nr.<text:s/></text:span><text:a xlink:href="https://www.e-tar.lt/portal/legalAct.html?documentId=9b3a9340f0f111e5989ee743dd0efbb0" office:target-frame-name="_top" xlink:show="replace"><text:span text:style-name="T274">268</text:span></text:a><text:span text:style-name="T275">, 2016-03-18, paskelbta TAR 2016-03-23, i. k. 2016-05776</text:span></text:p>
      <text:p text:style-name="Normal"/>
      <text:p text:style-name="P276">14.7. dokumentus apie šeimos gaunamas pajamas;</text:p>
      <text:p text:style-name="P277">14.8. pažymą apie šeimos gyvenamąsias patalpas.</text:p>
      <text:p text:style-name="P278">15. Vaiko teisių apsaugos tarnyba, gavusi šio aprašo 14 punkte nurodytus dokumentus, kreipiasi į Informatikos ir ryšių departamentą prie Vidaus reikalų ministerijos (toliau vadinama – Informatikos ir ryšių departamentas) su prašymu išduoti pažymas apie norinčių įvaikinti Lietuvos Respublikos piliečių, nuolat gyvenančių Lietuvos Respublikoje, ir faktiškai kartu su jais gyvenančių asmenų teistumą, taip pat į teritorinę policijos įstaigą pagal norinčių įvaikinti Lietuvos Respublikos piliečių gyvenamąją vietą dėl informacijos apie jų padarytus administracinius teisės pažeidimus.</text:p>
      <text:p text:style-name="P279">16. Vaiko teisių apsaugos tarnyba, gavusi šio aprašo 15 punkte nurodytas pažymas ir informaciją,<text:span text:style-name="T280"><text:s/></text:span>per 5 darbo dienas informuoja norinčius įvaikinti Lietuvos Respublikos piliečius, nuolat gyvenančius Lietuvos Respublikoje, apie organizuojamą jų pasirengimo įvaikinti vaiką patikrinimą pagal Įvaikintojų pasirengimo įvaikinti vaiką patikrinimo tvarkos aprašą, kurį tvirtina socialinės apsaugos ir darbo ministras.</text:p>
      <text:p text:style-name="P281">17. Vaiko teisių apsaugos tarnyba, gavusi<text:s/>teigiamą išvadą dėl norinčių įvaikinti Lietuvos Respublikos piliečių, nuolat gyvenančių Lietuvos Respublikoje pasirengimo įvaikinti, persiunčia išvadą kartu su šio aprašo 14 ir 15 punktuose nurodytų dokumentų kopijomis Tarnybai.</text:p>
      <text:p text:style-name="P282">18. Tarnyba, gavusi teigiamą išvadą dėl Lietuvos Respublikos piliečių, nuolat gyvenančių Lietuvos Respublikoje, pasirengimo įvaikinti, įrašo juos į Norinčių įvaikinti Lietuvos Respublikos piliečių, nuolat gyvenančių Lietuvos Respublikoje, sąrašą eilės tvarka pagal dokumentų gavimo iš Vaiko teisių apsaugos tarnybos datą ir apie tai raštu informuoja išvadą persiuntusią Vaiko teisių apsaugos tarnybą.<text:s/></text:p>
      <text:p text:style-name="P283">19. Tarnyba asmenims, įrašytiems į Norinčių įvaikinti Lietuvos Respublikos piliečių, nuolat gyvenančių Lietuvos Respublikoje, sąrašą, suteikia kodą, kurį sudaro penkiaženklis skaičius nuo „00001“ didėjančia tvarka (00002, 00003, ...).</text:p>
      <text:p text:style-name="P284">20. Lietuvos Respublikos pilietis į Norinčių įvaikinti Lietuvos Respublikos piliečių, nuolat gyvenančių Lietuvos Respublikoje, sąrašą neįrašomas,<text:s/>kai jis:<text:s/></text:p>
      <text:p text:style-name="P285">20.1. nori įvaikinti sutuoktinio vaiką;</text:p>
      <text:p text:style-name="P286">20.2. yra vaiko giminaitis.</text:p>
      <text:p text:style-name="P287">21. Asmenų, įrašytų į Norinčių įvaikinti Lietuvos Respublikos piliečių, nuolat gyvenančių Lietuvos Respublikoje, sąrašą, byla saugoma jų deklaruotos gyvenamosios vietos Vaiko teisių apsaugos tarnyboje.</text:p>
      <text:p text:style-name="P288"/>
      <text:p text:style-name="P289"><text:span text:style-name="T290">IV</text:span><text:span text:style-name="T291">.<text:s/></text:span><text:span text:style-name="T292">SKYRIUS<text:s/></text:span><text:span text:style-name="T293"><text:line-break/></text:span><text:span text:style-name="T294">NORINČIŲ ĮVAIKINTI LIETUVOS RESPUBLIKOS PILIEČIŲ, NUOLAT GYVENANČIŲ UŽSIENYJE, SUTUOKTINIŲ, KURIŲ VIENAS YRA LIETUVOS RESPUBLIKOS PILIETIS, O KITAS – UŽSIENIETIS, NUOLAT GYVENANČIŲ LIETUVOS RESPUBLIKOJE, SUTUOKTINIŲ, KURIŲ VIENAS YRA LIETUVOS RESPUBLIKOS P</text:span><text:span text:style-name="T295">ILIETIS, O KITAS – UŽSIENIETIS, NUOLAT GYVENANČIŲ UŽSIENYJE, IR UŽSIENIEČIŲ APSKAITA<text:s/></text:span></text:p>
      <text:p text:style-name="P296"/>
      <text:p text:style-name="P297">Pakeistas skyriaus pavadinimas:</text:p>
      <text:p text:style-name="P298"><text:span text:style-name="T299">Nr.<text:s/></text:span><text:a xlink:href="https://www.e-tar.lt/portal/legalAct.html?documentId=9b3a9340f0f111e5989ee743dd0efbb0" office:target-frame-name="_top" xlink:show="replace"><text:span text:style-name="T300">268</text:span></text:a><text:span text:style-name="T301">, 2016-03-18, paskelbta TAR 20</text:span><text:span text:style-name="T302">16-03-23, i. k. 2016-05776</text:span></text:p>
      <text:p text:style-name="Normal"/>
      <text:p text:style-name="P303">22. Centrinė institucija arba įgaliota užsienio valstybės institucija, atstovaujanti užsienyje nuolat gyvenantiems Lietuvos Respublikos piliečiams, sutuoktiniams, kurių vienas yra Lietuvos Respublikos pilietis, o kitas – užsienietis, ir užsieniečiams, norintiems įvaikinti Lietuvos Respublikoje nuolat gyvenantį vaiką, pateikia Tarnybai informacinį raštą, kuriame nurodoma norinčių įvaikinti Lietuvos Respublikos piliečių, sutuoktinių, kurių vienas yra Lietuvos Respublikos pilietis, o kitas – užsienietis, ir užsieniečių, nuolat gyvenančių užsienyje, tapatybė, kilmė, sugebėjimas auklėti vaiką, šeimos istorija, socialinė aplinka, įvaikinimo motyvai, vaikų, kuriuos jie pagal užsienio valstybės kompetentingos institucijos įvertinimą yra<text:s/>pasirengę įvaikinti, charakteristikos<text:span text:style-name="T304">,</text:span><text:s/>vaikų skaičius, amžius, lytis, sveikatos būklė, taip pat pateikia pagal Hagos konvencijos reikalavimus parengtus ir jų gyvenamosios vietos valstybės teisės aktų nustatyta tvarka įformintus šiuos norinčių įvaikinti asmenų dokumentus:</text:p>
      <text:p text:style-name="P305">22.1. prašymą įvaikinti;</text:p>
      <text:p text:style-name="P306">22.2. valstybėje, kurioje jie gyvena, nustatyta tvarka parengtą namų studiją;</text:p>
      <text:p text:style-name="P307">22.3. asmens tapatybę patvirtinančių dokumentų kopijas;</text:p>
      <text:p text:style-name="P308">22.4. sveikatos patikrinimo medicinines pažymas, kuriose nurodyti<text:s/>sveikatos sutrikimai turi būti pažymėti kodais pagal Tarptautinę statistinę ligų ir sveikatos problemų klasifikaciją (TLK 10);</text:p>
      <text:p text:style-name="P309">22.5. dokumentus apie šeimos gyvenamąsias patalpas ir gaunamas pajamas;</text:p>
      <text:p text:style-name="P310">22.6. kompetentingos institucijos pažymas apie teistumą (neteistumą);</text:p>
      <text:p text:style-name="P311">22.7. gimimo liudijimų kopijas;<text:s/></text:p>
      <text:p text:style-name="P312">22.8. santuokos liudijimo kopiją; jeigu išsituokę – ištuokos liudijimo kopiją; jeigu našliai – sutuoktinio mirties liudijimo kopiją;</text:p>
      <text:p text:style-name="P313">22.9. priimančiosios valstybės kompetentingos institucijos išduotą leidimą įvaikinti.</text:p>
      <text:p text:style-name="P314"><text:span text:style-name="T315">23</text:span><text:span text:style-name="T316">. Šio aprašo 22.2, 22.4–22.6 papunkčiuose nurodyti dokumentai kompetentingos užsienio valstybės institucijos turi būti išduoti ne anksčiau kaip prieš 12 mėnesių iki dokumentų gavimo Tarnyboje dienos.</text:span><text:s/></text:p>
      <text:p text:style-name="P317">Punkto pakeitimai:</text:p>
      <text:p text:style-name="P318"><text:span text:style-name="T319">Nr.<text:s/></text:span><text:a xlink:href="https://www.e-tar.lt/portal/legalAct.html?documentId=9b3a9340f0f111e5989ee743dd0efbb0" office:target-frame-name="_top" xlink:show="replace"><text:span text:style-name="T320">268</text:span></text:a><text:span text:style-name="T321">, 2016-03-18, paskelbta TAR 2016-03-23, i. k. 2016-05776</text:span></text:p>
      <text:p text:style-name="Normal"/>
      <text:p text:style-name="P322">24. Tarnyba, gavusi iš centrinės institucijos arba įgaliotos užsienio valstybės institucijos informacinį raštą ir dokumentus, nurodytus šio aprašo 22 punkte, įrašo norinčius įvaikinti asmenis į Norinčių įvaikinti Lietuvos Respublikos piliečių, nuolat gyvenančių užsienyje, sutuoktinių, kurių vienas yra Lietuvos Respublikos pilietis, o kitas –<text:s/>užsienietis, ir užsieniečių sąrašą eilės tvarka pagal informacinio rašto ir dokumentų gavimo datą ir apie tai raštu informuoja centrinę instituciją arba įgaliotą užsienio valstybės instituciją.</text:p>
      <text:p text:style-name="P323"><text:span text:style-name="T324">25</text:span><text:span text:style-name="T325">. Užsieniečiai, taip pat ir sutuoktiniai, kurių vienas y</text:span><text:span text:style-name="T326">ra Lietuvos Respublikos pilietis, o kitas – užsienietis, nuolat gyvenantys Lietuvos Respublikoje, norintys įvaikinti Lietuvos Respublikoje nuolat gyvenantį vaiką, savo deklaruotos gyvenamosios vietos Vaiko teisių apsaugos tarnybai pateikia šio aprašo 22 pu</text:span><text:span text:style-name="T327">nkte nurodytus dokumentus (išskyrus nurodytus 22.2 ir 22.9 papunkčiuose), gautus iš buvusios gyvenamosios vietos valstybės ir (ar) Lietuvos Respublikos kompetentingų institucijų.</text:span><text:s/></text:p>
      <text:p text:style-name="P328">Punkto pakeitimai:</text:p>
      <text:p text:style-name="P329"><text:span text:style-name="T330">Nr.<text:s/></text:span><text:a xlink:href="https://www.e-tar.lt/portal/legalAct.html?documentId=9b3a9340f0f111e5989ee743dd0efbb0" office:target-frame-name="_top" xlink:show="replace"><text:span text:style-name="T331">268</text:span></text:a><text:span text:style-name="T332">, 2016-03-18, paskelbta TAR 2016-03-23, i. k. 2016-05776</text:span></text:p>
      <text:p text:style-name="Normal"/>
      <text:p text:style-name="P333">26. Vaiko teisių apsaugos tarnyba, gavusi iš norinčių įvaikinti užsieniečių, taip pat ir sutuoktinių, kurių vienas yra Lietuvos Respublikos pilietis, o kitas – užsienietis, nuolat gyvenančių Lietuvos Respublikoje, šio aprašo 22 punkte nurodytus dokumentus (išskyrus nurodytus 22.2 ir 22.9 punktuose), kreipiasi į Informatikos ir ryšių departamentą su prašymu išduoti pažymas apie jų ir faktiškai kartu<text:s/>su jais gyvenančių asmenų teistumą, taip pat į teritorinę policijos įstaigą pagal norinčių įvaikinti asmenų gyvenamąją vietą dėl informacijos apie jų padarytus administracinius teisės pažeidimus.</text:p>
      <text:p text:style-name="P334">27. Vaiko teisių apsaugos tarnyba, gavusi šio aprašo 26<text:s/>punkte nurodytas pažymas ir informaciją,<text:span text:style-name="T335"><text:s/></text:span>per 5 darbo dienas informuoja norinčius įvaikinti užsieniečius, taip pat ir sutuoktinius, kurių vienas yra Lietuvos Respublikos pilietis, o kitas – užsienietis, nuolat gyvenančius Lietuvos<text:s/><text:soft-page-break/>Respublikoje, apie organizuojamą jų pasirengimo įvaikinti vaiką patikrinimą vadovaujantis Įvaikintojų pasirengimo įvaikinti vaiką patikrinimo tvarkos aprašu.<text:s/></text:p>
      <text:p text:style-name="P336"><text:span text:style-name="T337">28</text:span><text:span text:style-name="T338">. Vaiko teisių apsaugos tarnyba, gavusi teigiamą išvadą dėl norinčių įvaikinti užsieniečių, taip pat ir sutuoktinių,<text:s/></text:span><text:span text:style-name="T339">kurių vienas yra Lietuvos Respublikos pilietis, o kitas – užsienietis, nuolat gyvenančių Lietuvos Respublikoje, pasirengimo įvaikinti, persiunčia Tarnybai išvadą kartu su šio aprašo 22 (išskyrus 22.2 ir 22.9 papunkčius) ir 26 punktuose nurodytų dokumentų k</text:span><text:span text:style-name="T340">opijomis.</text:span><text:s/></text:p>
      <text:p text:style-name="P341">Punkto pakeitimai:</text:p>
      <text:p text:style-name="P342"><text:span text:style-name="T343">Nr.<text:s/></text:span><text:a xlink:href="https://www.e-tar.lt/portal/legalAct.html?documentId=9b3a9340f0f111e5989ee743dd0efbb0" office:target-frame-name="_top" xlink:show="replace"><text:span text:style-name="T344">268</text:span></text:a><text:span text:style-name="T345">, 2016-03-18, paskelbta TAR 2016-03-23, i. k. 2016-05776</text:span></text:p>
      <text:p text:style-name="Normal"/>
      <text:p text:style-name="P346">29. Tarnyba, gavusi teigiamą išvadą dėl užsieniečių, taip<text:s/>pat ir sutuoktinių, kurių vienas yra Lietuvos Respublikos pilietis, o kitas – užsienietis, nuolat gyvenančių Lietuvos Respublikoje, pasirengimo įvaikinti, įrašo juos į Norinčių įvaikinti Lietuvos Respublikos piliečių, nuolat gyvenančių užsienyje, sutuoktinių, kurių vienas yra Lietuvos Respublikos pilietis, o kitas – užsienietis, ir užsieniečių sąrašą eilės tvarka pagal dokumentų gavimo iš Vaiko teisių apsaugos tarnybos datą ir apie tai raštu informuoja išvadą persiuntusią Vaiko teisių apsaugos tarnybą.</text:p>
      <text:p text:style-name="P347">30. Tarnyba asmenims, įrašytiems į Norinčių įvaikinti Lietuvos Respublikos piliečių, nuolat gyvenančių užsienyje, sutuoktinių, kurių vienas yra Lietuvos Respublikos pilietis, o kitas – užsienietis, ir užsieniečių sąrašą, suteikia kodą, kurį sudaro penkiaženklis skaičius nuo „00001“ didėjančia tvarka (00002, 00003, ...).</text:p>
      <text:p text:style-name="P348">31. Asmuo į Norinčių įvaikinti Lietuvos Respublikos piliečių, nuolat gyvenančių užsienyje, sutuoktinių, kurių vienas yra Lietuvos Respublikos pilietis, o kitas – užsienietis, ir užsieniečių sąrašą neįrašomas, kai jis:<text:s/></text:p>
      <text:p text:style-name="P349">31.1. nori įvaikinti sutuoktinio vaiką;</text:p>
      <text:p text:style-name="P350">31.2. yra vaiko giminaitis.</text:p>
      <text:p text:style-name="P351">32. Jeigu Lietuvos Respublikos piliečių, nuolat gyvenančių užsienyje, sutuoktinių, kurių vienas yra Lietuvos Respublikos pilietis, o kitas – užsienietis, nuolat gyvenančių užsienyje, ir užsieniečių, norinčių įvaikinti Lietuvos Respublikoje nuolat gyvenantį vaiką, pateikiamas prašymas įvaikinti yra surašytas užsienio valstybės kalba, turi būti pridėtas jo vertimas į lietuvių kalbą. Visi Tarnybai pateikiami dokumentai turi būti legalizuoti arba patvirtinti pažyma (Apostille) ir prie jų turi būti pridėti teisės aktų nustatyta tvarka patvirtinti dokumentų vertimai į lietuvių kalbą.</text:p>
      <text:p text:style-name="P352">33. Užsienyje nuolat gyvenančių Lietuvos Respublikos piliečių, sutuoktinių, kurių vienas yra Lietuvos Respublikos pilietis, o kitas – užsienietis, ir užsieniečių, įrašytų į Norinčių įvaikinti Lietuvos Respublikos piliečių, nuolat gyvenančių užsienyje, sutuoktinių, kurių vienas yra Lietuvos Respublikos pilietis, o kitas – užsienietis, ir užsieniečių sąrašą, byla saugoma Tarnyboje.<text:s/></text:p>
      <text:p text:style-name="P353">34. Užsieniečių, taip pat ir sutuoktinių, kurių vienas yra Lietuvos Respublikos pilietis, o kitas – užsienietis, nuolat gyvenančių Lietuvos Respublikoje, įrašytų į Norinčių įvaikinti Lietuvos Respublikos piliečių, nuolat gyvenančių užsienyje, sutuoktinių, kurių<text:s/>vienas yra Lietuvos Respublikos pilietis, o kitas – užsienietis, ir užsieniečių sąrašą, byla saugoma jų deklaruotos gyvenamosios vietos Vaiko teisių apsaugos tarnyboje.<text:s/></text:p>
      <text:p text:style-name="P354"/>
      <text:p text:style-name="P355"><text:span text:style-name="T356">V</text:span><text:span text:style-name="T357">.<text:s/></text:span><text:span text:style-name="T358">SKYRIUS<text:s/></text:span><text:span text:style-name="T359"><text:line-break/>INFORMACIJOS APIE GALIMUS ĮVAIKINTI VAIKUS TEIKIMAS ASMENIMS, ĮRAŠY</text:span><text:span text:style-name="T360">TIEMS Į NORINČIŲ ĮVAIKINTI LIETUVOS RESPUBLIKOS PILIEČIŲ, NUOLAT GYVENANČIŲ LIETUVOS RESPUBLIKOJE, SĄRAŠĄ<text:s/></text:span></text:p>
      <text:p text:style-name="P361"/>
      <text:p text:style-name="P362">Pakeistas skyriaus pavadinimas:</text:p>
      <text:p text:style-name="P363"><text:span text:style-name="T364">Nr.<text:s/></text:span><text:a xlink:href="https://www.e-tar.lt/portal/legalAct.html?documentId=9b3a9340f0f111e5989ee743dd0efbb0" office:target-frame-name="_top" xlink:show="replace"><text:span text:style-name="T365">268</text:span></text:a><text:span text:style-name="T366">, 2016-03</text:span><text:span text:style-name="T367">-18, paskelbta TAR 2016-03-23, i. k. 2016-05776</text:span></text:p>
      <text:p text:style-name="Normal"/>
      <text:p text:style-name="P368">35. Tarnybai įrašius vaiką į Galimų įvaikinti vaikų sąrašą, Tarnybos direktoriaus įsakymu sudaryta komisija, atsižvelgdama į vaiko interesus ir įvertinusi asmenų, įrašytų į Norinčių įvaikinti Lietuvos Respublikos piliečių, nuolat gyvenančių Lietuvos Respublikoje, sąrašą, pageidavimus, parenka labiausiai vaiko poreikius atitinkančius asmenis.<text:s/></text:p>
      <text:p text:style-name="P369">36.<text:span text:style-name="T370"><text:s/></text:span>Jeigu Norinčių įvaikinti Lietuvos Respublikos piliečių, nuolat gyvenančių Lietuvos Respublikoje, sąraše yra<text:s/>kelios vaiko poreikius atitinkančios šių asmenų šeimos, vaikui parenkami tie asmenys, kurie pirmi įrašyti į šį sąrašą.</text:p>
      <text:p text:style-name="P371">37. Tarnyba parinktus asmenis apie vaiką, įrašytą į Galimų įvaikinti vaikų sąrašą, informuoja atsiųsdama informacinį raštą jų deklaruotos gyvenamosios vietos Vaiko teisių apsaugos tarnybai. Apie asmenims pateiktą pasiūlymą įvaikinti Tarnyba informuoja šio aprašo 5 punkte nurodytą informaciją pateikusią Vaiko teisių apsaugos tarnybą ir vaiko globėją (rūpintoją).</text:p>
      <text:p text:style-name="P372">38. Informaciniame rašte turi būti nurodyta ši informacija apie vaiką:<text:s/></text:p>
      <text:p text:style-name="P373">38.1. vardas ir pavardė;</text:p>
      <text:p text:style-name="P374">38.2. gimimo data ir vieta;</text:p>
      <text:p text:style-name="P375">38.3. įrašymo į Galimų įvaikinti vaikų sąrašą pagrindas;</text:p>
      <text:p text:style-name="P376">38.4. vaiko gyvenamoji vieta (globos (rūpybos) vieta);</text:p>
      <text:p text:style-name="P377">38.5. šio aprašo 5 punkte nurodytą informaciją pateikusios Vaiko teisių apsaugos tarnybos pavadinimas;<text:s/></text:p>
      <text:p text:style-name="P378">38.6. informacija apie vaiko kilmę, socialinę aplinką, šeimos istoriją, vaiko ir tėvų ligas;<text:s/></text:p>
      <text:p text:style-name="P379">38.7. vaiko sveikatos būklė;</text:p>
      <text:p text:style-name="P380">38.8.<text:span text:style-name="T381"><text:s/></text:span>specialūs vaiko<text:s/>poreikiai.</text:p>
      <text:p text:style-name="P382">39. Vaiko teisių apsaugos tarnyba supažindina parinktus asmenis su Tarnybos<text:span text:style-name="T383"><text:s/></text:span>atsiųstu informaciniu raštu apie galimą įvaikinti vaiką.</text:p>
      <text:p text:style-name="P384">40. Parinkti asmenys, su vaiko globėju (rūpintoju) iš anksto suderinę laiką ir datą, turi teisę susipažinti tik su Tarnybos informaciniame rašte nurodytu vaiku. Vaiko globėjas (rūpintojas) privalo sudaryti sąlygas parinktiems asmenims susipažinti su šiuo vaiku.<text:s/></text:p>
      <text:p text:style-name="P385">41. Parinkti asmenys sutikimą ar atsisakymą įvaikinti vaiką pateikia raštu savo deklaruotos gyvenamosios vietos Vaiko teisių apsaugos tarnybai ne vėliau kaip per 30<text:span text:style-name="T386"><text:s/></text:span>kalendorinių dienų nuo informacinio rašto apie galimą įvaikinti vaiką išsiuntimo dienos<text:span text:style-name="T387">.</text:span></text:p>
      <text:p text:style-name="P388">42. Vaiko teisių apsaugos tarnyba, gavusi parinktų asmenų sutikimą ar<text:span text:style-name="T389"><text:s/></text:span>atsisakymą<text:span text:style-name="T390"><text:s/></text:span>įvaikinti vaiką, per 3 darbo dienas apie tai raštu informuoja Tarnybą. Tarnyba apie asmenų sprendimą per 3 darbo dienas informuoja šio aprašo 5 punkte nurodytą informaciją pateikusią Vaiko teisių apsaugos tarnybą ir vaiko globėją (rūpintoją).</text:p>
      <text:p text:style-name="P391">43. Parinktiems<text:s/>asmenims atsisakius įvaikinti siūlomą vaiką, Tarnyba turi teisę kreiptis į jų deklaruotos gyvenamosios vietos Vaiko teisių apsaugos tarnybą dėl pakartotinio norinčių įvaikinti asmenų pasirengimo įvaikinti vaiką įvertinimo pagal Įvaikintojų pasirengimo įvaikinti vaiką patikrinimo tvarkos aprašą.</text:p>
      <text:p text:style-name="P392"/>
      <text:p text:style-name="P393"><text:span text:style-name="T394">VI</text:span><text:span text:style-name="T395">.<text:s/></text:span><text:span text:style-name="T396">SKYRIUS<text:s/></text:span><text:span text:style-name="T397"><text:line-break/>INFORMACIJOS APIE GALIMUS ĮVAIKINTI VAIKUS TEIKIMAS ASMENIMS, ĮRAŠYTIEMS Į NORINČIŲ ĮVAIKINTI LIETUVOS RESPUBLIKOS PILIEČIŲ, NUOLAT GYVENANČIŲ UŽSIENYJE, SUTUOKTINIŲ, KURIŲ VIENAS YRA LIETUVOS RES</text:span><text:span text:style-name="T398">PUBLIKOS PILIETIS, O KITAS – UŽSIENIETIS, IR UŽSIENIEČIŲ SĄRAŠĄ<text:s/></text:span></text:p>
      <text:p text:style-name="P399"/>
      <text:p text:style-name="P400">Pakeistas skyriaus pavadinimas:</text:p>
      <text:p text:style-name="P401"><text:span text:style-name="T402">Nr.<text:s/></text:span><text:a xlink:href="https://www.e-tar.lt/portal/legalAct.html?documentId=9b3a9340f0f111e5989ee743dd0efbb0" office:target-frame-name="_top" xlink:show="replace"><text:span text:style-name="T403">268</text:span></text:a><text:span text:style-name="T404">, 2016-03-18, paskelbta TAR 2016-03-23, i. k.<text:s/></text:span><text:span text:style-name="T405">2016-05776</text:span></text:p>
      <text:p text:style-name="Normal"/>
      <text:p text:style-name="P406">44. Tarnyba, per 6 mėnesius nuo vaiko įrašymo į Galimų įvaikinti vaikų sąrašą negavusi Lietuvos Respublikos piliečių, nuolat gyvenančių Lietuvos Respublikoje, sutikimų įvaikinti arba globoti (rūpinti) konkretų vaiką, organizuoja tarpinstitucinės įvaikinimo komisijos posėdį, kuriame priimama rekomendacija – siūlyti ar nesiūlyti šio vaiko tarptautiniam įvaikinimui.<text:span text:style-name="T407"><text:s/></text:span>Tarpinstitucinės įvaikinimo komisijos sudėtį ir darbo reglamentą tvirtina socialinės apsaugos ir darbo ministras.</text:p>
      <text:p text:style-name="P408">45. Tarnyba, įvertinusi tarpinstitucinės įvaikinimo komisijos pateiktą rekomendaciją ir nusprendusi, kad tarptautinis įvaikinimas labiausiai atitinka vaiko interesus, atsižvelgdama į jo išauklėjimą, etninę kilmę, religinę ir kultūrinę priklausomybę, gimtąją kalbą ir įvertinusi asmenų, įrašytų į Norinčių įvaikinti Lietuvos Respublikos piliečių, nuolat gyvenančių užsienyje, sutuoktinių,<text:s/><text:soft-page-break/>kurių vienas yra Lietuvos Respublikos pilietis, o kitas – užsienietis, ir užsieniečių sąrašą, pageidavimus, taip pat ar valstybė, į kurią<text:s/>vaikas įvaikinamas, atitinka Hagos konvencijos reikalavimus, parenka labiausiai vaiko poreikius atitinkančius asmenis.</text:p>
      <text:p text:style-name="P409">46. Vertinant asmenų, įrašytų į Norinčių įvaikinti Lietuvos Respublikos piliečių, nuolat gyvenančių užsienyje, sutuoktinių, kurių vienas yra Lietuvos Respublikos pilietis, o kitas – užsienietis, ir užsieniečių sąrašą, atitiktį vaiko poreikiams, turi būti atsižvelgiama į šių asmenų nuolatinę gyvenamąją vietą ir, esant galimybei, suteikiama pirmenybė sutuoktiniams, kurių vienas yra Lietuvos Respublikos pilietis, o kitas – užsienietis, nuolat gyvenantiems Lietuvos Respublikoje ir Lietuvos Respublikos piliečiams, nuolat gyvenantiems užsienyje.</text:p>
      <text:p text:style-name="P410">47.<text:span text:style-name="T411"><text:s/></text:span>Jeigu Norinčių įvaikinti Lietuvos Respublikos piliečių, nuolat gyvenančių užsienyje, sutuoktinių, kurių vienas yra Lietuvos Respublikos pilietis, o kitas – užsienietis, ir užsieniečių sąraše yra kelios vaiko poreikius atitinkančios šių asmenų šeimos, vaikui parenkami tie asmenys, kurie pirmi įrašyti į šį sąrašą.<text:s/></text:p>
      <text:p text:style-name="P412"><text:span text:style-name="T413">48</text:span><text:span text:style-name="T414">. Vaikų, turinčių speciali</text:span><text:span text:style-name="T415">ųjų poreikių, ikiteisminė įvaikinimo procedūra vykdoma vadovaujantis socialinės apsaugos ir darbo ministro patvirtintu Galimų įvaikinti vaikų su specialiaisiais poreikiais įvaikinimo ikiteisminės procedūros aprašu.</text:span><text:s/></text:p>
      <text:p text:style-name="P416">Punkto pakeitimai:</text:p>
      <text:p text:style-name="P417"><text:span text:style-name="T418">Nr.<text:s/></text:span><text:a xlink:href="https://www.e-tar.lt/portal/legalAct.html?documentId=9b3a9340f0f111e5989ee743dd0efbb0" office:target-frame-name="_top" xlink:show="replace"><text:span text:style-name="T419">268</text:span></text:a><text:span text:style-name="T420">, 2016-03-18, paskelbta TAR 2016-03-23, i. k. 2016-05776</text:span></text:p>
      <text:p text:style-name="Normal"/>
      <text:p text:style-name="P421">49. Informacija apie galimą įvaikinti vaiką užsieniečiams, taip pat ir sutuoktiniams, kurių vienas yra<text:s/>Lietuvos Respublikos pilietis, o kitas – užsienietis, nuolat gyvenantiems Lietuvos Respublikoje, teikiama šio aprašo 35–43 punktuose nustatyta tvarka.</text:p>
      <text:p text:style-name="P422">50. Tarnyba norinčius įvaikinti asmenis (Lietuvos Respublikos piliečius, sutuoktinius, kurių vienas yra Lietuvos Respublikos pilietis, o kitas – užsienietis, ir užsieniečius, nuolat gyvenančius užsienyje) apie galimą įvaikinti vaiką informuoja atsiųsdama informacinį raštą šiuos asmenis atstovaujančiai centrinei institucijai arba įgaliotai užsienio valstybės institucijai.<text:span text:style-name="T423"><text:s/></text:span>Informaciniame rašte turi būti šio aprašo 38 punkte nurodyta informacija apie vaiką. Apie informacinio rašto išsiuntimą Tarnyba per 3 darbo dienas informuoja šio aprašo 5 punkte nurodytą informaciją pateikusią Vaiko teisių apsaugos tarnybą<text:s/>ir vaiko globėją (rūpintoją).</text:p>
      <text:p text:style-name="P424">51. Lietuvos Respublikos piliečiai, sutuoktiniai, kurių vienas yra Lietuvos Respublikos pilietis, o kitas – užsienietis, ir užsieniečiai, nuolat gyvenantys užsienyje, ar jų įgalioti atstovai turi teisę susipažinti tik su<text:s/>vaiku, nurodytu Tarnybos išduotame rašytiniame leidime, kurio formą tvirtina socialinės apsaugos ir darbo ministras. Centrinė institucija arba įgaliota užsienio valstybės institucija, atstovaujanti Lietuvos Respublikos piliečiams, sutuoktiniams, kurių vienas yra Lietuvos Respublikos pilietis, o kitas – užsienietis, ir užsieniečiams, nuolat gyvenantiems užsienyje, apie šių asmenų ketinimus susipažinti su galimu įvaikinti vaiku turi raštu informuoti Tarnybą ne vėliau kaip prieš 6 darbo dienas iki pageidaujamos susitikimo su vaiku dienos. Tarnyba leidimą susipažinti su konkrečiu vaiku persiunčia vaiko globėjui (rūpintojui). Vaiko globėjas (rūpintojas) privalo sudaryti sąlygas parinktiems asmenims susipažinti su šiuo vaiku.</text:p>
      <text:p text:style-name="P425">52. Centrinė institucija arba įgaliota užsienio valstybės institucija, atstovaujanti norintiems įvaikinti Lietuvos Respublikos piliečiams, sutuoktiniams, kurių vienas yra Lietuvos Respublikos pilietis, o kitas – užsienietis, ir užsieniečiams, nuolat gyvenantiems užsienyje, gavusi informaciją apie galimą įvaikinti vaiką, Tarnybai šių asmenų sutikimą ar atsisakymą įvaikinti vaiką pateikia raštu ne vėliau kaip per 40 kalendorinių dienų nuo informacinio rašto apie galimą įvaikinti vaiką išsiuntimo dienos.</text:p>
      <text:p text:style-name="P426">53. Tarnyba, raštu gavusi informaciją apie norinčių įvaikinti Lietuvos Respublikos piliečių, sutuoktinių, kurių vienas yra Lietuvos Respublikos pilietis, o kitas – užsienietis, ir užsieniečių, nuolat gyvenančių užsienyje, sutikimą įvaikinti vaiką, per 3 darbo dienas apie tai praneša šio aprašo 5 punkte nurodytą informaciją pateikusiai Vaiko teisių apsaugos tarnybai ir vaiko globėjui (rūpintojui).<text:s/></text:p>
      <text:p text:style-name="P427">54. Norintiems įvaikinti Lietuvos Respublikos piliečiams, sutuoktiniams, kurių vienas yra Lietuvos Respublikos pilietis, o kitas – užsienietis, ir užsieniečiams, nuolat gyvenantiems užsienyje, raštu pateikus atsisakymą įvaikinti siūlomą vaiką, Tarnyba turi teisę kreiptis į centrinę instituciją ar<text:s/><text:soft-page-break/>užsienio valstybės įgaliotą instituciją dėl pakartotinio norinčių įvaikinti asmenų pasirengimo įvaikinti vaiką įvertinimo.</text:p>
      <text:p text:style-name="P428">55. Norintiems įvaikinti Lietuvos Respublikos piliečiams, sutuoktiniams, kurių vienas yra Lietuvos Respublikos pilietis, o kitas – užsienietis, ir užsieniečiams, nuolat gyvenantiems užsienyje, kurių priimančiosios valstybės<text:s/>kompetentingos institucijos išduoto leidimo įvaikinti galiojimas baigiasi anksčiau negu po 2 mėnesių, siūlymai įvaikinti neteikiami, kol norintys įvaikinti asmenys nepateikia atnaujinto leidimo.</text:p>
      <text:p text:style-name="P429"/>
      <text:p text:style-name="P430"><text:span text:style-name="T431">VII</text:span><text:span text:style-name="T432">.<text:s/></text:span><text:span text:style-name="T433">VSKYRIUS<text:s/></text:span><text:span text:style-name="T434"><text:line-break/>VEIKSMAI, ĮSITEISĖJUS TEISMO SPRENDIMUI</text:span><text:span text:style-name="T435"><text:s/>ĮVAIKINTI<text:s/></text:span></text:p>
      <text:p text:style-name="P436"/>
      <text:p text:style-name="P437">Pakeistas skyriaus pavadinimas:</text:p>
      <text:p text:style-name="P438"><text:span text:style-name="T439">Nr.<text:s/></text:span><text:a xlink:href="https://www.e-tar.lt/portal/legalAct.html?documentId=9b3a9340f0f111e5989ee743dd0efbb0" office:target-frame-name="_top" xlink:show="replace"><text:span text:style-name="T440">268</text:span></text:a><text:span text:style-name="T441">, 2016-03-18, paskelbta TAR 2016-03-23, i. k. 2016-05776</text:span></text:p>
      <text:p text:style-name="Normal"/>
      <text:p text:style-name="P442">56. Įsiteisėjus teismo sprendimui įvaikinti,<text:s/>Tarnyba, gavusi teismo sprendimo kopiją, per 3 darbo dienas išbraukia įvaikintą vaiką ir jį įvaikinusius asmenis iš atitinkamų sąrašų.</text:p>
      <text:p text:style-name="P443">57. Vaikams, įrašytiems į Galimų įvaikinti vaikų sąrašą, ir asmenims, įrašytiems į Norinčių įvaikinti Lietuvos Respublikos piliečių, nuolat gyvenančių Lietuvos Respublikoje sąrašą, ir į Norinčių įvaikinti Lietuvos Respublikos piliečių, nuolat gyvenančių užsienyje, sutuoktinių, kurių vienas yra Lietuvos Respublikos pilietis, o kitas – užsienietis, ir užsieniečių sąrašą,<text:s/>Tarnybos suteikti kodai, išbraukus juos iš atitinkamų sąrašų, kitiems asmenims nesuteikiami.</text:p>
      <text:p text:style-name="P444"><text:span text:style-name="T445">58</text:span><text:span text:style-name="T446">. Užbaigtos įvaikinto vaiko ir jo įtėvių bylos saugomos Lietuvos Respublikos dokumentų ir archyvų įstatymo nustatyta tvarka.</text:span><text:s/></text:p>
      <text:p text:style-name="P447">Punkto pakeitimai:</text:p>
      <text:p text:style-name="P448"><text:span text:style-name="T449">Nr.<text:s/></text:span><text:a xlink:href="https://www.e-tar.lt/portal/legalAct.html?documentId=9b3a9340f0f111e5989ee743dd0efbb0" office:target-frame-name="_top" xlink:show="replace"><text:span text:style-name="T450">268</text:span></text:a><text:span text:style-name="T451">, 2016-03-18, paskelbta TAR 2016-03-23, i. k. 2016-05776</text:span></text:p>
      <text:p text:style-name="Normal"/>
      <text:p text:style-name="P452">59. Įsiteisėjus teismo sprendimui įvaikinti, Tarnyba<text:span text:style-name="T453"><text:s/></text:span>Lietuvos Respublikos piliečiams, nuolat gyvenantiems užsienyje, sutuoktiniams, kurių vienas yra Lietuvos Respublikos pilietis, o kitas – užsienietis, nuolat gyvenantiems užsienyje, ir užsieniečiams išduoda tarptautinio įvaikinimo patvirtinimo pažymėjimą, kurio formą tvirtina Tarnybos direktorius.</text:p>
      <text:p text:style-name="P454"><text:span text:style-name="T455">60</text:span><text:span text:style-name="T456">. Tarnyba, vadovaudamasi socialinės apsaugos ir darbo ministro patvirtintu Įgaliojimų veikti vykdant tarptautinį įvaikinimą Lietuvos Respublikoje suteikimo akredituotoms užsienio valstybių institucijoms tvarkos aprašu, renka informaciją apie įvaikintų ir u</text:span><text:span text:style-name="T457">žsienio valstybėse gyvenančių vaikų ugdymą ir gyvenimo sąlygas.</text:span><text:s/></text:p>
      <text:p text:style-name="P458">Punkto pakeitimai:</text:p>
      <text:p text:style-name="P459"><text:span text:style-name="T460">Nr.<text:s/></text:span><text:a xlink:href="https://www.e-tar.lt/portal/legalAct.html?documentId=9b3a9340f0f111e5989ee743dd0efbb0" office:target-frame-name="_top" xlink:show="replace"><text:span text:style-name="T461">268</text:span></text:a><text:span text:style-name="T462">, 2016-03-18, paskelbta TAR 2016-03-23, i. k. 2016-05776</text:span></text:p>
      <text:p text:style-name="Normal"/>
      <text:p text:style-name="P463">_________________</text:p>
      <text:p text:style-name="P464">Priedo pakeitimai:</text:p>
      <text:p text:style-name="P465"><text:span text:style-name="T466">Nr.<text:s/></text:span><text:a xlink:href="https://www.e-tar.lt/portal/legalAct.html?documentId=TAR.AAC12DC9BC59" office:target-frame-name="_top" xlink:show="replace"><text:span text:style-name="T467">457</text:span></text:a><text:span text:style-name="T468">, 2009-05-20, Žin., 2009, Nr. 62-2486 (2009-05-28), i. k. 1091100NUTA00000457</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yriausy</text:span><text:span text:style-name="T478">bė, Nutarimas</text:span></text:p>
      <text:p text:style-name="P479"><text:span text:style-name="T480">Nr.<text:s/></text:span><text:a xlink:href="https://www.e-tar.lt/portal/legalAct.html?documentId=TAR.5F15210967BF" office:target-frame-name="_top" xlink:show="replace"><text:span text:style-name="T481">1023</text:span></text:a><text:span text:style-name="T482">, 2003-08-12, Žin., 2003, Nr. 80-3660 (2003-08-16), i. k. 1031100NUTA00001023</text:span></text:p>
      <text:p text:style-name="P483"><text:span text:style-name="T484">Dėl Lietuvos Respublikos Vyriausybės 2002 m. rugsėjo 10 d. nutarimo Nr. 14</text:span><text:span text:style-name="T485">22 "Dėl Įvaikinimo apskaitos Lietuvos Respublikoje tvarkos patvirtinimo" pakeitimo</text:span></text:p>
      <text:p text:style-name="P486"/>
      <text:p text:style-name="P487"><text:span text:style-name="T488">2.</text:span></text:p>
      <text:p text:style-name="P489"><text:span text:style-name="T490">Lietuvos Respublikos Vyriausybė, Nutarimas</text:span></text:p>
      <text:p text:style-name="P491"><text:span text:style-name="T492">Nr.<text:s/></text:span><text:a xlink:href="https://www.e-tar.lt/portal/legalAct.html?documentId=TAR.AAC12DC9BC59" office:target-frame-name="_top" xlink:show="replace"><text:span text:style-name="T493">457</text:span></text:a><text:span text:style-name="T494">, 2009-05-20, Žin., 2009, Nr. 62-2486</text:span><text:span text:style-name="T495"><text:s/>(2009-05-28), i. k. 1091100NUTA00000457</text:span></text:p>
      <text:p text:style-name="P496"><text:span text:style-name="T497">Dėl Lietuvos Respublikos Vyriausybės 2002 m. rugsėjo 10 d. nutarimo Nr. 1422 "Dėl Įvaikinimo apskaitos Lietuvos respublikoje tvarkos patvirtinimo" pakeitimo</text:span></text:p>
      <text:p text:style-name="P498"/>
      <text:p text:style-name="P499"><text:span text:style-name="T500">3.</text:span></text:p>
      <text:p text:style-name="P501"><text:span text:style-name="T502">Lietuvos Respublikos Vyriausybė, Nutarimas</text:span></text:p>
      <text:p text:style-name="P503"><text:span text:style-name="T504">Nr.<text:s/></text:span><text:a xlink:href="https://www.e-tar.lt/portal/legalAct.html?documentId=9b3a9340f0f111e5989ee743dd0efbb0" office:target-frame-name="_top" xlink:show="replace"><text:span text:style-name="T505">268</text:span></text:a><text:span text:style-name="T506">, 2016-03-18, paskelbta TAR 2016-03-23, i. k. 2016-05776</text:span></text:p>
      <text:p text:style-name="P507"><text:span text:style-name="T508">Dėl Lietuvos Respublikos Vyriausybės 2002 m. rugsėjo 10 d. nutarimo Nr. 1422 „Dėl Įvaikinimo apskait</text:span><text:span text:style-name="T509">os Lietuvos Respublikoje tvark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0:52:00Z</meta:creation-date>
    <dc:date>2016-03-29T20:52:00Z</dc:date>
    <meta:template xlink:href="Normal" xlink:type="simple"/>
    <meta:editing-cycles>2</meta:editing-cycles>
    <meta:editing-duration>PT0S</meta:editing-duration>
    <meta:document-statistic meta:page-count="12" meta:paragraph-count="402" meta:word-count="4880" meta:character-count="39471" meta:row-count="1166" meta:non-whitespace-character-count="34993"/>
  </office:meta>
</office:document-meta>
</file>