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fo:text-indent="0.3937in"/>
      <style:text-properties fo:font-weight="bold" style:font-weight-asian="bold" style:font-weight-complex="bold"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fo:margin-right="-0.5319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fo:text-indent="0.2166in">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2166in">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2166in">
        <style:tab-stops>
          <style:tab-stop style:type="left" style:position="0.6895in"/>
        </style:tab-stops>
      </style:paragraph-properties>
      <style:text-properties fo:font-weight="bold" style:font-weight-asian="bold"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P230" style:parent-style-name="Normal" style:family="paragraph">
      <style:paragraph-properties fo:text-align="center" fo:text-indent="0.37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text-indent="0.375in"/>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margin-left="3.3472in" style:page-number="1">
        <style:tab-stops/>
      </style:paragraph-properties>
      <style:text-properties style:font-size-complex="12pt"/>
    </style:style>
    <style:style style:name="P312" style:parent-style-name="Normal" style:family="paragraph">
      <style:paragraph-properties fo:margin-left="3.3472in">
        <style:tab-stops/>
      </style:paragraph-properties>
      <style:text-properties style:font-size-complex="12pt"/>
    </style:style>
    <style:style style:name="P313" style:parent-style-name="Normal" style:family="paragraph">
      <style:paragraph-properties fo:margin-left="3.3472in">
        <style:tab-stops/>
      </style:paragraph-properties>
      <style:text-properties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fo:text-indent="0.0416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2.5416in"/>
    </style:style>
    <style:style style:name="P324" style:parent-style-name="Normal" style:family="paragraph">
      <style:paragraph-properties fo:text-align="center"/>
    </style:style>
    <style:style style:name="P325" style:parent-style-name="Normal" style:family="paragraph">
      <style:paragraph-properties fo:text-indent="0.0347in"/>
      <style:text-properties style:language-asian="lt" style:country-asian="LT"/>
    </style:style>
    <style:style style:name="TableColumn327" style:family="table-column">
      <style:table-column-properties style:column-width="6.7in" style:use-optimal-column-width="false"/>
    </style:style>
    <style:style style:name="Table326" style:family="table">
      <style:table-properties style:width="6.7in" fo:margin-left="-0.0736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text-properties style:text-position="super 66.6%"/>
    </style:style>
    <style:style style:name="P333" style:parent-style-name="Normal" style:family="paragraph">
      <style:paragraph-properties fo:text-align="justify"/>
      <style:text-properties style:language-asian="lt" style:country-asian="LT"/>
    </style:style>
    <style:style style:name="P33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text-position="super 66.6%"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text-properties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fo:text-indent="0.0416in"/>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text-underline-type="single" style:text-underline-style="solid" style:text-underline-width="auto" style:text-underline-mode="continuou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text-underline-type="single" style:text-underline-style="solid" style:text-underline-width="auto" style:text-underline-mode="continuous"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text-position="super 66.6%"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text-position="super 66.6%"/>
    </style:style>
    <style:style style:name="T375" style:parent-style-name="DefaultParagraphFont" style:family="text">
      <style:text-properties style:text-position="super 65%" fo:font-size="10pt" style:font-size-asian="10pt"/>
    </style:style>
    <style:style style:name="P376" style:parent-style-name="Normal" style:family="paragraph">
      <style:paragraph-properties fo:text-align="justify"/>
      <style:text-properties fo:font-size="8pt" style:font-size-asian="8pt" style:font-size-complex="8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language-asian="lt" style:country-asian="LT"/>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center"/>
      <style:text-properties style:text-position="super 66.6%" style:language-asian="lt" style:country-asian="LT"/>
    </style:style>
    <style:style style:name="P396" style:parent-style-name="Normal" style:family="paragraph">
      <style:text-properties style:language-asian="lt" style:country-asian="LT"/>
    </style:style>
    <style:style style:name="P397" style:parent-style-name="Normal" style:family="paragraph">
      <style:paragraph-properties fo:text-indent="0.0416in"/>
      <style:text-properties fo:font-size="8pt" style:font-size-asian="8pt" style:font-size-complex="8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language-asian="lt" style:country-asian="LT"/>
    </style:style>
    <style:style style:name="P401" style:parent-style-name="Normal" style:family="paragraph">
      <style:paragraph-properties fo:text-indent="0.0569in"/>
      <style:text-properties fo:font-size="8pt" style:font-size-asian="8pt" style:font-size-complex="8pt" style:language-asian="lt" style:country-asian="LT"/>
    </style:style>
    <style:style style:name="P402" style:parent-style-name="Normal" style:master-page-name="MPF3" style:family="paragraph">
      <style:paragraph-properties fo:break-before="page" fo:margin-left="3.3472in" style:page-number="1">
        <style:tab-stops/>
      </style:paragraph-properties>
      <style:text-properties style:font-size-complex="12pt"/>
    </style:style>
    <style:style style:name="P408" style:parent-style-name="Normal" style:family="paragraph">
      <style:paragraph-properties fo:margin-left="3.3472in">
        <style:tab-stops/>
      </style:paragraph-properties>
      <style:text-properties style:font-size-complex="12pt"/>
    </style:style>
    <style:style style:name="P409" style:parent-style-name="Normal" style:family="paragraph">
      <style:paragraph-properties fo:margin-left="3.3472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ableColumn414" style:family="table-column">
      <style:table-column-properties style:column-width="6.7in" style:use-optimal-column-width="false"/>
    </style:style>
    <style:style style:name="Table413" style:family="table">
      <style:table-properties style:width="6.7in" fo:margin-left="-0.0736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language-asian="lt" style:country-asian="LT"/>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language-asian="lt" style:country-asian="LT"/>
    </style:style>
    <style:style style:name="P430" style:parent-style-name="Normal" style:family="paragraph">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language-asian="lt" style:country-asian="LT"/>
    </style:style>
    <style:style style:name="P438" style:parent-style-name="Normal" style:family="paragraph">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language-asian="lt" style:country-asian="LT"/>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language-asian="lt" style:country-asian="LT"/>
    </style:style>
    <style:style style:name="P446" style:parent-style-name="Normal" style:family="paragraph">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language-asian="lt" style:country-asian="LT"/>
    </style:style>
    <style:style style:name="P455" style:parent-style-name="Normal" style:family="paragraph">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language-asian="lt" style:country-asian="LT"/>
    </style:style>
    <style:style style:name="P463" style:parent-style-name="Normal" style:family="paragraph">
      <style:paragraph-properties fo:margin-left="0.5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language-asian="lt" style:country-asian="LT"/>
    </style:style>
    <style:style style:name="P467" style:parent-style-name="Normal" style:family="paragraph">
      <style:paragraph-properties fo:margin-left="0.5in">
        <style:tab-stops/>
      </style:paragraph-properties>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justify"/>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05, Nr.<text:s/></text:span><text:a xlink:href="https://www.e-tar.lt/portal/legalAct.html?documentId=TAR.77FB1D781D22" office:target-frame-name="_top" xlink:show="replace"><text:span text:style-name="T11">144-5271</text:span></text:a><text:span text:style-name="T12">, i. k. 105110MISAK00B1-658</text:span></text:p>
      <text:p text:style-name="P13"/>
      <text:p text:style-name="P14">Nauja redakcija nuo 2014-11-01:</text:p>
      <text:p text:style-name="Normal"><text:span text:style-name="T15">Nr.<text:s/></text:span><text:a xlink:href="https://www.e-tar.lt/portal/legalAct.html?documentId=645583601bd411e4b542dec0b12e28b0" office:target-frame-name="_top" xlink:show="replace"><text:span text:style-name="T16">B1-652</text:span></text:a><text:span text:style-name="T17">, 2014-08-04, paskelbta TAR 2014-08-04, i. k. 2014-10824</text:span></text:p>
      <text:p text:style-name="P18"/>
      <text:p text:style-name="P19"><text:span text:style-name="T20">VALSTYBINĖS MAISTO IR VETERINARIJOS TARNYBOS DIREKTORIUS</text:span></text:p>
      <text:p text:style-name="P21"/>
      <text:p text:style-name="P22">ĮSAKYMAs</text:p>
      <text:p text:style-name="P23">DĖL GAIŠENŲ PATOLOGINIŲ ANATOMINIŲ TYRIMŲ TVARKOS APRAŠO PATVIRTINIMO</text:p>
      <text:p text:style-name="P24"/>
      <text:p text:style-name="P25">2005 m. gruodžio 5 d. Nr. B1-658</text:p>
      <text:p text:style-name="P26">Vilnius</text:p>
      <text:p text:style-name="P27"/>
      <text:p text:style-name="P28"><text:span text:style-name="T29">Vadovaudamasis Lietuvos Respublikos veterinarijos įstatymo 6 straipsnio 3 dalimi ir siekdamas užtikrinti tinkamą gyvūnų gaišimo priežasčių nustatymą:</text:span></text:p>
      <text:p text:style-name="P30"><text:span text:style-name="T31">1</text:span><text:span text:style-name="T32">. T v i r t i n</text:span><text:span text:style-name="T33"><text:s/>u Gaišenų patologinių anatominių tyrimų tvarkos aprašą (pridedama).</text:span></text:p>
      <text:p text:style-name="P34"><text:span text:style-name="T35">2</text:span><text:span text:style-name="T36">. P a v e d u įsakymo vykdymo kontrolę Valstybinės maisto ir veterinarijos tarnybos Priežiūros departamento apygardų priežiūros skyriams.</text:span><text:s/></text:p>
      <text:p text:style-name="P37">Punkto pakeitimai:</text:p>
      <text:p text:style-name="P38"><text:span text:style-name="T39">Nr.<text:s/></text:span><text:a xlink:href="https://www.e-tar.lt/portal/legalAct.html?documentId=6b325660980a11eea5a28c81c82193a8" office:target-frame-name="_top" xlink:show="replace"><text:span text:style-name="T40">B1-831</text:span></text:a><text:span text:style-name="T41">, 2023-12-11, paskelbta TAR 2023-12-11, i. k. 2023-23937</text:span></text:p>
      <text:p text:style-name="Normal"/>
      <text:p text:style-name="P42"/>
      <text:p text:style-name="P43"><text:span text:style-name="T44">DIREKTORIUS</text:span><text:span text:style-name="T45"><text:tab/>KAZIMIERAS LUKAUSKAS</text:span></text:p>
      <text:p text:style-name="Normal"/>
      <text:soft-page-break/>
      <text:p text:style-name="P46">PATVIRTINTA</text:p>
      <text:p text:style-name="P52">Valstybinės maisto ir veterinarijos tarnybos</text:p>
      <text:p text:style-name="P53"><text:span text:style-name="T54">direktoriaus 200</text:span><text:span text:style-name="T55">5</text:span><text:span text:style-name="T56"><text:s/>m. gruodžio 5 d. įsakymu</text:span></text:p>
      <text:p text:style-name="P57">Nr. B1-658</text:p>
      <text:p text:style-name="P58">(Valstybinės maisto ir veterinarijos tarnybos</text:p>
      <text:p text:style-name="P59">direktoriaus 2014<text:s/>m. rugpjūčio 4 d. įsakymo</text:p>
      <text:p text:style-name="P60">Nr. B1-652 redakcija)</text:p>
      <text:p text:style-name="P61"/>
      <text:p text:style-name="P62"><text:span text:style-name="T63">GAIŠENŲ PATOLOGINIŲ ANATOMINIŲ TYRIMŲ</text:span><text:span text:style-name="T64"><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aišenų patologinių anatominių tyrimų tvarkos aprašas (toliau – Aprašas) nustato gaišenų patologinių<text:s/></text:span><text:span text:style-name="T76">anatominių tyrimų atlikimo ir jų duomenų registravimo tvarką.</text:span></text:p>
      <text:p text:style-name="P77"><text:span text:style-name="T78">2</text:span><text:span text:style-name="T79">. Aprašo nuostatos netaikomos atliekant gaišenų patologinius anatominius tyrimus mokslo ar mokomaisiais tikslais.</text:span></text:p>
      <text:p text:style-name="P80"><text:span text:style-name="T81">3</text:span><text:span text:style-name="T82">. Vartojamos sąvokos:</text:span></text:p>
      <text:p text:style-name="P83"><text:span text:style-name="T84">3.1</text:span><text:span text:style-name="T85">.</text:span><text:span text:style-name="T86"><text:s/>Gaišena</text:span><text:span text:style-name="T87"><text:s/>– nugaišusio ar nugaišinto gyvūno</text:span><text:span text:style-name="T88"><text:s/>kūnas.</text:span></text:p>
      <text:p text:style-name="P89"><text:span text:style-name="T90">3.2</text:span><text:span text:style-name="T91">.</text:span><text:span text:style-name="T92"><text:s/>Gaišenos patologinis anatominis tyrimas</text:span><text:span text:style-name="T93"><text:s/>(toliau – gaišenos tyrimas) –<text:s/></text:span><text:span text:style-name="T94">gaišenos, jos dalių, organų ir audinių apžiūra, apčiuopa ir pjaustymas, ertmių atvėrimas ar kt. veiksmas siekiant įvertinti ligos sukeltus pokyčius ir nustatyti gyvūno g</text:span><text:span text:style-name="T95">aišimo priežastis.</text:span></text:p>
      <text:p text:style-name="P96"><text:span text:style-name="T97">3.3</text:span><text:span text:style-name="T98">. Kitos Apraše vartojamos sąvokos suprantamos taip, kaip jos apibrėžiamos Lietuvos Respublikos veterinarijos įstatyme, Lietuvos Respublikos gyvūnų gerovės ir apsaugos įstatyme <text:s/>ir kituose teisės aktuose.</text:span></text:p>
      <text:p text:style-name="P99"><text:span text:style-name="T100">4</text:span><text:span text:style-name="T101">. Gaišenų tyrimus g</text:span><text:span text:style-name="T102">ali atlikti specialiųjų žinių veterinarinės patologijos srityje ir galiojančią veterinarijos praktikos licenciją turintis veterinarijos gydytojas, teikiantis veterinarijos paslaugas savarankiškai arba veterinarijos paslaugų teikėjo vardu, galiojančią veter</text:span><text:span text:style-name="T103">inarijos praktikos licenciją turintis veterinarijos gydytojas, kuris yra gyvūno laikytojo darbuotojas, veterinarijos gydytojas patologas arba dėstytojas, kuris specializuojasi veterinarinės patologijos srityje (toliau – gaišenų tyrimus atliekantis asmuo).</text:span><text:s/></text:p>
      <text:p text:style-name="P104">Punkto pakeitimai:</text:p>
      <text:p text:style-name="P105"><text:span text:style-name="T106">Nr.<text:s/></text:span><text:a xlink:href="https://www.e-tar.lt/portal/legalAct.html?documentId=6b325660980a11eea5a28c81c82193a8" office:target-frame-name="_top" xlink:show="replace"><text:span text:style-name="T107">B1-831</text:span></text:a><text:span text:style-name="T108">, 2023-12-11, paskelbta TAR 2023-12-11, i. k. 2023-23937</text:span></text:p>
      <text:p text:style-name="Normal"/>
      <text:p text:style-name="P109"><text:span text:style-name="T110">II</text:span><text:span text:style-name="T111"><text:s/>SKYRIUS</text:span></text:p>
      <text:p text:style-name="P112"><text:span text:style-name="T113">GAIŠENŲ TYRIMŲ TVARKA</text:span></text:p>
      <text:p text:style-name="P114"/>
      <text:p text:style-name="P115"><text:span text:style-name="T116">5</text:span><text:span text:style-name="T117">. Gaišenų tyrimai<text:s/></text:span><text:span text:style-name="T118">atliekami vadovaujantis šiuo Aprašu:</text:span></text:p>
      <text:p text:style-name="P119"><text:span text:style-name="T120">5.1</text:span><text:span text:style-name="T121">. gyvūno laikymo vietoje nuošaliau nuo kitų toje pačioje laikymo vietoje esančių gyvūnų, jei tai yra stambus ūkinis ar zoologijos sodo gyvūnas ir nėra galimybių jo nuvežti į tinkamą gaišenos tyrimui atlikti vietą;</text:span></text:p>
      <text:p text:style-name="P122"><text:span text:style-name="T123">5.2</text:span><text:span text:style-name="T124">. veterinarijos paslaugų teikėjų patalpose, kuriose įrengti tinkamas natūralus ar dirbtinis apšvietimas, vandens ir nuotekų sistema, yra gaišenos tyrimui reikalinga įranga (pvz., stalas) ir priemonės;</text:span></text:p>
      <text:p text:style-name="P125"><text:span text:style-name="T126">5.3</text:span><text:span text:style-name="T127">. Nacionaliniame maisto ir veterinarijos<text:s/></text:span><text:span text:style-name="T128">rizikos vertinimo institute;</text:span></text:p>
      <text:p text:style-name="P129"><text:span text:style-name="T130">5.4</text:span><text:span text:style-name="T131">. Lietuvos sveikatos mokslų universiteto Veterinarijos akademijos Veterinarinės patobiologijos katedros Patologijos centre;</text:span></text:p>
      <text:p text:style-name="P132"><text:span text:style-name="T133">5.5</text:span><text:span text:style-name="T134">. kituose ūkio subjektuose, jeigu jie turi Aprašo 5.2 papunktyje nustatytus reikalavimus<text:s/></text:span><text:span text:style-name="T135">atitinkančias patalpas ir gaišenų tyrimus atliekantį asmenį.</text:span><text:s/></text:p>
      <text:p text:style-name="P136">Punkto pakeitimai:</text:p>
      <text:p text:style-name="P137"><text:span text:style-name="T138">Nr.<text:s/></text:span><text:a xlink:href="https://www.e-tar.lt/portal/legalAct.html?documentId=6b325660980a11eea5a28c81c82193a8" office:target-frame-name="_top" xlink:show="replace"><text:span text:style-name="T139">B1-831</text:span></text:a><text:span text:style-name="T140">, 2023-12-11, paskelbta TAR 2023-12-11, i. k. 2023-23937</text:span></text:p>
      <text:p text:style-name="Normal"/>
      <text:p text:style-name="P141"><text:span text:style-name="T142">6</text:span><text:span text:style-name="T143">.<text:s/></text:span><text:span text:style-name="T144">Gaišenų tyrimus atliekantis asmuo turi imtis visų būtinų saugumo priemonių, kad nebūtų išplatinti gyvūnų užkrečiamųjų ligų sukėlėjai. Jei įtariama pavojinga gyvūnų užkrečiamoji liga ar yra rizika išplatinti gyvūnų užkrečiamosios ligos sukėlėjus, gaišenos s</text:span><text:span text:style-name="T145">avininkas arba gaišenų tyrimus atliekantis asmuo apie tai nedelsdamas turi informuoti Valstybinę maisto ir veterinarijos tarnybą ir vykdyti jos nurodymus.</text:span><text:s/></text:p>
      <text:p text:style-name="P146">Punkto pakeitimai:</text:p>
      <text:p text:style-name="P147"><text:span text:style-name="T148">Nr.<text:s/></text:span><text:a xlink:href="https://www.e-tar.lt/portal/legalAct.html?documentId=6b325660980a11eea5a28c81c82193a8" office:target-frame-name="_top" xlink:show="replace"><text:span text:style-name="T149">B1-831</text:span></text:a><text:span text:style-name="T150">, 2023-12-11, paskelbta TAR 2023-12-11, i. k. 2023-23937</text:span></text:p>
      <text:p text:style-name="Normal"/>
      <text:p text:style-name="P151"><text:span text:style-name="T152">7</text:span><text:span text:style-name="T153">. Atliekant gaišenos tyrimą vertinama:</text:span></text:p>
      <text:p text:style-name="P154"><text:span text:style-name="T155">7.1</text:span><text:span text:style-name="T156">. odos ir jos darinių spalva, storis, elastingu</text:span><text:span text:style-name="T157">mas, kvapas, vientisumas, pažeidimų pobūdis, plaukų, šerių ar plunksnų blizgesys, švarumas ir tvirtumas;</text:span></text:p>
      <text:p text:style-name="P158"><text:span text:style-name="T159">7.2</text:span><text:span text:style-name="T160">. raginių darinių – ragų, nagų, kanopų – dydis, forma, pažeidimų pobūdis;</text:span></text:p>
      <text:p text:style-name="P161"><text:span text:style-name="T162">7.3</text:span><text:span text:style-name="T163">. poodiniai audiniai ir skeleto raumenys;</text:span></text:p>
      <text:p text:style-name="P164"><text:span text:style-name="T165">7.4</text:span><text:span text:style-name="T166">. skeleto sist</text:span><text:span text:style-name="T167">ema: kaulai, sąnariai, sausgyslės, bursos;</text:span></text:p>
      <text:p text:style-name="P168"><text:span text:style-name="T169">7.5</text:span><text:span text:style-name="T170">. kvėpavimo sistema: nosies ertmė (gleivinės spalva, drėgnumas, ištakos, pažeidimų pobūdis), nosies pertvaros, kriauklės, sinusai, trachėjos, bronchai, plaučiai (oro maišai paukščiams), krūtinplėvė (krūtinė</text:span><text:span text:style-name="T171">s ląstos turinys), diafragma;</text:span></text:p>
      <text:p text:style-name="P172"><text:span text:style-name="T173">7.6</text:span><text:span text:style-name="T174">. širdies ir kraujagyslių sistema: širdplėvė ir jos turinys, širdis (epikardas, miokardas, endokardas, vožtuvai ir didžiosios kraujagyslės), kraujagyslės (intimos spalva, vientisumas, elastingumas);</text:span></text:p>
      <text:p text:style-name="P175"><text:span text:style-name="T176">7.7</text:span><text:span text:style-name="T177">. kraujo ir l</text:span><text:span text:style-name="T178">imfinės sistemos (kraujo spalva, sukrešėjimo laipsnis, kraujo krešulių spalva, konsistencija), paviršiniai limfiniai mazgai (pažandiniai, antrykliniai, paviršiniai kaklo, kelio klosties, kirkšnies, pieno liaukų limfiniai mazgai ir kt.);</text:span></text:p>
      <text:p text:style-name="P179"><text:span text:style-name="T180">7.8</text:span><text:span text:style-name="T181">. virškinimo</text:span><text:span text:style-name="T182"><text:s/>organai: burnos gleivinės spalva, drėgnumas, blizgesys, pažeidimų pobūdis, ištakos, liežuvio padėtis, spalva, dydis, forma, konsistencija, dantų skaičius, spalva, nusitrynimo pobūdis, pažeidimų pobūdis, ryklės, stemplės, skrandžio (atrajotojų prieskrandži</text:span><text:span text:style-name="T183">ų, paukščių liaukinio ir raumeninio skrandžio), žarnų (plonųjų žarnų – dvylikapirštės, tuščiosios, klubinės, storųjų žarnų – aklosios, gaubiančiosios, tiesiosios), žarnų pasaito ir pasaito limfinių mazgų, kepenų, tulžies pūslės, tulžies takų, kasos, pilvap</text:span><text:span text:style-name="T184">lėvės (pilvo ertmės turinio) pažeidimų pobūdis;</text:span></text:p>
      <text:p text:style-name="P185"><text:span text:style-name="T186">7.9</text:span><text:span text:style-name="T187">. šlapimo išskyrimo organai: inkstai, šlapimtakiai, šlapimo pūslė ir šlapimkanalis;</text:span></text:p>
      <text:p text:style-name="P188"><text:span text:style-name="T189">7.10</text:span><text:span text:style-name="T190">. lyties organai: patelių lyties organai ir pieno liaukos (kiaušidės ir kiaušlatakiai, gimda ir gimdos kaklel</text:span><text:span text:style-name="T191">is, makštis (makšties prieangio gleivinės spalva, ištakos, pažeidimų pobūdis, pieno liaukų pažeidimų pobūdis), patinų lyties organai (sėklidžių ir prielipų, pridėtinių liaukų (priešinės, pūslelinių ir kuperio), varpos, apyvarpės ir kapšelio būklė, pažeidim</text:span><text:span text:style-name="T192">ų pobūdis);</text:span></text:p>
      <text:p text:style-name="P193"><text:span text:style-name="T194">7.11</text:span><text:span text:style-name="T195">. endokrininės ir imuninės sistemos organai: hipofizis ir epifizis, skydliaukė, priešskydinės liaukos, antinksčių, blužnies, kaulų čiulpų, užkrūčio liaukos, organų ir kt. vidaus limfiniai mazgai, migdolinės liaukos;</text:span></text:p>
      <text:p text:style-name="P196"><text:span text:style-name="T197">7.12</text:span><text:span text:style-name="T198">. nervų<text:s/></text:span><text:span text:style-name="T199">sistema: galvos ir stuburo smegenys, jų dangalų būklė ir pažeidimai;</text:span></text:p>
      <text:p text:style-name="P200"><text:span text:style-name="T201">7.13</text:span><text:span text:style-name="T202">. jutimo organai: akių gleivinės spalva, drėgnumas, ištakos, pažeidimų pobūdis, ragenos skaidrumas ir drėgnumas, akių obuolio būklė ir pažeidimų pobūdis, akių vokų būklė, pažeidim</text:span><text:span text:style-name="T203">ų pobūdis, ausų kriauklių ir išorinių landų būklė, pažeidimų pobūdis.</text:span></text:p>
      <text:p text:style-name="P204"><text:span text:style-name="T205">8</text:span><text:span text:style-name="T206">. Gaišenos į gaišenų tyrimų vietą, kai gaišenos tyrimas atliekamas ne gaišenos buvimo vietoje, turi būti pristatytos sandariai supakuotos.</text:span></text:p>
      <text:p text:style-name="P207"><text:span text:style-name="T208">9</text:span><text:span text:style-name="T209">. Gaišenos savininkas ar asmuo,<text:s/></text:span><text:span text:style-name="T210">siunčiantis gaišeną tyrimui, kartu su gaišena pateikia Mėginių paėmimo gyvūnų ligoms tirti aktą (toliau – mėginio aktas), kurio forma patvirtinta Valstybinės maisto ir veterinarijos tarnybos direktoriaus 2012 m. birželio 22 d. įsakymu Nr. B1-489 „Dėl mėgin</text:span><text:span text:style-name="T211">ių paėmimo tirti aktų formų patvirtinimo.</text:span><text:s/></text:p>
      <text:p text:style-name="P212">Punkto pakeitimai:</text:p>
      <text:p text:style-name="P213"><text:span text:style-name="T214">Nr.<text:s/></text:span><text:a xlink:href="https://www.e-tar.lt/portal/legalAct.html?documentId=6b325660980a11eea5a28c81c82193a8" office:target-frame-name="_top" xlink:show="replace"><text:span text:style-name="T215">B1-831</text:span></text:a><text:span text:style-name="T216">, 2023-12-11, paskelbta TAR 2023-12-11, i. k. 2023-23937</text:span></text:p>
      <text:p text:style-name="Normal"/>
      <text:p text:style-name="P217"><text:span text:style-name="T218">10</text:span><text:span text:style-name="T219">. Gaišenas tyrimams Ap</text:span><text:span text:style-name="T220">rašo 5 punkte nurodyti ūkio subjektai priima jų nustatyta tvarka.</text:span><text:s/></text:p>
      <text:p text:style-name="P221">Punkto pakeitimai:</text:p>
      <text:p text:style-name="P222"><text:span text:style-name="T223">Nr.<text:s/></text:span><text:a xlink:href="https://www.e-tar.lt/portal/legalAct.html?documentId=6b325660980a11eea5a28c81c82193a8" office:target-frame-name="_top" xlink:show="replace"><text:span text:style-name="T224">B1-831</text:span></text:a><text:span text:style-name="T225">, 2023-12-11, paskelbta TAR 2023-12-11, i. k. 2023-23937</text:span></text:p>
      <text:p text:style-name="Normal"/>
      <text:p text:style-name="P226"><text:span text:style-name="T227">11</text:span><text:span text:style-name="T228">. Gaišenos tyrimą atliekantis ūkio subjektas gali atsisakyti tirti gaišeną nurodydamas asmeniui atsisakymo motyvus ir kitą ūkio subjektą, kuris galėtų atlikti gaišenos tyrimą.</text:span></text:p>
      <text:p text:style-name="P229"/>
      <text:p text:style-name="P230"><text:span text:style-name="T231">III</text:span><text:span text:style-name="T232"><text:s/>SKYRIUS</text:span></text:p>
      <text:p text:style-name="P233"><text:span text:style-name="T234">GAIŠENŲ TYRIMŲ DUOMENŲ REGISTRAVIMAS</text:span></text:p>
      <text:p text:style-name="P235"/>
      <text:p text:style-name="P236"><text:span text:style-name="T237">12</text:span><text:span text:style-name="T238">. Gaišenų tyrim</text:span><text:span text:style-name="T239">us atliekantis asmuo, atlikęs gaišenos tyrimą, turi užpildyti Gaišenos patologinio anatominio tyrimo aktą (toliau – tyrimo aktas) (Aprašo priedas).<text:s/></text:span></text:p>
      <text:p text:style-name="P240"><text:span text:style-name="T241">13</text:span><text:span text:style-name="T242">. Kiekvienas tyrimo aktas turi būti iki galo užpildytas, pasirašytas ir užregistruotas, taip pat jame</text:span><text:span text:style-name="T243"><text:s/>turi būti nurodyta gaišenos tyrimo atlikimo data.</text:span></text:p>
      <text:p text:style-name="P244"><text:span text:style-name="T245">14</text:span><text:span text:style-name="T246">. Tyrimo aktas surašomas dviem egzemplioriais, iš kurių vienas atiduodamas gaišenos savininkui, kitas paliekamas ūkio subjekte, kuriame dirba gaišenų tyrimus atliekantis asmuo.</text:span></text:p>
      <text:p text:style-name="P247"><text:span text:style-name="T248">15</text:span><text:span text:style-name="T249">. Jeigu gaišenų tyrimus atliekantis asmuo gaišenos tyrimo metu nustato, kad gyvūno ligos ar gyvūno gaišimo priežasčiai nustatyti nepakanka gaišenos tyrimo ir būtina atlikti laboratorinį (-ius) (bakteriologinį, serologinį, virusologinį, parazitologinį, mole</text:span><text:span text:style-name="T250">kulinį, histologinį ar kitą instrumentinį) tyrimą (-us), jis tyrimo akto grafoje „Rekomendacijos“ nurodo, kad gaišenos savininkui rekomendavo atlikti laboratorinį tyrimą, ir, suderinęs su gaišenos savininku, paima mėginius ir juos kartu su užpildytu mėgini</text:span><text:span text:style-name="T251">o aktu ir tyrimo akto kopija siunčia tyrimui į akredituotąją laboratoriją. Mėginį paėmęs asmuo surašo mėginio aktą 3 egzemplioriais, iš kurių pirmas įteikiamas mėginį paėmusiam asmeniui, antras – mėginio savininkui, trečias – laboratorijai. Akredituotoji l</text:span><text:span text:style-name="T252">aboratorija, atlikusi laboratorinį tyrimą, jo rezultatus surašo į mėginio aktą ir jį perduoda gaišenos savininkui. Tuo atveju, kai gaišenos tyrimą ir laboratorinius tyrimus atlieka tas pats ūkio subjektas, mėginys gali būti perduodamas laboratorinį tyrimą<text:s/></text:span><text:span text:style-name="T253">atliekantiems asmenims šio subjekto nustatyta vidine darbo tvarka, tačiau gaišenos savininkui atlikus laboratorinius tyrimus turi būti perduodami laboratorinio tyrimo rezultatai.<text:s/></text:span></text:p>
      <text:p text:style-name="P254"><text:span text:style-name="T255">16.</text:span><text:span text:style-name="T256"><text:s/>Ūkio subjektai, kuriuose dirba gaišenų tyrimus atliekantys asmenys,<text:s/></text:span><text:span text:style-name="T257">ne mažiau kaip trejus metus, neskaičiuojant metų, kuriais buvo surašyti mėginio aktai, turi saugoti tyrimo ir mėginio aktus ir prireikus juos pateikti Valstybinės maisto ir veterinarijos tarnybos pareigūnams.</text:span><text:s/></text:p>
      <text:p text:style-name="P258">Punkto pakeitimai:</text:p>
      <text:p text:style-name="P259"><text:span text:style-name="T260">Nr.<text:s/></text:span><text:a xlink:href="https://www.e-tar.lt/portal/legalAct.html?documentId=6b325660980a11eea5a28c81c82193a8" office:target-frame-name="_top" xlink:show="replace"><text:span text:style-name="T261">B1-831</text:span></text:a><text:span text:style-name="T262">, 2023-12-11, paskelbta TAR 2023-12-11, i. k. 2023-23937</text:span></text:p>
      <text:p text:style-name="Normal"/>
      <text:p text:style-name="P263"><text:span text:style-name="T264">IV</text:span><text:span text:style-name="T265"><text:s/>SKYRIUS</text:span></text:p>
      <text:p text:style-name="P266"><text:span text:style-name="T267">BAIGIAMOSIOS NUOSTATOS</text:span></text:p>
      <text:p text:style-name="P268"/>
      <text:p text:style-name="P269"><text:span text:style-name="T270">17</text:span><text:span text:style-name="T271">. Po gaišenų ar laboratorinių tyrimų susidarę šalutiniai gyvūniniai produktai tvarkomi, kaip nustatyta 2009 m. spalio 21 d.<text:s/></text:span><text:span text:style-name="T272">Europos Parlamento ir Tarybos reglamente (EB) Nr. 1069/2009, kuriuo nustatomos žmonėms vartoti neskirtų šalutinių gyvūninių produktų</text:span><text:span text:style-name="T273"><text:s/>ir jų gaminių sveikumo taisyklės ir panaikinamas Reglamentas (EB) Nr. 1774/2002, ir 2011 m. vasario 25 d. Komisijos reglamente (ES) Nr. 142/2011, kuriuo įgyvendinamas Europos Parlamento ir Tarybos reglamentas (EB) Nr. 1069/2009, kuriuo nustatomos žmonėms<text:s/></text:span><text:span text:style-name="T274">vartoti neskirtų šalutinių gyvūninių produktų ir jų gaminių sveikumo taisyklės, ir Tarybos direktyva 97/78/EB dėl tam tikrų mėginių ir priemonių, kuriems netaikomi veterinariniai tikrinimai pasienyje pagal tą direktyvą. Gyvūnų augintinių gaišenos po jų tyr</text:span><text:span text:style-name="T275">imo gali būti grąžinamos savininkui ir toliau tvarkomos</text:span><text:span text:style-name="T276">, kaip nustatyta Gyvūnų augintinių gaišenų tvarkymo veterinarijos reikalavimuose, patvirtintuose Valstybinės maisto ir veterinarijos tarnybos direktoriaus 2005 m. rugpjūčio 11 d. įsakymu Nr. B1-459 „Dė</text:span><text:span text:style-name="T277">l Gyvūnų augintinių gaišenų tvarkymo veterinarijos reikalavimų“, išskyrus atvejus, kai gaišenos gali būti pavojingos žmonių ar gyvūnų sveikatai.</text:span><text:s/></text:p>
      <text:p text:style-name="P278">Punkto pakeitimai:</text:p>
      <text:p text:style-name="P279"><text:span text:style-name="T280">Nr.<text:s/></text:span><text:a xlink:href="https://www.e-tar.lt/portal/legalAct.html?documentId=6b325660980a11eea5a28c81c82193a8" office:target-frame-name="_top" xlink:show="replace"><text:span text:style-name="T281">B1-831</text:span></text:a><text:span text:style-name="T282">, 2023-12-11, paskelbta TAR 2023-12-11, i. k. 2023-23937</text:span></text:p>
      <text:p text:style-name="Normal"/>
      <text:p text:style-name="P283"><text:span text:style-name="T284">18</text:span><text:span text:style-name="T285">. Valstybinė maisto ir veterinarijos tarnyba tikrina, kaip tvarkomi gaišenų tyrimų metu susidarę šalutiniai gyvūniniai produktai.</text:span><text:s/></text:p>
      <text:p text:style-name="P286">Punkto pakeitimai:</text:p>
      <text:p text:style-name="P287"><text:span text:style-name="T288">Nr.<text:s/></text:span><text:a xlink:href="https://www.e-tar.lt/portal/legalAct.html?documentId=6b325660980a11eea5a28c81c82193a8" office:target-frame-name="_top" xlink:show="replace"><text:span text:style-name="T289">B1-831</text:span></text:a><text:span text:style-name="T290">, 2023-12-11, paskelbta TAR 2023-12-11, i. k. 2023-23937</text:span></text:p>
      <text:p text:style-name="Normal"/>
      <text:p text:style-name="P291"><text:span text:style-name="T292">19</text:span><text:span text:style-name="T293">. Gaišenos tyrimas ir (ar) laboratorinis tyrimas atliekamas tyrimą atliekančio ūkio subjekto nustatytais terminais. Gaišenos tyrimo ir (ar) laboratorinio tyrimo kainą nustato gaišenos tyrimą ir (ar) laboratorinį tyrimą atliekantis ūkio subjektas.<text:s/></text:span></text:p>
      <text:p text:style-name="P294"><text:span text:style-name="T295">20</text:span><text:span text:style-name="T296">.<text:s/></text:span><text:span text:style-name="T297">Gaišenos savininkas ar asmuo, siunčiantis gaišeną tyrimui ar mėginius laboratoriniam tyrimui, gali apskųsti gaišenos tyrimą ir (ar) laboratorinį tyrimą atlikusio ūkio subjekto ar jo darbuotojo veiksmus Lietuvos Respublikos teisės aktų nustatyta tvarka.</text:span></text:p>
      <text:p text:style-name="P298"/>
      <text:p text:style-name="P299"><text:span text:style-name="T300">_______________________________</text:span></text:p>
      <text:p text:style-name="P301">Priedo pakeitimai:</text:p>
      <text:p text:style-name="P302"><text:span text:style-name="T303">Nr.<text:s/></text:span><text:a xlink:href="https://www.e-tar.lt/portal/legalAct.html?documentId=645583601bd411e4b542dec0b12e28b0" office:target-frame-name="_top" xlink:show="replace"><text:span text:style-name="T304">B1-652</text:span></text:a><text:span text:style-name="T305">, 2014-08-04, paskelbta TAR 2014-08-04, i. k. 2014-10824</text:span></text:p>
      <text:p text:style-name="Normal"/>
      <text:p text:style-name="P306">Gaišenų patologinių<text:s/></text:p>
      <text:p text:style-name="P312">anatominių tyrimų tvarkos aprašo</text:p>
      <text:p text:style-name="P313">priedas</text:p>
      <text:p text:style-name="P314"/>
      <text:p text:style-name="P315"><text:span text:style-name="T316">(Akto rekvizitai)</text:span></text:p>
      <text:p text:style-name="P317"/>
      <text:p text:style-name="P318">(Gaišenos patologinio anatominio tyrimo aktą išdavusio ūkio subjekto pavadinimas / vardas, pavardė, adresas, juridinio asmens kodas)<text:s/></text:p>
      <text:p text:style-name="P319"/>
      <text:p text:style-name="P320">GAIŠENOS PATOLOGINIO ANATOMINIO TYRIMO AKTAS</text:p>
      <text:p text:style-name="P321">__________Nr.<text:span text:style-name="T322"><text:s/>_________</text:span></text:p>
      <text:p text:style-name="P323">(data)</text:p>
      <text:p text:style-name="P324">(Vieta)</text:p>
      <text:p text:style-name="P325"/>
      <table:table table:style-name="Table326">
        <table:table-columns>
          <table:table-column table:style-name="TableColumn327"/>
        </table:table-columns>
        <table:table-row table:style-name="TableRow328">
          <table:table-cell table:style-name="TableCell329">
            <text:p text:style-name="P330"><text:span text:style-name="T331">1. Gaišenos savininko duomenys: _______________________________________________</text:span></text:p>
            <text:p text:style-name="P332">(vardas, pavardė / pavadinimas, adresas, telefono numeris ar elektroninio pašto adresas. Jeigu siunčiama laukinio ar bešeimininkio gyvūno gaišena, įrašomi gaišeną pristačiusio asmens duomenys)</text:p>
            <text:p text:style-name="P333"/>
            <text:p text:style-name="P334"/>
          </table:table-cell>
        </table:table-row>
        <table:table-row table:style-name="TableRow335">
          <table:table-cell table:style-name="TableCell336">
            <text:p text:style-name="P337"><text:span text:style-name="T338">2. Siuntėjo duomenys: _______________________________________________________</text:span></text:p>
            <text:p text:style-name="P339"><text:span text:style-name="T340">(vardas, pavardė / pavadinimas, adresas (pildoma, kai gaišena siunčiama į akredituotąją laboratoriją)</text:span></text:p>
          </table:table-cell>
        </table:table-row>
        <table:table-row table:style-name="TableRow341">
          <table:table-cell table:style-name="TableCell342">
            <text:p text:style-name="Normal"><text:span text:style-name="T343">3. Gyvūno<text:s/></text:span><text:span text:style-name="T344">gaišimo data: __________________________________________________________</text:span></text:p>
          </table:table-cell>
        </table:table-row>
        <table:table-row table:style-name="TableRow345">
          <table:table-cell table:style-name="TableCell346">
            <text:p text:style-name="P347"><text:span text:style-name="T348">4. Gyvūno duomenys:</text:span></text:p>
            <text:p text:style-name="P349">4.1. rūšis ___________________________________________________________________</text:p>
            <text:p text:style-name="P350">4.2. lytis _______________________________________________________________________</text:p>
            <text:p text:style-name="P351">4.3.veislė:______________________________________________________________________</text:p>
            <text:p text:style-name="P352">4.4. amžius:____________________________________________________________________</text:p>
            <text:p text:style-name="P353">4.5. spalva: ____________________________________________________________________</text:p>
            <text:p text:style-name="P354">4.6. svoris: _____________________________________________________________________</text:p>
            <text:p text:style-name="P355">4.7. ženklinimo numeris: _________________________________________________________</text:p>
            <text:p text:style-name="P356"><text:span text:style-name="T357">(nurodyti galvijų, avių, ožkų ženklinimo numerį; gyvūnų augintinių, arklių ženklinimo numeris nurodom</text:span><text:span text:style-name="T358">as, jeigu jie buvo ženklinti; kiaulių nurodomas bandos numeris)</text:span><text:span text:style-name="T359"><text:s/></text:span></text:p>
            <text:p text:style-name="P360"><text:span text:style-name="T361">4.8. specialios žymos: _________________________________________________________</text:span></text:p>
          </table:table-cell>
        </table:table-row>
        <table:table-row table:style-name="TableRow362">
          <table:table-cell table:style-name="TableCell363">
            <text:p text:style-name="P364"><text:span text:style-name="T365">5. Klinikinė diagnozė: _________________________________________________________</text:span></text:p>
            <text:p text:style-name="P366"><text:span text:style-name="T367">(nurodoma prieš gyvūno nugai</text:span><text:span text:style-name="T368">šimą žinoma klinikinė diagnozė)</text:span></text:p>
          </table:table-cell>
        </table:table-row>
        <table:table-row table:style-name="TableRow369">
          <table:table-cell table:style-name="TableCell370">
            <text:p text:style-name="P371"><text:span text:style-name="T372">6. Anamnezė: _______________________________________________________________</text:span></text:p>
            <text:p text:style-name="P373"><text:span text:style-name="T374">(</text:span><text:span text:style-name="T375">nurodoma informacija apie gyvūno priežiūrą, laikymo sąlygas, susirgimo datą, susirgimo ir gaišimo aplinkybes, ligos požymius, eigą)</text:span></text:p>
            <text:p text:style-name="P376"/>
          </table:table-cell>
        </table:table-row>
        <table:table-row table:style-name="TableRow377">
          <table:table-cell table:style-name="TableCell378">
            <text:p text:style-name="Normal"><text:span text:style-name="T379">7.<text:s/></text:span><text:span text:style-name="T380">Patologiniai anatominiai pokyčiai: ________________________________________________</text:span></text:p>
            <text:p text:style-name="P381"/>
          </table:table-cell>
        </table:table-row>
        <table:table-row table:style-name="TableRow382">
          <table:table-cell table:style-name="TableCell383">
            <text:p text:style-name="P384"><text:span text:style-name="T385">8. Patologinė anatominė diagnozė (nozologinė): _______________________________________</text:span></text:p>
            <text:p text:style-name="P386"/>
          </table:table-cell>
        </table:table-row>
        <table:table-row table:style-name="TableRow387">
          <table:table-cell table:style-name="TableCell388">
            <text:p text:style-name="Normal"><text:span text:style-name="T389">9. Rekomendacijos:<text:s/></text:span></text:p>
            <text:p text:style-name="P390"/>
          </table:table-cell>
        </table:table-row>
        <table:table-row table:style-name="TableRow391">
          <table:table-cell table:style-name="TableCell392">
            <text:p text:style-name="Normal"><text:span text:style-name="T393">10. Po tyrimų susidarę šalutiniai gyvūniniai produktai, įsk</text:span><text:span text:style-name="T394">aitant gaišeną, pašalinti: ____________</text:span></text:p>
            <text:p text:style-name="P395">(nurodyti kaip, kur pašalinti šalutiniai gyvūniniai produktai)</text:p>
            <text:p text:style-name="P396">______________________________________________________________________________<text:s/></text:p>
            <text:p text:style-name="P397"/>
          </table:table-cell>
        </table:table-row>
        <table:table-row table:style-name="TableRow398">
          <table:table-cell table:style-name="TableCell399">
            <text:p text:style-name="Normal"><text:span text:style-name="T400">11. Priedas __________lapas (-ai).</text:span></text:p>
            <text:p text:style-name="P401"/>
          </table:table-cell>
        </table:table-row>
      </table:table>
      <text:p text:style-name="Normal">______________________ <text:s text:c="3"/><text:tab/>__________<text:tab/><text:s text:c="15"/>_________________________ (Pareigos)<text:tab/><text:s text:c="42"/>(parašas)<text:tab/><text:tab/><text:s text:c="8"/>(vardas, pavardė)</text:p>
      <text:p text:style-name="P402">________gaišenos patologinio anatominio<text:s/></text:p>
      <text:p text:style-name="P408">tyrimo akto Nr._____</text:p>
      <text:p text:style-name="P409">priedas</text:p>
      <text:p text:style-name="Normal"/>
      <text:p text:style-name="P410"><text:span text:style-name="T411">DETALŪS TYRIMO DU</text:span><text:span text:style-name="T412">OMENYS</text:span></text:p>
      <text:p text:style-name="Normal"/>
      <table:table table:style-name="Table413">
        <table:table-columns>
          <table:table-column table:style-name="TableColumn414"/>
        </table:table-columns>
        <table:table-row table:style-name="TableRow415">
          <table:table-cell table:style-name="TableCell416">
            <text:p text:style-name="Normal"><text:span text:style-name="T417">1. Oda ir jos dariniai:</text:span></text:p>
            <text:p text:style-name="P418"/>
          </table:table-cell>
        </table:table-row>
        <table:table-row table:style-name="TableRow419">
          <table:table-cell table:style-name="TableCell420">
            <text:p text:style-name="Normal"><text:span text:style-name="T421">2. Raginiai dariniai:</text:span></text:p>
            <text:p text:style-name="P422"/>
          </table:table-cell>
        </table:table-row>
        <table:table-row table:style-name="TableRow423">
          <table:table-cell table:style-name="TableCell424">
            <text:p text:style-name="Normal"><text:span text:style-name="T425">3. Poodiniai audiniai ir skeleto raumenys:</text:span></text:p>
            <text:p text:style-name="P426"/>
          </table:table-cell>
        </table:table-row>
        <table:table-row table:style-name="TableRow427">
          <table:table-cell table:style-name="TableCell428">
            <text:p text:style-name="Normal"><text:span text:style-name="T429">4. Skeleto sistema:</text:span></text:p>
            <text:p text:style-name="P430"/>
          </table:table-cell>
        </table:table-row>
        <table:table-row table:style-name="TableRow431">
          <table:table-cell table:style-name="TableCell432">
            <text:p text:style-name="Normal"><text:span text:style-name="T433">5. Kvėpavimo sistema:</text:span></text:p>
            <text:p text:style-name="P434"/>
          </table:table-cell>
        </table:table-row>
        <table:table-row table:style-name="TableRow435">
          <table:table-cell table:style-name="TableCell436">
            <text:p text:style-name="Normal"><text:span text:style-name="T437">6. Širdies ir kraujagyslių sistema:</text:span></text:p>
            <text:p text:style-name="P438"/>
          </table:table-cell>
        </table:table-row>
        <table:table-row table:style-name="TableRow439">
          <table:table-cell table:style-name="TableCell440">
            <text:p text:style-name="Normal"><text:span text:style-name="T441">7. Kraujo ir limfinė sistema:</text:span></text:p>
            <text:p text:style-name="P442"/>
          </table:table-cell>
        </table:table-row>
        <table:table-row table:style-name="TableRow443">
          <table:table-cell table:style-name="TableCell444">
            <text:p text:style-name="Normal"><text:span text:style-name="T445">8. Virškinimo organai:</text:span></text:p>
            <text:p text:style-name="P446"/>
          </table:table-cell>
        </table:table-row>
        <table:table-row table:style-name="TableRow447">
          <table:table-cell table:style-name="TableCell448">
            <text:p text:style-name="Normal"><text:span text:style-name="T449">9. Šlapimo</text:span><text:span text:style-name="T450"><text:s/>išskyrimo organai:</text:span></text:p>
            <text:p text:style-name="P451"/>
          </table:table-cell>
        </table:table-row>
        <table:table-row table:style-name="TableRow452">
          <table:table-cell table:style-name="TableCell453">
            <text:p text:style-name="Normal"><text:span text:style-name="T454">10. Lyties organai:</text:span></text:p>
            <text:p text:style-name="P455"/>
          </table:table-cell>
        </table:table-row>
        <table:table-row table:style-name="TableRow456">
          <table:table-cell table:style-name="TableCell457">
            <text:p text:style-name="Normal">11. Endokrininės ir imuninės sistemos<text:span text:style-name="T458"><text:s/>organai:</text:span></text:p>
            <text:p text:style-name="P459"/>
          </table:table-cell>
        </table:table-row>
        <table:table-row table:style-name="TableRow460">
          <table:table-cell table:style-name="TableCell461">
            <text:p text:style-name="Normal"><text:span text:style-name="T462">12. Nervų sistema:</text:span></text:p>
            <text:p text:style-name="P463"/>
          </table:table-cell>
        </table:table-row>
        <table:table-row table:style-name="TableRow464">
          <table:table-cell table:style-name="TableCell465">
            <text:p text:style-name="Normal"><text:span text:style-name="T466">13. Jutimo organai:</text:span></text:p>
            <text:p text:style-name="P467"/>
          </table:table-cell>
        </table:table-row>
      </table:table>
      <text:p text:style-name="Normal"/>
      <text:p text:style-name="P468">_________________</text:p>
      <text:p text:style-name="P469"/>
      <text:p text:style-name="P470"/>
      <text:p text:style-name="P471"><text:span text:style-name="T472">Pakeitimai:</text:span></text:p>
      <text:p text:style-name="P473"/>
      <text:p text:style-name="P474"><text:span text:style-name="T475">1.</text:span></text:p>
      <text:p text:style-name="P476"><text:span text:style-name="T477">Valstybinė maisto ir veterinarijos tarnyba, Įsakymas</text:span></text:p>
      <text:p text:style-name="P478"><text:span text:style-name="T479">Nr.<text:s/></text:span><text:a xlink:href="https://www.e-tar.lt/portal/legalAct.html?documentId=645583601bd411e4b542dec0b12e28b0" office:target-frame-name="_top" xlink:show="replace"><text:span text:style-name="T480">B1-652</text:span></text:a><text:span text:style-name="T481">, 2014-08-04, paskelbta TAR 2014-08-04, i. k. 2014-10824</text:span></text:p>
      <text:p text:style-name="P482"><text:span text:style-name="T483">Dėl Valstybinės maisto ir veterinarijos tarnybos direktoriaus 2005 m. gruodžio 5 d. įsakymo Nr. B</text:span><text:span text:style-name="T484">1-658 „Dėl Gaišenų, patologinės medžiagos patologinio anatominio tyrimo ir dokumentų įforminimo tvarkos aprašo patvirtinimo“ pakeitimo</text:span></text:p>
      <text:p text:style-name="P485"/>
      <text:p text:style-name="P486"><text:span text:style-name="T487">2.</text:span></text:p>
      <text:p text:style-name="P488"><text:span text:style-name="T489">Valstybinė maisto ir veterinarijos tarnyba, Įsakymas</text:span></text:p>
      <text:p text:style-name="P490"><text:span text:style-name="T491">Nr.<text:s/></text:span><text:a xlink:href="https://www.e-tar.lt/portal/legalAct.html?documentId=6b325660980a11eea5a28c81c82193a8" office:target-frame-name="_top" xlink:show="replace"><text:span text:style-name="T492">B1-831</text:span></text:a><text:span text:style-name="T493">, 2023-12-11, paskelbta TAR 2023-12-11, i. k. 2023-23937</text:span></text:p>
      <text:p text:style-name="P494"><text:span text:style-name="T495">Dėl Valstybinės maisto ir veterinarijos tarnybos direktoriaus 2005 m. gruodžio 5 d. įsakymo Nr. B1-658 „Dėl Gaišenų patologinių anatominių tyrimų tvarkos a</text:span><text:span text:style-name="T496">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7"><text:page-number text:fixed="false">3</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03"><text:page-number text:fixed="false">3</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dc:title>
    <meta:initial-creator>Algirdas Andrijauskas</meta:initial-creator>
    <dc:creator>adlibuser</dc:creator>
    <meta:creation-date>2023-12-12T13:38:00Z</meta:creation-date>
    <dc:date>2023-12-12T13:38:00Z</dc:date>
    <meta:template xlink:href="Normal.dotm" xlink:type="simple"/>
    <meta:editing-cycles>2</meta:editing-cycles>
    <meta:editing-duration>PT0S</meta:editing-duration>
    <meta:document-statistic meta:page-count="3" meta:paragraph-count="139" meta:word-count="2070" meta:character-count="17256" meta:row-count="414" meta:non-whitespace-character-count="15325"/>
  </office:meta>
</office:document-meta>
</file>