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text-properties style:font-size-complex="12pt"/>
    </style:style>
    <style:style style:name="P14" style:parent-style-name="Heading2" style:family="paragraph">
      <style:text-properties fo:font-size="11pt" style:font-size-asian="11pt" style:font-size-complex="12pt"/>
    </style:style>
    <style:style style:name="P15" style:parent-style-name="Header" style:family="paragraph">
      <style:paragraph-properties>
        <style:tab-stops/>
      </style:paragraph-properties>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7"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8" style:parent-style-name="BodyTextIndent" style:family="paragraph">
      <style:paragraph-properties fo:text-align="justify" fo:margin-top="0in" fo:margin-left="0in" fo:text-indent="0.4923in">
        <style:tab-stops>
          <style:tab-stop style:type="left" style:position="0.5909in"/>
        </style:tab-stops>
      </style:paragraph-properties>
    </style:style>
    <style:style style:name="T29" style:parent-style-name="DefaultParagraphFont" style:family="text">
      <style:text-properties fo:font-size="11pt" style:font-size-asian="11pt" style:font-size-complex="12pt"/>
    </style:style>
    <style:style style:name="T30" style:parent-style-name="Hyperlink"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style:line-height-at-least="0.25in" fo:text-indent="0.4923in"/>
      <style:text-properties fo:font-size="11pt" style:font-size-asian="11pt" style:font-size-complex="12pt"/>
    </style:style>
    <style:style style:name="P34" style:parent-style-name="Normal" style:family="paragraph">
      <style:paragraph-properties fo:text-align="justify" style:line-height-at-least="0.25in" fo:text-indent="0.4923in"/>
      <style:text-properties fo:font-size="11pt" style:font-size-asian="11pt" style:font-size-complex="12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1"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font-size-complex="12pt"/>
    </style:style>
    <style:style style:name="P45" style:parent-style-name="BodyTextIndent" style:family="paragraph">
      <style:paragraph-properties fo:text-align="start" fo:margin-top="0in" fo:margin-left="6.6937in">
        <style:tab-stops/>
      </style:paragraph-properties>
      <style:text-properties fo:font-size="11pt" style:font-size-asian="11pt" style:font-size-complex="12pt"/>
    </style:style>
    <style:style style:name="P46" style:parent-style-name="Normal" style:family="paragraph">
      <style:paragraph-properties fo:text-align="center"/>
      <style:text-properties fo:font-size="11pt" style:font-size-asian="11pt" style:font-size-complex="12pt"/>
    </style:style>
    <style:style style:name="P47" style:parent-style-name="BodyTextIndent" style:family="paragraph">
      <style:paragraph-properties fo:margin-left="0in">
        <style:tab-stops/>
      </style:paragraph-properties>
      <style:text-properties fo:font-weight="bold" style:font-weight-asian="bold" fo:text-transform="uppercase"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TableColumn50" style:family="table-column">
      <style:table-column-properties style:column-width="2.875in" style:use-optimal-column-width="false"/>
    </style:style>
    <style:style style:name="TableColumn51" style:family="table-column">
      <style:table-column-properties style:column-width="2.375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2.3625in" style:use-optimal-column-width="false"/>
    </style:style>
    <style:style style:name="Table49" style:family="table">
      <style:table-properties style:width="10.3361in" fo:margin-left="0.075in" table:align="left"/>
    </style:style>
    <style:style style:name="TableRow56" style:family="table-row">
      <style:table-row-properties style:min-row-height="0.0263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416in" fo:margin-bottom="0.0666in"/>
      <style:text-properties fo:font-size="11pt" style:font-size-asian="11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416in" fo:margin-bottom="0.0666in"/>
      <style:text-properties fo:font-size="11pt" style:font-size-asian="11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top="0.0416in" fo:margin-bottom="0.0666in"/>
      <style:text-properties fo:font-size="11pt" style:font-size-asian="11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top="0.0416in" fo:margin-bottom="0.0666in"/>
      <style:text-properties fo:font-size="11pt" style:font-size-asian="11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top="0.0416in" fo:margin-bottom="0.0666in"/>
      <style:text-properties fo:font-size="11pt" style:font-size-asian="11pt" style:font-size-complex="12pt"/>
    </style:style>
    <style:style style:name="TableRow67" style:family="table-row">
      <style:table-row-properties style:min-row-height="0.0597in" style:use-optimal-row-height="false" fo:keep-together="always"/>
    </style:style>
    <style:style style:name="P68" style:parent-style-name="Normal" style:family="paragraph">
      <style:paragraph-properties fo:text-align="center" fo:margin-top="0.0416in" fo:margin-bottom="0.0666in"/>
      <style:text-properties fo:font-size="11pt" style:font-size-asian="11pt" style:font-size-complex="12pt"/>
    </style:style>
    <style:style style:name="P69" style:parent-style-name="Normal" style:family="paragraph">
      <style:paragraph-properties fo:text-align="center" fo:margin-top="0.0416in" fo:margin-bottom="0.0666in"/>
      <style:text-properties fo:font-size="11pt" style:font-size-asian="11pt" style:font-size-complex="12pt"/>
    </style:style>
    <style:style style:name="P70" style:parent-style-name="Normal" style:family="paragraph">
      <style:paragraph-properties fo:text-align="center" fo:margin-top="0.0416in" fo:margin-bottom="0.0666in"/>
      <style:text-properties fo:font-size="11pt" style:font-size-asian="11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top="0.0416in" fo:margin-bottom="0.0666in"/>
      <style:text-properties fo:font-size="11pt" style:font-size-asian="11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top="0.0416in" fo:margin-bottom="0.0666in"/>
      <style:text-properties fo:font-size="11pt" style:font-size-asian="11pt" style:font-size-complex="12pt"/>
    </style:style>
    <style:style style:name="P75" style:parent-style-name="Normal" style:family="paragraph">
      <style:paragraph-properties fo:text-align="center" fo:margin-top="0.0416in" fo:margin-bottom="0.0666in"/>
      <style:text-properties fo:font-size="11pt" style:font-size-asian="11pt" style:font-size-complex="12pt"/>
    </style:style>
    <style:style style:name="TableRow76" style:family="table-row">
      <style:table-row-properties style:min-row-height="0.0152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Footer" style:family="paragraph">
      <style:paragraph-properties fo:text-align="center" fo:margin-top="0.0416in" fo:margin-bottom="0.0666in"/>
      <style:text-properties fo:font-weight="bold" style:font-weight-asian="bold" fo:font-size="11pt" style:font-size-asian="11pt" style:font-size-complex="12pt"/>
    </style:style>
    <style:style style:name="TableRow79" style:family="table-row">
      <style:table-row-properties style:min-row-height="0.0152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Footer" style:family="paragraph">
      <style:paragraph-properties fo:margin-top="0.0416in" fo:margin-bottom="0.0666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letter-spacing="-0.0013in" fo:font-size="11pt" style:font-size-asian="11pt" style:font-size-complex="12pt"/>
    </style:style>
    <style:style style:name="T84" style:parent-style-name="DefaultParagraphFont" style:family="text">
      <style:text-properties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0416in" fo:margin-bottom="0.0666in"/>
    </style:style>
    <style:style style:name="T87" style:parent-style-name="DefaultParagraphFont" style:family="text">
      <style:text-properties fo:color="#000000" fo:font-size="11pt" style:font-size-asian="11pt" style:font-size-complex="12pt"/>
    </style:style>
    <style:style style:name="T88" style:parent-style-name="DefaultParagraphFont" style:family="text">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top="0.0416in" fo:margin-bottom="0.0666in"/>
      <style:text-properties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top="0.0416in" fo:margin-bottom="0.0666in"/>
      <style:text-properties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top="0.0416in" fo:margin-bottom="0.0666in"/>
      <style:text-properties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Footer" style:family="paragraph">
      <style:paragraph-properties fo:margin-top="0.0416in" fo:margin-bottom="0.0666in"/>
      <style:text-properties fo:font-size="11pt" style:font-size-asian="11pt" style:font-size-complex="12pt"/>
    </style:style>
    <style:style style:name="TableRow97" style:family="table-row">
      <style:table-row-properties style:min-row-height="0.015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416in" fo:margin-bottom="0.0666in"/>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416in" fo:margin-bottom="0.0666in"/>
    </style:style>
    <style:style style:name="T102" style:parent-style-name="DefaultParagraphFont" style:family="text">
      <style:text-properties fo:color="#000000"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top="0.0416in" fo:margin-bottom="0.0666in"/>
      <style:text-properties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top="0.0416in" fo:margin-bottom="0.0666in"/>
      <style:text-properties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top="0.0416in" fo:margin-bottom="0.0666in"/>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0416in" fo:margin-bottom="0.0666in"/>
      <style:text-properties fo:font-size="11pt" style:font-size-asian="11pt" style:font-size-complex="12pt"/>
    </style:style>
    <style:style style:name="TableRow111" style:family="table-row">
      <style:table-row-properties style:min-row-height="0.015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Heading1" style:family="paragraph">
      <style:paragraph-properties fo:margin-top="0.0416in" fo:margin-bottom="0.0666in"/>
      <style:text-properties style:font-name="Times New Roman" fo:font-weight="bold" style:font-weight-asian="bold" fo:font-size="11pt" style:font-size-asian="11pt" style:font-size-complex="12pt"/>
    </style:style>
    <style:style style:name="TableRow114" style:family="table-row">
      <style:table-row-properties style:min-row-height="0.015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BodyText2" style:family="paragraph">
      <style:paragraph-properties fo:margin-top="0.0416in" fo:margin-bottom="0.0666in" fo:line-height="100%"/>
    </style:style>
    <style:style style:name="T117" style:parent-style-name="DefaultParagraphFont" style:family="text">
      <style:text-properties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Footer" style:family="paragraph">
      <style:paragraph-properties fo:margin-top="0.0416in" fo:margin-bottom="0.0666in"/>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top="0.0416in" fo:margin-bottom="0.0666in"/>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top="0.0416in" fo:margin-bottom="0.0666in"/>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top="0.0416in" fo:margin-bottom="0.0666in"/>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top="0.0416in" fo:margin-bottom="0.0666in"/>
      <style:text-properties fo:font-size="11pt" style:font-size-asian="11pt" style:font-size-complex="12pt"/>
    </style:style>
    <style:style style:name="TableRow131" style:family="table-row">
      <style:table-row-properties style:min-row-height="0.0152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Footer" style:family="paragraph">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Row144" style:family="table-row">
      <style:table-row-properties style:min-row-height="0.015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Heading1" style:family="paragraph">
      <style:text-properties style:font-name="Times New Roman" fo:font-weight="bold" style:font-weight-asian="bold" fo:font-size="11pt" style:font-size-asian="11pt" style:font-size-complex="12pt"/>
    </style:style>
    <style:style style:name="TableRow147" style:family="table-row">
      <style:table-row-properties style:min-row-height="0.0152in"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2pt"/>
    </style:style>
    <style:style style:name="TableRow161" style:family="table-row">
      <style:table-row-properties style:min-row-height="0.207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font-size="11pt" style:font-size-asian="11pt" style:font-size-complex="12pt"/>
    </style:style>
    <style:style style:name="TableRow178" style:family="table-row">
      <style:table-row-properties style:min-row-height="0.207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Row196" style:family="table-row">
      <style:table-row-properties style:min-row-height="0.207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style:text-properties fo:font-size="11pt" style:font-size-asian="11pt" style:font-size-complex="12pt"/>
    </style:style>
    <style:style style:name="TableRow209" style:family="table-row">
      <style:table-row-properties style:min-row-height="0.015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Heading1" style:family="paragraph">
      <style:text-properties style:font-name="Times New Roman" fo:font-weight="bold" style:font-weight-asian="bold" fo:font-size="11pt" style:font-size-asian="11pt" style:font-size-complex="12pt"/>
    </style:style>
    <style:style style:name="TableRow212" style:family="table-row">
      <style:table-row-properties style:min-row-height="0.015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color="#000000"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Row227" style:family="table-row">
      <style:table-row-properties style:min-row-height="0.015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Heading1" style:family="paragraph">
      <style:text-properties style:font-name="Times New Roman" fo:font-weight="bold" style:font-weight-asian="bold" fo:font-size="11pt" style:font-size-asian="11pt" style:font-size-complex="12pt"/>
    </style:style>
    <style:style style:name="TableRow230" style:family="table-row">
      <style:table-row-properties style:min-row-height="0.015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Footer" style:family="paragraph">
      <style:text-properties fo:font-size="11pt" style:font-size-asian="11pt" style:font-size-complex="12pt"/>
    </style:style>
    <style:style style:name="TableRow244" style:family="table-row">
      <style:table-row-properties style:min-row-height="0.0152in" style:use-optimal-row-height="false"/>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2pt"/>
    </style:style>
    <style:style style:name="T247" style:parent-style-name="Hyperlink"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color="#000000"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Row260" style:family="table-row">
      <style:table-row-properties style:min-row-height="0.0152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Heading1" style:family="paragraph">
      <style:text-properties style:font-name="Times New Roman" fo:font-weight="bold" style:font-weight-asian="bold" fo:font-size="11pt" style:font-size-asian="11pt" style:font-size-complex="12pt"/>
    </style:style>
    <style:style style:name="TableRow263" style:family="table-row">
      <style:table-row-properties style:min-row-height="0.0152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HTMLišankstoformatuotas1" style:family="paragraph">
      <style:text-properties style:font-name="Times New Roman"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color="#000000" fo:font-size="11pt" style:font-size-asian="11pt" style:font-size-complex="12pt"/>
    </style:style>
    <style:style style:name="T270" style:parent-style-name="DefaultParagraphFont" style:family="text">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Row279" style:family="table-row">
      <style:table-row-properties style:min-row-height="0.0152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Row295" style:family="table-row">
      <style:table-row-properties style:min-row-height="0.0152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HTMLišankstoformatuotas1" style:family="paragraph">
      <style:paragraph-properties fo:keep-with-next="always"/>
      <style:text-properties style:font-name="Times New Roman"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HTMLišankstoformatuotas1" style:family="paragraph">
      <style:paragraph-properties fo:keep-with-next="always" fo:text-align="justify">
        <style:tab-stops/>
      </style:paragraph-properties>
    </style:style>
    <style:style style:name="T300" style:parent-style-name="DefaultParagraphFont" style:family="text">
      <style:text-properties style:font-name="Times New Roman" fo:color="#000000"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Footer" style:family="paragraph">
      <style:paragraph-properties fo:keep-with-next="always"/>
      <style:text-properties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Footer" style:family="paragraph">
      <style:paragraph-properties fo:keep-with-next="always" fo:text-align="center"/>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Footer" style:family="paragraph">
      <style:paragraph-properties fo:keep-with-next="always"/>
      <style:text-properties fo:font-size="11pt" style:font-size-asian="11pt" style:font-size-complex="12pt"/>
    </style:style>
    <style:style style:name="TableRow309" style:family="table-row">
      <style:table-row-properties style:min-row-height="0.0152in"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Times New Roman"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HTMLišankstoformatuotas1" style:family="paragraph">
      <style:paragraph-properties>
        <style:tab-stops/>
      </style:paragraph-properties>
      <style:text-properties style:font-name="Times New Roman"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Footer" style:family="paragraph">
      <style:paragraph-properties fo:text-align="center"/>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Footer" style:family="paragraph">
      <style:text-properties fo:font-size="11pt" style:font-size-asian="11pt" style:font-size-complex="12pt"/>
    </style:style>
    <style:style style:name="TableRow322" style:family="table-row">
      <style:table-row-properties style:min-row-height="0.0152in"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2pt"/>
    </style:style>
    <style:style style:name="T325" style:parent-style-name="Hyperlink"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1pt" style:font-size-asian="11pt" style:font-size-complex="12pt"/>
    </style:style>
    <style:style style:name="T329" style:parent-style-name="DefaultParagraphFont" style:family="text">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min-row-height="0.015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paragraph-properties fo:keep-with-next="always"/>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center"/>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Footer" style:family="paragraph">
      <style:paragraph-properties fo:keep-with-next="always"/>
      <style:text-properties fo:font-size="11pt" style:font-size-asian="11pt" style:font-size-complex="12pt"/>
    </style:style>
    <style:style style:name="TableRow355" style:family="table-row">
      <style:table-row-properties style:min-row-height="0.015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2pt"/>
    </style:style>
    <style:style style:name="T360" style:parent-style-name="DefaultParagraphFont" style:family="text">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Footer" style:family="paragraph">
      <style:paragraph-properties fo:text-align="center"/>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2pt"/>
    </style:style>
    <style:style style:name="TableRow369" style:family="table-row">
      <style:table-row-properties style:min-row-height="0.0152in"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Row382" style:family="table-row">
      <style:table-row-properties style:min-row-height="0.0152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2pt"/>
    </style:style>
    <style:style style:name="TableRow395" style:family="table-row">
      <style:table-row-properties style:min-row-height="0.0152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2pt"/>
    </style:style>
    <style:style style:name="TableRow408" style:family="table-row">
      <style:table-row-properties style:min-row-height="0.0152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2pt"/>
    </style:style>
    <style:style style:name="TableRow421" style:family="table-row">
      <style:table-row-properties style:min-row-height="0.0152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Heading1" style:family="paragraph">
      <style:text-properties style:font-name="Times New Roman" fo:font-weight="bold" style:font-weight-asian="bold" fo:font-size="11pt" style:font-size-asian="11pt" style:font-size-complex="12pt"/>
    </style:style>
    <style:style style:name="TableRow424" style:family="table-row">
      <style:table-row-properties style:min-row-height="0.015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75in"/>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color="#000000"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Footer" style:family="paragraph">
      <style:text-properties fo:font-size="11pt" style:font-size-asian="11pt" style:font-size-complex="12pt"/>
    </style:style>
    <style:style style:name="TableRow438" style:family="table-row">
      <style:table-row-properties style:min-row-height="0.0152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75in"/>
      <style:text-properties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color="#000000"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color="#000000"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Footer" style:family="paragraph">
      <style:text-properties fo:font-size="11pt" style:font-size-asian="11pt" style:font-size-complex="12pt"/>
    </style:style>
    <style:style style:name="TableRow454" style:family="table-row">
      <style:table-row-properties style:min-row-height="1.1569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75in"/>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Footer" style:family="paragraph">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Footer" style:family="paragraph">
      <style:text-properties fo:font-size="11pt" style:font-size-asian="11pt" style:font-size-complex="12pt"/>
    </style:style>
    <style:style style:name="TableRow467" style:family="table-row">
      <style:table-row-properties style:min-row-height="0.554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2pt"/>
    </style:style>
    <style:style style:name="TableRow480" style:family="table-row">
      <style:table-row-properties style:min-row-height="0.0152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75in"/>
    </style:style>
    <style:style style:name="T483" style:parent-style-name="DefaultParagraphFont" style:family="text">
      <style:text-properties fo:font-size="11pt" style:font-size-asian="11pt" style:font-size-complex="12pt"/>
    </style:style>
    <style:style style:name="T484" style:parent-style-name="Hyperlink"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Footer" style:family="paragraph">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Row496" style:family="table-row">
      <style:table-row-properties style:min-row-height="0.0152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Footer" style:family="paragraph">
      <style:paragraph-properties fo:text-align="center"/>
    </style:style>
    <style:style style:name="T499" style:parent-style-name="DefaultParagraphFont" style:family="text">
      <style:text-properties fo:font-weight="bold" style:font-weight-asian="bold" fo:font-size="11pt" style:font-size-asian="11pt" style:font-size-complex="12pt"/>
    </style:style>
    <style:style style:name="TableRow500" style:family="table-row">
      <style:table-row-properties style:min-row-height="0.015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Row514" style:family="table-row">
      <style:table-row-properties style:min-row-height="0.015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Heading2" style:family="paragraph">
      <style:paragraph-properties fo:keep-with-next="auto" fo:text-align="start"/>
      <style:text-properties fo:font-weight="normal" style:font-weight-asian="normal" fo:text-transform="none"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color="#000000" fo:font-size="11pt" style:font-size-asian="11pt" style:font-size-complex="12pt"/>
    </style:style>
    <style:style style:name="T520" style:parent-style-name="DefaultParagraphFont" style:family="text">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2pt"/>
    </style:style>
    <style:style style:name="TableRow529" style:family="table-row">
      <style:table-row-properties style:min-row-height="0.0152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Row542" style:family="table-row">
      <style:table-row-properties style:min-row-height="1.086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color="#000000" fo:font-size="11pt" style:font-size-asian="11pt" style:font-size-complex="12pt"/>
    </style:style>
    <style:style style:name="T548" style:parent-style-name="DefaultParagraphFont" style:family="text">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2pt"/>
    </style:style>
    <style:style style:name="TableRow557" style:family="table-row">
      <style:table-row-properties style:min-row-height="0.0152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color="#000000" fo:font-size="11pt" style:font-size-asian="11pt" style:font-size-complex="12pt"/>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Row572" style:family="table-row">
      <style:table-row-properties style:min-row-height="0.015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BodyText2" style:family="paragraph">
      <style:paragraph-properties fo:keep-with-next="always" fo:margin-bottom="0in" fo:line-height="100%"/>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style>
    <style:style style:name="T577" style:parent-style-name="DefaultParagraphFont" style:family="text">
      <style:text-properties fo:color="#000000" fo:font-size="11pt" style:font-size-asian="11pt" style:font-size-complex="12pt"/>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text-align="center"/>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text-align="center"/>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style:text-properties fo:font-size="11pt" style:font-size-asian="11pt" style:font-size-complex="12pt"/>
    </style:style>
    <style:style style:name="TableRow587" style:family="table-row">
      <style:table-row-properties style:min-row-height="0.0152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Heading6" style:family="paragraph">
      <style:paragraph-properties fo:text-align="start" fo:margin-left="0in" fo:text-indent="0.0236in">
        <style:tab-stops/>
      </style:paragraph-properties>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Heading5" style:family="paragraph">
      <style:paragraph-properties fo:text-align="start" fo:margin-left="0.0034in" fo:text-indent="0in">
        <style:tab-stops/>
      </style:paragraph-properties>
    </style:style>
    <style:style style:name="T592" style:parent-style-name="DefaultParagraphFont" style:family="text">
      <style:text-properties fo:font-size="11pt" style:font-size-asian="11pt" style:font-size-complex="12pt" style:text-underline-type="none"/>
    </style:style>
    <style:style style:name="T593" style:parent-style-name="DefaultParagraphFont" style:family="text">
      <style:text-properties fo:color="#000000" fo:font-size="11pt" style:font-size-asian="11pt" style:font-size-complex="12pt" style:text-underline-type="non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BodyText" style:family="paragraph">
      <style:paragraph-properties fo:text-align="start"/>
      <style:text-properties fo:font-size="11pt" style:font-size-asian="11pt" style:font-size-complex="12pt"/>
    </style:style>
    <style:style style:name="TableRow602" style:family="table-row">
      <style:table-row-properties style:min-row-height="0.0152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BodyText" style:family="paragraph">
      <style:paragraph-properties fo:text-align="start"/>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Heading5" style:family="paragraph">
      <style:paragraph-properties fo:text-align="start" fo:margin-left="0.0034in" fo:text-indent="0in">
        <style:tab-stops/>
      </style:paragraph-properties>
    </style:style>
    <style:style style:name="T607" style:parent-style-name="DefaultParagraphFont" style:family="text">
      <style:text-properties fo:font-size="11pt" style:font-size-asian="11pt" style:font-size-complex="12pt" style:text-underline-type="none"/>
    </style:style>
    <style:style style:name="T608" style:parent-style-name="DefaultParagraphFont" style:family="text">
      <style:text-properties fo:color="#000000" fo:font-size="11pt" style:font-size-asian="11pt" style:font-size-complex="12pt" style:text-underline-type="none"/>
    </style:style>
    <style:style style:name="T609" style:parent-style-name="DefaultParagraphFont" style:family="text">
      <style:text-properties fo:font-size="11pt" style:font-size-asian="11pt" style:font-size-complex="12pt" style:text-underline-type="non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BodyText" style:family="paragraph">
      <style:paragraph-properties fo:text-align="start"/>
      <style:text-properties fo:font-size="11pt" style:font-size-asian="11pt" style:font-size-complex="12pt"/>
    </style:style>
    <style:style style:name="TableRow618" style:family="table-row">
      <style:table-row-properties style:min-row-height="0.0152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Footer" style:family="paragraph">
      <style:paragraph-properties fo:keep-with-next="always" fo:text-align="center"/>
    </style:style>
    <style:style style:name="T621" style:parent-style-name="DefaultParagraphFont" style:family="text">
      <style:text-properties fo:font-weight="bold" style:font-weight-asian="bold" fo:font-size="11pt" style:font-size-asian="11pt" style:font-size-complex="12pt"/>
    </style:style>
    <style:style style:name="T622" style:parent-style-name="DefaultParagraphFont" style:family="text">
      <style:text-properties fo:font-weight="bold" style:font-weight-asian="bold" fo:text-transform="uppercase"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TableRow625" style:family="table-row">
      <style:table-row-properties style:min-row-height="0.015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BodyText" style:family="paragraph">
      <style:paragraph-properties fo:keep-with-next="always" fo:text-align="start"/>
      <style:text-properties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BodyText" style:family="paragraph">
      <style:paragraph-properties fo:keep-with-next="always" fo:text-align="start"/>
      <style:text-properties fo:font-size="11pt" style:font-size-asian="11pt" style:font-size-complex="12pt"/>
    </style:style>
    <style:style style:name="TableRow638" style:family="table-row">
      <style:table-row-properties style:min-row-height="0.0152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BodyText" style:family="paragraph">
      <style:paragraph-properties fo:text-align="start"/>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BodyText" style:family="paragraph">
      <style:paragraph-properties fo:text-align="start"/>
      <style:text-properties fo:font-size="11pt" style:font-size-asian="11pt" style:font-size-complex="12pt"/>
    </style:style>
    <style:style style:name="TableRow651" style:family="table-row">
      <style:table-row-properties style:min-row-height="0.0152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BodyText" style:family="paragraph">
      <style:paragraph-properties fo:text-align="start"/>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BodyText" style:family="paragraph">
      <style:paragraph-properties fo:text-align="start"/>
      <style:text-properties fo:font-size="11pt" style:font-size-asian="11pt" style:font-size-complex="12pt"/>
    </style:style>
    <style:style style:name="TableRow664" style:family="table-row">
      <style:table-row-properties style:min-row-height="0.0152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BodyText" style:family="paragraph">
      <style:paragraph-properties fo:text-align="start"/>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Heading5" style:family="paragraph">
      <style:paragraph-properties fo:text-align="start" fo:margin-left="0.0034in" fo:text-indent="0in">
        <style:tab-stops/>
      </style:paragraph-properties>
    </style:style>
    <style:style style:name="T669" style:parent-style-name="DefaultParagraphFont" style:family="text">
      <style:text-properties fo:font-size="11pt" style:font-size-asian="11pt" style:font-size-complex="12pt" style:text-underline-type="none"/>
    </style:style>
    <style:style style:name="T670" style:parent-style-name="DefaultParagraphFont" style:family="text">
      <style:text-properties fo:color="#000000" fo:font-size="11pt" style:font-size-asian="11pt" style:font-size-complex="12pt" style:text-underline-type="none"/>
    </style:style>
    <style:style style:name="T671" style:parent-style-name="DefaultParagraphFont" style:family="text">
      <style:text-properties fo:font-size="11pt" style:font-size-asian="11pt" style:font-size-complex="12pt" style:text-underline-type="none"/>
    </style:style>
    <style:style style:name="T672" style:parent-style-name="DefaultParagraphFont" style:family="text">
      <style:text-properties fo:color="#000000" fo:font-size="11pt" style:font-size-asian="11pt" style:font-size-complex="12pt" style:text-underline-type="non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BodyText" style:family="paragraph">
      <style:paragraph-properties fo:text-align="start"/>
      <style:text-properties fo:font-size="11pt" style:font-size-asian="11pt" style:font-size-complex="12pt"/>
    </style:style>
    <style:style style:name="TableRow681" style:family="table-row">
      <style:table-row-properties style:min-row-height="0.0152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BodyText" style:family="paragraph">
      <style:paragraph-properties fo:text-align="start"/>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Heading5" style:family="paragraph">
      <style:paragraph-properties fo:text-align="start" fo:margin-left="0.0034in" fo:text-indent="0in">
        <style:tab-stops/>
      </style:paragraph-properties>
    </style:style>
    <style:style style:name="T686" style:parent-style-name="DefaultParagraphFont" style:family="text">
      <style:text-properties fo:font-size="11pt" style:font-size-asian="11pt" style:font-size-complex="12pt" style:text-underline-type="none"/>
    </style:style>
    <style:style style:name="T687" style:parent-style-name="DefaultParagraphFont" style:family="text">
      <style:text-properties fo:color="#000000" fo:font-size="11pt" style:font-size-asian="11pt" style:font-size-complex="12pt" style:text-underline-type="non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start"/>
      <style:text-properties fo:font-size="11pt" style:font-size-asian="11pt" style:font-size-complex="12pt"/>
    </style:style>
    <style:style style:name="TableRow696" style:family="table-row">
      <style:table-row-properties style:min-row-height="0.015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BodyText" style:family="paragraph">
      <style:paragraph-properties fo:text-align="start"/>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Heading5" style:family="paragraph">
      <style:paragraph-properties fo:text-align="start" fo:margin-left="0.0034in" fo:text-indent="0in">
        <style:tab-stops/>
      </style:paragraph-properties>
    </style:style>
    <style:style style:name="T701" style:parent-style-name="DefaultParagraphFont" style:family="text">
      <style:text-properties fo:font-size="11pt" style:font-size-asian="11pt" style:font-size-complex="12pt" style:text-underline-type="none"/>
    </style:style>
    <style:style style:name="T702" style:parent-style-name="DefaultParagraphFont" style:family="text">
      <style:text-properties fo:color="#000000" fo:font-size="11pt" style:font-size-asian="11pt" style:font-size-complex="12pt" style:text-underline-type="non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BodyText" style:family="paragraph">
      <style:paragraph-properties fo:text-align="start"/>
      <style:text-properties fo:font-size="11pt" style:font-size-asian="11pt" style:font-size-complex="12pt"/>
    </style:style>
    <style:style style:name="TableRow711" style:family="table-row">
      <style:table-row-properties style:min-row-height="0.0152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BodyText" style:family="paragraph">
      <style:paragraph-properties fo:text-align="start"/>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BodyText" style:family="paragraph">
      <style:paragraph-properties fo:text-align="start"/>
      <style:text-properties fo:font-size="11pt" style:font-size-asian="11pt" style:font-size-complex="12pt"/>
    </style:style>
    <style:style style:name="TableRow724" style:family="table-row">
      <style:table-row-properties style:min-row-height="0.0152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BodyText" style:family="paragraph">
      <style:paragraph-properties fo:keep-with-next="always" fo:text-align="start"/>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text-align="center"/>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paragraph-properties fo:keep-with-next="always" fo:text-align="start"/>
      <style:text-properties fo:font-size="11pt" style:font-size-asian="11pt" style:font-size-complex="12pt"/>
    </style:style>
    <style:style style:name="TableRow737" style:family="table-row">
      <style:table-row-properties style:min-row-height="0.015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paragraph-properties fo:text-align="start"/>
      <style:text-properties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paragraph-properties fo:text-align="start"/>
      <style:text-properties fo:font-size="11pt" style:font-size-asian="11pt" style:font-size-complex="12pt"/>
    </style:style>
    <style:style style:name="TableRow750" style:family="table-row">
      <style:table-row-properties style:min-row-height="0.015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BodyText" style:family="paragraph">
      <style:paragraph-properties fo:text-align="start"/>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BodyText" style:family="paragraph">
      <style:paragraph-properties fo:text-align="start"/>
      <style:text-properties fo:font-size="11pt" style:font-size-asian="11pt" style:font-size-complex="12pt"/>
    </style:style>
    <style:style style:name="TableRow763" style:family="table-row">
      <style:table-row-properties style:min-row-height="0.0152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color="#000000"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2pt"/>
    </style:style>
    <style:style style:name="TableRow778" style:family="table-row">
      <style:table-row-properties style:min-row-height="0.015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5.018in"/>
        </style:tab-stops>
      </style:paragraph-properties>
    </style:style>
    <style:style style:name="T783" style:parent-style-name="DefaultParagraphFont" style:family="text">
      <style:text-properties fo:color="#000000"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2pt"/>
    </style:style>
    <style:style style:name="TableRow792" style:family="table-row">
      <style:table-row-properties style:min-row-height="0.0152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Footer" style:family="paragraph">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Footer" style:family="paragraph">
      <style:paragraph-properties fo:text-align="center"/>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2pt"/>
    </style:style>
    <style:style style:name="TableRow805" style:family="table-row">
      <style:table-row-properties style:min-row-height="0.0152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2pt"/>
    </style:style>
    <style:style style:name="TableRow818" style:family="table-row">
      <style:table-row-properties style:min-row-height="0.0152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Heading5" style:family="paragraph">
      <style:paragraph-properties fo:margin-left="0.0034in" fo:text-indent="0in">
        <style:tab-stops/>
      </style:paragraph-properties>
      <style:text-properties fo:font-size="11pt" style:font-size-asian="11pt" style:font-size-complex="12pt" style:text-underline-type="non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Footer" style:family="paragraph">
      <style:text-properties fo:font-size="11pt" style:font-size-asian="11pt" style:font-size-complex="12pt"/>
    </style:style>
    <style:style style:name="TableRow831" style:family="table-row">
      <style:table-row-properties style:min-row-height="0.015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5.018in"/>
        </style:tab-stops>
      </style:paragraph-properties>
    </style:style>
    <style:style style:name="T834" style:parent-style-name="DefaultParagraphFont" style:family="text">
      <style:text-properties fo:font-size="11pt" style:font-size-asian="11pt" style:font-size-complex="12pt"/>
    </style:style>
    <style:style style:name="T835" style:parent-style-name="Hyperlink"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Row847" style:family="table-row">
      <style:table-row-properties style:min-row-height="0.204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Footer" style:family="paragraph">
      <style:paragraph-properties fo:text-align="center"/>
      <style:text-properties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Row860" style:family="table-row">
      <style:table-row-properties style:min-row-height="0.170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Footer" style:family="paragraph">
      <style:paragraph-properties fo:text-align="center"/>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Row873" style:family="table-row">
      <style:table-row-properties style:min-row-height="0.2076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Footer" style:family="paragraph">
      <style:paragraph-properties fo:keep-with-next="always"/>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Footer" style:family="paragraph">
      <style:paragraph-properties fo:keep-with-next="always"/>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text-align="center"/>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text-align="center"/>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text-align="center"/>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Footer" style:family="paragraph">
      <style:paragraph-properties fo:keep-with-next="always"/>
      <style:text-properties fo:font-size="11pt" style:font-size-asian="11pt" style:font-size-complex="12pt"/>
    </style:style>
    <style:style style:name="TableRow886" style:family="table-row">
      <style:table-row-properties style:min-row-height="0.067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1pt" style:font-size-asian="11pt" style:font-size-complex="12pt"/>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Row900" style:family="table-row">
      <style:table-row-properties style:min-row-height="0.0152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Footer" style:family="paragraph">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Footer" style:family="paragraph">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Footer" style:family="paragraph">
      <style:text-properties fo:font-size="11pt" style:font-size-asian="11pt" style:font-size-complex="12pt"/>
    </style:style>
    <style:style style:name="TableRow913" style:family="table-row">
      <style:table-row-properties style:min-row-height="0.0152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Header" style:family="paragraph">
      <style:paragraph-properties>
        <style:tab-stops/>
      </style:paragraph-properties>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2pt"/>
    </style:style>
    <style:style style:name="TableRow926" style:family="table-row">
      <style:table-row-properties style:min-row-height="0.0152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Footer" style:family="paragraph">
      <style:paragraph-properties fo:text-align="center"/>
    </style:style>
    <style:style style:name="T929" style:parent-style-name="DefaultParagraphFont" style:family="text">
      <style:text-properties fo:font-weight="bold" style:font-weight-asian="bold" fo:font-size="11pt" style:font-size-asian="11pt" style:font-size-complex="12pt"/>
    </style:style>
    <style:style style:name="TableRow930" style:family="table-row">
      <style:table-row-properties style:min-row-height="0.0152in"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2pt"/>
    </style:style>
    <style:style style:name="TableRow944" style:family="table-row">
      <style:table-row-properties style:min-row-height="0.0152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75in"/>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color="#000000"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color="#000000"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color="#000000"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Footer" style:family="paragraph">
      <style:paragraph-properties fo:text-align="center"/>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Footer" style:family="paragraph">
      <style:text-properties fo:font-size="11pt" style:font-size-asian="11pt" style:font-size-complex="12pt"/>
    </style:style>
    <style:style style:name="TableRow962" style:family="table-row">
      <style:table-row-properties style:min-row-height="0.0152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Footer" style:family="paragraph">
      <style:paragraph-properties fo:text-align="center"/>
      <style:text-properties fo:font-weight="bold" style:font-weight-asian="bold" fo:font-size="11pt" style:font-size-asian="11pt" style:font-size-complex="12pt"/>
    </style:style>
    <style:style style:name="TableRow965" style:family="table-row">
      <style:table-row-properties style:min-row-height="0.2076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BodyText" style:family="paragraph">
      <style:paragraph-properties fo:text-align="start"/>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color="#000000"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Row979" style:family="table-row">
      <style:table-row-properties style:min-row-height="0.207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BodyText" style:family="paragraph">
      <style:paragraph-properties fo:text-align="start"/>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Row994" style:family="table-row">
      <style:table-row-properties style:min-row-height="0.2076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color="#000000"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Row1008" style:family="table-row">
      <style:table-row-properties style:min-row-height="0.2076in"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color="#000000" fo:font-size="11pt" style:font-size-asian="11pt" style:font-size-complex="12pt"/>
    </style:style>
    <style:style style:name="T1015" style:parent-style-name="DefaultParagraphFont" style:family="text">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Row1024" style:family="table-row">
      <style:table-row-properties style:min-row-height="0.2076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Row1037" style:family="table-row">
      <style:table-row-properties style:min-row-height="0.2076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Row1050" style:family="table-row">
      <style:table-row-properties style:min-row-height="0.2076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Footer" style:family="paragraph">
      <style:paragraph-properties fo:text-align="center"/>
    </style:style>
    <style:style style:name="T1053" style:parent-style-name="DefaultParagraphFont" style:family="text">
      <style:text-properties fo:font-weight="bold" style:font-weight-asian="bold" fo:font-size="11pt" style:font-size-asian="11pt" style:font-size-complex="12pt"/>
    </style:style>
    <style:style style:name="TableRow1054" style:family="table-row">
      <style:table-row-properties style:min-row-height="0.2076in"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2pt"/>
    </style:style>
    <style:style style:name="T1057" style:parent-style-name="FootnoteReference" style:family="text">
      <style:text-properties fo:font-size="11pt" style:font-size-asian="11pt" style:font-size-complex="12pt"/>
    </style:style>
    <style:style style:name="P1058" style:parent-style-name="Normal" style:family="paragraph">
      <style:text-properties fo:font-weight="bold" style:font-weight-asian="bold"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Footer" style:family="paragraph">
      <style:text-properties fo:font-size="11pt" style:font-size-asian="11pt" style:font-size-complex="12pt"/>
    </style:style>
    <style:style style:name="TableRow1069" style:family="table-row">
      <style:table-row-properties style:min-row-height="0.2076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Footer" style:family="paragraph">
      <style:text-properties fo:font-size="11pt" style:font-size-asian="11pt" style:font-size-complex="12pt"/>
    </style:style>
    <style:style style:name="TableRow1082" style:family="table-row">
      <style:table-row-properties style:min-row-height="0.2076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Footer"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2pt"/>
    </style:style>
    <style:style style:name="TableRow1086" style:family="table-row">
      <style:table-row-properties style:min-row-height="0.2076in"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font-size="11pt" style:font-size-asian="11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Row1104" style:family="table-row">
      <style:table-row-properties style:min-row-height="0.2076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Footer"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font-size-complex="12pt"/>
    </style:style>
    <style:style style:name="TableRow1108" style:family="table-row">
      <style:table-row-properties style:min-row-height="0.2076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Footer" style:family="paragraph">
      <style:paragraph-properties fo:keep-with-next="always"/>
    </style:style>
    <style:style style:name="T1111" style:parent-style-name="DefaultParagraphFont" style:family="text">
      <style:text-properties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style:style>
    <style:style style:name="T1114" style:parent-style-name="DefaultParagraphFont" style:family="text">
      <style:text-properties fo:color="#000000"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text-align="center"/>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text-align="center"/>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text-align="center"/>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fo:font-size="11pt" style:font-size-asian="11pt" style:font-size-complex="12pt"/>
    </style:style>
    <style:style style:name="TableRow1123" style:family="table-row">
      <style:table-row-properties style:min-row-height="0.2076in" style:use-optimal-row-height="false"/>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2pt"/>
    </style:style>
    <style:style style:name="TableRow1136" style:family="table-row">
      <style:table-row-properties style:min-row-height="0.2076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1pt" style:font-size-asian="11pt" style:font-size-complex="12pt"/>
    </style:style>
    <style:style style:name="T1141" style:parent-style-name="DefaultParagraphFont" style:family="text">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font-size="11pt" style:font-size-asian="11pt" style:font-size-complex="12pt"/>
    </style:style>
    <style:style style:name="TableRow1151" style:family="table-row">
      <style:table-row-properties style:min-row-height="0.2076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Footer"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2pt"/>
    </style:style>
    <style:style style:name="TableRow1155" style:family="table-row">
      <style:table-row-properties style:min-row-height="0.207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color="#000000" fo:font-size="11pt" style:font-size-asian="11pt" style:font-size-complex="12pt"/>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color="#000000" fo:font-size="11pt" style:font-size-asian="11pt" style:font-size-complex="12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color="#000000" fo:font-size="11pt" style:font-size-asian="11pt" style:font-size-complex="12pt"/>
    </style:style>
    <style:style style:name="T1167" style:parent-style-name="DefaultParagraphFont" style:family="text">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text-align="center"/>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style:text-properties fo:font-size="11pt" style:font-size-asian="11pt" style:font-size-complex="12pt"/>
    </style:style>
    <style:style style:name="TableRow1176" style:family="table-row">
      <style:table-row-properties style:min-row-height="0.2076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Footer" style:family="paragraph">
      <style:paragraph-properties fo:text-align="center"/>
    </style:style>
    <style:style style:name="T1179" style:parent-style-name="DefaultParagraphFont" style:family="text">
      <style:text-properties fo:font-weight="bold" style:font-weight-asian="bold" fo:font-size="11pt" style:font-size-asian="11pt" style:font-size-complex="12pt"/>
    </style:style>
    <style:style style:name="TableRow1180" style:family="table-row">
      <style:table-row-properties style:min-row-height="0.2076in"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2pt"/>
    </style:style>
    <style:style style:name="TableRow1193" style:family="table-row">
      <style:table-row-properties style:min-row-height="0.2076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Footer" style:family="paragraph">
      <style:text-properties fo:font-size="11pt" style:font-size-asian="11pt" style:font-size-complex="12pt"/>
    </style:style>
    <style:style style:name="TableRow1207" style:family="table-row">
      <style:table-row-properties style:min-row-height="0.207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fo:color="#000000"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text-align="center"/>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color="#000000" fo:font-size="11pt" style:font-size-asian="11pt" style:font-size-complex="12pt"/>
    </style:style>
    <style:style style:name="T1226" style:parent-style-name="DefaultParagraphFont" style:family="text">
      <style:text-properties fo:font-size="11pt" style:font-size-asian="11pt" style:font-size-complex="12pt"/>
    </style:style>
    <style:style style:name="TableRow1227" style:family="table-row">
      <style:table-row-properties style:min-row-height="0.2076in"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2pt"/>
    </style:style>
    <style:style style:name="TableRow1240" style:family="table-row">
      <style:table-row-properties style:min-row-height="0.2076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BodyText2" style:family="paragraph">
      <style:paragraph-properties fo:margin-bottom="0in" fo:line-height="100%"/>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097in" fo:text-indent="-0.0097in">
        <style:tab-stops/>
      </style:paragraph-properties>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color="#000000" fo:font-size="11pt" style:font-size-asian="11pt" style:font-size-complex="12pt"/>
    </style:style>
    <style:style style:name="T1258" style:parent-style-name="DefaultParagraphFont" style:family="text">
      <style:text-properties fo:font-size="11pt" style:font-size-asian="11pt" style:font-size-complex="12pt"/>
    </style:style>
    <style:style style:name="TableRow1259" style:family="table-row">
      <style:table-row-properties style:min-row-height="0.2076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1262" style:parent-style-name="Hyperlink"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Hyperlink"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Footer" style:family="paragraph">
      <style:text-properties fo:font-size="11pt" style:font-size-asian="11pt" style:font-size-complex="12pt"/>
    </style:style>
    <style:style style:name="TableRow1276" style:family="table-row">
      <style:table-row-properties style:min-row-height="0.2076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Footer" style:family="paragraph">
      <style:text-properties fo:font-size="11pt" style:font-size-asian="11pt" style:font-size-complex="12pt"/>
    </style:style>
    <style:style style:name="P128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font-name-complex="Times New Roman" fo:font-style="italic" style:font-style-asian="italic" style:font-style-complex="italic"/>
    </style:style>
    <style:style style:name="T1295" style:parent-style-name="Hyperlink" style:family="text">
      <style:text-properties style:font-name="Times New Roman" style:font-name-asian="MS Mincho" style:font-name-complex="Times New Roman" fo:font-style="italic" style:font-style-asian="italic" style:font-style-complex="italic"/>
    </style:style>
    <style:style style:name="T1296" style:parent-style-name="DefaultParagraphFont" style:family="text">
      <style:text-properties style:font-name="Times New Roman" style:font-name-asian="MS Mincho" style:font-name-complex="Times New Roman" fo:font-style="italic" style:font-style-asian="italic" style:font-style-complex="italic"/>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fo:text-indent="0.4923in"/>
      <style:text-properties style:font-size-complex="12pt"/>
    </style:style>
    <style:style style:name="P1300" style:parent-style-name="Normal" style:family="paragraph">
      <style:paragraph-properties fo:text-align="center"/>
      <style:text-properties style:font-size-complex="12pt"/>
    </style:style>
    <style:style style:name="P1301" style:parent-style-name="PlainText" style:master-page-name="MPF2" style:family="paragraph">
      <style:paragraph-properties fo:break-before="page" style:page-number="1"/>
      <style:text-properties style:font-name="Times New Roman" style:font-name-asian="MS Mincho" fo:font-weight="bold" style:font-weight-asian="bold" style:font-weight-complex="bold"/>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font-name-complex="Times New Roman"/>
    </style:style>
    <style:style style:name="P1322" style:parent-style-name="PlainText" style:family="paragraph">
      <style:paragraph-properties fo:text-align="justify"/>
      <style:text-properties style:font-name="Times New Roman" style:font-name-asian="MS Mincho" style:font-name-complex="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font-name-complex="Times New Roman"/>
    </style:style>
    <style:style style:name="T1325" style:parent-style-name="Hyperlink" style:family="text">
      <style:text-properties style:font-name="Times New Roman" style:font-name-asian="MS Mincho" style:font-name-complex="Times New Roman"/>
    </style:style>
    <style:style style:name="T1326" style:parent-style-name="DefaultParagraphFont" style:family="text">
      <style:text-properties style:font-name="Times New Roman" style:font-name-asian="MS Mincho" style:font-name-complex="Times New Roman"/>
    </style:style>
    <style:style style:name="P1327" style:parent-style-name="PlainText" style:family="paragraph">
      <style:paragraph-properties fo:text-align="justify"/>
      <style:text-properties style:font-name="Times New Roman" style:font-name-asian="MS Mincho" style:font-name-complex="Times New Roman"/>
    </style:style>
    <style:style style:name="P1328" style:parent-style-name="PlainText" style:family="paragraph">
      <style:paragraph-properties fo:text-align="justify"/>
      <style:text-properties style:font-name="Times New Roman" style:font-name-asian="MS Mincho" style:font-name-complex="Times New Roman"/>
    </style:style>
    <style:style style:name="P1329" style:parent-style-name="PlainText" style:family="paragraph">
      <style:paragraph-properties fo:text-align="justify"/>
      <style:text-properties style:font-name="Times New Roman" style:font-name-asian="MS Mincho" style:font-name-complex="Times New Roman"/>
    </style:style>
    <style:style style:name="P1330" style:parent-style-name="PlainText" style:family="paragraph">
      <style:paragraph-properties fo:text-align="justify"/>
      <style:text-properties style:font-name="Times New Roman" style:font-name-asian="MS Mincho" style:font-name-complex="Times New Roman"/>
    </style:style>
    <style:style style:name="P1331" style:parent-style-name="PlainText" style:family="paragraph">
      <style:paragraph-properties fo:text-align="justify"/>
      <style:text-properties style:font-name="Times New Roman" style:font-name-asian="MS Mincho" style:font-name-complex="Times New Roman"/>
    </style:style>
    <style:style style:name="P1332" style:parent-style-name="PlainText" style:family="paragraph">
      <style:paragraph-properties fo:text-align="justify"/>
      <style:text-properties style:font-name="Times New Roman" style:font-name-asian="MS Mincho" style:font-name-complex="Times New Roman"/>
    </style:style>
    <style:style style:name="P1333" style:parent-style-name="PlainText" style:family="paragraph">
      <style:paragraph-properties fo:text-align="justify" fo:text-indent="0.5in"/>
    </style:style>
    <style:style style:name="T1334" style:parent-style-name="Hyperlink" style:family="text">
      <style:text-properties style:font-name="Times New Roman" style:font-name-asian="MS Mincho" style:font-name-complex="Times New Roman"/>
    </style:style>
    <style:style style:name="P1335" style:parent-style-name="PlainText" style:family="paragraph">
      <style:paragraph-properties fo:text-indent="0.5in"/>
      <style:text-properties style:font-name="Times New Roman" style:font-name-asian="MS Mincho"/>
    </style:style>
    <style:style style:name="P1336"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7">N</text:span><text:span text:style-name="T8">utarimas paskelbtas: Žin., 2005, Nr. 6-158</text:span></text:h>
      <text:p text:style-name="CommentText">Neoficialus nutarimo tekstas</text:p>
      <text:h text:style-name="P9" text:outline-level="2"/>
      <text:h text:style-name="P10" text:outline-level="1">Lietuvos Respublikos Vyriausybė</text:h>
      <text:p text:style-name="P11"/>
      <text:p text:style-name="P12">nutarimas</text:p>
      <text:h text:style-name="P13" text:outline-level="2"/>
      <text:h text:style-name="P14" text:outline-level="2">DĖL NACIONALINĖS NUSIKALTIMŲ PREVENCIJOS IR KONTROLĖS PROGRAMOS 2005−2006 METŲ ĮGYVENDINIMO PRIEMONIŲ PLANO PATVIRTINIMO</text:h>
      <text:p text:style-name="P15"/>
      <text:p text:style-name="P16">2005 m. sausio 12 d. Nr. 12</text:p>
      <text:p text:style-name="P17">Vilnius</text:p>
      <text:p text:style-name="P18"/>
      <text:p text:style-name="P19"><text:span text:style-name="T20">Įgyvendindama <text:s/>Nacionalinę nusikaltimų prevencijos ir kontrolės programą, patvirtintą Lietuvos Respublikos Seimo 2003 m. kovo 20 d. nutarimu Nr. IX-1383 (Žin., 2003, Nr.<text:s/></text:span><text:a xlink:href="http://www3.lrs.lt/cgi-bin/preps2?a=207736&amp;b=" office:target-frame-name="_top" xlink:show="replace"><text:span text:style-name="T21">32-1318</text:span></text:a><text:span text:style-name="T22">), Lietuvos Respublikos Vyriausybė</text:span><text:span text:style-name="T23"><text:s/>nutaria</text:span><text:span text:style-name="T24">:</text:span></text:p>
      <text:p text:style-name="P25">1. Patvirtinti Nacionalinės nusikaltimų prevencijos ir kontrolės programos 2005−2006 metų įgyvendinimo priemonių planą (pridedama).</text:p>
      <text:p text:style-name="P26">2. Nustatyti, kad 1 punkte nurodytas planas vykdomas iš Lietuvos Respublikos valstybės biudžete atitinkamoms institucijoms ir įstaigoms, atsakingoms už programos priemonių įgyvendinimą, patvirtintų bendrųjų asignavimų, Valstybės investicijų programos lėšų ir kitų lėšų, gautų įstatymų nustatyta tvarka.</text:p>
      <text:p text:style-name="P27">3. Pasiūlyti savivaldybėms dalyvauti įgyvendinant 1 punkte nurodytą planą ir savivaldybių biudžetuose numatyti tam lėšų.</text:p>
      <text:p text:style-name="P28"><text:span text:style-name="T29">4. Nustatyti, kad pagrindiniai 1 punkte nurodyto plano priemonių vykdytojai kasmet iki gruodžio 31 d. pateikia Tarpžinybinei komisijai Nacionalinei nusikaltimų prevencijos ir kontrolės programai įgyvendinti, sudarytai Lietuvos Respublikos Vyriausybės 2003 m. birželio 12 d. nutarimu Nr. 757 „Dėl Tarpžinybinės komisijos Nacionalinei nusikaltimų prevencijos ir kontrolės programai įgyvendinti sudarymo ir jos nuostatų patvirtinimo“ (Žin., 2003, Nr. </text:span><text:a xlink:href="http://www3.lrs.lt/cgi-bin/preps2?a=212953&amp;b=" office:target-frame-name="_top" xlink:show="replace"><text:span text:style-name="T30">58-2594</text:span></text:a><text:span text:style-name="T31">), šių priemonių įgyvendinimo ir tam skirtų lėšų naudojimo ataskaitas.</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Gintaras Furmanavičius</text:p>
      <text:p text:style-name="P40">____________________</text:p>
      <text:p text:style-name="P41">Patvirtinta</text:p>
      <text:p text:style-name="P45">Lietuvos Respublikos Vyriausybės<text:line-break/>2005 m. sausio 12 d. nutarimu Nr. 12</text:p>
      <text:p text:style-name="P46"/>
      <text:p text:style-name="P47">Nacionalinės nusikaltimų prevencijos ir kontrolės programos 2005–2006 metų įgyvendinimo priemonių plan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Priemonės pavadinimas</text:p>
            </table:table-cell>
            <table:table-cell table:style-name="TableCell59" table:number-rows-spanned="2">
              <text:p text:style-name="P60">Atsakingi vykdytojai</text:p>
            </table:table-cell>
            <table:table-cell table:style-name="TableCell61" table:number-rows-spanned="2">
              <text:p text:style-name="P62">Vykdymo terminas</text:p>
            </table:table-cell>
            <table:table-cell table:style-name="TableCell63" table:number-columns-spanned="2">
              <text:p text:style-name="P64">Preliminarus lėšų poreikis (tūkst. litų)</text:p>
            </table:table-cell>
            <table:covered-table-cell/>
            <table:table-cell table:style-name="TableCell65" table:number-rows-spanned="2">
              <text:p text:style-name="P66">Laukiami rezultatai</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2005 metais</text:p>
            </table:table-cell>
            <table:table-cell table:style-name="TableCell73">
              <text:p text:style-name="P74">2006 metais</text:p>
            </table:table-cell>
            <table:covered-table-cell>
              <text:p text:style-name="P75"/>
            </table:covered-table-cell>
          </table:table-row>
        </table:table-header-rows>
        <table:table-row table:style-name="TableRow76">
          <table:table-cell table:style-name="TableCell77" table:number-columns-spanned="6">
            <text:p text:style-name="P78">I. EKONOMINĖ POLITIKA</text:p>
          </table:table-cell>
          <table:covered-table-cell/>
          <table:covered-table-cell/>
          <table:covered-table-cell/>
          <table:covered-table-cell/>
          <table:covered-table-cell/>
        </table:table-row>
        <table:table-row table:style-name="TableRow79">
          <table:table-cell table:style-name="TableCell80">
            <text:p text:style-name="P81"><text:span text:style-name="T82">1. Išanalizuoti tikslingumą ir galimybes organizuoti tikslinį lėšų kaupimą nusikaltimų prevencijai Lietuvoje vykdyti ir pateikti pasiūlymus Tarpžinybinei komisijai Nacionalinei nusikaltimų prevencijos ir kontrolės<text:s/></text:span><text:span text:style-name="T83">programai įgyvendinti (toliau vadinama –</text:span><text:span text:style-name="T84"><text:s/>Komisija)</text:span></text:p>
          </table:table-cell>
          <table:table-cell table:style-name="TableCell85">
            <text:p text:style-name="P86"><text:span text:style-name="T87">Teisės institutas</text:span><text:span text:style-name="T88">, Finansų ministerija, Teisingumo ministerija, Vidaus reikalų ministerija, Vilniaus universitetas, Mykolo Romerio universitetas, viešoji įstaiga Nusikalstamumo prevencijos Lietuvoje centras<text:s/></text:span></text:p>
          </table:table-cell>
          <table:table-cell table:style-name="TableCell89">
            <text:p text:style-name="P90">2005 metai</text:p>
          </table:table-cell>
          <table:table-cell table:style-name="TableCell91">
            <text:p text:style-name="P92">10</text:p>
          </table:table-cell>
          <table:table-cell table:style-name="TableCell93">
            <text:p text:style-name="P94"/>
          </table:table-cell>
          <table:table-cell table:style-name="TableCell95">
            <text:p text:style-name="P96">bus nustatytas poreikis tikslinių lėšų nusikaltimų prevencijos programoms ar priemonėms finansuoti, galimybės jas kaupti, parengti pasiūlymai dėl tam būtinų teisinių ir organizacinių sąlygų sudarymo</text:p>
          </table:table-cell>
        </table:table-row>
        <table:table-row table:style-name="TableRow97">
          <table:table-cell table:style-name="TableCell98">
            <text:p text:style-name="P99">2. Išanalizuoti policijos ir privačių saugos tarnybų bendradarbiavimo teisinę bazę, praktiką, veiksmingumą ir galimybes, pateikti Vidaus reikalų ministerijai pasiūlymus dėl bendradarbiavimo tobulinimo</text:p>
          </table:table-cell>
          <table:table-cell table:style-name="TableCell100">
            <text:p text:style-name="P101"><text:span text:style-name="T102">Policijos departamentas prie Vidaus reikalų ministerijos</text:span></text:p>
          </table:table-cell>
          <table:table-cell table:style-name="TableCell103">
            <text:p text:style-name="P104">2005 metai</text:p>
          </table:table-cell>
          <table:table-cell table:style-name="TableCell105">
            <text:p text:style-name="P106"/>
          </table:table-cell>
          <table:table-cell table:style-name="TableCell107">
            <text:p text:style-name="P108"/>
          </table:table-cell>
          <table:table-cell table:style-name="TableCell109">
            <text:p text:style-name="P110">bus nustatyti būdai, kaip suaktyvinti policijos ir privačių saugos tarnybų bendradarbiavimą, pastarųjų dalyvavimą kuriant saugią aplinką<text:s/></text:p>
          </table:table-cell>
        </table:table-row>
        <table:table-row table:style-name="TableRow111">
          <table:table-cell table:style-name="TableCell112" table:number-columns-spanned="6">
            <text:h text:style-name="P113" text:outline-level="1">II. ŠEIMOS POLITIKA</text:h>
          </table:table-cell>
          <table:covered-table-cell/>
          <table:covered-table-cell/>
          <table:covered-table-cell/>
          <table:covered-table-cell/>
          <table:covered-table-cell/>
        </table:table-row>
        <table:table-row table:style-name="TableRow114">
          <table:table-cell table:style-name="TableCell115">
            <text:p text:style-name="P116"><text:span text:style-name="T117">3. Parengti ir patvirtinti įvaikintojų pasirengimo įvaikinti patikrinimo mokymo programą socialiniams darbuotojams ir organizuoti mokymą</text:span></text:p>
          </table:table-cell>
          <table:table-cell table:style-name="TableCell118">
            <text:p text:style-name="P119"><text:span text:style-name="T120">Socialinės apsaugos ir darbo ministerija</text:span><text:span text:style-name="T121">, Įvaikinimo tarnyba prie<text:s/></text:span><text:span text:style-name="T122">Socialinės apsaugos ir darbo ministerijos</text:span></text:p>
          </table:table-cell>
          <table:table-cell table:style-name="TableCell123">
            <text:p text:style-name="P124">2005 metai</text:p>
          </table:table-cell>
          <table:table-cell table:style-name="TableCell125">
            <text:p text:style-name="P126"/>
          </table:table-cell>
          <table:table-cell table:style-name="TableCell127">
            <text:p text:style-name="P128"/>
          </table:table-cell>
          <table:table-cell table:style-name="TableCell129">
            <text:p text:style-name="P130">socialiniai darbuotojai bus geriau parengti dirbti įvaikinimo srityje, pagerės įvaikinamų vaikų teisių ir interesų apsauga</text:p>
          </table:table-cell>
        </table:table-row>
        <table:table-row table:style-name="TableRow131">
          <table:table-cell table:style-name="TableCell132">
            <text:p text:style-name="P133">4. (Neteko galio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6">
            <text:h text:style-name="P146" text:outline-level="1">III. JAUNIMO POLITIKA, VAIKŲ IR JAUNIMO NUSIKALSTAMUMO PREVENCIJA</text:h>
          </table:table-cell>
          <table:covered-table-cell/>
          <table:covered-table-cell/>
          <table:covered-table-cell/>
          <table:covered-table-cell/>
          <table:covered-table-cell/>
        </table:table-row>
        <table:table-row table:style-name="TableRow147">
          <table:table-cell table:style-name="TableCell148">
            <text:p text:style-name="Normal"><text:span text:style-name="T149">5. Organizuoti kartu su Lietuvos šaulių sąjunga vaikų vasaros stovyklas</text:span></text:p>
          </table:table-cell>
          <table:table-cell table:style-name="TableCell150">
            <text:p text:style-name="Footer"><text:span text:style-name="T151">Krašto apsaugos ministerija,<text:s/></text:span><text:span text:style-name="T152">Švietimo ir mokslo ministerija</text:span></text:p>
          </table:table-cell>
          <table:table-cell table:style-name="TableCell153">
            <text:p text:style-name="P154">2005−2006 metai</text:p>
          </table:table-cell>
          <table:table-cell table:style-name="TableCell155">
            <text:p text:style-name="P156">700</text:p>
          </table:table-cell>
          <table:table-cell table:style-name="TableCell157">
            <text:p text:style-name="P158">900</text:p>
          </table:table-cell>
          <table:table-cell table:style-name="TableCell159">
            <text:p text:style-name="P160">padidės vaikų užimtumas vasarą, sumažės tikimybė jiems nusikalsti<text:s/></text:p>
          </table:table-cell>
        </table:table-row>
        <table:table-row table:style-name="TableRow161">
          <table:table-cell table:style-name="TableCell162">
            <text:p text:style-name="P163">6. Parengti eksperimentinę Nusikaltusių nepilnamečių ir nukentėjusiųjų sutaikinimo programą bei šios programos įgyvendinimo projektą</text:p>
          </table:table-cell>
          <table:table-cell table:style-name="TableCell164">
            <text:p text:style-name="Normal"><text:span text:style-name="T165">viešoji įstaiga Nusikalstamumo prevencijos Lietuvoje centras,<text:s/></text:span><text:span text:style-name="T166">Teisės institutas</text:span><text:span text:style-name="T167">, Teisingumo ministerija,<text:s/></text:span><text:span text:style-name="T168">Socialinės apsaugos ir darbo ministerija</text:span><text:span text:style-name="T169">, Vilniaus universitetas</text:span></text:p>
          </table:table-cell>
          <table:table-cell table:style-name="TableCell170">
            <text:p text:style-name="P171">2005 metai</text:p>
          </table:table-cell>
          <table:table-cell table:style-name="TableCell172">
            <text:p text:style-name="P173"/>
          </table:table-cell>
          <table:table-cell table:style-name="TableCell174">
            <text:p text:style-name="P175"/>
          </table:table-cell>
          <table:table-cell table:style-name="TableCell176">
            <text:p text:style-name="P177">efektyviau bus vykdomas teisingumas nusikaltusiems nepilnamečiams privataus kaltinimo bylose, užtikrinta galimybė taikiai išspręsti konfliktą ir kita<text:s/></text:p>
          </table:table-cell>
        </table:table-row>
        <table:table-row table:style-name="TableRow178">
          <table:table-cell table:style-name="TableCell179">
            <text:p text:style-name="P180">7. Įgyvendinti 6 punkte nurodytą projektą</text:p>
          </table:table-cell>
          <table:table-cell table:style-name="TableCell181">
            <text:p text:style-name="Normal"><text:span text:style-name="T182">Teisingumo ministerija,<text:s/></text:span><text:span text:style-name="T183">Teisės institutas</text:span><text:span text:style-name="T184">, viešoji įstaiga Nusikalstamumo prevencijos Lietuvoje centras, <text:s/></text:span><text:span text:style-name="T185">Socialinės apsaugos ir darbo ministerija</text:span><text:span text:style-name="T186">, Vidaus reikalų ministerija,<text:s/></text:span><text:span text:style-name="T187">Generalinė prokuratūra</text:span></text:p>
          </table:table-cell>
          <table:table-cell table:style-name="TableCell188">
            <text:p text:style-name="P189">2006 metai</text:p>
          </table:table-cell>
          <table:table-cell table:style-name="TableCell190">
            <text:p text:style-name="P191"/>
          </table:table-cell>
          <table:table-cell table:style-name="TableCell192">
            <text:p text:style-name="P193">60</text:p>
          </table:table-cell>
          <table:table-cell table:style-name="TableCell194">
            <text:p text:style-name="P195"/>
          </table:table-cell>
        </table:table-row>
        <table:table-row table:style-name="TableRow196">
          <table:table-cell table:style-name="TableCell197">
            <text:p text:style-name="P198">8. Palaikyti nuolatinius ryšius su socia-linę prevenciją vykdančiomis instituci-jomis (apskričių viršininkų administraci-jomis, savivaldybėmis, švietimo, sveika-tos apsaugos ir kitomis įstaigomis), aso-ciacijomis ir gyventojais, siekiant gauti reikiamą informaciją apie šeimas, kurio-se vaikai neprižiūrėti ar smurtaujama prieš juos; remiantis šia informacija, vykdyti įstatymų nustatytas vaiko teisių apsaugos ir gynimo funkcijas<text:s/></text:p>
          </table:table-cell>
          <table:table-cell table:style-name="TableCell199">
            <text:p text:style-name="P200">teritorinės prokuratūros</text:p>
          </table:table-cell>
          <table:table-cell table:style-name="TableCell201">
            <text:p text:style-name="P202">nuolat</text:p>
          </table:table-cell>
          <table:table-cell table:style-name="TableCell203">
            <text:p text:style-name="P204"/>
          </table:table-cell>
          <table:table-cell table:style-name="TableCell205">
            <text:p text:style-name="P206"/>
          </table:table-cell>
          <table:table-cell table:style-name="TableCell207">
            <text:p text:style-name="P208">bus sukurta saugesnė vaikų aplinka, padidės visuomenės pasitikėjimas teisėsaugos ir kitomis valstybės institucijomis<text:s/></text:p>
          </table:table-cell>
        </table:table-row>
        <table:table-row table:style-name="TableRow209">
          <table:table-cell table:style-name="TableCell210" table:number-columns-spanned="6">
            <text:h text:style-name="P211" text:outline-level="1">IV. ŠVIETIMO POLITIKA</text:h>
          </table:table-cell>
          <table:covered-table-cell/>
          <table:covered-table-cell/>
          <table:covered-table-cell/>
          <table:covered-table-cell/>
          <table:covered-table-cell/>
        </table:table-row>
        <table:table-row table:style-name="TableRow212">
          <table:table-cell table:style-name="TableCell213">
            <text:p text:style-name="P214">9. Skleisti per visuomenės informavimo priemones visuomenei informaciją apie apsisaugojimo nuo nusikalstamų veikų būdus ir priemones<text:s/></text:p>
          </table:table-cell>
          <table:table-cell table:style-name="TableCell215">
            <text:p text:style-name="Normal"><text:span text:style-name="T216">Policijos departamentas prie Vidaus reikalų ministerijos</text:span><text:span text:style-name="T217">, viešoji įstaiga Nusikalstamumo prevencijos Lietuvoje centras, Vidaus reikalų ministerija,<text:s/></text:span><text:span text:style-name="T218">Švietimo ir mokslo ministerija</text:span></text:p>
          </table:table-cell>
          <table:table-cell table:style-name="TableCell219">
            <text:p text:style-name="P220">2005–2006 metai</text:p>
          </table:table-cell>
          <table:table-cell table:style-name="TableCell221">
            <text:p text:style-name="P222">50</text:p>
          </table:table-cell>
          <table:table-cell table:style-name="TableCell223">
            <text:p text:style-name="P224">50</text:p>
          </table:table-cell>
          <table:table-cell table:style-name="TableCell225">
            <text:p text:style-name="P226">visuomenei bus sistemingai teikiama profesionali informaci-ja apie tai, ko reikėtų vengti, kad nebūtų tampama nusikaltimo auka, kokių veiksmų imtis, siekiant nutraukti nusikalstamą veiką ar užkirsti jai kelią; sustiprės pilietinė savisauga</text:p>
          </table:table-cell>
        </table:table-row>
        <table:table-row table:style-name="TableRow227">
          <table:table-cell table:style-name="TableCell228" table:number-columns-spanned="6">
            <text:h text:style-name="P229" text:outline-level="1">V. TEISĖS AKTŲ LEIDYBOS POLITIKA</text:h>
          </table:table-cell>
          <table:covered-table-cell/>
          <table:covered-table-cell/>
          <table:covered-table-cell/>
          <table:covered-table-cell/>
          <table:covered-table-cell/>
        </table:table-row>
        <table:table-row table:style-name="TableRow230">
          <table:table-cell table:style-name="TableCell231">
            <text:p text:style-name="P232">10. Parengti teisės aktų kriminologinės ekspertizės metodiką, šios ekspertizės atlikimo ir jos išvadų realizavimo mechanizmą, organizuoti mokymą, kaip minėtąją metodiką taikyti</text:p>
          </table:table-cell>
          <table:table-cell table:style-name="TableCell233">
            <text:p text:style-name="Normal"><text:span text:style-name="T234">Teisės institutas</text:span><text:span text:style-name="T235">, Teisingumo ministerija, Vilniaus universitetas, Mykolo Romerio universitetas, Vidaus reikalų ministerija</text:span></text:p>
          </table:table-cell>
          <table:table-cell table:style-name="TableCell236">
            <text:p text:style-name="P237">2005−2006 metai</text:p>
          </table:table-cell>
          <table:table-cell table:style-name="TableCell238">
            <text:p text:style-name="P239">30</text:p>
          </table:table-cell>
          <table:table-cell table:style-name="TableCell240">
            <text:p text:style-name="P241">20</text:p>
          </table:table-cell>
          <table:table-cell table:style-name="TableCell242">
            <text:p text:style-name="P243">bus sudarytos sąlygos vertinti nusikaltimų prevenciją ir kontrolę reglamentuojančių teisės aktų efektyvumą, nustatyti jų tobulinimo kryptis</text:p>
          </table:table-cell>
        </table:table-row>
        <table:table-row table:style-name="TableRow244">
          <table:table-cell table:style-name="TableCell245">
            <text:p text:style-name="Normal"><text:span text:style-name="T246">11. Parengti teisėkūros procesą reglamentuojančių teisės aktų pakeitimo projektus, atsižvelgiant į Nacionalinės nusikaltimų prevencijos ir kontrolės programos, patvirtintos Lietuvos Respublikos Seimo 2003 m. kovo 20 d. nutarimu Nr. IX-1383 (Žin., 2003, Nr.<text:s/></text:span><text:a xlink:href="http://www3.lrs.lt/cgi-bin/preps2?a=207736&amp;b=" office:target-frame-name="_top" xlink:show="replace"><text:span text:style-name="T247">32-1318</text:span></text:a><text:span text:style-name="T248">), 34 punkto nuostatas</text:span></text:p>
          </table:table-cell>
          <table:table-cell table:style-name="TableCell249">
            <text:p text:style-name="Normal"><text:span text:style-name="T250">Teisingumo ministerija,<text:s/></text:span><text:span text:style-name="T251">Teisės institutas</text:span></text:p>
          </table:table-cell>
          <table:table-cell table:style-name="TableCell252">
            <text:p text:style-name="P253">2006 metai</text:p>
          </table:table-cell>
          <table:table-cell table:style-name="TableCell254">
            <text:p text:style-name="P255"/>
          </table:table-cell>
          <table:table-cell table:style-name="TableCell256">
            <text:p text:style-name="P257"/>
          </table:table-cell>
          <table:table-cell table:style-name="TableCell258">
            <text:p text:style-name="P259">bus pašalinti teisėkūros proceso trūkumai, užtikrinta teisės aktų projektų atitiktis Europos Sąjungos ir kitų tarptautinių teisės aktų reikalavimams, nuosekliai vertinamas teisės aktų efektyvumas</text:p>
          </table:table-cell>
        </table:table-row>
        <table:table-row table:style-name="TableRow260">
          <table:table-cell table:style-name="TableCell261" table:number-columns-spanned="6">
            <text:h text:style-name="P262" text:outline-level="1">VI. BAUDŽIAMOJI IR BAUSMIŲ VYKDYMO POLITIKA</text:h>
          </table:table-cell>
          <table:covered-table-cell/>
          <table:covered-table-cell/>
          <table:covered-table-cell/>
          <table:covered-table-cell/>
          <table:covered-table-cell/>
        </table:table-row>
        <table:table-row table:style-name="TableRow263">
          <table:table-cell table:style-name="TableCell264">
            <text:p text:style-name="P265">12. Surinkti ir apibendrinti baudžiamąjį procesą vykdančių institucijų pasiūlymus dėl baudžiamojo proceso optimizavimo ir spartinimo galimybių ir būdų, pateikti Komisijai atitinkamus pasiūlymus</text:p>
          </table:table-cell>
          <table:table-cell table:style-name="TableCell266">
            <text:p text:style-name="Normal"><text:span text:style-name="T267">Teisės institutas</text:span><text:span text:style-name="T268">, Vidaus reikalų ministerija,<text:s/></text:span><text:span text:style-name="T269">Generalinė prokuratūra</text:span><text:span text:style-name="T270">, Nacionalinė teismų administracija</text:span></text:p>
          </table:table-cell>
          <table:table-cell table:style-name="TableCell271">
            <text:p text:style-name="P272">2005 metai</text:p>
          </table:table-cell>
          <table:table-cell table:style-name="TableCell273">
            <text:p text:style-name="P274">10</text:p>
          </table:table-cell>
          <table:table-cell table:style-name="TableCell275">
            <text:p text:style-name="P276"/>
          </table:table-cell>
          <table:table-cell table:style-name="TableCell277">
            <text:p text:style-name="P278">bus sudarytos sąlygos optimizuoti ir spartinti baudžiamąjį procesą, veiksmingiau tirti nusikalstamas veikas</text:p>
          </table:table-cell>
        </table:table-row>
        <table:table-row table:style-name="TableRow279">
          <table:table-cell table:style-name="TableCell280">
            <text:p text:style-name="P281">13. Naudojantis tarptautine patirtimi, atlikti faktinių laiko sąnaudų, nagrinėjant baudžiamąją bylą ikiteisminio ir teisminio tyrimo metu, tyrimą; nustatyti vadinamąsias nereglamentuotas laiko sąnaudas (kurių dydžio įstatymas nenustato) ir jų mažinimo galimybes, pateikti Komisijai išvadas ir pasiūlymus dėl baudžiamojo proceso tobulinimo</text:p>
          </table:table-cell>
          <table:table-cell table:style-name="TableCell282">
            <text:p text:style-name="Normal"><text:span text:style-name="T283">Teisės institutas</text:span><text:span text:style-name="T284">, Vidaus reikalų ministerija,<text:s/></text:span><text:span text:style-name="T285">Generalinė prokuratūra</text:span><text:span text:style-name="T286">, Nacionalinė teismų administracija</text:span></text:p>
          </table:table-cell>
          <table:table-cell table:style-name="TableCell287">
            <text:p text:style-name="P288">2005 metų<text:line-break/>III ketvirtis</text:p>
          </table:table-cell>
          <table:table-cell table:style-name="TableCell289">
            <text:p text:style-name="P290">50</text:p>
          </table:table-cell>
          <table:table-cell table:style-name="TableCell291">
            <text:p text:style-name="P292"/>
          </table:table-cell>
          <table:table-cell table:style-name="TableCell293">
            <text:p text:style-name="P294">bus sudarytos sąlygos optimizuoti ir spartinti baudžiamąjį procesą, veiksmingiau tirti nusikalstamas veikas</text:p>
          </table:table-cell>
        </table:table-row>
        <table:table-row table:style-name="TableRow295">
          <table:table-cell table:style-name="TableCell296">
            <text:p text:style-name="P297">14. Išnagrinėti galimybes išplėsti diversijos instituto taikymą ikiteisminio tyrimo metu; kreiptis į Lietuvos Aukščiausiąjį Teismą su prašymu apibendrinti teismų praktiką ir nustatyti, kaip teismai pasinaudoja diskrecinio baudžiamojo proceso galimybėmis; parengti ir pateikti Teisingumo ministerijai ir Generalinei prokuratūrai pasiūlymus dėl diversijos instituto taikymo ir diskrecinio baudžiamojo proceso tobulinimo</text:p>
          </table:table-cell>
          <table:table-cell table:style-name="TableCell298">
            <text:p text:style-name="P299"><text:span text:style-name="T300">Teisės institutas</text:span></text:p>
          </table:table-cell>
          <table:table-cell table:style-name="TableCell301">
            <text:p text:style-name="P302">2005 metų<text:line-break/>II ketvirtis</text:p>
          </table:table-cell>
          <table:table-cell table:style-name="TableCell303">
            <text:p text:style-name="P304">40</text:p>
          </table:table-cell>
          <table:table-cell table:style-name="TableCell305">
            <text:p text:style-name="P306"/>
          </table:table-cell>
          <table:table-cell table:style-name="TableCell307">
            <text:p text:style-name="P308">bus išnagrinėta diskrecinio baudžiamojo proceso praktika ir apsvarstytos galimybės jį tobulinti, sudarytos sąlygos plačiau taikyti diversijos institutą</text:p>
          </table:table-cell>
        </table:table-row>
        <table:table-row table:style-name="TableRow309">
          <table:table-cell table:style-name="TableCell310">
            <text:p text:style-name="HTMLišankstoformatuotas1"><text:span text:style-name="T311">15. Išnagrinėti galimybes išplėsti sutaikinimo instituto taikymą ir pateikti Teisingumo ministerijai ir Generalinei prokuratūrai atitinkamus pasiūlymus</text:span></text:p>
          </table:table-cell>
          <table:table-cell table:style-name="TableCell312">
            <text:p text:style-name="P313">viešoji įstaiga Nusikalstamumo prevencijos Lietuvoje centras, Mykolo Romerio universitetas, Vilniaus universitetas</text:p>
          </table:table-cell>
          <table:table-cell table:style-name="TableCell314">
            <text:p text:style-name="P315">2005 metų<text:line-break/>I ketvirtis</text:p>
          </table:table-cell>
          <table:table-cell table:style-name="TableCell316">
            <text:p text:style-name="P317">30</text:p>
          </table:table-cell>
          <table:table-cell table:style-name="TableCell318">
            <text:p text:style-name="P319"/>
          </table:table-cell>
          <table:table-cell table:style-name="TableCell320">
            <text:p text:style-name="P321">bus sudarytos sąlygos plėtoti atkuriamąjį teisingumą didinant susitaikymo instituto taikymo galimybes</text:p>
          </table:table-cell>
        </table:table-row>
        <table:table-row table:style-name="TableRow322">
          <table:table-cell table:style-name="TableCell323">
            <text:p text:style-name="Normal"><text:span text:style-name="T324">16. Išanalizuoti teismų praktiką ir nustatyti, ar yra įstatymo nustatytų sankcijų griežtumo ir padarytos nusikalstamos veikos pavojingumo neatitikčių, trukdančių individualizuoti bausmes, ir pateikti Komisijai pasiūlymus dėl Lietuvos Respublikos baudžiamajame kodekse (Žin., 2000, Nr. </text:span><text:a xlink:href="http://www3.lrs.lt/cgi-bin/preps2?a=111555&amp;b=" office:target-frame-name="_top" xlink:show="replace"><text:span text:style-name="T325">89-2741</text:span></text:a><text:span text:style-name="T326">) nustatytų sankcijų išplėtimo<text:s/></text:span></text:p>
          </table:table-cell>
          <table:table-cell table:style-name="TableCell327">
            <text:p text:style-name="Normal"><text:span text:style-name="T328">Teisės institutas</text:span><text:span text:style-name="T329">, Teisingumo ministerija</text:span></text:p>
          </table:table-cell>
          <table:table-cell table:style-name="TableCell330">
            <text:p text:style-name="P331">2006 metai</text:p>
          </table:table-cell>
          <table:table-cell table:style-name="TableCell332">
            <text:p text:style-name="P333"/>
          </table:table-cell>
          <table:table-cell table:style-name="TableCell334">
            <text:p text:style-name="P335">30</text:p>
          </table:table-cell>
          <table:table-cell table:style-name="TableCell336">
            <text:p text:style-name="P337">bus sudaryta galimybė labiau individualizuoti bausmes, įgyvendinant teisinės atsakomybės teisingumo ir tikslingumo principus<text:s/></text:p>
          </table:table-cell>
        </table:table-row>
        <table:table-row table:style-name="TableRow338">
          <table:table-cell table:style-name="TableCell339">
            <text:p text:style-name="P340"><text:span text:style-name="T341">17. Išnagrinėti socialines ir ekonomines naujų laisvės atėmimo bausmės atlikimo formų taikymo galimybes ir pateikti Komisijai atitinkamus pasiūlymus<text:s/></text:span></text:p>
          </table:table-cell>
          <table:table-cell table:style-name="TableCell342">
            <text:p text:style-name="P343"><text:span text:style-name="T344">Teisės institutas</text:span><text:span text:style-name="T345">, Teisingumo ministerija,<text:s/></text:span><text:span text:style-name="T346">Kalėjimų departamentas prie Teisingumo ministerijos</text:span></text:p>
          </table:table-cell>
          <table:table-cell table:style-name="TableCell347">
            <text:p text:style-name="P348">2006 metų<text:line-break/>I ketvirtis</text:p>
          </table:table-cell>
          <table:table-cell table:style-name="TableCell349">
            <text:p text:style-name="P350"/>
          </table:table-cell>
          <table:table-cell table:style-name="TableCell351">
            <text:p text:style-name="P352">30</text:p>
          </table:table-cell>
          <table:table-cell table:style-name="TableCell353">
            <text:p text:style-name="P354">bus nustatyta, ar naujų laisvės atėmimo bausmės atlikimo formų taikymas leidžia mažinti nuteistųjų laisvės atėmimo vietose ir Lietuvos Respublikos valstybės biudžeto išlaidas nuteistiesiems jose išlaikyti, taip pat nenutraukti nuteistųjų socialinių ryšių</text:p>
          </table:table-cell>
        </table:table-row>
        <table:table-row table:style-name="TableRow355">
          <table:table-cell table:style-name="TableCell356">
            <text:p text:style-name="P357">18. Išnagrinėti socialines ir ekonomines atkuriamojo teisingumo sistemos kūrimo sąlygas, susipažinti su užsienio valstybių patirtimi ir pateikti Komisijai pasiūlymus dėl atkuriamojo teisingumo sistemos Lietuvoje koncepcijos ir jos įgyvendinimo priemonių rengimo<text:s/></text:p>
          </table:table-cell>
          <table:table-cell table:style-name="TableCell358">
            <text:p text:style-name="Normal"><text:span text:style-name="T359">Teisės institutas</text:span><text:span text:style-name="T360">, Mykolo Romerio universitetas, Vilniaus universitetas</text:span></text:p>
          </table:table-cell>
          <table:table-cell table:style-name="TableCell361">
            <text:p text:style-name="P362">2006 metų<text:line-break/>II ketvirtis</text:p>
          </table:table-cell>
          <table:table-cell table:style-name="TableCell363">
            <text:p text:style-name="P364"/>
          </table:table-cell>
          <table:table-cell table:style-name="TableCell365">
            <text:p text:style-name="P366">40</text:p>
          </table:table-cell>
          <table:table-cell table:style-name="TableCell367">
            <text:p text:style-name="P368">bus išnagrinėtos socialinės ir ekonominės atkuriamojo teisingumo sistemos kūrimo galimybės, ieškoma būdų, kaip efektyviau spręsti nusikaltimais padarytos žalos atlyginimo klausimus, atkurti iki nusikaltimo buvusius santykius tarp nusikaltimo paveiktų subjektų – aukos, nusikaltėlio, visuomenės, įgyvendinti atkuriamojo teisingumo principines nuostatas baudžiamojoje justicijoje; vadovaujantis atlikto tyrimo rezultatais, parengti pasiūlymai dėl atkuriamojo teisingumo sistemos plėtros</text:p>
          </table:table-cell>
        </table:table-row>
        <table:table-row table:style-name="TableRow369">
          <table:table-cell table:style-name="TableCell370">
            <text:p text:style-name="Normal"><text:span text:style-name="T371">19. Plėsti bendradarbiavimą su privačiais juridiniais asmenimis, siekiant įdarbinti kuo daugiau asmenų, laikomų laisvės atėmimo vietose</text:span></text:p>
          </table:table-cell>
          <table:table-cell table:style-name="TableCell372">
            <text:p text:style-name="Normal"><text:span text:style-name="T373">Kalėjimų departamentas prie Teisingumo ministerijos</text:span></text:p>
          </table:table-cell>
          <table:table-cell table:style-name="TableCell374">
            <text:p text:style-name="P375">2005−2006 metai</text:p>
          </table:table-cell>
          <table:table-cell table:style-name="TableCell376">
            <text:p text:style-name="P377"/>
          </table:table-cell>
          <table:table-cell table:style-name="TableCell378">
            <text:p text:style-name="P379"/>
          </table:table-cell>
          <table:table-cell table:style-name="TableCell380">
            <text:p text:style-name="P381">bus sudarytos sąlygos nuteistie-siems dirbti už pataisos įstaigos ribų teisės aktų nustatytais pagrindais ir tvarka; pagerės nuteistųjų užimtumo rodikliai ir dirbančių nuteistųjų materialinė būklė; daugiau nuteistųjų galės ugdyti darbo įgūdžius<text:s/></text:p>
          </table:table-cell>
        </table:table-row>
        <table:table-row table:style-name="TableRow382">
          <table:table-cell table:style-name="TableCell383">
            <text:p text:style-name="P384">20. (Neteko galio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1. Parengti ir įgyvendinti kiekvienoje pataisos įstaigoje Nuteistųjų laisvalaikio užimtumo programą</text:p>
          </table:table-cell>
          <table:table-cell table:style-name="TableCell398">
            <text:p text:style-name="Normal"><text:span text:style-name="T399">Kalėjimų departamentas prie Teisingumo ministerijos</text:span></text:p>
          </table:table-cell>
          <table:table-cell table:style-name="TableCell400">
            <text:p text:style-name="P401">2005−2006 metai</text:p>
          </table:table-cell>
          <table:table-cell table:style-name="TableCell402">
            <text:p text:style-name="P403"/>
          </table:table-cell>
          <table:table-cell table:style-name="TableCell404">
            <text:p text:style-name="P405"/>
          </table:table-cell>
          <table:table-cell table:style-name="TableCell406">
            <text:p text:style-name="P407">nuteistieji galės realizuoti savo gebėjimus ir sumanymus; bus ugdomas nuteistųjų savaran-kiškumas, asmeninės vertybės, gerinamas bendras išsilavinimas; sumažės vidinė įtampa pataisos įstaigose; sumažės recidyvinis nusikalstamumas</text:p>
          </table:table-cell>
        </table:table-row>
        <table:table-row table:style-name="TableRow408">
          <table:table-cell table:style-name="TableCell409">
            <text:p text:style-name="P410">22. Aprūpinti introskopais (rentgeno aparatais daiktams ieškoti) visas laisvės atėmimo vietas<text:s/></text:p>
          </table:table-cell>
          <table:table-cell table:style-name="TableCell411">
            <text:p text:style-name="Normal"><text:span text:style-name="T412">Kalėjimų departamentas prie Teisingumo ministerijos</text:span></text:p>
          </table:table-cell>
          <table:table-cell table:style-name="TableCell413">
            <text:p text:style-name="P414">2005−2006 metai</text:p>
          </table:table-cell>
          <table:table-cell table:style-name="TableCell415">
            <text:p text:style-name="P416">840</text:p>
          </table:table-cell>
          <table:table-cell table:style-name="TableCell417">
            <text:p text:style-name="P418">840</text:p>
          </table:table-cell>
          <table:table-cell table:style-name="TableCell419">
            <text:p text:style-name="P420">mažiau draudžiamų daiktų pateks į laisvės atėmimo vietas; sumažės nusikalstamų veikų, kurias organizuoja ir daro asmenys, atliekantys laisvės atėmimo bausmę</text:p>
          </table:table-cell>
        </table:table-row>
        <table:table-row table:style-name="TableRow421">
          <table:table-cell table:style-name="TableCell422" table:number-columns-spanned="6">
            <text:h text:style-name="P423" text:outline-level="1">VII. NUSIKALTIMŲ AUKŲ SOCIALINĖS TEISINĖS APSAUGOS POLITIKA</text:h>
          </table:table-cell>
          <table:covered-table-cell/>
          <table:covered-table-cell/>
          <table:covered-table-cell/>
          <table:covered-table-cell/>
          <table:covered-table-cell/>
        </table:table-row>
        <table:table-row table:style-name="TableRow424">
          <table:table-cell table:style-name="TableCell425">
            <text:p text:style-name="P426">23. Parengti ir išleisti informacinį leidinį apie nusikaltimų aukų teisinę padėtį ir paramos jiems sistemą</text:p>
          </table:table-cell>
          <table:table-cell table:style-name="TableCell427">
            <text:p text:style-name="Normal"><text:span text:style-name="T428">Mykolo Romerio universitetas,<text:s/></text:span><text:span text:style-name="T429">visuomeninė organizacija Lietuvos nusikaltimų aukų rėmimo asociacija</text:span></text:p>
          </table:table-cell>
          <table:table-cell table:style-name="TableCell430">
            <text:p text:style-name="P431">2005 metai</text:p>
          </table:table-cell>
          <table:table-cell table:style-name="TableCell432">
            <text:p text:style-name="P433">6</text:p>
          </table:table-cell>
          <table:table-cell table:style-name="TableCell434">
            <text:p text:style-name="P435"/>
          </table:table-cell>
          <table:table-cell table:style-name="TableCell436">
            <text:p text:style-name="P437">gyventojams bus pateikta glausta ir išsami informacija nusikaltimų aukų socialinės teisinės apsaugos klausimais</text:p>
          </table:table-cell>
        </table:table-row>
        <table:table-row table:style-name="TableRow438">
          <table:table-cell table:style-name="TableCell439">
            <text:p text:style-name="P440">24. Administruoti interneto svetainę, skirtą visuomenei informuoti apie nusikaltimų prevenciją, savisaugą ir paramą nusikaltimų aukoms, išplėsti šioje svetainėje teikiamą informaciją</text:p>
          </table:table-cell>
          <table:table-cell table:style-name="TableCell441">
            <text:p text:style-name="Footer"><text:span text:style-name="T442">viešoji įstaiga Nusikalstamumo prevencijos Lietuvoje centras, Vidaus reikalų ministerija, Teisingumo ministerija,<text:s/></text:span><text:span text:style-name="T443">Socialinės apsaugos ir darbo ministerija</text:span><text:span text:style-name="T444">, Mykolo Romerio universitetas,<text:s/></text:span><text:span text:style-name="T445">visuomeninė organizacija Lietuvos nusikaltimų aukų rėmimo asociacija</text:span></text:p>
          </table:table-cell>
          <table:table-cell table:style-name="TableCell446">
            <text:p text:style-name="P447">2005−2006 metai</text:p>
          </table:table-cell>
          <table:table-cell table:style-name="TableCell448">
            <text:p text:style-name="P449">15</text:p>
          </table:table-cell>
          <table:table-cell table:style-name="TableCell450">
            <text:p text:style-name="P451">15</text:p>
          </table:table-cell>
          <table:table-cell table:style-name="TableCell452">
            <text:p text:style-name="P453">bus palaikoma, atnaujinama ir plėtojama virtuali informacijos apie nusikaltimų prevenciją laikmena, kuria visuomenė gali plačiai naudotis; sukurtos sąlygos skatinti savisaugą</text:p>
          </table:table-cell>
        </table:table-row>
        <table:table-row table:style-name="TableRow454">
          <table:table-cell table:style-name="TableCell455">
            <text:p text:style-name="P456">25. Parengti Lietuvos Respublikos nusikaltimais padarytos žalos atlyginimo įstatymo projektą<text:s/></text:p>
          </table:table-cell>
          <table:table-cell table:style-name="TableCell457">
            <text:p text:style-name="P458">Teisingumo ministerija, Finansų ministerija</text:p>
          </table:table-cell>
          <table:table-cell table:style-name="TableCell459">
            <text:p text:style-name="P460">2005 metai</text:p>
          </table:table-cell>
          <table:table-cell table:style-name="TableCell461">
            <text:p text:style-name="P462"/>
          </table:table-cell>
          <table:table-cell table:style-name="TableCell463">
            <text:p text:style-name="P464"/>
          </table:table-cell>
          <table:table-cell table:style-name="TableCell465">
            <text:p text:style-name="P466">priėmus šį įstatymą, bus įsteigtas Nukentėjusių nuo nusikaltimų asmenų fondas, kuris šio įstatymo nustatyta tvarka ir atvejais kompensuos žalą, kurią patiria nuo nusikalstamų veikų nukentėję asmenys</text:p>
          </table:table-cell>
        </table:table-row>
        <table:table-row table:style-name="TableRow467">
          <table:table-cell table:style-name="TableCell468">
            <text:p text:style-name="P469">26. Pagal gyvenamąją vietą teikti asmenims, nukentėjusiems nuo nusikaltimų, būtinas socialines paslaugas</text:p>
          </table:table-cell>
          <table:table-cell table:style-name="TableCell470">
            <text:p text:style-name="P471">savivaldybės, asociacijos</text:p>
          </table:table-cell>
          <table:table-cell table:style-name="TableCell472">
            <text:p text:style-name="P473">2005–2006 metai</text:p>
          </table:table-cell>
          <table:table-cell table:style-name="TableCell474">
            <text:p text:style-name="P475"/>
          </table:table-cell>
          <table:table-cell table:style-name="TableCell476">
            <text:p text:style-name="P477"/>
          </table:table-cell>
          <table:table-cell table:style-name="TableCell478">
            <text:p text:style-name="P479">bus užtikrinta psichologinė, socialinė pagalba nusikaltimų aukoms jų gyvenamosios vietos savivaldybėje</text:p>
          </table:table-cell>
        </table:table-row>
        <table:table-row table:style-name="TableRow480">
          <table:table-cell table:style-name="TableCell481">
            <text:p text:style-name="P482"><text:span text:style-name="T483">27. Išnagrinėti, kaip atliekama nukentėjusių asmenų centralizuota apskaita, ir prireikus tikslinti ją reglamentuojančią Nusikalstamų veikų, jas padariusių asmenų bei nukentėjusių asmenų centralizuotos apskaitos instrukciją, patvirtintą vidaus reikalų ministro 2003 m. gegužės 8 d. įsakymu Nr. 1V-160 (Žin., 2003, Nr. </text:span><text:a xlink:href="http://www3.lrs.lt/cgi-bin/preps2?a=211421&amp;b=" office:target-frame-name="_top" xlink:show="replace"><text:span text:style-name="T484">50-2230</text:span></text:a><text:span text:style-name="T485">)</text:span></text:p>
          </table:table-cell>
          <table:table-cell table:style-name="TableCell486">
            <text:p text:style-name="P487">Vidaus reikalų ministerija, Teisingumo ministerija, viešoji įstaiga Nusikalstamumo prevencijos Lietuvoje centras</text:p>
          </table:table-cell>
          <table:table-cell table:style-name="TableCell488">
            <text:p text:style-name="P489">2005 metai</text:p>
          </table:table-cell>
          <table:table-cell table:style-name="TableCell490">
            <text:p text:style-name="P491"/>
          </table:table-cell>
          <table:table-cell table:style-name="TableCell492">
            <text:p text:style-name="P493"/>
          </table:table-cell>
          <table:table-cell table:style-name="TableCell494">
            <text:p text:style-name="P495">bus užtikrintas statistikos duomenų apie nukentėjusius nuo nusikalstamų veikų asmenis ir jiems padarytą žalą tikslumas</text:p>
          </table:table-cell>
        </table:table-row>
        <table:table-row table:style-name="TableRow496">
          <table:table-cell table:style-name="TableCell497" table:number-columns-spanned="6">
            <text:p text:style-name="P498"><text:span text:style-name="T499">VIII. NUSIKALTIMŲ PREVENCIJOS IR KONTROLĖS PROGRAMŲ VEIKSMINGUMO DIDINIMAS</text:span></text:p>
          </table:table-cell>
          <table:covered-table-cell/>
          <table:covered-table-cell/>
          <table:covered-table-cell/>
          <table:covered-table-cell/>
          <table:covered-table-cell/>
        </table:table-row>
        <table:table-row table:style-name="TableRow500">
          <table:table-cell table:style-name="TableCell501">
            <text:p text:style-name="P502">28. Parengti ir pateikti Komisijai nusikaltimų prevencijos ir kontrolės strateginio valdymo, koordinavimo ir priežiūros sistemos koncepciją ir pasiūlymus dėl jos įgyvendinimo</text:p>
          </table:table-cell>
          <table:table-cell table:style-name="TableCell503">
            <text:p text:style-name="Normal"><text:span text:style-name="T504">Vidaus reikalų ministerija, viešoji įstaiga Nusikalstamumo prevencijos Lietuvoje centras, Teisingumo ministerija,<text:s/></text:span><text:span text:style-name="T505">Teisės institutas</text:span></text:p>
          </table:table-cell>
          <table:table-cell table:style-name="TableCell506">
            <text:p text:style-name="P507">2005 metai</text:p>
          </table:table-cell>
          <table:table-cell table:style-name="TableCell508">
            <text:p text:style-name="P509"/>
          </table:table-cell>
          <table:table-cell table:style-name="TableCell510">
            <text:p text:style-name="P511"/>
          </table:table-cell>
          <table:table-cell table:style-name="TableCell512">
            <text:p text:style-name="P513">bus nustatyti nusikaltimų prevencijos ir kontrolės valdymo pagrindai, nusikaltimų prevencijos ir kontrolės subjektų sistema; valstybės institucijų ir įstaigų veikla nusikaltimų prevencijos ir kontrolės srityje taps efektyvesnė</text:p>
          </table:table-cell>
        </table:table-row>
        <table:table-row table:style-name="TableRow514">
          <table:table-cell table:style-name="TableCell515">
            <text:h text:style-name="P516" text:outline-level="2">29. Parengti ir patvirtinti nusikaltimų prevencijos ir kontrolės programų ir priemonių veiksmingumo vertinimo metodiką</text:h>
          </table:table-cell>
          <table:table-cell table:style-name="TableCell517">
            <text:p text:style-name="Normal"><text:span text:style-name="T518">Vidaus reikalų ministerija,<text:s/></text:span><text:span text:style-name="T519">Teisės institutas</text:span><text:span text:style-name="T520">, Mykolo Romerio universitetas, viešoji įstaiga Nusikalstamumo prevencijos Lietuvoje centras</text:span></text:p>
          </table:table-cell>
          <table:table-cell table:style-name="TableCell521">
            <text:p text:style-name="P522">2005 metai</text:p>
          </table:table-cell>
          <table:table-cell table:style-name="TableCell523">
            <text:p text:style-name="P524">30</text:p>
          </table:table-cell>
          <table:table-cell table:style-name="TableCell525">
            <text:p text:style-name="P526"/>
          </table:table-cell>
          <table:table-cell table:style-name="TableCell527">
            <text:p text:style-name="P528">bus nustatyti kriterijai, rodantys nusikaltimų prevencijos ir kontrolės programų ir priemonių veiksmingumą; sudarytos sąlygos rengti ir įgyvendinti veiksmingas nusikaltimų prevencijos ir kontrolės priemones</text:p>
          </table:table-cell>
        </table:table-row>
        <table:table-row table:style-name="TableRow529">
          <table:table-cell table:style-name="TableCell530">
            <text:p text:style-name="P531">30. Sukurti įvairaus lygio nusikaltimų prevencijos ir kontrolės programų, su nusikaltimų prevencija susijusių kitų programų <text:s/>(socialinių, ekonominių, švietimo) duomenų bazę</text:p>
          </table:table-cell>
          <table:table-cell table:style-name="TableCell532">
            <text:p text:style-name="P533">viešoji įstaiga Nusikalstamumo prevencijos Lietuvoje centras</text:p>
          </table:table-cell>
          <table:table-cell table:style-name="TableCell534">
            <text:p text:style-name="P535">2005−2006 metai</text:p>
          </table:table-cell>
          <table:table-cell table:style-name="TableCell536">
            <text:p text:style-name="P537">25</text:p>
          </table:table-cell>
          <table:table-cell table:style-name="TableCell538">
            <text:p text:style-name="P539">10</text:p>
          </table:table-cell>
          <table:table-cell table:style-name="TableCell540">
            <text:p text:style-name="P541">bus susisteminta informacija apie nusikaltimų prevencijos ir kontrolės programas ir jų priemones, tai leis išvengti nusikaltimų prevencijos ir kontrolės priemonių kartojimosi, padės derinti prevencinės veiklos subjektų darbą ir taupyti šiai veiklai skiriamas lėšas, užtikrins priemonių įvykdymą laiku ir kita</text:p>
          </table:table-cell>
        </table:table-row>
        <table:table-row table:style-name="TableRow542">
          <table:table-cell table:style-name="TableCell543">
            <text:p text:style-name="P544">31. Parengti kriminogeninės būklės daugiafaktorinės analizės metodiką</text:p>
          </table:table-cell>
          <table:table-cell table:style-name="TableCell545">
            <text:p text:style-name="Normal"><text:span text:style-name="T546">Mykolo Romerio universitetas,<text:s/></text:span><text:span text:style-name="T547">Teisės institutas</text:span><text:span text:style-name="T548">, viešoji įstaiga Nusikalstamumo prevencijos Lietuvoje centras, Vilniaus universitetas, Vidaus reikalų ministerija</text:span></text:p>
          </table:table-cell>
          <table:table-cell table:style-name="TableCell549">
            <text:p text:style-name="P550">2005−2006 metai</text:p>
          </table:table-cell>
          <table:table-cell table:style-name="TableCell551">
            <text:p text:style-name="P552"/>
          </table:table-cell>
          <table:table-cell table:style-name="TableCell553">
            <text:p text:style-name="P554"/>
          </table:table-cell>
          <table:table-cell table:style-name="TableCell555">
            <text:p text:style-name="P556">valstybės ir savivaldybių institucijoms ir įstaigoms bus suteiktos galimybės <text:s/>prognozuoti <text:s/>socialinius pokyčius, kurie veikia nusikalstamumo būklę, struktūrą ir dinamiką, ir rengti atitinkamas priemones nusikalstamumui užkardyti</text:p>
          </table:table-cell>
        </table:table-row>
        <table:table-row table:style-name="TableRow557">
          <table:table-cell table:style-name="TableCell558">
            <text:p text:style-name="P559">32. Parengti latentinio nusikalstamumo tyrimo metodiką<text:s/></text:p>
          </table:table-cell>
          <table:table-cell table:style-name="TableCell560">
            <text:p text:style-name="Normal"><text:span text:style-name="T561">Mykolo Romerio universitetas, Vilniaus universitetas,<text:s/></text:span><text:span text:style-name="T562">Teisės institutas</text:span><text:span text:style-name="T563">, viešoji įstaiga Nusikalstamumo prevencijos Lietuvoje centras, Vidaus reikalų ministerija</text:span></text:p>
          </table:table-cell>
          <table:table-cell table:style-name="TableCell564">
            <text:p text:style-name="P565">2005 metų<text:line-break/>II ketvirtis</text:p>
          </table:table-cell>
          <table:table-cell table:style-name="TableCell566">
            <text:p text:style-name="P567"/>
          </table:table-cell>
          <table:table-cell table:style-name="TableCell568">
            <text:p text:style-name="P569"/>
          </table:table-cell>
          <table:table-cell table:style-name="TableCell570">
            <text:p text:style-name="P571">bus sudarytos galimybės <text:s/>tiksliau vertinti kriminogeninę būklę ir rengti adekvačias jai prevencijos priemones</text:p>
          </table:table-cell>
        </table:table-row>
        <table:table-row table:style-name="TableRow572">
          <table:table-cell table:style-name="TableCell573">
            <text:p text:style-name="P574">33. Organizuoti nuolatinę viktimologinę stebėseną ir viešai skelbti jos rezultatus</text:p>
          </table:table-cell>
          <table:table-cell table:style-name="TableCell575">
            <text:p text:style-name="P576"><text:span text:style-name="T577">Teisės institutas</text:span><text:span text:style-name="T578">, viešoji įstaiga Nusikalstamumo prevencijos Lietuvoje centras</text:span></text:p>
          </table:table-cell>
          <table:table-cell table:style-name="TableCell579">
            <text:p text:style-name="P580">2005−2006 metai</text:p>
          </table:table-cell>
          <table:table-cell table:style-name="TableCell581">
            <text:p text:style-name="P582">70</text:p>
          </table:table-cell>
          <table:table-cell table:style-name="TableCell583">
            <text:p text:style-name="P584">70</text:p>
          </table:table-cell>
          <table:table-cell table:style-name="TableCell585">
            <text:p text:style-name="P586">nusikaltimų prevencijos ir kontrolės subjektai disponuos tikslesne informacija apie kriminogeninę būklę, todėl bus veiksmingesnė nusikaltimų prevencija<text:s/></text:p>
          </table:table-cell>
        </table:table-row>
        <table:table-row table:style-name="TableRow587">
          <table:table-cell table:style-name="TableCell588">
            <text:h text:style-name="P589" text:outline-level="6">34. Atlikti mokslinį tyrimą „Nusikalstamumo Lietuvoje dinamika, prognozė ir prevencijos kryptys“</text:h>
          </table:table-cell>
          <table:table-cell table:style-name="TableCell590">
            <text:h text:style-name="P591" text:outline-level="5"><text:span text:style-name="T592">Mykolo Romerio universitetas,<text:s/></text:span><text:span text:style-name="T593">Teisės institutas</text:span></text:h>
          </table:table-cell>
          <table:table-cell table:style-name="TableCell594">
            <text:p text:style-name="P595">2005−2006 metai</text:p>
          </table:table-cell>
          <table:table-cell table:style-name="TableCell596">
            <text:p text:style-name="P597">60</text:p>
          </table:table-cell>
          <table:table-cell table:style-name="TableCell598">
            <text:p text:style-name="P599">60</text:p>
          </table:table-cell>
          <table:table-cell table:style-name="TableCell600">
            <text:p text:style-name="P601">bus parengta ir išleista mokslinio tyrimo baigiamoji ataskaita, kurioje pateikta kriminogeninės būklės Lietuvoje raida ir vertinimas, nusikaltėlio asmenybės charakteristikos pokyčiai, jo socializacijos ir resocializacijos sąlygų tyrimas, pagrindinės prevencijos kryptys; šie duomenys bus naudojami nusikalstamumo prevencijos problemoms spręsti</text:p>
          </table:table-cell>
        </table:table-row>
        <table:table-row table:style-name="TableRow602">
          <table:table-cell table:style-name="TableCell603">
            <text:p text:style-name="P604">35. Vykdyti nuoseklius kriminologinius tyrimus, viešai skelbti jų rezultatus, teikti rekomendacijas nusikaltimų prevencijos ir kontrolės subjektams</text:p>
          </table:table-cell>
          <table:table-cell table:style-name="TableCell605">
            <text:h text:style-name="P606" text:outline-level="5"><text:span text:style-name="T607">Mykolo Romerio universitetas,<text:s/></text:span><text:span text:style-name="T608">Teisės institutas</text:span><text:span text:style-name="T609">, Vilniaus universitetas, viešoji įstaiga Nusikalstamumo prevencijos Lietuvoje centras</text:span></text:h>
          </table:table-cell>
          <table:table-cell table:style-name="TableCell610">
            <text:p text:style-name="P611">nuolat</text:p>
          </table:table-cell>
          <table:table-cell table:style-name="TableCell612">
            <text:p text:style-name="P613"/>
          </table:table-cell>
          <table:table-cell table:style-name="TableCell614">
            <text:p text:style-name="P615"/>
          </table:table-cell>
          <table:table-cell table:style-name="TableCell616">
            <text:p text:style-name="P617">bus sudarytos sąlygos rengti ir įgyvendinti adekvačias kriminogeninei būklei nusikaltimų prevencijos ir kontrolės priemones</text:p>
          </table:table-cell>
        </table:table-row>
        <table:table-row table:style-name="TableRow618">
          <table:table-cell table:style-name="TableCell619" table:number-columns-spanned="6">
            <text:p text:style-name="P620"><text:span text:style-name="T621">IX.<text:s/></text:span><text:span text:style-name="T622">nusikaltimų prevencijos ir kontrolės</text:span><text:span text:style-name="T623"><text:s/></text:span><text:span text:style-name="T624">SUBJEKTŲ SISTEMOS VEIKLOS EFEKTYVUMO DIDINIMAS</text:span></text:p>
          </table:table-cell>
          <table:covered-table-cell/>
          <table:covered-table-cell/>
          <table:covered-table-cell/>
          <table:covered-table-cell/>
          <table:covered-table-cell/>
        </table:table-row>
        <table:table-row table:style-name="TableRow625">
          <table:table-cell table:style-name="TableCell626">
            <text:p text:style-name="P627">36. Išanalizuoti teisės aktus, reglamentuojančius apskrities valdymą ir vietos savivaldą, efektyvaus nusikaltimų prevencijos organizavimo požiūriu ir prireikus pateikti Lietuvos Respublikos Vyriausybei pasiūlymus dėl jų tobulinimo</text:p>
          </table:table-cell>
          <table:table-cell table:style-name="TableCell628">
            <text:h text:style-name="P629" text:outline-level="5">Vidaus reikalų ministerija, Lietuvos savivaldybių asociacija</text:h>
          </table:table-cell>
          <table:table-cell table:style-name="TableCell630">
            <text:p text:style-name="P631">2005 metai</text:p>
          </table:table-cell>
          <table:table-cell table:style-name="TableCell632">
            <text:p text:style-name="P633"/>
          </table:table-cell>
          <table:table-cell table:style-name="TableCell634">
            <text:p text:style-name="P635"/>
          </table:table-cell>
          <table:table-cell table:style-name="TableCell636">
            <text:p text:style-name="P637">bus įvertintos esamos ir prireikus sudarytos naujos teisinės sąlygos, leisiančios apskričių viršininkams ir savivaldybių institucijoms organizuoti veiksmingesnę nusikaltimų prevenciją<text:s/></text:p>
          </table:table-cell>
        </table:table-row>
        <table:table-row table:style-name="TableRow638">
          <table:table-cell table:style-name="TableCell639">
            <text:p text:style-name="P640">37. Parengti ir patvirtinti Nusikaltimų ir kitų teisės pažeidimų prevencijos projektų (programų) konkurso nuostatus</text:p>
          </table:table-cell>
          <table:table-cell table:style-name="TableCell641">
            <text:h text:style-name="P642" text:outline-level="5">Vidaus reikalų ministerija, viešoji įstaiga Nusikalstamumo prevencijos Lietuvoje centras</text:h>
          </table:table-cell>
          <table:table-cell table:style-name="TableCell643">
            <text:p text:style-name="P644">2005 metų<text:line-break/>I ketvirtis</text:p>
          </table:table-cell>
          <table:table-cell table:style-name="TableCell645">
            <text:p text:style-name="P646"/>
          </table:table-cell>
          <table:table-cell table:style-name="TableCell647">
            <text:p text:style-name="P648"/>
          </table:table-cell>
          <table:table-cell table:style-name="TableCell649">
            <text:p text:style-name="P650">bus sudarytos teisinės sąlygos skatinti nusikaltimų ir kitų teisės pažeidimų prevencijos veiklą</text:p>
          </table:table-cell>
        </table:table-row>
        <table:table-row table:style-name="TableRow651">
          <table:table-cell table:style-name="TableCell652">
            <text:p text:style-name="P653">38. Organizuoti konkursus, siekiant nustatyti geriausius vykdomus ar įvykdytus nusikaltimų ir kitų teisės pažeidimų prevencijos projektus (programas) ir paskatinti jų autorius</text:p>
          </table:table-cell>
          <table:table-cell table:style-name="TableCell654">
            <text:h text:style-name="P655" text:outline-level="5">Vidaus reikalų ministerija, viešoji įstaiga Nusikalstamumo prevencijos Lietuvoje centras</text:h>
          </table:table-cell>
          <table:table-cell table:style-name="TableCell656">
            <text:p text:style-name="P657">2006 metai</text:p>
          </table:table-cell>
          <table:table-cell table:style-name="TableCell658">
            <text:p text:style-name="P659"/>
          </table:table-cell>
          <table:table-cell table:style-name="TableCell660">
            <text:p text:style-name="P661">10</text:p>
          </table:table-cell>
          <table:table-cell table:style-name="TableCell662">
            <text:p text:style-name="P663">bus populiarinama ir skatinama nusikaltimų ir kitų teisės pažeidimų prevencijos veikla; daugiau institucijų skatinama prisidėti prie nusikaltimų ir kitų teisės pažeidimų prevencijos projektų (programų) įgyvendinimo</text:p>
          </table:table-cell>
        </table:table-row>
        <table:table-row table:style-name="TableRow664">
          <table:table-cell table:style-name="TableCell665">
            <text:p text:style-name="P666">39. Rengti ir teikti savivaldybėms informaciją (elektroninius biuletenius) apie Lietuvos ir užsienio valstybių teigiamą praktiką rengiant ir įgyvendinant nusikaltimų ir kitų teisės pažeidimų prevencijos programas (projektus) <text:s text:c="4953"/></text:p>
          </table:table-cell>
          <table:table-cell table:style-name="TableCell667">
            <text:h text:style-name="P668" text:outline-level="5"><text:span text:style-name="T669">viešoji įstaiga Nusikalstamumo prevencijos Lietuvoje centras, Vidaus reikalų ministerija,<text:s/></text:span><text:span text:style-name="T670">Policijos departamentas prie Vidaus reikalų ministerijos</text:span><text:span text:style-name="T671">,<text:s/></text:span><text:span text:style-name="T672">Teisės institutas, asociacijos</text:span></text:h>
          </table:table-cell>
          <table:table-cell table:style-name="TableCell673">
            <text:p text:style-name="P674">2005−2006 metai</text:p>
          </table:table-cell>
          <table:table-cell table:style-name="TableCell675">
            <text:p text:style-name="P676">20</text:p>
          </table:table-cell>
          <table:table-cell table:style-name="TableCell677">
            <text:p text:style-name="P678">20</text:p>
          </table:table-cell>
          <table:table-cell table:style-name="TableCell679">
            <text:p text:style-name="P680">savivaldybėms bus teikiama informacija apie teigiamą nusikaltimų prevencijos praktiką, kurią galima būtų taikyti jų teritorijoje; suaktyvės savivaldybių veikla nusikaltimų prevencijos srityje</text:p>
          </table:table-cell>
        </table:table-row>
        <table:table-row table:style-name="TableRow681">
          <table:table-cell table:style-name="TableCell682">
            <text:p text:style-name="P683">40. Išnagrinėti teisės aktus, reglamentuojančius valstybės institucijų, kurios nepriskiriamos teisėsaugos institucijoms, tačiau dalyvauja įgyvendinant ar savarankiškai įgyvendina nusikaltimų prevencijos priemones, uždavinius ir funkcijas, siekiant nustatyti aiškesnius jų dalyvavimo šioje veikloje teisinius pagrindus, ir prireikus pateikti Komisijai pasiūlymus dėl minėtųjų teisės aktų tobulinimo</text:p>
          </table:table-cell>
          <table:table-cell table:style-name="TableCell684">
            <text:h text:style-name="P685" text:outline-level="5"><text:span text:style-name="T686">viešoji įstaiga Nusikalstamumo prevencijos Lietuvoje centras,<text:s/></text:span><text:span text:style-name="T687">Teisės institutas</text:span></text:h>
          </table:table-cell>
          <table:table-cell table:style-name="TableCell688">
            <text:p text:style-name="P689">2006 metai</text:p>
          </table:table-cell>
          <table:table-cell table:style-name="TableCell690">
            <text:p text:style-name="P691"/>
          </table:table-cell>
          <table:table-cell table:style-name="TableCell692">
            <text:p text:style-name="P693"/>
          </table:table-cell>
          <table:table-cell table:style-name="TableCell694">
            <text:p text:style-name="P695">bus sudarytos galimybės aiškiau apibrėžti valstybės institucijų vaidmenį nusikaltimų prevencijos ir kontrolės veikloje</text:p>
          </table:table-cell>
        </table:table-row>
        <table:table-row table:style-name="TableRow696">
          <table:table-cell table:style-name="TableCell697">
            <text:p text:style-name="P698">41. Susipažinti su teisėsaugos institucijų ir visuomenės bendradarbiavimo praktika Lietuvoje ir užsienio valstybėse, parengti rekomendacijas Lietuvos teisėsaugos institucijoms, kaip šį bendradarbiavimą tobulinti</text:p>
          </table:table-cell>
          <table:table-cell table:style-name="TableCell699">
            <text:h text:style-name="P700" text:outline-level="5"><text:span text:style-name="T701">viešoji įstaiga Nusikalstamumo prevencijos Lietuvoje centras,<text:s/></text:span><text:span text:style-name="T702">Teisės institutas</text:span></text:h>
          </table:table-cell>
          <table:table-cell table:style-name="TableCell703">
            <text:p text:style-name="P704">2005 metai</text:p>
          </table:table-cell>
          <table:table-cell table:style-name="TableCell705">
            <text:p text:style-name="P706">30</text:p>
          </table:table-cell>
          <table:table-cell table:style-name="TableCell707">
            <text:p text:style-name="P708"/>
          </table:table-cell>
          <table:table-cell table:style-name="TableCell709">
            <text:p text:style-name="P710">bus sudarytos galimybės tobulinti teisėsaugos institucijų ir visuomenės bendradarbiavimą nusikaltimų prevencijos ir kontrolės srityje, gerinti teisėsaugos institucijų įvaizdį visuomenėje</text:p>
          </table:table-cell>
        </table:table-row>
        <table:table-row table:style-name="TableRow711">
          <table:table-cell table:style-name="TableCell712">
            <text:p text:style-name="P713">42. Surengti mokslinę praktinę konferenciją nusikaltimų prevencijos šalyje, regione ir savivaldybėje organizavimo ir administravimo klausimais</text:p>
          </table:table-cell>
          <table:table-cell table:style-name="TableCell714">
            <text:h text:style-name="P715" text:outline-level="5">viešoji įstaiga Nusikalstamumo prevencijos Lietuvoje centras</text:h>
          </table:table-cell>
          <table:table-cell table:style-name="TableCell716">
            <text:p text:style-name="P717">2005 metai</text:p>
          </table:table-cell>
          <table:table-cell table:style-name="TableCell718">
            <text:p text:style-name="P719"/>
          </table:table-cell>
          <table:table-cell table:style-name="TableCell720">
            <text:p text:style-name="P721"/>
          </table:table-cell>
          <table:table-cell table:style-name="TableCell722">
            <text:p text:style-name="P723">nusikaltimų prevencijos subjektams bus suteikta mokslinė ir praktinė informacija apie nusikaltimų prevencijos organizavimą, padėsianti tobulinti šią veiklą</text:p>
          </table:table-cell>
        </table:table-row>
        <table:table-row table:style-name="TableRow724">
          <table:table-cell table:style-name="TableCell725">
            <text:p text:style-name="P726">43. Rengti susitikimus su gyventojais, per kuriuos teikti jiems informaciją apie kriminogeninę būklę, apsaugos nuo nusikalstamų veikų būdus ir priemones, bendradarbiavimo su policija galimybes ir naudą</text:p>
          </table:table-cell>
          <table:table-cell table:style-name="TableCell727">
            <text:h text:style-name="P728" text:outline-level="5">teritorinės policijos įstaigos</text:h>
          </table:table-cell>
          <table:table-cell table:style-name="TableCell729">
            <text:p text:style-name="P730">nuolat</text:p>
          </table:table-cell>
          <table:table-cell table:style-name="TableCell731">
            <text:p text:style-name="P732"/>
          </table:table-cell>
          <table:table-cell table:style-name="TableCell733">
            <text:p text:style-name="P734"/>
          </table:table-cell>
          <table:table-cell table:style-name="TableCell735">
            <text:p text:style-name="P736">gyventojai bus tiesiogiai informuojami apie nusikalstamumą ir apsaugos nuo jo būdus, skatinamos savisaugos priemonės; užtikrintas tiesioginis policijos ir gyventojų bendravimas, visuomenė labiau pasitikės policija</text:p>
          </table:table-cell>
        </table:table-row>
        <table:table-row table:style-name="TableRow737">
          <table:table-cell table:style-name="TableCell738">
            <text:p text:style-name="P739">44. Atlikti nevalstybinių organizacijų vykdomų tikslinių nusikaltimų prevencijos projektų (programų) finansavimo ir kitokio rėmimo analizę ir parengti suinteresuotoms institucijoms atitinkamus pasiūlymus</text:p>
          </table:table-cell>
          <table:table-cell table:style-name="TableCell740">
            <text:h text:style-name="P741" text:outline-level="5">viešoji įstaiga Nusikalstamumo prevencijos Lietuvoje centras, Vidaus reikalų ministerija<text:s/></text:h>
          </table:table-cell>
          <table:table-cell table:style-name="TableCell742">
            <text:p text:style-name="P743">2005 metai</text:p>
          </table:table-cell>
          <table:table-cell table:style-name="TableCell744">
            <text:p text:style-name="P745"/>
          </table:table-cell>
          <table:table-cell table:style-name="TableCell746">
            <text:p text:style-name="P747"/>
          </table:table-cell>
          <table:table-cell table:style-name="TableCell748">
            <text:p text:style-name="P749">bus nustatyti esamos nevalstybinių organizacijų veiklos nusikaltimų prevencijos srityje rėmimo sistemos trūkumai ir parengti pasiūlymai dėl jos tobulinimo; sudarytos sąlygos suaktyvinti nevalstybinių organizacijų veiklą nusikaltimų prevencijos srityje</text:p>
          </table:table-cell>
        </table:table-row>
        <table:table-row table:style-name="TableRow750">
          <table:table-cell table:style-name="TableCell751">
            <text:p text:style-name="P752">45. Atlikti teisėsaugos institucijų ir teismų informacinių sistemų ir jų vartotojų poreikių analizę, parengti reikalavimus integruotai informacinei sistemai, apimančiai svarbiausią baudžiamojo proceso informaciją, pradedant pranešimu apie nusikalstamą veiką ir baigiant teistumo išnykimu</text:p>
          </table:table-cell>
          <table:table-cell table:style-name="TableCell753">
            <text:h text:style-name="P754" text:outline-level="5">Vidaus reikalų ministerija, Teisingumo ministerija, Generalinė prokuratūra, viešoji įstaiga Nusikalstamumo prevencijos Lietuvoje centras, Mykolo Romerio universitetas, Teisės institutas</text:h>
          </table:table-cell>
          <table:table-cell table:style-name="TableCell755">
            <text:p text:style-name="P756">2005−2006 metai</text:p>
          </table:table-cell>
          <table:table-cell table:style-name="TableCell757">
            <text:p text:style-name="P758">190</text:p>
          </table:table-cell>
          <table:table-cell table:style-name="TableCell759">
            <text:p text:style-name="P760"/>
          </table:table-cell>
          <table:table-cell table:style-name="TableCell761">
            <text:p text:style-name="P762">bus sudarytos galimybės sukurti integruotą informacinę sistemą, padedančią spręsti svarbiausias baudžiamojo teisingumo institucijų ir mokslinių tyrimų subjektų informacinio aprūpinimo problemas ir leidžiančią geriau analizuoti nusikalstamumą, vykdyti jo prevenciją ir kontrolę</text:p>
          </table:table-cell>
        </table:table-row>
        <table:table-row table:style-name="TableRow763">
          <table:table-cell table:style-name="TableCell764">
            <text:p text:style-name="P765">46. Parengti teisės aktus, reglamentuojančius policijos įstaigų ir Kalėjimų departamentui prie Teisingumo ministerijos pavaldžių pataisos inspekcijų bendradarbiavimą</text:p>
          </table:table-cell>
          <table:table-cell table:style-name="TableCell766">
            <text:p text:style-name="Normal"><text:span text:style-name="T767">Kalėjimų departamentas prie Teisingumo ministerijos</text:span><text:span text:style-name="T768">,<text:s/></text:span><text:span text:style-name="T769">Policijos departamentas prie Vidaus reikalų ministerijos</text:span></text:p>
          </table:table-cell>
          <table:table-cell table:style-name="TableCell770">
            <text:p text:style-name="P771">2005−2006 metai</text:p>
          </table:table-cell>
          <table:table-cell table:style-name="TableCell772">
            <text:p text:style-name="P773"/>
          </table:table-cell>
          <table:table-cell table:style-name="TableCell774">
            <text:p text:style-name="P775"/>
          </table:table-cell>
          <table:table-cell table:style-name="TableCell776">
            <text:p text:style-name="P777">bus sudarytos teisinės sąlygos tinkamiau prižiūrėti asmenis, įrašytus į pataisos inspekcijų įskaitas, ir vykdyti nusikaltimų ir kitų teisės pažeidimų, kuriuos gali padaryti šie asmenys, prevenciją; sumažės nusikaltimų recidyvų</text:p>
          </table:table-cell>
        </table:table-row>
        <table:table-row table:style-name="TableRow778">
          <table:table-cell table:style-name="TableCell779">
            <text:p text:style-name="P780">47. Organizuoti prokurorų mokymą, atsižvelgiant į tarptautinių organizacijų rekomendacijas ir Europos Žmogaus Teisių Teismo formuojamą tarptautinę baudžiamųjų bylų praktiką<text:s/></text:p>
          </table:table-cell>
          <table:table-cell table:style-name="TableCell781">
            <text:p text:style-name="P782"><text:span text:style-name="T783">Generalinė prokuratūra</text:span></text:p>
          </table:table-cell>
          <table:table-cell table:style-name="TableCell784">
            <text:p text:style-name="P785">nuolat</text:p>
          </table:table-cell>
          <table:table-cell table:style-name="TableCell786">
            <text:p text:style-name="P787"/>
          </table:table-cell>
          <table:table-cell table:style-name="TableCell788">
            <text:p text:style-name="P789"/>
          </table:table-cell>
          <table:table-cell table:style-name="TableCell790">
            <text:p text:style-name="P791">bus užtikrintas kvalifikuotas prokurorų darbas; mažės tikimybė, kad baudžiamojo proceso metu bus pažeistos žmogaus teisės ir laisvės</text:p>
          </table:table-cell>
        </table:table-row>
        <table:table-row table:style-name="TableRow792">
          <table:table-cell table:style-name="TableCell793">
            <text:p text:style-name="P794">48. Rengti specialistus kriminologus Vilniaus universiteto Teisės fakulteto studijų atšakoje „Kriminologija“<text:s/></text:p>
          </table:table-cell>
          <table:table-cell table:style-name="TableCell795">
            <text:p text:style-name="P796">Vilniaus universitetas</text:p>
          </table:table-cell>
          <table:table-cell table:style-name="TableCell797">
            <text:p text:style-name="P798">2005−2006 metai</text:p>
          </table:table-cell>
          <table:table-cell table:style-name="TableCell799">
            <text:p text:style-name="P800">90</text:p>
          </table:table-cell>
          <table:table-cell table:style-name="TableCell801">
            <text:p text:style-name="P802">90</text:p>
          </table:table-cell>
          <table:table-cell table:style-name="TableCell803">
            <text:p text:style-name="P804">bus rengiami kvalifikuoti kriminologai, kurie teiks konsultacijas valstybės institucijoms ir įstaigoms, rengiančioms teisės aktus ir programas nusikaltimų prevencijos ir kontrolės klausimais, atliks kriminologinę teisės aktų ekspertizę</text:p>
          </table:table-cell>
        </table:table-row>
        <table:table-row table:style-name="TableRow805">
          <table:table-cell table:style-name="TableCell806">
            <text:p text:style-name="P807">49. Prireikus organizuoti veiksmingesnę nusikaltimų prevenciją ir kontrolę, sudaryti kolegialias nusikaltimų prevencijos ir kontrolės institucijas (komisijas, tarybas ar kita) apskrityse ir savivaldybėse, kuriose tokios institucijos dar nesudarytos</text:p>
          </table:table-cell>
          <table:table-cell table:style-name="TableCell808">
            <text:p text:style-name="P809">apskričių viršininkų administracijos ir savivaldybės</text:p>
          </table:table-cell>
          <table:table-cell table:style-name="TableCell810">
            <text:p text:style-name="P811">2005−2006 metai</text:p>
          </table:table-cell>
          <table:table-cell table:style-name="TableCell812">
            <text:p text:style-name="P813"/>
          </table:table-cell>
          <table:table-cell table:style-name="TableCell814">
            <text:p text:style-name="P815"/>
          </table:table-cell>
          <table:table-cell table:style-name="TableCell816">
            <text:p text:style-name="P817">apskrityse ir savivaldybėse bus sudarytos kolegialios nusikaltimų prevencijos ir kontrolės institucijos, kurių veikloje dalyvaus įvairūs socialiniai partneriai; padaugės nusikaltimų prevencijos ir kontrolės subjektų; prevencinė veikla apskrityse ir savivaldybėse taps kompleksinė ir veiksmingesnė</text:p>
          </table:table-cell>
        </table:table-row>
        <table:table-row table:style-name="TableRow818">
          <table:table-cell table:style-name="TableCell819">
            <text:p text:style-name="P820">50. Atnaujinti ir išleisti didaktinę medžiagą nusikaltimų prevencijos ir kontrolės klausimais</text:p>
          </table:table-cell>
          <table:table-cell table:style-name="TableCell821">
            <text:h text:style-name="P822" text:outline-level="5">Mykolo Romerio universitetas</text:h>
          </table:table-cell>
          <table:table-cell table:style-name="TableCell823">
            <text:p text:style-name="P824">2005−2006 metai</text:p>
          </table:table-cell>
          <table:table-cell table:style-name="TableCell825">
            <text:p text:style-name="P826">25</text:p>
          </table:table-cell>
          <table:table-cell table:style-name="TableCell827">
            <text:p text:style-name="P828">25</text:p>
          </table:table-cell>
          <table:table-cell table:style-name="TableCell829">
            <text:p text:style-name="P830">tobulės nusikaltimų prevencijos ir kontrolės nuotolinio mokymo materialinė bazė</text:p>
          </table:table-cell>
        </table:table-row>
        <table:table-row table:style-name="TableRow831">
          <table:table-cell table:style-name="TableCell832">
            <text:p text:style-name="P833"><text:span text:style-name="T834">51. Vykdant nusikaltimų ir kitų teisės pažeidimų prevenciją, plačiau taikyti <text:s/>civilines teisines priemones juridinio asmens veiklai tirti (Lietuvos Respublikos civilinio kodekso (Žin., 2000, Nr.<text:s/></text:span><text:a xlink:href="http://www3.lrs.lt/cgi-bin/preps2?a=107687&amp;b=" office:target-frame-name="_top" xlink:show="replace"><text:span text:style-name="T835">74-2262</text:span></text:a><text:span text:style-name="T836">) antrosios knygos X skyrius)<text:s/></text:span></text:p>
          </table:table-cell>
          <table:table-cell table:style-name="TableCell837">
            <text:p text:style-name="P838">Generalinė prokuratūra, teritorinės prokuratūros</text:p>
          </table:table-cell>
          <table:table-cell table:style-name="TableCell839">
            <text:p text:style-name="P840">nuolat</text:p>
          </table:table-cell>
          <table:table-cell table:style-name="TableCell841">
            <text:p text:style-name="P842">100</text:p>
          </table:table-cell>
          <table:table-cell table:style-name="TableCell843">
            <text:p text:style-name="P844">100</text:p>
          </table:table-cell>
          <table:table-cell table:style-name="TableCell845">
            <text:p text:style-name="P846">bus veiksmingesnė juridinių asmenų nusikalstamų veikų prevencija ir kontrolė</text:p>
          </table:table-cell>
        </table:table-row>
        <table:table-row table:style-name="TableRow847">
          <table:table-cell table:style-name="TableCell848">
            <text:h text:style-name="P849" text:outline-level="8">52. Atlikti nusikalstamumo kariuomenėje būklės analizę ir rengti karių mokymo nusikaltimų ir kitų teisės pažeidimų prevencijos klausimais programas</text:h>
          </table:table-cell>
          <table:table-cell table:style-name="TableCell850">
            <text:p text:style-name="P851">Krašto apsaugos ministerija</text:p>
          </table:table-cell>
          <table:table-cell table:style-name="TableCell852">
            <text:p text:style-name="P853">nuolat</text:p>
          </table:table-cell>
          <table:table-cell table:style-name="TableCell854">
            <text:p text:style-name="P855">4</text:p>
          </table:table-cell>
          <table:table-cell table:style-name="TableCell856">
            <text:p text:style-name="P857">4</text:p>
          </table:table-cell>
          <table:table-cell table:style-name="TableCell858">
            <text:p text:style-name="P859">sumažės nusikalstamų veikų kariuomenėje</text:p>
          </table:table-cell>
        </table:table-row>
        <table:table-row table:style-name="TableRow860">
          <table:table-cell table:style-name="TableCell861">
            <text:h text:style-name="P862" text:outline-level="8">53. Rengti mokymą ir seminarus karinių dalinių ir tarnybų vadams, paskaitas kariniuose daliniuose nusikaltimų ir kitų teisės pažeidimų prevencijos klausimais</text:h>
          </table:table-cell>
          <table:table-cell table:style-name="TableCell863">
            <text:p text:style-name="P864">Krašto apsaugos ministerija</text:p>
          </table:table-cell>
          <table:table-cell table:style-name="TableCell865">
            <text:p text:style-name="P866">kasmet kas ketvirtį</text:p>
          </table:table-cell>
          <table:table-cell table:style-name="TableCell867">
            <text:p text:style-name="P868">8</text:p>
          </table:table-cell>
          <table:table-cell table:style-name="TableCell869">
            <text:p text:style-name="P870">8</text:p>
          </table:table-cell>
          <table:table-cell table:style-name="TableCell871">
            <text:p text:style-name="P872">bus geriau užtikrinamas drausmės ir įstatymų laikymasis karo tarnyboje</text:p>
          </table:table-cell>
        </table:table-row>
        <table:table-row table:style-name="TableRow873">
          <table:table-cell table:style-name="TableCell874">
            <text:p text:style-name="P875">54. Parengti ir pateikti savivaldybių institucijoms ir teritorinėms policijos įstaigoms metodines rekomendacijas, kaip didinti visuomenės vaidmenį nusikaltimų prevencijos veikloje<text:s/></text:p>
          </table:table-cell>
          <table:table-cell table:style-name="TableCell876">
            <text:p text:style-name="P877">viešoji įstaiga Nusikalstamumo prevencijos Lietuvoje centras, Vidaus reikalų ministerija, nevalstybinės organizacijos</text:p>
          </table:table-cell>
          <table:table-cell table:style-name="TableCell878">
            <text:p text:style-name="P879">2005 metai</text:p>
          </table:table-cell>
          <table:table-cell table:style-name="TableCell880">
            <text:p text:style-name="P881">30</text:p>
          </table:table-cell>
          <table:table-cell table:style-name="TableCell882">
            <text:p text:style-name="P883"/>
          </table:table-cell>
          <table:table-cell table:style-name="TableCell884">
            <text:p text:style-name="P885">teritorinės policijos įstaigos ir savivaldybių institucijos gaus daugiau žinių, kaip kurti visuomenės savisaugos sistemą ir įtraukti į nusikaltimų prevencijos veiklą daugiau gyventojų<text:s/></text:p>
          </table:table-cell>
        </table:table-row>
        <table:table-row table:style-name="TableRow886">
          <table:table-cell table:style-name="TableCell887">
            <text:p text:style-name="P888">55. Stiprinti ir plėsti policijos rėmėjų veiklą: aprūpinti policijos rėmėjus specialia apranga ir priemonėmis, skiriamaisiais ženklais, rengti mokymą</text:p>
          </table:table-cell>
          <table:table-cell table:style-name="TableCell889">
            <text:p text:style-name="Normal"><text:span text:style-name="T890">Policijos departamentas prie Vidaus reikalų ministerijos</text:span><text:span text:style-name="T891">, viešoji įstaiga Nusikalstamumo prevencijos Lietuvoje centras, savivaldybės</text:span></text:p>
          </table:table-cell>
          <table:table-cell table:style-name="TableCell892">
            <text:p text:style-name="P893">2005−2006 metai</text:p>
          </table:table-cell>
          <table:table-cell table:style-name="TableCell894">
            <text:p text:style-name="P895">1050</text:p>
          </table:table-cell>
          <table:table-cell table:style-name="TableCell896">
            <text:p text:style-name="P897">1050</text:p>
          </table:table-cell>
          <table:table-cell table:style-name="TableCell898">
            <text:p text:style-name="P899">bus sukurta policijos rėmėjų veiklos materialinė bazė, užtikrinta reikiama policijos rėmėjų kvalifikacija; daugiau gyventojų, tapę policijos rėmėjais, įsitrauks į nusikaltimų prevencijos veiklą</text:p>
          </table:table-cell>
        </table:table-row>
        <table:table-row table:style-name="TableRow900">
          <table:table-cell table:style-name="TableCell901">
            <text:p text:style-name="P902">56. Atlikti visuomenės nuomonės apklausą, kaip gyventojai vertina saugumo jausmą ir teisėsaugos institucijų veiklą, vadovaujantis apklausos rezultatais, parengti teisėsaugos institucijoms pasiūlymus dėl jų veiklos tobulinimo</text:p>
          </table:table-cell>
          <table:table-cell table:style-name="TableCell903">
            <text:p text:style-name="P904">Vidaus reikalų ministerija, viešoji įstaiga Nusikalstamumo prevencijos Lietuvoje centras, Teisės institutas</text:p>
          </table:table-cell>
          <table:table-cell table:style-name="TableCell905">
            <text:p text:style-name="P906">2006 metai</text:p>
          </table:table-cell>
          <table:table-cell table:style-name="TableCell907">
            <text:p text:style-name="P908"/>
          </table:table-cell>
          <table:table-cell table:style-name="TableCell909">
            <text:p text:style-name="P910">40</text:p>
          </table:table-cell>
          <table:table-cell table:style-name="TableCell911">
            <text:p text:style-name="P912">bus objektyviau įvertinta visuomenės saugumo būklė, sužinota, ką visuomenė mano apie teisėsaugos institucijų veiklą, kokie šios veiklos trūkumai, tai leis tobulinti teisėsaugos institucijų veiklą, teikti geresnės kokybės paslaugas</text:p>
          </table:table-cell>
        </table:table-row>
        <table:table-row table:style-name="TableRow913">
          <table:table-cell table:style-name="TableCell914">
            <text:p text:style-name="P915">57. Teikti Policijos departamentui prie Vidaus reikalų ministerijos pasiūlymus dėl mokslinių veiklos metodų diegimo policijos įstaigose</text:p>
          </table:table-cell>
          <table:table-cell table:style-name="TableCell916">
            <text:p text:style-name="P917">Mykolo Romerio universitetas, viešoji įstaiga Nusikalstamumo prevencijos Lietuvoje centras</text:p>
          </table:table-cell>
          <table:table-cell table:style-name="TableCell918">
            <text:p text:style-name="P919">2005−2006 metai</text:p>
          </table:table-cell>
          <table:table-cell table:style-name="TableCell920">
            <text:p text:style-name="P921"/>
          </table:table-cell>
          <table:table-cell table:style-name="TableCell922">
            <text:p text:style-name="P923"/>
          </table:table-cell>
          <table:table-cell table:style-name="TableCell924">
            <text:p text:style-name="P925">bus sudarytos galimybės tobulinti policijos įstaigų veiklą</text:p>
          </table:table-cell>
        </table:table-row>
        <table:table-row table:style-name="TableRow926">
          <table:table-cell table:style-name="TableCell927" table:number-columns-spanned="6">
            <text:p text:style-name="P928"><text:span text:style-name="T929">X. SMURTINIŲ NUSIKALTIMŲ PREVENCIJA IR KONTROLĖ</text:span></text:p>
          </table:table-cell>
          <table:covered-table-cell/>
          <table:covered-table-cell/>
          <table:covered-table-cell/>
          <table:covered-table-cell/>
          <table:covered-table-cell/>
        </table:table-row>
        <table:table-row table:style-name="TableRow930">
          <table:table-cell table:style-name="TableCell931">
            <text:p text:style-name="Normal"><text:span text:style-name="T932">58. Skleisti per visuomenės informavimo priemones informaciją, skirtą kovai su smurtu, ypač šeimoje, kurti atitinkamą socialinę reklamą <text:s/></text:span></text:p>
          </table:table-cell>
          <table:table-cell table:style-name="TableCell933">
            <text:p text:style-name="Footer"><text:span text:style-name="T934">Socialinės apsaugos ir darbo ministerija</text:span><text:span text:style-name="T935">, viešoji įstaiga Nusikalstamumo prevencijos Lietuvoje centras<text:s/></text:span></text:p>
          </table:table-cell>
          <table:table-cell table:style-name="TableCell936">
            <text:p text:style-name="P937">2005−2006 metai</text:p>
          </table:table-cell>
          <table:table-cell table:style-name="TableCell938">
            <text:p text:style-name="P939">14</text:p>
          </table:table-cell>
          <table:table-cell table:style-name="TableCell940">
            <text:p text:style-name="P941">40</text:p>
          </table:table-cell>
          <table:table-cell table:style-name="TableCell942">
            <text:p text:style-name="P943">bus ugdomas visuomenės nepakantumas smurtui šeimoje ir už jos ribų, ypač prieš vaikus; daugiau gyventojų netoleruos smurto ir apie jį praneš kompetentingoms institucijoms</text:p>
          </table:table-cell>
        </table:table-row>
        <table:table-row table:style-name="TableRow944">
          <table:table-cell table:style-name="TableCell945">
            <text:p text:style-name="P946">59. Išanalizuoti smurtinių nusikaltimų ikiteisminio tyrimo praktiką pasirinktinai keliose savivaldybėse ir parengti rekomendacijas policijos įstaigoms ir teritorinėms prokuratūroms, kaip gerinti ikiteisminį tyrimą<text:s/></text:p>
          </table:table-cell>
          <table:table-cell table:style-name="TableCell947">
            <text:p text:style-name="Footer"><text:span text:style-name="T948">Mykolo Romerio universitetas,<text:s/></text:span><text:span text:style-name="T949">Policijos departamentas prie Vidaus reikalų ministerijos</text:span><text:span text:style-name="T950">,<text:s/></text:span><text:span text:style-name="T951">Generalinė prokuratūra</text:span><text:span text:style-name="T952">,<text:s/></text:span><text:span text:style-name="T953">visuomeninė organizacija Lietuvos nusikaltimų aukų rėmimo asociacija</text:span></text:p>
          </table:table-cell>
          <table:table-cell table:style-name="TableCell954">
            <text:p text:style-name="P955">2005 metai</text:p>
          </table:table-cell>
          <table:table-cell table:style-name="TableCell956">
            <text:p text:style-name="P957">3</text:p>
          </table:table-cell>
          <table:table-cell table:style-name="TableCell958">
            <text:p text:style-name="P959"/>
          </table:table-cell>
          <table:table-cell table:style-name="TableCell960">
            <text:p text:style-name="P961">padidės baudžiamojo persekiojimo už smurtinius nusikaltimus veiksmingumas, daugiau bus atskleidžiama smurtinių nusikaltimų</text:p>
          </table:table-cell>
        </table:table-row>
        <table:table-row table:style-name="TableRow962">
          <table:table-cell table:style-name="TableCell963" table:number-columns-spanned="6">
            <text:p text:style-name="P964">XI. TURTINIŲ NUSIKALTIMŲ PREVENCIJA IR KONTROLĖ</text:p>
          </table:table-cell>
          <table:covered-table-cell/>
          <table:covered-table-cell/>
          <table:covered-table-cell/>
          <table:covered-table-cell/>
          <table:covered-table-cell/>
        </table:table-row>
        <table:table-row table:style-name="TableRow965">
          <table:table-cell table:style-name="TableCell966">
            <text:p text:style-name="P967">60. Susipažinti su turtinių nusikaltimų prevencijos patirtimi užsienio valstybėse ir teikti pasiūlymus suinteresuotoms institucijoms (savivaldybėms, policijos įstaigoms, ministerijoms ir panašiai)</text:p>
          </table:table-cell>
          <table:table-cell table:style-name="TableCell968">
            <text:p text:style-name="Normal"><text:span text:style-name="T969">viešoji įstaiga Nusikalstamumo prevencijos Lietuvoje centras,<text:s/></text:span><text:span text:style-name="T970">Teisės institutas</text:span></text:p>
          </table:table-cell>
          <table:table-cell table:style-name="TableCell971">
            <text:p text:style-name="P972">nuolat</text:p>
          </table:table-cell>
          <table:table-cell table:style-name="TableCell973">
            <text:p text:style-name="P974"/>
          </table:table-cell>
          <table:table-cell table:style-name="TableCell975">
            <text:p text:style-name="P976"/>
          </table:table-cell>
          <table:table-cell table:style-name="TableCell977">
            <text:p text:style-name="P978">bus diegiamos naujos, veiksmingesnės turtinių nusikaltimų prevencijos formos</text:p>
          </table:table-cell>
        </table:table-row>
        <table:table-row table:style-name="TableRow979">
          <table:table-cell table:style-name="TableCell980">
            <text:p text:style-name="P981">61. Informuoti per visuomenės informavimo priemones ir (ar) internetą fizinius ir juridinius asmenis apie naujas turto apsaugos priemones ir jų taikymą<text:s/></text:p>
          </table:table-cell>
          <table:table-cell table:style-name="TableCell982">
            <text:p text:style-name="Normal"><text:span text:style-name="T983">viešoji įstaiga Nusikalstamumo prevencijos Lietuvoje centras,<text:s/></text:span><text:span text:style-name="T984">Policijos departamentas prie Vidaus reikalų ministerijos</text:span><text:span text:style-name="T985">, Aplinkos ministerija</text:span></text:p>
          </table:table-cell>
          <table:table-cell table:style-name="TableCell986">
            <text:p text:style-name="P987">nuolat</text:p>
          </table:table-cell>
          <table:table-cell table:style-name="TableCell988">
            <text:p text:style-name="P989"/>
          </table:table-cell>
          <table:table-cell table:style-name="TableCell990">
            <text:p text:style-name="P991"/>
          </table:table-cell>
          <table:table-cell table:style-name="TableCell992">
            <text:p text:style-name="P993">gyventojai bus informuojami apie turto apsaugos priemones, kurias jie gali patys įdiegti norėdami apsaugoti savo turtą; suaktyvės pilietinė savisauga, sumažės turtinių nusikaltimų</text:p>
          </table:table-cell>
        </table:table-row>
        <table:table-row table:style-name="TableRow994">
          <table:table-cell table:style-name="TableCell995">
            <text:p text:style-name="Normal"><text:span text:style-name="T996">62. Populiarinti <text:s/>saugios kaimynystės idėjas bendruomenėse<text:s/></text:span></text:p>
          </table:table-cell>
          <table:table-cell table:style-name="TableCell997">
            <text:p text:style-name="Normal"><text:span text:style-name="T998">savivaldybės, viešoji įstaiga Nusikalstamumo prevencijos Lietuvoje centras,<text:s/></text:span><text:span text:style-name="T999">Policijos departamentas prie Vidaus reikalų ministerijos</text:span></text:p>
          </table:table-cell>
          <table:table-cell table:style-name="TableCell1000">
            <text:p text:style-name="P1001">nuolat</text:p>
          </table:table-cell>
          <table:table-cell table:style-name="TableCell1002">
            <text:p text:style-name="P1003"/>
          </table:table-cell>
          <table:table-cell table:style-name="TableCell1004">
            <text:p text:style-name="P1005"/>
          </table:table-cell>
          <table:table-cell table:style-name="TableCell1006">
            <text:p text:style-name="P1007">suaktyvės pilietinė savisauga, sumažės vagysčių iš gyvenamųjų patalpų ir transporto priemonių, pagerės šių nusikalstamų veikų atskleidimas</text:p>
          </table:table-cell>
        </table:table-row>
        <table:table-row table:style-name="TableRow1008">
          <table:table-cell table:style-name="TableCell1009">
            <text:p text:style-name="Normal"><text:span text:style-name="T1010">63. Parengti ir pateikti Lietuvos Respublikos Vyriausybei kompleksinę Autotransporto vagysčių prevencijos ir kontrolės programą</text:span></text:p>
          </table:table-cell>
          <table:table-cell table:style-name="TableCell1011">
            <text:p text:style-name="Normal"><text:span text:style-name="T1012">Vidaus reikalų ministerija, Policijos departamentas prie Vidaus reikalų ministerijos</text:span><text:span text:style-name="T1013">,<text:s/></text:span><text:span text:style-name="T1014">Valstybės sienos apsaugos tarnyba prie Vidaus reikalų ministerijos</text:span><text:span text:style-name="T1015">, Ūkio ministerija, viešoji įstaiga Nusikalstamumo prevencijos Lietuvoje centras</text:span></text:p>
          </table:table-cell>
          <table:table-cell table:style-name="TableCell1016">
            <text:p text:style-name="P1017">2005 metų<text:line-break/>II ketvirtis</text:p>
          </table:table-cell>
          <table:table-cell table:style-name="TableCell1018">
            <text:p text:style-name="P1019"/>
          </table:table-cell>
          <table:table-cell table:style-name="TableCell1020">
            <text:p text:style-name="P1021"/>
          </table:table-cell>
          <table:table-cell table:style-name="TableCell1022">
            <text:p text:style-name="P1023">bus parengtos teisinės, organizacinės ir taktinės priemonės autotransporto vagysčių mažinti</text:p>
          </table:table-cell>
        </table:table-row>
        <table:table-row table:style-name="TableRow1024">
          <table:table-cell table:style-name="TableCell1025">
            <text:p text:style-name="Normal"><text:span text:style-name="T1026">64. Modernizuoti nacionalinių ir respublikinių muziejų ir kitų įstaigų, kuriose saugomos kilnojamosios kultūros vertybės, apsaugos ir priešgaisrinės signalizacijos sistemas <text:s/></text:span></text:p>
          </table:table-cell>
          <table:table-cell table:style-name="TableCell1027">
            <text:p text:style-name="P1028">Kultūros ministerija, nacionaliniai ir respublikiniai muziejai</text:p>
          </table:table-cell>
          <table:table-cell table:style-name="TableCell1029">
            <text:p text:style-name="P1030">2005−2006 metai</text:p>
          </table:table-cell>
          <table:table-cell table:style-name="TableCell1031">
            <text:p text:style-name="P1032">700</text:p>
          </table:table-cell>
          <table:table-cell table:style-name="TableCell1033">
            <text:p text:style-name="P1034">700</text:p>
          </table:table-cell>
          <table:table-cell table:style-name="TableCell1035">
            <text:p text:style-name="P1036">bus sustiprinta kilnojamųjų kultūros vertybių nacionaliniuose ir respublikiniuose muziejuose ir kitose įstaigose apsauga, užkirstas kelias galimoms vagystėms</text:p>
          </table:table-cell>
        </table:table-row>
        <table:table-row table:style-name="TableRow1037">
          <table:table-cell table:style-name="TableCell1038">
            <text:p text:style-name="Normal"><text:span text:style-name="T1039">65. Modernizuoti savivaldybių muziejų ir kitų įstaigų, kuriose saugomos kilnojamosios kultūros vertybės, apsaugos ir priešgaisrinės signalizacijos sistemas <text:s/></text:span></text:p>
          </table:table-cell>
          <table:table-cell table:style-name="TableCell1040">
            <text:p text:style-name="P1041">savivaldybės, savivaldybių muziejai</text:p>
          </table:table-cell>
          <table:table-cell table:style-name="TableCell1042">
            <text:p text:style-name="P1043">2006 metai</text:p>
          </table:table-cell>
          <table:table-cell table:style-name="TableCell1044">
            <text:p text:style-name="P1045"/>
          </table:table-cell>
          <table:table-cell table:style-name="TableCell1046">
            <text:p text:style-name="P1047"/>
          </table:table-cell>
          <table:table-cell table:style-name="TableCell1048">
            <text:p text:style-name="P1049">bus sustiprinta kilnojamųjų kultūros vertybių savivaldybių muziejuose ir kitose įstaigose apsauga, užkirstas kelias galimoms vagystėms</text:p>
          </table:table-cell>
        </table:table-row>
        <table:table-row table:style-name="TableRow1050">
          <table:table-cell table:style-name="TableCell1051" table:number-columns-spanned="6">
            <text:p text:style-name="P1052"><text:span text:style-name="T1053">XII. NUSIKALTIMŲ, DAROMŲ VIEŠOSIOSE VIETOSE, PREVENCIJA IR KONTROLĖ</text:span></text:p>
          </table:table-cell>
          <table:covered-table-cell/>
          <table:covered-table-cell/>
          <table:covered-table-cell/>
          <table:covered-table-cell/>
          <table:covered-table-cell/>
        </table:table-row>
        <table:table-row table:style-name="TableRow1054">
          <table:table-cell table:style-name="TableCell1055">
            <text:p text:style-name="Normal"><text:span text:style-name="T1056">66. Modernizuoti policijos pajėgų operatyvaus valdymo padalinių techninę ir programinę įrangą</text:span><text:span text:style-name="T1057"><text:note text:note-class="footnote" text:id="_ftn0"><text:note-citation text:label="*">*</text:note-citation><text:note-body><text:p text:style-name="FootnoteText">Lėšų poreikis priemonei įgyvendinti bus nustatytas rengiant atitinkamus investicijų projektus.</text:p></text:note-body></text:note></text:span></text:p>
            <text:p text:style-name="P1058"/>
          </table:table-cell>
          <table:table-cell table:style-name="TableCell1059">
            <text:p text:style-name="Normal"><text:span text:style-name="T1060">Policijos departamentas prie Vidaus reikalų ministerijos</text:span></text:p>
          </table:table-cell>
          <table:table-cell table:style-name="TableCell1061">
            <text:p text:style-name="P1062">2005−2006 metai</text:p>
          </table:table-cell>
          <table:table-cell table:style-name="TableCell1063">
            <text:p text:style-name="P1064"/>
          </table:table-cell>
          <table:table-cell table:style-name="TableCell1065">
            <text:p text:style-name="P1066"/>
          </table:table-cell>
          <table:table-cell table:style-name="TableCell1067">
            <text:p text:style-name="P1068">bus sudarytos materialinės ir techninės sąlygos policijai greičiau reaguoti į teisės pažeidimus; pagerės policijos veikla, ypač užkardant nusikalstamą veiką viešosiose vietose</text:p>
          </table:table-cell>
        </table:table-row>
        <table:table-row table:style-name="TableRow1069">
          <table:table-cell table:style-name="TableCell1070">
            <text:p text:style-name="P1071">67. Rengti bendras <text:s/>nusikalstamų veikų, daromų viešosiose vietose, prevencijos priemones<text:s/></text:p>
          </table:table-cell>
          <table:table-cell table:style-name="TableCell1072">
            <text:p text:style-name="P1073">savivaldybės, teritorinės policijos įstaigos, asociacijos</text:p>
          </table:table-cell>
          <table:table-cell table:style-name="TableCell1074">
            <text:p text:style-name="P1075">nuolat</text:p>
          </table:table-cell>
          <table:table-cell table:style-name="TableCell1076">
            <text:p text:style-name="P1077"/>
          </table:table-cell>
          <table:table-cell table:style-name="TableCell1078">
            <text:p text:style-name="P1079"/>
          </table:table-cell>
          <table:table-cell table:style-name="TableCell1080">
            <text:p text:style-name="P1081">viešosiose vietose bus padaroma mažiau nusikaltimų ir kitų teisės pažeidimų <text:s/></text:p>
          </table:table-cell>
        </table:table-row>
        <table:table-row table:style-name="TableRow1082">
          <table:table-cell table:style-name="TableCell1083" table:number-columns-spanned="6">
            <text:p text:style-name="P1084"><text:span text:style-name="T1085">XIII. ORGANIZUOTO NUSIKALSTAMUMO PREVENCIJA IR KONTROLĖ</text:span></text:p>
          </table:table-cell>
          <table:covered-table-cell/>
          <table:covered-table-cell/>
          <table:covered-table-cell/>
          <table:covered-table-cell/>
          <table:covered-table-cell/>
        </table:table-row>
        <table:table-row table:style-name="TableRow1086">
          <table:table-cell table:style-name="TableCell1087">
            <text:p text:style-name="Normal"><text:span text:style-name="T1088">68. Išanalizuoti organizuoto nusikalstamumo ekonomikoje tendencijas, parengti ir įgyvendinti atitinkamas taktines prevencijos priemones</text:span></text:p>
          </table:table-cell>
          <table:table-cell table:style-name="TableCell1089">
            <text:p text:style-name="Normal"><text:span text:style-name="T1090">Policijos departamentas prie Vidaus reikalų ministerijos</text:span><text:span text:style-name="T1091">,<text:s/></text:span><text:span text:style-name="T1092">Finansinių nusikaltimų tyrimo tarnyba prie Vidaus reikalų ministerijos</text:span><text:span text:style-name="T1093">, Valstybinė mokesčių inspekcija prie Finansų ministerijos,<text:s/></text:span><text:span text:style-name="T1094">Generalinė prokuratūra</text:span><text:span text:style-name="T1095">, Mykolo Romerio universitetas</text:span></text:p>
          </table:table-cell>
          <table:table-cell table:style-name="TableCell1096">
            <text:p text:style-name="P1097">2006 metai</text:p>
          </table:table-cell>
          <table:table-cell table:style-name="TableCell1098">
            <text:p text:style-name="P1099"/>
          </table:table-cell>
          <table:table-cell table:style-name="TableCell1100">
            <text:p text:style-name="P1101"/>
          </table:table-cell>
          <table:table-cell table:style-name="TableCell1102">
            <text:p text:style-name="P1103">bus sudarytos teisinės ir organizacinės sąlygos užkirsti kelią organizuotam nusikalstamumui ekonomikoje</text:p>
          </table:table-cell>
        </table:table-row>
        <table:table-row table:style-name="TableRow1104">
          <table:table-cell table:style-name="TableCell1105" table:number-columns-spanned="6">
            <text:p text:style-name="P1106"><text:span text:style-name="T1107">XIV. NELEGALIOS MIGRACIJOS PREVENCIJA IR KONTROLĖ</text:span></text:p>
          </table:table-cell>
          <table:covered-table-cell/>
          <table:covered-table-cell/>
          <table:covered-table-cell/>
          <table:covered-table-cell/>
          <table:covered-table-cell/>
        </table:table-row>
        <table:table-row table:style-name="TableRow1108">
          <table:table-cell table:style-name="TableCell1109">
            <text:p text:style-name="P1110"><text:span text:style-name="T1111">69. Tobulinti kriminologinę analitinę nelegalios imigracijos kontrolės veiklą: įsigyti kompiuterinių <text:s/>informacijos analizės programų ir būtinos techninės įrangos, organizuoti analitinio darbo ir <text:s/>kriminologijos mokymą pareigūnams</text:span></text:p>
          </table:table-cell>
          <table:table-cell table:style-name="TableCell1112">
            <text:p text:style-name="P1113"><text:span text:style-name="T1114">Valstybės sienos apsaugos tarnyba prie Vidaus reikalų ministerijos, Policijos departamentas prie Vidaus reikalų ministerijos, Migracijos departamentas prie Vidaus reikalų ministerijos</text:span></text:p>
          </table:table-cell>
          <table:table-cell table:style-name="TableCell1115">
            <text:p text:style-name="P1116">2005−2006 metai</text:p>
          </table:table-cell>
          <table:table-cell table:style-name="TableCell1117">
            <text:p text:style-name="P1118">100</text:p>
          </table:table-cell>
          <table:table-cell table:style-name="TableCell1119">
            <text:p text:style-name="P1120">100</text:p>
          </table:table-cell>
          <table:table-cell table:style-name="TableCell1121">
            <text:p text:style-name="P1122">sustiprės kompetentingų institucijų administraciniai gebėjimai vykdyti nelegalios imigracijos prevenciją: bus įrengtos specialios darbo vietos, parengti kriminologinės analitinės veiklos <text:s/>specialistai</text:p>
          </table:table-cell>
        </table:table-row>
        <table:table-row table:style-name="TableRow1123">
          <table:table-cell table:style-name="TableCell1124">
            <text:p text:style-name="Normal"><text:span text:style-name="T1125">70. Sustiprinti operatyvinę veiklą, skirtą užkardyti nusikalstamų organizuotų grupuočių nusikalstamai veikai, susijusiai su neteisėtu žmonių ir kontrabandos <text:s/>gabenimu per valstybės sieną: kelti operatyvinių darbuotojų kvalifikaciją, išplėsti agentūrinę veiklą, įsigyti specialių techninių priemonių</text:span></text:p>
          </table:table-cell>
          <table:table-cell table:style-name="TableCell1126">
            <text:p text:style-name="Normal"><text:span text:style-name="T1127">Valstybės sienos apsaugos tarnyba prie Vidaus reikalų ministerijos, Policijos departamentas prie Vidaus reikalų ministerijos</text:span></text:p>
          </table:table-cell>
          <table:table-cell table:style-name="TableCell1128">
            <text:p text:style-name="P1129">2005−2006 metai</text:p>
          </table:table-cell>
          <table:table-cell table:style-name="TableCell1130">
            <text:p text:style-name="P1131">200</text:p>
          </table:table-cell>
          <table:table-cell table:style-name="TableCell1132">
            <text:p text:style-name="P1133">200</text:p>
          </table:table-cell>
          <table:table-cell table:style-name="TableCell1134">
            <text:p text:style-name="P1135">bus veiksmingesnė nelegalios migracijos prevencija; sumažės neteisėto žmonių gabenimo per valstybės sieną atvejų</text:p>
          </table:table-cell>
        </table:table-row>
        <table:table-row table:style-name="TableRow1136">
          <table:table-cell table:style-name="TableCell1137">
            <text:p text:style-name="P1138">71. Rengti Valstybės sienos apsaugos tarnybos prie Vidaus reikalų ministerijos pareigūnų mokymą nelegalios imigracijos ir neteisėto žmonių gabenimo per valstybės sieną kontrolės klausimais</text:p>
          </table:table-cell>
          <table:table-cell table:style-name="TableCell1139">
            <text:p text:style-name="Normal"><text:span text:style-name="T1140">Valstybės sienos apsaugos tarnyba prie Vidaus reikalų ministerijos</text:span><text:span text:style-name="T1141">, Mykolo Romerio universitetas</text:span></text:p>
          </table:table-cell>
          <table:table-cell table:style-name="TableCell1142">
            <text:p text:style-name="P1143">2005−2006 metai</text:p>
          </table:table-cell>
          <table:table-cell table:style-name="TableCell1144">
            <text:p text:style-name="P1145">50</text:p>
          </table:table-cell>
          <table:table-cell table:style-name="TableCell1146">
            <text:p text:style-name="P1147">50</text:p>
          </table:table-cell>
          <table:table-cell table:style-name="TableCell1148">
            <text:p text:style-name="Normal"><text:span text:style-name="T1149">Valstybės sienos apsaugos tarnybos prie Vidaus reikalų ministerijos</text:span><text:span text:style-name="T1150"><text:s/>pareigūnai bus geriau parengti atskleisti ir tirti nusikaltimus, susijusius su neteisėtu žmonių gabenimu per valstybės sieną<text:s/></text:span></text:p>
          </table:table-cell>
        </table:table-row>
        <table:table-row table:style-name="TableRow1151">
          <table:table-cell table:style-name="TableCell1152" table:number-columns-spanned="6">
            <text:p text:style-name="P1153"><text:span text:style-name="T1154">XV. NELEGALIOS PREKYBOS GINKLAIS PREVENCIJA IR KONTROLĖ</text:span></text:p>
          </table:table-cell>
          <table:covered-table-cell/>
          <table:covered-table-cell/>
          <table:covered-table-cell/>
          <table:covered-table-cell/>
          <table:covered-table-cell/>
        </table:table-row>
        <table:table-row table:style-name="TableRow1155">
          <table:table-cell table:style-name="TableCell1156">
            <text:p text:style-name="P1157">72. Sustiprinti ginklų apyvartos kontrolę ir ją vykdančių institucijų bendradarbiavimą: įsigyti reikiamos techninės įrangos ir organizuoti bendrą mokymą</text:p>
          </table:table-cell>
          <table:table-cell table:style-name="TableCell1158">
            <text:p text:style-name="P1159"><text:span text:style-name="T1160">Policijos departamentas prie Vidaus reikalų ministerijos</text:span><text:span text:style-name="T1161">, Ūkio ministerija, Valstybės saugumo departamentas, Krašto apsaugos ministerija,<text:s/></text:span><text:span text:style-name="T1162">Valstybės sienos apsaugos tarnyba prie Vidaus reikalų ministerijos</text:span><text:span text:style-name="T1163">,<text:s/></text:span><text:span text:style-name="T1164">Muitinės departamentas prie Finansų ministerijos</text:span><text:span text:style-name="T1165">,<text:s/></text:span><text:span text:style-name="T1166">Teisės institutas</text:span><text:span text:style-name="T1167">, Mykolo Romerio universitetas</text:span></text:p>
          </table:table-cell>
          <table:table-cell table:style-name="TableCell1168">
            <text:p text:style-name="P1169">2005 metai</text:p>
          </table:table-cell>
          <table:table-cell table:style-name="TableCell1170">
            <text:p text:style-name="P1171">500</text:p>
          </table:table-cell>
          <table:table-cell table:style-name="TableCell1172">
            <text:p text:style-name="P1173">50</text:p>
          </table:table-cell>
          <table:table-cell table:style-name="TableCell1174">
            <text:p text:style-name="P1175">bus užtikrintas kvalifikuotas pareigūnų darbas ginklų apyvartos kontrolės srityje; sustiprės neteisėtos ginklų apyvartos prevencija</text:p>
          </table:table-cell>
        </table:table-row>
        <table:table-row table:style-name="TableRow1176">
          <table:table-cell table:style-name="TableCell1177" table:number-columns-spanned="6">
            <text:p text:style-name="P1178"><text:span text:style-name="T1179">XVI. EKONOMINIŲ IR FINANSINIŲ NUSIKALTIMŲ PREVENCIJA IR KONTROLĖ</text:span></text:p>
          </table:table-cell>
          <table:covered-table-cell/>
          <table:covered-table-cell/>
          <table:covered-table-cell/>
          <table:covered-table-cell/>
          <table:covered-table-cell/>
        </table:table-row>
        <table:table-row table:style-name="TableRow1180">
          <table:table-cell table:style-name="TableCell1181">
            <text:p text:style-name="Normal"><text:span text:style-name="T1182">73. Sustiprinti policijos gebėjimus atskleisti ir tirti intelektinės ir pramoninės teisės pažeidimus: įsteigti specialias pareigybes ir įsigyti kompiuterinės technikos</text:span></text:p>
          </table:table-cell>
          <table:table-cell table:style-name="TableCell1183">
            <text:p text:style-name="Normal"><text:span text:style-name="T1184">Policijos departamentas prie Vidaus reikalų ministerijos</text:span></text:p>
          </table:table-cell>
          <table:table-cell table:style-name="TableCell1185">
            <text:p text:style-name="P1186">2005−2006 metai</text:p>
          </table:table-cell>
          <table:table-cell table:style-name="TableCell1187">
            <text:p text:style-name="P1188">150</text:p>
          </table:table-cell>
          <table:table-cell table:style-name="TableCell1189">
            <text:p text:style-name="P1190">155</text:p>
          </table:table-cell>
          <table:table-cell table:style-name="TableCell1191">
            <text:p text:style-name="P1192">policijoje bus įsteigtos specialios pareigybės ir įrengtos darbo vietos intelektinės ir pramoninės teisės pažeidimams tirti; bus veiksmingiau atskleidžiami ir tiriami intelektinės ir pramoninės teisės pažeidimai</text:p>
          </table:table-cell>
        </table:table-row>
        <table:table-row table:style-name="TableRow1193">
          <table:table-cell table:style-name="TableCell1194">
            <text:p text:style-name="Normal"><text:span text:style-name="T1195">74. Išsamiau reglamentuoti</text:span><text:span text:style-name="T1196"><text:s/>informacijos apie galimus teisės pažeidimus, susijusius su Europos Sąjungos finansine parama, teikimo Finansinių nusikaltimų tyrimo tarnybai prie Vidaus reikalų ministerijos tvarką</text:span></text:p>
          </table:table-cell>
          <table:table-cell table:style-name="TableCell1197">
            <text:p text:style-name="Normal"><text:span text:style-name="T1198">Finansinių nusikaltimų tyrimo tarnyba prie Vidaus reikalų ministerijos</text:span></text:p>
          </table:table-cell>
          <table:table-cell table:style-name="TableCell1199">
            <text:p text:style-name="P1200">2005 metai</text:p>
          </table:table-cell>
          <table:table-cell table:style-name="TableCell1201">
            <text:p text:style-name="P1202"/>
          </table:table-cell>
          <table:table-cell table:style-name="TableCell1203">
            <text:p text:style-name="P1204"/>
          </table:table-cell>
          <table:table-cell table:style-name="TableCell1205">
            <text:p text:style-name="P1206">bus didesnės galimybės užkardyti pažeidimus, susijusius su Europos Sąjungos finansine parama</text:p>
          </table:table-cell>
        </table:table-row>
        <table:table-row table:style-name="TableRow1207">
          <table:table-cell table:style-name="TableCell1208">
            <text:p text:style-name="P1209"><text:span text:style-name="T1210">75. Rengti Finansinių nusikaltimų tyrimo tarnybos<text:s/></text:span><text:span text:style-name="T1211">prie Vidaus reikalų ministerijos</text:span><text:span text:style-name="T1212"><text:s/>pareigūnų, vykdančių Europos Sąjungos finansinių interesų apsaugą, mokymą (organizuoti pareigūnų stažuotes-mokomuosius vizitus užsienio valstybių teisėsaugos institucijose, dalyvavimą tarptautiniuose seminaruose ir konferencijose, rengti seminarus Lietuvoje)</text:span></text:p>
          </table:table-cell>
          <table:table-cell table:style-name="TableCell1213">
            <text:p text:style-name="P1214"><text:span text:style-name="T1215">Finansinių nusikaltimų tyrimo tarnyba prie Vidaus reikalų ministerijos</text:span></text:p>
          </table:table-cell>
          <table:table-cell table:style-name="TableCell1216">
            <text:p text:style-name="P1217">2005−2006 metai</text:p>
          </table:table-cell>
          <table:table-cell table:style-name="TableCell1218">
            <text:p text:style-name="P1219">100</text:p>
          </table:table-cell>
          <table:table-cell table:style-name="TableCell1220">
            <text:p text:style-name="P1221">100</text:p>
          </table:table-cell>
          <table:table-cell table:style-name="TableCell1222">
            <text:p text:style-name="P1223"><text:span text:style-name="T1224">sustiprės Finansinių nusikaltimų tyrimo tarnybos<text:s/></text:span><text:span text:style-name="T1225">prie Vidaus reikalų ministerijos</text:span><text:span text:style-name="T1226"><text:s/>administraciniai gebėjimai užtikrinti Europos Sąjungos finansinių interesų apsaugą</text:span></text:p>
          </table:table-cell>
        </table:table-row>
        <table:table-row table:style-name="TableRow1227">
          <table:table-cell table:style-name="TableCell1228">
            <text:p text:style-name="Normal"><text:span text:style-name="T1229">76. Pasirašyti bendradarbiavimo susitarimą su Latvijos institucija, tiriančia finansinius nusikaltimus</text:span></text:p>
          </table:table-cell>
          <table:table-cell table:style-name="TableCell1230">
            <text:p text:style-name="Footer"><text:span text:style-name="T1231">Finansinių nusikaltimų tyrimo tarnyba prie Vidaus reikalų ministerijos</text:span></text:p>
          </table:table-cell>
          <table:table-cell table:style-name="TableCell1232">
            <text:p text:style-name="P1233">2005 metai</text:p>
          </table:table-cell>
          <table:table-cell table:style-name="TableCell1234">
            <text:p text:style-name="P1235"/>
          </table:table-cell>
          <table:table-cell table:style-name="TableCell1236">
            <text:p text:style-name="P1237"/>
          </table:table-cell>
          <table:table-cell table:style-name="TableCell1238">
            <text:p text:style-name="P1239">didės tarptautinio bendradarbiavimo finansinių nusikaltimų prevencijos ir kontrolės srityje galimybės, efektyviau bus tiriami tarptautiniai finansiniai nusikaltimai<text:s/></text:p>
          </table:table-cell>
        </table:table-row>
        <table:table-row table:style-name="TableRow1240">
          <table:table-cell table:style-name="TableCell1241">
            <text:p text:style-name="P1242"><text:span text:style-name="T1243">77. Rengti<text:s/></text:span><text:span text:style-name="T1244">Finansinių nusikaltimų tyrimo tarnybos prie Vidaus reikalų ministerijos</text:span><text:span text:style-name="T1245"><text:s/>pareigūnų mokymą pinigų plovimo prevencijos klausimais (organizuoti pareigūnų stažuotes-mokomuosius vizitus užsienio valstybių teisėsaugos institucijose, dalyvavimą tarptautiniuose seminaruose ir konferencijose, rengti seminarus Lietuvoje)</text:span></text:p>
          </table:table-cell>
          <table:table-cell table:style-name="TableCell1246">
            <text:p text:style-name="Normal"><text:span text:style-name="T1247">Finansinių nusikaltimų tyrimo tarnyba prie Vidaus reikalų ministerijos</text:span></text:p>
          </table:table-cell>
          <table:table-cell table:style-name="TableCell1248">
            <text:p text:style-name="P1249">2005−2006 metai</text:p>
          </table:table-cell>
          <table:table-cell table:style-name="TableCell1250">
            <text:p text:style-name="P1251">50</text:p>
          </table:table-cell>
          <table:table-cell table:style-name="TableCell1252">
            <text:p text:style-name="P1253">50</text:p>
          </table:table-cell>
          <table:table-cell table:style-name="TableCell1254">
            <text:p text:style-name="P1255"><text:span text:style-name="T1256">sustiprės Finansinių nusikaltimų tyrimo tarnybos<text:s/></text:span><text:span text:style-name="T1257">prie Vidaus reikalų ministerijos</text:span><text:span text:style-name="T1258"><text:s/>administraciniai gebėjimai pinigų plovimo prevencijos srityje</text:span></text:p>
          </table:table-cell>
        </table:table-row>
        <table:table-row table:style-name="TableRow1259">
          <table:table-cell table:style-name="TableCell1260">
            <text:p text:style-name="Normal"><text:span text:style-name="T1261">78. Parengti Lietuvos Respublikos viešųjų pirkimų įstatymo (Žin., 1996, Nr.<text:s/></text:span><text:a xlink:href="http://www3.lrs.lt/cgi-bin/preps2?a=30614&amp;b=" office:target-frame-name="_top" xlink:show="replace"><text:span text:style-name="T1262">84-2000</text:span></text:a><text:span text:style-name="T1263">; 2002, Nr.<text:s/></text:span><text:a xlink:href="http://www3.lrs.lt/cgi-bin/preps2?a=197163&amp;b=" office:target-frame-name="_top" xlink:show="replace"><text:span text:style-name="T1264">118-5296</text:span></text:a><text:span text:style-name="T1265">) pakeitimo įstatymo projektą, leidžiantį atmesti paraišką ar pasiūlymą to tiekėjo, kuris teismo sprendimu pripažintas kaltu už sukčiavimą, dalyvavimą nusikalstamos organizuotos grupės veikloje, korupciją ar pinigų plovimą</text:span></text:p>
          </table:table-cell>
          <table:table-cell table:style-name="TableCell1266">
            <text:p text:style-name="P1267">Ūkio ministerija</text:p>
          </table:table-cell>
          <table:table-cell table:style-name="TableCell1268">
            <text:p text:style-name="P1269">2005 metais</text:p>
          </table:table-cell>
          <table:table-cell table:style-name="TableCell1270">
            <text:p text:style-name="P1271"/>
          </table:table-cell>
          <table:table-cell table:style-name="TableCell1272">
            <text:p text:style-name="P1273"/>
          </table:table-cell>
          <table:table-cell table:style-name="TableCell1274">
            <text:p text:style-name="P1275">bus sugriežtintos dalyvavimo viešuosiuose pirkimuose sąlygos, tai leis atsisakyti <text:s/>nepatikimų ir nekompetentingų tiekėjų paslaugų, kartu bus įgyvendinti atitinkami Europos Sąjungos teisės reikalavimai; užkirstas kelias galimai nusikalstamai veikai viešųjų pirkimų srityje</text:p>
          </table:table-cell>
        </table:table-row>
        <table:table-row table:style-name="TableRow1276">
          <table:table-cell table:style-name="TableCell1277">
            <text:p text:style-name="P1278">Iš viso lėšų</text:p>
          </table:table-cell>
          <table:table-cell table:style-name="TableCell1279">
            <text:p text:style-name="P1280"/>
          </table:table-cell>
          <table:table-cell table:style-name="TableCell1281">
            <text:p text:style-name="P1282"/>
          </table:table-cell>
          <table:table-cell table:style-name="TableCell1283">
            <text:p text:style-name="P1284">5470</text:p>
          </table:table-cell>
          <table:table-cell table:style-name="TableCell1285">
            <text:p text:style-name="P1286">5117</text:p>
          </table:table-cell>
          <table:table-cell table:style-name="TableCell1287">
            <text:p text:style-name="P1288"/>
          </table:table-cell>
        </table:table-row>
      </table:table>
      <text:p text:style-name="P1289">Priedo pakeitimai:</text:p>
      <text:p text:style-name="PlainText"><text:span text:style-name="T1290">Nr.<text:s/></text:span><text:a xlink:href="http://www3.lrs.lt/cgi-bin/preps2?a=261125&amp;b=" office:target-frame-name="_top" xlink:show="replace"><text:span text:style-name="T1291">950</text:span></text:a><text:span text:style-name="T1292">, 2005-08-30, Žin., 2005, Nr. 106-3919 (2005-08-31)</text:span></text:p>
      <text:p text:style-name="P1293"><text:span text:style-name="T1294">Nr.<text:s/></text:span><text:a xlink:href="http://www3.lrs.lt/cgi-bin/preps2?a=289805&amp;b=" office:target-frame-name="_top" xlink:show="replace"><text:span text:style-name="T1295">1375</text:span></text:a><text:span text:style-name="T1296">, 2006-12-29, Žin., 2007, Nr. 1-25 (2007-01-04)</text:span></text:p>
      <text:p text:style-name="P1297"/>
      <text:p text:style-name="P1298"/>
      <text:p text:style-name="P1299"/>
      <text:p text:style-name="P1300">––––––––––––––––</text:p>
      <text:p text:style-name="P1301">Pakeitimai:</text:p>
      <text:p text:style-name="P1305"/>
      <text:p text:style-name="P1306">1.</text:p>
      <text:p text:style-name="P1307">Lietuvos Respublikos Vyriausybė, Nutarimas</text:p>
      <text:p text:style-name="PlainText"><text:span text:style-name="T1308">Nr.<text:s/></text:span><text:a xlink:href="http://www3.lrs.lt/cgi-bin/preps2?a=261125&amp;b=" office:target-frame-name="_top" xlink:show="replace"><text:span text:style-name="T1309">950</text:span></text:a><text:span text:style-name="T1310">, 2005-08-30, Žin., 2005, Nr. 106-3919 (2005-08-31)</text:span></text:p>
      <text:p text:style-name="P1311">DĖL LIETUVOS RESPUBLIKOS VYRIAUSYBĖS 2005 M. SAUSIO 12 D. NUTARIMO NR. 12 "DĖL NACIONALINĖS NUSIKALTIMŲ PREVENCIJOS IR KONTROLĖS PROGRAMOS 2005-2006 METŲ ĮGYVENDINIMO PRIEMONIŲ PLANO PATVIRTINIMO" PAKEITIMO</text:p>
      <text:p text:style-name="P1312"/>
      <text:p text:style-name="P1313">2.</text:p>
      <text:p text:style-name="P1314">Lietuvos Respublikos Vyriausybė, Nutarimas</text:p>
      <text:p text:style-name="P1315"><text:span text:style-name="T1316">Nr.<text:s/></text:span><text:a xlink:href="http://www3.lrs.lt/cgi-bin/preps2?a=270280&amp;b=" office:target-frame-name="_top" xlink:show="replace"><text:span text:style-name="T1317">124</text:span></text:a><text:span text:style-name="T1318">, 2006-02-06, Žin., 2006, Nr. 16-555 (2006-02-09)</text:span></text:p>
      <text:p text:style-name="P1319">DĖL LIETUVOS RESPUBLIKOS VYRIAUSYBĖS 2005 M. SAUSIO 12 D. NUTARIMO NR. 12 "DĖL NACIONALINĖS NUSIKALTIMŲ PREVENCIJOS IR KONTROLĖS PROGRAMOS 2005-2006 METŲ ĮGYVENDINIMO PRIEMONIŲ PLANO PATVIRTINIMO" PAKEITIMO</text:p>
      <text:p text:style-name="P1320"/>
      <text:p text:style-name="P1321">3.</text:p>
      <text:p text:style-name="P1322">Vyriausybė, Nutarimas</text:p>
      <text:p text:style-name="P1323"><text:span text:style-name="T1324">Nr.<text:s/></text:span><text:a xlink:href="http://www3.lrs.lt/cgi-bin/preps2?a=289805&amp;b=" office:target-frame-name="_top" xlink:show="replace"><text:span text:style-name="T1325">1375</text:span></text:a><text:span text:style-name="T1326">, 2006-12-29, Žin., 2007, Nr. 1-25 (2007-01-04)</text:span></text:p>
      <text:p text:style-name="P1327">DĖL LIETUVOS RESPUBLIKOS VYRIAUSYBĖS 2005 M. SAUSIO 12 D. NUTARIMO NR. 12 "DĖL NACIONALINĖS NUSIKALTIMŲ PREVENCIJOS IR KONTROLĖS PROGRAMOS 2005-2006 METŲ ĮGYVENDINIMO PRIEMONIŲ PLANO PATVIRTINIMO" PAKEITIMO</text:p>
      <text:p text:style-name="P1328"/>
      <text:p text:style-name="P1329">*** Pabaiga ***</text:p>
      <text:p text:style-name="P1330"/>
      <text:p text:style-name="P1331"/>
      <text:p text:style-name="P1332">Redagavo: Angonita Rupšytė (2007-01-08)</text:p>
      <text:p text:style-name="P1333"><text:a xlink:href="mailto:anrups@lrs.lt" office:target-frame-name="_top" xlink:show="replace"><text:span text:style-name="T1334">anrups@lrs.lt</text:span></text:a></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FootnoteReference" style:display-name="Foot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margin-right="0.25in"/>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02"><draw:frame draw:style-name="F1303" text:anchor-type="paragraph" svg:y="0.0006in" draw:z-index="0"><draw:text-box fo:min-height="0in" fo:min-width="0in"><text:p text:style-name="Header"><text:span text:style-name="T1304"><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58:00Z</meta:creation-date>
    <dc:date>2015-02-14T05:58:00Z</dc:date>
    <meta:print-date>2005-01-13T07:17:00Z</meta:print-date>
    <meta:template xlink:href="Normal" xlink:type="simple"/>
    <meta:editing-cycles>2</meta:editing-cycles>
    <meta:editing-duration>PT0S</meta:editing-duration>
    <meta:document-statistic meta:page-count="1" meta:paragraph-count="559" meta:word-count="5165" meta:character-count="44741" meta:row-count="1745" meta:non-whitespace-character-count="40135"/>
  </office:meta>
</office:document-meta>
</file>