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03 iki 2018-02-28</text:span></text:p>
      <text:p text:style-name="P10"/>
      <text:p text:style-name="P11"><text:span text:style-name="T12">Įsakymas paskelbtas: Žin. 2006, Nr.<text:s/></text:span><text:a xlink:href="https://www.e-tar.lt/portal/legalAct.html?documentId=TAR.782ED019317B" office:target-frame-name="_top" xlink:show="replace"><text:span text:style-name="T13">6-228</text:span></text:a><text:span text:style-name="T14">, i. k. 1062330ISAK0003D-10</text:span></text:p>
      <text:p text:style-name="P15"/>
      <text:p text:style-name="P16">Nauja redakcija nuo 2010-09-03:</text:p>
      <text:p text:style-name="Normal"><text:span text:style-name="T17">Nr.<text:s/></text:span><text:a xlink:href="https://www.e-tar.lt/portal/legalAct.html?documentId=TAR.7E48660F7226" office:target-frame-name="_top" xlink:show="replace"><text:span text:style-name="T18">3D-779</text:span></text:a><text:span text:style-name="T19">, 2010-08-27, Žin. 2010, Nr. 104-5411 (2010-09-02), i. k. 1102330ISAK003D-779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MAISTINIŲ BULVIŲ AUGINTOJŲ REGISTRAVIMO LIETUVOS RESPUBLIKOS FITOSANITARINIAME REGISTRE IR JŲ KONTROLĖS<text:s/></text:p>
      <text:p text:style-name="P25"/>
      <text:p text:style-name="P26">2006 m. sausio 11 d. Nr. 3D-10</text:p>
      <text:p text:style-name="P27">Vilnius</text:p>
      <text:p text:style-name="P28"/>
      <text:p text:style-name="P29"/>
      <text:p text:style-name="P30"><text:span text:style-name="T31">Vadovaudamasis Lietuvos Respublikos fitosanitarijos įstatymo (Žin., 1999, Nr.<text:s/></text:span><text:a xlink:href="https://www.e-tar.lt/portal/lt/legalAct/TAR.6A3C7C36CD07" office:target-frame-name="_blank" xlink:show="new"><text:span text:style-name="T32">113-3285</text:span></text:a><text:span text:style-name="T33">; 2010, Nr. 12-559) 5 straipsnio 1 dalimi,</text:span></text:p>
      <text:p text:style-name="P34"><text:span text:style-name="T35">nustata</text:span><text:span text:style-name="T36">u, kad:</text:span></text:p>
      <text:p text:style-name="P37"><text:span text:style-name="T38">1</text:span><text:span text:style-name="T39">. Maistinių bulvių augintojai, auginantys 5 ir daugiau hektarų maistinių bulvių, taip pat maistinių bulvių supirkėjai ir realizuotojai turi būti įregistruoti Lietuvos Respublikos fitosanitariniame registre Lietuvos Respublikos fitosanitarinio registro nuos</text:span><text:span text:style-name="T40">tatų, patvirtintų Lietuvos Respublikos Vyriausybės 2001 m. balandžio 10 d. nutarimu Nr. 402 (Žin., 2001, Nr.<text:s/></text:span><text:a xlink:href="https://www.e-tar.lt/portal/lt/legalAct/TAR.8383E8A4BFF0" office:target-frame-name="_blank" xlink:show="new"><text:span text:style-name="T41">32-1074</text:span></text:a><text:span text:style-name="T42">; 2010, Nr.<text:s/></text:span><text:a xlink:href="https://www.e-tar.lt/portal/lt/legalAct/TAR.1B6CA44E24F6" office:target-frame-name="_blank" xlink:show="new"><text:span text:style-name="T43">84-4418</text:span></text:a><text:span text:style-name="T44">), nustatyta tvarka.</text:span></text:p>
      <text:p text:style-name="P45"><text:span text:style-name="T46">2</text:span><text:span text:style-name="T47">. Valstybinė augalininkystės tarnyba prie Žemės ūkio ministerijos (toliau – tarnyba) registruoja Lietuvos Respublikos fitosanitariniame registre (toliau – fitosanitarinis registras)</text:span><text:span text:style-name="T48"><text:s/>šio įsakymo 1 punkte išvardytus subjektus.</text:span></text:p>
      <text:p text:style-name="P49"><text:span text:style-name="T50">3</text:span><text:span text:style-name="T51">. Maistinių bulvių augintojai ne vėliau kaip likus 2 mėnesiams iki maistinių bulvių sodinimo turi raštu informuoti tarnybą apie ketinimus sodinti nesertifikuotas sėklines bulves.</text:span></text:p>
      <text:p text:style-name="P52"><text:span text:style-name="T53">4</text:span><text:span text:style-name="T54">. Maistinių bulvių augi</text:span><text:span text:style-name="T55">ntojai, supirkėjai, realizuotojai Lietuvoje išaugintas maistines bulves gali supirkti tik iš fitosanitariniame registre registruotų maistinių bulvių augintojų.</text:span></text:p>
      <text:p text:style-name="P56"><text:span text:style-name="T57">5</text:span><text:span text:style-name="T58">. Maistinės bulvės, išaugintos Lietuvoje ir skirtos realizavimui, turi būti supakuotos ir p</text:span><text:span text:style-name="T59">aženklintos etikete. Etiketėje privalo būti nurodytas maistinių bulvių augintojo, supirkėjo ar realizuotojo registravimo fitosanitariniame registre pažymėjimo numeris ir maistinių bulvių siuntos numeris. Maistinių bulvių supirkėjas ar realizuotojas turi už</text:span><text:span text:style-name="T60">tikrinti maistinių bulvių siuntų atsekamumą, kad būtų galima nustatyti maistinių bulvių augintoją.</text:span></text:p>
      <text:p text:style-name="P61"><text:span text:style-name="T62">6</text:span><text:span text:style-name="T63">. Maistinių bulvių augintojai, supirkėjai ar realizuotojai, norintys vežti maistines bulves į kitas Europos Sąjungos šalis, privalo ne vėliau kaip prieš</text:span><text:span text:style-name="T64"><text:s/>5 darbo dienas iki vežimo raštu kreiptis į tarnybą dėl maistinių bulvių krovinio fitosanitarinio tikrinimo atlikimo.</text:span></text:p>
      <text:p text:style-name="P65"><text:span text:style-name="T66">7</text:span><text:span text:style-name="T67">. Tarnyba, gavusi šio įsakymo 3, 6 punktuose nurodytą informaciją, atlieka fitosanitarinį tikrinimą.<text:s/></text:span></text:p>
      <text:p text:style-name="P68"><text:span text:style-name="T69">8</text:span><text:span text:style-name="T70">. Tarnybos pareigūnai, atl</text:span><text:span text:style-name="T71">ikę fitosanitarinį tikrinimą, nurodytą šio įsakymo 7 punkte, ir nustatę, kad maistinės bulvės atitinka joms keliamus teisės aktuose nustatytus fitosanitarinius reikalavimus, išduoda pažymą, kurios formą tvirtina tarnybos direktorius.</text:span></text:p>
      <text:p text:style-name="P72"/>
      <text:p text:style-name="P73"/>
      <text:p text:style-name="P74"/>
      <text:p text:style-name="P75"><text:span text:style-name="T76">ŽEMĖS ŪKIO<text:s/></text:span><text:span text:style-name="T77">MINISTRĖ</text:span><text:span text:style-name="T78"><text:tab/>KAZIMIRA DANUTĖ PRUNSKIENĖ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TAR.7E48660F7226" office:target-frame-name="_top" xlink:show="replace"><text:span text:style-name="T90">3D-779</text:span></text:a><text:span text:style-name="T91">, 2010-08-27, Žin., 2010, Nr. 104-5411 (2010-09-02),<text:s/></text:span><text:span text:style-name="T92">i. k. 1102330ISAK003D-779</text:span></text:p>
      <text:p text:style-name="P93"><text:span text:style-name="T94">Dėl žemės ūkio ministro 2006 m. sausio 11 d. įsakymo Nr. 3D-10 „Dėl maistinių bulvių augintojų registravimo Lietuvos Respublikos fitosanitariniame registre ir jų kontrolės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8-02-22T07:12:00Z</meta:creation-date>
    <dc:date>2018-02-22T07:12:00Z</dc:date>
    <meta:template xlink:href="Normal.dotm" xlink:type="simple"/>
    <meta:editing-cycles>2</meta:editing-cycles>
    <meta:editing-duration>PT0S</meta:editing-duration>
    <meta:document-statistic meta:page-count="2" meta:paragraph-count="90" meta:word-count="509" meta:character-count="3522" meta:row-count="258" meta:non-whitespace-character-count="3103"/>
  </office:meta>
</office:document-meta>
</file>