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style:punctuation-wrap="simple" fo:text-align="center" style:vertical-align="middle" fo:line-height="150%" fo:text-indent="0.4923in"/>
      <style:text-properties fo:font-weight="bold" style:font-weight-asian="bold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tin" style:master-page-name="MPF1" style:family="paragraph">
      <style:paragraph-properties fo:break-before="page" fo:margin-bottom="0in" fo:margin-left="6.3986in" style:page-number="1">
        <style:tab-stops/>
      </style:paragraph-properties>
      <style:text-properties fo:color="#000000"/>
    </style:style>
    <style:style style:name="P74" style:parent-style-name="tin" style:family="paragraph">
      <style:paragraph-properties fo:margin-bottom="0in" fo:margin-left="6.3986in">
        <style:tab-stops/>
      </style:paragraph-properties>
      <style:text-properties fo:color="#000000"/>
    </style:style>
    <style:style style:name="P75" style:parent-style-name="tin" style:family="paragraph">
      <style:paragraph-properties fo:margin-bottom="0in" fo:margin-left="6.3986in">
        <style:tab-stops/>
      </style:paragraph-properties>
      <style:text-properties fo:color="#000000"/>
    </style:style>
    <style:style style:name="P76" style:parent-style-name="tin" style:family="paragraph">
      <style:paragraph-properties fo:margin-bottom="0in" fo:margin-left="6.3986in">
        <style:tab-stops/>
      </style:paragraph-properties>
      <style:text-properties fo:color="#000000"/>
    </style:style>
    <style:style style:name="P77" style:parent-style-name="tin" style:family="paragraph">
      <style:paragraph-properties fo:margin-bottom="0in" fo:margin-left="6.3986in">
        <style:tab-stops/>
      </style:paragraph-properties>
      <style:text-properties fo:color="#000000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ListParagraph" style:family="paragraph">
      <style:paragraph-properties fo:text-indent="5.9375in"/>
      <style:text-properties style:font-name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text-align="center"/>
      <style:text-properties fo:color="#333333" style:font-size-complex="12pt" style:language-asian="de" style:country-asian="DE"/>
    </style:style>
    <style:style style:name="P82" style:parent-style-name="ListParagraph" style:family="paragraph">
      <style:paragraph-properties fo:margin-left="2in" fo:text-indent="0.5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fo:color="#333333" fo:font-size="12pt" style:font-size-asian="12pt" style:font-size-complex="12pt" fo:language="lt" fo:country="LT" style:language-asian="de" style:country-asian="DE"/>
    </style:style>
    <style:style style:name="P84" style:parent-style-name="ListParagraph" style:family="paragraph">
      <style:paragraph-properties fo:text-indent="5.9375in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ListParagraph" style:family="paragraph">
      <style:paragraph-properties fo:text-align="center" fo:margin-left="0in">
        <style:tab-stops/>
      </style:paragraph-properties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P87" style:parent-style-name="ListParagraph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88" style:parent-style-name="ListParagraph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89" style:parent-style-name="ListParagraph" style:family="paragraph">
      <style:paragraph-properties fo:text-align="center" fo:margin-left="1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90" style:parent-style-name="Normal" style:family="paragraph">
      <style:paragraph-properties>
        <style:tab-stops>
          <style:tab-stop style:type="center" style:position="1.1666in"/>
        </style:tab-stops>
      </style:paragraph-properties>
      <style:text-properties fo:color="#333333" style:font-size-complex="12pt" style:language-asian="de" style:country-asian="DE"/>
    </style:style>
    <style:style style:name="TableColumn92" style:family="table-column">
      <style:table-column-properties style:column-width="0.4659in" style:use-optimal-column-width="false"/>
    </style:style>
    <style:style style:name="TableColumn93" style:family="table-column">
      <style:table-column-properties style:column-width="0.7743in" style:use-optimal-column-width="false"/>
    </style:style>
    <style:style style:name="TableColumn94" style:family="table-column">
      <style:table-column-properties style:column-width="2.259in" style:use-optimal-column-width="false"/>
    </style:style>
    <style:style style:name="TableColumn95" style:family="table-column">
      <style:table-column-properties style:column-width="1.0423in" style:use-optimal-column-width="false"/>
    </style:style>
    <style:style style:name="TableColumn96" style:family="table-column">
      <style:table-column-properties style:column-width="0.8527in" style:use-optimal-column-width="false"/>
    </style:style>
    <style:style style:name="TableColumn97" style:family="table-column">
      <style:table-column-properties style:column-width="0.7583in" style:use-optimal-column-width="false"/>
    </style:style>
    <style:style style:name="TableColumn98" style:family="table-column">
      <style:table-column-properties style:column-width="0.9472in" style:use-optimal-column-width="false"/>
    </style:style>
    <style:style style:name="TableColumn99" style:family="table-column">
      <style:table-column-properties style:column-width="1.0423in" style:use-optimal-column-width="false"/>
    </style:style>
    <style:style style:name="TableColumn100" style:family="table-column">
      <style:table-column-properties style:column-width="1.2305in" style:use-optimal-column-width="false"/>
    </style:style>
    <style:style style:name="Table91" style:family="table">
      <style:table-properties style:width="9.3729in" style:rel-width="96%" fo:margin-left="0in" table:align="left"/>
    </style:style>
    <style:style style:name="TableRow101" style:family="table-row">
      <style:table-row-properties style:min-row-height="0.7381in" style:use-optimal-row-height="false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 fo:line-height="106%">
        <style:tab-stops>
          <style:tab-stop style:type="left" style:position="6.384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min-row-height="0.1868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47" style:family="table-row">
      <style:table-row-properties style:min-row-height="0.1756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66" style:family="table-row">
      <style:table-row-properties style:min-row-height="0.1756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Row185" style:family="table-row">
      <style:table-row-properties style:min-row-height="0.1756in" style:use-optimal-row-height="false" fo:keep-together="always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 fo:line-height="106%" fo:margin-right="0.1666in">
        <style:tab-stops>
          <style:tab-stop style:type="left" style:position="6.384in"/>
        </style:tab-stops>
      </style:paragraph-properties>
      <style:text-properties style:font-size-complex="12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ListParagraph" style:family="paragraph">
      <style:paragraph-properties fo:text-indent="-0.5in"/>
    </style:style>
    <style:style style:name="T206" style:parent-style-name="DefaultParagraphFont" style:family="text">
      <style:text-properties style:font-name="Times New Roman" style:font-name-asian="Times New Roman" fo:language="lt" fo:country="L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3-01</text:span></text:p>
      <text:p text:style-name="P8"/>
      <text:p text:style-name="P9"><text:span text:style-name="T10">Įsakymas paskelbtas: Žin. 2006, Nr.<text:s/></text:span><text:a xlink:href="https://www.e-tar.lt/portal/legalAct.html?documentId=TAR.782ED019317B" office:target-frame-name="_top" xlink:show="replace"><text:span text:style-name="T11">6-228</text:span></text:a><text:span text:style-name="T12">, i. k. 1062330ISAK0003D-10</text:span></text:p>
      <text:p text:style-name="P13"/>
      <text:p text:style-name="P14">Nauja redakcija nuo 2018-03-01:</text:p>
      <text:p text:style-name="Normal"><text:span text:style-name="T15">Nr.<text:s/></text:span><text:a xlink:href="https://www.e-tar.lt/portal/legalAct.html?documentId=3e3b6530161e11e88456d055fb6f6244" office:target-frame-name="_top" xlink:show="replace"><text:span text:style-name="T16">3D-100</text:span></text:a><text:span text:style-name="T17">, 2018-02-20, paskelbta TAR 2018-02-21, i. k. 2018-02568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BULVIŲ AUGINTOJŲ, SUPIRKĖJŲ, REALIZUOTOJŲ REGISTRAVIMO LIETUVOS RESPUBLIKOS FITOSANITARINIAME REGISTRE IR JŲ VEIKLOS PRIEŽIŪROS</text:p>
      <text:p text:style-name="P23"/>
      <text:p text:style-name="P24">2006 m. sausio 11 d. Nr. 3D-10</text:p>
      <text:p text:style-name="P25">Vilnius</text:p>
      <text:p text:style-name="P26"/>
      <text:p text:style-name="P27"/>
      <text:p text:style-name="P28"><text:span text:style-name="T29">Vadovaudamasis Lietuvos Respublikos fitosanitarijos įstatymo 5 straipsnio 1 dalimi:</text:span></text:p>
      <text:p text:style-name="P30"><text:span text:style-name="T31">1</text:span><text:span text:style-name="T32">.<text:s/></text:span><text:span text:style-name="T33">Nustata</text:span><text:span text:style-name="T34">u,</text:span><text:span text:style-name="T35"><text:s/>kad:</text:span></text:p>
      <text:p text:style-name="P36"><text:span text:style-name="T37">1.1</text:span><text:span text:style-name="T38">. Bulvių augint</text:span><text:span text:style-name="T39">ojai, auginantys 1 ir daugiau hektarų bulvių (toliau – augintojai), supirkėjai, realizuotojai turi būti registruoti Lietuvos Respublikos fitosanitariniame registre Lietuvos Respublikos fitosanitarinio registro nuostatų, patvirtintų Lietuvos Respublikos Vyr</text:span><text:span text:style-name="T40">iausybės 2013 m. lapkričio 27 d. nutarimu Nr. 1111 „Dėl Lietuvos Respublikos fitosanitarinio registro reorganizavimo ir Lietuvos Respublikos fitosanitarinio registro nuostatų patvirtinimo“, nustatyta tvarka.</text:span></text:p>
      <text:p text:style-name="P41"><text:span text:style-name="T42">1.2</text:span><text:span text:style-name="T43">. Valstybinė augalininkystės tarnyba prie</text:span><text:span text:style-name="T44"><text:s/>Žemės ūkio ministerijos (toliau – Augalininkystės tarnyba) registruoja Fitosanitariniame registre šio įsakymo 1 punkte išvardytus subjektus.</text:span></text:p>
      <text:p text:style-name="P45"><text:span text:style-name="T46">1.3</text:span><text:span text:style-name="T47">. Bulvių supirkėjai, realizuotojai Lietuvoje išaugintas bulves turi supirkti tik iš Fitosanitariniame<text:s/></text:span><text:span text:style-name="T48">registre registruotų augintojų.</text:span></text:p>
      <text:p text:style-name="P49">1.4. Augintojai, supirkėjai, realizuotojai turi tvarkyti realizuojamų, superkamų, pakuojamų bulvių apskaitą, pildydami šio įsakymo 2 punktu tvirtinamos formos Bulvių pirkimo–pardavimo registracijos žurnalą, kad būtų galima užtikrinti bulvių siuntų atsekamumą ir nustatyti bulvių kilmę.</text:p>
      <text:p text:style-name="P50"><text:span text:style-name="T51">1.5</text:span><text:span text:style-name="T52">. Bulvės, išaugintos Lietuvoje ir tiekiamos rinkai, turi būti supakuotos ir paženklintos etikete. Etiketėje privalo būti nurodytas augintojo, supirkėjo, realizuotojo registravimo<text:s/></text:span><text:span text:style-name="T53">Fitosanitariniame registre pažymėjimo numeris, bulvių veislė ir bulvių siuntos numeris.</text:span></text:p>
      <text:p text:style-name="P54">2.<text:tab/>T v i r t i n u Bulvių pirkimo–pardavimo registracijos žurnalą (pridedama).</text:p>
      <text:p text:style-name="P55">3.<text:tab/><text:span text:style-name="T56">Pavedu</text:span><text:span text:style-name="T57"><text:s/>Augalininkystės tarnybai atlikti bulves auginančių, superkančių ir re</text:span><text:span text:style-name="T58">alizuojančių ūkio subjektų veiklos priežiūrą Lietuvos Respublikos viešojo administravimo įstatymo nustatyta tvarka.</text:span></text:p>
      <text:p text:style-name="P59"/>
      <text:p text:style-name="P60"/>
      <text:p text:style-name="P61"/>
      <text:p text:style-name="P62"><text:span text:style-name="T63">ŽEMĖS ŪKIO MINISTRĖ</text:span><text:span text:style-name="T64"><text:tab/>KAZIMIRA DANUTĖ PRUNSKIENĖ</text:span></text:p>
      <text:p text:style-name="P65"/>
      <text:soft-page-break/>
      <text:p text:style-name="P66">PATVIRTINTA</text:p>
      <text:p text:style-name="P74">Lietuvos Respublikos žemės ūkio ministro</text:p>
      <text:p text:style-name="P75">2006 m. sausio 11 d. įsakymu Nr. 3D-10</text:p>
      <text:p text:style-name="P76">(Lietuvos Respublikos žemės ūkio ministro</text:p>
      <text:p text:style-name="P77">2018 m. vasario 20 d. įsakymo 3D-100 <text:s text:c="4"/>redakcija)</text:p>
      <text:p text:style-name="P78"/>
      <text:p text:style-name="P79">Bulvių pirkimo–pardavimo<text:s/>registracijos žurnalo forma</text:p>
      <text:p text:style-name="P80"/>
      <text:p text:style-name="P81">______________________________________________________________________________________________</text:p>
      <text:p text:style-name="P82"><text:span text:style-name="T83">(pavardė, vardas / juridinio asmens pavadinimas, asmens / įmonės kodas)</text:span></text:p>
      <text:p text:style-name="P84"/>
      <text:p text:style-name="P85"><text:span text:style-name="T86">BULVIŲ PIRKIMO–PARDAVIMO REGISTRACIJOS ŽURNALAS<text:s/></text:span></text:p>
      <text:p text:style-name="P87"><text:s text:c="85"/>______________<text:s/></text:p>
      <text:p text:style-name="P88"><text:s text:c="93"/>(vieta)</text:p>
      <text:p text:style-name="P89"/>
      <text:p text:style-name="P90"/>
      <text:p text:style-name="Normal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Data</text:p>
          </table:table-cell>
          <table:table-cell table:style-name="TableCell106">
            <text:p text:style-name="P107">Tiekėjas / pirkėjas</text:p>
            <text:p text:style-name="P108">(pavadinimas,<text:s/>Fitosanitarinio registro pažymėjimo Nr. nurodytas etiketėje)</text:p>
          </table:table-cell>
          <table:table-cell table:style-name="TableCell109">
            <text:p text:style-name="P110">Atliktas veiksmas</text:p>
            <text:p text:style-name="P111">(nurodoma, pirkta, parduota ar pakuota)</text:p>
            <text:p text:style-name="P112"/>
          </table:table-cell>
          <table:table-cell table:style-name="TableCell113">
            <text:p text:style-name="P114">Veislė</text:p>
          </table:table-cell>
          <table:table-cell table:style-name="TableCell115">
            <text:p text:style-name="P116">Bulvių kiekis, kg</text:p>
          </table:table-cell>
          <table:table-cell table:style-name="TableCell117">
            <text:p text:style-name="P118">Bulvių paskirtis</text:p>
            <text:p text:style-name="P119"/>
          </table:table-cell>
          <table:table-cell table:style-name="TableCell120">
            <text:p text:style-name="P121"><text:span text:style-name="T122">Siuntos Nr.<text:s/></text:span><text:span text:style-name="T123">(nurodytas pakuotės etiketėje)</text:span></text:p>
          </table:table-cell>
          <table:table-cell table:style-name="TableCell124">
            <text:p text:style-name="P125"><text:span text:style-name="T126">Lydimasis dokumentas<text:s/></text:span><text:span text:style-name="T127">(pavadinimas, numeris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<text:s text:c="112"/>−−−−−−−−−−−−−−−−−−−</text:span></text:p>
      <text:p text:style-name="P207">Papildyta priedu:</text:p>
      <text:p text:style-name="P208"><text:span text:style-name="T209">Nr.<text:s/></text:span><text:a xlink:href="https://www.e-tar.lt/portal/legalAct.html?documentId=3e3b6530161e11e88456d055fb6f6244" office:target-frame-name="_top" xlink:show="replace"><text:span text:style-name="T210">3D-100</text:span></text:a><text:span text:style-name="T211">, 2018-02-20, paskelbta TAR 2018-02-21, i. k. 2018-02568</text:span></text:p>
      <text:p text:style-name="Normal"/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žemės ūkio ministerija, Įsakymas</text:span></text:p>
      <text:p text:style-name="P221"><text:span text:style-name="T222">Nr.<text:s/></text:span><text:a xlink:href="https://www.e-tar.lt/portal/legalAct.html?documentId=TAR.7E48660F7226" office:target-frame-name="_top" xlink:show="replace"><text:span text:style-name="T223">3D-779</text:span></text:a><text:span text:style-name="T224">, 2010-08-27, Žin., 2010, Nr. 104-5411 (2010-09-02), i. k. 1102330ISAK003D-779</text:span></text:p>
      <text:p text:style-name="P225"><text:span text:style-name="T226">Dėl žemės ūkio ministro 2006 m. sausio 11 d. įsakymo Nr. 3D-10 „Dėl maistinių bulvių augintojų<text:s/></text:span><text:span text:style-name="T227">registravimo Lietuvos Respublikos fitosanitariniame registre ir jų kontrolės" pakeitimo</text:span></text:p>
      <text:p text:style-name="P228"/>
      <text:p text:style-name="P229"><text:span text:style-name="T230">2.</text:span></text:p>
      <text:p text:style-name="P231"><text:span text:style-name="T232">Lietuvos Respublikos žemės ūkio ministerija, Įsakymas</text:span></text:p>
      <text:p text:style-name="P233"><text:span text:style-name="T234">Nr.<text:s/></text:span><text:a xlink:href="https://www.e-tar.lt/portal/legalAct.html?documentId=c9e2df00caa611e7910a89ac20768b0f" office:target-frame-name="_top" xlink:show="replace"><text:span text:style-name="T235">3D-731</text:span></text:a><text:span text:style-name="T236">,<text:s/></text:span><text:span text:style-name="T237">2017-11-16, paskelbta TAR 2017-11-17, i. k. 2017-18173</text:span></text:p>
      <text:p text:style-name="P238"><text:span text:style-name="T239">Dėl žemės ūkio ministro 2006 m. sausio 11 d. įsakymo Nr. 3D-10 „Dėl maistinių bulvių augintojų registravimo Lietuvos Respublikos fitosanitariniame registre ir jų kontrolės“ pakeitimo</text:span></text:p>
      <text:p text:style-name="P240"/>
      <text:p text:style-name="P241"><text:span text:style-name="T242">3.</text:span></text:p>
      <text:p text:style-name="P243"><text:span text:style-name="T244">Lietuvos Respu</text:span><text:span text:style-name="T245">blikos žemės ūkio ministerija, Įsakymas</text:span></text:p>
      <text:p text:style-name="P246"><text:span text:style-name="T247">Nr.<text:s/></text:span><text:a xlink:href="https://www.e-tar.lt/portal/legalAct.html?documentId=3e3b6530161e11e88456d055fb6f6244" office:target-frame-name="_top" xlink:show="replace"><text:span text:style-name="T248">3D-100</text:span></text:a><text:span text:style-name="T249">, 2018-02-20, paskelbta TAR 2018-02-21, i. k. 2018-02568</text:span></text:p>
      <text:p text:style-name="P250"><text:span text:style-name="T251">Dėl žemės ūkio ministro 2017 m. lapkričio 16 d. įsa</text:span><text:span text:style-name="T252">kymo Nr. 3D-731 „Dėl žemės ūkio ministro 2006 m. sausio 11 d. įsakymo Nr. 3D-10 „Dėl maistinių bulvių augintojų registravimo Lietuvos Respublikos fitosanitariniame registre ir jų kontrolės“ pakeit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tin" style:display-name="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2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8-02-22T07:15:00Z</meta:creation-date>
    <dc:date>2018-02-22T07:15:00Z</dc:date>
    <meta:template xlink:href="Normal.dotm" xlink:type="simple"/>
    <meta:editing-cycles>2</meta:editing-cycles>
    <meta:editing-duration>PT0S</meta:editing-duration>
    <meta:document-statistic meta:page-count="4" meta:paragraph-count="46" meta:word-count="605" meta:character-count="5036" meta:row-count="149" meta:non-whitespace-character-count="4477"/>
  </office:meta>
</office:document-meta>
</file>