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text-position="super 62.5%"/>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style:snap-to-layout-grid="false" fo:text-align="justify" fo:text-indent="0.4923in"/>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center"/>
      <style:text-properties fo:color="#000000"/>
    </style:style>
    <style:style style:name="P615" style:parent-style-name="Normal" style:family="paragraph">
      <style:paragraph-properties style:snap-to-layout-grid="false" fo:text-align="justify" fo:text-indent="0.4923in"/>
      <style:text-properties fo:color="#000000"/>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785FCE0290D7" office:target-frame-name="_top" xlink:show="replace"><text:span text:style-name="T13">86-3729</text:span></text:a><text:span text:style-name="T14">, i. k. 102301MISAK0000043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IRVĖTOS REGIONINIO PARKO APSAUGOS REGLAMENTO PATVIRTINIMO</text:p>
      <text:p text:style-name="P23"/>
      <text:p text:style-name="P24">2002 m. rugpjūčio 10 d. Nr. 430</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Sirvėto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0</text:p>
      <text:p text:style-name="P58"/>
      <text:p text:style-name="P59"><text:span text:style-name="T60">SIRVĖTO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irvėtos regioninio parko apsaugos reglamentas</text:span><text:span text:style-name="T70"><text:s/>(toliau vadinama – Reglamentas) – tai teisės aktas, nustatantis specialius Sirvėtos regioninio parko apsaugos, projektavimo ir statybų jo teritorijoje reikalavimus bei tvarkymo ir naudojimo ypatumus.</text:span></text:p>
      <text:p text:style-name="P71">2. Veiklą Sirvėtos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Sirvėtos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Sirvėtos regioniniame parke, konkrečių žemės, miško ir vandens telkinio naudojimo sąlygų nustatymo; Sirvėtos regioninio parko tvarkymo planas (planavimo schema), Sirvėtos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727F06BAFD9B" office:target-frame-name="_top" xlink:show="replace"><text:span text:style-name="T93">D1-578</text:span></text:a><text:span text:style-name="T94">, 2007-11-07, Žin., 2007, Nr. 120-4938 (2007-11-22), i. k. 107301MISAK00D1-578</text:span></text:p>
      <text:p text:style-name="Normal"/>
      <text:p text:style-name="P95"><text:span text:style-name="T96">3</text:span><text:span text:style-name="T97">. Kultūros paveldo objektams (nekilnojamosioms kultūros vertybėms), esantiems Sirvėto</text:span><text:span text:style-name="T98">s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text:span><text:span text:style-name="T102">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text:span><text:span text:style-name="T113">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text:span><text:span text:style-name="T126">Buvu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text:span><text:span text:style-name="T133">avęs 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p>
      <text:p text:style-name="P139"><text:span text:style-name="T140">10</text:span><text:span text:style-name="T141">.</text:span><text:span text:style-name="T142"><text:s/>Lankomi objektai</text:span><text:span text:style-name="T143"><text:s/>– skirti ir/ar pritaikyti lan</text:span><text:span text:style-name="T144">kymui paveldo objektai ir kiti saviti kraštovaizdžio kompleksai bei objektai, apžvalgos aikštelės (regyklos), atokvėpio vietos, poilsiavietės, paplūdimiai bei kiti visuomenės reikmėms skirti objektai.</text:span></text:p>
      <text:p text:style-name="P145"><text:span text:style-name="T146">11</text:span><text:span text:style-name="T147">.</text:span><text:span text:style-name="T148"><text:s/>Mažasis pramoginis laivas</text:span><text:span text:style-name="T149"><text:s/>– laivas, kurio korpu</text:span><text:span text:style-name="T150">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i ar įrenginiai (skydai, stendai, nuorodos), informaciniai</text:span><text:span text:style-name="T158"><text:s/>ženklai bei riboženkliai, laiptai, lieptai ir kt.</text:span></text:p>
      <text:p text:style-name="P159"><text:span text:style-name="T160">13</text:span><text:span text:style-name="T161">.</text:span><text:span text:style-name="T162"><text:s/>Pažintinis takas</text:span><text:span text:style-name="T163"><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4">s, turintis informacijai skirtų mažųjų kraštovaizdžio architektūros statinių.</text:span></text:p>
      <text:p text:style-name="P165"><text:span text:style-name="T166">14</text:span><text:span text:style-name="T167">.</text:span><text:span text:style-name="T168"><text:s/>Poilsiavietė</text:span><text:span text:style-name="T169"><text:s/>– laikinai apsistoti be nakvynės skirta teritorija, kurioje įrengti rekreaciniai įrenginiai, laužavietė, tualetas, mažieji kraštovaizdžio architektūros stati</text:span><text:span text:style-name="T170">niai.</text:span></text:p>
      <text:p text:style-name="P171"><text:span text:style-name="T172">15</text:span><text:span text:style-name="T173">.</text:span><text:span text:style-name="T174"><text:s/>Rekreaciniai įrenginiai</text:span><text:span text:style-name="T175"><text:s/>– miško baldai, pavėsinės, stoginės, sporto ar laisvalaikio įrenginiai (laipynės, sūpynės ir kt.), persirengimo kabinos ir pan.</text:span></text:p>
      <text:p text:style-name="P176"><text:span text:style-name="T177">16</text:span><text:span text:style-name="T178">.</text:span><text:span text:style-name="T179"><text:s/>Rekreaciniai pastatai</text:span><text:span text:style-name="T180"><text:s/>– ilgalaikiam (stacionariam) poilsiui skirti statiniai, stat</text:span><text:span text:style-name="T181">inių grupės, kuriuose teikiamos apgyvendinimo paslaugos (poilsio namai, sanatorijos, sveikatingumo kompleksai, kempingai, turizmo bazės, nakvynės paslaugų namai, jaunimo nakvynės namai).</text:span></text:p>
      <text:p text:style-name="P182"><text:span text:style-name="T183">17</text:span><text:span text:style-name="T184">.</text:span><text:span text:style-name="T185"><text:s/>Stovyklavietė</text:span><text:span text:style-name="T186"><text:s/>– poilsiui su nakvyne skirta teritorija, pritai</text:span><text:span text:style-name="T187">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88"><text:span text:style-name="T189">18</text:span><text:span text:style-name="T190">.</text:span><text:span text:style-name="T191"><text:s/>Tradi</text:span><text:span text:style-name="T192">cinė regiono architektūra</text:span><text:span text:style-name="T193"><text:s/>– etnografinei sričiai būdinga gyvenamosios ir kitos paskirties pastatų ir statinių architektūra bei teritorinė erdvinė struktūra, susiformavusi iki profesionaliosios architektūros atsiradimo.</text:span></text:p>
      <text:p text:style-name="P194"><text:span text:style-name="T195">19</text:span><text:span text:style-name="T196">.</text:span><text:span text:style-name="T197"><text:s/>Visuomenės poreikiai saugomos</text:span><text:span text:style-name="T198">e teritorijose</text:span><text:span text:style-name="T199"><text:s/>– viešieji poreikiai, susiję su gyventojų bei lankytojų teise ir reikme turėti galimybes poilsiauti, susipažinti su vertybėmis saugomose teritorijose, gamtos ir kultūros paveldu.</text:span></text:p>
      <text:p text:style-name="P200"><text:span text:style-name="T201">20</text:span><text:span text:style-name="T202">.</text:span><text:span text:style-name="T203"><text:s/>Vizualinė (regimoji) tarša</text:span><text:span text:style-name="T204"><text:s/>– kraštovaizdžio estetinę v</text:span><text:span text:style-name="T205">ertę mažinančių statinių (neišvaizdžių, nederančių kraštovaizdyje architektūriniu stiliumi) ar želdinių, užstojančių gamtos ir kultūros paveldo objektus, vaizdingas panoramas, atsiradimas vertingose ir vaizdingose teritorijose.</text:span></text:p>
      <text:p text:style-name="P206">Kitos šiame Reglamente vartojamos sąvokos atitinka Saugomų teritorijų, Teritorijų planavimo, Statybos, Saugaus eismo automobilių keliais įstatymuose ir kituose teisės aktuose vartojamas sąvokas.</text:p>
      <text:p text:style-name="P207">Punkto pakeitimai:</text:p>
      <text:p text:style-name="P208"><text:span text:style-name="T209">Nr.<text:s/></text:span><text:a xlink:href="https://www.e-tar.lt/portal/legalAct.html?documentId=TAR.727F06BAFD9B" office:target-frame-name="_top" xlink:show="replace"><text:span text:style-name="T210">D1-578</text:span></text:a><text:span text:style-name="T211">, 2007-11-07, Žin., 2007, Nr. 120-4938 (2007-11-22), i. k. 107301MISAK00D1-578</text:span></text:p>
      <text:p text:style-name="Normal"/>
      <text:p text:style-name="P212"><text:span text:style-name="T213">III</text:span><text:span text:style-name="T214">.<text:s/></text:span><text:span text:style-name="T215">REGIONINIO PARKO FUNKCINIO PRIORITETO ZONOS</text:span></text:p>
      <text:p text:style-name="P216"/>
      <text:p text:style-name="P217"><text:span text:style-name="T218">21</text:span><text:span text:style-name="T219">. Sirvėtos regioninio parko<text:s/></text:span><text:span text:style-name="T220">apsauga ir tvarkymas, veiklos reglamentavimas siejamas su teritorijos funkcinio prioriteto zonomis:</text:span></text:p>
      <text:p text:style-name="P221"><text:span text:style-name="T222">21.1</text:span><text:span text:style-name="T223">. konservacinio prioriteto (Sirvėtos, Šventos, Kulniškės, Pailgio kaimų kraštovaizdžio draustiniai, Ilgio hidrografinis, Čiulėnų geomorfologinis, Salo</text:span><text:span text:style-name="T224">čio telmologinis, Neveraisčių botaninis, Didžiasalio etnokultūrinis draustiniai);</text:span></text:p>
      <text:p text:style-name="P225"><text:span text:style-name="T226">21.2</text:span><text:span text:style-name="T227">. ekologinės apsaugos;</text:span></text:p>
      <text:p text:style-name="P228"><text:span text:style-name="T229">21.3</text:span><text:span text:style-name="T230">. rekreacinio prioriteto;</text:span></text:p>
      <text:p text:style-name="P231"><text:span text:style-name="T232">21.4</text:span><text:span text:style-name="T233">. ūkinio prioriteto.</text:span></text:p>
      <text:p text:style-name="P234"><text:span text:style-name="T235">22</text:span><text:span text:style-name="T236">. Sirvėtos regioninio parko tvarkymo plane (planavimo schemoje) išskiria</text:span><text:span text:style-name="T237">mos kraštovaizdžio tvarkymo zonos, kuriose teritorijos naudojimas ir apsauga reguliuojama pagal tipinius apsaugos reglamentus.</text:span></text:p>
      <text:p text:style-name="P238"><text:span text:style-name="T239">23</text:span><text:span text:style-name="T240">. Sirvėtos regioniniame parke taikomi:</text:span></text:p>
      <text:p text:style-name="P241"><text:span text:style-name="T242">23.1</text:span><text:span text:style-name="T243">. reikalavimai veiklai visose regioninio parko funkcinio prioriteto zonose reg</text:span><text:span text:style-name="T244">lamentuoti;</text:span></text:p>
      <text:p text:style-name="P245"><text:span text:style-name="T246">23.2</text:span><text:span text:style-name="T247">. papildomi reikalavimai veiklai atskirose regioninio parko funkcinio prioriteto zonose reglamentuoti.</text:span></text:p>
      <text:p text:style-name="P248"/>
      <text:p text:style-name="P249"><text:span text:style-name="T250">IV</text:span><text:span text:style-name="T251">.<text:s/></text:span><text:span text:style-name="T252">REIKALAVIMAI veiklai visose regioninio PARKO FUNKCINIO PRIORITETO ZONOSE reglamentuoti</text:span></text:p>
      <text:p text:style-name="P253"/>
      <text:p text:style-name="P254"><text:span text:style-name="T255">24</text:span><text:span text:style-name="T256">. Statiniai Sirvėtos<text:s/></text:span><text:span text:style-name="T257">regioniniame parke projektuojami, statomi ar rekonstruojami atsižvelgiant į vietovės kraštovaizdžio ypatumus bei tradicinės regiono architektūros savitumus, paveldo objektų apsaugos reikalavimus, siekiant:</text:span></text:p>
      <text:p text:style-name="P258"><text:span text:style-name="T259">24.1</text:span><text:span text:style-name="T260">. išlaikyti gamtinio bei istoriškai<text:s/></text:span><text:span text:style-name="T261">susiformavusio kraštovaizdžio, gamtinių ir kultūrinių kompleksų bei objektų vertės požymius;</text:span></text:p>
      <text:p text:style-name="P262"><text:span text:style-name="T263">24.2</text:span><text:span text:style-name="T264">. išsaugoti bendrą kraštovaizdžio struktūrą ir jo estetinę vertę, erdvinį raiškumą ir raiškius reljefo bei hidrografinio tinklo elementus;</text:span></text:p>
      <text:p text:style-name="P265"><text:span text:style-name="T266">24.3</text:span><text:span text:style-name="T267">. išlaik</text:span><text:span text:style-name="T268">yti tradicinės regiono architektūros pobūdį: formas, spalvas ir dydžius, formuoti rekreacinių ir gyvenamųjų vietovių estetinį vaizdą.</text:span></text:p>
      <text:p text:style-name="P269"><text:span text:style-name="T270">25</text:span><text:span text:style-name="T271">. Naujos sodybos, įskaitant ir ūkininko ūkio sodybas, projektuojamos ir statomos tik regioninio parko tvarkymo pla</text:span><text:span text:style-name="T272">ne (planavimo schemoje) ir bendrojo planavimo dokumentuose nurodytose teritorijose.</text:span></text:p>
      <text:p text:style-name="P273"><text:span text:style-name="T274">26</text:span><text:span text:style-name="T275">. Rengiant detalųjį planą arba rengiant statybos projektus buvusioms sodyboms atkurti, vietos pastatams statyti gali būti parinktos kitose vietose, nei jie stovėjo an</text:span><text:span text:style-name="T276">ksčiau, tačiau visais atvejais nepažeidžiant vertingų kraštovaizdžio elementų, taip pat laikantis 24 punkte išdėstytų reikalavimų. Kitose vietose ne miško paskirties žemėje pastatai gali būti projektuojami ir tuo atveju, kai buvusiose negalima statyti dėl<text:s/></text:span><text:span text:style-name="T277">inžinerinių tinklų, susiformavusių želdinių ir kt.</text:span></text:p>
      <text:p text:style-name="P278"><text:span text:style-name="T279">27</text:span><text:span text:style-name="T280">. Rekonstruojant esamas ir rengiant naujas žemos įtampos elektros perdavimo linijas, rekomenduojama jas tiesti požeminiais kabeliais.</text:span></text:p>
      <text:p text:style-name="P281"><text:span text:style-name="T282">28</text:span><text:span text:style-name="T283">. Inžinerinė infrastruktūra (komunikacijos, keliai, privaži</text:span><text:span text:style-name="T284">avimai, statiniai) projektuojama ar įrengiama kuo mažiau keičiant kraštovaizdžio pobūdį bei neteršiant aplinkos. Projektuojant ar rekonstruojant kelius, parko tvarkymo plane (planavimo schemoje) numatytus naudoti autoturizmui, gerinant kelių dangą išlaikom</text:span><text:span text:style-name="T285">as esamų kelių pobūdis (susiformavę vingiai, nuolydžiai, kt.).</text:span></text:p>
      <text:p text:style-name="P286"><text:span text:style-name="T287">29</text:span><text:span text:style-name="T288">. Projektuojant lengvųjų automobilių ir autobusų stovėjimo aikšteles, didesnes kaip 500 m</text:span><text:span text:style-name="T289">2</text:span><text:span text:style-name="T290"><text:s/>ploto, turi būti numatytos želdinių juostos, skaidančios aikšteles mažesnėmis dalimis.</text:span></text:p>
      <text:p text:style-name="P291"><text:span text:style-name="T292">30</text:span><text:span text:style-name="T293">. S</text:span><text:span text:style-name="T294">irvėtos regioninio parko miškuose, išskyrus rekreacinio prioriteto zonų miškus, formuojama tik minimali rekreacinė infrastruktūra: įrengiami pažintiniai (pėsčiųjų, dviračių, žirginio turizmo) takai, apžvalgos aikštelės (regyklos), atokvėpio vietos ir kt.,<text:s/></text:span><text:span text:style-name="T295">išsaugant natūralią gamtinę aplinką.</text:span></text:p>
      <text:p text:style-name="P296"><text:span text:style-name="T297">31</text:span><text:span text:style-name="T298">. Sirvėtos regioniniame parke esančiose namų valdose, išskyrus gyvenamąsias zonas, įvertinant kraštovaizdžio bei gamtos ir kultūros paveldo apsaugos reikalavimus, gali būti statomi ir rekonstruojami gyvenamieji na</text:span><text:span text:style-name="T299">mai bei jų priklausiniai laikantis statybos techninių reglamentų ir šių sąlygų:</text:span></text:p>
      <text:p text:style-name="P300"><text:span text:style-name="T301">31.1</text:span><text:span text:style-name="T302">. viename žemės sklype galima formuoti tik vieną sodybą (namų valdą) su vienu gyvenamuoju namu ir priklausiniais. Neleidžiama statyti sublokuotų gyvenamųjų namų, išskyrus</text:span><text:span text:style-name="T303"><text:s/>gyvenamąsias zonas;</text:span></text:p>
      <text:p text:style-name="P304"><text:span text:style-name="T305">31.2</text:span><text:span text:style-name="T306">. nauji gyvenamieji namai statomi ne aukštesni kaip 7 – 8 m, priklausiniai iki 9 m (aukštis skaičiuojamas nuo pastatu užstatomo ploto žemės paviršiaus nuolydžio vidurkio iki stogo kraigo);</text:span></text:p>
      <text:p text:style-name="P307"><text:span text:style-name="T308">31.3</text:span><text:span text:style-name="T309">. bendras užstatymo plotas neg</text:span><text:span text:style-name="T310">ali viršyti 300 m</text:span><text:span text:style-name="T311">2</text:span><text:span text:style-name="T312"><text:s/>(iškyrus rekreacinio prioriteto funkcines zonas), gyvenamuoju namu užstatomas plotas iki 120 m</text:span><text:span text:style-name="T313">2</text:span><text:span text:style-name="T314">;</text:span></text:p>
      <text:p text:style-name="P315"><text:span text:style-name="T316">31.4</text:span><text:span text:style-name="T317">. pastatų statybai ir apdailai naudojamos tradicinės statybinės ir apdailos medžiagos (medis, akmuo, plytos, tinkas, kt., stogo dang</text:span><text:span text:style-name="T318">ai – čerpės, nendrės, gontai ir kt.);</text:span></text:p>
      <text:p text:style-name="P319"><text:span text:style-name="T320">31.5</text:span><text:span text:style-name="T321">. pastatus (jų sienas, stogus) rekomenduojama dažyti etnografiniam regionui būdingomis spalvomis (žaliomis, pilkomis, rudomis, ir natūralaus medžio spalvomis.</text:span></text:p>
      <text:p text:style-name="P322"><text:span text:style-name="T323">32</text:span><text:span text:style-name="T324">. Mažųjų kraštovaizdžio architektūros stati</text:span><text:span text:style-name="T325">nių įrengimas turi atitikti šiuos reikalavimus:</text:span></text:p>
      <text:p text:style-name="P326"><text:span text:style-name="T327">32.1</text:span><text:span text:style-name="T328">. tvorų pobūdis, dydžiai ir medžiagos numatomos atsižvelgiant į kraštovaizdžio tvarkymo zonos, kurioje yra planuojama teritorija, reikalavimus bei aptveriamų pastatų stilių. Paveldo objektams aptverti<text:s/></text:span><text:span text:style-name="T329">nustatomos specialios sąlygos, naudojamos autentiškos arba imituojančios autentiškas medžiagos ir formos;</text:span></text:p>
      <text:p text:style-name="P330"><text:span text:style-name="T331">32.2</text:span><text:span text:style-name="T332">. neleidžiama aptverti sodybų (namų valdų) aukštesnėmis nei 1,5 m aukščio neperregimomis tvoromis. Rekomenduojama tverti ažūrinėmis tvoromis (</text:span><text:span text:style-name="T333">vielos, virbų, tašelių, kt.) be cokolių;</text:span></text:p>
      <text:p text:style-name="P334"><text:span text:style-name="T335">32.3</text:span><text:span text:style-name="T336">. neleidžiama užtverti rekreacinių teritorijų – paežerių, paupių, apžvalgos aikštelių ir pravažiavimų bei praėjimų į juos, pažintinių takų ir kelių, saugomų atvirų kraštovaizdžio erdvių, užstatyti ar kitaip<text:s/></text:span><text:span text:style-name="T337">riboti Sirvėtos regioninio parko lankymą;</text:span></text:p>
      <text:p text:style-name="P338"><text:span text:style-name="T339">32.4</text:span><text:span text:style-name="T340">. neleidžiama aptverti miškų, išskyrus atvejus, kai reikia atkurti pažeistus medynus, kitus gamtos išteklius;</text:span></text:p>
      <text:p text:style-name="P341"><text:span text:style-name="T342">32.5</text:span><text:span text:style-name="T343">. vandens telkinių pakrantėse gali būti įrengti mediniai lieptai ir tilteliai iki 15 m i</text:span><text:span text:style-name="T344">lgio nuo vandens telkinio kranto, bet ne didesni kaip 30 m</text:span><text:span text:style-name="T345">2</text:span><text:span text:style-name="T346"><text:s/>ploto;</text:span></text:p>
      <text:p text:style-name="P347"><text:span text:style-name="T348">32.6</text:span><text:span text:style-name="T349">. užrašai reklamos skyduose, stenduose, nuorodose rašomi valstybine kalba. Kitomis kalbomis reklama gali būti skelbiama tik suderinus su Sirvėtos regioninio parko direkcija;</text:span></text:p>
      <text:p text:style-name="P350"><text:span text:style-name="T351">32.7</text:span><text:span text:style-name="T352">. draudžiama informacijos ir reklamos skydus, stendus kabinti ar kitaip tvirtinti ant medžių, gamtos ir kultūros paveldo objektų, įrengti juos paminklų vizualinės apsaugos zonose nesuderinus su regioninio parko direkcija.</text:span></text:p>
      <text:p text:style-name="P353"><text:span text:style-name="T354">33</text:span><text:span text:style-name="T355">. Buvusių žemės ūkio įmon</text:span><text:span text:style-name="T356">ių pastatus ir buvusius karinės paskirties statinius, ypač esančius draustiniuose, ekologinės apsaugos bei rekreacinio prioriteto zonose, prie pažintinių takų, regyklų bei lankomų objektų, gyvenviečių vizualinėje aplinkoje, rekomenduojama griauti arba pers</text:span><text:span text:style-name="T357">tatyti į atitinkančius regioninio parko steigimo tikslus bei architektūrinius reikalavimus pastatus, reikalingus visuomenės poreikiams.</text:span></text:p>
      <text:p text:style-name="P358">33<text:span text:style-name="T359">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text:s/>kai vagonėliai naudojami statybos laikotarpiu, teisės aktų nustatyta tvarka turint išduotą statybos leidimą statyti ar rekonstruoti regioniniame parke esančius statinius.</text:p>
      <text:p text:style-name="P360">Kilnojamieji nameliai gali būti įrengiami kempinguose, teritorijų planavimo dokumentuose numatytose vietose ir teisės aktuose numatytais atvejais.</text:p>
      <text:p text:style-name="P361">Papildyta punktu:</text:p>
      <text:p text:style-name="P362"><text:span text:style-name="T363">Nr.<text:s/></text:span><text:a xlink:href="https://www.e-tar.lt/portal/legalAct.html?documentId=TAR.727F06BAFD9B" office:target-frame-name="_top" xlink:show="replace"><text:span text:style-name="T364">D1-578</text:span></text:a><text:span text:style-name="T365">, 2007-11-07, Žin., 2007, Nr. 120-4938 (2007-11-22), i. k. 107301MISAK00D1-578</text:span></text:p>
      <text:p text:style-name="P366">Punkto pakeitimai:</text:p>
      <text:p text:style-name="P367"><text:span text:style-name="T368">Nr.<text:s/></text:span><text:a xlink:href="https://www.e-tar.lt/portal/legalAct.html?documentId=TAR.C08A3005C827" office:target-frame-name="_top" xlink:show="replace"><text:span text:style-name="T369">D1-195</text:span></text:a><text:span text:style-name="T370">, 2009-04-17, Žin., 2009, Nr. 46-1846 (2009-04-25), i. k. 109301MISAK00D1-195</text:span></text:p>
      <text:p text:style-name="Normal"/>
      <text:p text:style-name="P371">33<text:span text:style-name="T37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3">Papildyta punktu:</text:p>
      <text:p text:style-name="P374"><text:span text:style-name="T375">Nr.<text:s/></text:span><text:a xlink:href="https://www.e-tar.lt/portal/legalAct.html?documentId=TAR.727F06BAFD9B" office:target-frame-name="_top" xlink:show="replace"><text:span text:style-name="T376">D1-578</text:span></text:a><text:span text:style-name="T377">, 2007-11-07, Žin., 2007, Nr. 120-4938 (2007-11-22), i</text:span><text:span text:style-name="T378">. k. 107301MISAK00D1-578</text:span></text:p>
      <text:p text:style-name="Normal"/>
      <text:p text:style-name="P379"><text:span text:style-name="T380">V</text:span><text:span text:style-name="T381">.<text:s/></text:span><text:span text:style-name="T382">PAPILDOMI REIKALAVIMAI VEIKLAI Konservacinio prioriteto funkcinėsE zonosE (draustiniUOSE) REGLAMENTUOTI</text:span></text:p>
      <text:p text:style-name="P383"/>
      <text:p text:style-name="P384"><text:span text:style-name="T385">34</text:span><text:span text:style-name="T386">. Rengiant detaliuosius etnografiniu požiūriu vertingų miestelių bei kaimų, išlaikiusių senąją struktūrą ir/ar</text:span><text:span text:style-name="T387"><text:s/>architektūrą, planus, iš esmės nekeisti susiklosčiusios planinės struktūros, vertingų gamtos ar kultūros elementų, numatyti būdus jiems išryškinti ar atkurti prarastiems.</text:span></text:p>
      <text:p text:style-name="P388"><text:span text:style-name="T389">35</text:span><text:span text:style-name="T390">. Pažintiniai takai, apžvalgos aikštelės (regyklos) gali būti įrengiamos vieto</text:span><text:span text:style-name="T391">se, nustatytose Sirvėtos regioninio parko tvarkymo plane (planavimo schemoje), draustinių tvarkymo planuose bei kituose saugomų teritorijų planavimo dokumentuose.</text:span></text:p>
      <text:p text:style-name="P392"><text:span text:style-name="T393">36</text:span><text:span text:style-name="T394">. Sirvėtos regioninio parko draustiniuose statomiems statiniams taikomi šie reikalavima</text:span><text:span text:style-name="T395">i:</text:span></text:p>
      <text:p text:style-name="P396"><text:span text:style-name="T397">36.1</text:span><text:span text:style-name="T398">. esamose ir buvusiose sodybose, taip pat sodybose, numatytose Sirvėtos regioninio parko tvarkymo plane ir/ar draustinių tvarkymo planuose, projektuojami ir statomi ne aukštesni kaip vieno aukšto su mansarda gyvenamieji namai ir vieno aukšto prikl</text:span><text:span text:style-name="T399">ausiniai, išskyrus atvejus, kai reikia atkurti bei tvarkyti draustinyje esančius kultūros paveldo objektus (nekilnojamąsias kultūros vertybes) arba kai reikia atkurti, formuoti buvusio (iki 1940 m.) užstatymo charakterį, pastatyti apžvalgos ar miškų priešg</text:span><text:span text:style-name="T400">aisrinio stebėjimo bokštą;</text:span></text:p>
      <text:p text:style-name="P401"><text:span text:style-name="T402">36.2</text:span><text:span text:style-name="T403">. gyvenamųjų namų aukštis iki pastatų karnizo – 3–4 m, iki kraigo – 7–8 m (aukštis skaičiuojamas nuo pastatu užstatomo ploto žemės paviršiaus nuolydžio vidurkio iki stogo kraigo).</text:span></text:p>
      <text:p text:style-name="P404"><text:span text:style-name="T405">37</text:span><text:span text:style-name="T406">. Draustiniuose esamas sodybas ga</text:span><text:span text:style-name="T407">lima pritaikyti kaimo turizmui ir lankytojams aptarnauti, puoselėjant ir skleidžiant regiono etnografines tradicijas.</text:span></text:p>
      <text:p text:style-name="P408"><text:span text:style-name="T409">38</text:span><text:span text:style-name="T410">. Kultūriniuose (etnokultūriniuose) draustiniuose neleidžiama įrengti saulės energijos akumuliavimo įrenginių pastatų stoguose ir pr</text:span><text:span text:style-name="T411">ie išorinių sienų.</text:span></text:p>
      <text:p text:style-name="P412"><text:span text:style-name="T413">39</text:span><text:span text:style-name="T414">. Išeksploatuotus nerūdinių statybinių medžiagų karjerus ir durpynus rekomenduojama rekultivuoti taikant priemones, atitinkančias draustinio tikslus (įveisiant miškus, įrengiant vandens telkinius, atkuriant pievų ir/ar pelkių bendr</text:span><text:span text:style-name="T415">ijas), biologinės įvairovės apsaugos bei gausinimo reikalavimus.</text:span></text:p>
      <text:p text:style-name="P416"/>
      <text:p text:style-name="P417"><text:span text:style-name="T418">VI</text:span><text:span text:style-name="T419">.<text:s/></text:span><text:span text:style-name="T420">PAPILDOMI REIKALAVIMAI VEIKLAI EKOLOGINĖS APSAUGOS prioriteto funkcinėSE zonOSE REGLAMENTUOTI</text:span></text:p>
      <text:p text:style-name="P421"/>
      <text:p text:style-name="P422"><text:span text:style-name="T423">40</text:span><text:span text:style-name="T424">. Esamose sodybose neartinant užstatymo linijos prie paviršinio vandens<text:s/></text:span><text:span text:style-name="T425">telkinio galima rekonstruoti esamus pastatus ar statyti naujus vietoj buvusiųjų ne aukštesnius kaip 7,5 m nuo žemės paviršiaus iki stogo kraigo.</text:span></text:p>
      <text:p text:style-name="P426"><text:span text:style-name="T427">41</text:span><text:span text:style-name="T428">. Paveldo objektų (saugomų kraštovaizdžio objektų) teritorijose, jų apsaugos zonose neleidžiama statyti s</text:span><text:span text:style-name="T429">tatinių, užstojančių paveldo objektus, trukdančių juos apžvelgti nuo pagrindinių priėjimų, pažeidžiančių jų raiškumą, didinančių teritorijos vizualinę (regimąją) taršą.</text:span></text:p>
      <text:p text:style-name="P430"/>
      <text:p text:style-name="P431"><text:span text:style-name="T432">VII</text:span><text:span text:style-name="T433">.<text:s/></text:span><text:span text:style-name="T434">PAPILDOMI REIKALAVIMAI VEIKLAI rekreacinio prioriteto funkcinėSE zonOSE REG</text:span><text:span text:style-name="T435">LAMENTUOTI</text:span></text:p>
      <text:p text:style-name="P436"/>
      <text:p text:style-name="P437"><text:span text:style-name="T438">42</text:span><text:span text:style-name="T439">. Rekreacinio prioriteto zonose gali būti išskiriamos intensyvaus ir ekstensyvaus rekreacinio naudojimo tvarkymo teritorijos.</text:span></text:p>
      <text:p text:style-name="P440"><text:span text:style-name="T441">43</text:span><text:span text:style-name="T442">. Rekreacinio prioriteto zonose esamas sodybas rekomenduojama rekonstruoti į rekreacinius pastatus.</text:span></text:p>
      <text:p text:style-name="P443"><text:span text:style-name="T444">44</text:span><text:span text:style-name="T445">. Intensyvaus rekreacinio naudojimo teritorijose (rekreacinės paskirties žemėje), rekreacinės funkcijos prioriteto miesteliuose ir kaimuose galima rekreacinių įrenginių ir pastatų statyba, jeigu tai numatyta Sirvėtos regioninio parko tvarkymo plane (planav</text:span><text:span text:style-name="T446">imo schemoje).</text:span></text:p>
      <text:p text:style-name="P447"><text:span text:style-name="T448">45</text:span><text:span text:style-name="T449">. Rekreacinio prioriteto zonose plėtojama tik poilsio ir turizmo infrastruktūra. Jose negalima bloginti rekreacinių išteklių kokybės, naikinti kraštovaizdžio estetinio potencialo, projektuoti ir statyti su rekreacija nesusijusių pastat</text:span><text:span text:style-name="T450">ų bei įrangos. Rekreacinė infrastruktūra kuriama rekreacinio prioriteto zonose, pradėtose urbanizuoti teritorijose neplečiant rekreacinių statinių statybos gamtinį pobūdį išlaikiusiame kraštovaizdyje, neplanuojant statyti naujų didelių (daugiau nei 25 viet</text:span><text:span text:style-name="T451">ų) rekreacinių pastatų. Rekreacinių poilsio pastatų statyba ribojama Bėlio ir Beržuvio rekreacinio prioriteto zonose.</text:span></text:p>
      <text:p text:style-name="P452"><text:span text:style-name="T453">46</text:span><text:span text:style-name="T454">. Projektuojami ir statomi ne aukštesni kaip 2–3 aukštų su mansarda rekreaciniai pastatai, išskyrus atvejus, kai reikia atkurti bei<text:s/></text:span><text:span text:style-name="T455">tvarkyti kultūros paveldo objektus (nekilnojamąsias kultūros vertybes) arba kai reikia įrengti apžvalgos bokštą.</text:span></text:p>
      <text:p text:style-name="P456"><text:span text:style-name="T457">47</text:span><text:span text:style-name="T458">. Rekreacinių pastatų talpumas gali būti didinamas plečiant esamus rekreacinius pastatus bei rekonstruojant sodybas.</text:span></text:p>
      <text:p text:style-name="P459"><text:span text:style-name="T460">48</text:span><text:span text:style-name="T461">. Rekreacinio<text:s/></text:span><text:span text:style-name="T462">prioriteto zonose, įskaitant miškus, įgyvendinamos sanitarinių – higieninių ir estetinių savybių gerinimo, reginių formavimo bei medynų atsparumo didinimo priemonės. Miško parkai kuriami Sirvėtos regioninio parko tvarkymo plane (planavimo schemoje) numatyt</text:span><text:span text:style-name="T463">ose vietose įrengiant jiems būtiną rekreacinę infrastruktūrą.</text:span></text:p>
      <text:p text:style-name="P464"><text:span text:style-name="T465">49</text:span><text:span text:style-name="T466">. Autoturizmui pritaikomi esami bendro naudojimo keliai ir miško bei lauko keliai, įrengiant specialius pažintinius autoturizmo maršrutus, pagal galimybes formuojamos teritoriškai atskiros</text:span><text:span text:style-name="T467"><text:s/>turizmo (autoturizmo, vandens turizmo, dviratininkų ir pėsčiųjų turizmo) sistemos. Turistinių trasų tinklas kuriamas taip, kad būtų sudarytos galimybės pasiekti visus svarbiausius lankomus Sirvėtos regioninio parko objektus.</text:span></text:p>
      <text:p text:style-name="P468"><text:span text:style-name="T469">50</text:span><text:span text:style-name="T470">. Gamtinė aplinka rekrea</text:span><text:span text:style-name="T471">ciniams interesams pertvarkoma minimaliai. Sirvėtos regioninio parko rekreacinio prioriteto zonose nustatomos šios teritorijų tvarkymo veiklos sąlygos ir apribojimai:</text:span></text:p>
      <text:p text:style-name="P472"><text:span text:style-name="T473">50.1</text:span><text:span text:style-name="T474">. vykdomi darbai, didinantys vietovės estetinį potencialą, naudojamos specialios kr</text:span><text:span text:style-name="T475">aštovaizdžio architektūros priemonės;</text:span></text:p>
      <text:p text:style-name="P476"><text:span text:style-name="T477">50.2</text:span><text:span text:style-name="T478">. gerinamos vietovės eksponavimo galimybės;</text:span></text:p>
      <text:p text:style-name="P479"><text:span text:style-name="T480">50.3</text:span><text:span text:style-name="T481">. intensyvinamas želdinimas teritorijose, kuriose vyrauja žemės ūkio naudmenos;</text:span></text:p>
      <text:p text:style-name="P482"><text:span text:style-name="T483">50.4</text:span><text:span text:style-name="T484">. vandens telkiniai ar jų dalys naudojamos formuojant aplinką numatyto</text:span><text:span text:style-name="T485">ms vandens rekreacijos rūšims;</text:span></text:p>
      <text:p text:style-name="P486"><text:span text:style-name="T487">50.5</text:span><text:span text:style-name="T488">. įrengiami reikalingi šuolių į vandenį ir paplūdimio įrenginiai, techniniai kompleksai bei rekreaciniam naudojimui paruošiama pakrantė;</text:span></text:p>
      <text:p text:style-name="P489"><text:span text:style-name="T490">50.6</text:span><text:span text:style-name="T491">. gali būti įrengiami hidroparkai palaikant akvatorijas pusiau<text:s/></text:span><text:span text:style-name="T492">natūralios būklės, neperkraunant jų inžineriniais įrenginiais.</text:span></text:p>
      <text:p text:style-name="P493"><text:span text:style-name="T494">51</text:span><text:span text:style-name="T495">. Išeksploatuotus nerūdinių statybinių medžiagų karjerus ir durpynus rekomenduojama rekultivuoti pritaikant visuomenės reikmėms (įrengiant vandens telkinius, sodinant miškus, kt.).</text:span></text:p>
      <text:p text:style-name="P496"><text:span text:style-name="T497">52</text:span><text:span text:style-name="T498">.</text:span><text:span text:style-name="T499"><text:s/>Neteko galios nuo 2007-11-23</text:span></text:p>
      <text:p text:style-name="P500">Punkto naikinimas:</text:p>
      <text:p text:style-name="P501"><text:span text:style-name="T502">Nr.<text:s/></text:span><text:a xlink:href="https://www.e-tar.lt/portal/legalAct.html?documentId=TAR.727F06BAFD9B" office:target-frame-name="_top" xlink:show="replace"><text:span text:style-name="T503">D1-578</text:span></text:a><text:span text:style-name="T504">, 2007-11-07, Žin. 2007, Nr. 120-4938 (2007-11-22), i. k. 107301MISAK00D1-578</text:span></text:p>
      <text:p text:style-name="Normal"/>
      <text:p text:style-name="P505"><text:span text:style-name="T506">VIII</text:span><text:span text:style-name="T507">.<text:s/></text:span><text:span text:style-name="T508">PAPILDOMI REIKALAVIMAI<text:s/></text:span><text:span text:style-name="T509">VEIKLAI Kitos (gyvenamosios) paskirties funkcinėsE zonosE REGLAMENTUOTI</text:span></text:p>
      <text:p text:style-name="P510"/>
      <text:p text:style-name="P511"><text:span text:style-name="T512">53</text:span><text:span text:style-name="T513">. Rengiant detaliuosius miestelių bei kaimų planus būtina laikytis šių planavimo nuostatų: neplėsti Sirvėtos regioninio parko miestelių ir kaimų, išskyrus esančių gyvenamosiose<text:s/></text:span><text:span text:style-name="T514">ir/ar ūkinio prioriteto zonose. Jų urbanistiniai-architektūriniai ir inžinerinės įrangos klausimai sprendžiami rengiant detaliuosius planus pagal specialiuosius reikalavimus, nustatytus gyvenamajai ar ūkinio prioriteto zonai.</text:span></text:p>
      <text:p text:style-name="P515"><text:span text:style-name="T516">54</text:span><text:span text:style-name="T517">. Esamose gyvenvietėse g</text:span><text:span text:style-name="T518">alima didinti namų valdų skaičių. Gyvenamieji namai statomi esamose ir buvusiose sodybose, rekonstruojant esamas sodybas ir pastatus. Gyvenviečių plėtra diferencijuojama pagal Sirvėtos regioninio parko planavimo schemoje nustatytą jų reglamento tipą.</text:span></text:p>
      <text:p text:style-name="P519"><text:span text:style-name="T520">55</text:span><text:span text:style-name="T521">. Namų valdose, esančiose Sirvėtos regioninio parko gyvenamosiose zonose, įvertinant kraštovaizdžio bei gamtos ir kultūros paveldo apsaugos reikalavimus, gali būti statomi ir rekonstruojami gyvenamieji namai bei jų priklausiniai, laikantis galiojančių sta</text:span><text:span text:style-name="T522">tybos techninių reglamentų ir šių sąlygų:</text:span></text:p>
      <text:p text:style-name="P523"><text:span text:style-name="T524">55.1</text:span><text:span text:style-name="T525">. esamose ir buvusiose sodybose, taip pat sodybose, numatytose Sirvėtos regioninio parko tvarkymo plane (planavimo schemoje) projektuojami ir statomi ne aukštesni kaip vieno – dviejų aukštų su mansarda<text:s/></text:span><text:span text:style-name="T526">gyvenamieji namai ir vieno aukšto priklausiniai, išskyrus atvejus, kai reikia atkurti bei tvarkyti kultūros paveldo objektus (nekilnojamąsias kultūros vertybes) arba kai<text:s/></text:span><text:soft-page-break/><text:span text:style-name="T527">reikia atkurti, formuoti buvusio (iki 1940 m.) užstatymo charakterį, pastatyti apžvalg</text:span><text:span text:style-name="T528">os ar kitos paskirties bokštą;</text:span></text:p>
      <text:p text:style-name="P529"><text:span text:style-name="T530">55.2</text:span><text:span text:style-name="T531">. gyvenamieji namai gali būti statomi dviejų aukštų su mansarda, jų aukštis iki pastato karnizo – 7 m, iki kraigo – 12 m (aukštis skaičiuojamas nuo pastatu užstatomo ploto žemės paviršiaus vidurkio iki stogo kraigo);<text:s/></text:span><text:span text:style-name="T532">priklausiniai gali būti statomi ne aukštesni kaip 9 m;</text:span></text:p>
      <text:p text:style-name="P533"><text:span text:style-name="T534">55.3</text:span><text:span text:style-name="T535">. bendras užstatymo plotas negali viršyti 300 m</text:span><text:span text:style-name="T536">2</text:span><text:span text:style-name="T537">.</text:span></text:p>
      <text:p text:style-name="P538"><text:span text:style-name="T539">56</text:span><text:span text:style-name="T540">. Visuose miesteliuose gali būti įrengiami šiuolaikinį technikos lygį atitinkantys inžineriniai tinklai, gerinama kelių, gatvių,<text:s/></text:span><text:span text:style-name="T541">aikščių bei kiemų paviršiaus danga. Prioritetas teikiamas inžinerinei įrangai, kuo mažiau keičiančiai tradicinį miestelio vaizdą bei esamą kraštovaizdžio pobūdį.</text:span></text:p>
      <text:p text:style-name="P542"/>
      <text:p text:style-name="P543"><text:span text:style-name="T544">IX</text:span><text:span text:style-name="T545">.<text:s/></text:span><text:span text:style-name="T546">PAPILDOMI REIKALAVIMAI VEIKLAI ūkinio prioriteto funkcinėsE zonosE REGLAMENTUOTI</text:span></text:p>
      <text:p text:style-name="P547"/>
      <text:p text:style-name="P548"><text:span text:style-name="T549">57</text:span><text:span text:style-name="T550">. Žemės ūkio ir miškų ūkio prioriteto funkcinėse zonose esančiose sodybose galima atstatyti gyvenamuosius namus ar priklausinius vietoj buvusiųjų bei rekonstruoti esamus gyvenamuosius namus bei priklausinius.</text:span></text:p>
      <text:p text:style-name="P551"><text:span text:style-name="T552">58</text:span><text:span text:style-name="T553">. Žemės ūkio ir miškų ūkio prioritet</text:span><text:span text:style-name="T554">o funkcinėse zonose galima statyti ryšio-priešgaisrinius stebėjimo bokštus bei miško ūkio ir žemės ūkio veiklai reikalingus statinius vietose, numatytose regioninio parko tvarkymo plane (planavimo schemoje).</text:span></text:p>
      <text:p text:style-name="P555"/>
      <text:p text:style-name="P556"><text:span text:style-name="T557">X</text:span><text:span text:style-name="T558">.<text:s/></text:span><text:span text:style-name="T559">SKATINAMA VEIKLA</text:span></text:p>
      <text:p text:style-name="P560"/>
      <text:p text:style-name="P561"><text:span text:style-name="T562">59</text:span><text:span text:style-name="T563">. Sirvėtos reg</text:span><text:span text:style-name="T564">ioniniame parke skatinama:</text:span></text:p>
      <text:p text:style-name="P565"><text:span text:style-name="T566">59.1</text:span><text:span text:style-name="T567">. veikla, išsauganti ir/ar išryškinanti kraštovaizdžio įvairovę;</text:span></text:p>
      <text:p text:style-name="P568"><text:span text:style-name="T569">59.2</text:span><text:span text:style-name="T570">. miškų ekosistemų apsaugos funkcijų stiprinimas didinant biologinę įvairovę, veisiant ir formuojant mišrius medynus;</text:span></text:p>
      <text:p text:style-name="P571"><text:span text:style-name="T572">59.3</text:span><text:span text:style-name="T573">. miškų sodinimas nuskur</text:span><text:span text:style-name="T574">dintose agrarinėse teritorijose, esančiose gamtinio karkaso elementuose. Želdinių juostomis ar grupėmis rekomenduojama skaidyti plačius intensyvios žemdirbystės laukus arba želdinti ribas tarp ūkininkų sklypų;</text:span></text:p>
      <text:p text:style-name="P575"><text:span text:style-name="T576">59.4</text:span><text:span text:style-name="T577">. pažeistų kraštovaizdžio kompleksų be</text:span><text:span text:style-name="T578">i objektų atkūrimas, bešeimininkių pastatų griuvėsių sutvarkymas;</text:span></text:p>
      <text:p text:style-name="P579"><text:span text:style-name="T580">59.5</text:span><text:span text:style-name="T581">. gamtos ir kultūros paveldo objektų tyrimas ieškant efektyvesnių jų išsaugojimo bei panaudojimo būdų, taip pat naujų vertingų objektų paieška ir įteisinimas;</text:span></text:p>
      <text:p text:style-name="P582"><text:span text:style-name="T583">59.6</text:span><text:span text:style-name="T584">. gamtos ir kul</text:span><text:span text:style-name="T585">tūros paveldo objektų, kraštovaizdžio ir biologinės įvairovės apsaugos propagavimas siekiant suinteresuoti objektų savininkus, valdytojus ir naudotojus vertybių apsauga, pritraukti Sirvėtos regioninio parko lankytojus, sukuriant galimybę gauti papildomų pa</text:span><text:span text:style-name="T586">jamų;</text:span></text:p>
      <text:p text:style-name="P587"><text:span text:style-name="T588">59.7</text:span><text:span text:style-name="T589">. specialių apžvalgos bokštų įrengimas ir naudojimas pagal nustatyta tvarka parengtus projektus;</text:span></text:p>
      <text:p text:style-name="P590"><text:span text:style-name="T591">59.8</text:span><text:span text:style-name="T592">. pažintinio turizmo organizavimas, prioritetą teikiant (autoturizmui, dviračių, pėsčiųjų, vandens ir žirginiam turizmui, žiemos sezono m</text:span><text:span text:style-name="T593">etu pažintinius takus bei bei jų įrangą panaudojant slidžių turizmui, kt.);</text:span></text:p>
      <text:p text:style-name="P594"><text:span text:style-name="T595">59.9</text:span><text:span text:style-name="T596">. poilsiaviečių įrengimas rekreacinio prioriteto zonose, kitose teritorijų planavimo dokumentuose (planavimo schemose, specialiuosiuose planuose) nustatytose vietose;</text:span></text:p>
      <text:p text:style-name="P597"><text:span text:style-name="T598">59.10</text:span><text:span text:style-name="T599">. rekreacinės infrastruktūros kūrimas, mokomųjų ir pažintinių takų projektavimas ir įrengimas;</text:span></text:p>
      <text:p text:style-name="P600"><text:span text:style-name="T601">59.11</text:span><text:span text:style-name="T602">. skansenų (muziejų po atviru dangumi) įrengimas;</text:span></text:p>
      <text:p text:style-name="P603"><text:span text:style-name="T604">59.12</text:span><text:span text:style-name="T605">. etnokultūros, tradicinės kaimo gyvensenos puoselėjimas, kaimo turizmo, rekreacinio v</text:span><text:span text:style-name="T606">erslo plėtra nustatytose vietose, patalpų Sirvėtos regioninio parko lankytojams apgyvendinti nuoma;</text:span></text:p>
      <text:p text:style-name="P607"><text:span text:style-name="T608">59.13</text:span><text:span text:style-name="T609">. turizmo mažais pramoginiais laivais organizavimas.</text:span></text:p>
      <text:p text:style-name="P610"><text:span text:style-name="T611">60</text:span><text:span text:style-name="T612">. Sirvėtos regioninio parko draustiniuose skatinama veikla, išvardyta 59.1–59.8 punktu</text:span><text:span text:style-name="T613">ose, taip pat mokomųjų ir pažintinių takų projektavimas ir įrengimas, etnokultūros, tradicinės kaimo gyvensenos puoselėjimas, kaimo turizmo organizavimas.</text:span></text:p>
      <text:p text:style-name="P614">______________</text:p>
      <text:p text:style-name="P615"/>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aplinkos ministerija, Įsakymas</text:span></text:p>
      <text:p text:style-name="P625"><text:span text:style-name="T626">Nr.<text:s/></text:span><text:a xlink:href="https://www.e-tar.lt/portal/legalAct.html?documentId=TAR.727F06BAFD9B" office:target-frame-name="_top" xlink:show="replace"><text:span text:style-name="T627">D1-578</text:span></text:a><text:span text:style-name="T628">, 2007-11-07, Žin., 2007, Nr. 120-4938 (2007-11-22), i. k. 107301MISAK00D1-578</text:span></text:p>
      <text:p text:style-name="P629"><text:span text:style-name="T630">Dėl aplinkos ministro 2002 m. rugpjūčio 10 d. įsakymo Nr. 430 "Dėl Sirvėtos regioninio park</text:span><text:span text:style-name="T631">o apsaugos reglamento patvirtinimo" pakeitimo</text:span></text:p>
      <text:p text:style-name="P632"/>
      <text:p text:style-name="P633"><text:span text:style-name="T634">2.</text:span></text:p>
      <text:p text:style-name="P635"><text:span text:style-name="T636">Lietuvos Respublikos aplinkos ministerija, Įsakymas</text:span></text:p>
      <text:p text:style-name="P637"><text:span text:style-name="T638">Nr.<text:s/></text:span><text:a xlink:href="https://www.e-tar.lt/portal/legalAct.html?documentId=TAR.C08A3005C827" office:target-frame-name="_top" xlink:show="replace"><text:span text:style-name="T639">D1-195</text:span></text:a><text:span text:style-name="T640">, 2009-04-17, Žin., 2009, Nr. 46-1846 (2009-04-25), i. k. 1093</text:span><text:span text:style-name="T641">01MISAK00D1-195</text:span></text:p>
      <text:p text:style-name="P642"><text:span text:style-name="T643">Dėl Lietuvos Respublikos aplinkos ministro 2002 m. rugpjūčio 10 d. įsakymo Nr. 430 "Dėl Sirvėtos regioninio parko apsaugos reglament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16:00Z</meta:creation-date>
    <dc:date>2016-04-20T11:16:00Z</dc:date>
    <meta:template xlink:href="Normal" xlink:type="simple"/>
    <meta:editing-cycles>2</meta:editing-cycles>
    <meta:editing-duration>PT0S</meta:editing-duration>
    <meta:document-statistic meta:page-count="9" meta:paragraph-count="172" meta:word-count="3534" meta:character-count="30052" meta:row-count="721" meta:non-whitespace-character-count="26690"/>
  </office:meta>
</office:document-meta>
</file>