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3" style:parent-style-name="Normal" style:family="paragraph">
      <style:paragraph-properties fo:text-align="center"/>
      <style:text-properties fo:color="#000000" style:font-size-complex="4pt"/>
    </style:style>
    <style:style style:name="P34" style:parent-style-name="Normal" style:family="paragraph">
      <style:paragraph-properties fo:text-align="center"/>
      <style:text-properties fo:color="#000000" style:font-size-complex="4pt"/>
    </style:style>
    <style:style style:name="P35" style:parent-style-name="Normal" style:family="paragraph">
      <style:paragraph-properties fo:text-align="center"/>
      <style:text-properties fo:color="#000000" style:font-size-complex="4pt"/>
    </style:style>
    <style:style style:name="P36" style:parent-style-name="Normal" style:family="paragraph">
      <style:paragraph-properties fo:text-align="justify" fo:text-indent="0.4923in"/>
      <style:text-properties fo:color="#000000" style:font-size-complex="4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fo:letter-spacing="0.0416in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73" style:parent-style-name="DefaultParagraphFont" style:family="text">
      <style:text-properties fo:text-transform="uppercase"/>
    </style:style>
    <style:style style:name="T174" style:parent-style-name="DefaultParagraphFont" style:family="text">
      <style:text-properties fo:text-transform="uppercase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5-04-29:</text:span></text:p>
      <text:p text:style-name="P8"><text:span text:style-name="T9">Lietuvos Respublikos finansų ministerija, Įsakymas</text:span></text:p>
      <text:p text:style-name="P10"><text:span text:style-name="T11">Nr.<text:s/></text:span><text:a xlink:href="https://www.e-tar.lt/portal/legalAct.html?documentId=TAR.B3E82FAAFCEF" office:target-frame-name="_top" xlink:show="replace"><text:span text:style-name="T12">1K-120</text:span></text:a><text:span text:style-name="T13">, 2005-04-22, Žin., 2005, Nr. 54-1861 (2005-04-28), i. k.<text:s/></text:span><text:span text:style-name="T14">1052050ISAK001K-120</text:span></text:p>
      <text:p text:style-name="P15"><text:span text:style-name="T16">Dėl Lietuvos Respublikos finansų ministro 2003 m. lapkričio 6 d. įsakymo Nr. 1K-266 "Dėl važtaraščio rekvizitų nustatymo" ir jį keitusių įsakymų pripažinimo netekusiais galios</text:span></text:p>
      <text:p text:style-name="P17"/>
      <text:p text:style-name="P18"><text:span text:style-name="T19">Suvestinė redakcija nuo 2004-08-15 iki 2005-04-28</text:span></text:p>
      <text:p text:style-name="P20"/>
      <text:p text:style-name="P21"><text:span text:style-name="T22">Įsakymas</text:span><text:span text:style-name="T23"><text:s/>paskelbtas: Žin. 2003, Nr.<text:s/></text:span><text:a xlink:href="https://www.e-tar.lt/portal/legalAct.html?documentId=TAR.7862972C051C" office:target-frame-name="_top" xlink:show="replace"><text:span text:style-name="T24">106-4758</text:span></text:a><text:span text:style-name="T25">, i. k. 1032050ISAK001K-266</text:span></text:p>
      <text:p text:style-name="P26"/>
      <text:p text:style-name="P27"><text:span text:style-name="T28"/><text:span text:style-name="T29">LIETUVOS RESPUBLIKOS FINANSŲ MINISTRAS</text:span></text:p>
      <text:p text:style-name="P30"/>
      <text:p text:style-name="P31">Į S A K Y<text:s/>M A S</text:p>
      <text:p text:style-name="P32">DĖL VAŽTARAŠČIO REKVIZITŲ NUSTATYMO</text:p>
      <text:p text:style-name="P33"/>
      <text:p text:style-name="P34">2003 m. lapkričio 6 d. Nr. 1K-266</text:p>
      <text:p text:style-name="P35">Vilnius</text:p>
      <text:p text:style-name="P36"/>
      <text:p text:style-name="P37"><text:span text:style-name="T38">Vadovaudamasi Lietuvos Respublikos kelių transporto kodekso (Žin., 1996, Nr.<text:s/></text:span><text:a xlink:href="https://www.e-tar.lt/portal/lt/legalAct/TAR.65AD818F5F9C" office:target-frame-name="_blank" xlink:show="new"><text:span text:style-name="T39">119-2772</text:span></text:a><text:span text:style-name="T40">; 1997, Nr.<text:s/></text:span><text:a xlink:href="https://www.e-tar.lt/portal/lt/legalAct/TAR.A68972AE5097" office:target-frame-name="_blank" xlink:show="new"><text:span text:style-name="T41">66-1611</text:span></text:a><text:span text:style-name="T42">; 2002, Nr.<text:s/></text:span><text:a xlink:href="https://www.e-tar.lt/portal/lt/legalAct/TAR.AA9AD4CCFDE3" office:target-frame-name="_blank" xlink:show="new"><text:span text:style-name="T43">37-1342</text:span></text:a><text:span text:style-name="T44">) 29 straipsnio 3 dalimi ir atsižvelgdam</text:span><text:span text:style-name="T45">a į Lietuvos Respublikos Vyriausybės 2001 m. spalio 4 d. nutarimo Nr. 1196 „Dėl Lietuvos Respublikos Vyriausybės 2001–2004 metų programos įgyvendinimo priemonių patvirtinimo“(Žin., 2001, Nr.<text:s/></text:span><text:a xlink:href="https://www.e-tar.lt/portal/lt/legalAct/TAR.21E589B3E352" office:target-frame-name="_blank" xlink:show="new"><text:span text:style-name="T46">86-3015</text:span></text:a><text:span text:style-name="T47">) nuostatas,</text:span></text:p>
      <text:p text:style-name="P48"><text:span text:style-name="T49">1</text:span><text:span text:style-name="T50">.<text:s/></text:span><text:span text:style-name="T51">Nustatau</text:span><text:span text:style-name="T52"><text:s/>kad:</text:span></text:p>
      <text:p text:style-name="P53"><text:span text:style-name="T54">1.1</text:span><text:span text:style-name="T55">. Lietuvos Respublikos kelių transporto kodekso nustatyta tvarka išrašomuose važtaraščiuose nurodomi tokie rekvizitai:</text:span></text:p>
      <text:p text:style-name="P56"><text:span text:style-name="T57">1.1.1</text:span><text:span text:style-name="T58">. važtaraščio numeris, jo surašymo vieta ir data;</text:span></text:p>
      <text:p text:style-name="P59"><text:span text:style-name="T60">1.1.2</text:span><text:span text:style-name="T61">. siu</text:span><text:span text:style-name="T62">ntėjo – juridinio asmens pavadinimas, kodas ir adresas arba fizinio asmens vardas ir pavardė, adresas;</text:span></text:p>
      <text:p text:style-name="P63"><text:span text:style-name="T64">1.1.3</text:span><text:span text:style-name="T65">. gavėjo – juridinio asmens pavadinimas, kodas ir adresas arba fizinio asmens vardas ir pavardė, adresas;</text:span></text:p>
      <text:p text:style-name="P66"><text:span text:style-name="T67">1.1.4</text:span><text:span text:style-name="T68">. vežėjo pavadinimas, kodas i</text:span><text:span text:style-name="T69">r adresas, jei krovinys vežamas samdytu transportu;</text:span></text:p>
      <text:p text:style-name="P70"><text:span text:style-name="T71">1.1.5</text:span><text:span text:style-name="T72">. krovinio pakrovimo vietos adresas, krovinio išgabenimo data ir laikas;</text:span></text:p>
      <text:p text:style-name="P73"><text:span text:style-name="T74">1.1.6</text:span><text:span text:style-name="T75">. krovinio iškrovimo vietos adresas; krovinio atgabenimo data ir laikas (nurodo gavėjas);</text:span></text:p>
      <text:p text:style-name="P76"><text:span text:style-name="T77">1.1.7</text:span><text:span text:style-name="T78">. žinios apie<text:s/></text:span><text:span text:style-name="T79">krovinį (krovinio pavadinimas, mato vienetas, krovinio kiekis ar svoris, įpakavimo rūšis, pakuočių kiekis);</text:span></text:p>
      <text:p text:style-name="P80"><text:span text:style-name="T81">1.1.8</text:span><text:span text:style-name="T82">. krovinį išdavusio bei gabenti gavusio asmenų pareigos, vardai, pavardės, parašai;</text:span></text:p>
      <text:p text:style-name="P83"><text:span text:style-name="T84">1.1.9</text:span><text:span text:style-name="T85">. transporto priemonės vairuotojo vardas ir pa</text:span><text:span text:style-name="T86">vardė, parašas;</text:span></text:p>
      <text:p text:style-name="P87"><text:span text:style-name="T88">1.1.10</text:span><text:span text:style-name="T89">. transporto priemonės markė ir valstybinis numeris;</text:span></text:p>
      <text:p text:style-name="P90"><text:span text:style-name="T91">1.1.11</text:span><text:span text:style-name="T92">. užmokestis už vežimą ir suteiktas paslaugas arba sutarties, kurioje numatytos atsiskaitymo už vežimą sąlygos, numeris ir data, jei krovinys vežamas samdytu<text:s/></text:span><text:span text:style-name="T93">transportu;</text:span></text:p>
      <text:p text:style-name="P94"><text:span text:style-name="T95">1.1.12</text:span><text:span text:style-name="T96">. vežant pavojingą krovinį – pagal Europos sutartį dėl pavojingų krovinių tarptautinių vežimų keliais (Žin., 2003, Nr.<text:s/></text:span><text:a xlink:href="https://www.e-tar.lt/portal/lt/legalAct/TAR.73E77027AD48" office:target-frame-name="_blank" xlink:show="new"><text:span text:style-name="T97">46-2057</text:span></text:a><text:span text:style-name="T98">) privaloma transporto<text:s/></text:span><text:span text:style-name="T99">dokumente (važtaraštyje) pateikti informacija;</text:span><text:s/></text:p>
      <text:p text:style-name="P100">Punkto pakeitimai:</text:p>
      <text:p text:style-name="P101"><text:span text:style-name="T102">Nr.<text:s/></text:span><text:a xlink:href="https://www.e-tar.lt/portal/legalAct.html?documentId=TAR.89138025ABFA" office:target-frame-name="_top" xlink:show="replace"><text:span text:style-name="T103">1K-284</text:span></text:a><text:span text:style-name="T104">, 2004-08-10, Žin., 2004, Nr. 127-4576 (2004-08-14), i. k. 1042050ISAK001K-284</text:span></text:p>
      <text:p text:style-name="Normal"/>
      <text:p text:style-name="P105"><text:span text:style-name="T106">1.2</text:span><text:span text:style-name="T107">. važtar</text:span><text:span text:style-name="T108">aštyje gali būti nurodyti ir kiti duomenys, susiję su krovinio pristatymo terminu, jo įvertinimu, pakuote ar kitomis vežimo sąlygomis;</text:span></text:p>
      <text:p text:style-name="P109"><text:span text:style-name="T110">1.3</text:span><text:span text:style-name="T111">. važtaraščio numeris, siuntėjo – juridinio asmens kodas, gavėjo – juridinio asmens kodas, vežėjo kodas, krovinio<text:s/></text:span><text:span text:style-name="T112">atgabenimo data ir laikas, įpakavimo rūšis, pakuočių kiekis, krovinį<text:s/></text:span><text:soft-page-break/><text:span text:style-name="T113">išdavusio bei gabenti gavusio asmenų pareigos, vardai, pavardės, parašai, transporto priemonės vairuotojo vardas ir pavardė, parašas, gali būti nenurodomi, kai:</text:span></text:p>
      <text:p text:style-name="P114"><text:span text:style-name="T115">1.3.2</text:span><text:span text:style-name="T116">. vežami pinigai, p</text:span><text:span text:style-name="T117">eriodinė spauda, buitinės šiukšlės, iš gyventojų supirkta makulatūra arba mobiliuose supirkimo punktuose – iš ūkininkų supirktas pienas;</text:span></text:p>
      <text:p text:style-name="P118"><text:span text:style-name="T119">1.3.3</text:span><text:span text:style-name="T120">. fizinis asmuo gabena savo išaugintą (pagamintą) neperdirbtą žemės ūkio produkciją;</text:span></text:p>
      <text:p text:style-name="P121"><text:span text:style-name="T122">1.3.4</text:span><text:span text:style-name="T123">. vežamos medžia</text:span><text:span text:style-name="T124">gos, įranga, prietaisai, įrenginiai, skirti priežiūros darbams, gedimams, stichinių nelaimių arba avarijų padariniams likviduoti;</text:span></text:p>
      <text:p text:style-name="P125"><text:span text:style-name="T126">1.3.5</text:span><text:span text:style-name="T127">. vežami iš vieno objekto į kitą gruntas, žvyras, smėlis;</text:span></text:p>
      <text:p text:style-name="P128"><text:span text:style-name="T129">1.3.6</text:span><text:span text:style-name="T130">. vežami iš asmenų paimti daiktai remontui, chemin</text:span><text:span text:style-name="T131">io valymo ar skalbimo paslaugoms atlikti, turint tai įrodančius dokumentus;</text:span></text:p>
      <text:p text:style-name="P132"><text:span text:style-name="T133">1.3.7</text:span><text:span text:style-name="T134">. vežami fiziniams asmenims priklausantys kroviniai ir yra tai įrodantys dokumentai;</text:span></text:p>
      <text:p text:style-name="P135"><text:span text:style-name="T136">1.3.8</text:span><text:span text:style-name="T137">. kiti teisės aktai nustato specialią važtaraščio (krovinio gabenimo<text:s/></text:span><text:span text:style-name="T138">dokumento) formą ir rekvizitus;</text:span></text:p>
      <text:p text:style-name="P139">Punkto pakeitimai:</text:p>
      <text:p text:style-name="P140"><text:span text:style-name="T141">Nr.<text:s/></text:span><text:a xlink:href="https://www.e-tar.lt/portal/legalAct.html?documentId=TAR.89138025ABFA" office:target-frame-name="_top" xlink:show="replace"><text:span text:style-name="T142">1K-284</text:span></text:a><text:span text:style-name="T143">, 2004-08-10, Žin., 2004, Nr. 127-4576 (2004-08-14), i. k. 1042050ISAK001K-284</text:span></text:p>
      <text:p text:style-name="Normal"/>
      <text:p text:style-name="P144"><text:span text:style-name="T145">1.4</text:span><text:span text:style-name="T146">. Valstybinė mokesčių in</text:span><text:span text:style-name="T147">spekcija prie Lietuvos Respublikos finansų ministerijos nustato važtaraščių apskaitos tvarką.</text:span></text:p>
      <text:p text:style-name="P148"><text:span text:style-name="T149">2</text:span><text:span text:style-name="T150">.<text:s/></text:span><text:span text:style-name="T151">Pripažįstu</text:span><text:span text:style-name="T152"><text:s/>netekusiais galios:</text:span></text:p>
      <text:p text:style-name="P153"><text:span text:style-name="T154">2.1</text:span><text:span text:style-name="T155">. Lietuvos Respublikos finansų ministro 2001 m. birželio 8 d. įsakymą Nr. 169 „Dėl važtaraščių rekvizitų nustatymo“ (</text:span><text:span text:style-name="T156">Žin., 2001, Nr.<text:s/></text:span><text:a xlink:href="https://www.e-tar.lt/portal/lt/legalAct/TAR.0CB1101EC84E" office:target-frame-name="_blank" xlink:show="new"><text:span text:style-name="T157">51-1800</text:span></text:a><text:span text:style-name="T158">);</text:span></text:p>
      <text:p text:style-name="P159"><text:span text:style-name="T160">2.2</text:span><text:span text:style-name="T161">. Lietuvos Respublikos finansų ministro 2001 m. lapkričio 10 d. įsakymą Nr. 310 „Dėl Lietuvos Respublikos finansų ministro 2001 m. birželi</text:span><text:span text:style-name="T162">o 8 d. įsakymo Nr. 169 „Dėl važtaraščių rekvizitų nustatymo“ dalinio pakeitimo“ (Žin., 2001, Nr.<text:s/></text:span><text:a xlink:href="https://www.e-tar.lt/portal/lt/legalAct/TAR.362E87D71EC7" office:target-frame-name="_blank" xlink:show="new"><text:span text:style-name="T163">96-3396</text:span></text:a><text:span text:style-name="T164">).</text:span></text:p>
      <text:p text:style-name="P165"><text:span text:style-name="T166">3</text:span><text:span text:style-name="T167">. Šis įsakymas, išskyrus 1.4 punktą, įsigalioja nuo 2004<text:s/></text:span><text:span text:style-name="T168">m. sausio 1 dienos.</text:span></text:p>
      <text:p text:style-name="P169"/>
      <text:p text:style-name="P170"/>
      <text:p text:style-name="P171"/>
      <text:p text:style-name="P172"><text:span text:style-name="T173">FINANSŲ MINISTRĖ</text:span><text:span text:style-name="T174"><text:tab/>DALIA GRYBAUSKAITĖ</text:span></text:p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Lietuvos Respublikos finansų ministerija, Įsakymas</text:span></text:p>
      <text:p text:style-name="P184"><text:span text:style-name="T185">Nr.<text:s/></text:span><text:a xlink:href="https://www.e-tar.lt/portal/legalAct.html?documentId=TAR.19D0BDF46789" office:target-frame-name="_top" xlink:show="replace"><text:span text:style-name="T186">1K-260</text:span></text:a><text:span text:style-name="T187">, 2004-07-07, Žin., 2004, Nr.<text:s/></text:span><text:span text:style-name="T188">109-4095 (2004-07-15), i. k. 1042050ISAK001K-260</text:span></text:p>
      <text:p text:style-name="P189"><text:span text:style-name="T190">Dėl Lietuvos Respublikos finansų ministro 2003 m. lapkričio 6 d. įsakymo Nr. 1K-266 "Dėl važtaraščio rekvizitų nustatymo" pakeitimo</text:span></text:p>
      <text:p text:style-name="P191"/>
      <text:p text:style-name="P192"><text:span text:style-name="T193">2.</text:span></text:p>
      <text:p text:style-name="P194"><text:span text:style-name="T195">Lietuvos Respublikos finansų ministerija, Įsakymas</text:span></text:p>
      <text:p text:style-name="P196"><text:span text:style-name="T197">Nr.<text:s/></text:span><text:a xlink:href="https://www.e-tar.lt/portal/legalAct.html?documentId=TAR.89138025ABFA" office:target-frame-name="_top" xlink:show="replace"><text:span text:style-name="T198">1K-284</text:span></text:a><text:span text:style-name="T199">, 2004-08-10, Žin., 2004, Nr. 127-4576 (2004-08-14), i. k. 1042050ISAK001K-284</text:span></text:p>
      <text:p text:style-name="P200"><text:span text:style-name="T201">Dėl Lietuvos Respublikos finansų ministro 2003 m. lapkričio 6 d. įsakymo Nr. 1K-266 "Dėl važtaraščio rekv</text:span><text:span text:style-name="T202">izitų nustatymo"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2T20:12:00Z</meta:creation-date>
    <dc:date>2016-05-22T20:12:00Z</dc:date>
    <meta:template xlink:href="Normal" xlink:type="simple"/>
    <meta:editing-cycles>2</meta:editing-cycles>
    <meta:editing-duration>PT0S</meta:editing-duration>
    <meta:document-statistic meta:page-count="2" meta:paragraph-count="63" meta:word-count="824" meta:character-count="6264" meta:row-count="211" meta:non-whitespace-character-count="5503"/>
  </office:meta>
</office:document-meta>
</file>