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16 iki 2004-08-14</text:span></text:p>
      <text:p text:style-name="P8"/>
      <text:p text:style-name="P9"><text:span text:style-name="T10">Įsakymas paskelbtas: Žin. 2003, Nr.<text:s/></text:span><text:a xlink:href="https://www.e-tar.lt/portal/legalAct.html?documentId=TAR.7862972C051C" office:target-frame-name="_top" xlink:show="replace"><text:span text:style-name="T11">106-4758</text:span></text:a><text:span text:style-name="T12">, i. k. 1032050ISAK001K-266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VAŽTARAŠČIO REKVIZITŲ NUSTATYMO</text:p>
      <text:p text:style-name="P20"/>
      <text:p text:style-name="P21">2003 m. lapkričio 6 d. Nr. 1K-266</text:p>
      <text:p text:style-name="P22">Vilnius</text:p>
      <text:p text:style-name="P23"/>
      <text:p text:style-name="P24"><text:span text:style-name="T25">Vadovaudamasi Lietuvos Respublikos kelių transporto kodekso (Žin., 1996, Nr.<text:s/></text:span><text:a xlink:href="https://www.e-tar.lt/portal/lt/legalAct/TAR.65AD818F5F9C" office:target-frame-name="_blank" xlink:show="new"><text:span text:style-name="T26">119-2772</text:span></text:a><text:span text:style-name="T27">; 1997, Nr.<text:s/></text:span><text:a xlink:href="https://www.e-tar.lt/portal/lt/legalAct/TAR.A68972AE5097" office:target-frame-name="_blank" xlink:show="new"><text:span text:style-name="T28">66-1611</text:span></text:a><text:span text:style-name="T29">; 2002, Nr.<text:s/></text:span><text:a xlink:href="https://www.e-tar.lt/portal/lt/legalAct/TAR.AA9AD4CCFDE3" office:target-frame-name="_blank" xlink:show="new"><text:span text:style-name="T30">37-1342</text:span></text:a><text:span text:style-name="T31">) 29 straipsnio 3 dalimi ir atsižvelgdama į Lietuvos Respublikos Vyriausybės 2001 m. spalio 4 d. nutarimo Nr. 1196 „Dėl Lietuvos Respublikos Vyriausybės 2001–2004 metų programos įgyvendinimo priemonių patvirtinimo“(Žin., 2001, Nr.<text:s/></text:span><text:a xlink:href="https://www.e-tar.lt/portal/lt/legalAct/TAR.21E589B3E352" office:target-frame-name="_blank" xlink:show="new"><text:span text:style-name="T32">86-3015</text:span></text:a><text:span text:style-name="T33">) nuostatas,</text:span></text:p>
      <text:p text:style-name="P34"><text:span text:style-name="T35">1</text:span><text:span text:style-name="T36">.<text:s/></text:span><text:span text:style-name="T37">Nustatau</text:span><text:span text:style-name="T38"><text:s/>kad:</text:span></text:p>
      <text:p text:style-name="P39"><text:span text:style-name="T40">1.1</text:span><text:span text:style-name="T41">. Lietuvos Respublikos kelių transporto kodekso nustatyta tvarka išrašomuose važtaraščiuose nurodomi tokie rekvizitai:</text:span></text:p>
      <text:p text:style-name="P42"><text:span text:style-name="T43">1.1.1</text:span><text:span text:style-name="T44">. važtaraščio numeris, j</text:span><text:span text:style-name="T45">o surašymo vieta ir data;</text:span></text:p>
      <text:p text:style-name="P46"><text:span text:style-name="T47">1.1.2</text:span><text:span text:style-name="T48">. siuntėjo – juridinio asmens pavadinimas, kodas ir adresas arba fizinio asmens vardas ir pavardė, asmens kodas, adresas;</text:span></text:p>
      <text:p text:style-name="P49"><text:span text:style-name="T50">1.1.3</text:span><text:span text:style-name="T51">. gavėjo – juridinio asmens pavadinimas, kodas ir adresas arba fizinio asmens vardas ir pa</text:span><text:span text:style-name="T52">vardė, asmens kodas, adresas;</text:span></text:p>
      <text:p text:style-name="P53"><text:span text:style-name="T54">1.1.4</text:span><text:span text:style-name="T55">. vežėjo pavadinimas, kodas ir adresas, jei krovinys vežamas samdytu transportu;</text:span></text:p>
      <text:p text:style-name="P56"><text:span text:style-name="T57">1.1.5</text:span><text:span text:style-name="T58">. krovinio pakrovimo vietos adresas, krovinio išgabenimo data ir laikas;</text:span></text:p>
      <text:p text:style-name="P59"><text:span text:style-name="T60">1.1.6</text:span><text:span text:style-name="T61">. krovinio iškrovimo vietos adresas; krovinio</text:span><text:span text:style-name="T62"><text:s/>atgabenimo data ir laikas (nurodo gavėjas);</text:span></text:p>
      <text:p text:style-name="P63"><text:span text:style-name="T64">1.1.7</text:span><text:span text:style-name="T65">. žinios apie krovinį (krovinio pavadinimas, mato vienetas, krovinio kiekis ar svoris, įpakavimo rūšis, pakuočių kiekis);</text:span></text:p>
      <text:p text:style-name="P66"><text:span text:style-name="T67">1.1.8</text:span><text:span text:style-name="T68">. krovinį išdavusio bei gabenti gavusio asmenų pareigos, vardai, pavard</text:span><text:span text:style-name="T69">ės, parašai;</text:span></text:p>
      <text:p text:style-name="P70"><text:span text:style-name="T71">1.1.9</text:span><text:span text:style-name="T72">. transporto priemonės vairuotojo vardas ir pavardė, asmens kodas, parašas;</text:span></text:p>
      <text:p text:style-name="P73"><text:span text:style-name="T74">1.1.10</text:span><text:span text:style-name="T75">. transporto priemonės markė ir valstybinis numeris;</text:span></text:p>
      <text:p text:style-name="P76"><text:span text:style-name="T77">1.1.11</text:span><text:span text:style-name="T78">. užmokestis už vežimą ir suteiktas paslaugas arba sutarties, kurioje numatytos<text:s/></text:span><text:span text:style-name="T79">atsiskaitymo už vežimą sąlygos, numeris ir data, jei krovinys vežamas samdytu transportu;</text:span></text:p>
      <text:p text:style-name="P80"><text:span text:style-name="T81">1.1.12</text:span><text:span text:style-name="T82">. vežant pavojingą krovinį – pagal Europos sutartį dėl pavojingų krovinių tarptautinių vežimų keliais (Žin., 2003, Nr.<text:s/></text:span><text:a xlink:href="https://www.e-tar.lt/portal/lt/legalAct/TAR.73E77027AD48" office:target-frame-name="_blank" xlink:show="new"><text:span text:style-name="T83">46-2057</text:span></text:a><text:span text:style-name="T84">) privaloma transporto dokumente (važtaraštyje) pateikti informacija;</text:span></text:p>
      <text:p text:style-name="P85"><text:span text:style-name="T86">1.2</text:span><text:span text:style-name="T87">. važtaraštyje gali būti nurodyti ir kiti duomenys, susiję su krovinio pristatymo terminu, jo įvertinimu, pakuote ar<text:s/></text:span><text:span text:style-name="T88">kitomis vežimo sąlygomis;</text:span></text:p>
      <text:p text:style-name="P89"><text:span text:style-name="T90">1.3</text:span><text:span text:style-name="T91">. važtaraščio numeris, siuntėjo – juridinio asmens kodas arba fizinio asmens asmens kodas, gavėjo – juridinio asmens kodas arba fizinio asmens asmens kodas, vežėjo kodas, krovinio atgabenimo data ir laikas, įpakavimo rūšis,</text:span><text:span text:style-name="T92"><text:s/>pakuočių kiekis, krovinį išdavusio bei gabenti gavusio asmenų pareigos, vardai, pavardės, parašai, transporto priemonės vairuotojo vardas ir pavardė, asmens kodas, parašas, gali būti nenurodomi, kai:</text:span></text:p>
      <text:p text:style-name="P93"><text:span text:style-name="T94">1.3.1.</text:span><text:span text:style-name="T95"><text:s/>Neteko galios nuo 2004-07-16</text:span></text:p>
      <text:p text:style-name="P96">Punkto naikinimas:</text:p>
      <text:p text:style-name="P97"><text:span text:style-name="T98">Nr.<text:s/></text:span><text:a xlink:href="https://www.e-tar.lt/portal/legalAct.html?documentId=TAR.19D0BDF46789" office:target-frame-name="_top" xlink:show="replace"><text:span text:style-name="T99">1K-260</text:span></text:a><text:span text:style-name="T100">, 2004-07-07, Žin. 2004, Nr. 109-4095 (2004-07-15), i. k. 1042050ISAK001K-260</text:span></text:p>
      <text:p text:style-name="Normal"/>
      <text:p text:style-name="P101"><text:span text:style-name="T102">1.3.2</text:span><text:span text:style-name="T103">. vežami pinigai, periodinė spauda, buitinės šiukšlės, iš gyventojų supirkta</text:span><text:span text:style-name="T104"><text:s/>makulatūra arba mobiliuose supirkimo punktuose – iš ūkininkų supirktas pienas;</text:span></text:p>
      <text:p text:style-name="P105"><text:span text:style-name="T106">1.3.3</text:span><text:span text:style-name="T107">. fizinis asmuo gabena savo išaugintą (pagamintą) neperdirbtą žemės ūkio produkciją;</text:span></text:p>
      <text:p text:style-name="P108"><text:span text:style-name="T109">1.3.4</text:span><text:span text:style-name="T110">. vežamos medžiagos, įranga, prietaisai, įrenginiai, skirti priežiūros da</text:span><text:span text:style-name="T111">rbams, gedimams, stichinių nelaimių arba avarijų padariniams likviduoti;</text:span></text:p>
      <text:p text:style-name="P112"><text:span text:style-name="T113">1.3.5</text:span><text:span text:style-name="T114">. vežami iš vieno objekto į kitą gruntas, žvyras, smėlis;</text:span></text:p>
      <text:p text:style-name="P115"><text:span text:style-name="T116">1.3.6</text:span><text:span text:style-name="T117">. vežami iš asmenų paimti daiktai remontui, cheminio valymo ar skalbimo paslaugoms atlikti, turint tai įrod</text:span><text:span text:style-name="T118">ančius dokumentus;</text:span></text:p>
      <text:p text:style-name="P119"><text:span text:style-name="T120">1.3.7</text:span><text:span text:style-name="T121">. vežami fiziniams asmenims priklausantys kroviniai ir yra tai įrodantys dokumentai;</text:span></text:p>
      <text:p text:style-name="P122"><text:span text:style-name="T123">1.3.8</text:span><text:span text:style-name="T124">. kiti teisės aktai nustato specialią važtaraščio (krovinio gabenimo dokumento) formą ir rekvizitus;</text:span></text:p>
      <text:p text:style-name="P125"><text:span text:style-name="T126">1.4</text:span><text:span text:style-name="T127">. Valstybinė mokesčių in</text:span><text:span text:style-name="T128">spekcija prie Lietuvos Respublikos finansų ministerijos nustato važtaraščių apskaitos tvarką.</text:span></text:p>
      <text:p text:style-name="P129"><text:span text:style-name="T130">2</text:span><text:span text:style-name="T131">.<text:s/></text:span><text:span text:style-name="T132">Pripažįstu</text:span><text:span text:style-name="T133"><text:s/>netekusiais galios:</text:span></text:p>
      <text:p text:style-name="P134"><text:span text:style-name="T135">2.1</text:span><text:span text:style-name="T136">. Lietuvos Respublikos finansų ministro 2001 m. birželio 8 d. įsakymą Nr. 169 „Dėl važtaraščių rekvizitų nustatymo“ (Žin., 2001, Nr.<text:s/></text:span><text:a xlink:href="https://www.e-tar.lt/portal/lt/legalAct/TAR.0CB1101EC84E" office:target-frame-name="_blank" xlink:show="new"><text:span text:style-name="T137">51-1800</text:span></text:a><text:span text:style-name="T138">);</text:span></text:p>
      <text:p text:style-name="P139"><text:span text:style-name="T140">2.2</text:span><text:span text:style-name="T141">. Lietuvos Respubliko</text:span><text:span text:style-name="T142">s finansų ministro 2001 m. lapkričio 10 d. įsakymą Nr. 310 „Dėl Lietuvos Respublikos finansų ministro 2001 m. birželio 8 d. įsakymo Nr. 169 „Dėl važtaraščių rekvizitų nustatymo“ dalinio pakeitimo“ (Žin., 2001, Nr.<text:s/></text:span><text:a xlink:href="https://www.e-tar.lt/portal/lt/legalAct/TAR.362E87D71EC7" office:target-frame-name="_blank" xlink:show="new"><text:span text:style-name="T143">96-3396</text:span></text:a><text:span text:style-name="T144">).</text:span></text:p>
      <text:p text:style-name="P145"><text:span text:style-name="T146">3</text:span><text:span text:style-name="T147">. Šis įsakymas, išskyrus 1.4 punktą, įsigalioja nuo 2004 m. sausio 1 dienos.</text:span></text:p>
      <text:p text:style-name="P148"/>
      <text:p text:style-name="P149"/>
      <text:p text:style-name="P150"/>
      <text:p text:style-name="P151"><text:span text:style-name="T152">FINANSŲ MINISTRĖ</text:span><text:span text:style-name="T153"><text:tab/>DALIA GRYBAUSKAITĖ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TAR.19D0BDF46789" office:target-frame-name="_top" xlink:show="replace"><text:span text:style-name="T165">1K-260</text:span></text:a><text:span text:style-name="T166">, 2004-07-07, Žin., 2004, Nr. 109-4095 (2004-07-15), i. k. 1042050ISAK001K-260</text:span></text:p>
      <text:p text:style-name="P167"><text:span text:style-name="T168">Dėl Lietuvos Respublikos finansų ministro 2003 m. lapkričio 6 d. įsakymo Nr. 1K-266 "Dėl va</text:span><text:span text:style-name="T169">žtaraščio rekvizitų nustaty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20:12:00Z</meta:creation-date>
    <dc:date>2016-05-22T20:12:00Z</dc:date>
    <meta:template xlink:href="Normal" xlink:type="simple"/>
    <meta:editing-cycles>2</meta:editing-cycles>
    <meta:editing-duration>PT0S</meta:editing-duration>
    <meta:document-statistic meta:page-count="2" meta:paragraph-count="55" meta:word-count="717" meta:character-count="5447" meta:row-count="184" meta:non-whitespace-character-count="4785"/>
  </office:meta>
</office:document-meta>
</file>