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T6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1025;D2=19960417;D3=19960506</text:p>
      <text:p text:style-name="P2">Pakeitimai:</text:p>
      <text:p text:style-name="P3"><text:s/>1.</text:p>
      <text:p text:style-name="P4"><text:s/>Parlamentas, Įstatymas</text:p>
      <text:p text:style-name="P5">{#96CPAA1291 ;} Nr. 1-1291, 96.04.17, Žin., 1996, Nr. 37-933 (96.04.26)</text:p>
      <text:p text:style-name="P6"><text:s/>LIETUVOS RESPUBLIKOS ĮSTATYMO "DĖL ŠVENČIŲ DIENŲ" PAPILDYMO</text:p>
      <text:p text:style-name="P7"><text:s/>ĮSTATYMAS</text:p>
      <text:p text:style-name="P8"/>
      <text:p text:style-name="P9"><text:s/>*** Pabaiga ***</text:p>
      <text:p text:style-name="P10"/>
      <text:p text:style-name="P11"><text:s text:c="16"/><text:s text:c="7"/>LIETUVOS RESPUBLIKOS</text:p>
      <text:p text:style-name="P12"><text:s text:c="24"/>Į S T A T Y M A S</text:p>
      <text:p text:style-name="P13"/>
      <text:p text:style-name="P14"><text:s text:c="24"/>DĖL ŠVENČIŲ DIENŲ</text:p>
      <text:p text:style-name="P15"/>
      <text:p text:style-name="P16"><text:s text:c="5"/>Lietuvos Respublikos Aukščiausioji Taryba <text:s/>n u t a r i a:</text:p>
      <text:p text:style-name="P17"><text:s text:c="5"/>1. Paskelbti <text:s/>valstybine švente <text:s/>Vasario 16-ąją <text:s/>- <text:s/>Lietuvos</text:p>
      <text:p text:style-name="P18">valstybės atkūrimo dieną.</text:p>
      <text:p text:style-name="P19"><text:s text:c="5"/>2. Paskelbti švenčių dienomis:</text:p>
      <text:p text:style-name="P20"><text:s text:c="5"/>sausio 1-ąją - Naujųjų metų dieną;</text:p>
      <text:p text:style-name="P21"><text:s text:c="5"/>Kovo 11-ąją <text:s/>- Lietuvos <text:s/>nepriklausomos valstybės <text:s/>atstatymo</text:p>
      <text:p text:style-name="P22">dieną;</text:p>
      <text:p text:style-name="P23"><text:s text:c="5"/>sekmadienį <text:s/>ir <text:s text:c="2"/>pirmadienį <text:s/>- <text:s/>krikščionių <text:s/>Velykas <text:s/>(pagal</text:p>
      <text:p text:style-name="P24">vakarietiškąją tradiciją);</text:p>
      <text:p text:style-name="P25"><text:s/><text:s text:c="4"/>gegužės 1-ąją - Tarptautinę darbo dieną;</text:p>
      <text:p text:style-name="P26"><text:s text:c="5"/>pirmąjį gegužės sekmadienį - Motinos dieną;</text:p>
      <text:p text:style-name="P27"><text:s text:c="5"/>liepos 6-ąją - Mindaugo karūnavimo - Valstybės dieną;</text:p>
      <text:p text:style-name="P28"><text:s text:c="5"/>lapkričio <text:s/>1-ąją <text:s/>- <text:s/>Visų <text:s/>Šventųjų <text:s/>ir <text:s/>mirusiųjų <text:s/>minėjimo</text:p>
      <text:p text:style-name="P29">(Vėlinių) dieną;</text:p>
      <text:p text:style-name="P30"><text:s text:c="5"/>gruodžio 25-ąją<text:s/>ir 26-ąją - Šventas Kalėdas.</text:p>
      <text:p text:style-name="P31"><text:s text:c="5"/>3. Kitų <text:s/>(ne katalikų) <text:s/>Lietuvos <text:s/>Respublikoje <text:s/>įregistruotų</text:p>
      <text:p text:style-name="P32">konfesijų religinių bendrijų teikimu Respublikos įmonių, įstaigų,</text:p>
      <text:p text:style-name="P33">organizacijų vadovybė <text:s/>suteikia atitinkamų <text:s/>religijų išpažinėjams</text:p>
      <text:p text:style-name="P34">iki keturių <text:s/>poilsio dienų <text:s/>per <text:s/>metus <text:s/>jų <text:s/>didžiosioms <text:s/>šventėms</text:p>
      <text:p text:style-name="P35">švęsti, už jas atidirbant.</text:p>
      <text:p text:style-name="P36"><text:s text:c="5"/>4. <text:s/>Pakeisti <text:s/>Lietuvos Respublikos darbo įstatymų kodekso 74</text:p>
      <text:p text:style-name="P37">straipsnį "Švenčių dienos" ir išdėstyti jį taip:</text:p>
      <text:p text:style-name="P38"><text:s text:c="5"/>"Įmonėse, įstaigose, organizacijose nedirbama šiomis švenčių</text:p>
      <text:p text:style-name="P39">dienomis:</text:p>
      <text:p text:style-name="P40"><text:s text:c="5"/>sausio 1-ąją - Naujųjų metų dieną;</text:p>
      <text:p text:style-name="P41"><text:s text:c="5"/>Vasario 16-ąją - Lietuvos valstybės atkūrimo dieną;</text:p>
      <text:p text:style-name="P42"><text:s text:c="5"/>Kovo 11-ąją <text:s/>- Lietuvos <text:s/>nepriklausomos valstybės <text:s/>atstatymo</text:p>
      <text:p text:style-name="P43">dieną;</text:p>
      <text:p text:style-name="P44"><text:s text:c="5"/>sekmadienį <text:s/>ir <text:s text:c="2"/>pirmadienį <text:s/>- <text:s text:c="2"/>krikščionių <text:s/>Velykų <text:s/>(pagal</text:p>
      <text:p text:style-name="P45">vakarietiškąją tradiciją) dienomis;</text:p>
      <text:p text:style-name="P46"><text:s text:c="5"/>gegužės 1-ąją - Tarptautinę darbo dieną;</text:p>
      <text:p text:style-name="P47"><text:s text:c="5"/>pirmąjį gegužės sekmadienį - Motinos dieną;</text:p>
      <text:p text:style-name="P48"><text:s text:c="5"/>liepos 6-ąją - Mindaugo karūnavimo - Valstybės dieną;</text:p>
      <text:p text:style-name="P49"><text:s text:c="5"/>lapkričio <text:s/>1-ąją <text:s/>- <text:s/>Visų <text:s/>Šventųjų <text:s/>ir <text:s/>mirusiųjų <text:s/>minėjimo</text:p>
      <text:p text:style-name="P50">(Vėlinių) dieną;</text:p>
      <text:p text:style-name="P51"><text:s text:c="3"/><text:s text:c="2"/>gruodžio 25-ąją ir 26-ąją - Šventų Kalėdų dienomis."</text:p>
      <text:p text:style-name="P52"/>
      <text:p text:style-name="P53"/>
      <text:p text:style-name="P54">LIETUVOS RESPUBLIKOS</text:p>
      <text:p text:style-name="P55">AUKŠČIAUSIOSIOS TARYBOS</text:p>
      <text:p text:style-name="P56">PIRMININKO PAVADUOTOJAS <text:s text:c="21"/>B. KUZMICKAS</text:p>
      <text:p text:style-name="P57"/>
      <text:p text:style-name="P58">Vilnius, 1990 m. spalio 25 d.</text:p>
      <text:p text:style-name="P59"/>
      <text:p text:style-name="P60"><text:s text:c="5"/>Nr. I-712</text:p>
      <text:p text:style-name="P61"/>
      <text:p text:style-name="P62"/>
      <text:p text:style-name="Normal"><text:span text:style-name="T6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1025;D2=19960417;D3=19960506</dc:title>
    <dc:description> </dc:description>
    <dc:subject/>
    <meta:initial-creator>Romas Jurenas</meta:initial-creator>
    <dc:creator>Adlib User</dc:creator>
    <meta:creation-date>2015-02-14T05:59:00Z</meta:creation-date>
    <dc:date>2015-02-14T05:59:00Z</dc:date>
    <meta:template xlink:href="Normal" xlink:type="simple"/>
    <meta:editing-cycles>2</meta:editing-cycles>
    <meta:editing-duration>PT0S</meta:editing-duration>
    <meta:document-statistic meta:page-count="1" meta:paragraph-count="47" meta:word-count="242" meta:character-count="2212" meta:row-count="67" meta:non-whitespace-character-count="2017"/>
  </office:meta>
</office:document-meta>
</file>