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8" style:parent-style-name="Normal" style:family="paragraph">
      <style:paragraph-properties fo:keep-with-next="always" fo:keep-together="alway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keep-with-next="always" fo:keep-together="always" fo:text-align="justify" fo:line-height="150%" fo:text-indent="0.5in"/>
      <style:text-properties style:font-size-complex="12p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keep-together="alway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fo:margin-left="1.6666in" fo:text-indent="0.5in">
        <style:tab-stops/>
      </style:paragraph-properties>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line-height="150%" fo:margin-left="1.6666in" fo:text-indent="0.5in">
        <style:tab-stops/>
      </style:paragraph-properties>
    </style:style>
    <style:style style:name="P222" style:parent-style-name="Normal" style:family="paragraph">
      <style:paragraph-properties fo:keep-with-next="always" fo:keep-together="alway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in"/>
        </style:tab-stops>
      </style:paragraph-properties>
    </style:style>
    <style:style style:name="P250" style:parent-style-name="Normal" style:family="paragraph">
      <style:paragraph-properties fo:keep-with-next="always" fo:keep-together="always" fo:text-align="justify" fo:line-height="150%"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keep-with-next="always" fo:keep-together="alway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margin-left="1.6666in" fo:text-indent="0.5in">
        <style:tab-stops/>
      </style:paragraph-properties>
    </style:style>
    <style:style style:name="P269" style:parent-style-name="Normal" style:family="paragraph">
      <style:paragraph-properties fo:keep-with-next="always" fo:keep-together="alway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keep-with-next="always" fo:keep-together="alway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keep-with-next="always" fo:keep-together="alway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243F60"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keep-with-next="always" fo:keep-together="alway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line-height="150%" fo:text-indent="0.5in"/>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keep-with-next="always" fo:keep-together="always" fo:text-align="center" fo:line-height="150%"/>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fo:keep-together="always" fo:text-align="center" fo:line-height="150%"/>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text-properties style:font-size-complex="12pt" fo:background-color="#FFFFFF"/>
    </style:style>
    <style:style style:name="P473" style:parent-style-name="Normal" style:family="paragraph">
      <style:paragraph-properties fo:keep-with-next="always" fo:keep-together="always" fo:text-align="justify" fo:line-height="150%" fo:text-indent="0.5in"/>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T476" style:parent-style-name="DefaultParagraphFont" style:family="text">
      <style:text-properties fo:font-weight="bold" style:font-weight-asian="bold" style:font-size-complex="12pt" fo:background-color="#FFFFFF"/>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line-height="150%" fo:text-indent="0.5in"/>
    </style:style>
    <style:style style:name="P519" style:parent-style-name="Normal" style:family="paragraph">
      <style:paragraph-properties fo:keep-with-next="always" fo:keep-together="always" fo:text-align="justify"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tab-stops>
          <style:tab-stop style:type="left" style:position="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tab-stops>
          <style:tab-stop style:type="left" style:position="0.4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keep-with-next="always" fo:keep-together="always" fo:text-align="justify" fo:line-height="150%" fo:text-indent="0.5in"/>
    </style:style>
    <style:style style:name="P637" style:parent-style-name="Normal" style:family="paragraph">
      <style:paragraph-properties fo:keep-with-next="always" fo:keep-together="alway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weight-complex="bold"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keep-with-next="always" fo:keep-together="always" fo:text-align="justify" fo:line-height="150%" fo:text-indent="0.5in"/>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ab-stops>
          <style:tab-stop style:type="left" style:position="0.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keep-with-next="always" fo:keep-together="always" fo:text-align="justify" fo:line-height="150%" fo:text-indent="0.5in"/>
    </style:style>
    <style:style style:name="P727" style:parent-style-name="Normal" style:family="paragraph">
      <style:paragraph-properties fo:keep-with-next="always" fo:keep-together="always" fo:text-align="center" fo:line-height="150%"/>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keep-with-next="always" fo:keep-together="always" fo:text-align="center" fo:line-height="150%"/>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keep-together="alway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tab-stops>
          <style:tab-stop style:type="left" style:position="0.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P752" style:parent-style-name="Normal" style:family="paragraph">
      <style:paragraph-properties fo:keep-with-next="always" fo:keep-together="always" fo:text-align="justify"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tab-stops>
          <style:tab-stop style:type="left" style:position="0.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4in"/>
        </style:tab-stops>
      </style:paragraph-properties>
    </style:style>
    <style:style style:name="P7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4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in"/>
        </style:tab-stops>
      </style:paragraph-properties>
    </style:style>
    <style:style style:name="P795" style:parent-style-name="Normal" style:family="paragraph">
      <style:paragraph-properties fo:keep-with-next="always" fo:keep-together="always"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4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4in"/>
        </style:tab-stops>
      </style:paragraph-properties>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vertical-align="baseline" fo:line-height="150%" fo:text-indent="0.5in"/>
      <style:text-properties fo:hyphenate="false"/>
    </style:style>
    <style:style style:name="T888"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89"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89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9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style:vertical-align="baseline" fo:line-height="150%" fo:text-indent="0.5in"/>
      <style:text-properties fo:hyphenate="false"/>
    </style:style>
    <style:style style:name="T8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898" style:parent-style-name="Normal" style:family="paragraph">
      <style:paragraph-properties fo:widows="0" fo:orphans="0" fo:text-align="justify" style:vertical-align="baseline" fo:line-height="150%" fo:text-indent="0.5in"/>
      <style:text-properties fo:hyphenate="false"/>
    </style:style>
    <style:style style:name="T8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style:vertical-align="baseline" fo:line-height="150%" fo:text-indent="0.5in"/>
      <style:text-properties fo:hyphenate="false"/>
    </style:style>
    <style:style style:name="T9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09" style:parent-style-name="Normal" style:family="paragraph">
      <style:paragraph-properties fo:widows="0" fo:orphans="0" fo:text-align="justify" style:vertical-align="baseline" fo:line-height="150%" fo:text-indent="0.5in"/>
      <style:text-properties fo:hyphenate="false"/>
    </style:style>
    <style:style style:name="T9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style:vertical-align="baseline" fo:line-height="150%" fo:text-indent="0.5in"/>
      <style:text-properties fo:hyphenate="false"/>
    </style:style>
    <style:style style:name="T9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8" style:parent-style-name="Normal" style:family="paragraph">
      <style:paragraph-properties fo:widows="0" fo:orphans="0" fo:text-align="justify" style:vertical-align="baseline" fo:line-height="150%" fo:text-indent="0.5in"/>
      <style:text-properties fo:hyphenate="false"/>
    </style:style>
    <style:style style:name="T9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2" style:parent-style-name="Normal" style:family="paragraph">
      <style:paragraph-properties fo:widows="0" fo:orphans="0" fo:text-align="justify" style:vertical-align="baseline" fo:line-height="150%" fo:text-indent="0.5in"/>
      <style:text-properties fo:hyphenate="false"/>
    </style:style>
    <style:style style:name="T9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5" style:parent-style-name="Normal" style:family="paragraph">
      <style:paragraph-properties fo:widows="0" fo:orphans="0" fo:text-align="justify" style:vertical-align="baseline" fo:line-height="150%" fo:text-indent="0.5in"/>
      <style:text-properties fo:hyphenate="false"/>
    </style:style>
    <style:style style:name="T9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9" style:parent-style-name="Normal" style:family="paragraph">
      <style:paragraph-properties fo:widows="0" fo:orphans="0" fo:text-align="justify" style:vertical-align="baseline" fo:line-height="150%" fo:text-indent="0.5in"/>
      <style:text-properties fo:hyphenate="false"/>
    </style:style>
    <style:style style:name="T93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2" style:parent-style-name="Normal" style:family="paragraph">
      <style:paragraph-properties fo:widows="0" fo:orphans="0" fo:text-align="justify" style:vertical-align="baseline" fo:line-height="150%" fo:text-indent="0.5in"/>
      <style:text-properties fo:hyphenate="false"/>
    </style:style>
    <style:style style:name="T9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5" style:parent-style-name="Normal" style:family="paragraph">
      <style:paragraph-properties fo:widows="0" fo:orphans="0" fo:text-align="justify" style:vertical-align="baseline" fo:line-height="150%" fo:text-indent="0.5in"/>
      <style:text-properties fo:hyphenate="false"/>
    </style:style>
    <style:style style:name="T9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9" style:parent-style-name="Normal" style:family="paragraph">
      <style:paragraph-properties fo:widows="0" fo:orphans="0" fo:text-align="justify" style:vertical-align="baseline" fo:line-height="150%" fo:text-indent="0.5in"/>
      <style:text-properties fo:hyphenate="false"/>
    </style:style>
    <style:style style:name="T9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2" style:parent-style-name="Normal" style:family="paragraph">
      <style:paragraph-properties fo:widows="0" fo:orphans="0" fo:text-align="justify" style:vertical-align="baseline" fo:line-height="150%" fo:text-indent="0.5in"/>
      <style:text-properties fo:hyphenate="false"/>
    </style:style>
    <style:style style:name="T9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5" style:parent-style-name="Normal" style:family="paragraph">
      <style:paragraph-properties fo:widows="0" fo:orphans="0" fo:text-align="justify" style:vertical-align="baseline" fo:line-height="150%" fo:text-indent="0.5in"/>
      <style:text-properties fo:hyphenate="false"/>
    </style:style>
    <style:style style:name="T9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9" style:parent-style-name="Normal" style:family="paragraph">
      <style:paragraph-properties fo:widows="0" fo:orphans="0" fo:text-align="justify" style:vertical-align="baseline" fo:line-height="150%" fo:text-indent="0.5in"/>
      <style:text-properties fo:hyphenate="false"/>
    </style:style>
    <style:style style:name="T9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3" style:parent-style-name="Normal" style:family="paragraph">
      <style:paragraph-properties fo:widows="0" fo:orphans="0" fo:text-align="justify" style:vertical-align="baseline" fo:line-height="150%" fo:text-indent="0.5in"/>
      <style:text-properties fo:hyphenate="false"/>
    </style:style>
    <style:style style:name="T9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7" style:parent-style-name="Normal" style:family="paragraph">
      <style:paragraph-properties fo:widows="0" fo:orphans="0" fo:text-align="justify" style:vertical-align="baseline" fo:line-height="150%" fo:text-indent="0.5in"/>
      <style:text-properties fo:hyphenate="false"/>
    </style:style>
    <style:style style:name="T95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0" style:parent-style-name="Normal" style:family="paragraph">
      <style:paragraph-properties fo:widows="0" fo:orphans="0" fo:text-align="justify" style:vertical-align="baseline" fo:line-height="150%" fo:text-indent="0.5in"/>
      <style:text-properties fo:hyphenate="false"/>
    </style:style>
    <style:style style:name="T9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5" style:parent-style-name="Normal" style:family="paragraph">
      <style:paragraph-properties fo:widows="0" fo:orphans="0" fo:text-align="justify" style:vertical-align="baseline" fo:line-height="150%" fo:text-indent="0.5in"/>
      <style:text-properties fo:hyphenate="false"/>
    </style:style>
    <style:style style:name="T96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8" style:parent-style-name="Normal" style:family="paragraph">
      <style:paragraph-properties fo:widows="0" fo:orphans="0" fo:text-align="justify" style:vertical-align="baseline" fo:line-height="150%" fo:text-indent="0.5in"/>
      <style:text-properties fo:hyphenate="false"/>
    </style:style>
    <style:style style:name="T96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7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3" style:parent-style-name="Normal" style:family="paragraph">
      <style:paragraph-properties fo:widows="0" fo:orphans="0" fo:text-align="justify" style:vertical-align="baseline" fo:line-height="150%" fo:text-indent="0.5in"/>
      <style:text-properties fo:hyphenate="false"/>
    </style:style>
    <style:style style:name="T9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style:vertical-align="baseline" fo:line-height="150%" fo:text-indent="0.5in"/>
      <style:text-properties fo:hyphenate="false"/>
    </style:style>
    <style:style style:name="T9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line-height="150%" fo:text-indent="0.5in"/>
      <style:text-properties fo:hyphenate="false"/>
    </style:style>
    <style:style style:name="T9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3" style:parent-style-name="DefaultParagraphFont" style:family="text">
      <style:text-properties style:font-size-complex="12pt"/>
    </style:style>
    <style:style style:name="T9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5" style:parent-style-name="Normal" style:family="paragraph">
      <style:paragraph-properties fo:widows="0" fo:orphans="0" fo:text-align="justify" style:vertical-align="baseline" fo:line-height="150%" fo:text-indent="0.5in"/>
      <style:text-properties fo:hyphenate="false"/>
    </style:style>
    <style:style style:name="T9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style:vertical-align="baseline" fo:line-height="150%" fo:text-indent="0.5in"/>
      <style:text-properties fo:hyphenate="false"/>
    </style:style>
    <style:style style:name="T99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with-next="always" fo:keep-together="always" fo:text-align="justify" fo:line-height="150%" fo:text-indent="0.5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line-height="150%" fo:text-indent="0.5in">
        <style:tab-stops>
          <style:tab-stop style:type="left" style:position="0.4in"/>
        </style:tab-stops>
      </style:paragraph-properties>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fo:font-style="italic" style:font-style-asian="italic"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4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4in"/>
        </style:tab-stops>
      </style:paragraph-properties>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4in"/>
        </style:tab-stops>
      </style:paragraph-properties>
    </style:style>
    <style:style style:name="P1047" style:parent-style-name="Normal" style:family="paragraph">
      <style:paragraph-properties fo:keep-with-next="always" fo:keep-together="always" fo:text-align="justify" fo:line-height="150%" fo:text-indent="0.5in"/>
    </style:style>
    <style:style style:name="T1048" style:parent-style-name="DefaultParagraphFont" style:family="text">
      <style:text-properties fo:font-weight="bold" style:font-weight-asian="bold" style:font-size-complex="12pt" fo:background-color="#FFFFFF"/>
    </style:style>
    <style:style style:name="T1049" style:parent-style-name="DefaultParagraphFont" style:family="text">
      <style:text-properties fo:font-weight="bold" style:font-weight-asian="bold" style:font-size-complex="12pt" fo:background-color="#FFFFFF"/>
    </style:style>
    <style:style style:name="T1050" style:parent-style-name="DefaultParagraphFont" style:family="text">
      <style:text-properties fo:font-weight="bold" style:font-weight-asian="bold" style:font-size-complex="12pt" fo:background-color="#FFFFFF"/>
    </style:style>
    <style:style style:name="P1051" style:parent-style-name="Normal" style:family="paragraph">
      <style:paragraph-properties fo:text-align="justify" fo:line-height="150%" fo:text-indent="0.5in">
        <style:tab-stops>
          <style:tab-stop style:type="left" style:position="0.4in"/>
        </style:tab-stops>
      </style:paragraph-properties>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keep-with-next="always" fo:keep-together="always" fo:text-align="justify" fo:line-height="150%" fo:text-indent="0.5in"/>
    </style:style>
    <style:style style:name="P1064" style:parent-style-name="Normal" style:family="paragraph">
      <style:paragraph-properties fo:keep-with-next="always" fo:keep-together="always" fo:text-align="justify" fo:line-height="150%" fo:margin-left="1.575in" fo:text-indent="-1.075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tab-stops>
          <style:tab-stop style:type="left" style:position="0.4in"/>
        </style:tab-stops>
      </style:paragraph-properties>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P1071" style:parent-style-name="Normal" style:family="paragraph">
      <style:paragraph-properties fo:text-align="justify" fo:line-height="150%" fo:text-indent="0.5in">
        <style:tab-stops>
          <style:tab-stop style:type="left" style:position="0.4in"/>
        </style:tab-stops>
      </style:paragraph-properties>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4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4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4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4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4in"/>
        </style:tab-stops>
      </style:paragraph-properties>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text-align="justify" fo:line-height="150%" fo:text-indent="0.5in">
        <style:tab-stops>
          <style:tab-stop style:type="left" style:position="0.4in"/>
        </style:tab-stops>
      </style:paragraph-properties>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background-color="#00FF00"/>
    </style:style>
    <style:style style:name="P1131" style:parent-style-name="Normal" style:family="paragraph">
      <style:paragraph-properties fo:text-align="justify" fo:line-height="150%" fo:text-indent="0.5in">
        <style:tab-stops>
          <style:tab-stop style:type="left" style:position="0.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P1136" style:parent-style-name="Normal" style:family="paragraph">
      <style:paragraph-properties fo:text-align="justify" fo:line-height="150%" fo:text-indent="0.5in">
        <style:tab-stops>
          <style:tab-stop style:type="left" style:position="0.4in"/>
        </style:tab-stops>
      </style:paragraph-properties>
    </style:style>
    <style:style style:name="P1137" style:parent-style-name="Normal" style:family="paragraph">
      <style:paragraph-properties fo:keep-with-next="always" fo:keep-together="alway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tab-stops>
          <style:tab-stop style:type="left" style:position="0.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4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4in"/>
        </style:tab-stops>
      </style:paragraph-properties>
    </style:style>
    <style:style style:name="P1154" style:parent-style-name="Normal" style:family="paragraph">
      <style:paragraph-properties fo:keep-with-next="always" fo:keep-together="alway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style:tab-stops>
          <style:tab-stop style:type="left" style:position="0.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4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in"/>
        </style:tab-stops>
      </style:paragraph-properties>
    </style:style>
    <style:style style:name="P1182" style:parent-style-name="Normal" style:family="paragraph">
      <style:paragraph-properties fo:keep-with-next="always" fo:keep-together="always" fo:text-align="justify" fo:line-height="150%" fo:text-indent="0.5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P1230" style:parent-style-name="Normal" style:family="paragraph">
      <style:paragraph-properties fo:text-align="justify" fo:line-height="150%" fo:text-indent="0.5in">
        <style:tab-stops>
          <style:tab-stop style:type="left" style:position="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4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4in"/>
        </style:tab-stops>
      </style:paragraph-properties>
    </style:style>
    <style:style style:name="P12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4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fo:color="#000000" style:font-size-complex="12pt" fo:background-color="#FFFFFF"/>
    </style:style>
    <style:style style:name="T1272" style:parent-style-name="DefaultParagraphFont" style:family="text">
      <style:text-properties style:font-name-asian="Calibri" fo:color="#000000" style:font-size-complex="12pt" fo:background-color="#FFFFFF"/>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tab-stops>
          <style:tab-stop style:type="left" style:position="0.4in"/>
        </style:tab-stops>
      </style:paragraph-properties>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4in"/>
        </style:tab-stops>
      </style:paragraph-properties>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4in"/>
        </style:tab-stops>
      </style:paragraph-properties>
    </style:style>
    <style:style style:name="P1325" style:parent-style-name="Normal" style:family="paragraph">
      <style:paragraph-properties fo:keep-with-next="always" fo:keep-together="always" fo:text-align="justify" fo:line-height="150%" fo:text-indent="0.5in"/>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ab-stops>
          <style:tab-stop style:type="left" style:position="0.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4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in"/>
        </style:tab-stops>
      </style:paragraph-properties>
    </style:style>
    <style:style style:name="P1337" style:parent-style-name="Normal" style:family="paragraph">
      <style:paragraph-properties fo:text-align="justify" fo:text-indent="0.4923in">
        <style:tab-stops>
          <style:tab-stop style:type="left" style:position="5.5402in"/>
        </style:tab-stops>
      </style:paragraph-properties>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4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41" style:parent-style-name="Normal" style:family="paragraph">
      <style:paragraph-properties>
        <style:tab-stops>
          <style:tab-stop style:type="right" style:position="6.6937in"/>
        </style:tab-stops>
      </style:paragraph-properties>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1-01-01 iki 2023-09-2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valstybės tarnautojams, asociacijoms, kitiems juridiniams ar fiziniams asmenims draudžiama kištis į VTEK veiklą.</text:span></text:p>
      <text:p text:style-name="P151"><text:span text:style-name="T152">2</text:span><text:span text:style-name="T153">. VTEK pirmininkas, Komisijos nariai,<text:s/></text:span><text:span text:style-name="T154">sekretoriato darbuotojai</text:span><text:span text:style-name="T155">,<text:s/></text:span><text:span text:style-name="T156">atlikdami savo pareigas,<text:s/></text:span><text:span text:style-name="T157">veikia nepriklausomai</text:span><text:span text:style-name="T158">.</text:span></text:p>
      <text:p text:style-name="P159"><text:span text:style-name="T160">3</text:span><text:span text:style-name="T161">. Komisijai<text:s/></text:span><text:span text:style-name="T162">skirtų v</text:span><text:span text:style-name="T163">alstybės biudžeto asignavimų valdytojas yra VTEK pirmininkas.</text:span></text:p>
      <text:p text:style-name="P164"><text:span text:style-name="T165">4</text:span><text:span text:style-name="T166">. VTEK veiklos parlamentinę kontrolę atlieka Seimas.</text:span></text:p>
      <text:p text:style-name="P167"/>
      <text:p text:style-name="P168"><text:span text:style-name="T169">ANTRASIS</text:span><text:span text:style-name="T170"><text:s/>SKIRSNIS</text:span></text:p>
      <text:p text:style-name="P171"><text:span text:style-name="T172">VTEK NARIAI</text:span></text:p>
      <text:p text:style-name="P173"/>
      <text:h text:style-name="P174" text:outline-level="3"><text:span text:style-name="T175">6</text:span><text:span text:style-name="T176"><text:s/>straipsnis.<text:s/></text:span><text:span text:style-name="T177">Reikalavimai VTEK nariui</text:span></text:h>
      <text:h text:style-name="P178" text:outline-level="3"><text:span text:style-name="T179">VTEK nariu gali būti skiriamas nepriekaištingos<text:s/></text:span><text:span text:style-name="T180">reputacijos Lietuvos Respublikos pilietis, turintis aukštąjį universitetinį bakalauro ir magistro arba vienpakopį universitetinį išsilavinimą ir ne mažesnę kaip 3</text:span><text:span text:style-name="T181"><text:s/></text:span><text:span text:style-name="T182">metų darbo viešajame sektoriuje patirtį. VTEK nariui<text:s/></text:span><text:span text:style-name="T183">taikomi Lietuvos Respublikos valstybės t</text:span><text:span text:style-name="T184">arnybos įstatyme</text:span><text:span text:style-name="T185"><text:s/>nustatyti nepriekaištingos reputacijos reikalavimai</text:span><text:span text:style-name="T186">.</text:span></text:h>
      <text:p text:style-name="P187"/>
      <text:h text:style-name="P188" text:outline-level="3"><text:span text:style-name="T189">7</text:span><text:span text:style-name="T190"><text:s/>straipsnis.<text:s/></text:span><text:span text:style-name="T191">VTEK nario skyrimas ir kadencija</text:span></text:h>
      <text:p text:style-name="P192"><text:span text:style-name="T193">1</text:span><text:span text:style-name="T194">. VTEK sudaroma iš 5 narių.<text:s/></text:span></text:p>
      <text:p text:style-name="P195"><text:span text:style-name="T196">2</text:span><text:span text:style-name="T197">. Po vieną kandidatą į VTEK narius Seimui teikia Respublikos Prezidentas, Seimo Pirmininkas,<text:s/></text:span><text:span text:style-name="T198">Ministras Pirmininkas, Lietuvos teisininkų draugija ir</text:span><text:span text:style-name="T199"><text:s/></text:span><text:span text:style-name="T200">N</text:span><text:span text:style-name="T201">evyriausybinių organizacijų taryba. VTEK nario kandidatūrą teikiantis subjektas privalo ne vėliau kaip prieš 3 mėnesius iki atitinkamo Komisijos nario kadencijos pabaigos pateikti Seimui VTEK nario ka</text:span><text:span text:style-name="T202">ndidatūrą. Komisijos nario įgaliojimams nutrūkus šio įstatymo 14 straipsnio 1 dalies 2–9 punktuose nurodytais pagrindais, VTEK nario kandidatūrą teikiantis subjektas naują VTEK nario<text:s/></text:span><text:soft-page-break/><text:span text:style-name="T203">kandidatūrą privalo pateikti Seimui ne vėliau kaip per vieną mėnesį nuo t</text:span><text:span text:style-name="T204">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5">rius. Seimas už pateiktus kandidatus į VTEK narius balsuoja alternatyviai, o nauju VTEK nariu skiriamas daugiausia balsų surinkęs kandidatas.</text:span><text:s/></text:p>
      <text:p text:style-name="P206">Straipsnio dalies pakeitimai:</text:p>
      <text:p text:style-name="P207"><text:span text:style-name="T208">Nr.<text:s/></text:span><text:a xlink:href="https://www.e-tar.lt/portal/legalAct.html?documentId=a01ff290c27211ea9815f635b9c0dcef" office:target-frame-name="_top" xlink:show="replace"><text:span text:style-name="T209">XIII-3188</text:span></text:a><text:span text:style-name="T210">, 2020-06-26, paskelbta TAR 2020-07-10, i. k. 2020-15511</text:span></text:p>
      <text:p text:style-name="Normal"/>
      <text:p text:style-name="P211"><text:span text:style-name="T212">3</text:span><text:span text:style-name="T213">. VTEK narys yra Seimo skiriamas valstybės pareigūnas. VTEK nario kadencijos trukmė – 5 metai. Tas pats asmuo VTEK nariu gali būti skiriamas ne daugiau kaip dvi kade</text:span><text:span text:style-name="T214">ncijas iš eilės.</text:span></text:p>
      <text:p text:style-name="P215"><text:span text:style-name="T216">4</text:span><text:span text:style-name="T217">.<text:s/></text:span><text:span text:style-name="T218">Seimas VTEK narį skiria slaptu balsavimu.<text:s/></text:span><text:span text:style-name="T219">Dėl VTEK nario paskyrimo Seimas priima nutarimą.</text:span><text:span text:style-name="T220"><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21"/>
      <text:h text:style-name="P222" text:outline-level="3"><text:span text:style-name="T223">8</text:span><text:span text:style-name="T224"><text:s/>straipsnis.<text:s/></text:span><text:span text:style-name="T225">VTEK nario priesaika</text:span></text:h>
      <text:p text:style-name="P226"><text:span text:style-name="T227">1</text:span><text:span text:style-name="T228">. Asmuo, paskirtas VTEK nariu, prieš pradėdamas eiti pareigas, prisiekia Lietuvos valstybei. Nustatomas šis VTEK nario priesaikos tekstas:<text:s/></text:span></text:p>
      <text:soft-page-break/>
      <text:p text:style-name="P229">„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0"><text:span text:style-name="T231">Tepadeda man Dievas.“</text:span></text:p>
      <text:p text:style-name="P232"><text:span text:style-name="T233">2</text:span><text:span text:style-name="T234">. Prisiekti galima ir be paskutinio sakinio.</text:span></text:p>
      <text:p text:style-name="P235"><text:span text:style-name="T236">3</text:span><text:span text:style-name="T237">. Priesaiką priima Seimo Pirmininkas Seimo posėdyje.</text:span></text:p>
      <text:p text:style-name="P238"><text:span text:style-name="T239">4</text:span><text:span text:style-name="T240">. Prisiekęs VTEK narys pasirašo vardinį priesaikos lapą.</text:span></text:p>
      <text:p text:style-name="P241"><text:span text:style-name="T242">5</text:span><text:span text:style-name="T243">. Nustatytas priesa</text:span><text:span text:style-name="T244">ikos tekstas netaisomas ir nekeičiamas. Tiek šios nuostatos nesilaikymas, tiek atsisakymas prisiekti ar pasirašyti vardinį priesaikos lapą arba pasirašymas su išlyga reiškia, kad VTEK narys neprisiekė ir negali eiti VTEK nario pareigų.</text:span></text:p>
      <text:p text:style-name="P245"><text:span text:style-name="T246">6</text:span><text:span text:style-name="T247">. VTEK narių va</text:span><text:span text:style-name="T248">rdiniai priesaikos lapai perduodami Seimo Pirmininkui ir saugomi Lietuvos Respublikos Seimo kanceliarijoje.</text:span></text:p>
      <text:p text:style-name="P249"/>
      <text:h text:style-name="P250" text:outline-level="3"><text:span text:style-name="T251">9</text:span><text:span text:style-name="T252"><text:s/>straipsnis.<text:s/></text:span><text:span text:style-name="T253">Pareiga saugoti paslaptis</text:span></text:h>
      <text:p text:style-name="P254"><text:span text:style-name="T255">1</text:span><text:span text:style-name="T256">. VTEK nariai ir sekretoriato darbuotojai privalo saugoti valstybės, tarnybos ar kitas įstatymų<text:s/></text:span><text:span text:style-name="T257">saugomas paslaptis ir kitą konfidencialią informaciją, kurias sužinojo eidami tarnybines pareigas.<text:s/></text:span></text:p>
      <text:p text:style-name="P258"><text:span text:style-name="T259">2</text:span><text:span text:style-name="T260">. VTEK nariai ir sekretoriato darbuotojai pasirašo pasižadėjimą saugoti šio straipsnio 1 dalyje nurodytas paslaptis ir konfidencialią informaciją.</text:span></text:p>
      <text:p text:style-name="P261"/>
      <text:h text:style-name="P262" text:outline-level="3"><text:span text:style-name="T263">10</text:span><text:span text:style-name="T264"><text:s/>straipsnis.<text:s/></text:span><text:span text:style-name="T265">VTEK pirmininko skyrimas</text:span></text:h>
      <text:p text:style-name="P266"><text:span text:style-name="T267">VTEK pirmininką iš Komisijos narių Seimo Pirmininko teikimu skiria Seimas.</text:span></text:p>
      <text:p text:style-name="P268"/>
      <text:h text:style-name="P269" text:outline-level="3"><text:span text:style-name="T270">11</text:span><text:span text:style-name="T271"><text:s/>straipsnis.<text:s/></text:span><text:span text:style-name="T272">VTEK pirmininko pavaduotojas</text:span></text:h>
      <text:p text:style-name="P273"><text:span text:style-name="T274">1</text:span><text:span text:style-name="T275">. VTEK pirmininkas turi pavaduotoją. Jį iš Komisijos narių VTEK pirmininko teiki</text:span><text:span text:style-name="T276">mu skiria ir iš pareigų atšaukia Komisija Reglamento nustatyta tvarka.</text:span></text:p>
      <text:p text:style-name="P277"><text:span text:style-name="T278"><text:tab/></text:span><text:span text:style-name="T279">2</text:span><text:span text:style-name="T280">. Kai VTEK pirmininkas nepaskirtas arba kai jis laikinai (dėl tarnybinės komandiruotės, atostogų, laikinojo nedarbingumo, nusišalinimo ir kt.) negali eiti savo pareigų, VTEK pirmi</text:span><text:span text:style-name="T281">ninko pareigas eina VTEK pirmininko pavaduotojas.<text:s/></text:span></text:p>
      <text:p text:style-name="P282"><text:span text:style-name="T283">3</text:span><text:span text:style-name="T284">. Jeigu VTEK pirmininkas ir pirmininko pavaduotojas nepaskirti ar abu laikinai (dėl tarnybinės komandiruotės, atostogų, laikinojo nedarbingumo, nusišalinimo ir kt.) negali eiti VTEK pirmininko pareigų</text:span><text:span text:style-name="T285">, šias pareigas eina VTEK narys, kurį savo posėdyje paskiria Komisija. Šį posėdį turi teisę šaukti ir vyriausiasis pagal amžių iš likusių VTEK narių.</text:span></text:p>
      <text:p text:style-name="P286"><text:span text:style-name="T287">4</text:span><text:span text:style-name="T288">. Kai šio straipsnio 3 dalyje numatytais atvejais Komisijos narys eina VTEK pirmininko pareigas, jam<text:s/></text:span><text:span text:style-name="T289">mokamas Komisijos pirmininko pareigybei nustatytas darbo užmokestis.</text:span></text:p>
      <text:p text:style-name="P290"/>
      <text:h text:style-name="P291" text:outline-level="3"><text:span text:style-name="T292">12</text:span><text:span text:style-name="T293"><text:s/>straipsnis.<text:s/></text:span><text:span text:style-name="T294">VTEK pirmininkui ir nariams taikomi apribojimai</text:span></text:h>
      <text:p text:style-name="P295"><text:span text:style-name="T296">1</text:span><text:span text:style-name="T297">. VTEK pirmininkas negali dirbti kito darbo, negali gauti jokio kito atlyginimo, išskyrus jam nustatytą Komisijo</text:span><text:span text:style-name="T298">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99"><text:s/></text:span></text:p>
      <text:p text:style-name="P300"><text:span text:style-name="T301">2</text:span><text:span text:style-name="T302">. V</text:span><text:span text:style-name="T303">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4">cialūs tą darbą reglamentuojantys įstatymai draudžia atskleisti informaciją apie to darbo turinį.</text:span></text:p>
      <text:p text:style-name="P305"><text:span text:style-name="T306">3</text:span><text:span text:style-name="T307">. VTEK pirmininkas, pirmininko pavaduotojas ir nariai negali būti politinių partijų nariais, dalyvauti jų veikloje ar kitaip pažeisti politinio neutralum</text:span><text:span text:style-name="T308">o principą</text:span><text:span text:style-name="T309">.</text:span></text:p>
      <text:p text:style-name="P310"/>
      <text:h text:style-name="P311" text:outline-level="3"><text:span text:style-name="T312">13</text:span><text:span text:style-name="T313"><text:s/>straipsnis.<text:s/></text:span><text:span text:style-name="T314">VTEK pirmininko</text:span><text:span text:style-name="T315"><text:s/></text:span><text:span text:style-name="T316">įgaliojimai</text:span></text:h>
      <text:p text:style-name="P317"><text:span text:style-name="T318">1</text:span><text:span text:style-name="T319">. VTEK pirmininkas:</text:span></text:p>
      <text:p text:style-name="P320"><text:span text:style-name="T321">1</text:span><text:span text:style-name="T322">) parengia ir teikia Komisijai tvirtinti Reglamentą;</text:span></text:p>
      <text:p text:style-name="P323"><text:span text:style-name="T324">2</text:span><text:span text:style-name="T325">) organizuoja VTEK veiklą ir už ją atsako</text:span><text:span text:style-name="T326">;</text:span></text:p>
      <text:p text:style-name="P327"><text:span text:style-name="T328">3</text:span><text:span text:style-name="T329">) tvirtina VTEK strateginį veiklos planą;</text:span><text:span text:style-name="T330"><text:s/></text:span></text:p>
      <text:p text:style-name="P331"><text:span text:style-name="T332">4</text:span><text:span text:style-name="T333">) atstovauja</text:span><text:span text:style-name="T334"><text:s/>VTEK institucijose ir įstaigose, teismuose ir tarptautinėse organizacijose ar kituose juridiniuose asmenyse arba įgalioja atstovauti VTEK kitą Komisijos narį ar sekretoriato darbuotoją;</text:span></text:p>
      <text:p text:style-name="P335"><text:span text:style-name="T336">5</text:span><text:span text:style-name="T337">) R</text:span><text:span text:style-name="T338">eglamento nustatyta tvarka<text:s/></text:span><text:span text:style-name="T339">šaukia VTEK posėdžius ir jiems pir</text:span><text:span text:style-name="T340">mininkauja,<text:s/></text:span><text:span text:style-name="T341">pasirašo VTEK sprendimus, rekomendacijas ir kitus dokumentus</text:span><text:span text:style-name="T342">;</text:span></text:p>
      <text:p text:style-name="P343"><text:span text:style-name="T344">6</text:span><text:span text:style-name="T345">) siunčia VTEK narius į tarnybines komandiruotes;</text:span></text:p>
      <text:p text:style-name="P346"><text:span text:style-name="T347">7</text:span><text:span text:style-name="T348">) suteikia VTEK nariams atostogas;</text:span></text:p>
      <text:p text:style-name="P349"><text:span text:style-name="T350">8</text:span><text:span text:style-name="T351">) tvirtina VTEK išlaidų sąmatą;</text:span></text:p>
      <text:p text:style-name="P352"><text:span text:style-name="T353">9</text:span><text:span text:style-name="T354">) tvirtina Komisijos sekretoriato struktūrą;</text:span></text:p>
      <text:p text:style-name="P355"><text:span text:style-name="T356">10</text:span><text:span text:style-name="T357">) tvirtina Komisijos sekretoriato<text:s/></text:span><text:span text:style-name="T358">padalinių nuostatus, pareigybių sąrašą ir pareigybių aprašymus</text:span><text:span text:style-name="T359">;<text:s/></text:span></text:p>
      <text:p text:style-name="P360"><text:span text:style-name="T361">11</text:span><text:span text:style-name="T362">)</text:span><text:span text:style-name="T363"><text:s/>įstatymų nustatyta tvarka priima</text:span><text:span text:style-name="T364"><text:s/></text:span><text:span text:style-name="T365">į pareigas ir atleidžia iš pareigų sekretoriato darbuotojus, juos skatina ir skiria jiems nuobaudas, įformina<text:s/></text:span><text:span text:style-name="T366">su Komisijos narių įgaliojimų pabaiga susijusius dokumentus</text:span><text:span text:style-name="T367">;</text:span></text:p>
      <text:p text:style-name="P368"><text:span text:style-name="T369">12</text:span><text:span text:style-name="T370">) organizuoja Komisijos sekretoriato darbą, duoda sekretoriato darbuotojams pavedimus;</text:span></text:p>
      <text:p text:style-name="P371"><text:span text:style-name="T372">13</text:span><text:span text:style-name="T373">) vykdo kitus įstatymuose ir kituose teisės aktuose nustatytus įgaliojimus.</text:span></text:p>
      <text:p text:style-name="P374"><text:span text:style-name="T375">2</text:span><text:span text:style-name="T376">. VTEK pirmin</text:span><text:span text:style-name="T377">inkas, spręsdamas Komisijos veiklos organizavimo, Komisijos sekretoriato darbo ir personalo valdymo klausimus, leidžia įsakymus.</text:span></text:p>
      <text:p text:style-name="P378"><text:span text:style-name="T379">3</text:span><text:span text:style-name="T380">. Sprendimus dėl VTEK pirmininko atostogų, tarnybinių komandiruočių, nusišalinimo, vienkartinių priemokų skyrimo ir kitais</text:span><text:span text:style-name="T381"><text:s/>klausimais priima Komisija posėdyje.</text:span></text:p>
      <text:p text:style-name="P382"/>
      <text:p text:style-name="P383"><text:span text:style-name="T384">14</text:span><text:span text:style-name="T385"><text:s/>straipsnis.<text:s/></text:span><text:span text:style-name="T386">VTEK pirmininko ir VTEK narių<text:s/></text:span><text:span text:style-name="T387">įgaliojimų pabaiga</text:span></text:p>
      <text:p text:style-name="P388"><text:span text:style-name="T389">1</text:span><text:span text:style-name="T390">. VTEK pirmininko ir VTEK nario įgaliojimai nutrūksta šiais pagrindais:</text:span></text:p>
      <text:p text:style-name="P391"><text:span text:style-name="T392">1</text:span><text:span text:style-name="T393">) pasibaigus kadencijai, kai jis neskiriamas kitai kadencijai;</text:span></text:p>
      <text:p text:style-name="P394"><text:span text:style-name="T395">2</text:span><text:span text:style-name="T396">) atsistatydinus savo noru;</text:span></text:p>
      <text:p text:style-name="P397"><text:span text:style-name="T398">3</text:span><text:span text:style-name="T399">)<text:s/></text:span><text:span text:style-name="T400">dėl sveikatos būklės, neleidžiančios eiti pareigų</text:span><text:span text:style-name="T401">;</text:span></text:p>
      <text:p text:style-name="P402"><text:span text:style-name="T403">4</text:span><text:span text:style-name="T404">) jam mirus;<text:s/></text:span></text:p>
      <text:p text:style-name="P405"><text:span text:style-name="T406">5</text:span><text:span text:style-name="T407">) netekus Lietuvos Respublikos pilietybės;</text:span></text:p>
      <text:p text:style-name="P408"><text:span text:style-name="T409">6</text:span><text:span text:style-name="T410">) įsiteisėjus apkaltinamajam teismo nuosprendžiui;<text:s/></text:span></text:p>
      <text:p text:style-name="P411"><text:span text:style-name="T412">7</text:span><text:span text:style-name="T413">) teismui pripažinus jį neveiksniu arba<text:s/></text:span><text:span text:style-name="T414">ribotai veiksniu tam tikroje srityje;</text:span></text:p>
      <text:p text:style-name="P415"><text:span text:style-name="T416">8</text:span><text:span text:style-name="T417">)<text:s/></text:span><text:span text:style-name="T418">Seimui visų Seimo narių balsų dauguma pareiškus nepasitikėjimą;</text:span></text:p>
      <text:p text:style-name="P419"><text:span text:style-name="T420">9</text:span><text:span text:style-name="T421">)<text:s/></text:span><text:span text:style-name="T422">Seimui visų Seimo narių balsų dauguma priėmus nutarimą atleisti jį iš VTEK narių pagal šio straipsnio 3 dalyje nurodytų subjektų motyvuotą t</text:span><text:span text:style-name="T423">eikimą.</text:span></text:p>
      <text:p text:style-name="P424"><text:span text:style-name="T425">2</text:span><text:span text:style-name="T426">.<text:s/></text:span><text:span text:style-name="T427">VTEK pirmininkas ar VTEK narys, kurio kadencija pasibaigusi, savo pareigas eina tol, kol prisieks</text:span><text:span text:style-name="T428"><text:s/></text:span><text:span text:style-name="T429">naujas Komisijos pirmininkas ar narys.<text:s/></text:span></text:p>
      <text:p text:style-name="P430"><text:span text:style-name="T431">3</text:span><text:span text:style-name="T432">. Motyvuotai siūlyti atleisti VTEK narį iš pareigų turi teisę ne mažiau kaip 1/5 Seimo narių.<text:s/></text:span></text:p>
      <text:p text:style-name="P433"><text:span text:style-name="T434">4</text:span><text:span text:style-name="T435">. Nutarimą dėl VTEK pirmininko atleidimo iš pareigų priima Seimas.</text:span></text:p>
      <text:p text:style-name="P436"><text:span text:style-name="T437">5</text:span><text:span text:style-name="T438">.<text:s/></text:span><text:span text:style-name="T439">Šio straipsnio 1 dalies 3 punkte numatytu atveju klausimą dėl VTEK pirmininko ar nario atleidimo Seimas sprendžia tik tada, kai yra Lietuvos Respublikos sveikatos apsaugos minist</text:span><text:span text:style-name="T440">ro sudarytos gydytojų komisijos išvada.</text:span></text:p>
      <text:p text:style-name="P441"><text:span text:style-name="T442">6</text:span><text:span text:style-name="T443">. VTEK pirmininkas, atsistatydinęs iš Komisijos pirmininko pareigų, turi teisę eiti VTEK nario pareigas iki kadencijos, kuriai buvo paskirtas VTEK nariu, pabaigos.</text:span></text:p>
      <text:p text:style-name="P444"/>
      <text:h text:style-name="P445" text:outline-level="3"><text:span text:style-name="T446">15</text:span><text:span text:style-name="T447"><text:s/>straipsnis.<text:s/></text:span><text:span text:style-name="T448">VTEK narių darbo<text:s/></text:span><text:span text:style-name="T449">apmokėjimas, socialinės garantijos ir garantijos atleidus iš pareigų</text:span></text:h>
      <text:p text:style-name="P450"><text:span text:style-name="T451">1</text:span><text:span text:style-name="T452">. VTEK nariams darbo užmokestis mokamas Lietuvos Respublikos valstybės politikų ir valstybės pareigūnų darbo apmokėjimo įstatymo nustatyta tvarka. VTEK nariui, kuris VTEK dirba ne vi</text:span><text:span text:style-name="T453">są darbo dieną, už jo darbą atliekant VTEK nario pareigas apmokama atsižvelgiant į jo faktiškai dirbtą darbo laiką.<text:s/></text:span></text:p>
      <text:p text:style-name="P454"><text:span text:style-name="T455">2</text:span><text:span text:style-name="T456">. VTEK nariai valstybiniu socialiniu draudimu draudžiami Lietuvos Respublikos valstybinio socialinio draudimo įstatymo nustatyta tvark</text:span><text:span text:style-name="T457">a. Kitas VTEK narių socialines garantijas nustato kiti įstatymai.</text:span></text:p>
      <text:p text:style-name="P458"><text:span text:style-name="T459">3</text:span><text:span text:style-name="T460">. VTEK nariui, kurio kadencija pasibaigia (jeigu jis nebuvo paskirtas antrai kadencijai) arba įgaliojimai nutrūksta šio įstatymo 14 straipsnio 1 dalies 3 punkte nustatytu pagrindu, išmo</text:span><text:span text:style-name="T461">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2"><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3"><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4">ydžio kompensacija.</text:span></text:p>
      <text:p text:style-name="P465"/>
      <text:p text:style-name="P466"/>
      <text:p text:style-name="P467"><text:span text:style-name="T468">TREČIASIS</text:span><text:span text:style-name="T469"><text:s/>SKIRSNIS</text:span></text:p>
      <text:p text:style-name="P470"><text:span text:style-name="T471">VTEK ĮGALIOJIMAI IR VTEK POSĖDŽIAI<text:s/></text:span></text:p>
      <text:p text:style-name="P472"/>
      <text:h text:style-name="P473" text:outline-level="3"><text:span text:style-name="T474">16</text:span><text:span text:style-name="T475"><text:s/>straipsnis.<text:s/></text:span><text:span text:style-name="T476">VTEK posėdžiai</text:span></text:h>
      <text:p text:style-name="P477"><text:span text:style-name="T478">1</text:span><text:span text:style-name="T479">. VTEK jos įgaliojimų srities klausimus svarsto ir sprendimus priima kolegialiai posėdžiuose. Dalyvavimas posėdžiuose VTEK nariams privalomas. VTEK posėdžių organizavimo tvarka nustatyta Reglamente.<text:s/></text:span></text:p>
      <text:p text:style-name="P480"><text:span text:style-name="T481">2</text:span><text:span text:style-name="T482">. VTEK posėdžius šaukia, jiems pirmininkauja ir VTE</text:span><text:span text:style-name="T483">K sprendimus pasirašo VTEK pirmininkas arba šias pareigas einantis VTEK narys. VTEK posėdis gali būti sušauktas ir ne mažiau kaip 3 VTEK narių iniciatyva.<text:s/></text:span></text:p>
      <text:p text:style-name="P484"><text:span text:style-name="T485">3</text:span><text:span text:style-name="T486">.<text:s/></text:span><text:span text:style-name="T487">VTEK posėdžiai teisėti, kai juose dalyvauja ne mažiau kaip 3 VTEK nariai. Posėdyje prieš prii</text:span><text:span text:style-name="T488">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89"><text:s/></text:span><text:span text:style-name="T490">sprendimą pr</text:span><text:span text:style-name="T491">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2">priimto sprendimo, turi teisę ne vėliau kaip per 5 darbo dienas po VTEK sprendimo paskelbimo raštu išdėstyti motyvuotą atskirąją nuomonę.</text:span></text:p>
      <text:p text:style-name="P493"><text:span text:style-name="T494">4</text:span><text:span text:style-name="T495">. Motyvuotu VTEK sprendimu VTEK posėdis gali būti uždaras – žmogaus asmeninio ar šeiminio gyvenimo slaptumui apsa</text:span><text:span text:style-name="T496">ugoti, taip pat kai viešai nagrinėjant klausimą gali būti atskleista valstybės, tarnybos ar kita įstatymų saugoma paslaptis ar konfidenciali informacija.</text:span></text:p>
      <text:p text:style-name="P497"><text:span text:style-name="T498">5</text:span><text:span text:style-name="T499">.<text:s/></text:span><text:span text:style-name="T500">Dalyvauti VTEK posėdyje kviečiamas asmuo, kurio veika tiriama, ir pranešimą pateikęs asmuo.</text:span></text:p>
      <text:p text:style-name="P501"><text:span text:style-name="T502">6</text:span><text:span text:style-name="T503">.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4">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5"><text:s/>oficialiu prašymu.<text:s/></text:span></text:p>
      <text:p text:style-name="P506"><text:span text:style-name="T507">7</text:span><text:span text:style-name="T508">.<text:s/></text:span><text:span text:style-name="T509">VTEK posėdžiuose (išskyrus uždarus posėdžius) stebėtojo teisėmis gali dalyvauti ir kiti asmenys, prieš tai pranešę posėdžio sekretoriui.<text:s/></text:span></text:p>
      <text:p text:style-name="P510"><text:span text:style-name="T511">8</text:span><text:span text:style-name="T512">. VTEK posėdyje dalyvaujantys asmenys<text:s/></text:span><text:span text:style-name="T513">visuomenės informavimo</text:span><text:span text:style-name="T514"><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5">r</text:span><text:span text:style-name="T516"><text:s/>kitus įstatymų saugomus interesus</text:span><text:span text:style-name="T517">.</text:span></text:p>
      <text:p text:style-name="P518"/>
      <text:h text:style-name="P519" text:outline-level="3"><text:span text:style-name="T520">17</text:span><text:span text:style-name="T521"><text:s/>straipsnis.<text:s/></text:span><text:span text:style-name="T522">VTEK įgaliojimai</text:span></text:h>
      <text:p text:style-name="P523"><text:span text:style-name="T524">1</text:span><text:span text:style-name="T525">. VTEK:</text:span></text:p>
      <text:p text:style-name="P526"><text:span text:style-name="T527">1</text:span><text:span text:style-name="T528">) prižiūri, kaip įgyvendinami Viešųjų ir privačių interesų derinimo įstatymas, Lobistinės veiklos įstatymas ir Valstybės politikų elgesio kodeksas, teikia<text:s/></text:span><text:span text:style-name="T529">pasiūlymus dėl šių teisės aktų nuostatų tobulinimo ir įgyvendinimo ir šiais klausimais priima sprendimus bei rekomendacijas;</text:span></text:p>
      <text:p text:style-name="P530"><text:span text:style-name="T531">2</text:span><text:span text:style-name="T532">)<text:s/></text:span><text:span text:style-name="T533">tiria asmenų pranešimus, skundus (toliau – pranešimai) ir prašymus dėl deklaruojančių asmenų (išskyrus Seimo narius) veikos<text:s/></text:span><text:span text:style-name="T534">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5">alimai teisės aktus pažeidžiančios veikos padarymo VTEK pradėti tyrimą</text:span><text:span text:style-name="T536">;</text:span></text:p>
      <text:p text:style-name="P537"><text:span text:style-name="T538">3</text:span><text:span text:style-name="T539">) tiria asmenų pranešimus ir prašymus dėl fizinių ar juridinių asmenų veikos atitikties Lobistinės veiklos įstatymo nuostatoms;</text:span></text:p>
      <text:p text:style-name="P540"><text:span text:style-name="T541">4</text:span><text:span text:style-name="T542">) atlieka parlamentinių politinių partijų pirm</text:span><text:span text:style-name="T543">ininkų ir jų pavaduotojų, kurie nėra Seimo ar savivaldybių tarybų nariai arba nėra Vyriausybės nariai, elgesio tyrimą Valstybės politikų elgesio kodekso nustatyta tvarka;</text:span></text:p>
      <text:p text:style-name="P544"><text:span text:style-name="T545">5</text:span><text:span text:style-name="T546">)<text:s/></text:span><text:span text:style-name="T547">šio įstatymo numatytais atvejais nagrinėdama skundus, veikia kaip privaloma iš</text:span><text:span text:style-name="T548">ankstinė ginčų nagrinėjimo ne teisme institucija;</text:span><text:s/></text:p>
      <text:p text:style-name="P549">Straipsnio punkto pakeitimai:</text:p>
      <text:p text:style-name="P550"><text:span text:style-name="T551">Nr.<text:s/></text:span><text:a xlink:href="https://www.e-tar.lt/portal/legalAct.html?documentId=a01ff290c27211ea9815f635b9c0dcef" office:target-frame-name="_top" xlink:show="replace"><text:span text:style-name="T552">XIII-3188</text:span></text:a><text:span text:style-name="T553">, 2020-06-26, paskelbta TAR 2020-07-10, i. k. 2020-15511</text:span></text:p>
      <text:p text:style-name="Normal"/>
      <text:p text:style-name="P554"><text:span text:style-name="T555">6</text:span><text:span text:style-name="T556">)</text:span><text:span text:style-name="T557"><text:s/>valstybės politikų elgesio kontrolės subjektų, valstybės politikų prašymu ar savo iniciatyva teikia metodinę pagalbą dėl Valstybės politikų elgesio kodekso nuostatų įgyvendinimo;</text:span></text:p>
      <text:p text:style-name="P558"><text:span text:style-name="T559">7</text:span><text:span text:style-name="T560">) teikia metodines rekomendacijas savivaldybių tarybų etikos komisijoms</text:span><text:span text:style-name="T561"><text:s/>ir konsultuoja šias komisijas VTEK kompetencijai priskirtų teisės aktų įgyvendinimo klausimais;<text:s/></text:span></text:p>
      <text:p text:style-name="P562"><text:span text:style-name="T563">8</text:span><text:span text:style-name="T564">)<text:s/></text:span><text:span text:style-name="T565">stebi visuomenės informavimo priemonėse skelbiamą informaciją apie asmenų galimus Viešųjų ir privačių interesų derinimo įstatymo, Lobistinės veiklos įs</text:span><text:span text:style-name="T566">tatymo, Valstybės politikų elgesio kodekso nuostatų pažeidimus ir, kai yra pagrįstų duomenų, atlieka tyrimą arba informaciją perduoda ištirti kitiems šiuose įstatymuose numatytiems kontrolės subjektams</text:span><text:span text:style-name="T567">;</text:span></text:p>
      <text:p text:style-name="P568"><text:span text:style-name="T569">9</text:span><text:span text:style-name="T570">)<text:s/></text:span><text:span text:style-name="T571">asmenų prašymu ar savo iniciatyva teikia rekom</text:span><text:span text:style-name="T572">endacijas ir nuomonę<text:s/></text:span><text:span text:style-name="T573">Viešųjų ir privačių interesų derinimo įstatymo įgyvendinimo klausimais;</text:span></text:p>
      <text:p text:style-name="P574"><text:span text:style-name="T575">10</text:span><text:span text:style-name="T576">) analizuoja ir apibendrina valstybinėje tarnyboje dirbančių asmenų tarnybinės etikos ar elgesio problemas ir teikia rekomendacijas dėl tarnybinės etikos pol</text:span><text:span text:style-name="T577">itikos institucijose ir įstaigose formavimo ir įgyvendinimo;</text:span></text:p>
      <text:p text:style-name="P578"><text:span text:style-name="T579">11</text:span><text:span text:style-name="T580">) rengia Viešųjų ir privačių interesų derinimo įstatymo, Lobistinės veiklos įstatymo normų pažeidimų ir korupcijos prevencijos priemones ir jas įgyvendina;</text:span></text:p>
      <text:p text:style-name="P581"><text:span text:style-name="T582">12</text:span><text:span text:style-name="T583">)<text:s/></text:span><text:span text:style-name="T584">konsultuoja viešųjų ir pr</text:span><text:span text:style-name="T585">ivačių interesų derinimo, lobistinės veiklos, tarnybinės etikos politikos formavimo ir įgyvendinimo klausimais</text:span><text:span text:style-name="T586">;<text:s/></text:span></text:p>
      <text:p text:style-name="P587"><text:span text:style-name="T588">13</text:span><text:span text:style-name="T589">) sprendžia dėl VTEK pirmininko, pirmininko pavaduotojo ar nario nusišalinimo VTEK posėdyje svarstant tam tikrus klausimus;<text:s/></text:span></text:p>
      <text:p text:style-name="P590"><text:span text:style-name="T591">14</text:span><text:span text:style-name="T592">) orga</text:span><text:span text:style-name="T593">nizuoja ir vykdo švietimą viešųjų ir privačių interesų derinimo, lobistinės veiklos ir tarnybinės etikos temomis;</text:span></text:p>
      <text:p text:style-name="P594"><text:span text:style-name="T595">15</text:span><text:span text:style-name="T596">) kaupia duomenis apie asmenis, padariusius<text:s/></text:span><text:span text:style-name="T597">Viešųjų ir privačių interesų derinimo įstatymo, Lobistinės veiklos įstatymo ir Valstybės<text:s/></text:span><text:span text:style-name="T598">politikų elgesio kodekso nuostatų pažeidimus;</text:span></text:p>
      <text:p text:style-name="P599"><text:span text:style-name="T600">16</text:span><text:span text:style-name="T601">)<text:s/></text:span><text:span text:style-name="T602">atlieka prevencinius deklaruojančių asmenų privačių interesų ir deklaracijų patikrinimus</text:span><text:span text:style-name="T603">;</text:span></text:p>
      <text:p text:style-name="P604"><text:span text:style-name="T605">17</text:span><text:span text:style-name="T606">) tvarko Privačių interesų registrą, Viešųjų ir privačių interesų derinimo įstatymo nustatyta tvarka vieša</text:span><text:span text:style-name="T607">i skelbia jo duomenis;</text:span></text:p>
      <text:p text:style-name="P608"><text:span text:style-name="T609">18</text:span><text:span text:style-name="T610">) renka, kaupia, sistemina ir analizuoja duomenis (įskaitant asmens duomenis ir specialių kategorijų asmens duomenis), reikalingus interesų</text:span><text:span text:style-name="T611"><text:s/>konfliktų rizikos stebėsenai, rizikos valdymui ir prevencijai, apribojimų pasibaigus ta</text:span><text:span text:style-name="T612">rnybai laikymosi priežiūrai;</text:span></text:p>
      <text:p text:style-name="P613"><text:span text:style-name="T614">19</text:span><text:span text:style-name="T615">) priima sprendimus dėl nustatytų apribojimų taikymo išimčių pagal Viešųjų ir privačių interesų derinimo įstatymo 18 straipsnį;</text:span><text:s/></text:p>
      <text:p text:style-name="P616">Papildyta straipsnio punktu:</text:p>
      <text:p text:style-name="P617"><text:span text:style-name="T618">Nr.<text:s/></text:span><text:a xlink:href="https://www.e-tar.lt/portal/legalAct.html?documentId=a01ff290c27211ea9815f635b9c0dcef" office:target-frame-name="_top" xlink:show="replace"><text:span text:style-name="T619">XIII-3188</text:span></text:a><text:span text:style-name="T620">, 2020-06-26, paskelbta TAR 2020-07-10, i. k. 2020-15511</text:span></text:p>
      <text:p text:style-name="Normal"/>
      <text:p text:style-name="P621"><text:span text:style-name="T622">20</text:span><text:span text:style-name="T623">) tvarko asmenų, darančių įtaką teisėkūrai, sąrašą pagal Lietuvos Respublikos teisėkūro</text:span><text:span text:style-name="T624">s pagrindų įstatymo nuostatas.</text:span></text:p>
      <text:p text:style-name="P625">Papildyta straipsnio punktu:</text:p>
      <text:p text:style-name="P626"><text:span text:style-name="T627">Nr.<text:s/></text:span><text:a xlink:href="https://www.e-tar.lt/portal/legalAct.html?documentId=643a5960c27111ea9815f635b9c0dcef" office:target-frame-name="_top" xlink:show="replace"><text:span text:style-name="T628">XIII-3173</text:span></text:a><text:span text:style-name="T629">, 2020-06-26, paskelbta TAR 2020-07-10, i. k. 2020-15505</text:span></text:p>
      <text:p text:style-name="Normal"/>
      <text:p text:style-name="P630"><text:span text:style-name="T631">2</text:span><text:span text:style-name="T632">. VTEK netiria<text:s/></text:span><text:span text:style-name="T633">prane</text:span><text:span text:style-name="T634">šimų ir prašymų dėl valstybės ir savivaldybių institucijų (kaip kolegialių institucijų) veiklos, prokurorų ar ikiteisminio tyrimo pareigūnų procesinių sprendimų teisėtumo ir pagrįstumo. Be to, VTEK netikrina teismų priimtų sprendimų, nutarimų, nuosprendžių</text:span><text:span text:style-name="T635"><text:s/>ir nutarčių pagrįstumo ir teisėtumo.</text:span></text:p>
      <text:h text:style-name="P636" text:outline-level="3"/>
      <text:h text:style-name="P637" text:outline-level="3"><text:span text:style-name="T638">18</text:span><text:span text:style-name="T639"><text:s/>straipsnis.<text:s/></text:span><text:span text:style-name="T640">VTEK teisės</text:span></text:h>
      <text:p text:style-name="P641"><text:span text:style-name="T642">1</text:span><text:span text:style-name="T643">. VTEK, vykdydama savo įgaliojimus, turi teisę:</text:span></text:p>
      <text:p text:style-name="P644"><text:span text:style-name="T645">1</text:span><text:span text:style-name="T646">)<text:s/></text:span><text:span text:style-name="T647">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48">ose ir informacinėse sistemose tvarkomais duomenimis,<text:s/></text:span><text:span text:style-name="T649">įskaitant asmens duomenis ir specialių kategorijų asmens duomenis,<text:s/></text:span><text:span text:style-name="T650">ir informacija, reikalingais VTEK įgaliojimams vykdyti. Jeigu reikiama informacija per nustatytą terminą be svarbių priežasčių nepateik</text:span><text:span text:style-name="T651">iama, VTEK turi teisę teisės aktų nustatyta tvarka kreiptis į teismą dėl atitinkamo subjekto veiksmų ir atsakomybės;</text:span></text:p>
      <text:p text:style-name="P652"><text:span text:style-name="T653">2</text:span><text:span text:style-name="T654">)<text:s/></text:span><text:span text:style-name="T655">perduoti institucijos ar įstaigos vadovui ar įstaigos vadovą į pareigas priimančiam ar skiriančiam subjektui arba kolegialiai valsty</text:span><text:span text:style-name="T656">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57">nesilaikymą</text:span><text:span text:style-name="T658">;<text:s/></text:span></text:p>
      <text:p text:style-name="P659"><text:span text:style-name="T660">3</text:span><text:span text:style-name="T661">) pradėti tyrimą savo iniciatyva;</text:span></text:p>
      <text:p text:style-name="P662"><text:span text:style-name="T663">4</text:span><text:span text:style-name="T664">) Lietuvos Respublikos administracinių nusižengimų kodekso nustatyta tvarka atlikti tyrimą dėl Viešųjų ir privačių interesų derinimo įstatymo ar Lobistinės veiklos įstatymo nuostatų pažeidimus padar</text:span><text:span text:style-name="T665">iusių asmenų ir surašyti administracinių nusižengimų protokolus;<text:s/></text:span></text:p>
      <text:p text:style-name="P666"><text:span text:style-name="T667">5</text:span><text:span text:style-name="T668">) siūlyti institucijos ar įstaigos vadovui ar įstaigos vadovą į pareigas priimančiam ar skiriančiam subjektui arba kolegialiai valstybės ar savivaldybių institucijai skirti asmenims, pa</text:span><text:span text:style-name="T669">dariusiems Viešųjų ir privačių interesų derinimo įstatymo ar Lobistinės veiklos įstatymo pažeidimus, tarnybines (drausmines) nuobaudas;</text:span></text:p>
      <text:p text:style-name="P670"><text:span text:style-name="T671">6</text:span><text:span text:style-name="T672">) siūlyti institucijos ar įstaigos vadovui ar įstaigos vadovą į pareigas priimančiam ar skiriančiam subjektui arba<text:s/></text:span><text:span text:style-name="T673">kolegialiai valstybės ar savivaldybių institucijai panaikinti, sustabdyti ar pakeisti teisės aktus, sprendimus ar sandorius,</text:span><text:span text:style-name="T674"><text:s/></text:span><text:span text:style-name="T675">neatitinkančius Viešųjų ir privačių interesų derinimo įstatymo ar Lobistinės veiklos įstatymo reikalavimų, arba siūlyti imtis preve</text:span><text:span text:style-name="T676">ncinių priemonių, kad būtų užkirstas kelias teisės aktų pažeidimams;<text:s/></text:span></text:p>
      <text:p text:style-name="P677"><text:span text:style-name="T678">7</text:span><text:span text:style-name="T679">) perduoti turimą medžiagą ikiteisminio tyrimo įstaigai ar prokurorui, kai nustatoma nusikalstamos veikos požymių, arba siūlyti prokurorui įstatymų nustatyta tvarka kreiptis į teism</text:span><text:span text:style-name="T680">ą dėl viešojo intereso gynimo;</text:span></text:p>
      <text:p text:style-name="P681"><text:span text:style-name="T682">8</text:span><text:span text:style-name="T683">) pareikšti ieškinius (teikti prašymus) teismui dėl valstybės tarnybos santykių, darbo sutarčių ir sandorių nutraukimo ar pripažinimo negaliojančiais, kai šios dalies 5 ir 6 punktuose nurodytais atvejais VTEK siūlymai ne</text:span><text:span text:style-name="T684">vykdomi;</text:span></text:p>
      <text:p text:style-name="P685"><text:span text:style-name="T686">9</text:span><text:span text:style-name="T687">) netirdama VTEK kompetencijai nepriskirto skundo iš esmės, teikti institucijoms ir įstaigoms bei asmenims siūlymus ar pastabas dėl tarnybinės etikos ar elgesio normų laikymosi;</text:span></text:p>
      <text:p text:style-name="P688"><text:span text:style-name="T689">10</text:span><text:span text:style-name="T690">) rengti ar dalyvauti rengiant VTEK įgaliojimų srities tei</text:span><text:span text:style-name="T691">sės aktų projektus;</text:span></text:p>
      <text:p text:style-name="P692"><text:span text:style-name="T693">11</text:span><text:span text:style-name="T694">) gauti duomenis iš institucijų ir įstaigų ar pagal specialius įstatymus įsteigtų kontrolės subjektų apie asmenis, padariusius Viešųjų ir privačių interesų derinimo įstatymo, Lobistinės veiklos įstatymo ir Valstybės politikų elges</text:span><text:span text:style-name="T695">io kodekso normų ar kito teisės akto, reglamentuojančio tarnybinės etikos ir elgesio normas, pažeidimus;</text:span></text:p>
      <text:p text:style-name="P696"><text:span text:style-name="T697">12</text:span><text:span text:style-name="T698">) dalyvauti savivaldybių tarybų etikos komisijų posėdžiuose ir teikti siūlymus dėl tarnybinės etikos ar elgesio normų įgyvendinimo;</text:span></text:p>
      <text:p text:style-name="P699"><text:span text:style-name="T700">13</text:span><text:span text:style-name="T701">)<text:s/></text:span><text:span text:style-name="T702">teikti deklaruojantiems asmenims raginimus pateikti deklaraciją, ją patikslinti arba papildyti</text:span><text:span text:style-name="T703">;</text:span></text:p>
      <text:p text:style-name="P704"><text:span text:style-name="T705">14</text:span><text:span text:style-name="T706">) tikrinti lobistų veiklą ir lobistinės veiklos deklaracijas;</text:span></text:p>
      <text:p text:style-name="P707"><text:span text:style-name="T708">15</text:span><text:span text:style-name="T709">) priimti rekomendacijas, kuriose pateikiama VTEK nuomonė tam tikru klausimu arba<text:s/></text:span><text:span text:style-name="T710">apibendrinama VTEK veiklos praktika.</text:span></text:p>
      <text:p text:style-name="P711"><text:span text:style-name="T712">2</text:span><text:span text:style-name="T713">. VTEK arba VTEK pirmininkas gali pavesti VTEK nariams kuruoti atskiras VTEK veiklos sritis.</text:span></text:p>
      <text:p text:style-name="P714"/>
      <text:h text:style-name="P715" text:outline-level="3"><text:span text:style-name="T716">19</text:span><text:span text:style-name="T717"><text:s/>straipsnis.<text:s/></text:span><text:span text:style-name="T718">VTEK veiklos ataskaita</text:span></text:h>
      <text:p text:style-name="P719"><text:span text:style-name="T720">1</text:span><text:span text:style-name="T721">. VTEK kiekvienais metais iki kovo 1 dienos pateikia Seimui praėjusių</text:span><text:span text:style-name="T722"><text:s/>kalendorinių metų veiklos ataskaitą.</text:span></text:p>
      <text:p text:style-name="P723"><text:span text:style-name="T724">2</text:span><text:span text:style-name="T725">. Komisijos patvirtinta veiklos ataskaita paskelbiama VTEK interneto svetainėje.</text:span></text:p>
      <text:p text:style-name="P726"/>
      <text:p text:style-name="P727"><text:span text:style-name="T728">KETVIRTASIS</text:span><text:span text:style-name="T729"><text:s/>SKIRSNIS</text:span></text:p>
      <text:p text:style-name="P730"><text:span text:style-name="T731">PRANEŠIMŲ TYRIMAS, SKUNDŲ NAGRINĖJIMAS IR VTEK SPRENDIMŲ PRIĖMIMAS<text:s/></text:span></text:p>
      <text:p text:style-name="P732">Pakeistas skirsnio pavadinimas:</text:p>
      <text:p text:style-name="P733"><text:span text:style-name="T734">Nr.<text:s/></text:span><text:a xlink:href="https://www.e-tar.lt/portal/legalAct.html?documentId=a01ff290c27211ea9815f635b9c0dcef" office:target-frame-name="_top" xlink:show="replace"><text:span text:style-name="T735">XIII-3188</text:span></text:a><text:span text:style-name="T736">, 2020-06-26, paskelbta TAR 2020-07-10, i. k. 2020-15511</text:span></text:p>
      <text:p text:style-name="Normal"/>
      <text:h text:style-name="P737" text:outline-level="3"><text:span text:style-name="T738">20</text:span><text:span text:style-name="T739"><text:s/>straipsnis.<text:s/></text:span><text:span text:style-name="T740">Pranešimų ir prašymų pateikimas</text:span></text:h>
      <text:p text:style-name="P741"><text:span text:style-name="T742">1</text:span><text:span text:style-name="T743">.<text:s/></text:span><text:span text:style-name="T744">Pranešimai ir prašymai VTEK<text:s/></text:span><text:span text:style-name="T745">gali būti pateikti raštu arba elektroninių ryšių priemonėmis. Atsakymai į pranešimus ir prašymus bei su jų nagrinėjimu susijusi informacija pateikiama asmenims pranešime ar prašyme nurodytu elektroniniu paštu, o asmens pageidavimu siunčiami paštu jo nurody</text:span><text:span text:style-name="T746">tu adresu laikantis šio įstatymo nustatytų terminų.</text:span></text:p>
      <text:p text:style-name="P747"><text:span text:style-name="T748">2</text:span><text:span text:style-name="T749">. Asmenų kreipimaisi, kuriais ne pranešama apie galimus pažeidimus, o prašoma pateikti VTEK nuomonę, rekomendaciją, suteikti konsultaciją, kitą informaciją ar pageidaujamus dokumentus, laikomi prašym</text:span><text:span text:style-name="T750">ais. Šie prašymai turi būti išnagrinėti ir juos pateikusiems asmenims turi būti atsakyta ne vėliau kaip per 20 darbo dienų nuo prašymo gavimo VTEK dienos.</text:span></text:p>
      <text:p text:style-name="P751"/>
      <text:h text:style-name="P752" text:outline-level="3"><text:span text:style-name="T753">21</text:span><text:span text:style-name="T754"><text:s/>straipsnis.<text:s/></text:span><text:span text:style-name="T755">Pranešimams taikomi reikalavimai<text:s/></text:span></text:h>
      <text:p text:style-name="P756"><text:span text:style-name="T757">1</text:span><text:span text:style-name="T758">. Pranešime turi būti nurodyta:</text:span></text:p>
      <text:p text:style-name="P759"><text:span text:style-name="T760">1</text:span><text:span text:style-name="T761">)<text:s/></text:span><text:span text:style-name="T762">adresatas – VTEK;</text:span></text:p>
      <text:p text:style-name="P763"><text:span text:style-name="T764">2</text:span><text:span text:style-name="T765">) pareiškėjo vardas, pavardė (juridinio asmens pavadinimas) ir adresas (buveinės adresas);</text:span></text:p>
      <text:p text:style-name="P766"><text:span text:style-name="T767">3</text:span><text:span text:style-name="T768">) skundžiamų asmenų vardai, pavardės ir pareigos, institucija ar įstaiga, kurioje jie dirba;</text:span></text:p>
      <text:p text:style-name="P769"><text:span text:style-name="T770">4</text:span><text:span text:style-name="T771">) skundžiamos veikos apibūdinimas, jos<text:s/></text:span><text:span text:style-name="T772">padarymo laikas (data) ir aplinkybės;</text:span></text:p>
      <text:p text:style-name="P773"><text:span text:style-name="T774">5</text:span><text:span text:style-name="T775">) suformuluotas prašymas VTEK;</text:span></text:p>
      <text:p text:style-name="P776"><text:span text:style-name="T777">6</text:span><text:span text:style-name="T778">) pranešimo surašymo data, pareiškėjo parašas ir kontaktiniai duomenys.</text:span></text:p>
      <text:p text:style-name="P779"><text:span text:style-name="T780">2</text:span><text:span text:style-name="T781">. Kartu su pranešimu pateikiami turimi įrodymai, dokumentai, paaiškinimai ar kita, pareiškėjo nuom</text:span><text:span text:style-name="T782">one, tyrimui reikšminga informacija.</text:span></text:p>
      <text:p text:style-name="P783"><text:span text:style-name="T784">3</text:span><text:span text:style-name="T785">. Šio straipsnio 1 dalyje nurodytų pranešimo turinio reikalavimų nesilaikymas ar pareiškėjo kontaktinių duomenų nenurodymas nėra pagrindas atsisakyti tirti pranešimą, išskyrus šio įstatymo 23 straipsnio 1 dalies 4<text:s/></text:span><text:span text:style-name="T786">punkte nustatytus atvejus.<text:s/></text:span></text:p>
      <text:p text:style-name="P787"/>
      <text:p text:style-name="P788"><text:span text:style-name="T789">22</text:span><text:span text:style-name="T790"><text:s/>straipsnis.<text:s/></text:span><text:span text:style-name="T791">Tyrimo senaties terminas</text:span></text:p>
      <text:p text:style-name="P792"><text:span text:style-name="T793">Pranešimams pateikti ar tyrimui savo iniciatyva pradėti nustatomas 3 metų terminas nuo galimo teisės aktus pažeidžiančios veikos padarymo dienos.</text:span></text:p>
      <text:p text:style-name="P794"/>
      <text:h text:style-name="P795" text:outline-level="3"><text:span text:style-name="T796">23</text:span><text:span text:style-name="T797"><text:s/>straipsnis.<text:s/></text:span><text:span text:style-name="T798">VTEK sprend</text:span><text:span text:style-name="T799">imas nepradėti tyrimo<text:s/></text:span></text:h>
      <text:p text:style-name="P800"><text:span text:style-name="T801">1</text:span><text:span text:style-name="T802">. VTEK ne vėliau kaip per 10 darbo dienų</text:span><text:span text:style-name="T803"><text:s/></text:span><text:span text:style-name="T804">nuo gauto pranešimo registravimo Komisijos sekretoriate dienos priima motyvuotą sprendimą nepradėti tyrimo, jeigu:</text:span></text:p>
      <text:p text:style-name="P805"><text:span text:style-name="T806">1</text:span><text:span text:style-name="T807">) pranešimas pateiktas praėjus šio įstatymo 22 straipsnyje nustatytam</text:span><text:span text:style-name="T808"><text:s/>senaties terminui;</text:span></text:p>
      <text:p text:style-name="P809"><text:span text:style-name="T810">2</text:span><text:span text:style-name="T811">) pranešime nurodytų aplinkybių tyrimas nepriklauso VTEK kompetencijai;</text:span></text:p>
      <text:p text:style-name="P812"><text:span text:style-name="T813">3</text:span><text:span text:style-name="T814">) pranešimas tuo pačiu klausimu VTEK buvo ištirtas;</text:span></text:p>
      <text:p text:style-name="P815"><text:span text:style-name="T816">4</text:span><text:span text:style-name="T817">) pranešime nenurodyti šio įstatymo 21 straipsnio 1 dalies 3 ir 4 punktuose numatyti ar kiti duom</text:span><text:span text:style-name="T818">enys, be kurių neįmanoma pradėti tyrimo</text:span><text:span text:style-name="T819">;<text:s/></text:span></text:p>
      <text:p text:style-name="P820"><text:span text:style-name="T821">5</text:span><text:span text:style-name="T822">) pranešime nurodytas asmuo nėra VTEK priežiūros srities subjektas;</text:span></text:p>
      <text:p text:style-name="P823"><text:span text:style-name="T824">6</text:span><text:span text:style-name="T825">) pranešimo tekstas yra neįskaitomas;</text:span></text:p>
      <text:p text:style-name="P826"><text:span text:style-name="T827">7</text:span><text:span text:style-name="T828">)<text:s/></text:span><text:span text:style-name="T829">iki pranešimo VTEK gavimo dienos arba VTEK raginime nustatyto termino skundžiamas asmuo pat</text:span><text:span text:style-name="T830">eikė privačių interesų deklaraciją arba ją patikslino pranešime apie galimą pažeidimą nurodytais duomenimis ir iš pranešime pateiktos ar VTEK papildomai atlikus šio įstatymo 25 straipsnio 5 dalies 1 ir 2 punktuose nurodytus veiksmus surinktos informacijos<text:s/></text:span><text:span text:style-name="T831">VTEK nenustatė pagrindo pradėti tyrimą dėl galimo interesų konflikto</text:span><text:span text:style-name="T832">;<text:s/></text:span></text:p>
      <text:p text:style-name="P833"><text:span text:style-name="T834">8</text:span><text:span text:style-name="T835">) VTEK nusprendžia perduoti gautą pranešimą ištirti ir sprendimą dėl jo priimti institucijos ar įstaigos, kurioje skundžiamas asmuo dirba, vadovui, o jei tai pranešimas dėl įstaigo</text:span><text:span text:style-name="T836">s vadovo, – šį vadovą į pareigas priimančiam ar skiriančiam subjektui arba kolegialiai valstybės ar savivaldybių institucijai.<text:s/></text:span></text:p>
      <text:p text:style-name="P837"><text:span text:style-name="T838">2</text:span><text:span text:style-name="T839">. Tais atvejais, kai tirti pranešime nurodytas aplinkybes nepriklauso VTEK kompetencijai, VTEK persiunčia pranešimą nagri</text:span><text:span text:style-name="T840">nėti kompetentingai institucijai ar įstaigai ir apie tai praneša pareiškėjui arba informuoja pareiškėją, į kokią instituciją ar įstaigą tuo klausimu jis galėtų kreiptis.<text:s/></text:span></text:p>
      <text:p text:style-name="P841"><text:span text:style-name="T842">3</text:span><text:span text:style-name="T843">. Pranešimą ištyrus, pakartotinai pateiktas pranešimas tuo pačiu klausimu netiri</text:span><text:span text:style-name="T844">amas, išskyrus atvejus, kai nurodomos naujos aplinkybės ar pateikiami nauji faktai.</text:span></text:p>
      <text:p text:style-name="P845"><text:span text:style-name="T846">4</text:span><text:span text:style-name="T847">. Pareiškėjui apie VTEK sprendimą nepradėti tyrimo pranešama per 5 darbo dienas nuo šio sprendimo priėmimo dienos.</text:span></text:p>
      <text:p text:style-name="P848"/>
      <text:p text:style-name="P849"><text:span text:style-name="T850">24</text:span><text:span text:style-name="T851"><text:s/>straipsnis.<text:s/></text:span><text:span text:style-name="T852">Tyrimo atlikimas institucijose</text:span><text:span text:style-name="T853"><text:s/>ir įstaigose</text:span><text:span text:style-name="T854"><text:s/></text:span></text:p>
      <text:p text:style-name="P855"><text:span text:style-name="T856">1</text:span><text:span text:style-name="T857">. Tyrimą pagal šio skirsnio nuostatas savo iniciatyva, pagal VTEK perduotą ar kitų pareiškėjų pateiktą pranešimą atlieka ir institucija ar įstaiga, kurioje skundžiamas asmuo dirba, o kai pranešimas gautas dėl įstaigos vadovo, – šį vadov</text:span><text:span text:style-name="T858">ą į pareigas priimantis ar skiriantis subjektas arba kolegiali valstybės ar savivaldybių institucija. Šio skirsnio nuostatos (įskaitant teisę savivaldybių tarybų etikos komisijų priimtą sprendimą skųsti VTEK vadovaujantis šio įstatymo 24</text:span><text:span text:style-name="T859">1<text:s/></text:span><text:span text:style-name="T860">straipsniu)<text:s/></text:span><text:span text:style-name="T861">mutat</text:span><text:span text:style-name="T862">is mutandis<text:s/></text:span><text:span text:style-name="T863">taikomos ir politikų elgesio tyrimams, atliekamiems pagal Valstybės politikų elgesio kodeksą.<text:s/></text:span></text:p>
      <text:p text:style-name="P864"><text:span text:style-name="T865">2</text:span><text:span text:style-name="T866">. Galimas valstybės tarnautojų ar pagal darbo sutartis dirbančių darbuotojų Viešųjų ir privačių interesų derinimo įstatymo pažeidimas<text:s/></text:span><text:span text:style-name="T867">institucijoje ar įstaigoje tiriamas teisės aktų nustatyta tvarka kaip tarnybinis nusižengimas ar darbo pareigų pažeidimas. Šiuo atveju dėl Viešųjų ir privačių interesų derinimo įstatymo taikymo gali būti konsultuojamasi su VTEK.</text:span><text:span text:style-name="T868"><text:s/></text:span><text:span text:style-name="T869">VTEK institucijai ar įstaig</text:span><text:span text:style-name="T870">ai konsultaciją suteikia per 10 darbo dienų.</text:span></text:p>
      <text:p text:style-name="P871"><text:span text:style-name="T872">3</text:span><text:span text:style-name="T873">. Šio straipsnio 1 dalyje nurodyti subjektai, pagal šio skirsnio nuostatas atlikę tyrimą, per 5 darbo dienas nuo sprendimo priėmimo pateikia VTEK priimtą sprendimą ir visus jį pagrindžiančius dokumentus (to</text:span><text:span text:style-name="T874">liau šiame straipsnyje – tyrimo medžiaga)</text:span><text:span text:style-name="T875">. Jeigu institucijoje ar įstaigoje atlikus tarnybinio nusižengimo ar darbo pareigų pažeidimo tyrimą nustatytas Viešųjų ir privačių interesų derinimo įstatymo pažeidimas, šis sprendimas korupcijos prevencijos tikslai</text:span><text:span text:style-name="T876">s pateikiamas VTEK.</text:span></text:p>
      <text:p text:style-name="P877"><text:span text:style-name="T878">4</text:span><text:span text:style-name="T879">. VTEK, įvertinusi šio straipsnio 1 dalyje nurodytų subjektų pagal šio skirsnio nuostatas atlikto tyrimo medžiagą ir abejodama dėl galimo netinkamo Viešųjų ir privačių interesų derinimo įstatymo nuostatų taikymo, per tris mėnesius<text:s/></text:span><text:span text:style-name="T880">nuo tyrimo medžiagos gavimo dienos gali nuspręsti pati atlikti tyrimą.</text:span><text:s/></text:p>
      <text:p text:style-name="P881">Straipsnio pakeitimai:</text:p>
      <text:p text:style-name="P882"><text:span text:style-name="T883">Nr.<text:s/></text:span><text:a xlink:href="https://www.e-tar.lt/portal/legalAct.html?documentId=a01ff290c27211ea9815f635b9c0dcef" office:target-frame-name="_top" xlink:show="replace"><text:span text:style-name="T884">XIII-3188</text:span></text:a><text:span text:style-name="T885">, 2020-06-26, paskelbta TAR 2020-07-10, i. k. 20</text:span><text:span text:style-name="T886">20-15511</text:span></text:p>
      <text:p text:style-name="Normal"/>
      <text:p text:style-name="P887"><text:span text:style-name="T888">24</text:span><text:span text:style-name="T889">1</text:span><text:span text:style-name="T890"><text:s/>straipsnis.<text:s/></text:span><text:span text:style-name="T891">Institucijų ir įstaigų priimtų sprendimų apskundimas VTEK<text:s/></text:span></text:p>
      <text:p text:style-name="P892"><text:span text:style-name="T893">1</text:span><text:span text:style-name="T894">. Pareiškėjas arba asmuo, dėl kurio veikos institucijoje ar įstaigoje yra atliktas tyrimas ir priimtas sprendimas, šio įstatymo 24 straipsnio 1 dalyje nurodytų<text:s/></text:span><text:span text:style-name="T895">subjektų priimtus sprendimus, išskyrus atvejus, kai galimas valstybės tarnautojų ar pagal darbo sutartis dirbančių darbuotojų Viešųjų ir privačių interesų derinimo įstatymo pažeidimas tiriamas kaip tarnybinis nusižengimas ar darbo pareigų pažeidimas, gali<text:s/></text:span><text:span text:style-name="T896">skųsti VTEK</text:span><text:span text:style-name="T897"><text:s/>per vieną mėnesį nuo skundžiamo sprendimo paskelbimo arba įteikimo dienos (išskyrus Seimo Etikos ir procedūrų komisijos priimtus sprendimus).</text:span></text:p>
      <text:p text:style-name="P898"><text:span text:style-name="T899">2</text:span><text:span text:style-name="T900">. VTEK, nagrinėdama pareiškėjo arba asmens, dėl kurio veikos institucijoje ar įstaigoje priimtas<text:s/></text:span><text:span text:style-name="T901">sprendimas, skundą, veikia kaip privaloma išankstinė ginčų nagrinėjimo ne teisme institucija. Pareiškėjas, asmuo, dėl kurio veikos institucijoje ar įstaigoje buvo priimtas sprendimas, ir skundžiamą sprendimą priėmusi institucija ar įstaiga VTEK nagrinėjant</text:span><text:span text:style-name="T902"><text:s/>skundą laikomi ginčo šalimis.</text:span></text:p>
      <text:p text:style-name="P903"><text:span text:style-name="T904">3</text:span><text:span text:style-name="T905">. VTEK teikiamas skundas turi atitikti Lietuvos Respublikos administracinių bylų teisenos įstatymo 24 straipsnyje (išskyrus 24 straipsnio 2 dalies 9 punktą) nustatytus formos ir turinio reikalavimus.<text:s/></text:span><text:span text:style-name="T906">Je</text:span><text:span text:style-name="T907">igu pateiktas skun</text:span><text:span text:style-name="T908">das neatitinka nustatytų reikalavimų, VTEK pirmininkas nustato ne trumpesnį kaip 5 darbo dienų terminą trūkumams pašalinti.<text:s/></text:span></text:p>
      <text:p text:style-name="P909"><text:span text:style-name="T910">4</text:span><text:span text:style-name="T911">. Skundas VTEK gali būti paduodamas raštu tiesiogiai, siunčiamas paštu arba elektroninių ryšių priemonėmis. Paduodant skundą e</text:span><text:span text:style-name="T912">lektroninių ryšių priemonėmis, asmens tapatybė patvirtinama elektroniniu parašu.</text:span><text:span text:style-name="T913"><text:s/></text:span></text:p>
      <text:p text:style-name="P914"><text:span text:style-name="T915">5</text:span><text:span text:style-name="T916">. Pareiškėjo arba asmens, dėl kurio veikos institucijoje ar įstaigoje priimtas sprendimas, prašymu VTEK pirmininkas skundo padavimo terminą gali atnaujinti, jeigu pripaž</text:span><text:span text:style-name="T917">įsta, kad jis praleistas dėl svarbios priežasties. Prašymas atnaujinti skundo padavimo terminą turi būti išnagrinėtas per 5 darbo dienas nuo prašymo ir termino praleidimo priežastis patvirtinančių įrodymų gavimo dienos.</text:span></text:p>
      <text:p text:style-name="P918"><text:span text:style-name="T919">6</text:span><text:span text:style-name="T920">. Skundo priėmimo klausimą išsp</text:span><text:span text:style-name="T921">rendžia VTEK pirmininkas per 3 darbo dienas nuo skundo (arba patikslinto skundo) užregistravimo Komisijos sekretoriate dienos.<text:s/></text:span></text:p>
      <text:p text:style-name="P922"><text:span text:style-name="T923">7</text:span><text:span text:style-name="T924">. VTEK pirmininkas motyvuotu sprendimu gali atsisakyti priimti skundą, jeigu:</text:span></text:p>
      <text:p text:style-name="P925"><text:span text:style-name="T926">1</text:span><text:span text:style-name="T927">) skundo nagrinėjimas nepriklauso VTEK kom</text:span><text:span text:style-name="T928">petencijai;<text:s/></text:span></text:p>
      <text:p text:style-name="P929"><text:span text:style-name="T930">2</text:span><text:span text:style-name="T931">) skundas paduotas praleidus skundo padavimo terminą;</text:span></text:p>
      <text:p text:style-name="P932"><text:span text:style-name="T933">3</text:span><text:span text:style-name="T934">) VTEK jau yra išnagrinėjusi šio įstatymo 24 straipsnio 1 dalyje nurodytų subjektų pateiktą sprendimą, vadovaudamasi šio įstatymo 24 straipsnio 4 dalimi;</text:span></text:p>
      <text:p text:style-name="P935"><text:span text:style-name="T936">4</text:span><text:span text:style-name="T937">) Komisijoje dėl sku</text:span><text:span text:style-name="T938">nde nurodytų aplinkybių jau yra atliekamas tyrimas;</text:span></text:p>
      <text:p text:style-name="P939"><text:span text:style-name="T940">5</text:span><text:span text:style-name="T941">) pareiškėjas arba asmuo, dėl kurio veikos institucijoje ir įstaigoje priimtas sprendimas, per nustatytą terminą nepašalina skundo trūkumų.<text:s/></text:span></text:p>
      <text:p text:style-name="P942"><text:span text:style-name="T943">8</text:span><text:span text:style-name="T944">. <text:s/>Rengiant skundą nagrinėti VTEK posėdyje, Komisijos pirmininko paskirtas pranešėju Komisijos narys:<text:s/></text:span></text:p>
      <text:p text:style-name="P945"><text:span text:style-name="T946">1</text:span><text:span text:style-name="T947">) prireikus įpareigoja pareiškėją ar asmenį, dėl kurio veikos institucijoje ar įstaigoje priimtas skundžiamas sprendimas, per VTEK nurodytą terminą pa</text:span><text:span text:style-name="T948">teikti su skundu susijusius įrodymus ir (ar) papildomus rašytinius paaiškinimus;<text:s/></text:span></text:p>
      <text:p text:style-name="P949"><text:span text:style-name="T950">2</text:span><text:span text:style-name="T951">) skundo nuorašą išsiunčia sprendimą priėmusiai institucijai ar įstaigai, o kai skundą paduoda pareiškėjas, – ir asmeniui, dėl kurio veikos institucijoje ar įstaigoje pr</text:span><text:span text:style-name="T952">iimtas skundžiamas sprendimas, ir paprašo per 5 darbo dienas nuo skundo gavimo dienos arba ne vėliau kaip iki VTEK nurodyto termino pabaigos pateikti atsiliepimą į skundą ir su skundu susijusią medžiagą (įrodymus, paaiškinimus);</text:span></text:p>
      <text:p text:style-name="P953"><text:span text:style-name="T954">3</text:span><text:span text:style-name="T955">) suderinęs su<text:s/></text:span><text:span text:style-name="T956">Komisijos pirmininku, ginčo šalims ir jų atstovams išsiunčia pranešimus apie VTEK posėdžio vietą, datą ir laiką.</text:span></text:p>
      <text:p text:style-name="P957"><text:span text:style-name="T958">9</text:span><text:span text:style-name="T959">. Ginčo šalių ir (ar) jų atstovų neatvykimas į VTEK posėdį nėra kliūtis nagrinėti skundą ir priimti sprendimą.</text:span></text:p>
      <text:p text:style-name="P960"><text:span text:style-name="T961">10</text:span><text:span text:style-name="T962">. Asmuo, dėl kurio<text:s/></text:span><text:span text:style-name="T963">veikos institucijoje ar įstaigoje priimtas skundžiamas sprendimas, taip pat šį sprendimą priėmusi institucija ar įstaiga turi tokias pačias teises ir pareigas kaip ir šio įstatymo 27 straipsnyje nurodytos asmens, dėl kurio veikos atliekamas tyrimas, teisės</text:span><text:span text:style-name="T964"><text:s/>ir pareigos.<text:s/></text:span></text:p>
      <text:p text:style-name="P965"><text:span text:style-name="T966">11</text:span><text:span text:style-name="T967">. Pareiškėjas turi tokias pačias teises ir pareigas kaip ir šio įstatymo 27 straipsnyje nurodytos pareiškėjo teisės ir pareigos.<text:s/></text:span></text:p>
      <text:p text:style-name="P968"><text:span text:style-name="T969">12</text:span><text:span text:style-name="T970">.<text:s/></text:span><text:span text:style-name="T971">Komisijai paduotas skundas turi būti išnagrinėtas ir sprendimas dėl jo priimtas per vieną mėnesį<text:s/></text:span><text:span text:style-name="T972">nuo skundo gavimo Komisijoje dienos. Motyvuotu VTEK sprendimu skundo nagrinėjimo terminas gali būti pratęstas 14 dienų.<text:s/></text:span></text:p>
      <text:p text:style-name="P973"><text:span text:style-name="T974">13</text:span><text:span text:style-name="T975">. VTEK, išnagrinėjusi skundą, priima vieną iš šių sprendimų:</text:span></text:p>
      <text:p text:style-name="P976"><text:span text:style-name="T977">1</text:span><text:span text:style-name="T978">) patenkinti skundą ir panaikinti skundžiamą sprendimą ar jo dalį</text:span><text:span text:style-name="T979"><text:s/>arba įpareigoti skundžiamą sprendimą priėmusią instituciją ar įstaigą įvykdyti VTEK nurodymą;</text:span></text:p>
      <text:p text:style-name="P980"><text:span text:style-name="T981">2</text:span><text:span text:style-name="T982">) atmesti skundą</text:span><text:span text:style-name="T983"><text:s/></text:span><text:span text:style-name="T984">kaip nepagrįstą.</text:span></text:p>
      <text:p text:style-name="P985"><text:span text:style-name="T986">14</text:span><text:span text:style-name="T987">. VTEK sprendimas priimamas ne vėliau kaip per 5 darbo dienas nuo skundo išnagrinėjimo, ginčo šalims nedalyvaujant</text:span><text:span text:style-name="T988">, šio įstatymo ir Reglamento nustatyta tvarka. VTEK sprendime turi būti nurodyta: sprendimo priėmimo vieta ir data, sprendimą priėmusios Komisijos sudėtis, ginčo šalių ir jų atstovų vardai, pavardės, skundo turinys, Komisijos nustatytos faktinės aplinkybės</text:span><text:span text:style-name="T989">, priimtas sprendimas, sprendimo priėmimo motyvai ir pagrindai, sprendimo apskundimo tvarka. Sprendimą pasirašo visi Komisijos nariai, dalyvavę priimant sprendimą.</text:span></text:p>
      <text:p text:style-name="P990"><text:span text:style-name="T991">15</text:span><text:span text:style-name="T992">. VTEK sprendimas per 5 darbo dienas nuo priėmimo dienos išsiunčiamas pareiškėjui, asm</text:span><text:span text:style-name="T993">eniui, dėl kurio veikos buvo priimtas sprendimas, ir skundžiamą sprendimą priėmusiai institucijai ar įstaigai.</text:span><text:s/></text:p>
      <text:p text:style-name="P994">Papildyta straipsniu:</text:p>
      <text:p text:style-name="P995"><text:span text:style-name="T996">Nr.<text:s/></text:span><text:a xlink:href="https://www.e-tar.lt/portal/legalAct.html?documentId=a01ff290c27211ea9815f635b9c0dcef" office:target-frame-name="_top" xlink:show="replace"><text:span text:style-name="T997">XIII-3188</text:span></text:a><text:span text:style-name="T998">,<text:s/></text:span><text:span text:style-name="T999">2020-06-26, paskelbta TAR 2020-07-10, i. k. 2020-15511</text:span></text:p>
      <text:p text:style-name="Normal"/>
      <text:h text:style-name="P1000" text:outline-level="3"><text:span text:style-name="T1001">25</text:span><text:span text:style-name="T1002"><text:s/>straipsnis.<text:s/></text:span><text:span text:style-name="T1003">Tyrimo pradžia ir tyrimo ribos</text:span></text:h>
      <text:p text:style-name="P1004"><text:span text:style-name="T1005">1</text:span><text:span text:style-name="T1006">.</text:span><text:span text:style-name="T1007"><text:s/>Tyrimas pradedamas VTEK sprendimu per 10 darbo dienų nuo gauto pranešimo registravimo Komisijos sekretoriate dienos<text:s/></text:span><text:span text:style-name="T1008">arba nuo VTEK pateiktame ra</text:span><text:span text:style-name="T1009">ginime nurodyto termino pabaigos</text:span><text:span text:style-name="T1010">.</text:span><text:span text:style-name="T1011"><text:s/>Apie tyrimo pradžią per 5</text:span><text:span text:style-name="T1012"><text:s/></text:span><text:span text:style-name="T1013">darbo dienas nuo sprendimo pradėti tyrimą priėmimo dienos raštu pranešama pareiškėjui, asmeniui, kurio veika tiriama, ir institucijos ar įstaigos, kurioje šis asmuo dirba, vadovui,<text:s/></text:span><text:span text:style-name="T1014">o kai pranešima</text:span><text:span text:style-name="T1015">s gautas dėl įstaigos vadovo, – šį vadovą į pareigas priimančiam ar skiriančiam subjektui arba kolegialiai valstybės ar savivaldybių institucijai</text:span><text:span text:style-name="T1016">.</text:span><text:span text:style-name="T1017"><text:s/></text:span></text:p>
      <text:p text:style-name="P1018"><text:span text:style-name="T1019">2</text:span><text:span text:style-name="T1020">. Jeigu visuomenės informavimo priemonėse pateikiama pagrįsta informacija apie galimus įstatymų pažeidi</text:span><text:span text:style-name="T1021">mus, kurių tyrimas priklauso VTEK kompetencijai, arba tokių duomenų VTEK gauna įgyvendindama savo įgaliojimus, VTEK gali pradėti tyrimą savo iniciatyva.</text:span><text:span text:style-name="T1022"><text:s/></text:span></text:p>
      <text:p text:style-name="P1023"><text:span text:style-name="T1024">3</text:span><text:span text:style-name="T1025">. Tyrimas atliekamas tik dėl faktinių aplinkybių, nurodytų asmeniui raštu pateiktame šio straipsn</text:span><text:span text:style-name="T1026">io 1 dalyje nurodytame pranešime apie tyrimą. Tyrimo metu paaiškėjus kitų aplinkybių, dėl kurių turi būti atliktas tyrimas, VTEK motyvuotu sprendimu gali nuspręsti pradėti atskirą tyrimą dėl šių aplinkybių arba raštu pateikti asmeniui naują pranešimą apie<text:s/></text:span><text:span text:style-name="T1027">išplėstas tyrimo ribas.<text:s/></text:span></text:p>
      <text:p text:style-name="P1028"><text:span text:style-name="T1029">4</text:span><text:span text:style-name="T1030">. T</text:span><text:span text:style-name="T1031">yrimui pradėti ir (ar) atlikti reikalingą informaciją, kuri yra valstybės registruose ar valstybės informacinėse sistemose, surenka VTEK.</text:span></text:p>
      <text:p text:style-name="P1032"><text:span text:style-name="T1033">5</text:span><text:span text:style-name="T1034">. Spręsdama klausimą, ar pradėti tyrimą, VTEK prireikus:</text:span></text:p>
      <text:p text:style-name="P1035"><text:span text:style-name="T1036">1</text:span><text:span text:style-name="T1037">) surenka papildomus</text:span><text:span text:style-name="T1038"><text:s/>dokumentus ar informaciją arba paprašo pareiškėją juos pateikti;</text:span></text:p>
      <text:p text:style-name="P1039"><text:span text:style-name="T1040">2</text:span><text:span text:style-name="T1041">) paprašo pareiškėją patikslinti pranešimą;</text:span></text:p>
      <text:p text:style-name="P1042"><text:span text:style-name="T1043">3</text:span><text:span text:style-name="T1044">) išsiunčia raginimą deklaruojančiam asmeniui per VTEK nustatytą terminą deklaruoti konkrečius privačius interesus</text:span><text:span text:style-name="T1045">.<text:s/></text:span></text:p>
      <text:p text:style-name="P1046"/>
      <text:h text:style-name="P1047" text:outline-level="3"><text:span text:style-name="T1048">26</text:span><text:span text:style-name="T1049"><text:s/>straipsnis.<text:s/></text:span><text:span text:style-name="T1050">Kelių pranešimų, tyrimo dalykų sujungimas ir išskyrimas</text:span></text:h>
      <text:p text:style-name="P1051"><text:span text:style-name="T1052">1</text:span><text:span text:style-name="T1053">.<text:s/></text:span><text:span text:style-name="T1054">Jeigu paaiškėja, kad gauti du ar daugiau skirtingų pareiškėjų pranešimų dėl to paties asmens ir (ar) jo veikos (veikų), VTEK gali šiuos pranešimus sujungti į vieną tyrimą.</text:span></text:p>
      <text:p text:style-name="P1055"><text:span text:style-name="T1056">2</text:span><text:span text:style-name="T1057">. K</text:span><text:span text:style-name="T1058">ai viename pranešime skundžiamos kelios to paties asmens veikos, VTEK, priimdama sprendimą pradėti tyrimą arba tyrimo metu, turi teisę išskirti vieną veiką ar kelias iš veikų į atskirus tyrimus, jeigu nusprendžia, kad tikslingiau jas nagrinėti skyrium.</text:span></text:p>
      <text:p text:style-name="P1059"><text:span text:style-name="T1060">3</text:span><text:span text:style-name="T1061">. Kai viename pranešime skundžiama kelių asmenų veika, tyrimas atliekamas ir sprendimas priimamas dėl kiekvieno asmens atskirai, jeigu Komisija nenusprendžia, kad skundžiamų asmenų veikos tarpusavyje susijusios ir dėl to tyrimo negalima išskirti į atskir</text:span><text:span text:style-name="T1062">us tyrimus.</text:span></text:p>
      <text:h text:style-name="P1063" text:outline-level="3"/>
      <text:h text:style-name="P1064" text:outline-level="3"><text:span text:style-name="T1065">27</text:span><text:span text:style-name="T1066"><text:s/>straipsnis.<text:s/></text:span><text:span text:style-name="T1067">Asmens, dėl kurio veikos atliekamas tyrimas, ir pareiškėjo teisės ir pareigos</text:span></text:h>
      <text:p text:style-name="P1068"><text:span text:style-name="T1069">1</text:span><text:span text:style-name="T1070">. Asmuo, dėl kurio veikos atliekamas tyrimas, turi teisę:</text:span></text:p>
      <text:p text:style-name="P1071"><text:span text:style-name="T1072">1</text:span><text:span text:style-name="T1073">)<text:s/></text:span><text:span text:style-name="T1074">susipažinti su VTEK tyrimo metu gautais dokumentais ir informacija;</text:span></text:p>
      <text:p text:style-name="P1075"><text:span text:style-name="T1076">2</text:span><text:span text:style-name="T1077">) p</text:span><text:span text:style-name="T1078">ateikti papildomą informaciją, dokumentus ir duoti paaiškinimus;<text:s/></text:span></text:p>
      <text:p text:style-name="P1079"><text:span text:style-name="T1080">3</text:span><text:span text:style-name="T1081">) turėti atstovą;<text:s/></text:span></text:p>
      <text:p text:style-name="P1082"><text:span text:style-name="T1083">4</text:span><text:span text:style-name="T1084">) turėti vertėją;<text:s/></text:span></text:p>
      <text:p text:style-name="P1085"><text:span text:style-name="T1086">5</text:span><text:span text:style-name="T1087">) pareikšti nušalinimą VTEK nariui ar sekretoriato darbuotojui;</text:span></text:p>
      <text:p text:style-name="P1088"><text:span text:style-name="T1089">6</text:span><text:span text:style-name="T1090">) dalyvauti VTEK posėdyje nagrinėjant jo veiką;</text:span></text:p>
      <text:p text:style-name="P1091"><text:span text:style-name="T1092">7</text:span><text:span text:style-name="T1093">) pateikti VTEK</text:span><text:span text:style-name="T1094"><text:s/>motyvuotą prašymą atidėti jo veikos nagrinėjimą VTEK posėdyje;</text:span></text:p>
      <text:p text:style-name="P1095"><text:span text:style-name="T1096">8</text:span><text:span text:style-name="T1097">) gauti dėl jo priimtą VTEK sprendimą;</text:span></text:p>
      <text:p text:style-name="P1098"><text:span text:style-name="T1099">9</text:span><text:span text:style-name="T1100">) įstatymų nustatyta tvarka apskųsti VTEK priimtą sprendimą Vilniaus apygardos administraciniam teismui.<text:s/></text:span></text:p>
      <text:p text:style-name="P1101"><text:span text:style-name="T1102">2</text:span><text:span text:style-name="T1103">. Pareiškėjas turi teisę:</text:span></text:p>
      <text:p text:style-name="P1104"><text:span text:style-name="T1105">1</text:span><text:span text:style-name="T1106">)</text:span><text:span text:style-name="T1107"><text:s/></text:span><text:span text:style-name="T1108">pateikti papildomą informaciją, dokumentus;</text:span></text:p>
      <text:p text:style-name="P1109"><text:span text:style-name="T1110">2</text:span><text:span text:style-name="T1111">) turėti atstovą;<text:s/></text:span></text:p>
      <text:p text:style-name="P1112"><text:span text:style-name="T1113">3</text:span><text:span text:style-name="T1114">) turėti vertėją;<text:s/></text:span></text:p>
      <text:p text:style-name="P1115"><text:span text:style-name="T1116">4</text:span><text:span text:style-name="T1117">) gauti informaciją apie pranešimo nagrinėjimo eigą;</text:span></text:p>
      <text:p text:style-name="P1118"><text:span text:style-name="T1119">5</text:span><text:span text:style-name="T1120">) gauti informaciją apie VTEK posėdžio vietą ir laiką bei dalyvauti VTEK posėdyje nagrinėjant asmens,<text:s/></text:span><text:span text:style-name="T1121">dėl kurio jis pateikė pranešimą ir VTEK atlieka tyrimą,<text:s/></text:span><text:span text:style-name="T1122">veiką.</text:span></text:p>
      <text:p text:style-name="P1123"><text:span text:style-name="T1124">3</text:span><text:span text:style-name="T1125">.<text:s/></text:span><text:span text:style-name="T1126">Asmuo, dėl kurio veikos atliekamas tyrimas, ir pareiškėjas</text:span><text:span text:style-name="T1127"><text:s/>VTEK reikalavimu prival</text:span><text:span text:style-name="T1128">o nedelsdami arba ne vėliau kaip iki VTEK nurodyto termino pabaigos pateikti informaciją ir dokumentus, reikalingus VTEK tyrimui atlikti ir sprendimui priimti. VTEK gali reikalauti pateikti tik tuos dokumentus ir informaciją, kurių nėra valstybės registruo</text:span><text:span text:style-name="T1129">se ar valstybės informacinėse sistemose.</text:span><text:span text:style-name="T1130"><text:s/></text:span></text:p>
      <text:p text:style-name="P1131"><text:span text:style-name="T1132">4</text:span><text:span text:style-name="T1133">.<text:s/></text:span><text:span text:style-name="T1134">Asmeniui, dėl kurio veikos atliekamas tyrimas, ir pareiškėjui pranešama apie VTEK posėdžio vietą ir laiką. Jų ar jų atstovų neatvykimas į VTEK posėdį netrukdo Komisijai svarstyti pranešimą ir priimti sprendi</text:span><text:span text:style-name="T1135">mą. VTEK, iki pranešimo nagrinėjimo VTEK posėdyje pradžios gavusi asmens, dėl kurio veikos atliekamas tyrimas, prašymą atidėti pranešimo nagrinėjimą dėl priežasčių, kurias ji pripažįsta svarbiomis, turi teisę pranešimo nagrinėjimą atidėti.</text:span></text:p>
      <text:p text:style-name="P1136"/>
      <text:h text:style-name="P1137" text:outline-level="3"><text:span text:style-name="T1138">28</text:span><text:span text:style-name="T1139"><text:s/>straipsnis.</text:span><text:span text:style-name="T1140"><text:s/></text:span><text:span text:style-name="T1141">Tyrimo atlikimo terminai</text:span></text:h>
      <text:p text:style-name="P1142"><text:span text:style-name="T1143">1</text:span><text:span text:style-name="T1144">. Tyrimas turi būti atliktas ir sprendimas priimtas per 3 mėnesius nuo tyrimo pradžios dienos.</text:span></text:p>
      <text:p text:style-name="P1145"><text:span text:style-name="T1146">2</text:span><text:span text:style-name="T1147">. Dėl pranešime nurodytų aplinkybių sudėtingumo, informacijos gausos ar skundžiamų veiksmų tęstinio pobūdžio, asm</text:span><text:span text:style-name="T1148">ens, dėl kurio veikos atliekamas tyrimas, prašymu ar dėl kitų svarbių priežasčių VTEK šio straipsnio 1 dalyje nurodytą tyrimo atlikimo terminą gali pratęsti. Bendras tyrimo atlikimo terminas negali būti ilgesnis negu 6 mėnesiai. Apie tyrimo atlikimo termin</text:span><text:span text:style-name="T1149">o pratęsimą pareiškėjui ir asmeniui, kurio veika tiriama, pranešama raštu.</text:span></text:p>
      <text:p text:style-name="P1150"><text:span text:style-name="T1151">3</text:span><text:span text:style-name="T1152">. Pareiškėjui apie šio įstatymo 30 straipsnio 1 dalyje nurodytus sprendimus pranešama per 5 darbo dienas nuo sprendimo priėmimo dienos.</text:span></text:p>
      <text:p text:style-name="P1153"/>
      <text:h text:style-name="P1154" text:outline-level="3"><text:span text:style-name="T1155">29</text:span><text:span text:style-name="T1156"><text:s/>straipsnis.<text:s/></text:span><text:span text:style-name="T1157">VTEK reikalavimų p</text:span><text:span text:style-name="T1158">rivalomumas</text:span></text:h>
      <text:p text:style-name="P1159"><text:span text:style-name="T1160">1</text:span><text:span text:style-name="T1161">. Asmenys VTEK reikalavimu privalo nedelsdami arba ne vėliau kaip iki VTEK nurodyto termino pabaigos pateikti informaciją, reikalingą VTEK įgaliojimams vykdyti, ar įvykdyti kitus teisėtus VTEK reikalavimus.</text:span></text:p>
      <text:p text:style-name="P1162"><text:span text:style-name="T1163">2</text:span><text:span text:style-name="T1164">. Nagrinėdama pranešimą, VT</text:span><text:span text:style-name="T1165">EK turi teisę kreiptis į asmenį, dėl kurio veikos atliekamas tyrimas, su prašymu per nurodytą terminą pateikti rašytinį paaiškinimą ir jį pagrindžiančius dokumentus.</text:span></text:p>
      <text:p text:style-name="P1166"><text:span text:style-name="T1167">3</text:span><text:span text:style-name="T1168">.</text:span><text:span text:style-name="T1169"><text:s/>VTEK pateiktą rekomendaciją ar siūlymus turi svarstyti institucijos ir įstaigos, ku</text:span><text:span text:style-name="T1170">rioms rekomendacija ar siūlymas pateikti, ir informuoti VTEK apie svarstymo rezultatus.</text:span><text:span text:style-name="T1171"><text:s/></text:span><text:span text:style-name="T1172">Ši informacija VTEK pateikiama nedelsiant po sprendimų dėl priemonių, kurių bus imamasi atsižvelgiant į VTEK pateiktą rekomendaciją ar siūlymus, priėmimo, bet ne vėliau</text:span><text:span text:style-name="T1173"><text:s/>kaip per 30 dienų nuo VTEK rekomendacijos gavimo dienos.</text:span></text:p>
      <text:p text:style-name="P1174"><text:span text:style-name="T1175">4</text:span><text:span text:style-name="T1176">. Asmuo, dėl kurio veikos VTEK atliko tyrimą, privalo įvykdyti VTEK pateiktą nurodymą ne vėliau kaip per 30 dienų nuo VTEK nurodymo gavimo dienos, jeigu VTEK nenustatė kito termino.</text:span></text:p>
      <text:p text:style-name="P1177"><text:span text:style-name="T1178">5</text:span><text:span text:style-name="T1179">. Asme</text:span><text:span text:style-name="T1180">nys, trukdantys VTEK atlikti jos funkcijas, atsako įstatymų nustatyta tvarka.</text:span></text:p>
      <text:p text:style-name="P1181"/>
      <text:h text:style-name="P1182" text:outline-level="3"><text:span text:style-name="T1183">30</text:span><text:span text:style-name="T1184"><text:s/>straipsnis.<text:s/></text:span><text:span text:style-name="T1185">VTEK sprendimai</text:span></text:h>
      <text:p text:style-name="P1186"><text:span text:style-name="T1187">1</text:span><text:span text:style-name="T1188">. VTEK, atlikusi tyrimą, priima vieną iš šių sprendimų:</text:span></text:p>
      <text:p text:style-name="P1189"><text:span text:style-name="T1190">1</text:span><text:span text:style-name="T1191">) pripažinti, kad asmuo pažeidė Viešųjų ir privačių interesų derinimo įstaty</text:span><text:span text:style-name="T1192">mo nuostatas;</text:span></text:p>
      <text:p text:style-name="P1193"><text:span text:style-name="T1194">2</text:span><text:span text:style-name="T1195">) pripažinti, kad asmuo pažeidė Lobistinės veiklos įstatymo nuostatas;</text:span></text:p>
      <text:p text:style-name="P1196"><text:span text:style-name="T1197">3</text:span><text:span text:style-name="T1198">)<text:s/></text:span><text:span text:style-name="T1199">priimti vieną iš Valstybės politikų elgesio kodekse numatytų sprendimų;</text:span></text:p>
      <text:p text:style-name="P1200"><text:span text:style-name="T1201">4</text:span><text:span text:style-name="T1202">) pripažinti, kad asmuo nepažeidė Viešųjų ir privačių interesų derinimo įstatymo<text:s/></text:span><text:span text:style-name="T1203">nuostatų;</text:span></text:p>
      <text:p text:style-name="P1204"><text:span text:style-name="T1205">5</text:span><text:span text:style-name="T1206">) pripažinti, kad asmuo nepažeidė Lobistinės veiklos įstatymo nuostatų;</text:span></text:p>
      <text:p text:style-name="P1207"><text:span text:style-name="T1208">6</text:span><text:span text:style-name="T1209">) sustabdyti tyrimą;</text:span></text:p>
      <text:p text:style-name="P1210"><text:span text:style-name="T1211">7</text:span><text:span text:style-name="T1212">) nutraukti tyrimą.</text:span></text:p>
      <text:p text:style-name="P1213"><text:span text:style-name="T1214">2</text:span><text:span text:style-name="T1215">. VTEK, priėmusi vieną iš šio straipsnio 1 dalyje nurodytų sprendimų, gali pateikti asmeniui rekomendaciją ar nurodymą. Priėmusi sprendimą, kad asmuo pažeidė teisės aktų nuostatas, VTEK<text:s/></text:span><text:span text:style-name="T1216">institucijos ar įstaigos, kurioje šis asmuo dirba, vadovui, o kai paže</text:span><text:span text:style-name="T1217">idusiu teisės aktų nuostatas pripažintas įstaigos vadovas, šį vadovą į pareigas priimančiam ar skiriančiam subjektui arba kolegialiai valstybės<text:s/></text:span><text:span text:style-name="T1218">ar savivaldybių institucija</text:span><text:span text:style-name="T1219">i</text:span><text:span text:style-name="T1220"><text:s/>pateikia vieną iš šio įstatymo 18 straipsnio 1 dalies 5 ir 6 punktuose numatytų siū</text:span><text:span text:style-name="T1221">lymų.</text:span></text:p>
      <text:p text:style-name="P1222"><text:span text:style-name="T1223">3</text:span><text:span text:style-name="T1224">. VTEK sprendime nurodomas tyrimo pagrindas ir dalykas, tyrimo metu nustatytos faktinės aplinkybės, asmens paaiškinimas ir asmens veikos teisinis įvertinimas.</text:span></text:p>
      <text:p text:style-name="P1225"><text:span text:style-name="T1226">4</text:span><text:span text:style-name="T1227">.<text:s/></text:span><text:span text:style-name="T1228">Šio straipsnio 1 dalies 6 punkte nurodytas sprendimas sustabdyti tyrimą priimam</text:span><text:span text:style-name="T1229">as:</text:span></text:p>
      <text:p text:style-name="P1230"><text:span text:style-name="T1231">1</text:span><text:span text:style-name="T1232">) kai kitos įgaliotos institucijos atlieka veiksmus, susijusius su skundžiamo asmens veika, – iki bus atlikti šie veiksmai;</text:span></text:p>
      <text:p text:style-name="P1233"><text:span text:style-name="T1234">2</text:span><text:span text:style-name="T1235">)<text:s/></text:span><text:span text:style-name="T1236">kai asmuo, kurio elgesys tiriamas, dėl objektyvių priežasčių (serga, yra išvykęs ar kt.) negali dalyvauti posėdyje, o<text:s/></text:span><text:span text:style-name="T1237">jam nedalyvaujant neįmanoma išnagrinėti veikos aplinkybių ir priimti sprendimo arba dėl kitų objektyvių aplinkybių nėra galimybės tinkamai pranešti asmeniui apie atliekamą tyrimą dėl jo veikos</text:span><text:span text:style-name="T1238">.</text:span></text:p>
      <text:p text:style-name="P1239"><text:span text:style-name="T1240">5</text:span><text:span text:style-name="T1241">.<text:s/></text:span><text:span text:style-name="T1242">Šio straipsnio 1 dalies 7 punkte nurodytas sprendimas</text:span><text:span text:style-name="T1243"><text:s/>nutraukti tyrimą priimamas:</text:span></text:p>
      <text:p text:style-name="P1244"><text:span text:style-name="T1245">1</text:span><text:span text:style-name="T1246">) kai tyrimo metu paaiškėja, kad pranešime nurodytas asmuo nėra VTEK priežiūros srities subjektas;</text:span></text:p>
      <text:p text:style-name="P1247"><text:span text:style-name="T1248">2</text:span><text:span text:style-name="T1249">) kai nepakanka duomenų, reikalingų asmens veikos teisiniam įvertinimui.<text:s/></text:span></text:p>
      <text:p text:style-name="P1250"><text:span text:style-name="T1251">6</text:span><text:span text:style-name="T1252">.</text:span><text:span text:style-name="T1253"><text:s/>VTEK gali atnaujinti tyrimą paaiškėju</text:span><text:span text:style-name="T1254">s šio straipsnio 5 dalies 2 punkte nurodytiems duomenims, jeigu nėra suėjęs 3 metų terminas nuo galimo teisės aktus pažeidžiančios veikos padarymo dienos.</text:span></text:p>
      <text:p text:style-name="P1255"><text:span text:style-name="T1256">7</text:span><text:span text:style-name="T1257">.<text:s/></text:span><text:span text:style-name="T1258">Atlikusi tyrimą, VTEK gali savo posėdyje nuspręsti atidėti sprendimo priėmimą ir paskelbimą ne</text:span><text:span text:style-name="T1259"><text:s/>ilgiau kaip 10 darbo dienų, kai tyrimas yra didelės apimties arba posėdyje paaiškėja nauja informacija ar pateikiama papildoma medžiaga.</text:span></text:p>
      <text:p text:style-name="P1260"/>
      <text:p text:style-name="P1261"><text:span text:style-name="T1262">31</text:span><text:span text:style-name="T1263"><text:s/>straipsnis.<text:s/></text:span><text:span text:style-name="T1264">VTEK sprendimų pateikimas ir paskelbimas<text:s/></text:span></text:p>
      <text:p text:style-name="P1265"><text:span text:style-name="T1266">1</text:span><text:span text:style-name="T1267">. Šio įstatymo 30 straipsnio 1 dalyje nurodyti VT</text:span><text:span text:style-name="T1268">EK sprendimai per 5 darbo dienas nuo priėmimo dienos išsiunčiami asmenims, dėl kurių veikos buvo atliktas tyrimas,</text:span><text:span text:style-name="T1269"><text:s/>ir institucijos ar įstaigos, kurioje asmuo dirba, vadovui, o kai sprendimas priimtas dėl įstaigos vadovo,<text:s/></text:span><text:span text:style-name="T1270">–</text:span><text:span text:style-name="T1271"><text:s/>šį vadovą į pareigas priimančiam<text:s/></text:span><text:span text:style-name="T1272">ar skiriančiam subjektui arba kolegialiai valstybės ar savivaldybių institucijai</text:span><text:span text:style-name="T1273">.</text:span></text:p>
      <text:p text:style-name="P1274"><text:span text:style-name="T1275">2</text:span><text:span text:style-name="T1276">. Šio įstatymo 30 straipsnio 1 dalies 1–5 ir 7 punktuose nurodyti VTEK sprendimai, VTEK narių vardinio balsavimo rezultatai ir atskirosios nuomonės pažeidimų prevencijos</text:span><text:span text:style-name="T1277"><text:s/>tikslais vienus metus, o šiurkštaus Viešųjų ir privačių interesų derinimo įstatymo nuostatų pažeidimo atveju – trejus metus po sprendimo priėmimo viešai skelbiami VTEK interneto svetainėje, nepateikiant šių duomenų:</text:span></text:p>
      <text:p text:style-name="P1278"><text:span text:style-name="T1279">1</text:span><text:span text:style-name="T1280">) asmenų, dėl kurių priimtas sprendi</text:span><text:span text:style-name="T1281">mas, ir kitų fizinių asmenų asmens kodų, gyvenamosios vietos adresų, gimimo, santuokos, ištuokos ir mirties datų bei vietos, duomenų apie asmens tapatybę patvirtinantį dokumentą, telefono numerių, elektroninio pašto adresų ir kitų kontaktinių duomenų, priv</text:span><text:span text:style-name="T1282">ačių transporto priemonių valstybinių numerių, banko ar kitų kredito įstaigų privačių sąskaitų numerių, unikalių nekilnojamojo ar kito registruotino turto numerių, tikslių šio turto buvimo vietos adresų. Be to, neskelbiami kitų fizinių asmenų vardai ir pav</text:span><text:span text:style-name="T1283">ardės;</text:span></text:p>
      <text:p text:style-name="P1284"><text:span text:style-name="T1285">2</text:span><text:span text:style-name="T1286">) asmens, kuris pateikė pranešimą, asmens duomenų.</text:span><text:s/></text:p>
      <text:p text:style-name="P1287">Straipsnio dalies pakeitimai:</text:p>
      <text:p text:style-name="P1288"><text:span text:style-name="T1289">Nr.<text:s/></text:span><text:a xlink:href="https://www.e-tar.lt/portal/legalAct.html?documentId=a01ff290c27211ea9815f635b9c0dcef" office:target-frame-name="_top" xlink:show="replace"><text:span text:style-name="T1290">XIII-3188</text:span></text:a><text:span text:style-name="T1291">, 2020-06-26, paskelbta TAR 2020-07-10, i. k.<text:s/></text:span><text:span text:style-name="T1292">2020-15511</text:span></text:p>
      <text:p text:style-name="Normal"/>
      <text:p text:style-name="P1293"><text:span text:style-name="T1294">3</text:span><text:span text:style-name="T1295">. Pasibaigus šio straipsnio 2 dalyje nustatytam terminui, VTEK sprendimuose<text:s/></text:span><text:span text:style-name="T1296">ir atskirosiose nuomonėse<text:s/></text:span><text:span text:style-name="T1297">viešai nebeskelbiami ir asmenų, dėl kurių elgesio priimtas sprendimas, vardai ir pavardės. Tokie VTEK sprendimai<text:s/></text:span><text:span text:style-name="T1298">ir atskirosios nuomonės</text:span><text:span text:style-name="T1299"><text:s/></text:span><text:span text:style-name="T1300">viešai skelbiami neterminuotai.</text:span><text:s/></text:p>
      <text:p text:style-name="P1301">Straipsnio dalies pakeitimai:</text:p>
      <text:p text:style-name="P1302"><text:span text:style-name="T1303">Nr.<text:s/></text:span><text:a xlink:href="https://www.e-tar.lt/portal/legalAct.html?documentId=a01ff290c27211ea9815f635b9c0dcef" office:target-frame-name="_top" xlink:show="replace"><text:span text:style-name="T1304">XIII-3188</text:span></text:a><text:span text:style-name="T1305">, 2020-06-26, paskelbta TAR 2020-07-10, i. k. 2020-15511</text:span></text:p>
      <text:p text:style-name="Normal"/>
      <text:p text:style-name="P1306"><text:span text:style-name="T1307">4</text:span><text:span text:style-name="T1308">. VTEK sprendimai </text:span><text:span text:style-name="T1309">ir atskirosios nuomonės</text:span><text:span text:style-name="T1310"><text:s/>skelbiami laikantis valstybės, tarnybos, profesinės, komercinės, banko ir kitų įstatymų saugomų paslapčių ar konfidencialios informacijos apsaugą reglamentuojančių teisės aktų reikalavimų.</text:span><text:s/></text:p>
      <text:p text:style-name="P1311">Straipsnio dalies pakeitimai:</text:p>
      <text:p text:style-name="P1312"><text:span text:style-name="T1313">Nr.<text:s/></text:span><text:a xlink:href="https://www.e-tar.lt/portal/legalAct.html?documentId=a01ff290c27211ea9815f635b9c0dcef" office:target-frame-name="_top" xlink:show="replace"><text:span text:style-name="T1314">XIII-3188</text:span></text:a><text:span text:style-name="T1315">, 2020-06-26, paskelbta TAR 2020-07-10, i. k. 2020-15511</text:span></text:p>
      <text:p text:style-name="Normal"/>
      <text:p text:style-name="P1316"><text:span text:style-name="T1317">5</text:span><text:span text:style-name="T1318">. Kai šio įstatymo 30 straipsnio 1 dalyje nurodytas VTEK sprendimas priimtas uždarame posėdyje</text:span><text:span text:style-name="T1319">, pažeidimų prevencijos tikslais, laikantis šio straipsnio 2 dalyje nustatytų reikalavimų, skelbiama tik šio sprendimo rezoliucinė dalis, VTEK narių vardinio balsavimo rezultatai ir informacija, kad yra atskiroji nuomonė.</text:span></text:p>
      <text:p text:style-name="P1320"><text:span text:style-name="T1321">6</text:span><text:span text:style-name="T1322">. Šio įstatymo 30 straipsnio<text:s/></text:span><text:span text:style-name="T1323">1 dalyje nurodyti VTEK sprendimai viešai paskelbiami ne vėliau kaip per 5 darbo dienas po sprendimo priėmimo dienos. Atskirosios nuomonės paskelbiamos kitą darbo dieną po atskirosios nuomonės pateikimo ir pridedamos prie sprendimo.</text:span></text:p>
      <text:p text:style-name="P1324"/>
      <text:h text:style-name="P1325" text:outline-level="3"><text:span text:style-name="T1326">32</text:span><text:span text:style-name="T1327"><text:s/>straipsnis.<text:s/></text:span><text:span text:style-name="T1328">VTEK sprendimų apskundimas</text:span></text:h>
      <text:p text:style-name="P1329"><text:span text:style-name="T1330">1</text:span><text:span text:style-name="T1331">. VTEK sprendimai gali būti skundžiami Vilniaus apygardos administraciniam teismui per vieną mėnesį nuo sprendimo paskelbimo arba įteikimo suinteresuotam asmeniui dienos.</text:span></text:p>
      <text:p text:style-name="P1332"><text:span text:style-name="T1333">2</text:span><text:span text:style-name="T1334">. VTEK, kaip privalomos išankstinio ginčų nagrin</text:span><text:span text:style-name="T1335">ėjimo ne teismo tvarka institucijos, priimtas sprendimas gali būti skundžiamas teismui Lietuvos Respublikos administracinių bylų teisenos įstatymo nustatyta tvarka ir terminais.</text:span></text:p>
      <text:p text:style-name="P1336"/>
      <text:p text:style-name="P1337"><text:span text:style-name="T1338">Skelbiu šį Lietuvos Respublikos Seimo priimtą įstatymą.</text:span></text:p>
      <text:p text:style-name="P1339"/>
      <text:p text:style-name="P1340"/>
      <text:p text:style-name="P1341">RESPUBLIKOS PREZIDENTAS<text:tab/>VALDAS ADAMKUS</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Seimas, Įstatymas</text:span></text:p>
      <text:p text:style-name="P1351"><text:span text:style-name="T1352">Nr.<text:s/></text:span><text:a xlink:href="https://www.e-tar.lt/portal/legalAct.html?documentId=TAR.EB15E11ED8DF" office:target-frame-name="_top" xlink:show="replace"><text:span text:style-name="T1353">X-1777</text:span></text:a><text:span text:style-name="T1354">, 2008-11-06, Žin., 2008, Nr. 131-5027 (2008-11-15), i. k. 1081010ISTA00X-1777</text:span></text:p>
      <text:p text:style-name="P1355"><text:span text:style-name="T1356">Lietuvos Respublikos Vyriausiosios tarnybinės etikos komisijos įstatymo 16 straipsnio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TAR.EC50521B43A7" office:target-frame-name="_top" xlink:show="replace"><text:span text:style-name="T1364">XI-2357</text:span></text:a><text:span text:style-name="T1365">, 2012-11-06,</text:span><text:span text:style-name="T1366"><text:s/>Žin., 2012, Nr. 132-6685 (2012-11-15), i. k. 1121010ISTA0XI-2357</text:span></text:p>
      <text:p text:style-name="P1367"><text:span text:style-name="T1368">Lietuvos Respublikos Vyriausiosios tarnybinės etikos komisijos įstatymo 17 ir 19 straipsnių pakeiti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a650d7f0af7411e39b958c81fb177d0b" office:target-frame-name="_top" xlink:show="replace"><text:span text:style-name="T1376">XII-785</text:span></text:a><text:span text:style-name="T1377">, 2014-03-13, paskelbta TAR 2014-03-19, i. k. 2014-03216</text:span></text:p>
      <text:p text:style-name="P1378"><text:span text:style-name="T1379">Lietuvos Respublikos Vyriausiosios tarnybinės etikos komisijos įstatymo Nr. X-1666 2, 3, 5, 6, 9, 11, 13, 14, 15, 16, 17, 18,</text:span><text:span text:style-name="T1380"><text:s/>23, 28 ir 29 straipsnių pakeitimo</text:span></text:p>
      <text:p text:style-name="P1381"/>
      <text:p text:style-name="P1382"><text:span text:style-name="T1383">4.</text:span></text:p>
      <text:p text:style-name="P1384"><text:span text:style-name="T1385">Lietuvos Respublikos Seimas, Įstatymas</text:span></text:p>
      <text:p text:style-name="P1386"><text:span text:style-name="T1387">Nr.<text:s/></text:span><text:a xlink:href="https://www.e-tar.lt/portal/legalAct.html?documentId=1f2c3bc0e1aa11e4a4809231b4b55019" office:target-frame-name="_top" xlink:show="replace"><text:span text:style-name="T1388">XII-1586</text:span></text:a><text:span text:style-name="T1389">, 2015-03-26, paskelbta TAR 2015-04-13, i. k. 2015-05701</text:span></text:p>
      <text:p text:style-name="P1390"><text:span text:style-name="T1391">Lietuvos Re</text:span><text:span text:style-name="T1392">spublikos Vyriausiosios tarnybinės etikos komisijos įstatymo Nr. X-1666 16 straipsnio pakeitimo įstatymas</text:span></text:p>
      <text:p text:style-name="P1393"/>
      <text:p text:style-name="P1394"><text:span text:style-name="T1395">5.</text:span></text:p>
      <text:p text:style-name="P1396"><text:span text:style-name="T1397">Lietuvos Respublikos Seimas, Įstatymas</text:span></text:p>
      <text:p text:style-name="P1398"><text:span text:style-name="T1399">Nr.<text:s/></text:span><text:a xlink:href="https://www.e-tar.lt/portal/legalAct.html?documentId=3f18ac40ae2611e5b12fbb7dc920ee2c" office:target-frame-name="_top" xlink:show="replace"><text:span text:style-name="T1400">XII-2</text:span><text:span text:style-name="T1401">179</text:span></text:a><text:span text:style-name="T1402">, 2015-12-15, paskelbta TAR 2015-12-29, i. k. 2015-20864</text:span></text:p>
      <text:p text:style-name="P1403"><text:span text:style-name="T1404">Lietuvos Respublikos Vyriausiosios tarnybinės etikos komisijos įstatymo Nr. X-1666 pakeiti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b1240d8045fa11e7846ef01bfffb9b64" office:target-frame-name="_top" xlink:show="replace"><text:span text:style-name="T1412">XIII-385</text:span></text:a><text:span text:style-name="T1413">, 2017-05-25, paskelbta TAR 2017-05-31, i. k. 2017-09281</text:span></text:p>
      <text:p text:style-name="P1414"><text:span text:style-name="T1415">Lietuvos Respublikos Vyriausiosios tarnybinės etikos komisijos įstatymo Nr. X-1666 6 ir 16-1 straipsnių pakeitimo įstatymas</text:span></text:p>
      <text:p text:style-name="P1416"/>
      <text:p text:style-name="P1417"><text:span text:style-name="T1418">7.</text:span></text:p>
      <text:p text:style-name="P1419"><text:span text:style-name="T1420">Lietuvos<text:s/></text:span><text:span text:style-name="T1421">Respublikos Seimas, Įstatymas</text:span></text:p>
      <text:p text:style-name="P1422"><text:span text:style-name="T1423">Nr.<text:s/></text:span><text:a xlink:href="https://www.e-tar.lt/portal/legalAct.html?documentId=c2344d505cd011e79198ffdb108a3753" office:target-frame-name="_top" xlink:show="replace"><text:span text:style-name="T1424">XIII-454</text:span></text:a><text:span text:style-name="T1425">, 2017-06-20, paskelbta TAR 2017-06-29, i. k. 2017-11068</text:span></text:p>
      <text:p text:style-name="P1426"><text:span text:style-name="T1427">Lietuvos Respublikos Vyriausiosios tarnybinės etikos komisi</text:span><text:span text:style-name="T1428">jos įstatymo Nr. X-1666 27 straipsnio pakeitimo įstatymas</text:span></text:p>
      <text:p text:style-name="P1429"/>
      <text:p text:style-name="P1430"><text:span text:style-name="T1431">8.</text:span></text:p>
      <text:p text:style-name="P1432"><text:span text:style-name="T1433">Lietuvos Respublikos Seimas, Įstatymas</text:span></text:p>
      <text:p text:style-name="P1434"><text:span text:style-name="T1435">Nr.<text:s/></text:span><text:a xlink:href="https://www.e-tar.lt/portal/legalAct.html?documentId=9cb95a00811511e98436e02a0124fc68" office:target-frame-name="_top" xlink:show="replace"><text:span text:style-name="T1436">XIII-2124</text:span></text:a><text:span text:style-name="T1437">, 2019-05-16, paskelbta TAR 2019-05-28, i.<text:s/></text:span><text:span text:style-name="T1438">k. 2019-08422</text:span></text:p>
      <text:p text:style-name="P1439"><text:span text:style-name="T1440">Lietuvos Respublikos Vyriausiosios tarnybinės etikos komisijos įstatymo Nr. X-1666 6 straipsnio pakeitimo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ed439bd0b52111e98451fa7b5933515d" office:target-frame-name="_top" xlink:show="replace"><text:span text:style-name="T1448">XIII-2391</text:span></text:a><text:span text:style-name="T1449">, 2019-07-23, paskelbta TAR 2019-08-02, i. k. 2019-12806</text:span></text:p>
      <text:p text:style-name="P1450"><text:span text:style-name="T1451">Lietuvos Respublikos Vyriausiosios tarnybinės etikos komisijos įstatymo Nr. X-1666 6 straipsnio pakeitimo įstatymas</text:span></text:p>
      <text:p text:style-name="P1452"/>
      <text:p text:style-name="P1453"><text:span text:style-name="T1454">10.</text:span></text:p>
      <text:p text:style-name="P1455"><text:span text:style-name="T1456">Lietuvos Respublikos Seimas, Įstatymas</text:span></text:p>
      <text:p text:style-name="P1457"><text:span text:style-name="T1458">Nr.<text:s/></text:span><text:a xlink:href="https://www.e-tar.lt/portal/legalAct.html?documentId=b37fd8609eff11e9878fc525390407ce" office:target-frame-name="_top" xlink:show="replace"><text:span text:style-name="T1459">XIII-2275</text:span></text:a><text:span text:style-name="T1460">, 2019-06-27, paskelbta TAR 2019-07-05, i. k. 2019-11196</text:span></text:p>
      <text:p text:style-name="P1461"><text:span text:style-name="T1462">Lietuvos Respublikos Vyriausiosios tarnybinės etikos komisijos įstatymo Nr. X-1666 pakeitimo įstaty</text:span><text:span text:style-name="T1463">mas</text:span></text:p>
      <text:p text:style-name="P1464"/>
      <text:p text:style-name="P1465"><text:span text:style-name="T1466">11.</text:span></text:p>
      <text:p text:style-name="P1467"><text:span text:style-name="T1468">Lietuvos Respublikos Seimas, Įstatymas</text:span></text:p>
      <text:p text:style-name="P1469"><text:span text:style-name="T1470">Nr.<text:s/></text:span><text:a xlink:href="https://www.e-tar.lt/portal/legalAct.html?documentId=a01ff290c27211ea9815f635b9c0dcef" office:target-frame-name="_top" xlink:show="replace"><text:span text:style-name="T1471">XIII-3188</text:span></text:a><text:span text:style-name="T1472">, 2020-06-26, paskelbta TAR 2020-07-10, i. k. 2020-15511</text:span></text:p>
      <text:p text:style-name="P1473"><text:span text:style-name="T1474">Lietuvos Respublikos Vyriausiosios tarny</text:span><text:span text:style-name="T1475">binės etikos komisijos įstatymo Nr. X-1666 4, 7, 17, 24, 31 straipsnių, ketvirtojo skirsnio pavadinimo pakeitimo ir Įstatymo papildymo 24-1 straipsniu įstatymas</text:span></text:p>
      <text:p text:style-name="P1476"/>
      <text:p text:style-name="P1477"><text:span text:style-name="T1478">12.</text:span></text:p>
      <text:p text:style-name="P1479"><text:span text:style-name="T1480">Lietuvos Respublikos Seimas, Įstatymas</text:span></text:p>
      <text:p text:style-name="P1481"><text:span text:style-name="T1482">Nr.<text:s/></text:span><text:a xlink:href="https://www.e-tar.lt/portal/legalAct.html?documentId=643a5960c27111ea9815f635b9c0dcef" office:target-frame-name="_top" xlink:show="replace"><text:span text:style-name="T1483">XIII-3173</text:span></text:a><text:span text:style-name="T1484">, 2020-06-26, paskelbta TAR 2020-07-10, i. k. 2020-15505</text:span></text:p>
      <text:p text:style-name="P1485"><text:span text:style-name="T1486">Lietuvos Respublikos Vyriausiosios tarnybinės etikos komisijos įstatymo Nr. X-1666 17 straipsn</text:span><text:span text:style-name="T1487">io pakeitimo įstatymas</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26:00Z</meta:creation-date>
    <dc:date>2023-09-22T12:26:00Z</dc:date>
    <meta:template xlink:href="Normal.dotm" xlink:type="simple"/>
    <meta:editing-cycles>2</meta:editing-cycles>
    <meta:editing-duration>PT0S</meta:editing-duration>
    <meta:document-statistic meta:page-count="10" meta:paragraph-count="1008" meta:word-count="6845" meta:character-count="54443" meta:row-count="1676" meta:non-whitespace-character-count="48606"/>
  </office:meta>
</office:document-meta>
</file>