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margin-left="1.477in" fo:text-indent="-0.9847in">
        <style:tab-stops/>
      </style:paragraph-properties>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ab-stops>
          <style:tab-stop style:type="left" style:position="0.3298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0.3298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indent="0.4923in">
        <style:tab-stops>
          <style:tab-stop style:type="left" style:position="0in"/>
        </style:tab-stops>
      </style:paragraph-properties>
      <style:text-properties fo:hyphenate="false"/>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indent="0.4923in">
        <style:tab-stops>
          <style:tab-stop style:type="left" style:position="0in"/>
        </style:tab-stops>
      </style:paragraph-properties>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3298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tab-stops>
          <style:tab-stop style:type="left" style:position="0.3298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tab-stops>
          <style:tab-stop style:type="left" style:position="0.3902in"/>
        </style:tab-stops>
      </style:paragraph-properties>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tab-stops>
          <style:tab-stop style:type="left" style:position="0.3902in"/>
        </style:tab-stops>
      </style:paragraph-propertie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indent="0.5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weight-complex="bold"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393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ab-stops>
          <style:tab-stop style:type="left" style:position="0.393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color="#000000" style:font-size-complex="12pt" fo:background-color="#FFFFFF"/>
    </style:style>
    <style:style style:name="T341" style:parent-style-name="DefaultParagraphFont" style:family="text">
      <style:text-properties fo:font-weight="bold" style:font-weight-asian="bold" fo:color="#000000" style:font-size-complex="12pt" fo:background-color="#FFFFFF"/>
    </style:style>
    <style:style style:name="T342" style:parent-style-name="DefaultParagraphFont" style:family="text">
      <style:text-properties fo:font-weight="bold" style:font-weight-asian="bold"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font-weight="bold" style:font-weight-asian="bold" fo:color="#000000" style:font-size-complex="12pt" fo:background-color="#FFFFFF"/>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color="#000000" style:font-size-complex="12pt" fo:background-color="#FFFFFF"/>
    </style:style>
    <style:style style:name="T375" style:parent-style-name="DefaultParagraphFont" style:family="text">
      <style:text-properties fo:font-weight="bold" style:font-weight-asian="bold" fo:color="#000000" style:font-size-complex="12pt" fo:background-color="#FFFFFF"/>
    </style:style>
    <style:style style:name="T376" style:parent-style-name="DefaultParagraphFont" style:family="text">
      <style:text-properties fo:font-weight="bold" style:font-weight-asian="bold" fo:color="#000000" style:font-size-complex="12pt" fo:background-color="#FFFFFF"/>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fo:background-color="#FFFFFF"/>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left="1.6736in" fo:text-indent="-1.1812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color="#000000" style:font-size-complex="12pt" fo:background-color="#FFFFFF"/>
    </style:style>
    <style:style style:name="T447" style:parent-style-name="DefaultParagraphFont" style:family="text">
      <style:text-properties fo:font-weight="bold" style:font-weight-asian="bold" fo:color="#000000" style:text-position="super 66.6%" style:font-size-complex="12pt" fo:background-color="#FFFFFF"/>
    </style:style>
    <style:style style:name="T448" style:parent-style-name="DefaultParagraphFont" style:family="text">
      <style:text-properties fo:font-weight="bold" style:font-weight-asian="bold" fo:color="#000000" style:font-size-complex="12pt" fo:background-color="#FFFFFF"/>
    </style:style>
    <style:style style:name="T449" style:parent-style-name="DefaultParagraphFont" style:family="text">
      <style:text-properties fo:font-weight="bold" style:font-weight-asian="bold" fo:color="#000000" style:font-size-complex="12pt" fo:background-color="#FFFFFF"/>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fo:background-color="#FFFFFF"/>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fo:background-color="#FFFFFF"/>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tab-stops>
          <style:tab-stop style:type="left" style:position="0.4in"/>
        </style:tab-stops>
      </style:paragraph-properties>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fo:background-color="#FFFFFF"/>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tab-stops>
          <style:tab-stop style:type="left" style:position="0.4in"/>
        </style:tab-stops>
      </style:paragraph-properties>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fo:color="#000000" style:font-size-complex="12pt" fo:background-color="#FFFFFF"/>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tab-stops>
          <style:tab-stop style:type="left" style:position="0.4in"/>
        </style:tab-stops>
      </style:paragraph-properties>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tab-stops>
          <style:tab-stop style:type="left" style:position="0.4in"/>
        </style:tab-stops>
      </style:paragraph-properties>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tab-stops>
          <style:tab-stop style:type="left" style:position="0.4in"/>
        </style:tab-stops>
      </style:paragraph-properties>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tab-stops>
          <style:tab-stop style:type="left" style:position="0.4in"/>
        </style:tab-stops>
      </style:paragraph-properties>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tab-stops>
          <style:tab-stop style:type="left" style:position="0.4in"/>
        </style:tab-stops>
      </style:paragraph-properties>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tab-stops>
          <style:tab-stop style:type="left" style:position="0.4in"/>
        </style:tab-stops>
      </style:paragraph-properties>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5416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margin-left="1.6736in" fo:text-indent="-1.1736in">
        <style:tab-stops/>
      </style:paragraph-properties>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ab-stops>
          <style:tab-stop style:type="left" style:position="0.4in"/>
        </style:tab-stops>
      </style:paragraph-properties>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tab-stops>
          <style:tab-stop style:type="left" style:position="0.4in"/>
        </style:tab-stops>
      </style:paragraph-properties>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tab-stops>
          <style:tab-stop style:type="left" style:position="0.4in"/>
        </style:tab-stops>
      </style:paragraph-properties>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font-weight="bold" style:font-weight-asian="bold" fo:color="#000000" style:font-size-complex="12pt" fo:background-color="#FFFFFF"/>
    </style:style>
    <style:style style:name="T833" style:parent-style-name="DefaultParagraphFont" style:family="text">
      <style:text-properties fo:color="#000000" style:font-size-complex="12pt" fo:background-color="#FFFFFF"/>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fo:color="#000000" style:font-size-complex="12pt" fo:background-color="#FFFFFF"/>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fo:color="#000000" style:font-size-complex="12pt" fo:background-color="#FFFFFF"/>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tab-stops>
          <style:tab-stop style:type="left" style:position="0.4in"/>
        </style:tab-stops>
      </style:paragraph-properties>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356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fo:color="#000000" style:font-size-complex="12pt" fo:background-color="#FFFFFF"/>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color="#000000" style:font-size-complex="12pt" fo:background-color="#FFFFFF"/>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style:font-weight-complex="bold" fo:color="#000000" style:font-size-complex="12pt" fo:background-color="#FFFFFF"/>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style:font-weight-complex="bold" fo:color="#000000" style:font-size-complex="12pt" fo:background-color="#FFFFFF"/>
    </style:style>
    <style:style style:name="T907" style:parent-style-name="DefaultParagraphFont" style:family="text">
      <style:text-properties style:font-weight-complex="bold" fo:color="#000000" style:font-size-complex="12pt" fo:background-color="#FFFFFF"/>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fo:font-weight="bold" style:font-weight-asian="bold" fo:color="#000000" style:font-size-complex="12pt" fo:background-color="#FFFFFF"/>
    </style:style>
    <style:style style:name="T917" style:parent-style-name="DefaultParagraphFont" style:family="text">
      <style:text-properties fo:color="#000000" style:font-size-complex="12pt" fo:background-color="#FFFFFF"/>
    </style:style>
    <style:style style:name="P918" style:parent-style-name="Normal" style:family="paragraph">
      <style:paragraph-properties fo:text-align="justify" fo:text-indent="0.4923in">
        <style:tab-stops>
          <style:tab-stop style:type="left" style:position="0.3534in"/>
        </style:tab-stops>
      </style:paragraph-properties>
    </style:style>
    <style:style style:name="P919" style:parent-style-name="Normal" style:family="paragraph">
      <style:paragraph-properties fo:text-align="justify" fo:text-indent="0.4923in">
        <style:tab-stops>
          <style:tab-stop style:type="left" style:position="0.35in"/>
        </style:tab-stops>
      </style:paragraph-properties>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font-weight="bold" style:font-weight-asian="bold" fo:color="#000000" style:font-size-complex="12pt" fo:background-color="#FFFFFF"/>
    </style:style>
    <style:style style:name="T929" style:parent-style-name="DefaultParagraphFont" style:family="text">
      <style:text-properties fo:color="#000000" style:font-size-complex="12pt" fo:background-color="#FFFFFF"/>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fo:color="#000000" style:font-size-complex="12pt" fo:background-color="#FFFFFF"/>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fo:background-color="#FFFFFF"/>
    </style:style>
    <style:style style:name="T952" style:parent-style-name="DefaultParagraphFont" style:family="text">
      <style:text-properties fo:color="#000000" style:font-size-complex="12pt" fo:background-color="#FFFFFF"/>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fo:background-color="#FFFFFF"/>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tab-stops>
          <style:tab-stop style:type="left" style:position="0.4in"/>
        </style:tab-stops>
      </style:paragraph-properties>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tab-stops>
          <style:tab-stop style:type="left" style:position="0.4in"/>
        </style:tab-stops>
      </style:paragraph-properties>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tab-stops>
          <style:tab-stop style:type="left" style:position="5.5402in"/>
        </style:tab-stops>
      </style:paragraph-properties>
    </style:style>
    <style:style style:name="T989" style:parent-style-name="DefaultParagraphFont" style:family="text">
      <style:text-properties fo:font-style="italic" style:font-style-asian="italic" style:font-style-complex="italic"/>
    </style:style>
    <style:style style:name="P990"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991"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992" style:parent-style-name="Normal" style:family="paragraph">
      <style:paragraph-properties>
        <style:tab-stops>
          <style:tab-stop style:type="right" style:position="6.6937in"/>
        </style:tab-stops>
      </style:paragraph-properties>
    </style:style>
    <style:style style:name="P993" style:parent-style-name="Normal" style:family="paragraph">
      <style:paragraph-properties fo:text-align="justify" fo:text-indent="0.4923in"/>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widows="0" fo:orphans="0"/>
    </style:style>
  </office:automatic-styles>
  <office:body>
    <office:text text:use-soft-page-breaks="true">
      <text:p text:style-name="P1"><text:span text:style-name="T9">Suvestinė redakcija nuo 2017-06-30 iki 2019-05-28</text:span></text:p>
      <text:p text:style-name="P10"/>
      <text:p text:style-name="P11"><text:span text:style-name="T12">Įstatymas paskelbtas: Žin. 2008, Nr.<text:s/></text:span><text:a xlink:href="https://www.e-tar.lt/portal/legalAct.html?documentId=TAR.789C6EE505FD" office:target-frame-name="_top" xlink:show="replace"><text:span text:style-name="T13">81-3176</text:span></text:a><text:span text:style-name="T14">, i. k. 1081010ISTA00X-1666</text:span></text:p>
      <text:p text:style-name="P15"/>
      <text:p text:style-name="P16"><text:span text:style-name="T17"/><text:span text:style-name="T18">LIETUVOS RESPUBLIKOS</text:span><text:span text:style-name="T19"><text:line-break/>VYRIAUSIOSIOS TARNYBINĖS ETIKOS KOMISIJOS</text:span><text:span text:style-name="T20"><text:line-break/>ĮSTATYMAS</text:span></text:p>
      <text:p text:style-name="P21"/>
      <text:p text:style-name="P22">2008 m. liepos 1 d. Nr. X-1666</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Šis įstatymas nustato Vyriausiosios tarnybinės etikos komisijos statusą, veiklos teisinius pagrindus, sudarymo tvarką, kompetenciją ir organizacinę struktūrą.</text:p>
      <text:p text:style-name="P37"/>
      <text:p text:style-name="P38"><text:span text:style-name="T39">2</text:span><text:span text:style-name="T40"><text:s/>straipsnis.<text:s/></text:span><text:span text:style-name="T41">Vyriausiosios tarnybinės etikos komisijos statusas, atskaitomybė ir sekretoriatas</text:span></text:p>
      <text:p text:style-name="P42"><text:span text:style-name="T43">1</text:span><text:span text:style-name="T44">. Vyriausioji<text:s/></text:span><text:span text:style-name="T45">tarnybinės etikos komisija (toliau – VTEK arba Komisija) – Lietuvos Respublikos Seimo (toliau – Seimas) įsteigta ir jam atskaitinga kolegiali asmenų, dirbančių valstybinėje tarnyboje, ir asmenų, vykdančių lobistinę veiklą, priežiūrą ir korupcijos prevencij</text:span><text:span text:style-name="T46">ą pagal įstatymo jai priskirtą kompetenciją vykdanti</text:span><text:span text:style-name="T47"><text:s/></text:span><text:span text:style-name="T48">institucija.</text:span></text:p>
      <text:p text:style-name="P49">Straipsnio dalies pakeitimai:</text:p>
      <text:p text:style-name="P50"><text:span text:style-name="T51">Nr.<text:s/></text:span><text:a xlink:href="https://www.e-tar.lt/portal/legalAct.html?documentId=3f18ac40ae2611e5b12fbb7dc920ee2c" office:target-frame-name="_top" xlink:show="replace"><text:span text:style-name="T52">XII-2179</text:span></text:a><text:span text:style-name="T53">, 2015-12-15, paskelbta TAR 2015-12-29, i. k. 2015</text:span><text:span text:style-name="T54">-20864</text:span></text:p>
      <text:p text:style-name="Normal"/>
      <text:p text:style-name="P55"><text:span text:style-name="T56">2</text:span><text:span text:style-name="T57">. VTEK yra iš valstybės biudžeto išlaikoma biudžetinė įstaiga, turinti savo antspaudą su Lietuvos valstybės herbu ir pavadinimu „Vyriausioji tarnybinės etikos komisija“.</text:span></text:p>
      <text:p text:style-name="P58"><text:span text:style-name="T59">3</text:span><text:span text:style-name="T60">. VTEK aptarnauja Komisijos sekretoriatas. VTEK sekretoriatą sudaro<text:s/></text:span><text:span text:style-name="T61">valstybės tarnautojai ir asmenys, dirbantys pagal darbo</text:span><text:span text:style-name="T62"><text:s/></text:span><text:span text:style-name="T63">sutartis.</text:span><text:span text:style-name="T64"><text:s/>Komisijos<text:s/></text:span><text:span text:style-name="T65">didžiausią leistiną valstybės tarnautojų ir darbuotojų, dirbančių pagal darbo sutartis, pareigybių skaičių tvirtina Seimo valdyba.</text:span></text:p>
      <text:p text:style-name="P66">Straipsnio pakeitimai:</text:p>
      <text:p text:style-name="P67"><text:span text:style-name="T68">Nr.<text:s/></text:span><text:a xlink:href="https://www.e-tar.lt/portal/legalAct.html?documentId=a650d7f0af7411e39b958c81fb177d0b" office:target-frame-name="_top" xlink:show="replace"><text:span text:style-name="T69">XII-785</text:span></text:a><text:span text:style-name="T70">, 2014-03-13, paskelbta TAR 2014-03-19, i. k. 2014-03216</text:span></text:p>
      <text:p text:style-name="Normal"/>
      <text:p text:style-name="P71"><text:span text:style-name="T72">3</text:span><text:span text:style-name="T73"><text:s/>straipsnis.<text:s/></text:span><text:span text:style-name="T74">VTEK veiklos teisiniai pagrindai ir principai</text:span></text:p>
      <text:p text:style-name="P75">1. VTEK savo veikloje vadovaujasi Lietuvos Respublikos Konstitucija ir įstatymais, Seimo ir Vyriausybės nutarimais, taip pat VTEK patvirtintu darbo reglamentu.</text:p>
      <text:p text:style-name="P76"><text:span text:style-name="T77">2</text:span><text:span text:style-name="T78">. VTEK savo veiklą grindžia pagarbos žmogui ir valstybei, teisėtumo, nešališkumo, politinio neutralumo, nepriklausomumo, skaidrumo, vieš</text:span><text:span text:style-name="T79">umo ir atskaitomybės principais.</text:span></text:p>
      <text:p text:style-name="P80">Straipsnio dalies pakeitimai:</text:p>
      <text:p text:style-name="P81"><text:span text:style-name="T82">Nr.<text:s/></text:span><text:a xlink:href="https://www.e-tar.lt/portal/legalAct.html?documentId=a650d7f0af7411e39b958c81fb177d0b" office:target-frame-name="_top" xlink:show="replace"><text:span text:style-name="T83">XII-785</text:span></text:a><text:span text:style-name="T84">, 2014-03-13, paskelbta TAR 2014-03-19, i. k. 2014-03216</text:span></text:p>
      <text:p text:style-name="Normal"/>
      <text:p text:style-name="P85"><text:span text:style-name="T86">4</text:span><text:span text:style-name="T87"><text:s/>straipsnis.<text:s/></text:span><text:span text:style-name="T88">Visuomenės dalyvavimas VTEK veikloje</text:span></text:p>
      <text:p text:style-name="P89">1. Asociacijų ir kitų viešųjų juridinių asmenų atstovai turi teisę dalyvauti VTEK posėdžiuose ir pareikšti juose savo nuomonę.</text:p>
      <text:p text:style-name="P90">2. Šio straipsnio 1 dalyje nurodytų subjektų dalyvavimo posėdžiuose tvarką nustato VTEK savo sprendimu.</text:p>
      <text:p text:style-name="P91"/>
      <text:p text:style-name="P92"><text:span text:style-name="T93">ANTRASIS</text:span><text:span text:style-name="T94"><text:s/>SKIRSNIS<text:s/></text:span></text:p>
      <text:p text:style-name="P95"><text:span text:style-name="T96">VYRIAUSIOSIOS TARNYBINĖS ETIKOS KOMISIJOS NARIAI</text:span></text:p>
      <text:p text:style-name="P97"/>
      <text:p text:style-name="P98"><text:span text:style-name="T99">5</text:span><text:span text:style-name="T100"><text:s/>straipsnis.<text:s/></text:span><text:span text:style-name="T101">Reikalavimai VTEK nariui</text:span></text:p>
      <text:p text:style-name="P102"><text:span text:style-name="T103">VTEK nariu gali būti skiriamas nepriekaištingos reputacijos Lietuvos Respublikos pilietis, turintis</text:span><text:span text:style-name="T104"><text:s/>aukštąjį univ</text:span><text:span text:style-name="T105">ersitetinį (ne žemesnį kaip magistro kvalifikacinį laipsnį) ar jam prilygintą<text:s/></text:span><text:span text:style-name="T106">universitetinį išsilavinimą</text:span><text:span text:style-name="T107"><text:s/>ir ne mažesnį kaip 5</text:span><text:span text:style-name="T108"><text:s/></text:span><text:span text:style-name="T109">metų darbo stažą.</text:span></text:p>
      <text:p text:style-name="P110">Straipsnio pakeitimai:</text:p>
      <text:p text:style-name="P111"><text:span text:style-name="T112">Nr.<text:s/></text:span><text:a xlink:href="https://www.e-tar.lt/portal/legalAct.html?documentId=a650d7f0af7411e39b958c81fb177d0b" office:target-frame-name="_top" xlink:show="replace"><text:span text:style-name="T113">XII-785</text:span></text:a><text:span text:style-name="T114">, 2014-03-13, paskelbta TAR 2014-03-19, i. k. 2014-03216</text:span></text:p>
      <text:p text:style-name="Normal"/>
      <text:p text:style-name="P115"><text:span text:style-name="T116">6</text:span><text:span text:style-name="T117"><text:s/>straipsnis.<text:s/></text:span><text:span text:style-name="T118">VTEK nario skyrimas ir jo kadencija</text:span></text:p>
      <text:p text:style-name="P119"><text:span text:style-name="T120">1</text:span><text:span text:style-name="T121">. VTEK sudaro 5 nariai.<text:s/></text:span></text:p>
      <text:p text:style-name="P122"><text:span text:style-name="T123">2</text:span><text:span text:style-name="T124">. Po vieną kandidatą į VTEK narius Seimui teikia Respublikos Prezidentas, Seimo<text:s/></text:span><text:span text:style-name="T125">Pirmininkas, Ministras Pirmininkas, du kandidatus – Lietuvos teisininkų draugija. VTEK nario kandidatūrą teikiantis subjektas privalo ne vėliau kaip prieš tris mėnesius iki atitinkamo Komisijos nario kadencijos pabaigos pateikti Seimui naują VTEK nario kan</text:span><text:span text:style-name="T126">didatūrą.</text:span></text:p>
      <text:p text:style-name="P127">Straipsnio dalies pakeitimai:</text:p>
      <text:p text:style-name="P128"><text:span text:style-name="T129">Nr.<text:s/></text:span><text:a xlink:href="https://www.e-tar.lt/portal/legalAct.html?documentId=3f18ac40ae2611e5b12fbb7dc920ee2c" office:target-frame-name="_top" xlink:show="replace"><text:span text:style-name="T130">XII-2179</text:span></text:a><text:span text:style-name="T131">, 2015-12-15, paskelbta TAR 2015-12-29, i. k. 2015-20864</text:span></text:p>
      <text:p text:style-name="P132"><text:span text:style-name="T133">Nr.<text:s/></text:span><text:a xlink:href="https://www.e-tar.lt/portal/legalAct.html?documentId=b1240d8045fa11e7846ef01bfffb9b64" office:target-frame-name="_top" xlink:show="replace"><text:span text:style-name="T134">XIII-385</text:span></text:a><text:span text:style-name="T135">, 2017-05-25, paskelbta TAR 2017-05-31, i. k. 2017-09281</text:span></text:p>
      <text:p text:style-name="Normal"/>
      <text:p text:style-name="P136"><text:span text:style-name="T137">3</text:span><text:span text:style-name="T138">. VTEK narys yra Seimo skiriamas valstybės pareigūnas. VTEK nario kadencijos laikas – 5 metai. Tas pats asmuo VTEK nariu gali būti<text:s/></text:span><text:span text:style-name="T139">s</text:span><text:span text:style-name="T140">kiriamas<text:s/></text:span><text:span text:style-name="T141">ne daugiau kaip dvi kadencijas iš eilės.</text:span></text:p>
      <text:p text:style-name="P142"><text:span text:style-name="T143">4</text:span><text:span text:style-name="T144">. Seimas VTEK narį (išskyrus VTEK pirmininką) skiria į pareigas Seimo nutarimu posėdyje dalyvaujančių Seimo narių balsų dauguma atviru balsavimu. Seimas, gavęs šio straipsnio 2 dalyje nurodyto subjekto</text:span><text:span text:style-name="T145">, teikusio kandidatą į VTEK narius, siūlymą dėl VTEK nario skyrimo antrai kadencijai iš eilės, atitinkamą nutarimą priima ne vėliau kaip iki VTEK nario pirmos kadencijos pabaigos.</text:span><text:span text:style-name="T146"><text:s/></text:span></text:p>
      <text:p text:style-name="P147">Papildyta straipsnio dalimi:</text:p>
      <text:p text:style-name="P148"><text:span text:style-name="T149">Nr.<text:s/></text:span><text:a xlink:href="https://www.e-tar.lt/portal/legalAct.html?documentId=3f18ac40ae2611e5b12fbb7dc920ee2c" office:target-frame-name="_top" xlink:show="replace"><text:span text:style-name="T150">XII-2179</text:span></text:a><text:span text:style-name="T151">, 2015-12-15, paskelbta TAR 2015-12-29, i. k. 2015-20864</text:span></text:p>
      <text:p text:style-name="Normal"/>
      <text:p text:style-name="P152">Straipsnio pakeitimai:</text:p>
      <text:p text:style-name="P153"><text:span text:style-name="T154">Nr.<text:s/></text:span><text:a xlink:href="https://www.e-tar.lt/portal/legalAct.html?documentId=a650d7f0af7411e39b958c81fb177d0b" office:target-frame-name="_top" xlink:show="replace"><text:span text:style-name="T155">XII-785</text:span></text:a><text:span text:style-name="T156">, 2014-03-13, paskelbta TAR 2014-03-19, i. k. 2014-03216</text:span></text:p>
      <text:p text:style-name="Normal"/>
      <text:p text:style-name="P157"><text:span text:style-name="T158">7</text:span><text:span text:style-name="T159"><text:s/>straipsnis.<text:s/></text:span><text:span text:style-name="T160">VTEK pirmininko skyrimas</text:span></text:p>
      <text:p text:style-name="P161">VTEK pirmininką iš šios komisijos narių Seimo Pirmininko teikimu skiria Seimas.</text:p>
      <text:p text:style-name="P162"/>
      <text:p text:style-name="P163"><text:span text:style-name="T164">8</text:span><text:span text:style-name="T165"><text:s/>straipsnis.<text:s/></text:span><text:span text:style-name="T166">VTEK nario p</text:span><text:span text:style-name="T167">riesaika</text:span></text:p>
      <text:p text:style-name="P168">1. Asmuo, paskirtas VTEK nariu, prieš pradėdamas eiti pareigas, prisiekia Lietuvos valstybei. Prisiekiantis asmuo turi teisę pasirinkti vieną iš šių priesaikos tekstų:</text:p>
      <text:p text:style-name="P169">1) „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170">Tepadeda man Dievas.“;</text:p>
      <text:p text:style-name="P171">2) „Aš, Vyriausiosios tarnybinės etikos komisijos narys (narė) (vardas, pavardė), prisiekiu būti ištikimas (ištikima) Lietuvos Respublikai, vykdyti jos Konstituciją ir įstatymus, savo<text:s/>pareigas atlikti garbingai, ginti žmogaus teises, laisves ir teisėtus interesus, ginti visuomenės viešąjį interesą, visada būti nešališkas (nešališka), saugoti man patikėtas paslaptis.“</text:p>
      <text:p text:style-name="P172">2. Priesaiką priima Seimo Pirmininkas Seimo posėdyje.</text:p>
      <text:p text:style-name="P173">3. Prisiekęs VTEK narys pasirašo vardinį priesaikos lapą.</text:p>
      <text:p text:style-name="P174">4. Nustatytas priesaikos tekstas netaisomas ir nekeičiamas. Tiek šios nuostatos nesilaikymas, tiek atsisakymas prisiekti ar pasirašyti vardinį priesaikos lapą arba pasirašymas su išlyga reiškia, kad VTEK narys neprisiekė ir negali eiti pareigų.</text:p>
      <text:p text:style-name="P175">5. Vardiniai priesaikos lapai perduodami Seimo Pirmininkui ir saugomi Seimo kanceliarijoje.</text:p>
      <text:p text:style-name="P176"/>
      <text:p text:style-name="P177"><text:span text:style-name="T178">9</text:span><text:span text:style-name="T179"><text:s/>straipsnis.<text:s/></text:span><text:span text:style-name="T180">VTEK ir jos narių nepriklausomumas</text:span><text:span text:style-name="T181"><text:s/></text:span></text:p>
      <text:p text:style-name="P182"><text:span text:style-name="T183">1</text:span><text:span text:style-name="T184">. VTEK, atlikdama savo funkcijas ir priimdama<text:s/></text:span><text:span text:style-name="T185">sprendimus pagal suteiktą kompetenciją, yra nepriklausoma. Valstybės politikams, pareigūnams, politinėms partijoms, asociacijoms, kitiems juridiniams ar fiziniams asmenims draudžiama daryti įtaką dėl sprendimų priėmimo procedūros ir turinio.</text:span></text:p>
      <text:p text:style-name="P186"><text:span text:style-name="T187">2</text:span><text:span text:style-name="T188">. VTEK na</text:span><text:span text:style-name="T189">rys, eidamas pareigas, yra nepriklausomas, negali būti saistomas jokiais interesais ir vadovaujasi tik Lietuvos Respublikos Konstitucija, Lietuvos Respublikos tarptautinėmis sutartimis, įstatymais ir kitais teisės aktais, taip pat etikos normomis.</text:span></text:p>
      <text:p text:style-name="P190"><text:span text:style-name="T191">3</text:span><text:span text:style-name="T192">. V</text:span><text:span text:style-name="T193">TEK veiklos finansavimas iš valstybės biudžeto turi sudaryti sąlygas Komisijai deramai atlikti savo funkcijas.<text:s/></text:span><text:span text:style-name="T194">VTEK pirmininkas yra Komisijai skirtų valstybės biudžeto asignavimų valdytojas</text:span><text:span text:style-name="T195">.</text:span></text:p>
      <text:p text:style-name="P196">Straipsnio dalies pakeitimai:</text:p>
      <text:p text:style-name="P197"><text:span text:style-name="T198">Nr.<text:s/></text:span><text:a xlink:href="https://www.e-tar.lt/portal/legalAct.html?documentId=3f18ac40ae2611e5b12fbb7dc920ee2c" office:target-frame-name="_top" xlink:show="replace"><text:span text:style-name="T199">XII-2179</text:span></text:a><text:span text:style-name="T200">, 2015-12-15, paskelbta TAR 2015-12-29, i. k. 2015-20864</text:span></text:p>
      <text:p text:style-name="Normal"/>
      <text:p text:style-name="P201"><text:span text:style-name="T202">4</text:span><text:span text:style-name="T203">. VTEK veiklos parlamentinę kontrolę atlieka Seimas.</text:span></text:p>
      <text:p text:style-name="P204">Straipsnio pakeitimai:</text:p>
      <text:p text:style-name="P205"><text:span text:style-name="T206">Nr.<text:s/></text:span><text:a xlink:href="https://www.e-tar.lt/portal/legalAct.html?documentId=a650d7f0af7411e39b958c81fb177d0b" office:target-frame-name="_top" xlink:show="replace"><text:span text:style-name="T207">XII-785</text:span></text:a><text:span text:style-name="T208">, 2014-03-13, paskelbta TAR 2014-03-19, i. k. 2014-03216</text:span></text:p>
      <text:p text:style-name="Normal"/>
      <text:p text:style-name="P209"><text:span text:style-name="T210">10</text:span><text:span text:style-name="T211"><text:s/>straipsnis.<text:s/></text:span><text:span text:style-name="T212">VTEK narių pareiga saugoti paslaptį</text:span></text:p>
      <text:p text:style-name="P213">1. VTEK nariai, pasirašę pasižadėjimą, privalo saugoti valstybės,<text:s/>tarnybos ar kitas įstatymų saugomas paslaptis, kurias sužinojo eidami tarnybines pareigas.</text:p>
      <text:p text:style-name="P214">2. Šio straipsnio 1 dalyje numatyta pareiga saugoti paslaptis galioja ir VTEK sekretoriato darbuotojams, pasirašiusiems pasižadėjimą.</text:p>
      <text:p text:style-name="P215"/>
      <text:p text:style-name="P216"><text:span text:style-name="T217">11</text:span><text:span text:style-name="T218"><text:s/>straipsnis.<text:s/></text:span><text:span text:style-name="T219">Riboj</text:span><text:span text:style-name="T220">imai VTEK pirmininkui ir nariams</text:span></text:p>
      <text:p text:style-name="P221"><text:span text:style-name="T222">1</text:span><text:span text:style-name="T223">. VTEK pirmininkas negali dirbti verslo, komercijos ar kitokiose įstaigose, įmonėse ar organizacijose, negali gauti jokio kito atlyginimo, išskyrus darbo užmokestį, nustatytą pagal einamas pareigas, ir užmokestį už mok</text:span><text:span text:style-name="T224">slinį bei pedagoginį darbą aukštosiose mokyklose ar valstybės tarnautojų kvalifikacijos tobulinimo įstaigose, už neformalųjį suaugusiųjų švietimą ir autorinį atlyginimą už kūrybinę veiklą.<text:s/></text:span></text:p>
      <text:p text:style-name="P225"><text:span text:style-name="T226">2</text:span><text:span text:style-name="T227">. VTEK narys, gavęs VTEK sutikimą, gali dirbti kitą darbą,<text:s/></text:span><text:span text:style-name="T228">jeigu tai nesukelia viešųjų ir privačių interesų konflikto, netrukdo tinkamai atlikti pareigų.</text:span></text:p>
      <text:p text:style-name="P229"><text:span text:style-name="T230">3</text:span><text:span text:style-name="T231">. VTEK</text:span><text:span text:style-name="T232"><text:s/>pirmininkas ir nariai, atlikdami tarnybines pareigas, negali dalyvauti politinių partijų<text:s/></text:span><text:span text:style-name="T233">ir kitų politinių organizacijų veikloje ar kitaip pažeisti p</text:span><text:span text:style-name="T234">olitinio neutralumo principo</text:span><text:span text:style-name="T235">.</text:span></text:p>
      <text:p text:style-name="P236">Straipsnio pakeitimai:</text:p>
      <text:p text:style-name="P237"><text:span text:style-name="T238">Nr.<text:s/></text:span><text:a xlink:href="https://www.e-tar.lt/portal/legalAct.html?documentId=a650d7f0af7411e39b958c81fb177d0b" office:target-frame-name="_top" xlink:show="replace"><text:span text:style-name="T239">XII-785</text:span></text:a><text:span text:style-name="T240">, 2014-03-13, paskelbta TAR 2014-03-19, i. k. 2014-03216</text:span></text:p>
      <text:p text:style-name="Normal"/>
      <text:p text:style-name="P241"><text:span text:style-name="T242">12</text:span><text:span text:style-name="T243"><text:s/>straipsnis.<text:s/></text:span><text:span text:style-name="T244">VTEK pirmininko</text:span><text:span text:style-name="T245"><text:s/>pavadavimas</text:span></text:p>
      <text:p text:style-name="P246">1. Kai VTEK pirmininkas laikinai (dėl tarnybinės komandiruotės, atostogų, laikinojo nedarbingumo ir kt.) negali eiti pareigų, jis jas paveda atlikti kitam VTEK nariui. VTEK nariui, laikinai einančiam VTEK pirmininko pareigas, mokamas VTEK<text:s/>pirmininko pareigybei nustatytas darbo užmokestis.</text:p>
      <text:p text:style-name="P247">2. Kol nėra paskirtas VTEK pirmininkas, jo pareigas eina vyriausias pagal amžių VTEK narys.</text:p>
      <text:p text:style-name="P248"/>
      <text:p text:style-name="P249"><text:span text:style-name="T250">13</text:span><text:span text:style-name="T251"><text:s/>straipsnis.<text:s/></text:span><text:span text:style-name="T252">VTEK pirmininko<text:s/></text:span><text:span text:style-name="T253">kompetencija</text:span></text:p>
      <text:p text:style-name="P254"><text:span text:style-name="T255">1</text:span><text:span text:style-name="T256">. VTEK pirmininkas yra biudžetinės įstaigos vadovas.<text:s/></text:span><text:span text:style-name="T257">VTEK pirmininkas:</text:span></text:p>
      <text:p text:style-name="P258"><text:span text:style-name="T259">1</text:span><text:span text:style-name="T260">) parengia ir teikia Komisijai tvirtinti VTEK darbo reglamentą (toliau – Reglamentas);</text:span></text:p>
      <text:p text:style-name="P261"><text:span text:style-name="T262">2</text:span><text:span text:style-name="T263">) organizuoja VTEK veiklą ir už tai atsako</text:span><text:span text:style-name="T264">;</text:span></text:p>
      <text:p text:style-name="P265"><text:span text:style-name="T266">3</text:span><text:span text:style-name="T267">) tvirtina VTEK strateginį veiklos planą;</text:span><text:span text:style-name="T268"><text:s/></text:span></text:p>
      <text:p text:style-name="P269"><text:span text:style-name="T270">4</text:span><text:span text:style-name="T271">) atstovauja VTEK valstybės institucijose, tei</text:span><text:span text:style-name="T272">smuose ir tarptautinėse organizacijose arba įgalioja atstovauti VTEK kitą Komisijos narį;</text:span></text:p>
      <text:p text:style-name="P273"><text:span text:style-name="T274">5</text:span><text:span text:style-name="T275">) vadovauja rengiant svarstyti Komisijai teikiamus klausimus;</text:span></text:p>
      <text:p text:style-name="P276"><text:span text:style-name="T277">6</text:span><text:span text:style-name="T278">) R</text:span><text:span text:style-name="T279">eglamento nustatyta tvarka<text:s/></text:span><text:span text:style-name="T280">šaukia VTEK posėdžius ir jiems pirmininkauja,<text:s/></text:span><text:span text:style-name="T281">pasirašo sprendimu</text:span><text:span text:style-name="T282">s, nutarimus, rekomendacijas, kitus dokumentus</text:span><text:span text:style-name="T283"><text:s/>arba paveda tai atlikti kitam Komisijos nariui;</text:span></text:p>
      <text:p text:style-name="P284"><text:span text:style-name="T285">7</text:span><text:span text:style-name="T286">) siunčia VTEK narius į tarnybines komandiruotes;</text:span></text:p>
      <text:p text:style-name="P287"><text:span text:style-name="T288">8</text:span><text:span text:style-name="T289">) suteikia VTEK nariams atostogas;</text:span></text:p>
      <text:p text:style-name="P290"><text:span text:style-name="T291">9</text:span><text:span text:style-name="T292">) tvirtina VTEK išlaidų sąmatą;</text:span></text:p>
      <text:p text:style-name="P293"><text:span text:style-name="T294">10</text:span><text:span text:style-name="T295">) tvirtina Komisijos se</text:span><text:span text:style-name="T296">kretoriato struktūrą;</text:span></text:p>
      <text:p text:style-name="P297"><text:span text:style-name="T298">11</text:span><text:span text:style-name="T299">)</text:span><text:span text:style-name="T300"><text:s/></text:span><text:span text:style-name="T301">tvirtina Komisijos sekretoriato<text:s/></text:span><text:span text:style-name="T302">padalinių nuostatus, pareigybių sąrašą ir pareigybių aprašymus</text:span><text:span text:style-name="T303">;<text:s/></text:span></text:p>
      <text:p text:style-name="P304"><text:span text:style-name="T305">12</text:span><text:span text:style-name="T306">) įstatymų nustatyta tvarka priima</text:span><text:span text:style-name="T307"><text:s/></text:span><text:span text:style-name="T308">į pareigas ir atleidžia iš jų Komisijos sekretoriato valstybės tarnautojus ir<text:s/></text:span><text:span text:style-name="T309">darbuotojus, dirbančius pagal darbo sutartis</text:span><text:span text:style-name="T310">, juos skatina ir skiria jiems nuobaudas</text:span><text:span text:style-name="T311">;</text:span></text:p>
      <text:p text:style-name="P312"><text:span text:style-name="T313">13</text:span><text:span text:style-name="T314">) organizuoja Komisijos sekretoriato darbą, duoda valstybės tarnautojams ir darbuotojams, dirbantiems pagal darbo sutartis, pavedimus;</text:span></text:p>
      <text:p text:style-name="P315"><text:span text:style-name="T316">14</text:span><text:span text:style-name="T317">) vykdo kitus įstatymų<text:s/></text:span><text:span text:style-name="T318">jam suteiktus įgaliojimus.</text:span></text:p>
      <text:p text:style-name="P319">Straipsnio dalies pakeitimai:</text:p>
      <text:p text:style-name="P320"><text:span text:style-name="T321">Nr.<text:s/></text:span><text:a xlink:href="https://www.e-tar.lt/portal/legalAct.html?documentId=3f18ac40ae2611e5b12fbb7dc920ee2c" office:target-frame-name="_top" xlink:show="replace"><text:span text:style-name="T322">XII-2179</text:span></text:a><text:span text:style-name="T323">, 2015-12-15, paskelbta TAR 2015-12-29, i. k. 2015-20864</text:span></text:p>
      <text:p text:style-name="Normal"/>
      <text:p text:style-name="P324"><text:span text:style-name="T325">2</text:span><text:span text:style-name="T326">. VTEK pirmininkas, sprę</text:span><text:span text:style-name="T327">sdamas Komisijos veiklos organizavimo, Komisijos sekretoriato darbo ir personalo valdymo klausimus, leidžia įsakymus.</text:span></text:p>
      <text:p text:style-name="P328"><text:span text:style-name="T329">3</text:span><text:span text:style-name="T330">. Sprendimus dėl VTEK pirmininko atostogų, tarnybinių komandiruočių,<text:s/></text:span><text:span text:style-name="T331">nusišalinimo svarstant atitinkamus klausimus Komisijos posėdyje,</text:span><text:span text:style-name="T332"><text:s/>vienkartinių priemokų skyrimo teisės aktų nustatyta tvarka priima Komisija.</text:span></text:p>
      <text:p text:style-name="P333">Straipsnio pakeitimai:</text:p>
      <text:p text:style-name="P334"><text:span text:style-name="T335">Nr.<text:s/></text:span><text:a xlink:href="https://www.e-tar.lt/portal/legalAct.html?documentId=a650d7f0af7411e39b958c81fb177d0b" office:target-frame-name="_top" xlink:show="replace"><text:span text:style-name="T336">XII-785</text:span></text:a><text:span text:style-name="T337">, 2014-03-13, paskelbta TAR 2014-03-19, i. k.</text:span><text:span text:style-name="T338"><text:s/>2014-03216</text:span></text:p>
      <text:p text:style-name="Normal"/>
      <text:p text:style-name="P339"><text:span text:style-name="T340">14</text:span><text:span text:style-name="T341"><text:s/>straipsnis.<text:s/></text:span><text:span text:style-name="T342">VTEK nario</text:span><text:span text:style-name="T343"><text:s/></text:span><text:span text:style-name="T344">įgaliojimų pabaiga</text:span></text:p>
      <text:p text:style-name="P345"><text:span text:style-name="T346">VTEK nario įgaliojimai pasibaigia šiais pagrindais:</text:span></text:p>
      <text:p text:style-name="P347"><text:span text:style-name="T348">1</text:span><text:span text:style-name="T349">) pasibaigus jo kadencijos laikui;</text:span></text:p>
      <text:p text:style-name="P350"><text:span text:style-name="T351">2</text:span><text:span text:style-name="T352">) jam mirus;</text:span></text:p>
      <text:p text:style-name="P353"><text:span text:style-name="T354">3</text:span><text:span text:style-name="T355">) jam netekus Lietuvos Respublikos pilietybės;</text:span></text:p>
      <text:p text:style-name="P356"><text:span text:style-name="T357">4</text:span><text:span text:style-name="T358">) įsiteisėjus dėl jo teismo</text:span><text:span text:style-name="T359"><text:s/>apkaltinamajam nuosprendžiui;</text:span></text:p>
      <text:p text:style-name="P360"><text:span text:style-name="T361">5</text:span><text:span text:style-name="T362">) atleidus jį iš pareigų.</text:span></text:p>
      <text:p text:style-name="P363">Straipsnio pakeitimai:</text:p>
      <text:p text:style-name="P364"><text:span text:style-name="T365">Nr.<text:s/></text:span><text:a xlink:href="https://www.e-tar.lt/portal/legalAct.html?documentId=a650d7f0af7411e39b958c81fb177d0b" office:target-frame-name="_top" xlink:show="replace"><text:span text:style-name="T366">XII-785</text:span></text:a><text:span text:style-name="T367">, 2014-03-13, paskelbta TAR 2014-03-19, i. k. 2014-03216</text:span></text:p>
      <text:p text:style-name="P368"><text:span text:style-name="T369">N</text:span><text:span text:style-name="T370">r.<text:s/></text:span><text:a xlink:href="https://www.e-tar.lt/portal/legalAct.html?documentId=3f18ac40ae2611e5b12fbb7dc920ee2c" office:target-frame-name="_top" xlink:show="replace"><text:span text:style-name="T371">XII-2179</text:span></text:a><text:span text:style-name="T372">, 2015-12-15, paskelbta TAR 2015-12-29, i. k. 2015-20864</text:span></text:p>
      <text:p text:style-name="Normal"/>
      <text:p text:style-name="P373"><text:span text:style-name="T374">15</text:span><text:span text:style-name="T375"><text:s/>straipsnis.<text:s/></text:span><text:span text:style-name="T376">VTEK nario atleidimas iš pareigų<text:s/></text:span></text:p>
      <text:p text:style-name="P377"><text:span text:style-name="T378">1</text:span><text:span text:style-name="T379">. Seimas VTEK narį (išskyrus<text:s/></text:span><text:span text:style-name="T380">VTEK pirmininką) gali atleisti iš pareigų Seimo nutarimu posėdyje dalyvaujančių Seimo narių balsų dauguma atviru balsavimu šiais pagrindais:</text:span></text:p>
      <text:p text:style-name="P381"><text:span text:style-name="T382">1</text:span><text:span text:style-name="T383">) jam atsistatydinus;</text:span></text:p>
      <text:p text:style-name="P384"><text:span text:style-name="T385">2</text:span><text:span text:style-name="T386">) jam nedirbus dėl laikinojo nedarbingumo ilgiau kaip 120 kalendorinių dienų iš eilės</text:span><text:span text:style-name="T387"><text:s/>arba ilgiau kaip 140 dienų per paskutinius 12 mėnesių, jeigu įstatymų nenustatyta, kad dėl tam tikros ligos pareigos paliekamos ilgesnį laiką.</text:span></text:p>
      <text:p text:style-name="P388"><text:span text:style-name="T389">2</text:span><text:span text:style-name="T390">. VTEK narys (išskyrus VTEK pirmininką) jo kandidatūrą šio įstatymo 6 straipsnio 2 dalyje nustatyta tvark</text:span><text:span text:style-name="T391">a Seimui pateikusio subjekto arba ne mažiau kaip 1/5 Seimo narių siūlymu gali būti atleistas iš pareigų Seimo nutarimu daugiau kaip pusės visų Seimo narių balsų dauguma slaptu balsavimu.</text:span></text:p>
      <text:p text:style-name="P392"><text:span text:style-name="T393">3</text:span><text:span text:style-name="T394">. Nutarimą dėl VTEK pirmininko atleidimo iš pareigų priima Seima</text:span><text:span text:style-name="T395">s Seimo statuto nustatyta tvarka.</text:span></text:p>
      <text:p text:style-name="P396">Straipsnio pakeitimai:</text:p>
      <text:p text:style-name="P397"><text:span text:style-name="T398">Nr.<text:s/></text:span><text:a xlink:href="https://www.e-tar.lt/portal/legalAct.html?documentId=a650d7f0af7411e39b958c81fb177d0b" office:target-frame-name="_top" xlink:show="replace"><text:span text:style-name="T399">XII-785</text:span></text:a><text:span text:style-name="T400">, 2014-03-13, paskelbta TAR 2014-03-19, i. k. 2014-03216</text:span></text:p>
      <text:p text:style-name="P401"><text:span text:style-name="T402">Nr.<text:s/></text:span><text:a xlink:href="https://www.e-tar.lt/portal/legalAct.html?documentId=3f18ac40ae2611e5b12fbb7dc920ee2c" office:target-frame-name="_top" xlink:show="replace"><text:span text:style-name="T403">XII-2179</text:span></text:a><text:span text:style-name="T404">, 2015-12-15, paskelbta TAR 2015-12-29, i. k. 2015-20864</text:span></text:p>
      <text:p text:style-name="Normal"/>
      <text:p text:style-name="P405"><text:span text:style-name="T406">16</text:span><text:span text:style-name="T407"><text:s/>straipsnis.<text:s/></text:span><text:span text:style-name="T408">VTEK narių darbo apmokėjimas, socialinės garantijos ir garantijos atleidus<text:s/></text:span><text:span text:style-name="T409">iš pareigų</text:span></text:p>
      <text:p text:style-name="P410"><text:span text:style-name="T411">1</text:span><text:span text:style-name="T412">. VTEK pirmininkui ir nariams darbo užmokestis mokamas Valstybės politikų ir valstybės pareigūnų darbo apmokėjimo įstatymo nustatyta tvarka. Kai Komisijos narys dirba ne visą darbo dieną, už jo darbą atliekant VTEK nario pareigas jam apmoka</text:span><text:span text:style-name="T413">ma atsižvelgiant į jo faktiškai dirbtą darbo laiką.</text:span><text:s/></text:p>
      <text:p text:style-name="P414">Straipsnio dalies pakeitimai:</text:p>
      <text:p text:style-name="P415"><text:span text:style-name="T416">Nr.<text:s/></text:span><text:a xlink:href="https://www.e-tar.lt/portal/legalAct.html?documentId=TAR.EB15E11ED8DF" office:target-frame-name="_top" xlink:show="replace"><text:span text:style-name="T417">X-1777</text:span></text:a><text:span text:style-name="T418">, 2008-11-06, Žin., 2008, Nr. 131-5027 (2008-11-15), i. k. 1081010ISTA00X-1777</text:span></text:p>
      <text:p text:style-name="P419"><text:span text:style-name="T420">Nr</text:span><text:span text:style-name="T421">.<text:s/></text:span><text:a xlink:href="https://www.e-tar.lt/portal/legalAct.html?documentId=a650d7f0af7411e39b958c81fb177d0b" office:target-frame-name="_top" xlink:show="replace"><text:span text:style-name="T422">XII-785</text:span></text:a><text:span text:style-name="T423">, 2014-03-13, paskelbta TAR 2014-03-19, i. k. 2014-03216</text:span></text:p>
      <text:p text:style-name="Normal"/>
      <text:p text:style-name="P424">2. VTEK nariai valstybiniu socialiniu draudimu draudžiami Valstybinio socialinio draudimo įstatymo nustatyta tvarka.</text:p>
      <text:p text:style-name="P425">3. VTEK narių kasmetinių atostogų trukmę, suteikimo ir mokėjimo už jas tvarką ir sąlygas nustato Valstybės tarnybos įstatymas. Socialinės garantijos VTEK nariams teikiamos Darbo kodekso ir kitų teisės aktų nustatyta tvarka.</text:p>
      <text:p text:style-name="P426"><text:span text:style-name="T427">4</text:span><text:span text:style-name="T428">. VTEK nariui, kurio kadencijos laikas pasibaigia (jeigu jis nebuvo paskirtas antrai kadencijai iš eilės) ir kuris atleistas iš pareigų pagal šio įstatymo 15 straipsnio 1 dalies 2 punktą, išmokama dviejų mėnesių jo vidutinio darbo užmokesčio dydžio<text:s/></text:span><text:span text:style-name="T429">išeitinė išmoka, o VTEK nariui mirus, – jo šeimos nariams (sutuoktiniui, nepilnamečiams vaikams (įvaikiams), iki jiems sukaks 18 metų, taip pat vaikams (įvaikiams), kurie mokosi nustatyta tvarka įregistruotų aukštųjų, aukštesniųjų, profesinių, bendrojo ugd</text:span><text:span text:style-name="T430">ymo mokyklų dieniniuose skyriuose, iki jiems sukaks 24 metai, mirusiojo vaikams (įvaikiams), vyresniems kaip 18 metų, jeigu jie pripažinti neįgaliaisiais (iki 2005 m. liepos 1 d. – invalidais) iki 18 metų, mirusiojo vaikams, gimusiems po jo mirties, tėvui<text:s/></text:span><text:span text:style-name="T431">(įtėviui), motinai (įmotei) išmokama lygiomis dalimis VTEK nario dviejų mėnesių vidutinio darbo užmokesčio dydžio kompensacija.</text:span></text:p>
      <text:p text:style-name="P432">Straipsnio dalies pakeitimai:</text:p>
      <text:p text:style-name="P433"><text:span text:style-name="T434">Nr.<text:s/></text:span><text:a xlink:href="https://www.e-tar.lt/portal/legalAct.html?documentId=a650d7f0af7411e39b958c81fb177d0b" office:target-frame-name="_top" xlink:show="replace"><text:span text:style-name="T435">XII-785</text:span></text:a><text:span text:style-name="T436">, 2014-03-13, paskelbta TAR 2014-03-19, i. k. 2014-03216</text:span></text:p>
      <text:p text:style-name="P437"><text:span text:style-name="T438">Nr.<text:s/></text:span><text:a xlink:href="https://www.e-tar.lt/portal/legalAct.html?documentId=1f2c3bc0e1aa11e4a4809231b4b55019" office:target-frame-name="_top" xlink:show="replace"><text:span text:style-name="T439">XII-1586</text:span></text:a><text:span text:style-name="T440">, 2015-03-26, paskelbta TAR 2015-04-13, i. k. 2015-05701</text:span></text:p>
      <text:p text:style-name="P441"><text:span text:style-name="T442">Nr.<text:s/></text:span><text:a xlink:href="https://www.e-tar.lt/portal/legalAct.html?documentId=3f18ac40ae2611e5b12fbb7dc920ee2c" office:target-frame-name="_top" xlink:show="replace"><text:span text:style-name="T443">XII-2179</text:span></text:a><text:span text:style-name="T444">, 2015-12-15, paskelbta TAR 2015-12-29, i. k. 2015-20864</text:span></text:p>
      <text:p text:style-name="Normal"/>
      <text:p text:style-name="P445"><text:span text:style-name="T446">16</text:span><text:span text:style-name="T447">1</text:span><text:span text:style-name="T448"><text:s/>straipsnis.<text:s/></text:span><text:span text:style-name="T449">VTEK posėdžiai</text:span></text:p>
      <text:p text:style-name="P450"><text:span text:style-name="T451">1</text:span><text:span text:style-name="T452">. VTEK jos kompetencijai priskirtus klausimus svarsto ir sprendimus priima kolegialiai savo posėdžiuose. Posėdžių organizavimo tvarką nustato Reglamentas.<text:s/></text:span></text:p>
      <text:p text:style-name="P453"><text:span text:style-name="T454">2</text:span><text:span text:style-name="T455">. VTEK posėdžius šaukia, jiems pirmininkauja ir sprendimus pasirašo VTEK pirmininkas arba Regla</text:span><text:span text:style-name="T456">mente nustatyta tvarka kitas Komisijos narys. VTEK posėdis gali būti sušauktas ir ne mažiau kaip trijų VTEK narių iniciatyva.<text:s/></text:span></text:p>
      <text:p text:style-name="P457"><text:span text:style-name="T458">3</text:span><text:span text:style-name="T459">. VTEK posėdžiai teisėti, kai juose dalyvauja ir dėl sprendimo balsuoja</text:span><text:span text:style-name="T460"><text:s/></text:span><text:span text:style-name="T461">ne mažiau kaip trys VTEK nariai. Komisija</text:span><text:span text:style-name="T462"><text:s/></text:span><text:span text:style-name="T463">sprendimą<text:s/></text:span><text:span text:style-name="T464">priima VTEK narių balsų dauguma atviru vardiniu balsavimu. Balsuojant susilaikyti negalima. Balsams pasidalijus po lygiai, lemia posėdžio pirmininko balsas. VTEK sprendimai ir balsavimo rezultatai yra vieši. VTEK narys, turintis kitą nuomonę dėl VTEK priim</text:span><text:span text:style-name="T465">to sprendimo, turi teisę ne vėliau kaip per 5 darbo dienas po atitinkamo VTEK sprendimo paskelbimo raštu išdėstyti motyvuotą atskirąją nuomonę. VTEK sprendimo rezoliucinė dalis ir narių vardinio balsavimo rezultatai skelbiami per vieną darbo dieną, o visas</text:span><text:span text:style-name="T466"><text:s/>sprendimas per 5 darbo dienas po sprendimo priėmimo, atskirosios nuomonės skelbiamos kitą darbo dieną po atskirosios nuomonės pateikimo VTEK interneto svetainėje ir pridedamos prie sprendimo.</text:span></text:p>
      <text:p text:style-name="P467">Straipsnio dalies pakeitimai:</text:p>
      <text:p text:style-name="P468"><text:span text:style-name="T469">Nr.<text:s/></text:span><text:a xlink:href="https://www.e-tar.lt/portal/legalAct.html?documentId=b1240d8045fa11e7846ef01bfffb9b64" office:target-frame-name="_top" xlink:show="replace"><text:span text:style-name="T470">XIII-385</text:span></text:a><text:span text:style-name="T471">, 2017-05-25, paskelbta TAR 2017-05-31, i. k. 2017-09281</text:span></text:p>
      <text:p text:style-name="Normal"/>
      <text:p text:style-name="P472"><text:span text:style-name="T473">4</text:span><text:span text:style-name="T474">. Motyvuotu VTEK sprendimu VTEK posėdis gali būti uždaras – žmogaus asmeninio ar šeiminio gyvenimo slaptumui<text:s/></text:span><text:span text:style-name="T475">apsaugoti, taip pat kai viešai nagrinėjant klausimą gali būti atskleista valstybės, tarnybos ar kita įstatymų saugoma paslaptis. Tokiu atveju viešai skelbiama VTEK priimto sprendimo rezoliucinė dalis, VTEK narių vardinio balsavimo rezultatai ir informacija</text:span><text:span text:style-name="T476">, kad yra atskiroji nuomonė.</text:span></text:p>
      <text:p text:style-name="P477">Straipsnio dalies pakeitimai:</text:p>
      <text:soft-page-break/>
      <text:p text:style-name="P478"><text:span text:style-name="T479">Nr.<text:s/></text:span><text:a xlink:href="https://www.e-tar.lt/portal/legalAct.html?documentId=b1240d8045fa11e7846ef01bfffb9b64" office:target-frame-name="_top" xlink:show="replace"><text:span text:style-name="T480">XIII-385</text:span></text:a><text:span text:style-name="T481">, 2017-05-25, paskelbta TAR 2017-05-31, i. k. 2017-09281</text:span></text:p>
      <text:p text:style-name="Normal"/>
      <text:p text:style-name="P482"><text:span text:style-name="T483">5</text:span><text:span text:style-name="T484">. VTEK posėdyje kviečiam</text:span><text:span text:style-name="T485">as dalyvauti asmuo, kurio veika tiriama, ir pranešimą pateikęs asmuo.<text:s/></text:span></text:p>
      <text:p text:style-name="P486"><text:span text:style-name="T487">6</text:span><text:span text:style-name="T488">. VTEK leidus, posėdžiuose (išskyrus uždarus posėdžius) gali dalyvauti ir savo nuomonę juose pareikšti kitų valstybės ir savivaldybių institucijų, taip pat viešųjų juridinių asmenų</text:span><text:span text:style-name="T489"><text:s/>atstovai.<text:s/></text:span></text:p>
      <text:p text:style-name="P490"><text:span text:style-name="T491">7</text:span><text:span text:style-name="T492">. VTEK posėdžiai protokoluojami. Posėdžio protokolą pasirašo VTEK pirmininkas arba kitas posėdžiui pirmininkavęs VTEK narys ir posėdžio sekretorius. Gali būti daromi VTEK posėdžių garso įrašai.</text:span></text:p>
      <text:p text:style-name="P493">Papildyta straipsniu:</text:p>
      <text:p text:style-name="P494"><text:span text:style-name="T495">Nr.<text:s/></text:span><text:a xlink:href="https://www.e-tar.lt/portal/legalAct.html?documentId=3f18ac40ae2611e5b12fbb7dc920ee2c" office:target-frame-name="_top" xlink:show="replace"><text:span text:style-name="T496">XII-2179</text:span></text:a><text:span text:style-name="T497">, 2015-12-15, paskelbta TAR 2015-12-29, i. k. 2015-20864</text:span></text:p>
      <text:p text:style-name="Normal"/>
      <text:p text:style-name="P498"><text:span text:style-name="T499">TREČIASIS</text:span><text:span text:style-name="T500"><text:s/>SKIRSNIS</text:span></text:p>
      <text:p text:style-name="P501"><text:span text:style-name="T502">VYRIAUSIOSIOS TARNYBINĖS ETIKOS KOMISIJOS KOMPETENCIJA</text:span></text:p>
      <text:p text:style-name="P503"/>
      <text:p text:style-name="P504"><text:span text:style-name="T505">17</text:span><text:span text:style-name="T506"><text:s/>straipsnis.<text:s/></text:span><text:span text:style-name="T507">VTEK įgal</text:span><text:span text:style-name="T508">iojimai</text:span></text:p>
      <text:p text:style-name="P509">VTEK:</text:p>
      <text:p text:style-name="P510">1) prižiūri, kaip įgyvendinami Viešųjų ir privačių interesų derinimo valstybinėje tarnyboje įstatymas, Lobistinės veiklos įstatymas, kiti VTEK kompetencijai priskirti valstybinėje tarnyboje dirbančių asmenų tarnybinės etikos ir elgesio normas reglamentuojantys teisės aktai, teikia rekomendacijas dėl šių teisės aktų nuostatų tobulinimo bei įgyvendinimo ir priima sprendimus bei rezoliucijas šiais klausimais;</text:p>
      <text:p text:style-name="P511"><text:span text:style-name="T512">2</text:span><text:span text:style-name="T513">) tiria fizinių ir juridinių asmenų pranešimus, skundus ir prašymus dėl<text:s/></text:span><text:span text:style-name="T514">valstybinėje tarnyboje dirbančių asmenų veikos atitikties Viešųjų ir privačių interesų derinimo valstybinėje tarnyboje įstatymo nuostatoms ir priima vieną iš šio įstatymo 29 straipsnio 1 dalyje numatytų sprendimų. Valstybinėje tarnyboje dirbančio asmens te</text:span><text:span text:style-name="T515">isinio statuso praradimas nekliudo per trejus metus nuo šio asmens galimai teisės aktus pažeidžiančios veikos padarymo VTEK pradėti tyrimą, kuris atliekamas laikantis šio įstatymo 26 straipsnyje nustatytų pranešimų ištyrimo terminų;</text:span></text:p>
      <text:p text:style-name="P516">Straipsnio punkto pakeitimai:</text:p>
      <text:p text:style-name="P517"><text:span text:style-name="T518">Nr.<text:s/></text:span><text:a xlink:href="https://www.e-tar.lt/portal/legalAct.html?documentId=a650d7f0af7411e39b958c81fb177d0b" office:target-frame-name="_top" xlink:show="replace"><text:span text:style-name="T519">XII-785</text:span></text:a><text:span text:style-name="T520">, 2014-03-13, paskelbta TAR 2014-03-19, i. k. 2014-03216</text:span></text:p>
      <text:p text:style-name="P521"><text:span text:style-name="T522">Nr.<text:s/></text:span><text:a xlink:href="https://www.e-tar.lt/portal/legalAct.html?documentId=3f18ac40ae2611e5b12fbb7dc920ee2c" office:target-frame-name="_top" xlink:show="replace"><text:span text:style-name="T523">XII-2179</text:span></text:a><text:span text:style-name="T524">, 2015-12-15, paskelbta TAR 2015-12-29, i. k. 2015-20864</text:span></text:p>
      <text:p text:style-name="Normal"/>
      <text:p text:style-name="P525">3) tiria fizinių ir juridinių asmenų pranešimus, skundus ir prašymus dėl fizinių ar juridinių asmenų veikos atitikties Lobistinės veiklos įstatymo nuostatoms ir priima<text:s/>vieną iš šio įstatymo 29 straipsnio 1 dalyje numatytų sprendimų;</text:p>
      <text:p text:style-name="P526">4) atlieka parlamentinių politinių partijų pirmininkų ir jų pavaduotojų, kurie nėra Seimo ar savivaldybių tarybų nariai arba nėra paskirti į Vyriausybės nario pareigas, elgesio tyrimą Valstybės politikų elgesio kodekso nustatyta tvarka;</text:p>
      <text:p text:style-name="P527">5) teisės aktų nustatyta tvarka gali atlikti valstybinėje tarnyboje dirbančių asmenų veikos atitikties kitų teisės aktų nuostatoms tyrimą;</text:p>
      <text:p text:style-name="P528">6) valstybės politikų elgesio kontrolės subjektų,<text:s/>valstybės politikų prašymu ar savo iniciatyva teikia metodinę pagalbą dėl Valstybės politikų elgesio kodekso nuostatų įgyvendinimo;</text:p>
      <text:p text:style-name="P529"><text:span text:style-name="T530">7</text:span><text:span text:style-name="T531">) teikia metodinio pobūdžio rekomendacijas savivaldybių etikos komisijoms ir konsultuoja jas teisės aktų įgyvendinimo k</text:span><text:span text:style-name="T532">lausimais;</text:span><text:s/></text:p>
      <text:p text:style-name="P533">Papildyta straipsnio punktu:</text:p>
      <text:p text:style-name="P534"><text:span text:style-name="T535">Nr.<text:s/></text:span><text:a xlink:href="https://www.e-tar.lt/portal/legalAct.html?documentId=a650d7f0af7411e39b958c81fb177d0b" office:target-frame-name="_top" xlink:show="replace"><text:span text:style-name="T536">XII-785</text:span></text:a><text:span text:style-name="T537">, 2014-03-13, paskelbta TAR 2014-03-19, i. k. 2014-03216</text:span></text:p>
      <text:p text:style-name="Normal"/>
      <text:p text:style-name="P538">8) seka visuomenės informavimo priemonių skelbiamą informaciją apie valstybės politikų elgesį ir, jei yra pagrįstų duomenų, kad valstybės politikas padarė pažeidimą, perduoda šią informaciją ištirti atitinkamiems valstybės politikų elgesio kontrolės subjektams;</text:p>
      <text:p text:style-name="P539">Straipsnio punkto numeracijos pakeitimas:</text:p>
      <text:p text:style-name="P540"><text:span text:style-name="T541">Nr.<text:s/></text:span><text:a xlink:href="https://www.e-tar.lt/portal/legalAct.html?documentId=a650d7f0af7411e39b958c81fb177d0b" office:target-frame-name="_top" xlink:show="replace"><text:span text:style-name="T542">XII-785</text:span></text:a><text:span text:style-name="T543">, 2014-03-13, paskelbta TAR 2014-03-19, i. k. 2014-03216</text:span></text:p>
      <text:p text:style-name="Normal"/>
      <text:p text:style-name="P544">9) analizuoja valstybinėje tarnyboje dirbančių asmenų tarnybinės etikos ar<text:s/>elgesio problemas ir teikia atitinkamas rekomendacijas;</text:p>
      <text:p text:style-name="P545">Straipsnio punkto numeracijos pakeitimas:</text:p>
      <text:p text:style-name="P546"><text:span text:style-name="T547">Nr.<text:s/></text:span><text:a xlink:href="https://www.e-tar.lt/portal/legalAct.html?documentId=a650d7f0af7411e39b958c81fb177d0b" office:target-frame-name="_top" xlink:show="replace"><text:span text:style-name="T548">XII-785</text:span></text:a><text:span text:style-name="T549">, 2014-03-13, paskelbta TAR 2014-03-19, i. k. 201</text:span><text:span text:style-name="T550">4-03216</text:span></text:p>
      <text:p text:style-name="Normal"/>
      <text:p text:style-name="P551">10) turimos informacijos pagrindu rengia ir įgyvendina tarnybinės etikos ir elgesio normų pažeidimų prevencijos priemones, atlieka kitas teisės aktuose VTEK nustatytas funkcijas ir priima atitinkamus sprendimus;</text:p>
      <text:p text:style-name="P552">Straipsnio punkto numeracijos pakeitimas:</text:p>
      <text:p text:style-name="P553"><text:span text:style-name="T554">Nr.<text:s/></text:span><text:a xlink:href="https://www.e-tar.lt/portal/legalAct.html?documentId=a650d7f0af7411e39b958c81fb177d0b" office:target-frame-name="_top" xlink:show="replace"><text:span text:style-name="T555">XII-785</text:span></text:a><text:span text:style-name="T556">, 2014-03-13, paskelbta TAR 2014-03-19, i. k. 2014-03216</text:span></text:p>
      <text:p text:style-name="Normal"/>
      <text:p text:style-name="P557">11) siekdama kuo plačiau įtraukti visuomenę į demokratinius valstybės valdymo kontrolės mechanizmus, periodiškai informuoja visuomenę, valstybės ir savivaldybių institucijas apie valstybinėje tarnyboje dirbančių asmenų tarnybinės etikos ir elgesio normų bei jas reglamentuojančių teisės aktų reikšmę ir svarbą valstybės valdymui;</text:p>
      <text:p text:style-name="P558">Straipsnio punkto numeracijos pakeitimas:</text:p>
      <text:p text:style-name="P559"><text:span text:style-name="T560">Nr.<text:s/></text:span><text:a xlink:href="https://www.e-tar.lt/portal/legalAct.html?documentId=a650d7f0af7411e39b958c81fb177d0b" office:target-frame-name="_top" xlink:show="replace"><text:span text:style-name="T561">XII-785</text:span></text:a><text:span text:style-name="T562">, 2014-03-13, paskelbta TAR 2014-03-19, i. k. 2014-03216</text:span></text:p>
      <text:p text:style-name="Normal"/>
      <text:p text:style-name="P563"><text:span text:style-name="T564">12</text:span><text:span text:style-name="T565">) informuoja visuomenę apie savo veiklą V</text:span><text:span text:style-name="T566">TEK interneto svetainėje. VTEK sprendimai ir rezoliucijos gali būti skelbiami informacinio pobūdžio leidiniuose.</text:span></text:p>
      <text:p text:style-name="P567">Straipsnio punkto pakeitimai:</text:p>
      <text:p text:style-name="P568"><text:span text:style-name="T569">Nr.<text:s/></text:span><text:a xlink:href="https://www.e-tar.lt/portal/legalAct.html?documentId=TAR.EC50521B43A7" office:target-frame-name="_top" xlink:show="replace"><text:span text:style-name="T570">XI-2357</text:span></text:a><text:span text:style-name="T571">, 2012-11-06, Žin.,<text:s/></text:span><text:span text:style-name="T572">2012, Nr. 132-6685 (2012-11-15), i. k. 1121010ISTA0XI-2357</text:span></text:p>
      <text:p text:style-name="P573">Straipsnio punkto numeracijos pakeitimas:</text:p>
      <text:p text:style-name="P574"><text:span text:style-name="T575">Nr.<text:s/></text:span><text:a xlink:href="https://www.e-tar.lt/portal/legalAct.html?documentId=a650d7f0af7411e39b958c81fb177d0b" office:target-frame-name="_top" xlink:show="replace"><text:span text:style-name="T576">XII-785</text:span></text:a><text:span text:style-name="T577">, 2014-03-13, paskelbta TAR 2014-03-19, i. k.<text:s/></text:span><text:span text:style-name="T578">2014-03216</text:span></text:p>
      <text:p text:style-name="Normal"/>
      <text:p text:style-name="P579"><text:span text:style-name="T580">13</text:span><text:span text:style-name="T581">) sprendžia dėl VTEK nario nusišalinimo svarstant atitinkamus klausimus Komisijos posėdyje.</text:span></text:p>
      <text:p text:style-name="P582">Papildyta straipsnio punktu:</text:p>
      <text:p text:style-name="P583"><text:span text:style-name="T584">Nr.<text:s/></text:span><text:a xlink:href="https://www.e-tar.lt/portal/legalAct.html?documentId=a650d7f0af7411e39b958c81fb177d0b" office:target-frame-name="_top" xlink:show="replace"><text:span text:style-name="T585">XII-785</text:span></text:a><text:span text:style-name="T586">,<text:s/></text:span><text:span text:style-name="T587">2014-03-13, paskelbta TAR 2014-03-19, i. k. 2014-03216</text:span></text:p>
      <text:p text:style-name="Normal"/>
      <text:p text:style-name="P588"><text:span text:style-name="T589">18</text:span><text:span text:style-name="T590"><text:s/>straipsnis.<text:s/></text:span><text:span text:style-name="T591">VTEK teisės</text:span></text:p>
      <text:p text:style-name="P592">1. VTEK, atlikdama savo funkcijas, turi teisę:</text:p>
      <text:p text:style-name="P593"><text:span text:style-name="T594">1</text:span><text:span text:style-name="T595">) gauti iš institucijų, įmonių, įstaigų ir kitų organizacijų visą reikiamą informaciją, paaiškinimus, įsakymus,</text:span><text:span text:style-name="T596"><text:s/>sprendimus ir kitus dokumentus, taip pat nemokamai gauti informaciją iš valstybės ar žinybinių registrų, reikalingą<text:s/></text:span><text:span text:style-name="T597">VTEK</text:span><text:span text:style-name="T598"><text:s/>pareigoms atlikti.<text:s/></text:span><text:span text:style-name="T599">Jeigu reikiama informacija per nustatytą terminą be svarbių priežasčių nepateikiama, VTEK turi teisę teisės aktų nu</text:span><text:span text:style-name="T600">statyta tvarka kreiptis į teismą dėl atitinkamo subjekto veiksmų ir atsakomybės;</text:span><text:s/></text:p>
      <text:p text:style-name="P601">Straipsnio punkto pakeitimai:</text:p>
      <text:p text:style-name="P602"><text:span text:style-name="T603">Nr.<text:s/></text:span><text:a xlink:href="https://www.e-tar.lt/portal/legalAct.html?documentId=a650d7f0af7411e39b958c81fb177d0b" office:target-frame-name="_top" xlink:show="replace"><text:span text:style-name="T604">XII-785</text:span></text:a><text:span text:style-name="T605">, 2014-03-13, paskelbta TAR 2014-03</text:span><text:span text:style-name="T606">-19, i. k. 2014-03216</text:span></text:p>
      <text:p text:style-name="Normal"/>
      <text:p text:style-name="P607">2) pavesti valstybės ar savivaldybės institucijos ar įstaigos vadovui atlikti tyrimą, jeigu yra gauta pagrįsta informacija, kad valstybinėje tarnyboje dirbantis asmuo nesilaiko Viešųjų ir privačių interesų derinimo valstybinėje tarnyboje įstatymo ar kitų teisės aktų reikalavimų, ir, nesutikus su atlikto tyrimo išvada, pavesti atlikti tyrimą pakartotinai arba pati atlikti tyrimą ir priimti sprendimą;</text:p>
      <text:p text:style-name="P608">3) surašyti administracinių teisės pažeidimų protokolus ir kreiptis į teismą dėl administracinių nuobaudų skyrimo asmenims, padariusiems Viešųjų ir privačių interesų derinimo valstybinėje tarnyboje įstatymo ar Lobistinės veiklos įstatymo nuostatų pažeidimus;</text:p>
      <text:p text:style-name="P609">4) siūlyti kolegialiai valstybės ar savivaldybės institucijai, valstybės ar savivaldybės įstaigos vadovui ar aukštesniajai pagal pavaldumą valstybės ar savivaldybės institucijai ar įstaigai skirti asmenims, padariusiems Viešųjų ir privačių interesų derinimo valstybinėje tarnyboje įstatymo ar Lobistinės veiklos įstatymo pažeidimus, tarnybines (drausmines) nuobaudas;</text:p>
      <text:p text:style-name="P610"><text:span text:style-name="T611">5</text:span><text:span text:style-name="T612">) siūlyti kolegialiai valstybės ar savivaldybės institucijai, valstybės ar savivaldybės įstaigos vadovui ar aukštesniajai pagal pavaldumą valstybės ar savivaldybės institucijai ar įstaigai panaikinti, sustabdyt</text:span><text:span text:style-name="T613">i ar pakeisti teisės aktus ar sprendimus ir sandorius,</text:span><text:span text:style-name="T614"><text:s/></text:span><text:span text:style-name="T615">neatitinkančius Viešųjų ir privačių interesų derinimo valstybinėje tarnyboje įstatymo ar Lobistinės veiklos įstatymo<text:s/></text:span><text:soft-page-break/><text:span text:style-name="T616">reikalavimų, arba siūlyti imtis prevencinių priemonių, kad būtų užkirstas kelias kit</text:span><text:span text:style-name="T617">ų teisės aktų pažeidimams ateityje;</text:span><text:s/></text:p>
      <text:p text:style-name="P618">Straipsnio punkto pakeitimai:</text:p>
      <text:p text:style-name="P619"><text:span text:style-name="T620">Nr.<text:s/></text:span><text:a xlink:href="https://www.e-tar.lt/portal/legalAct.html?documentId=a650d7f0af7411e39b958c81fb177d0b" office:target-frame-name="_top" xlink:show="replace"><text:span text:style-name="T621">XII-785</text:span></text:a><text:span text:style-name="T622">, 2014-03-13, paskelbta TAR 2014-03-19, i. k. 2014-03216</text:span></text:p>
      <text:p text:style-name="Normal"/>
      <text:p text:style-name="P623">6) perduoti<text:s/>medžiagą ikiteisminio tyrimo įstaigai ar prokurorui, kai nustatomi nusikalstamos veikos požymiai, arba siūlyti prokurorui įstatymų nustatyta tvarka kreiptis į teismą dėl viešojo intereso gynimo;</text:p>
      <text:p text:style-name="P624"><text:span text:style-name="T625">7</text:span><text:span text:style-name="T626">) pareikšti ieškinius (teikti prašymus) teismui dėl vals</text:span><text:span text:style-name="T627">tybės tarnybos santykių, darbo sutarčių ir sandorių, sudarytų pažeidžiant Viešųjų ir privačių interesų derinimo valstybinėje tarnyboje įstatymo reikalavimus, nutraukimo ar pripažinimo negaliojančiais, kai šios dalies 4 ir 5 punktuose nurodytais atvejais VT</text:span><text:span text:style-name="T628">EK sprendimai nevykdomi;</text:span></text:p>
      <text:p text:style-name="P629">Straipsnio punkto pakeitimai:</text:p>
      <text:p text:style-name="P630"><text:span text:style-name="T631">Nr.<text:s/></text:span><text:a xlink:href="https://www.e-tar.lt/portal/legalAct.html?documentId=a650d7f0af7411e39b958c81fb177d0b" office:target-frame-name="_top" xlink:show="replace"><text:span text:style-name="T632">XII-785</text:span></text:a><text:span text:style-name="T633">, 2014-03-13, paskelbta TAR 2014-03-19, i. k. 2014-03216</text:span></text:p>
      <text:p text:style-name="Normal"/>
      <text:p text:style-name="P634">8) netirdama VTEK kompetencijai nepriskirto skundo iš esmės, gali teikti siūlymus ar pastabas atitinkamoms institucijoms ir įstaigoms dėl valstybinėje tarnyboje dirbančių asmenų tarnybinės etikos ar elgesio normų laikymosi;</text:p>
      <text:p text:style-name="P635">9) dalyvauti rengiant teisės aktus, reglamentuojančius<text:s/>valstybinėje tarnyboje dirbančių asmenų tarnybinės etikos ir elgesio reikalavimus;</text:p>
      <text:p text:style-name="P636">10) gauti informaciją iš valstybės ar savivaldybių institucijų ar įstaigų apie valstybinėje tarnyboje dirbančių asmenų tarnybinės etikos ar elgesio normų pažeidimus;</text:p>
      <text:p text:style-name="P637">11) dalyvauti savivaldybių tarybų sudarytų etikos komisijų posėdžiuose ir teikti atitinkamus siūlymus dėl tarnybinės etikos ar elgesio normų įgyvendinimo;</text:p>
      <text:p text:style-name="P638"><text:span text:style-name="T639">12</text:span><text:span text:style-name="T640">) tikrinti valstybinėje tarnyboje dirbančių asmenų deklaruojamus privačių interesų duomenis;</text:span></text:p>
      <text:p text:style-name="P641">Straipsnio punkto pakeitimai:</text:p>
      <text:p text:style-name="P642"><text:span text:style-name="T643">Nr.<text:s/></text:span><text:a xlink:href="https://www.e-tar.lt/portal/legalAct.html?documentId=3f18ac40ae2611e5b12fbb7dc920ee2c" office:target-frame-name="_top" xlink:show="replace"><text:span text:style-name="T644">XII-2179</text:span></text:a><text:span text:style-name="T645">, 2015-12-15, paskelbta TAR 2015-12-29, i. k. 2015-20864</text:span></text:p>
      <text:p text:style-name="Normal"/>
      <text:p text:style-name="P646">13) tikrinti lobistų veiklą ir lobistinės veiklos ataskaitas;</text:p>
      <text:p text:style-name="P647">14) atlikti tyrimą, jeigu yra gauta pagrįsta informacija, kad asmenys nesilaiko Lobistinės veiklos įstatymo reikalavimų;</text:p>
      <text:p text:style-name="P648">15) priimti rekomendacinio pobūdžio rezoliucijas, kuriose pateikiama VTEK nuomonė tam tikru klausimu arba apibendrinama<text:s/>VTEK veiklos praktika;</text:p>
      <text:p text:style-name="P649">16) teikti metodinio pobūdžio rekomendacijas, kuriose pateikiama VTEK nuomonė valstybinėje tarnyboje dirbančių asmenų tarnybinės etikos ir elgesio normų tobulinimo ir įgyvendinimo klausimais.</text:p>
      <text:p text:style-name="P650">2. VTEK arba jos pirmininkas gali pavesti VTEK nariams rūpintis atskiromis VTEK veiklos sritimis.</text:p>
      <text:p text:style-name="P651"/>
      <text:p text:style-name="P652"><text:span text:style-name="T653">19</text:span><text:span text:style-name="T654"><text:s/>straipsnis.<text:s/></text:span><text:span text:style-name="T655">VTEK veiklos ataskaita</text:span></text:p>
      <text:p text:style-name="P656">1. VTEK iki kiekvienų metų kovo 1 dienos pateikia Seimui rašytinę praėjusių kalendorinių metų veiklos ataskaitą.</text:p>
      <text:p text:style-name="P657"><text:span text:style-name="T658">2</text:span><text:span text:style-name="T659">. VTEK veiklos ataskai</text:span><text:span text:style-name="T660">ta paskelbiama VTEK interneto svetainėje.</text:span><text:s/></text:p>
      <text:p text:style-name="P661">Straipsnio dalies pakeitimai:</text:p>
      <text:p text:style-name="P662"><text:span text:style-name="T663">Nr.<text:s/></text:span><text:a xlink:href="https://www.e-tar.lt/portal/legalAct.html?documentId=TAR.EC50521B43A7" office:target-frame-name="_top" xlink:show="replace"><text:span text:style-name="T664">XI-2357</text:span></text:a><text:span text:style-name="T665">, 2012-11-06, Žin., 2012, Nr. 132-6685 (2012-11-15), i. k. 1121010ISTA0XI-2357</text:span></text:p>
      <text:p text:style-name="Normal"/>
      <text:p text:style-name="P666"><text:span text:style-name="T667">KETV</text:span><text:span text:style-name="T668">IRTASIS</text:span><text:span text:style-name="T669"><text:s/>SKIRSNIS</text:span></text:p>
      <text:p text:style-name="P670"><text:span text:style-name="T671">PRANEŠIMŲ, SKUNDŲ ARBA PRAŠYMŲ PRIĖMIMAS IR TYRIMAS, VYRIAUSIOSIOS TARNYBINĖS ETIKOS KOMISIJOS SPRENDIMŲ PRIĖMIMAS</text:span></text:p>
      <text:p text:style-name="P672"/>
      <text:p text:style-name="P673"><text:span text:style-name="T674">20</text:span><text:span text:style-name="T675"><text:s/>straipsnis.<text:s/></text:span><text:span text:style-name="T676">VTEK tiriami pranešimai</text:span></text:p>
      <text:p text:style-name="P677">VTEK tiria pranešimus ir skundus (toliau – pranešimai) dėl asmenų veikos<text:s/>atitikties teisės aktų reikalavimams, nurodytus šio įstatymo 17 straipsnio 1 dalies 2, 3, 4 ir 5 punktuose, išskyrus<text:s/><text:soft-page-break/>pranešimus dėl valstybės ir savivaldybių institucijų (kaip kolegialių institucijų) veiklos, prokurorų ar ikiteisminio tyrimo pareigūnų procesinių sprendimų teisėtumo ir pagrįstumo. VTEK netikrina teismų priimtų sprendimų, nutarimų, nuosprendžių ir nutarčių pagrįstumo ir teisėtumo.</text:p>
      <text:p text:style-name="P678"/>
      <text:p text:style-name="P679"><text:span text:style-name="T680">21</text:span><text:span text:style-name="T681"><text:s/>straipsnis.<text:s/></text:span><text:span text:style-name="T682">Pranešimų pateikimas</text:span></text:p>
      <text:p text:style-name="P683">1. Pranešimai paprastai pateikiami raštu. Jeigu pranešimas gautas<text:s/>žodžiu, telefonu, elektroniniu paštu arba kitokiu būdu, VTEK, kai yra gauta pagrįsta informacija apie pažeidimą, motyvuotu sprendimu gali pradėti tyrimą savo iniciatyva.</text:p>
      <text:p text:style-name="P684">2. Jeigu visuomenės informavimo priemonėse pateikiama informacija apie galimus<text:s/>VTEK kompetencijai tirti priskirtus pažeidimus ir yra gauta pagrįsta informacija apie pažeidimą, VTEK motyvuotu sprendimu gali pradėti tyrimą savo iniciatyva.</text:p>
      <text:p text:style-name="P685">3. Pareiškėjų žodiniai ar rašytiniai kreipimaisi, kuriuose apie galimus pažeidimus nepranešama, o prašoma paaiškinti, suteikti kitą informaciją ar pageidaujamus dokumentus, laikomi prašymais.</text:p>
      <text:p text:style-name="P686"/>
      <text:p text:style-name="P687"><text:span text:style-name="T688">22</text:span><text:span text:style-name="T689"><text:s/>straipsnis.<text:s/></text:span><text:span text:style-name="T690">Reikalavimai pranešimui</text:span></text:p>
      <text:p text:style-name="P691">1. Pranešime paprastai nurodoma:</text:p>
      <text:p text:style-name="P692">1) adresatas – Vyriausioji tarnybinės etikos komisija;</text:p>
      <text:p text:style-name="P693">2) pareiškėjo<text:s/>vardas, pavardė (juridinio asmens pavadinimas) ir adresas (buveinė);</text:p>
      <text:p text:style-name="P694">3) skundžiamų asmenų vardai, pavardės ir pareigos, institucija ar įstaiga, kurioje jie dirba;</text:p>
      <text:p text:style-name="P695">4) skundžiamos veikos apibūdinimas, jos padarymo laikas ir aplinkybės;</text:p>
      <text:p text:style-name="P696">5) suformuluotas prašymas VTEK;</text:p>
      <text:p text:style-name="P697">6) pranešimo surašymo data, pareiškėjo parašas ir kontaktiniai duomenys.</text:p>
      <text:p text:style-name="P698">2. Kartu su pranešimu gali būti pateikiami turimi įrodymai, dokumentai, paaiškinimai ar kita, pareiškėjo nuomone, tyrimui reikšminga informacija.</text:p>
      <text:p text:style-name="P699">3. Šio straipsnio 1 dalyje nurodytos pranešimo formos nesilaikymas ar rekvizitų nenurodymas nėra pagrindas atsisakyti tirti pranešimą, išskyrus šio įstatymo 24 straipsnio 5 dalyje nustatytus atvejus.</text:p>
      <text:p text:style-name="P700"/>
      <text:p text:style-name="P701"><text:span text:style-name="T702">23</text:span><text:span text:style-name="T703"><text:s/>straipsnis.<text:s/></text:span><text:span text:style-name="T704">Pranešimų padavimo terminas</text:span></text:p>
      <text:p text:style-name="P705">1.<text:s/>Pranešimams pateikti nustatomas trejų metų terminas nuo galimai teisės aktus pažeidžiančios veikos padarymo.</text:p>
      <text:p text:style-name="P706">2. Pranešimai, pateikti praėjus šio straipsnio 1 dalyje nustatytam terminui, gali būti tiriami šiais atvejais, kai yra:</text:p>
      <text:p text:style-name="P707">1) gautas Respublikos Prezidento, Seimo Pirmininko ar Ministro Pirmininko prašymas atlikti tyrimą;</text:p>
      <text:p text:style-name="P708"><text:span text:style-name="T709">2</text:span><text:span text:style-name="T710">) gautas Seimo komiteto ar komisijos arba<text:s/></text:span><text:span text:style-name="T711">ne mažiau kaip</text:span><text:span text:style-name="T712"><text:s/>1/5<text:s/></text:span><text:span text:style-name="T713">visų</text:span><text:span text:style-name="T714"><text:s/>Seimo narių siūlymas atlikti tyrimą;</text:span></text:p>
      <text:p text:style-name="P715">Straipsnio punkto pakeitimai:</text:p>
      <text:p text:style-name="P716"><text:span text:style-name="T717">Nr.<text:s/></text:span><text:a xlink:href="https://www.e-tar.lt/portal/legalAct.html?documentId=a650d7f0af7411e39b958c81fb177d0b" office:target-frame-name="_top" xlink:show="replace"><text:span text:style-name="T718">XII-785</text:span></text:a><text:span text:style-name="T719">, 2014-03-13, paskelbta TAR 2014-03-19, i. k. 2014-03216</text:span></text:p>
      <text:p text:style-name="Normal"/>
      <text:p text:style-name="P720">3) gautas Generalinės prokuratūros ar Specialiųjų tyrimų tarnybos prašymas atlikti tyrimą;</text:p>
      <text:p text:style-name="P721">4) priimtas VTEK motyvuotas sprendimas atlikti tyrimą.</text:p>
      <text:p text:style-name="P722"/>
      <text:p text:style-name="P723"><text:span text:style-name="T724">24</text:span><text:span text:style-name="T725"><text:s/>straipsnis.<text:s/></text:span><text:span text:style-name="T726">Atsisakymas nagrinėti pranešimą</text:span></text:p>
      <text:p text:style-name="P727"><text:span text:style-name="T728">1</text:span><text:span text:style-name="T729">. VTEK ne vėliau kaip per 8 darbo dienas nuo gauto pranešimo registravimo Komisijos sekretoriate dienos informuoja pareiškėją apie atsis</text:span><text:span text:style-name="T730">akymą nagrinėti pranešimą, jeigu:</text:span></text:p>
      <text:p text:style-name="P731"><text:span text:style-name="T732">1</text:span><text:span text:style-name="T733">) pranešimas pateiktas praėjus šio įstatymo 23 straipsnyje nustatytam terminui;</text:span></text:p>
      <text:p text:style-name="P734"><text:span text:style-name="T735">2</text:span><text:span text:style-name="T736">) pranešime nurodytų aplinkybių tyrimas nepriklauso VTEK kompetencijai;</text:span></text:p>
      <text:p text:style-name="P737"><text:span text:style-name="T738">3</text:span><text:span text:style-name="T739">) pranešimas tuo pačiu klausimu buvo išnagrinėtas.</text:span></text:p>
      <text:p text:style-name="P740">Straipsnio dalies pakeitimai:</text:p>
      <text:p text:style-name="P741"><text:span text:style-name="T742">Nr.<text:s/></text:span><text:a xlink:href="https://www.e-tar.lt/portal/legalAct.html?documentId=3f18ac40ae2611e5b12fbb7dc920ee2c" office:target-frame-name="_top" xlink:show="replace"><text:span text:style-name="T743">XII-2179</text:span></text:a><text:span text:style-name="T744">, 2015-12-15, paskelbta TAR 2015-12-29, i. k. 2015-20864</text:span></text:p>
      <text:p text:style-name="Normal"/>
      <text:p text:style-name="P745">2. Tais atvejais, kai pranešimas nepriskirtas VTEK kompetencijai, atsisakyme nagrinėti nurodoma, į kokią valstybės ar savivaldybės instituciją ar įstaigą tuo klausimu galėtų kreiptis pareiškėjas.</text:p>
      <text:p text:style-name="P746">3. Pranešimą ištyrus, pakartotinai pateiktas pranešimas netiriamas, išskyrus atvejus, kai nurodomos naujos<text:s/>aplinkybės ar pateikiami nauji faktai.</text:p>
      <text:p text:style-name="P747">4. Jeigu pranešimo tyrimo metu paaiškėja šio straipsnio 1 dalyje nurodytos aplinkybės, tyrimas nutraukiamas.</text:p>
      <text:p text:style-name="P748">5. Jeigu pareiškėjas nepateikia duomenų, be kurių neįmanoma pradėti pranešimo tyrimo, taip pat jeigu<text:s/>pranešimo tekstas yra neįskaitomas, pranešimas netiriamas.</text:p>
      <text:p text:style-name="P749"/>
      <text:p text:style-name="P750"><text:span text:style-name="T751">25</text:span><text:span text:style-name="T752"><text:s/>straipsnis.<text:s/></text:span><text:span text:style-name="T753">VTEK kompetencijai priskirtų pranešimų perdavimas nagrinėti kitoms valstybės ar savivaldybių institucijoms ar įstaigoms</text:span></text:p>
      <text:p text:style-name="P754"><text:span text:style-name="T755">1</text:span><text:span text:style-name="T756">. VTEK gali perduoti gautą pranešimą ištirti ir p</text:span><text:span text:style-name="T757">riimti sprendimą, ar asmuo pažeidė (nepažeidė) Viešųjų ir privačių interesų derinimo valstybinėje tarnyboje įstatymo nuostatas (nuostatų),</text:span><text:span text:style-name="T758"><text:s/></text:span><text:span text:style-name="T759">valstybės ar savivaldybės institucijos ar įstaigos, kurioje skundžiamas asmuo dirba, vadovui arba kolegialiai valstyb</text:span><text:span text:style-name="T760">ės ar savivaldybės institucijai.<text:s/></text:span></text:p>
      <text:p text:style-name="P761"><text:span text:style-name="T762">2</text:span><text:span text:style-name="T763">. Valstybės ar savivaldybės institucijos ar įstaigos vadovas arba kolegiali valstybės ar savivaldybės institucija per vieną kalendorinį mėnesį nuo pranešimo gavimo dienos privalo informuoti VTEK apie atlikto tyrimo re</text:span><text:span text:style-name="T764">zultatus, pateikdami tyrimo išvadą ir visus ją pagrindžiančius dokumentus.</text:span></text:p>
      <text:p text:style-name="P765"><text:span text:style-name="T766">3</text:span><text:span text:style-name="T767">. VTEK išnagrinėja gautus tyrimo dokumentus ir informuoja valstybės ar savivaldybės institucijos ar įstaigos vadovą arba kolegialią valstybės ar savivaldybės instituciją, ar at</text:span><text:span text:style-name="T768">likto tyrimo išvadoje asmens veikos įvertinimas atitinka Viešųjų ir privačių interesų derinimo valstybinėje tarnyboje įstatymo nuostatas.<text:s/></text:span></text:p>
      <text:p text:style-name="P769"><text:span text:style-name="T770">4</text:span><text:span text:style-name="T771">. Valstybės ar savivaldybės institucijos ar įstaigos vadovas arba kolegiali valstybės ar savivaldybės institucij</text:span><text:span text:style-name="T772">a, gavę VTEK informaciją, kad atlikto tyrimo išvadoje asmens veikos įvertinimas atitinka Viešųjų ir privačių interesų derinimo valstybinėje tarnyboje įstatymo nuostatas, priima motyvuotą sprendimą dėl asmens veikos.</text:span></text:p>
      <text:p text:style-name="P773"><text:span text:style-name="T774">5</text:span><text:span text:style-name="T775">. Jeigu VTEK pripažįsta, kad pateik</text:span><text:span text:style-name="T776">toje valstybės ar savivaldybės institucijos ar įstaigos arba kolegialios valstybės ar savivaldybės institucijos atlikto tyrimo išvadoje asmens veikos įvertinimas neatitinka Viešųjų ir privačių interesų derinimo valstybinėje tarnyboje įstatymo nuostatų, ji<text:s/></text:span><text:span text:style-name="T777">turi teisę pavesti atlikti tyrimą pakartotinai, patikslinti tyrimo išvadą arba pati atlikti tyrimą ir priimti sprendimą.</text:span></text:p>
      <text:p text:style-name="P778"><text:span text:style-name="T779">6</text:span><text:span text:style-name="T780">. Šio straipsnio nuostatos taikomos ir tuo atveju, kai valstybės ar savivaldybės institucijos ar įstaigos vadovas ar jo įgaliotas<text:s/></text:span><text:span text:style-name="T781">atstovas arba kolegiali valstybės ar savivaldybės institucija, gavę pranešimą ne iš VTEK, asmens, dirbančio valstybinėje tarnyboje, tarnybinės veiklos patikrinimą atlieka savo iniciatyva.</text:span></text:p>
      <text:p text:style-name="P782">Straipsnio pakeitimai:</text:p>
      <text:p text:style-name="P783"><text:span text:style-name="T784">Nr.<text:s/></text:span><text:a xlink:href="https://www.e-tar.lt/portal/legalAct.html?documentId=3f18ac40ae2611e5b12fbb7dc920ee2c" office:target-frame-name="_top" xlink:show="replace"><text:span text:style-name="T785">XII-2179</text:span></text:a><text:span text:style-name="T786">, 2015-12-15, paskelbta TAR 2015-12-29, i. k. 2015-20864</text:span></text:p>
      <text:p text:style-name="Normal"/>
      <text:p text:style-name="P787"><text:span text:style-name="T788">26</text:span><text:span text:style-name="T789"><text:s/>straipsnis.<text:s/></text:span><text:span text:style-name="T790">Pranešimų ištyrimo terminai</text:span></text:p>
      <text:p text:style-name="P791">1. Pranešimas turi būti ištirtas ir pareiškėjui atsakyta per 3 mėnesius nuo<text:s/>pranešimo gavimo dienos.</text:p>
      <text:p text:style-name="P792">2. Dėl pranešime nurodytų aplinkybių sudėtingumo, informacijos gausos ar skundžiamų veiksmų tęstinio pobūdžio VTEK šio straipsnio 1 dalyje nurodytą pranešimo ištyrimo terminą gali pratęsti iki 6 mėnesių. Apie pranešimo tyrimo termino pratęsimą pareiškėjas informuojamas raštu.</text:p>
      <text:p text:style-name="P793">3. Teisės aktuose gali būti nustatyti kiti pranešimų ištyrimo terminai.</text:p>
      <text:p text:style-name="P794"/>
      <text:p text:style-name="P795"><text:span text:style-name="T796">27</text:span><text:span text:style-name="T797"><text:s/>straipsnis.<text:s/></text:span><text:span text:style-name="T798">VTEK reikalavimų privalomumas</text:span></text:p>
      <text:p text:style-name="P799">1. Fiziniai ar juridiniai asmenys VTEK reikalavimu privalo nedelsdami arba<text:s/>ne vėliau kaip iki jos nurodyto termino pabaigos pateikti informaciją, reikalingą VTEK pareigoms atlikti.</text:p>
      <text:p text:style-name="P800">2. Nagrinėdama pranešimą, VTEK turi teisę kreiptis į asmenį, kurio veika tiriama, prašydama per jos nurodytą terminą pateikti raštu paaiškinimą ir, esant galimybei, jį pagrindžiančius dokumentus.</text:p>
      <text:p text:style-name="P801"><text:span text:style-name="T802">3</text:span><text:span text:style-name="T803">. VTEK pateiktą rekomendaciją turi svarstyti valstybės ar savivaldybės institucija ar įstaiga, ar kitas juridinis asmuo, kuriems rekomendacija pateikta, ir informuoti VTEK apie svarstymo rezultatus.</text:span><text:span text:style-name="T804"><text:s/></text:span><text:span text:style-name="T805">I</text:span><text:span text:style-name="T806">nformacija VTEK pateikiama nedelsiant priėmus sprendimus dėl priemonių, kurių bus imamasi, atsižvelgiant į VTEK pateiktą rekomendaciją, bet ne vėliau kaip per 30 dienų nuo VTEK rekomendacijos gavimo dienos.</text:span><text:s/></text:p>
      <text:p text:style-name="P807">Straipsnio dalies pakeitimai:</text:p>
      <text:p text:style-name="P808"><text:span text:style-name="T809">Nr.<text:s/></text:span><text:a xlink:href="https://www.e-tar.lt/portal/legalAct.html?documentId=3f18ac40ae2611e5b12fbb7dc920ee2c" office:target-frame-name="_top" xlink:show="replace"><text:span text:style-name="T810">XII-2179</text:span></text:a><text:span text:style-name="T811">, 2015-12-15, paskelbta TAR 2015-12-29, i. k. 2015-20864</text:span></text:p>
      <text:p text:style-name="P812"><text:span text:style-name="T813">Nr.<text:s/></text:span><text:a xlink:href="https://www.e-tar.lt/portal/legalAct.html?documentId=c2344d505cd011e79198ffdb108a3753" office:target-frame-name="_top" xlink:show="replace"><text:span text:style-name="T814">XIII-</text:span><text:span text:style-name="T815">454</text:span></text:a><text:span text:style-name="T816">, 2017-06-20, paskelbta TAR 2017-06-29, i. k. 2017-11068</text:span></text:p>
      <text:p text:style-name="Normal"/>
      <text:p text:style-name="P817">4. Asmenys, trukdantys VTEK atlikti jos funkcijas, atsako įstatymų nustatyta tvarka.</text:p>
      <text:p text:style-name="P818"/>
      <text:p text:style-name="P819"><text:span text:style-name="T820">28</text:span><text:span text:style-name="T821"><text:s/>straipsnis.<text:s/></text:span><text:span text:style-name="T822">Pranešimų tyrimas<text:s/></text:span></text:p>
      <text:p text:style-name="P823">Pakeistas straipsnio pavadinimas:</text:p>
      <text:p text:style-name="P824"><text:span text:style-name="T825">Nr.<text:s/></text:span><text:a xlink:href="https://www.e-tar.lt/portal/legalAct.html?documentId=a650d7f0af7411e39b958c81fb177d0b" office:target-frame-name="_top" xlink:show="replace"><text:span text:style-name="T826">XII-785</text:span></text:a><text:span text:style-name="T827">, 2014-03-13, paskelbta TAR 2014-03-19, i. k. 2014-03216</text:span></text:p>
      <text:p text:style-name="Normal"/>
      <text:p text:style-name="P828"><text:span text:style-name="T829">1</text:span><text:span text:style-name="T830">. Tyrimas pradedamas VTEK pirmininko ar jį pavaduojančio VTEK nario nurodymu arba VTEK spren</text:span><text:span text:style-name="T831">dimu. Apie tyrimo pradžią per 8</text:span><text:span text:style-name="T832"><text:s/></text:span><text:span text:style-name="T833">darbo dienas nuo gauto pranešimo registravimo Komisijos sekretoriate dienos raštu informuojamas pareiškėjas, asmuo, kurio veika tiriama, ir valstybės ar savivaldybės institucijos, kurioje jis dirba, vadovas.</text:span><text:s/></text:p>
      <text:p text:style-name="P834">Straipsnio dalies pakeitimai:</text:p>
      <text:p text:style-name="P835"><text:span text:style-name="T836">Nr.<text:s/></text:span><text:a xlink:href="https://www.e-tar.lt/portal/legalAct.html?documentId=3f18ac40ae2611e5b12fbb7dc920ee2c" office:target-frame-name="_top" xlink:show="replace"><text:span text:style-name="T837">XII-2179</text:span></text:a><text:span text:style-name="T838">, 2015-12-15, paskelbta TAR 2015-12-29, i. k. 2015-20864</text:span></text:p>
      <text:p text:style-name="Normal"/>
      <text:p text:style-name="P839">2. Jeigu pranešimo tyrimo metu paaiškėja, kad gauti du ar daugiau<text:s/>skirtingų pareiškėjų pranešimai dėl to paties asmens veikos, VTEK gali sujungti pranešimus į vieną tyrimą.</text:p>
      <text:p text:style-name="P840"><text:span text:style-name="T841">3</text:span><text:span text:style-name="T842">.</text:span><text:span text:style-name="T843"><text:s/></text:span><text:span text:style-name="T844">Asmuo, kurio veika tiriama, turi teisę susipažinti su VTEK gautais dokumentais, teikti jai paaiškinimus. Asmeniui, kurio veika tiriama, ir par</text:span><text:span text:style-name="T845">eiškėjui pranešama apie VTEK posėdžio vietą ir laiką. Asmens, kurio veika tiriama, ir (ar) pareiškėjo neatvykimas į VTEK posėdį netrukdo Komisijai svarstyti pranešimą ir priimti sprendimą. Komisija, iki pranešimo nagrinėjimo VTEK posėdyje pradžios gavusi š</text:span><text:span text:style-name="T846">ių asmenų prašymą atidėti pranešimo nagrinėjimą dėl priežasčių, kurias VTEK pripažįsta svarbiomis, turi teisę pranešimo nagrinėjimą atidėti.</text:span></text:p>
      <text:p text:style-name="P847">Straipsnio dalies pakeitimai:</text:p>
      <text:p text:style-name="P848"><text:span text:style-name="T849">Nr.<text:s/></text:span><text:a xlink:href="https://www.e-tar.lt/portal/legalAct.html?documentId=3f18ac40ae2611e5b12fbb7dc920ee2c" office:target-frame-name="_top" xlink:show="replace"><text:span text:style-name="T850">XII-2179</text:span></text:a><text:span text:style-name="T851">, 2015-12-15, paskelbta TAR 2015-12-29, i. k. 2015-20864</text:span></text:p>
      <text:p text:style-name="Normal"/>
      <text:p text:style-name="P852">4. VTEK ištiria pranešime nurodytas aplinkybes ir papildomai tyrimo metu gautą informaciją ir priima sprendimą. Sprendime nurodomos tyrimo metu nustatytos aplinkybės, surinkti įrodymai ir asmens veikos teisinis įvertinimas.</text:p>
      <text:p text:style-name="P853"><text:span text:style-name="T854">5</text:span><text:span text:style-name="T855">. Tyrimas atliekamas tik dėl faktinių aplinkybių, nurodytų asmeniui raštu pateiktame pranešime apie tyrimą. Tyrimo metu paaiškėjus kitų aplinkybių, dėl kurių turi būti atliktas tyrimas, VTEK motyv</text:span><text:span text:style-name="T856">uotu sprendimu gali nuspręsti pradėti atskirą tyrimą dėl šių aplinkybių arba raštu pateikti asmeniui naują pranešimą apie tyrimą.</text:span></text:p>
      <text:p text:style-name="P857">Straipsnio dalies pakeitimai:</text:p>
      <text:p text:style-name="P858"><text:span text:style-name="T859">Nr.<text:s/></text:span><text:a xlink:href="https://www.e-tar.lt/portal/legalAct.html?documentId=a650d7f0af7411e39b958c81fb177d0b" office:target-frame-name="_top" xlink:show="replace"><text:span text:style-name="T860">XII-785</text:span></text:a><text:span text:style-name="T861">, 2014-03-13, paskelbta TAR 2014-03-19, i. k. 2014-03216</text:span></text:p>
      <text:p text:style-name="Normal"/>
      <text:p text:style-name="P862"><text:span text:style-name="T863">29</text:span><text:span text:style-name="T864"><text:s/>straipsnis.<text:s/></text:span><text:span text:style-name="T865">VTEK sprendimai</text:span></text:p>
      <text:p text:style-name="P866"><text:span text:style-name="T867">1</text:span><text:span text:style-name="T868">. VTEK, atlikusi tyrimą, priima motyvuotą sprendimą:</text:span></text:p>
      <text:p text:style-name="P869"><text:span text:style-name="T870">1</text:span><text:span text:style-name="T871">) pripažinti, kad asmuo pažeidė Viešųjų ir privačių interesų derinimo valstybinėje tarnyboje įstatymo, Valstybės politikų elgesio kodekso ar kito teisės akto, reglamentuojančio tarnybinės etikos ir elgesio normas, nuostatas;</text:span></text:p>
      <text:p text:style-name="P872"><text:span text:style-name="T873">2</text:span><text:span text:style-name="T874">) pripažinti, kad asmuo</text:span><text:span text:style-name="T875"><text:s/>pažeidė Lobistinės veiklos įstatymo nuostatas;</text:span></text:p>
      <text:p text:style-name="P876"><text:span text:style-name="T877">3</text:span><text:span text:style-name="T878">) pripažinti, kad asmuo nepažeidė Viešųjų ir privačių interesų derinimo valstybinėje tarnyboje įstatymo, Valstybės politikų elgesio kodekso ar kito teisės akto, reglamentuojančio tarnybinės etikos ir elg</text:span><text:span text:style-name="T879">esio normas, nuostatų;</text:span></text:p>
      <text:p text:style-name="P880"><text:span text:style-name="T881">4</text:span><text:span text:style-name="T882">) pripažinti, kad asmuo nepažeidė Lobistinės veiklos įstatymo ar kitų teisės aktų nuostatų;</text:span></text:p>
      <text:p text:style-name="P883"><text:span text:style-name="T884">5</text:span><text:span text:style-name="T885">) sustabdyti tyrimą;</text:span></text:p>
      <text:p text:style-name="P886"><text:span text:style-name="T887">6</text:span><text:span text:style-name="T888">) nutraukti tyrimą.</text:span><text:s/></text:p>
      <text:p text:style-name="P889">Straipsnio dalies pakeitimai:</text:p>
      <text:p text:style-name="P890"><text:span text:style-name="T891">Nr.<text:s/></text:span><text:a xlink:href="https://www.e-tar.lt/portal/legalAct.html?documentId=a650d7f0af7411e39b958c81fb177d0b" office:target-frame-name="_top" xlink:show="replace"><text:span text:style-name="T892">XII-785</text:span></text:a><text:span text:style-name="T893">, 2014-03-13, paskelbta TAR 2014-03-19, i. k. 2014-03216</text:span></text:p>
      <text:p text:style-name="Normal"/>
      <text:p text:style-name="P894"><text:span text:style-name="T895">2</text:span><text:span text:style-name="T896">. VTEK pripažįsta, kad asmuo šiurkščiai pažeidė Viešųjų ir privačių interesų derinimo valstybinėje tarnyboje įstatymo nuostatas, jeigu:<text:s/></text:span></text:p>
      <text:p text:style-name="P897"><text:span text:style-name="T898">1</text:span><text:span text:style-name="T899">) Viešųjų ir privačių interesų derinimo valstybinėje tarnyboje įstatymo nuostatos pažeistos, nors asmeniui jau buvo<text:s/></text:span><text:span text:style-name="T900">pateiktos išankstinės rašytinės rekomendacijos, nuo kokių sprendimų rengimo, svarstymo ar priėmimo jis privalo nusišalinti;<text:s/></text:span></text:p>
      <text:p text:style-name="P901"><text:span text:style-name="T902">2</text:span><text:span text:style-name="T903">) Viešųjų ir privačių interesų derinimo valstybinėje tarnyboje įstatymo</text:span><text:span text:style-name="T904"><text:s/>nuostatos pažeistos</text:span><text:span text:style-name="T905"><text:s/></text:span><text:span text:style-name="T906">pakartotinai per vienerius metus n</text:span><text:span text:style-name="T907">uo tos dienos, kurią asmuo buvo pripažintas pažeidęs šį įstatymą.</text:span><text:s/></text:p>
      <text:p text:style-name="P908">Straipsnio dalies pakeitimai:</text:p>
      <text:p text:style-name="P909"><text:span text:style-name="T910">Nr.<text:s/></text:span><text:a xlink:href="https://www.e-tar.lt/portal/legalAct.html?documentId=3f18ac40ae2611e5b12fbb7dc920ee2c" office:target-frame-name="_top" xlink:show="replace"><text:span text:style-name="T911">XII-2179</text:span></text:a><text:span text:style-name="T912">, 2015-12-15, paskelbta TAR 2015-12-29, i. k. 2</text:span><text:span text:style-name="T913">015-20864</text:span></text:p>
      <text:p text:style-name="Normal"/>
      <text:p text:style-name="P914">3.<text:s/><text:span text:style-name="T915">Šio straipsnio 1 dalies 5</text:span><text:span text:style-name="T916"><text:s/></text:span><text:span text:style-name="T917">punkte nurodytas sprendimas sustabdyti tyrimą priimamas:</text:span></text:p>
      <text:p text:style-name="P918">1) iki bus atlikti kitų įgaliotų institucijų ar įstaigų veiksmai, susiję su skundžiamo asmens veika;</text:p>
      <text:p text:style-name="P919">2) jei asmuo, kurio pranešimas ar skundžiami veiksmai tiriami, serga arba yra išvykęs, o jam nedalyvaujant neįmanoma priimti sprendimo.</text:p>
      <text:p text:style-name="P920">Straipsnio dalies pakeitimai:</text:p>
      <text:p text:style-name="P921"><text:span text:style-name="T922">Nr.<text:s/></text:span><text:a xlink:href="https://www.e-tar.lt/portal/legalAct.html?documentId=3f18ac40ae2611e5b12fbb7dc920ee2c" office:target-frame-name="_top" xlink:show="replace"><text:span text:style-name="T923">XII-2179</text:span></text:a><text:span text:style-name="T924">, 2015-12-15, paskelbta<text:s/></text:span><text:span text:style-name="T925">TAR 2015-12-29, i. k. 2015-20864</text:span></text:p>
      <text:p text:style-name="Normal"/>
      <text:p text:style-name="P926">4.<text:s/><text:span text:style-name="T927">Šio straipsnio 1 dalies 6</text:span><text:span text:style-name="T928"><text:s/></text:span><text:span text:style-name="T929">punkte nurodytas sprendimas nutraukti tyrimą priimamas:</text:span></text:p>
      <text:p text:style-name="P930">1) kai yra šio įstatymo 24 straipsnio 1 dalyje nurodytos aplinkybės;</text:p>
      <text:p text:style-name="P931">2) kai nėra pakankamai duomenų, reikalingų asmens veikos teisiniam įvertinimui.</text:p>
      <text:p text:style-name="P932">Straipsnio dalies pakeitimai:</text:p>
      <text:p text:style-name="P933"><text:span text:style-name="T934">Nr.<text:s/></text:span><text:a xlink:href="https://www.e-tar.lt/portal/legalAct.html?documentId=3f18ac40ae2611e5b12fbb7dc920ee2c" office:target-frame-name="_top" xlink:show="replace"><text:span text:style-name="T935">XII-2179</text:span></text:a><text:span text:style-name="T936">, 2015-12-15, paskelbta TAR 2015-12-29, i. k. 2015-20864</text:span></text:p>
      <text:p text:style-name="Normal"/>
      <text:p text:style-name="P937"><text:span text:style-name="T938">5</text:span><text:span text:style-name="T939">. Paaiškėjus šio straipsnio 4</text:span><text:span text:style-name="T940"><text:s/>dalies 2 punkte nurodytiems duomenims, VTEK gali tyrimą atnaujinti.</text:span></text:p>
      <text:p text:style-name="P941">Straipsnio dalies pakeitimai:</text:p>
      <text:p text:style-name="P942"><text:span text:style-name="T943">Nr.<text:s/></text:span><text:a xlink:href="https://www.e-tar.lt/portal/legalAct.html?documentId=a650d7f0af7411e39b958c81fb177d0b" office:target-frame-name="_top" xlink:show="replace"><text:span text:style-name="T944">XII-785</text:span></text:a><text:span text:style-name="T945">, 2014-03-13, paskelbta TAR 2014-03-19, i. k.<text:s/></text:span><text:span text:style-name="T946">2014-03216</text:span></text:p>
      <text:p text:style-name="Normal"/>
      <text:p text:style-name="P947"><text:span text:style-name="T948">6</text:span><text:span text:style-name="T949">. VTEK, išnagrinėjusi valstybės ar savivaldybės institucijos ar įstaigos arba kolegialios valstybės ar savivaldybės institucijos atlikto tyrimo išvadą ir kartu pateiktus dokumentus:</text:span></text:p>
      <text:p text:style-name="P950"><text:span text:style-name="T951">1</text:span><text:span text:style-name="T952">)<text:s/></text:span><text:span text:style-name="T953">pripažįsta, kad atlikto tyrimo išvadoje asmens<text:s/></text:span><text:span text:style-name="T954">veikos įvertinimas atitinka Viešųjų ir privačių interesų derinimo valstybinėje tarnyboje įstatymo nuostatas;</text:span></text:p>
      <text:p text:style-name="P955"><text:span text:style-name="T956">2</text:span><text:span text:style-name="T957">) pripažįsta, kad atlikto tyrimo išvadoje asmens veikos įvertinimas neatitinka Viešųjų ir privačių interesų derinimo valstybinėje tarnyboje įs</text:span><text:span text:style-name="T958">tatymo nuostatų, ir paveda tyrimą atlikusios<text:s/></text:span><text:span text:style-name="T959">valstybės ar savivaldybės institucijos ar įstaigos vadovui arba kolegialiai valstybės ar savivaldybės institucijai atlikti tyrimą pakartotinai arba patikslinti tyrimo išvadą;</text:span></text:p>
      <text:p text:style-name="P960"><text:span text:style-name="T961">3</text:span><text:span text:style-name="T962">) pripažįsta, kad atlikto tyrim</text:span><text:span text:style-name="T963">o išvadoje asmens veikos įvertinimas neatitinka Viešųjų ir privačių interesų derinimo valstybinėje tarnyboje įstatymo nuostatų, ir priima sprendimą pati atlikti tyrimą ir priimti sprendimą.</text:span></text:p>
      <text:p text:style-name="P964">Papildyta straipsnio dalimi:</text:p>
      <text:p text:style-name="P965"><text:span text:style-name="T966">Nr.<text:s/></text:span><text:a xlink:href="https://www.e-tar.lt/portal/legalAct.html?documentId=3f18ac40ae2611e5b12fbb7dc920ee2c" office:target-frame-name="_top" xlink:show="replace"><text:span text:style-name="T967">XII-2179</text:span></text:a><text:span text:style-name="T968">, 2015-12-15, paskelbta TAR 2015-12-29, i. k. 2015-20864</text:span></text:p>
      <text:p text:style-name="Normal"/>
      <text:p text:style-name="P969"><text:span text:style-name="T970">30</text:span><text:span text:style-name="T971"><text:s/>straipsnis.<text:s/></text:span><text:span text:style-name="T972">Sprendimų apskundimas</text:span></text:p>
      <text:p text:style-name="P973">VTEK sprendimai gali būti skundžiami Vilniaus apygardos administraciniam teismui per vieną mėnesį nuo sprendimo paskelbimo arba jo įteikimo suinteresuotam asmeniui dienos.</text:p>
      <text:p text:style-name="P974"/>
      <text:p text:style-name="P975"><text:span text:style-name="T976">PENKTASIS</text:span><text:span text:style-name="T977"><text:s/>SKIRSNIS</text:span></text:p>
      <text:p text:style-name="P978"><text:span text:style-name="T979">BAIGIAMOSIOS NUOSTATOS</text:span></text:p>
      <text:p text:style-name="P980"/>
      <text:p text:style-name="P981"><text:span text:style-name="T982">31</text:span><text:span text:style-name="T983"><text:s/>straipsnis.<text:s/></text:span><text:span text:style-name="T984">Įstatymo įsigaliojimas</text:span></text:p>
      <text:p text:style-name="P985">Šis įstatymas įsigalioja po vieno kalendorinio mėnesio nuo paskelbimo leidinyje „Valstybės žinios“.</text:p>
      <text:p text:style-name="P986"/>
      <text:p text:style-name="P987"/>
      <text:p text:style-name="P988"><text:span text:style-name="T989">Skelbiu šį Lietuvos Respublikos Seimo priimtą įstatymą.</text:span></text:p>
      <text:p text:style-name="P990"/>
      <text:p text:style-name="P991"/>
      <text:p text:style-name="P992">RESPUBLIKOS PREZIDENTAS<text:tab/>VALDAS ADAMKUS</text:p>
      <text:p text:style-name="P993"/>
      <text:p text:style-name="P994"/>
      <text:p text:style-name="P995"/>
      <text:p text:style-name="P996"><text:span text:style-name="T997">Pakeitimai:</text:span></text:p>
      <text:p text:style-name="P998"/>
      <text:p text:style-name="P999"><text:span text:style-name="T1000">1.</text:span></text:p>
      <text:p text:style-name="P1001"><text:span text:style-name="T1002">Lietuvos Respublikos Seimas, Įstatymas</text:span></text:p>
      <text:p text:style-name="P1003"><text:span text:style-name="T1004">Nr.<text:s/></text:span><text:a xlink:href="https://www.e-tar.lt/portal/legalAct.html?documentId=TAR.EB15E11ED8DF" office:target-frame-name="_top" xlink:show="replace"><text:span text:style-name="T1005">X-1777</text:span></text:a><text:span text:style-name="T1006">, 2008-11-06, Žin., 2008, Nr. 131-5027 (2008-11-15), i. k. 1081010ISTA00X-1777</text:span></text:p>
      <text:p text:style-name="P1007"><text:span text:style-name="T1008">Lietuvos Respublikos Vyriausiosios tarnybinės etikos komisijos įstatymo 16 straipsnio pakei</text:span><text:span text:style-name="T1009">timo įstatymas</text:span></text:p>
      <text:p text:style-name="P1010"/>
      <text:p text:style-name="P1011"><text:span text:style-name="T1012">2.</text:span></text:p>
      <text:p text:style-name="P1013"><text:span text:style-name="T1014">Lietuvos Respublikos Seimas, Įstatymas</text:span></text:p>
      <text:p text:style-name="P1015"><text:span text:style-name="T1016">Nr.<text:s/></text:span><text:a xlink:href="https://www.e-tar.lt/portal/legalAct.html?documentId=TAR.EC50521B43A7" office:target-frame-name="_top" xlink:show="replace"><text:span text:style-name="T1017">XI-2357</text:span></text:a><text:span text:style-name="T1018">, 2012-11-06, Žin., 2012, Nr. 132-6685 (2012-11-15), i. k. 1121010ISTA0XI-2357</text:span></text:p>
      <text:p text:style-name="P1019"><text:span text:style-name="T1020">Lietuvos Respublikos Vyria</text:span><text:span text:style-name="T1021">usiosios tarnybinės etikos komisijos įstatymo 17 ir 19 straipsnių pakeitimo įstatymas</text:span></text:p>
      <text:p text:style-name="P1022"/>
      <text:p text:style-name="P1023"><text:span text:style-name="T1024">3.</text:span></text:p>
      <text:p text:style-name="P1025"><text:span text:style-name="T1026">Lietuvos Respublikos Seimas, Įstatymas</text:span></text:p>
      <text:p text:style-name="P1027"><text:span text:style-name="T1028">Nr.<text:s/></text:span><text:a xlink:href="https://www.e-tar.lt/portal/legalAct.html?documentId=a650d7f0af7411e39b958c81fb177d0b" office:target-frame-name="_top" xlink:show="replace"><text:span text:style-name="T1029">XII-785</text:span></text:a><text:span text:style-name="T1030">, 2014-03-13, pask</text:span><text:span text:style-name="T1031">elbta TAR 2014-03-19, i. k. 2014-03216</text:span></text:p>
      <text:p text:style-name="P1032"><text:span text:style-name="T1033">Lietuvos Respublikos Vyriausiosios tarnybinės etikos komisijos įstatymo Nr. X-1666 2, 3, 5, 6, 9, 11, 13, 14, 15, 16, 17, 18, 23, 28 ir 29 straipsnių pakeitimo</text:span></text:p>
      <text:p text:style-name="P1034"/>
      <text:p text:style-name="P1035"><text:span text:style-name="T1036">4.</text:span></text:p>
      <text:p text:style-name="P1037"><text:span text:style-name="T1038">Lietuvos Respublikos Seimas, Įstatymas</text:span></text:p>
      <text:p text:style-name="P1039"><text:span text:style-name="T1040">Nr.<text:s/></text:span><text:a xlink:href="https://www.e-tar.lt/portal/legalAct.html?documentId=1f2c3bc0e1aa11e4a4809231b4b55019" office:target-frame-name="_top" xlink:show="replace"><text:span text:style-name="T1041">XII-1586</text:span></text:a><text:span text:style-name="T1042">, 2015-03-26, paskelbta TAR 2015-04-13, i. k. 2015-05701</text:span></text:p>
      <text:p text:style-name="P1043"><text:span text:style-name="T1044">Lietuvos Respublikos Vyriausiosios tarnybinės etikos komisijos įstatymo Nr. X-1666 16 straipsnio<text:s/></text:span><text:span text:style-name="T1045">pakeitimo įstatymas</text:span></text:p>
      <text:p text:style-name="P1046"/>
      <text:p text:style-name="P1047"><text:span text:style-name="T1048">5.</text:span></text:p>
      <text:p text:style-name="P1049"><text:span text:style-name="T1050">Lietuvos Respublikos Seimas, Įstatymas</text:span></text:p>
      <text:p text:style-name="P1051"><text:span text:style-name="T1052">Nr.<text:s/></text:span><text:a xlink:href="https://www.e-tar.lt/portal/legalAct.html?documentId=3f18ac40ae2611e5b12fbb7dc920ee2c" office:target-frame-name="_top" xlink:show="replace"><text:span text:style-name="T1053">XII-2179</text:span></text:a><text:span text:style-name="T1054">, 2015-12-15, paskelbta TAR 2015-12-29, i. k. 2015-20864</text:span></text:p>
      <text:p text:style-name="P1055"><text:span text:style-name="T1056">Lietuvos Respublikos<text:s/></text:span><text:span text:style-name="T1057">Vyriausiosios tarnybinės etikos komisijos įstatymo Nr. X-1666 pakeitimo įstatymas</text:span></text:p>
      <text:p text:style-name="P1058"/>
      <text:p text:style-name="P1059"><text:span text:style-name="T1060">6.</text:span></text:p>
      <text:p text:style-name="P1061"><text:span text:style-name="T1062">Lietuvos Respublikos Seimas, Įstatymas</text:span></text:p>
      <text:p text:style-name="P1063"><text:span text:style-name="T1064">Nr.<text:s/></text:span><text:a xlink:href="https://www.e-tar.lt/portal/legalAct.html?documentId=b1240d8045fa11e7846ef01bfffb9b64" office:target-frame-name="_top" xlink:show="replace"><text:span text:style-name="T1065">XIII-385</text:span></text:a><text:span text:style-name="T1066">, 2017-05-25, paskelb</text:span><text:span text:style-name="T1067">ta TAR 2017-05-31, i. k. 2017-09281</text:span></text:p>
      <text:p text:style-name="P1068"><text:span text:style-name="T1069">Lietuvos Respublikos Vyriausiosios tarnybinės etikos komisijos įstatymo Nr. X-1666 6 ir 16-1 straipsnių pakeitimo įstatymas</text:span></text:p>
      <text:p text:style-name="P1070"/>
      <text:p text:style-name="P1071"><text:span text:style-name="T1072">7.</text:span></text:p>
      <text:p text:style-name="P1073"><text:span text:style-name="T1074">Lietuvos Respublikos Seimas, Įstatymas</text:span></text:p>
      <text:p text:style-name="P1075"><text:span text:style-name="T1076">Nr.<text:s/></text:span><text:a xlink:href="https://www.e-tar.lt/portal/legalAct.html?documentId=c2344d505cd011e79198ffdb108a3753" office:target-frame-name="_top" xlink:show="replace"><text:span text:style-name="T1077">XIII-454</text:span></text:a><text:span text:style-name="T1078">, 2017-06-20, paskelbta TAR 2017-06-29, i. k. 2017-11068</text:span></text:p>
      <text:p text:style-name="P1079"><text:span text:style-name="T1080">Lietuvos Respublikos Vyriausiosios tarnybinės etikos komisijos įstatymo Nr. X-1666 27 straipsnio pakeitimo įstatymas</text:span></text:p>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TARNYBINĖS ETIKOS KOMISIJOS ĮSTATYMAS</dc:title>
    <meta:initial-creator>Rima</meta:initial-creator>
    <dc:creator>adlibuser</dc:creator>
    <meta:creation-date>2019-05-29T07:33:00Z</meta:creation-date>
    <dc:date>2019-05-29T07:33:00Z</dc:date>
    <meta:template xlink:href="Normal.dotm" xlink:type="simple"/>
    <meta:editing-cycles>2</meta:editing-cycles>
    <meta:editing-duration>PT0S</meta:editing-duration>
    <meta:document-statistic meta:page-count="13" meta:paragraph-count="653" meta:word-count="6185" meta:character-count="47038" meta:row-count="2305" meta:non-whitespace-character-count="41506"/>
  </office:meta>
</office:document-meta>
</file>