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4" style:parent-style-name="Normal" style:family="paragraph">
      <style:paragraph-properties fo:keep-with-next="always" fo:keep-together="always" fo:text-align="center"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keep-together="always" fo:text-align="center" fo:line-height="150%"/>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keep-together="alway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keep-together="alway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line-height="150%" fo:margin-left="1.6666in" fo:text-indent="0.5in">
        <style:tab-stops/>
      </style:paragraph-properties>
    </style:style>
    <style:style style:name="P231" style:parent-style-name="Normal" style:family="paragraph">
      <style:paragraph-properties fo:keep-with-next="always" fo:keep-together="alway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393in"/>
        </style:tab-stops>
      </style:paragraph-properties>
    </style:style>
    <style:style style:name="P257" style:parent-style-name="Normal" style:family="paragraph">
      <style:paragraph-properties fo:keep-with-next="always" fo:keep-together="always" fo:text-align="justify" fo:line-height="150%"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keep-with-next="always" fo:keep-together="alway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fo:margin-left="1.6666in" fo:text-indent="0.5in">
        <style:tab-stops/>
      </style:paragraph-properties>
    </style:style>
    <style:style style:name="P276" style:parent-style-name="Normal" style:family="paragraph">
      <style:paragraph-properties fo:keep-with-next="always" fo:keep-together="always" fo:text-align="justify" fo:line-height="150%" fo:text-indent="0.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keep-with-next="always" fo:keep-together="alway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with-next="always" fo:keep-together="alway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color="#243F60"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5" style:parent-style-name="DefaultParagraphFont" style:family="text">
      <style:text-properties fo:font-weight="bold" style:font-weight-asian="bold" style:font-weight-complex="bold" style:font-size-complex="12pt" fo:background-color="#FFFFFF" style:language-asian="lt" style:country-asian="LT"/>
    </style:style>
    <style:style style:name="T416" style:parent-style-name="DefaultParagraphFont" style:family="text">
      <style:text-properties fo:font-weight="bold" style:font-weight-asian="bold" style:font-weight-complex="bold" style:font-size-complex="12pt" fo:background-color="#FFFFFF" style:language-asian="lt" style:country-asian="LT"/>
    </style:style>
    <style:style style:name="T417" style:parent-style-name="DefaultParagraphFont" style:family="text">
      <style:text-properties fo:font-weight="bold" style:font-weight-asian="bold" style:font-weight-complex="bold" style:font-size-complex="12pt" fo:background-color="#FFFFFF"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P44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575in" fo:text-indent="-1.075in">
        <style:tab-stops/>
      </style:paragraph-properties>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keep-together="always" fo:text-align="center" fo:line-height="150%"/>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keep-with-next="always" fo:keep-together="always" fo:text-align="center" fo:line-height="150%"/>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50%" fo:text-indent="0.5in"/>
      <style:text-properties style:font-size-complex="12pt" fo:background-color="#FFFFFF"/>
    </style:style>
    <style:style style:name="P508" style:parent-style-name="Normal" style:family="paragraph">
      <style:paragraph-properties fo:keep-with-next="always" fo:keep-together="always" fo:text-align="justify" fo:line-height="150%" fo:text-indent="0.5in"/>
    </style:style>
    <style:style style:name="T509" style:parent-style-name="DefaultParagraphFont" style:family="text">
      <style:text-properties fo:font-weight="bold" style:font-weight-asian="bold" style:font-size-complex="12pt" fo:background-color="#FFFFFF"/>
    </style:style>
    <style:style style:name="T510" style:parent-style-name="DefaultParagraphFont" style:family="text">
      <style:text-properties fo:font-weight="bold" style:font-weight-asian="bold" style:font-size-complex="12pt" fo:background-color="#FFFFFF"/>
    </style:style>
    <style:style style:name="T511" style:parent-style-name="DefaultParagraphFont" style:family="text">
      <style:text-properties fo:font-weight="bold" style:font-weight-asian="bold" style:font-size-complex="12pt" fo:background-color="#FFFFFF"/>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line-height="150%" fo:text-indent="0.5in"/>
    </style:style>
    <style:style style:name="P561" style:parent-style-name="Normal" style:family="paragraph">
      <style:paragraph-properties fo:keep-with-next="always" fo:keep-together="always"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tab-stops>
          <style:tab-stop style:type="left" style:position="0.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43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4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4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keep-together="always" fo:text-align="justify" fo:line-height="150%" fo:text-indent="0.5in"/>
    </style:style>
    <style:style style:name="P679" style:parent-style-name="Normal" style:family="paragraph">
      <style:paragraph-properties fo:keep-with-next="always" fo:keep-together="always"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weight-complex="bold"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keep-with-next="always" fo:keep-together="always" fo:text-align="justify" fo:line-height="150%" fo:text-indent="0.5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fo:text-indent="0.5in">
        <style:tab-stops>
          <style:tab-stop style:type="left" style:position="0.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with-next="always" fo:keep-together="always" fo:text-align="justify" fo:line-height="150%" fo:text-indent="0.5in"/>
    </style:style>
    <style:style style:name="P787" style:parent-style-name="Normal" style:family="paragraph">
      <style:paragraph-properties fo:keep-with-next="always" fo:keep-together="always" fo:text-align="center" fo:line-height="150%"/>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keep-with-next="always" fo:keep-together="always" fo:text-align="center" fo:line-height="150%"/>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justify" fo:line-height="150%"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tab-stops>
          <style:tab-stop style:type="left" style:position="0.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4in"/>
        </style:tab-stops>
      </style:paragraph-properties>
    </style:style>
    <style:style style:name="P85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4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in"/>
        </style:tab-stops>
      </style:paragraph-properties>
    </style:style>
    <style:style style:name="P867" style:parent-style-name="Normal" style:family="paragraph">
      <style:paragraph-properties fo:keep-with-next="always" fo:keep-together="alway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tab-stops>
          <style:tab-stop style:type="left" style:position="0.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4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tab-stops>
          <style:tab-stop style:type="left" style:position="0.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4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4in"/>
        </style:tab-stops>
      </style:paragraph-properties>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style:vertical-align="baseline" fo:line-height="150%" fo:text-indent="0.5in"/>
      <style:text-properties fo:hyphenate="false"/>
    </style:style>
    <style:style style:name="T967"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68"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969"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7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style:vertical-align="baseline" fo:line-height="150%" fo:text-indent="0.5in"/>
      <style:text-properties fo:hyphenate="false"/>
    </style:style>
    <style:style style:name="T97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7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78" style:parent-style-name="Normal" style:family="paragraph">
      <style:paragraph-properties fo:widows="0" fo:orphans="0" fo:text-align="justify" style:vertical-align="baseline" fo:line-height="150%" fo:text-indent="0.5in"/>
      <style:text-properties fo:hyphenate="false"/>
    </style:style>
    <style:style style:name="T9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2" style:parent-style-name="Normal" style:family="paragraph">
      <style:paragraph-properties fo:widows="0" fo:orphans="0" fo:text-align="justify" style:vertical-align="baseline" fo:line-height="150%" fo:text-indent="0.5in"/>
      <style:text-properties fo:hyphenate="false"/>
    </style:style>
    <style:style style:name="T98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88" style:parent-style-name="Normal" style:family="paragraph">
      <style:paragraph-properties fo:widows="0" fo:orphans="0" fo:text-align="justify" style:vertical-align="baseline" fo:line-height="150%" fo:text-indent="0.5in"/>
      <style:text-properties fo:hyphenate="false"/>
    </style:style>
    <style:style style:name="T98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3" style:parent-style-name="Normal" style:family="paragraph">
      <style:paragraph-properties fo:widows="0" fo:orphans="0" fo:text-align="justify" style:vertical-align="baseline" fo:line-height="150%" fo:text-indent="0.5in"/>
      <style:text-properties fo:hyphenate="false"/>
    </style:style>
    <style:style style:name="T99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98" style:parent-style-name="Normal" style:family="paragraph">
      <style:paragraph-properties fo:widows="0" fo:orphans="0" fo:text-align="justify" style:vertical-align="baseline" fo:line-height="150%" fo:text-indent="0.5in"/>
      <style:text-properties fo:hyphenate="false"/>
    </style:style>
    <style:style style:name="T9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1" style:parent-style-name="Normal" style:family="paragraph">
      <style:paragraph-properties fo:widows="0" fo:orphans="0" fo:text-align="justify" style:vertical-align="baseline" fo:line-height="150%" fo:text-indent="0.5in"/>
      <style:text-properties fo:hyphenate="false"/>
    </style:style>
    <style:style style:name="T10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5" style:parent-style-name="Normal" style:family="paragraph">
      <style:paragraph-properties fo:widows="0" fo:orphans="0" fo:text-align="justify" style:vertical-align="baseline" fo:line-height="150%" fo:text-indent="0.5in"/>
      <style:text-properties fo:hyphenate="false"/>
    </style:style>
    <style:style style:name="T10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8" style:parent-style-name="Normal" style:family="paragraph">
      <style:paragraph-properties fo:widows="0" fo:orphans="0" fo:text-align="justify" style:vertical-align="baseline" fo:line-height="150%" fo:text-indent="0.5in"/>
      <style:text-properties fo:hyphenate="false"/>
    </style:style>
    <style:style style:name="T10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1" style:parent-style-name="Normal" style:family="paragraph">
      <style:paragraph-properties fo:widows="0" fo:orphans="0" fo:text-align="justify" style:vertical-align="baseline" fo:line-height="150%" fo:text-indent="0.5in"/>
      <style:text-properties fo:hyphenate="false"/>
    </style:style>
    <style:style style:name="T10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5" style:parent-style-name="Normal" style:family="paragraph">
      <style:paragraph-properties fo:widows="0" fo:orphans="0" fo:text-align="justify" style:vertical-align="baseline" fo:line-height="150%" fo:text-indent="0.5in"/>
      <style:text-properties fo:hyphenate="false"/>
    </style:style>
    <style:style style:name="T10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8" style:parent-style-name="Normal" style:family="paragraph">
      <style:paragraph-properties fo:widows="0" fo:orphans="0" fo:text-align="justify" style:vertical-align="baseline" fo:line-height="150%" fo:text-indent="0.5in"/>
      <style:text-properties fo:hyphenate="false"/>
    </style:style>
    <style:style style:name="T10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style:vertical-align="baseline" fo:line-height="150%" fo:text-indent="0.5in"/>
      <style:text-properties fo:hyphenate="false"/>
    </style:style>
    <style:style style:name="T10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4" style:parent-style-name="Normal" style:family="paragraph">
      <style:paragraph-properties fo:widows="0" fo:orphans="0" fo:text-align="justify" style:vertical-align="baseline" fo:line-height="150%" fo:text-indent="0.5in"/>
      <style:text-properties fo:hyphenate="false"/>
    </style:style>
    <style:style style:name="T10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7" style:parent-style-name="Normal" style:family="paragraph">
      <style:paragraph-properties fo:widows="0" fo:orphans="0" fo:text-align="justify" style:vertical-align="baseline" fo:line-height="150%" fo:text-indent="0.5in"/>
      <style:text-properties fo:hyphenate="false"/>
    </style:style>
    <style:style style:name="T10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1" style:parent-style-name="Normal" style:family="paragraph">
      <style:paragraph-properties fo:widows="0" fo:orphans="0" fo:text-align="justify" style:vertical-align="baseline" fo:line-height="150%" fo:text-indent="0.5in"/>
      <style:text-properties fo:hyphenate="false"/>
    </style:style>
    <style:style style:name="T104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5" style:parent-style-name="Normal" style:family="paragraph">
      <style:paragraph-properties fo:widows="0" fo:orphans="0" fo:text-align="justify" style:vertical-align="baseline" fo:line-height="150%" fo:text-indent="0.5in"/>
      <style:text-properties fo:hyphenate="false"/>
    </style:style>
    <style:style style:name="T10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8" style:parent-style-name="Normal" style:family="paragraph">
      <style:paragraph-properties fo:widows="0" fo:orphans="0" fo:text-align="justify" style:vertical-align="baseline" fo:line-height="150%" fo:text-indent="0.5in"/>
      <style:text-properties fo:hyphenate="false"/>
    </style:style>
    <style:style style:name="T104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2" style:parent-style-name="Normal" style:family="paragraph">
      <style:paragraph-properties fo:widows="0" fo:orphans="0" fo:text-align="justify" style:vertical-align="baseline" fo:line-height="150%" fo:text-indent="0.5in"/>
      <style:text-properties fo:hyphenate="false"/>
    </style:style>
    <style:style style:name="T10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style:vertical-align="baseline" fo:line-height="150%" fo:text-indent="0.5in"/>
      <style:text-properties fo:hyphenate="false"/>
    </style:style>
    <style:style style:name="T106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6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68" style:parent-style-name="Normal" style:family="paragraph">
      <style:paragraph-properties fo:widows="0" fo:orphans="0" fo:text-align="justify" style:vertical-align="baseline" fo:line-height="150%" fo:text-indent="0.5in"/>
      <style:text-properties fo:hyphenate="false"/>
    </style:style>
    <style:style style:name="T106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72" style:parent-style-name="Normal" style:family="paragraph">
      <style:paragraph-properties fo:widows="0" fo:orphans="0" fo:text-align="justify" style:vertical-align="baseline" fo:line-height="150%" fo:text-indent="0.5in"/>
      <style:text-properties fo:hyphenate="false"/>
    </style:style>
    <style:style style:name="T107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5" style:parent-style-name="DefaultParagraphFont" style:family="text">
      <style:text-properties style:font-size-complex="12pt"/>
    </style:style>
    <style:style style:name="T107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77" style:parent-style-name="Normal" style:family="paragraph">
      <style:paragraph-properties fo:widows="0" fo:orphans="0" fo:text-align="justify" style:vertical-align="baseline" fo:line-height="150%" fo:text-indent="0.5in"/>
      <style:text-properties fo:hyphenate="false"/>
    </style:style>
    <style:style style:name="T10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2" style:parent-style-name="Normal" style:family="paragraph">
      <style:paragraph-properties fo:widows="0" fo:orphans="0" fo:text-align="justify" style:vertical-align="baseline" fo:line-height="150%" fo:text-indent="0.5in"/>
      <style:text-properties fo:hyphenate="false"/>
    </style:style>
    <style:style style:name="T10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with-next="always" fo:keep-together="always" fo:text-align="justify" fo:line-height="150%"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tab-stops>
          <style:tab-stop style:type="left" style:position="0.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4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4in"/>
        </style:tab-stops>
      </style:paragraph-properties>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keep-together="always" fo:text-align="justify" fo:line-height="150%" fo:text-indent="0.5in"/>
    </style:style>
    <style:style style:name="T1153" style:parent-style-name="DefaultParagraphFont" style:family="text">
      <style:text-properties fo:font-weight="bold" style:font-weight-asian="bold" style:font-size-complex="12pt" fo:background-color="#FFFFFF"/>
    </style:style>
    <style:style style:name="T1154" style:parent-style-name="DefaultParagraphFont" style:family="text">
      <style:text-properties fo:font-weight="bold" style:font-weight-asian="bold" style:font-size-complex="12pt" fo:background-color="#FFFFFF"/>
    </style:style>
    <style:style style:name="T1155" style:parent-style-name="DefaultParagraphFont" style:family="text">
      <style:text-properties fo:font-weight="bold" style:font-weight-asian="bold" style:font-size-complex="12pt" fo:background-color="#FFFFFF"/>
    </style:style>
    <style:style style:name="P1156" style:parent-style-name="Normal" style:family="paragraph">
      <style:paragraph-properties fo:text-align="justify" fo:line-height="150%" fo:text-indent="0.5in">
        <style:tab-stops>
          <style:tab-stop style:type="left" style:position="0.4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keep-with-next="always" fo:keep-together="always" fo:text-align="justify" fo:line-height="150%" fo:text-indent="0.5in"/>
    </style:style>
    <style:style style:name="P1170" style:parent-style-name="Normal" style:family="paragraph">
      <style:paragraph-properties fo:keep-with-next="always" fo:keep-together="always" fo:text-align="justify" fo:line-height="150%" fo:margin-left="1.575in" fo:text-indent="-1.075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tab-stops>
          <style:tab-stop style:type="left" style:position="0.4in"/>
        </style:tab-stops>
      </style:paragraph-properties>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P1177" style:parent-style-name="Normal" style:family="paragraph">
      <style:paragraph-properties fo:text-align="justify" fo:line-height="150%" fo:text-indent="0.5in">
        <style:tab-stops>
          <style:tab-stop style:type="left" style:position="0.4in"/>
        </style:tab-stops>
      </style:paragraph-properties>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4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4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4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4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4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P1216" style:parent-style-name="Normal" style:family="paragraph">
      <style:paragraph-properties fo:text-align="justify" fo:line-height="150%" fo:text-indent="0.5in">
        <style:tab-stops>
          <style:tab-stop style:type="left" style:position="0.4in"/>
        </style:tab-stops>
      </style:paragraph-properties>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00FF00"/>
    </style:style>
    <style:style style:name="P1242" style:parent-style-name="Normal" style:family="paragraph">
      <style:paragraph-properties fo:text-align="justify" fo:line-height="150%" fo:text-indent="0.5in">
        <style:tab-stops>
          <style:tab-stop style:type="left" style:position="0.4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T1247" style:parent-style-name="DefaultParagraphFont" style:family="text">
      <style:text-properties style:font-size-complex="12pt" fo:background-color="#FFFFFF" style:language-asian="lt" style:country-asian="LT"/>
    </style:style>
    <style:style style:name="P1248" style:parent-style-name="Normal" style:family="paragraph">
      <style:paragraph-properties fo:text-align="justify" fo:line-height="150%" fo:text-indent="0.5in">
        <style:tab-stops>
          <style:tab-stop style:type="left" style:position="0.4in"/>
        </style:tab-stops>
      </style:paragraph-properties>
    </style:style>
    <style:style style:name="P1249" style:parent-style-name="Normal" style:family="paragraph">
      <style:paragraph-properties fo:keep-with-next="always" fo:keep-together="always" fo:text-align="justify" fo:line-height="150%" fo:text-indent="0.5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line-height="150%" fo:text-indent="0.5in">
        <style:tab-stops>
          <style:tab-stop style:type="left" style:position="0.4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4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4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4in"/>
        </style:tab-stops>
      </style:paragraph-properties>
    </style:style>
    <style:style style:name="P1267" style:parent-style-name="Normal" style:family="paragraph">
      <style:paragraph-properties fo:keep-with-next="always" fo:keep-together="alway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tab-stops>
          <style:tab-stop style:type="left" style:position="0.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4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4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4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4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4in"/>
        </style:tab-stops>
      </style:paragraph-properties>
    </style:style>
    <style:style style:name="P1294" style:parent-style-name="Normal" style:family="paragraph">
      <style:paragraph-properties fo:keep-with-next="always" fo:keep-together="always" fo:text-align="justify" fo:line-height="150%" fo:text-indent="0.5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4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4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P1342" style:parent-style-name="Normal" style:family="paragraph">
      <style:paragraph-properties fo:text-align="justify" fo:line-height="150%" fo:text-indent="0.5in">
        <style:tab-stops>
          <style:tab-stop style:type="left" style:position="0.4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4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4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P1356" style:parent-style-name="Normal" style:family="paragraph">
      <style:paragraph-properties fo:text-align="justify" fo:line-height="150%" fo:text-indent="0.5in">
        <style:tab-stops>
          <style:tab-stop style:type="left" style:position="0.4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4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4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4in"/>
        </style:tab-stops>
      </style:paragraph-properties>
    </style:style>
    <style:style style:name="P137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4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fo:color="#000000" style:font-size-complex="12pt" fo:background-color="#FFFFFF"/>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tab-stops>
          <style:tab-stop style:type="left" style:position="0.4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4in"/>
        </style:tab-stops>
      </style:paragraph-properties>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4in"/>
        </style:tab-stops>
      </style:paragraph-properties>
    </style:style>
    <style:style style:name="P1435" style:parent-style-name="Normal" style:family="paragraph">
      <style:paragraph-properties fo:keep-with-next="always" fo:keep-together="always" fo:text-align="justify" fo:line-height="150%" fo:text-indent="0.5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4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4in"/>
        </style:tab-stops>
      </style:paragraph-properties>
    </style:style>
    <style:style style:name="P1453" style:parent-style-name="Normal" style:family="paragraph">
      <style:paragraph-properties fo:text-align="justify" fo:text-indent="0.4923in">
        <style:tab-stops>
          <style:tab-stop style:type="left" style:position="5.5402in"/>
        </style:tab-stops>
      </style:paragraph-properties>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56"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57" style:parent-style-name="Normal" style:family="paragraph">
      <style:paragraph-properties>
        <style:tab-stops>
          <style:tab-stop style:type="right" style:position="6.6937in"/>
        </style:tab-stops>
      </style:paragraph-properties>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4-01-0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organizaci</text:span><text:span text:style-name="T150">joms, valstybės tarnautojams, asociacijoms, kitiems juridiniams ar fiziniams asmenims draudžiama kištis į VTEK veiklą.</text:span></text:p>
      <text:p text:style-name="P151">Straipsnio dalies pakeitimai:</text:p>
      <text:p text:style-name="P152"><text:span text:style-name="T153">Nr.<text:s/></text:span><text:a xlink:href="https://www.e-tar.lt/portal/legalAct.html?documentId=f2551160588511ee81b8b446907f594f" office:target-frame-name="_top" xlink:show="replace"><text:span text:style-name="T154">XIV-2</text:span><text:span text:style-name="T155">169</text:span></text:a><text:span text:style-name="T156">, 2023-09-19, paskelbta TAR 2023-09-21, i. k. 2023-18496</text:span></text:p>
      <text:p text:style-name="Normal"/>
      <text:p text:style-name="P157"><text:span text:style-name="T158">2</text:span><text:span text:style-name="T159">. VTEK pirmininkas, Komisijos nariai,<text:s/></text:span><text:span text:style-name="T160">sekretoriato darbuotojai</text:span><text:span text:style-name="T161">,<text:s/></text:span><text:span text:style-name="T162">atlikdami savo pareigas,<text:s/></text:span><text:span text:style-name="T163">veikia nepriklausomai</text:span><text:span text:style-name="T164">.</text:span></text:p>
      <text:p text:style-name="P165"><text:span text:style-name="T166">3</text:span><text:span text:style-name="T167">. Komisijai<text:s/></text:span><text:span text:style-name="T168">skirtų valstybės biudžeto asignavimų valdytojas yra VTEK pirm</text:span><text:span text:style-name="T169">ininkas.</text:span></text:p>
      <text:p text:style-name="P170"><text:span text:style-name="T171">4</text:span><text:span text:style-name="T172">. VTEK veiklos parlamentinę kontrolę atlieka Seimas.</text:span></text:p>
      <text:p text:style-name="P173"/>
      <text:p text:style-name="P174"><text:span text:style-name="T175">ANTRASIS</text:span><text:span text:style-name="T176"><text:s/>SKIRSNIS</text:span></text:p>
      <text:p text:style-name="P177"><text:span text:style-name="T178">VTEK NARIAI</text:span></text:p>
      <text:p text:style-name="P179"/>
      <text:p text:style-name="P180"><text:span text:style-name="T181">6</text:span><text:span text:style-name="T182"><text:s/>straipsnis.<text:s/></text:span><text:span text:style-name="T183">Reikalavimai VTEK nariui</text:span></text:p>
      <text:p text:style-name="P184"><text:span text:style-name="T185">VTEK nariu gali būti skiriamas nepriekaištingos reputacijos Lietuvos Respublikos pilietis, turintis<text:s/></text:span><text:span text:style-name="T186">aukštąjį universitetinį bakalauro ir magistro arba vienpakopį universitetinį išsilavinimą ir<text:s/></text:span><text:soft-page-break/><text:span text:style-name="T187">ne mažesnę kaip 3 metų darbo viešajame sektoriuje patirtį. VTEK nariui taikomi Lietuvos Respublikos valstybės tarnybos įstatymo 5 straipsnio 3 dalyje nustatyti nep</text:span><text:span text:style-name="T188">riekaištingos reputacijos reikalavimai.</text:span></text:p>
      <text:p text:style-name="P189">Straipsnio pakeitimai:</text:p>
      <text:p text:style-name="P190"><text:span text:style-name="T191">Nr.<text:s/></text:span><text:a xlink:href="https://www.e-tar.lt/portal/legalAct.html?documentId=f2551160588511ee81b8b446907f594f" office:target-frame-name="_top" xlink:show="replace"><text:span text:style-name="T192">XIV-2169</text:span></text:a><text:span text:style-name="T193">, 2023-09-19, paskelbta TAR 2023-09-21, i. k. 2023-18496</text:span></text:p>
      <text:p text:style-name="Normal"/>
      <text:h text:style-name="P194" text:outline-level="3"><text:span text:style-name="T195">7</text:span><text:span text:style-name="T196"><text:s/>straipsnis.<text:s/></text:span><text:span text:style-name="T197">VTEK<text:s/></text:span><text:span text:style-name="T198">nario skyrimas ir kadencija</text:span></text:h>
      <text:p text:style-name="P199"><text:span text:style-name="T200">1</text:span><text:span text:style-name="T201">. VTEK sudaroma iš 5 narių.<text:s/></text:span></text:p>
      <text:p text:style-name="P202"><text:span text:style-name="T203">2</text:span><text:span text:style-name="T204">. Po vieną kandidatą į VTEK narius Seimui teikia Respublikos Prezidentas, Seimo Pirmininkas, Ministras Pirmininkas, Lietuvos teisininkų draugija ir</text:span><text:span text:style-name="T205"><text:s/></text:span><text:span text:style-name="T206">N</text:span><text:span text:style-name="T207">evyriausybinių organizacijų taryba. VTEK</text:span><text:span text:style-name="T208"><text:s/>nario kandidatūrą teikiantis subjektas privalo ne vėliau kaip prieš 3 mėnesius iki atitinkamo Komisijos nario kadencijos pabaigos pateikti Seimui VTEK nario kandidatūrą. Komisijos nario įgaliojimams nutrūkus šio įstatymo 14 straipsnio 1 dalies 2–9 punktuo</text:span><text:span text:style-name="T209">se nurodytais pagrindais, VTEK nario kandidatūrą teikiantis subjektas naują VTEK nario kandidatūrą privalo pateikti Seimui ne vėliau kaip per vieną mėnesį nuo to Komisijos nario įgaliojimų pabaigos dienos. Jeigu per šioje dalyje nurodytą laiką VTEK nario k</text:span><text:span text:style-name="T210">andidatūra nepateikta, Seimo Pirmininkas kreipiasi į visus subjektus, turinčius teisę teikti VTEK narių kandidatūras, ir pasiūlo pateikti po kandidatą į VTEK narius. Seimas už pateiktus kandidatus į<text:s/></text:span><text:soft-page-break/><text:span text:style-name="T211">VTEK narius balsuoja alternatyviai, o nauju VTEK nariu sk</text:span><text:span text:style-name="T212">iriamas daugiausia balsų surinkęs kandidatas.</text:span><text:s/></text:p>
      <text:p text:style-name="P213">Straipsnio dalies pakeitimai:</text:p>
      <text:p text:style-name="P214"><text:span text:style-name="T215">Nr.<text:s/></text:span><text:a xlink:href="https://www.e-tar.lt/portal/legalAct.html?documentId=a01ff290c27211ea9815f635b9c0dcef" office:target-frame-name="_top" xlink:show="replace"><text:span text:style-name="T216">XIII-3188</text:span></text:a><text:span text:style-name="T217">, 2020-06-26, paskelbta TAR 2020-07-10, i. k. 2020-15511</text:span></text:p>
      <text:p text:style-name="Normal"/>
      <text:p text:style-name="P218"><text:span text:style-name="T219">3</text:span><text:span text:style-name="T220">.<text:s/></text:span><text:span text:style-name="T221">VTEK narys yra Seimo skiriamas valstybės pareigūnas. VTEK nario kadencijos trukmė – 5 metai. Tas pats asmuo VTEK nariu gali būti skiriamas ne daugiau kaip dvi kadencijas iš eilės.</text:span></text:p>
      <text:p text:style-name="P222"><text:span text:style-name="T223">4</text:span><text:span text:style-name="T224">.<text:s/></text:span><text:span text:style-name="T225">Seimas VTEK narį skiria slaptu balsavimu.<text:s/></text:span><text:span text:style-name="T226">Dėl VTEK nario paskyrimo Se</text:span><text:span text:style-name="T227">imas priima nutarimą.</text:span><text:span text:style-name="T228"><text:s/>Seimas, gavęs šio straipsnio 2 dalyje nurodyto subjekto, teikusio kandidatą į VTEK narius, siūlymą dėl VTEK nario skyrimo antrai kadencijai iš eilės, nutarimą dėl šio VTEK nario skyrimo priima ne vėliau kaip iki VTEK nario pirmosios k</text:span><text:span text:style-name="T229">adencijos pabaigos.</text:span></text:p>
      <text:p text:style-name="P230"/>
      <text:h text:style-name="P231" text:outline-level="3"><text:span text:style-name="T232">8</text:span><text:span text:style-name="T233"><text:s/>straipsnis.<text:s/></text:span><text:span text:style-name="T234">VTEK nario priesaika</text:span></text:h>
      <text:p text:style-name="P235"><text:span text:style-name="T236">1</text:span><text:span text:style-name="T237">. Asmuo, paskirtas VTEK nariu, prieš pradėdamas eiti pareigas, prisiekia Lietuvos valstybei. Nustatomas šis VTEK nario priesaikos tekstas:<text:s/></text:span></text:p>
      <text:p text:style-name="P238">„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soft-page-break/>
      <text:p text:style-name="P239"><text:span text:style-name="T240">Tepadeda man Dievas.“</text:span></text:p>
      <text:p text:style-name="P241"><text:span text:style-name="T242">2</text:span><text:span text:style-name="T243">. Prisiekti galima ir be paskutinio sakinio.</text:span></text:p>
      <text:p text:style-name="P244"><text:span text:style-name="T245">3</text:span><text:span text:style-name="T246">. Priesaiką priima Seimo Pirmininkas Seimo posėdyje.</text:span></text:p>
      <text:p text:style-name="P247"><text:span text:style-name="T248">4</text:span><text:span text:style-name="T249">. Prisiekęs VTEK narys pasirašo vardinį priesaikos lapą.</text:span></text:p>
      <text:p text:style-name="P250"><text:span text:style-name="T251">5</text:span><text:span text:style-name="T252">. Nustatytas priesaikos tekstas netaisomas ir nekeičiamas. Tiek šios nuostatos nesilaikymas, tiek atsisakymas prisiekti ar pasirašyti vardinį priesaikos lapą arba pasirašymas su išlyga reiškia, kad VTEK narys neprisiekė ir negali eiti VTEK nario pareigų.</text:span></text:p>
      <text:p text:style-name="P253"><text:span text:style-name="T254">6</text:span><text:span text:style-name="T255">. VTEK narių vardiniai priesaikos lapai perduodami Seimo Pirmininkui ir saugomi Lietuvos Respublikos Seimo kanceliarijoje.</text:span></text:p>
      <text:p text:style-name="P256"/>
      <text:h text:style-name="P257" text:outline-level="3"><text:span text:style-name="T258">9</text:span><text:span text:style-name="T259"><text:s/>straipsnis.<text:s/></text:span><text:span text:style-name="T260">Pareiga saugoti paslaptis</text:span></text:h>
      <text:p text:style-name="P261"><text:span text:style-name="T262">1</text:span><text:span text:style-name="T263">. VTEK nariai ir sekretoriato darbuotojai privalo saugoti valstybės, tarnybos ar kitas įstatymų saugomas paslaptis ir kitą konfidencialią informaciją, kurias sužinojo eidami tarnybines pareigas.<text:s/></text:span></text:p>
      <text:p text:style-name="P264"><text:span text:style-name="T265">2</text:span><text:span text:style-name="T266">. VTEK nariai ir sekretoriato darbuotojai pasirašo pasi</text:span><text:span text:style-name="T267">žadėjimą saugoti šio straipsnio 1 dalyje nurodytas paslaptis ir konfidencialią informaciją.</text:span></text:p>
      <text:p text:style-name="P268"/>
      <text:h text:style-name="P269" text:outline-level="3"><text:span text:style-name="T270">10</text:span><text:span text:style-name="T271"><text:s/>straipsnis.<text:s/></text:span><text:span text:style-name="T272">VTEK pirmininko skyrimas</text:span></text:h>
      <text:p text:style-name="P273"><text:span text:style-name="T274">VTEK pirmininką iš Komisijos narių Seimo Pirmininko teikimu skiria Seimas.</text:span></text:p>
      <text:p text:style-name="P275"/>
      <text:h text:style-name="P276" text:outline-level="3"><text:span text:style-name="T277">11</text:span><text:span text:style-name="T278"><text:s/>straipsnis.<text:s/></text:span><text:span text:style-name="T279">VTEK pirmininko pa</text:span><text:span text:style-name="T280">vaduotojas</text:span></text:h>
      <text:p text:style-name="P281"><text:span text:style-name="T282">1</text:span><text:span text:style-name="T283">. VTEK pirmininkas turi pavaduotoją. Jį iš Komisijos narių VTEK pirmininko teikimu skiria ir iš pareigų atšaukia Komisija Reglamento nustatyta tvarka.</text:span></text:p>
      <text:p text:style-name="P284"><text:span text:style-name="T285"><text:tab/></text:span><text:span text:style-name="T286">2</text:span><text:span text:style-name="T287">. Kai VTEK pirmininkas nepaskirtas arba kai jis laikinai (dėl tarnybinės komandiruo</text:span><text:span text:style-name="T288">tės, atostogų, laikinojo nedarbingumo, nusišalinimo ir kt.) negali eiti savo pareigų, VTEK pirmininko pareigas eina VTEK pirmininko pavaduotojas.<text:s/></text:span></text:p>
      <text:p text:style-name="P289"><text:span text:style-name="T290">3</text:span><text:span text:style-name="T291">. Jeigu VTEK pirmininkas ir pirmininko pavaduotojas nepaskirti ar abu laikinai (dėl tarnybinės komandiru</text:span><text:span text:style-name="T292">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293"><text:span text:style-name="T294">4</text:span><text:span text:style-name="T295">. Kai</text:span><text:span text:style-name="T296"><text:s/>šio straipsnio 3 dalyje numatytais atvejais Komisijos narys eina VTEK pirmininko pareigas, jam mokamas Komisijos pirmininko pareigybei nustatytas darbo užmokestis.</text:span></text:p>
      <text:p text:style-name="P297"/>
      <text:h text:style-name="P298" text:outline-level="3"><text:span text:style-name="T299">12</text:span><text:span text:style-name="T300"><text:s/>straipsnis.<text:s/></text:span><text:span text:style-name="T301">VTEK pirmininkui ir nariams taikomi apribojimai</text:span></text:h>
      <text:p text:style-name="P302"><text:span text:style-name="T303">1</text:span><text:span text:style-name="T304">. VTEK pirminink</text:span><text:span text:style-name="T305">as negali dirbti kito darbo, negali gauti jokio kito atlyginimo, išskyrus jam nustatytą Komisijos pirmininko darbo užmokestį ir užmokestį už mokslinį bei pedagoginį darbą mokslo ir studijų institucijose ar valstybės tarnautojų kvalifikacijos tobulinimo įst</text:span><text:span text:style-name="T306">aigose, už neformalųjį suaugusiųjų švietimą ir autorinį atlyginimą už kūrybinę veiklą.</text:span><text:span text:style-name="T307"><text:s/></text:span></text:p>
      <text:p text:style-name="P308"><text:span text:style-name="T309">2</text:span><text:span text:style-name="T310">. VTEK narys ir pirmininko pavaduotojas, gavęs VTEK sutikimą, gali dirbti kitą darbą, jeigu tai nesukelia viešųjų ir privačių interesų konflikto, netrukdo tinkamai</text:span><text:span text:style-name="T311"><text:s/>atlikti pareigų VTEK. VTEK pirmininko pavaduotojas ir narys negali dirbti kito darbo, jeigu specialūs tą darbą reglamentuojantys įstatymai draudžia atskleisti informaciją apie to darbo turinį.</text:span></text:p>
      <text:p text:style-name="P312"><text:span text:style-name="T313">3</text:span><text:span text:style-name="T314">. VTEK pirmininkas, pirmininko pavaduotojas ir nariai neg</text:span><text:span text:style-name="T315">ali būti politinių organizacijų nariais, dalyvauti jų veikloje ar kitaip pažeisti politinio neutralumo principą.</text:span></text:p>
      <text:p text:style-name="P316">Straipsnio dalies pakeitimai:</text:p>
      <text:p text:style-name="P317"><text:span text:style-name="T318">Nr.<text:s/></text:span><text:a xlink:href="https://www.e-tar.lt/portal/legalAct.html?documentId=f2551160588511ee81b8b446907f594f" office:target-frame-name="_top" xlink:show="replace"><text:span text:style-name="T319">XIV-2169</text:span></text:a><text:span text:style-name="T320">, 2</text:span><text:span text:style-name="T321">023-09-19, paskelbta TAR 2023-09-21, i. k. 2023-18496</text:span></text:p>
      <text:p text:style-name="Normal"/>
      <text:h text:style-name="P322" text:outline-level="3"><text:span text:style-name="T323">13</text:span><text:span text:style-name="T324"><text:s/>straipsnis.<text:s/></text:span><text:span text:style-name="T325">VTEK pirmininko</text:span><text:span text:style-name="T326"><text:s/></text:span><text:span text:style-name="T327">įgaliojimai</text:span></text:h>
      <text:p text:style-name="P328"><text:span text:style-name="T329">1</text:span><text:span text:style-name="T330">. VTEK pirmininkas:</text:span></text:p>
      <text:p text:style-name="P331"><text:span text:style-name="T332">1</text:span><text:span text:style-name="T333">) parengia ir teikia Komisijai tvirtinti Reglamentą;</text:span></text:p>
      <text:p text:style-name="P334"><text:span text:style-name="T335">2</text:span><text:span text:style-name="T336">) organizuoja VTEK veiklą ir už ją atsako</text:span><text:span text:style-name="T337">;</text:span></text:p>
      <text:p text:style-name="P338"><text:span text:style-name="T339">3)</text:span><text:span text:style-name="T340"><text:s/>Neteko galios nuo 2023-09-22</text:span></text:p>
      <text:soft-page-break/>
      <text:p text:style-name="P341">Straipsnio punkto naikinimas:</text:p>
      <text:p text:style-name="P342"><text:span text:style-name="T343">Nr.<text:s/></text:span><text:a xlink:href="https://www.e-tar.lt/portal/legalAct.html?documentId=f2551160588511ee81b8b446907f594f" office:target-frame-name="_top" xlink:show="replace"><text:span text:style-name="T344">XIV-2169</text:span></text:a><text:span text:style-name="T345">, 2023-09-19, paskelbta TAR 2023-09-21, i. k. 2023-18496</text:span></text:p>
      <text:p text:style-name="Normal"/>
      <text:p text:style-name="P346"><text:span text:style-name="T347">4</text:span><text:span text:style-name="T348">) atstovauja VTEK<text:s/></text:span><text:span text:style-name="T349">institucijose ir įstaigose, teismuose ir tarptautinėse organizacijose ar kituose juridiniuose asmenyse arba įgalioja atstovauti VTEK kitą Komisijos narį ar sekretoriato darbuotoją;</text:span></text:p>
      <text:p text:style-name="P350"><text:span text:style-name="T351">5</text:span><text:span text:style-name="T352">) R</text:span><text:span text:style-name="T353">eglamento nustatyta tvarka<text:s/></text:span><text:span text:style-name="T354">šaukia VTEK posėdžius ir jiems pirminink</text:span><text:span text:style-name="T355">auja,<text:s/></text:span><text:span text:style-name="T356">pasirašo VTEK sprendimus, rekomendacijas ir kitus dokumentus</text:span><text:span text:style-name="T357">;</text:span></text:p>
      <text:p text:style-name="P358"><text:span text:style-name="T359">6</text:span><text:span text:style-name="T360">) siunčia VTEK narius į tarnybines komandiruotes;</text:span></text:p>
      <text:p text:style-name="P361"><text:span text:style-name="T362">7</text:span><text:span text:style-name="T363">) suteikia VTEK nariams atostogas;</text:span></text:p>
      <text:p text:style-name="P364"><text:span text:style-name="T365">8)</text:span><text:span text:style-name="T366"><text:s/>Neteko galios nuo 2023-09-22</text:span></text:p>
      <text:p text:style-name="P367">Straipsnio punkto naikinimas:</text:p>
      <text:p text:style-name="P368"><text:span text:style-name="T369">Nr.<text:s/></text:span><text:a xlink:href="https://www.e-tar.lt/portal/legalAct.html?documentId=f2551160588511ee81b8b446907f594f" office:target-frame-name="_top" xlink:show="replace"><text:span text:style-name="T370">XIV-2169</text:span></text:a><text:span text:style-name="T371">, 2023-09-19, paskelbta TAR 2023-09-21, i. k. 2023-18496</text:span></text:p>
      <text:p text:style-name="Normal"/>
      <text:p text:style-name="P372"><text:span text:style-name="T373">9)</text:span><text:span text:style-name="T374"><text:s/>Neteko galios nuo 2023-09-22</text:span></text:p>
      <text:p text:style-name="P375">Straipsnio punkto naikinimas:</text:p>
      <text:p text:style-name="P376"><text:span text:style-name="T377">Nr.<text:s/></text:span><text:a xlink:href="https://www.e-tar.lt/portal/legalAct.html?documentId=f2551160588511ee81b8b446907f594f" office:target-frame-name="_top" xlink:show="replace"><text:span text:style-name="T378">XIV-2169</text:span></text:a><text:span text:style-name="T379">, 2023-09-19, paskelbta TAR 2023-09-21, i. k. 2023-18496</text:span></text:p>
      <text:p text:style-name="Normal"/>
      <text:p text:style-name="P380"><text:span text:style-name="T381">10</text:span><text:span text:style-name="T382">) tvirtina Komisijos sekretoriato padalinių nuostatus;</text:span><text:s/></text:p>
      <text:p text:style-name="P383">Straipsnio punkto pakeitimai:</text:p>
      <text:p text:style-name="P384"><text:span text:style-name="T385">Nr.<text:s/></text:span><text:a xlink:href="https://www.e-tar.lt/portal/legalAct.html?documentId=f2551160588511ee81b8b446907f594f" office:target-frame-name="_top" xlink:show="replace"><text:span text:style-name="T386">XIV-2169</text:span></text:a><text:span text:style-name="T387">, 2023-09-19, paskelbta TAR 2023-09-21, i. k. 2023-18496</text:span></text:p>
      <text:p text:style-name="Normal"/>
      <text:p text:style-name="P388"><text:span text:style-name="T389">11</text:span><text:span text:style-name="T390">) įformina su Komisijos narių įgaliojimų pabaiga susijusius dokumentus;</text:span><text:s/></text:p>
      <text:soft-page-break/>
      <text:p text:style-name="P391">Straipsnio punkto pakeitimai:</text:p>
      <text:p text:style-name="P392"><text:span text:style-name="T393">Nr.<text:s/></text:span><text:a xlink:href="https://www.e-tar.lt/portal/legalAct.html?documentId=f2551160588511ee81b8b446907f594f" office:target-frame-name="_top" xlink:show="replace"><text:span text:style-name="T394">XIV-2169</text:span></text:a><text:span text:style-name="T395">, 2023-09-19, paskelbta TAR 2023-09-21, i. k. 2023-18496</text:span></text:p>
      <text:p text:style-name="Normal"/>
      <text:p text:style-name="P396"><text:span text:style-name="T397">12</text:span><text:span text:style-name="T398">) organizuoja Komisijos sekretoriato darbą, duoda sekretoriato<text:s/></text:span><text:span text:style-name="T399">darbuotojams pavedimus;</text:span></text:p>
      <text:p text:style-name="P400"><text:span text:style-name="T401">13</text:span><text:span text:style-name="T402">) vykdo kitus įstatymuose ir kituose teisės aktuose nustatytus įgaliojimus.</text:span></text:p>
      <text:p text:style-name="P403"><text:span text:style-name="T404">2</text:span><text:span text:style-name="T405">. VTEK pirmininkas, spręsdamas Komisijos veiklos organizavimo, Komisijos sekretoriato darbo ir personalo valdymo klausimus, leidžia įsakymus.</text:span></text:p>
      <text:p text:style-name="P406"><text:span text:style-name="T407">3</text:span><text:span text:style-name="T408">. Sprendimus dėl VTEK pirmininko atostogų, tarnybinių komandiruočių, nusišalinimo ir kitais klausimais priima Komisija posėdyje.</text:span></text:p>
      <text:p text:style-name="P409">Straipsnio dalies pakeitimai:</text:p>
      <text:p text:style-name="P410"><text:span text:style-name="T411">Nr.<text:s/></text:span><text:a xlink:href="https://www.e-tar.lt/portal/legalAct.html?documentId=f2551160588511ee81b8b446907f594f" office:target-frame-name="_top" xlink:show="replace"><text:span text:style-name="T412">XIV-2169</text:span></text:a><text:span text:style-name="T413">, 2023-09-19, paskelbta TAR 2023-09-21, i. k. 2023-18496</text:span></text:p>
      <text:p text:style-name="Normal"/>
      <text:p text:style-name="P414"><text:span text:style-name="T415">14</text:span><text:span text:style-name="T416"><text:s/>straipsnis.<text:s/></text:span><text:span text:style-name="T417">VTEK pirmininko ir VTEK narių<text:s/></text:span><text:span text:style-name="T418">įgaliojimų pabaiga</text:span></text:p>
      <text:p text:style-name="P419"><text:span text:style-name="T420">1</text:span><text:span text:style-name="T421">. VTEK pirmininko ir VTEK nario įgaliojimai nutrūksta šiais pagrindais:</text:span></text:p>
      <text:p text:style-name="P422"><text:span text:style-name="T423">1</text:span><text:span text:style-name="T424">) pasibaigus kadencijai, kai<text:s/></text:span><text:span text:style-name="T425">jis neskiriamas kitai kadencijai;</text:span></text:p>
      <text:p text:style-name="P426"><text:span text:style-name="T427">2</text:span><text:span text:style-name="T428">) atsistatydinus savo noru;</text:span></text:p>
      <text:p text:style-name="P429"><text:span text:style-name="T430">3</text:span><text:span text:style-name="T431">)<text:s/></text:span><text:span text:style-name="T432">dėl sveikatos būklės, neleidžiančios eiti pareigų</text:span><text:span text:style-name="T433">;</text:span></text:p>
      <text:p text:style-name="P434"><text:span text:style-name="T435">4</text:span><text:span text:style-name="T436">) jam mirus;<text:s/></text:span></text:p>
      <text:p text:style-name="P437"><text:span text:style-name="T438">5</text:span><text:span text:style-name="T439">) netekus Lietuvos Respublikos pilietybės;</text:span></text:p>
      <text:p text:style-name="P440"><text:span text:style-name="T441">6</text:span><text:span text:style-name="T442">) įsiteisėjus apkaltinamajam teismo nuosprendžiui;<text:s/></text:span></text:p>
      <text:p text:style-name="P443"><text:span text:style-name="T444">7</text:span><text:span text:style-name="T445">)<text:s/></text:span><text:span text:style-name="T446">teismui pripažinus jį neveiksniu arba ribotai veiksniu tam tikroje srityje;</text:span></text:p>
      <text:p text:style-name="P447"><text:span text:style-name="T448">8</text:span><text:span text:style-name="T449">)<text:s/></text:span><text:span text:style-name="T450">Seimui visų Seimo narių balsų dauguma pareiškus nepasitikėjimą;</text:span></text:p>
      <text:p text:style-name="P451"><text:span text:style-name="T452">9</text:span><text:span text:style-name="T453">)<text:s/></text:span><text:span text:style-name="T454">Seimui visų Seimo narių balsų dauguma priėmus nutarimą atleisti jį iš VTEK narių pagal šio straipsnio<text:s/></text:span><text:span text:style-name="T455">3 dalyje nurodytų subjektų motyvuotą teikimą.</text:span></text:p>
      <text:p text:style-name="P456"><text:span text:style-name="T457">2</text:span><text:span text:style-name="T458">.<text:s/></text:span><text:span text:style-name="T459">VTEK pirmininkas ar VTEK narys, kurio kadencija pasibaigusi, savo pareigas eina tol, kol prisieks</text:span><text:span text:style-name="T460"><text:s/></text:span><text:span text:style-name="T461">naujas Komisijos pirmininkas ar narys.<text:s/></text:span></text:p>
      <text:p text:style-name="P462"><text:span text:style-name="T463">3</text:span><text:span text:style-name="T464">. Motyvuotai siūlyti atleisti VTEK narį iš pareigų turi te</text:span><text:span text:style-name="T465">isę ne mažiau kaip 1/5 Seimo narių.<text:s/></text:span></text:p>
      <text:p text:style-name="P466"><text:span text:style-name="T467">4</text:span><text:span text:style-name="T468">. Nutarimą dėl VTEK pirmininko atleidimo iš pareigų priima Seimas.</text:span></text:p>
      <text:p text:style-name="P469"><text:span text:style-name="T470">5</text:span><text:span text:style-name="T471">.<text:s/></text:span><text:span text:style-name="T472">Šio straipsnio 1 dalies 3 punkte numatytu atveju klausimą dėl VTEK pirmininko ar nario atleidimo Seimas sprendžia tik tada, kai yra Lietuvos</text:span><text:span text:style-name="T473"><text:s/>Respublikos sveikatos apsaugos ministro sudarytos gydytojų komisijos išvada.</text:span></text:p>
      <text:p text:style-name="P474"><text:span text:style-name="T475">6</text:span><text:span text:style-name="T476">. VTEK pirmininkas, atsistatydinęs iš Komisijos pirmininko pareigų, turi teisę eiti VTEK nario pareigas iki kadencijos, kuriai buvo paskirtas VTEK nariu, pabaigos.</text:span></text:p>
      <text:p text:style-name="P477"/>
      <text:p text:style-name="P478"><text:span text:style-name="T479">15</text:span><text:span text:style-name="T480"><text:s/>straipsnis.<text:s/></text:span><text:span text:style-name="T481">VTEK narių darbo apmokėjimas, socialinės garantijos ir garantijos atleidus iš pareigų</text:span></text:p>
      <text:p text:style-name="P482"><text:span text:style-name="T483">1</text:span><text:span text:style-name="T484">. Ne visą darbo dieną VTEK dirbančiam VTEK nariui už darbą atliekant VTEK nario pareigas apmokama atsižvelgiant į jo faktiškai dirbtą darbo laiką.</text:span></text:p>
      <text:p text:style-name="P485"><text:span text:style-name="T486">2</text:span><text:span text:style-name="T487">. VTEK nariui, kurio kadencija pasibaigia (jeigu jis nepaskiriamas antrai kadencijai) arba įgaliojimai nutrūksta šio įstatymo 14 straipsnio 1 dalies 3 punkte nustatytu pagrindu, išmokama trijų mėnesių jo vidutinio darbo užmokesčio dydžio išeitinė išmoka. V</text:span><text:span text:style-name="T488">TEK nariui mirus jo šeimos nariams (sutuoktiniui, partneriui, sugyventiniui, jeigu jis nurodytas VTEK nario privačių interesų deklaracijoje, nepilnamečiams vaikams (įvaikiams), iki jiems sukaks 18 metų, taip pat vaikams (įvaikiams), jeigu jie mokosi pagal<text:s/></text:span><text:span text:style-name="T489">bendrojo ugdymo programą, pagal formaliojo profesinio mokymo programą pirmajai kvalifikacijai įgyti ar studijuoja aukštojoje mokykloje pagal nuolatinės studijų formos programą (įskaitant ir akademinių atostogų laikotarpį), iki jiems sukaks 24 metai, mirusi</text:span><text:span text:style-name="T490">ojo vaikams (įvaikiams), vyresniems kaip 18 metų, jeigu jie yra asmenys su negalia (iki 2023 m. gruodžio 31 d. pripažinti neįgaliaisiais ar iki 2005 m. liepos 1 d. – invalidais) iki 18 metų, mirusiojo vaikams, gimusiems po jo mirties, tėvui (įtėviui), moti</text:span><text:span text:style-name="T491">nai (įmotei)) išmokama lygiomis dalimis VTEK nario trijų mėnesių vidutinio darbo užmokesčio dydžio kompensacija.</text:span></text:p>
      <text:p text:style-name="P492"><text:span text:style-name="T493">3</text:span><text:span text:style-name="T494">. VTEK narys turi teisę Lietuvos Respublikos valstybės tarnybos įstatymo nustatyta tvarka atkurti valstybės tarnautojo statusą, išskyrus a</text:span><text:span text:style-name="T495">tvejus, kai VTEK nario įgaliojimai nutrūksta šio įstatymo 14 straipsnio 1 dalies 5–8 punktuose nustatytais pagrindais.</text:span></text:p>
      <text:p text:style-name="P496">Straipsnio pakeitimai:</text:p>
      <text:p text:style-name="P497"><text:span text:style-name="T498">Nr.<text:s/></text:span><text:a xlink:href="https://www.e-tar.lt/portal/legalAct.html?documentId=f2551160588511ee81b8b446907f594f" office:target-frame-name="_top" xlink:show="replace"><text:span text:style-name="T499">XIV-2169</text:span></text:a><text:span text:style-name="T500">,<text:s/></text:span><text:span text:style-name="T501">2023-09-19, paskelbta TAR 2023-09-21, i. k. 2023-18496</text:span></text:p>
      <text:p text:style-name="Normal"/>
      <text:p text:style-name="P502"><text:span text:style-name="T503">TREČIASIS</text:span><text:span text:style-name="T504"><text:s/>SKIRSNIS</text:span></text:p>
      <text:p text:style-name="P505"><text:span text:style-name="T506">VTEK ĮGALIOJIMAI IR VTEK POSĖDŽIAI<text:s/></text:span></text:p>
      <text:p text:style-name="P507"/>
      <text:h text:style-name="P508" text:outline-level="3"><text:span text:style-name="T509">16</text:span><text:span text:style-name="T510"><text:s/>straipsnis.<text:s/></text:span><text:span text:style-name="T511">VTEK posėdžiai</text:span></text:h>
      <text:p text:style-name="P512"><text:span text:style-name="T513">1</text:span><text:span text:style-name="T514">. VTEK jos įgaliojimų srities klausimus svarsto ir sprendimus priima kolegialiai posėdžiuose. Dalyv</text:span><text:span text:style-name="T515">avimas posėdžiuose VTEK nariams privalomas. VTEK posėdžių organizavimo tvarka nustatyta Reglamente.<text:s/></text:span></text:p>
      <text:p text:style-name="P516"><text:span text:style-name="T517">2</text:span><text:span text:style-name="T518">. VTEK posėdžius šaukia, jiems pirmininkauja ir VTEK sprendimus pasirašo VTEK pirmininkas arba šias pareigas einantis VTEK narys. VTEK posėdis gali bū</text:span><text:span text:style-name="T519">ti sušauktas ir ne mažiau kaip 3 VTEK narių iniciatyva.<text:s/></text:span></text:p>
      <text:p text:style-name="P520"><text:span text:style-name="T521">3</text:span><text:span text:style-name="T522">.<text:s/></text:span><text:span text:style-name="T523">VTEK posėdžiai teisėti, kai juose dalyvauja ne mažiau kaip 3 VTEK nariai. Posėdyje prieš priimdami sprendimą VTEK nariai turi teisę pasitarti dėl sprendimo priėmimo ir (arba) dėl sprendimo pri</text:span><text:span text:style-name="T524">ėmimo ir paskelbimo atidėjimo. Pasitarimo ir sprendimo priėmimo metu posėdžių salėje gali būti VTEK nariai ir sekretoriato darbuotojai. Komisija</text:span><text:span text:style-name="T525"><text:s/></text:span><text:span text:style-name="T526">sprendimą priima VTEK narių balsų dauguma atviru vardiniu balsavimu. Balsuoti dėl sprendimo turi ne mažiau negu</text:span><text:span text:style-name="T527"><text:s/>3 VTEK nariai. Balsuojant susilaikyti negalima. Balsams pasidalijus po lygiai, lemia posėdžio pirmininko balsas. VTEK narys, turintis kitą nuomonę dėl VTEK priimto sprendimo, turi teisę ne vėliau kaip per 5 darbo dienas po VTEK sprendimo paskelbimo raštu<text:s/></text:span><text:span text:style-name="T528">išdėstyti motyvuotą atskirąją nuomonę.</text:span></text:p>
      <text:p text:style-name="P529"><text:span text:style-name="T530">4</text:span><text:span text:style-name="T531">. Motyvuotu VTEK sprendimu VTEK posėdis gali būti uždaras – žmogaus asmeninio ar šeiminio gyvenimo slaptumui apsaugoti, taip pat kai viešai nagrinėjant klausimą gali būti atskleista valstybės, tarnybos ar kita įs</text:span><text:span text:style-name="T532">tatymų saugoma paslaptis ar konfidenciali informacija.</text:span></text:p>
      <text:p text:style-name="P533"><text:span text:style-name="T534">5</text:span><text:span text:style-name="T535">.<text:s/></text:span><text:span text:style-name="T536">Dalyvauti VTEK posėdyje kviečiamas asmuo, kurio veika tiriama, ir pranešimą pateikęs asmuo.</text:span></text:p>
      <text:p text:style-name="P537"><text:span text:style-name="T538">6</text:span><text:span text:style-name="T539">. VTEK posėdžiai protokoluojami. Siekiant fiksuoti VTEK posėdžio eigą, išsaugoti jame pateiktą<text:s/></text:span><text:span text:style-name="T540">informaciją ir įrodymus bei apsaugoti teisėtus suinteresuotų asmenų interesus, Reglamento nustatyta tvarka daromas VTEK posėdžio vaizdo ir garso įrašas. Šis įrašas yra VTEK posėdžio protokolo dalis ir saugomas teisės aktų nustatyta tvarka kartu su VTEK pos</text:span><text:span text:style-name="T541">ėdžio protokolu. VTEK posėdžių protokolai ar jų išrašai, vaizdo ir garso įrašai gali būti teikiami susipažinti teismams, kitoms teisėsaugos institucijoms, parlamentinę kontrolę atliekantiems Seimo komitetams ar komisijoms, su jais taip pat leidžiama susipa</text:span><text:span text:style-name="T542">žinti asmenims, dėl kurių veikos atitikties teisės aktų nuostatoms VTEK priėmė sprendimą, ir visuomenės informavimo priemonių atstovams, pateikusiems oficialų prašymą.</text:span></text:p>
      <text:p text:style-name="P543">Straipsnio dalies pakeitimai:</text:p>
      <text:p text:style-name="P544"><text:span text:style-name="T545">Nr.<text:s/></text:span><text:a xlink:href="https://www.e-tar.lt/portal/legalAct.html?documentId=f2551160588511ee81b8b446907f594f" office:target-frame-name="_top" xlink:show="replace"><text:span text:style-name="T546">XIV-2169</text:span></text:a><text:span text:style-name="T547">, 2023-09-19, paskelbta TAR 2023-09-21, i. k. 2023-18496</text:span></text:p>
      <text:p text:style-name="Normal"/>
      <text:p text:style-name="P548"><text:span text:style-name="T549">7</text:span><text:span text:style-name="T550">.<text:s/></text:span><text:span text:style-name="T551">VTEK posėdžiuose (išskyrus uždarus posėdžius) stebėtojo teisėmis gali dalyvauti ir kiti asmenys, prieš tai pranešę posėdžio sekretoriui.<text:s/></text:span></text:p>
      <text:p text:style-name="P552"><text:span text:style-name="T553">8</text:span><text:span text:style-name="T554">. VTEK posėdyje dalyvaujantys asmenys<text:s/></text:span><text:span text:style-name="T555">visuomenės informavimo</text:span><text:span text:style-name="T556"><text:s/>tikslais gali Komisijos nustatyta tvarka daryti vaizdo ar garso įrašus apie tai pranešę Komisijai iki posėdžio pradžios. Daryti vaizdo ir garso įrašų neleidžiama, jeigu tai gali trukdyti Komi</text:span><text:span text:style-name="T557">sijos darbui ar reikia apsaugoti kitų asmenų teises ir laisves ar</text:span><text:span text:style-name="T558"><text:s/>kitus įstatymų saugomus interesus</text:span><text:span text:style-name="T559">.</text:span></text:p>
      <text:p text:style-name="P560"/>
      <text:h text:style-name="P561" text:outline-level="3"><text:span text:style-name="T562">17</text:span><text:span text:style-name="T563"><text:s/>straipsnis.<text:s/></text:span><text:span text:style-name="T564">VTEK įgaliojimai</text:span></text:h>
      <text:p text:style-name="P565"><text:span text:style-name="T566">1</text:span><text:span text:style-name="T567">. VTEK:</text:span></text:p>
      <text:p text:style-name="P568"><text:span text:style-name="T569">1</text:span><text:span text:style-name="T570">) prižiūri, kaip įgyvendinami Viešųjų ir privačių interesų derinimo įstatymas, Lobistinės veiklos<text:s/></text:span><text:span text:style-name="T571">įstatymas ir Valstybės politikų elgesio kodeksas, teikia pasiūlymus dėl šių teisės aktų nuostatų tobulinimo ir įgyvendinimo ir šiais klausimais priima sprendimus bei rekomendacijas;</text:span></text:p>
      <text:p text:style-name="P572"><text:span text:style-name="T573">2</text:span><text:span text:style-name="T574">)<text:s/></text:span><text:span text:style-name="T575">tiria asmenų pranešimus, skundus (toliau – pranešimai) ir prašymus<text:s/></text:span><text:span text:style-name="T576">dėl deklaruojančių asmenų (išskyrus Seimo narius) veikos atitikties Viešųjų ir privačių interesų derinimo įstatymo nuostatoms. Valstybinėje tarnyboje dirbančio asmens ar asmens, kuriam taikomas Viešųjų ir privačių interesų derinimo įstatymas, teisinio stat</text:span><text:span text:style-name="T577">uso praradimas nekliudo per trejus metus nuo šio asmens galimai teisės aktus pažeidžiančios veikos padarymo VTEK pradėti tyrimą</text:span><text:span text:style-name="T578">;</text:span></text:p>
      <text:p text:style-name="P579"><text:span text:style-name="T580">3</text:span><text:span text:style-name="T581">) tiria asmenų pranešimus ir prašymus dėl fizinių ar juridinių asmenų veikos atitikties Lobistinės veiklos įstatymo nuosta</text:span><text:span text:style-name="T582">toms;</text:span></text:p>
      <text:p text:style-name="P583"><text:span text:style-name="T584">4</text:span><text:span text:style-name="T585">) atlieka parlamentinių politinių partijų pirmininkų ir jų pavaduotojų, kurie nėra Seimo ar savivaldybių tarybų nariai arba nėra Vyriausybės nariai, elgesio tyrimą Valstybės politikų elgesio kodekso nustatyta tvarka;</text:span></text:p>
      <text:p text:style-name="P586"><text:span text:style-name="T587">5</text:span><text:span text:style-name="T588">)<text:s/></text:span><text:span text:style-name="T589">šio įstatymo numatyta</text:span><text:span text:style-name="T590">is atvejais nagrinėdama skundus, veikia kaip privaloma išankstinė ginčų nagrinėjimo ne teisme institucija;</text:span><text:s/></text:p>
      <text:p text:style-name="P591">Straipsnio punkto pakeitimai:</text:p>
      <text:p text:style-name="P592"><text:span text:style-name="T593">Nr.<text:s/></text:span><text:a xlink:href="https://www.e-tar.lt/portal/legalAct.html?documentId=a01ff290c27211ea9815f635b9c0dcef" office:target-frame-name="_top" xlink:show="replace"><text:span text:style-name="T594">XIII-3188</text:span></text:a><text:span text:style-name="T595">, 2020-</text:span><text:span text:style-name="T596">06-26, paskelbta TAR 2020-07-10, i. k. 2020-15511</text:span></text:p>
      <text:p text:style-name="Normal"/>
      <text:p text:style-name="P597"><text:span text:style-name="T598">6</text:span><text:span text:style-name="T599">) valstybės politikų elgesio kontrolės subjektų, valstybės politikų prašymu ar savo iniciatyva teikia metodinę pagalbą dėl Valstybės politikų elgesio kodekso nuostatų įgyvendinimo;</text:span></text:p>
      <text:p text:style-name="P600"><text:span text:style-name="T601">7</text:span><text:span text:style-name="T602">) teikia metod</text:span><text:span text:style-name="T603">ines rekomendacijas savivaldybių tarybų etikos komisijoms ir konsultuoja šias komisijas VTEK kompetencijai priskirtų teisės aktų įgyvendinimo klausimais;<text:s/></text:span></text:p>
      <text:p text:style-name="P604"><text:span text:style-name="T605">8</text:span><text:span text:style-name="T606">)<text:s/></text:span><text:span text:style-name="T607">stebi visuomenės informavimo priemonėse skelbiamą informaciją apie asmenų galimus Viešųjų ir<text:s/></text:span><text:span text:style-name="T608">privačių interesų derinimo įstatymo, Lobistinės veiklos įstatymo, Valstybės politikų elgesio kodekso nuostatų pažeidimus ir, kai yra pagrįstų duomenų, atlieka tyrimą arba informaciją perduoda ištirti kitiems šiuose įstatymuose numatytiems kontrolės subjekt</text:span><text:span text:style-name="T609">ams</text:span><text:span text:style-name="T610">;</text:span></text:p>
      <text:p text:style-name="P611"><text:span text:style-name="T612">9</text:span><text:span text:style-name="T613">)<text:s/></text:span><text:span text:style-name="T614">asmenų prašymu ar savo iniciatyva teikia rekomendacijas ir nuomonę<text:s/></text:span><text:span text:style-name="T615">Viešųjų ir privačių interesų derinimo įstatymo įgyvendinimo klausimais;</text:span></text:p>
      <text:p text:style-name="P616"><text:span text:style-name="T617">10</text:span><text:span text:style-name="T618">) analizuoja ir apibendrina valstybinėje tarnyboje dirbančių asmenų tarnybinės etikos ar elgesio pr</text:span><text:span text:style-name="T619">oblemas ir teikia rekomendacijas dėl tarnybinės etikos politikos institucijose ir įstaigose formavimo ir įgyvendinimo;</text:span></text:p>
      <text:p text:style-name="P620"><text:span text:style-name="T621">11</text:span><text:span text:style-name="T622">) rengia Viešųjų ir privačių interesų derinimo įstatymo, Lobistinės veiklos įstatymo normų pažeidimų ir korupcijos prevencijos prie</text:span><text:span text:style-name="T623">mones ir jas įgyvendina;</text:span></text:p>
      <text:p text:style-name="P624"><text:span text:style-name="T625">12</text:span><text:span text:style-name="T626">)<text:s/></text:span><text:span text:style-name="T627">konsultuoja viešųjų ir privačių interesų derinimo, lobistinės veiklos, tarnybinės etikos politikos formavimo ir įgyvendinimo klausimais</text:span><text:span text:style-name="T628">;<text:s/></text:span></text:p>
      <text:p text:style-name="P629"><text:span text:style-name="T630">13</text:span><text:span text:style-name="T631">) sprendžia dėl VTEK pirmininko, pirmininko pavaduotojo ar nario nusišalinimo V</text:span><text:span text:style-name="T632">TEK posėdyje svarstant tam tikrus klausimus;<text:s/></text:span></text:p>
      <text:p text:style-name="P633"><text:span text:style-name="T634">14</text:span><text:span text:style-name="T635">) organizuoja ir vykdo švietimą viešųjų ir privačių interesų derinimo, lobistinės veiklos ir tarnybinės etikos temomis;</text:span></text:p>
      <text:p text:style-name="P636"><text:span text:style-name="T637">15</text:span><text:span text:style-name="T638">) kaupia duomenis apie asmenis, padariusius<text:s/></text:span><text:span text:style-name="T639">Viešųjų ir privačių interesų derin</text:span><text:span text:style-name="T640">imo įstatymo, Lobistinės veiklos įstatymo ir Valstybės politikų elgesio kodekso nuostatų pažeidimus;</text:span></text:p>
      <text:p text:style-name="P641"><text:span text:style-name="T642">16</text:span><text:span text:style-name="T643">)<text:s/></text:span><text:span text:style-name="T644">atlieka prevencinius deklaruojančių asmenų privačių interesų ir deklaracijų patikrinimus</text:span><text:span text:style-name="T645">;</text:span></text:p>
      <text:p text:style-name="P646"><text:span text:style-name="T647">17</text:span><text:span text:style-name="T648">) tvarko Privačių interesų registrą, Viešųjų ir<text:s/></text:span><text:span text:style-name="T649">privačių interesų derinimo įstatymo nustatyta tvarka viešai skelbia jo duomenis;</text:span></text:p>
      <text:p text:style-name="P650"><text:span text:style-name="T651">18</text:span><text:span text:style-name="T652">) renka, kaupia, sistemina ir analizuoja duomenis (įskaitant asmens duomenis ir specialių kategorijų asmens duomenis), reikalingus interesų</text:span><text:span text:style-name="T653"><text:s/>konfliktų rizikos stebėsenai,</text:span><text:span text:style-name="T654"><text:s/>rizikos valdymui ir prevencijai, apribojimų pasibaigus tarnybai laikymosi priežiūrai;</text:span></text:p>
      <text:p text:style-name="P655"><text:span text:style-name="T656">19</text:span><text:span text:style-name="T657">) priima sprendimus dėl nustatytų apribojimų taikymo išimčių pagal Viešųjų ir privačių interesų derinimo įstatymo 18 straipsnį;</text:span><text:s/></text:p>
      <text:p text:style-name="P658">Papildyta straipsnio punktu:</text:p>
      <text:p text:style-name="P659"><text:span text:style-name="T660">Nr.<text:s/></text:span><text:a xlink:href="https://www.e-tar.lt/portal/legalAct.html?documentId=a01ff290c27211ea9815f635b9c0dcef" office:target-frame-name="_top" xlink:show="replace"><text:span text:style-name="T661">XIII-3188</text:span></text:a><text:span text:style-name="T662">, 2020-06-26, paskelbta TAR 2020-07-10, i. k. 2020-15511</text:span></text:p>
      <text:p text:style-name="Normal"/>
      <text:p text:style-name="P663"><text:span text:style-name="T664">20</text:span><text:span text:style-name="T665">) tvarko asmenų, darančių įtaką teisėkūrai, sąrašą pagal Lietuvos Respublikos teisėkūr</text:span><text:span text:style-name="T666">os pagrindų įstatymo nuostatas.</text:span></text:p>
      <text:p text:style-name="P667">Papildyta straipsnio punktu:</text:p>
      <text:p text:style-name="P668"><text:span text:style-name="T669">Nr.<text:s/></text:span><text:a xlink:href="https://www.e-tar.lt/portal/legalAct.html?documentId=643a5960c27111ea9815f635b9c0dcef" office:target-frame-name="_top" xlink:show="replace"><text:span text:style-name="T670">XIII-3173</text:span></text:a><text:span text:style-name="T671">, 2020-06-26, paskelbta TAR 2020-07-10, i. k. 2020-15505</text:span></text:p>
      <text:p text:style-name="Normal"/>
      <text:p text:style-name="P672"><text:span text:style-name="T673">2</text:span><text:span text:style-name="T674">. VTEK netiria<text:s/></text:span><text:span text:style-name="T675">pran</text:span><text:span text:style-name="T676">ešimų ir prašymų dėl valstybės ir savivaldybių institucijų (kaip kolegialių institucijų) veiklos, prokurorų ar ikiteisminio tyrimo pareigūnų procesinių sprendimų teisėtumo ir pagrįstumo. Be to, VTEK netikrina teismų priimtų sprendimų, nutarimų, nuosprendži</text:span><text:span text:style-name="T677">ų ir nutarčių pagrįstumo ir teisėtumo.</text:span></text:p>
      <text:h text:style-name="P678" text:outline-level="3"/>
      <text:h text:style-name="P679" text:outline-level="3"><text:span text:style-name="T680">18</text:span><text:span text:style-name="T681"><text:s/>straipsnis.<text:s/></text:span><text:span text:style-name="T682">VTEK teisės</text:span></text:h>
      <text:p text:style-name="P683"><text:span text:style-name="T684">1</text:span><text:span text:style-name="T685">. VTEK, vykdydama savo įgaliojimus, turi teisę:</text:span></text:p>
      <text:p text:style-name="P686"><text:span text:style-name="T687">1</text:span><text:span text:style-name="T688">)<text:s/></text:span><text:span text:style-name="T689">gauti iš institucijų ir įstaigų, kitų juridinių asmenų, įskaitant Lietuvos banką, Lietuvos Respublikos teritorijoje veikianči</text:span><text:span text:style-name="T690">us bankus, finansų ar kredito įstaigas, visą reikiamą informaciją, paaiškinimus ir dokumentus, taip pat naudotis valstybės registruose ir informacinėse sistemose tvarkomais duomenimis,<text:s/></text:span><text:span text:style-name="T691">įskaitant asmens duomenis ir specialių kategorijų asmens duomenis,<text:s/></text:span><text:span text:style-name="T692">ir i</text:span><text:span text:style-name="T693">nformacija, reikalingais VTEK įgaliojimams vykdyti. Jeigu reikiama informacija per nustatytą terminą be svarbių priežasčių nepateikiama, VTEK turi teisę teisės aktų nustatyta tvarka kreiptis į teismą dėl atitinkamo subjekto veiksmų ir atsakomybės;</text:span></text:p>
      <text:p text:style-name="P694"><text:span text:style-name="T695">2</text:span><text:span text:style-name="T696">)<text:s/></text:span><text:span text:style-name="T697">p</text:span><text:span text:style-name="T698">erduoti institucijos ar įstaigos vadovui ar įstaigos vadovą į pareigas priimančiam ar skiriančiam subjektui arba kolegialiai valstybės ar savivaldybių institucijai atlikti tyrimą, kai yra pagrįstos informacijos apie galimą Viešųjų ir privačių interesų deri</text:span><text:span text:style-name="T699">nimo įstatymo, Valstybės politikų elgesio kodekso ar kito tarnybinę etiką ir elgesio normas reglamentuojančio teisės akto nuostatų nesilaikymą</text:span><text:span text:style-name="T700">;<text:s/></text:span></text:p>
      <text:p text:style-name="P701"><text:span text:style-name="T702">3</text:span><text:span text:style-name="T703">) pradėti tyrimą savo iniciatyva;</text:span></text:p>
      <text:p text:style-name="P704"><text:span text:style-name="T705">4</text:span><text:span text:style-name="T706">) Lietuvos Respublikos administracinių nusižengimų kodekso nustatyta tvarka atlikti tyrimą dėl Viešųjų ir privačių interesų derinimo įstatymo ar Lobistinės veiklos įstatymo nuostatų pažeidimus padariusių asmenų ir surašyti administracinių nusižengimų proto</text:span><text:span text:style-name="T707">kolus;<text:s/></text:span></text:p>
      <text:p text:style-name="P708"><text:span text:style-name="T709">5</text:span><text:span text:style-name="T710">) siūlyti institucijos ar įstaigos vadovui ar įstaigos vadovą į pareigas priimančiam ar skiriančiam subjektui arba kolegialiai valstybės ar savivaldybių institucijai skirti asmenims, padariusiems Viešųjų ir privačių interesų derinimo įstatymo<text:s/></text:span><text:span text:style-name="T711">ar Lobistinės veiklos įstatymo pažeidimus, tarnybines (drausmines) nuobaudas;</text:span></text:p>
      <text:p text:style-name="P712"><text:span text:style-name="T713">6</text:span><text:span text:style-name="T714">) siūlyti institucijos ar įstaigos vadovui ar įstaigos vadovą į pareigas priimančiam ar skiriančiam subjektui arba kolegialiai valstybės ar savivaldybių institucijai panaiki</text:span><text:span text:style-name="T715">nti, sustabdyti ar pakeisti teisės aktus, sprendimus ar sandorius,</text:span><text:span text:style-name="T716"><text:s/></text:span><text:span text:style-name="T717">neatitinkančius Viešųjų ir privačių interesų derinimo įstatymo ar Lobistinės veiklos įstatymo reikalavimų, arba siūlyti imtis prevencinių priemonių, kad būtų užkirstas kelias teisės aktų pa</text:span><text:span text:style-name="T718">žeidimams;<text:s/></text:span></text:p>
      <text:p text:style-name="P719"><text:span text:style-name="T720">7</text:span><text:span text:style-name="T721">) perduoti turimą medžiagą ikiteisminio tyrimo įstaigai ar prokurorui, kai nustatoma nusikalstamos veikos požymių, arba siūlyti prokurorui įstatymų nustatyta tvarka kreiptis į teismą dėl viešojo intereso gynimo;</text:span></text:p>
      <text:p text:style-name="P722"><text:span text:style-name="T723">8</text:span><text:span text:style-name="T724">) pareikšti ieškinius<text:s/></text:span><text:span text:style-name="T725">(teikti prašymus) teismui dėl valstybės tarnybos santykių, darbo sutarčių ir sandorių nutraukimo ar pripažinimo negaliojančiais, kai šios dalies 5 ir 6 punktuose nurodytais atvejais VTEK siūlymai nevykdomi;</text:span></text:p>
      <text:p text:style-name="P726"><text:span text:style-name="T727">9</text:span><text:span text:style-name="T728">) netirdama VTEK kompetencijai nepriskirto<text:s/></text:span><text:span text:style-name="T729">skundo iš esmės, teikti institucijoms ir įstaigoms bei asmenims siūlymus ar pastabas dėl tarnybinės etikos ar elgesio normų laikymosi;</text:span></text:p>
      <text:p text:style-name="P730"><text:span text:style-name="T731">10</text:span><text:span text:style-name="T732">) rengti ar dalyvauti rengiant VTEK įgaliojimų srities teisės aktų projektus;</text:span></text:p>
      <text:p text:style-name="P733"><text:span text:style-name="T734">11</text:span><text:span text:style-name="T735">) gauti duomenis iš institucijų</text:span><text:span text:style-name="T736"><text:s/>ir įstaigų ar pagal specialius įstatymus įsteigtų kontrolės subjektų apie asmenis, padariusius Viešųjų ir privačių interesų derinimo įstatymo, Lobistinės veiklos įstatymo ir Valstybės politikų elgesio kodekso normų ar kito teisės akto, reglamentuojančio t</text:span><text:span text:style-name="T737">arnybinės etikos ir elgesio normas, pažeidimus;</text:span></text:p>
      <text:p text:style-name="P738"><text:span text:style-name="T739">12</text:span><text:span text:style-name="T740">) dalyvauti savivaldybių tarybų etikos komisijų posėdžiuose ir teikti siūlymus dėl tarnybinės etikos ar elgesio normų įgyvendinimo;</text:span></text:p>
      <text:p text:style-name="P741"><text:span text:style-name="T742">13</text:span><text:span text:style-name="T743">)<text:s/></text:span><text:span text:style-name="T744">teikti deklaruojantiems asmenims raginimus pateikti deklaracij</text:span><text:span text:style-name="T745">ą, ją patikslinti arba papildyti</text:span><text:span text:style-name="T746">;</text:span></text:p>
      <text:p text:style-name="P747"><text:span text:style-name="T748">14</text:span><text:span text:style-name="T749">) tikrinti lobistų veiklą ir lobistinės veiklos deklaracijas;</text:span></text:p>
      <text:p text:style-name="P750"><text:span text:style-name="T751">15</text:span><text:span text:style-name="T752">) priimti rekomendacijas, kuriose pateikiama VTEK nuomonė tam tikru klausimu arba apibendrinama VTEK veiklos praktika;</text:span></text:p>
      <text:p text:style-name="P753"><text:span text:style-name="T754">16</text:span><text:span text:style-name="T755">) teikti lobistams ragi</text:span><text:span text:style-name="T756">nimus pateikti skaidrių teisėkūros procesų deklaraciją, ją patikslinti arba papildyti;</text:span></text:p>
      <text:p text:style-name="P757">Papildyta straipsnio punktu:</text:p>
      <text:p text:style-name="P758"><text:span text:style-name="T759">Nr.<text:s/></text:span><text:a xlink:href="https://www.e-tar.lt/portal/legalAct.html?documentId=f2551160588511ee81b8b446907f594f" office:target-frame-name="_top" xlink:show="replace"><text:span text:style-name="T760">XIV-2169</text:span></text:a><text:span text:style-name="T761">, 2023-09-19, paskelbta TAR<text:s/></text:span><text:span text:style-name="T762">2023-09-21, i. k. 2023-18496</text:span></text:p>
      <text:p text:style-name="Normal"/>
      <text:p text:style-name="P763"><text:span text:style-name="T764">17</text:span><text:span text:style-name="T765">) teikti asmenims, kuriems lobistine veikla siekiama daryti įtaką, raginimus deklaruoti jų atžvilgiu vykdytą lobistinę veiklą.</text:span></text:p>
      <text:p text:style-name="P766">Papildyta straipsnio punktu:</text:p>
      <text:p text:style-name="P767"><text:span text:style-name="T768">Nr.<text:s/></text:span><text:a xlink:href="https://www.e-tar.lt/portal/legalAct.html?documentId=f2551160588511ee81b8b446907f594f" office:target-frame-name="_top" xlink:show="replace"><text:span text:style-name="T769">XIV-2169</text:span></text:a><text:span text:style-name="T770">, 2023-09-19, paskelbta TAR 2023-09-21, i. k. 2023-18496</text:span></text:p>
      <text:p text:style-name="Normal"/>
      <text:p text:style-name="P771"><text:span text:style-name="T772">2</text:span><text:span text:style-name="T773">. VTEK arba VTEK pirmininkas gali pavesti VTEK nariams kuruoti atskiras VTEK veiklos sritis.</text:span></text:p>
      <text:p text:style-name="P774"/>
      <text:h text:style-name="P775" text:outline-level="3"><text:span text:style-name="T776">19</text:span><text:span text:style-name="T777"><text:s/>straipsnis.<text:s/></text:span><text:span text:style-name="T778">VTEK veiklos ataskaita</text:span></text:h>
      <text:p text:style-name="P779"><text:span text:style-name="T780">1</text:span><text:span text:style-name="T781">.<text:s/></text:span><text:span text:style-name="T782">VTEK kiekvienais metais iki kovo 1 dienos pateikia Seimui praėjusių kalendorinių metų veiklos ataskaitą.</text:span></text:p>
      <text:p text:style-name="P783"><text:span text:style-name="T784">2</text:span><text:span text:style-name="T785">. Komisijos patvirtinta veiklos ataskaita paskelbiama VTEK interneto svetainėje.</text:span></text:p>
      <text:p text:style-name="P786"/>
      <text:p text:style-name="P787"><text:span text:style-name="T788">KETVIRTASIS</text:span><text:span text:style-name="T789"><text:s/>SKIRSNIS</text:span></text:p>
      <text:p text:style-name="P790"><text:span text:style-name="T791">PRANEŠIMŲ TYRIMAS, SKUNDŲ NAGRINĖJIMAS IR VTEK SPRENDIMŲ PRIĖMIMAS<text:s/></text:span></text:p>
      <text:p text:style-name="P792">Pakeistas skirsnio pavadinimas:</text:p>
      <text:p text:style-name="P793"><text:span text:style-name="T794">Nr.<text:s/></text:span><text:a xlink:href="https://www.e-tar.lt/portal/legalAct.html?documentId=a01ff290c27211ea9815f635b9c0dcef" office:target-frame-name="_top" xlink:show="replace"><text:span text:style-name="T795">XIII-3188</text:span></text:a><text:span text:style-name="T796">, 2020-06-26, paskelbta TAR 2020-07-10, i.<text:s/></text:span><text:span text:style-name="T797">k. 2020-15511</text:span></text:p>
      <text:p text:style-name="Normal"/>
      <text:p text:style-name="P798"><text:span text:style-name="T799">20</text:span><text:span text:style-name="T800"><text:s/>straipsnis.<text:s/></text:span><text:span text:style-name="T801">Pranešimų ir prašymų teikimas</text:span></text:p>
      <text:p text:style-name="P802"><text:span text:style-name="T803">1</text:span><text:span text:style-name="T804">. Pranešimai ir prašymai VTEK gali būti teikiami raštu arba elektroninių ryšių priemonėmis. Atsakymai į pranešimus ir prašymus bei su jų nagrinėjimu susijusi informacija laikantis šio<text:s/></text:span><text:span text:style-name="T805">įstatymo nustatytų terminų teikiama asmenims pranešime ar prašyme nurodytu elektroninio pašto adresu arba asmens pageidavimu siunčiami paštu jo nurodytu adresu.</text:span></text:p>
      <text:p text:style-name="P806"><text:span text:style-name="T807">2</text:span><text:span text:style-name="T808">. Asmenų kreipimaisi, kuriais ne pranešama apie galimus pažeidimus, o prašoma priimti spre</text:span><text:span text:style-name="T809">ndimą dėl Viešųjų ir privačių interesų derinimo įstatymo 15–17 straipsniuose nustatytų apribojimų taikymo išimčių, pateikti VTEK nuomonę, rašytinę išankstinę rekomendaciją, suteikti konsultaciją, kitą informaciją ar pageidaujamus dokumentus, laikomi prašym</text:span><text:span text:style-name="T810">ais.</text:span></text:p>
      <text:p text:style-name="P811"><text:span text:style-name="T812">3</text:span><text:span text:style-name="T813">. Prašymai pateikti VTEK nuomonę, suteikti konsultaciją, kitą informaciją ar pageidaujamus dokumentus turi būti išnagrinėti ir juos pateikusiems asmenims turi būti atsakyta ne vėliau kaip per 20 darbo dienų nuo tokio prašymo gavimo VTEK dienos.</text:span></text:p>
      <text:p text:style-name="P814"><text:span text:style-name="T815">4</text:span><text:span text:style-name="T816">. Prašymai priimti sprendimą dėl Viešųjų ir privačių interesų derinimo įstatymo 15–17 straipsniuose nustatytų apribojimų taikymo išimčių, pateikti VTEK rašytinę išankstinę rekomendaciją turi būti išnagrinėti ir sprendimai dėl jų priimti per du mėnesius</text:span><text:span text:style-name="T817"><text:s/>nuo tokio prašymo (arba patikslinto prašymo) gavimo Komisijoje dienos.</text:span></text:p>
      <text:p text:style-name="P818">Straipsnio pakeitimai:</text:p>
      <text:p text:style-name="P819"><text:span text:style-name="T820">Nr.<text:s/></text:span><text:a xlink:href="https://www.e-tar.lt/portal/legalAct.html?documentId=f2551160588511ee81b8b446907f594f" office:target-frame-name="_top" xlink:show="replace"><text:span text:style-name="T821">XIV-2169</text:span></text:a><text:span text:style-name="T822">, 2023-09-19, paskelbta TAR 2023-09-21, i. k. 202</text:span><text:span text:style-name="T823">3-18496</text:span></text:p>
      <text:p text:style-name="Normal"/>
      <text:h text:style-name="P824" text:outline-level="3"><text:span text:style-name="T825">21</text:span><text:span text:style-name="T826"><text:s/>straipsnis.<text:s/></text:span><text:span text:style-name="T827">Pranešimams taikomi reikalavimai<text:s/></text:span></text:h>
      <text:p text:style-name="P828"><text:span text:style-name="T829">1</text:span><text:span text:style-name="T830">. Pranešime turi būti nurodyta:</text:span></text:p>
      <text:p text:style-name="P831"><text:span text:style-name="T832">1</text:span><text:span text:style-name="T833">) adresatas – VTEK;</text:span></text:p>
      <text:p text:style-name="P834"><text:span text:style-name="T835">2</text:span><text:span text:style-name="T836">) pareiškėjo vardas, pavardė (juridinio asmens pavadinimas) ir adresas (buveinės adresas);</text:span></text:p>
      <text:p text:style-name="P837"><text:span text:style-name="T838">3</text:span><text:span text:style-name="T839">) skundžiamų asmenų vardai,<text:s/></text:span><text:span text:style-name="T840">pavardės ir pareigos, institucija ar įstaiga, kurioje jie dirba;</text:span></text:p>
      <text:p text:style-name="P841"><text:span text:style-name="T842">4</text:span><text:span text:style-name="T843">) skundžiamos veikos apibūdinimas, jos padarymo laikas (data) ir aplinkybės;</text:span></text:p>
      <text:p text:style-name="P844"><text:span text:style-name="T845">5</text:span><text:span text:style-name="T846">) suformuluotas prašymas VTEK;</text:span></text:p>
      <text:p text:style-name="P847"><text:span text:style-name="T848">6</text:span><text:span text:style-name="T849">) pranešimo surašymo data, pareiškėjo parašas ir kontaktiniai<text:s/></text:span><text:span text:style-name="T850">duomenys.</text:span></text:p>
      <text:p text:style-name="P851"><text:span text:style-name="T852">2</text:span><text:span text:style-name="T853">. Kartu su pranešimu pateikiami turimi įrodymai, dokumentai, paaiškinimai ar kita, pareiškėjo nuomone, tyrimui reikšminga informacija.</text:span></text:p>
      <text:p text:style-name="P854"><text:span text:style-name="T855">3</text:span><text:span text:style-name="T856">. Šio straipsnio 1 dalyje nurodytų pranešimo turinio reikalavimų nesilaikymas ar pareiškėjo kontakt</text:span><text:span text:style-name="T857">inių duomenų nenurodymas nėra pagrindas atsisakyti tirti pranešimą, išskyrus šio įstatymo 23 straipsnio 1 dalies 4 punkte nustatytus atvejus.<text:s/></text:span></text:p>
      <text:p text:style-name="P858"/>
      <text:p text:style-name="P859"><text:span text:style-name="T860">22</text:span><text:span text:style-name="T861"><text:s/>straipsnis.<text:s/></text:span><text:span text:style-name="T862">Tyrimo senaties terminas</text:span></text:p>
      <text:p text:style-name="P863"><text:span text:style-name="T864">Pranešimams pateikti ar tyrimui savo iniciatyva pradėti nustatom</text:span><text:span text:style-name="T865">as 3 metų terminas nuo galimo teisės aktus pažeidžiančios veikos padarymo dienos.</text:span></text:p>
      <text:p text:style-name="P866"/>
      <text:h text:style-name="P867" text:outline-level="3"><text:span text:style-name="T868">23</text:span><text:span text:style-name="T869"><text:s/>straipsnis.<text:s/></text:span><text:span text:style-name="T870">VTEK sprendimas nepradėti tyrimo<text:s/></text:span></text:h>
      <text:p text:style-name="P871"><text:span text:style-name="T872">1</text:span><text:span text:style-name="T873">. VTEK ne vėliau kaip per 10 darbo dienų</text:span><text:span text:style-name="T874"><text:s/></text:span><text:span text:style-name="T875">nuo gauto pranešimo registravimo Komisijos sekretoriate dienos priima mo</text:span><text:span text:style-name="T876">tyvuotą sprendimą nepradėti tyrimo, jeigu:</text:span></text:p>
      <text:p text:style-name="P877"><text:span text:style-name="T878">1</text:span><text:span text:style-name="T879">) pranešimas pateiktas praėjus šio įstatymo 22 straipsnyje nustatytam senaties terminui;</text:span></text:p>
      <text:p text:style-name="P880"><text:span text:style-name="T881">2</text:span><text:span text:style-name="T882">) pranešime nurodytų aplinkybių tyrimas nepriklauso VTEK kompetencijai;</text:span></text:p>
      <text:p text:style-name="P883"><text:span text:style-name="T884">3</text:span><text:span text:style-name="T885">) pranešimas tuo pačiu klausimu VTEK bu</text:span><text:span text:style-name="T886">vo ištirtas;</text:span></text:p>
      <text:p text:style-name="P887"><text:span text:style-name="T888">4</text:span><text:span text:style-name="T889">) pranešime nenurodyti šio įstatymo 21 straipsnio 1 dalies 3 ir 4 punktuose numatyti ar kiti duomenys, be kurių neįmanoma pradėti tyrimo</text:span><text:span text:style-name="T890">;<text:s/></text:span></text:p>
      <text:p text:style-name="P891"><text:span text:style-name="T892">5</text:span><text:span text:style-name="T893">) pranešime nurodytas asmuo nėra VTEK priežiūros srities subjektas;</text:span></text:p>
      <text:p text:style-name="P894"><text:span text:style-name="T895">6</text:span><text:span text:style-name="T896">) pranešimo tekstas<text:s/></text:span><text:span text:style-name="T897">yra neįskaitomas;</text:span></text:p>
      <text:p text:style-name="P898"><text:span text:style-name="T899">7</text:span><text:span text:style-name="T900">)<text:s/></text:span><text:span text:style-name="T901">iki pranešimo VTEK gavimo dienos arba VTEK raginime nustatyto termino skundžiamas asmuo pateikė privačių interesų deklaraciją arba ją patikslino pranešime apie galimą pažeidimą nurodytais duomenimis ir iš pranešime pateiktos ar VTE</text:span><text:span text:style-name="T902">K papildomai atlikus šio įstatymo 25 straipsnio 5 dalies 1 ir 2 punktuose nurodytus veiksmus surinktos informacijos VTEK nenustatė pagrindo pradėti tyrimą dėl galimo interesų konflikto</text:span><text:span text:style-name="T903">;<text:s/></text:span></text:p>
      <text:p text:style-name="P904"><text:span text:style-name="T905">8</text:span><text:span text:style-name="T906">) VTEK nusprendžia perduoti gautą pranešimą ištirti ir sprendimą</text:span><text:span text:style-name="T907"><text:s/>dėl jo priimti institucijos ar įstaigos, kurioje skundžiamas asmuo dirba, vadovui, o jei tai pranešimas dėl įstaigos vadovo, – šį vadovą į pareigas priimančiam ar skiriančiam subjektui arba kolegialiai valstybės ar savivaldybių institucijai;<text:s/></text:span></text:p>
      <text:p text:style-name="P908"><text:span text:style-name="T909">9</text:span><text:span text:style-name="T910">) iki p</text:span><text:span text:style-name="T911">ranešimo VTEK gavimo dienos arba VTEK raginime nustatyto termino skundžiamas asmuo pateikė lobistinės veiklos deklaraciją.</text:span></text:p>
      <text:p text:style-name="P912">Papildyta straipsnio punktu:</text:p>
      <text:p text:style-name="P913"><text:span text:style-name="T914">Nr.<text:s/></text:span><text:a xlink:href="https://www.e-tar.lt/portal/legalAct.html?documentId=f2551160588511ee81b8b446907f594f" office:target-frame-name="_top" xlink:show="replace"><text:span text:style-name="T915">XI</text:span><text:span text:style-name="T916">V-2169</text:span></text:a><text:span text:style-name="T917">, 2023-09-19, paskelbta TAR 2023-09-21, i. k. 2023-18496</text:span></text:p>
      <text:p text:style-name="Normal"/>
      <text:p text:style-name="P918"><text:span text:style-name="T919">2</text:span><text:span text:style-name="T920">. Tais atvejais, kai tirti pranešime nurodytas aplinkybes nepriklauso VTEK kompetencijai, VTEK persiunčia pranešimą nagrinėti kompetentingai institucijai ar įstaigai ir apie tai praneša pareiškėjui arba informuoja pareiškėją, į kokią instituciją ar įstaigą</text:span><text:span text:style-name="T921"><text:s/>tuo klausimu jis galėtų kreiptis.<text:s/></text:span></text:p>
      <text:p text:style-name="P922"><text:span text:style-name="T923">3</text:span><text:span text:style-name="T924">. Pranešimą ištyrus, pakartotinai pateiktas pranešimas tuo pačiu klausimu netiriamas, išskyrus atvejus, kai nurodomos naujos aplinkybės ar pateikiami nauji faktai.</text:span></text:p>
      <text:p text:style-name="P925"><text:span text:style-name="T926">4</text:span><text:span text:style-name="T927">. Pareiškėjui apie VTEK sprendimą nepradėti ty</text:span><text:span text:style-name="T928">rimo pranešama per 5 darbo dienas nuo šio sprendimo priėmimo dienos.</text:span></text:p>
      <text:p text:style-name="P929"/>
      <text:p text:style-name="P930"><text:span text:style-name="T931">24</text:span><text:span text:style-name="T932"><text:s/>straipsnis.<text:s/></text:span><text:span text:style-name="T933">Tyrimo atlikimas institucijose ir įstaigose</text:span><text:span text:style-name="T934"><text:s/></text:span></text:p>
      <text:p text:style-name="P935"><text:span text:style-name="T936">1</text:span><text:span text:style-name="T937">. Tyrimą pagal šio skirsnio nuostatas savo iniciatyva, pagal VTEK perduotą ar kitų pareiškėjų pateiktą pranešimą at</text:span><text:span text:style-name="T938">lieka ir institucija ar įstaiga, kurioje skundžiamas asmuo dirba, o kai pranešimas gautas dėl įstaigos vadovo, – šį vadovą į pareigas priimantis ar skiriantis subjektas arba kolegiali valstybės ar savivaldybių institucija. Šio skirsnio nuostatos (įskaitant</text:span><text:span text:style-name="T939"><text:s/>teisę savivaldybių tarybų etikos komisijų priimtą sprendimą skųsti VTEK vadovaujantis šio įstatymo 24</text:span><text:span text:style-name="T940">1<text:s/></text:span><text:span text:style-name="T941">straipsniu)<text:s/></text:span><text:span text:style-name="T942">mutatis mutandis<text:s/></text:span><text:span text:style-name="T943">taikomos ir politikų elgesio tyrimams, atliekamiems pagal Valstybės politikų elgesio kodeksą.<text:s/></text:span></text:p>
      <text:p text:style-name="P944"><text:span text:style-name="T945">2</text:span><text:span text:style-name="T946">. Galimas valstybės<text:s/></text:span><text:span text:style-name="T947">tarnautojų ar pagal darbo sutartis dirbančių darbuotojų Viešųjų ir privačių interesų derinimo įstatymo pažeidimas institucijoje ar įstaigoje tiriamas teisės aktų nustatyta tvarka kaip tarnybinis nusižengimas ar darbo pareigų pažeidimas. Šiuo atveju dėl Vie</text:span><text:span text:style-name="T948">šųjų ir privačių interesų derinimo įstatymo taikymo gali būti konsultuojamasi su VTEK.</text:span><text:span text:style-name="T949"><text:s/></text:span><text:span text:style-name="T950">VTEK institucijai ar įstaigai konsultaciją suteikia per 10 darbo dienų.</text:span></text:p>
      <text:p text:style-name="P951"><text:span text:style-name="T952">3</text:span><text:span text:style-name="T953">. Šio straipsnio 1 dalyje nurodyti subjektai, pagal šio skirsnio nuostatas atlikę tyrimą, pe</text:span><text:span text:style-name="T954">r 5 darbo dienas nuo sprendimo priėmimo pateikia VTEK priimtą sprendimą ir visus jį pagrindžiančius dokumentus (toliau šiame straipsnyje – tyrimo medžiaga)</text:span><text:span text:style-name="T955">. Jeigu institucijoje ar įstaigoje atlikus tarnybinio nusižengimo ar darbo pareigų pažeidimo tyrimą n</text:span><text:span text:style-name="T956">ustatytas Viešųjų ir privačių interesų derinimo įstatymo pažeidimas, šis sprendimas korupcijos prevencijos tikslais pateikiamas VTEK.</text:span></text:p>
      <text:p text:style-name="P957"><text:span text:style-name="T958">4</text:span><text:span text:style-name="T959">. VTEK, įvertinusi šio straipsnio 1 dalyje nurodytų subjektų pagal šio skirsnio nuostatas atlikto tyrimo medžiagą ir<text:s/></text:span><text:span text:style-name="T960">abejodama dėl galimo netinkamo Viešųjų ir privačių interesų derinimo įstatymo nuostatų taikymo, per tris mėnesius nuo tyrimo medžiagos gavimo dienos gali nuspręsti pati atlikti tyrimą.</text:span><text:s/></text:p>
      <text:p text:style-name="P961">Straipsnio pakeitimai:</text:p>
      <text:p text:style-name="P962"><text:span text:style-name="T963">Nr.<text:s/></text:span><text:a xlink:href="https://www.e-tar.lt/portal/legalAct.html?documentId=a01ff290c27211ea9815f635b9c0dcef" office:target-frame-name="_top" xlink:show="replace"><text:span text:style-name="T964">XIII-3188</text:span></text:a><text:span text:style-name="T965">, 2020-06-26, paskelbta TAR 2020-07-10, i. k. 2020-15511</text:span></text:p>
      <text:p text:style-name="Normal"/>
      <text:p text:style-name="P966"><text:span text:style-name="T967">24</text:span><text:span text:style-name="T968">1</text:span><text:span text:style-name="T969"><text:s/>straipsnis.<text:s/></text:span><text:span text:style-name="T970">Institucijų ir įstaigų priimtų sprendimų apskundimas VTEK<text:s/></text:span></text:p>
      <text:p text:style-name="P971"><text:span text:style-name="T972">1</text:span><text:span text:style-name="T973">. Pareiškėjas arba asmuo, dėl kurio veikos<text:s/></text:span><text:span text:style-name="T974">institucijoje ar įstaigoje yra atliktas tyrimas ir priimtas sprendimas, šio įstatymo 24 straipsnio 1 dalyje nurodytų subjektų priimtus sprendimus, išskyrus atvejus, kai galimas valstybės tarnautojų ar pagal darbo sutartis dirbančių darbuotojų Viešųjų ir pr</text:span><text:span text:style-name="T975">ivačių interesų derinimo įstatymo pažeidimas tiriamas kaip tarnybinis nusižengimas ar darbo pareigų pažeidimas, gali skųsti VTEK</text:span><text:span text:style-name="T976"><text:s/>per vieną mėnesį nuo skundžiamo sprendimo paskelbimo arba įteikimo dienos (išskyrus Seimo Etikos ir procedūrų komisijos priimtu</text:span><text:span text:style-name="T977">s sprendimus).</text:span></text:p>
      <text:p text:style-name="P978"><text:span text:style-name="T979">2</text:span><text:span text:style-name="T980">. VTEK, nagrinėdama pareiškėjo arba asmens, dėl kurio veikos institucijoje ar įstaigoje priimtas sprendimas, skundą, veikia kaip privaloma išankstinė ginčų nagrinėjimo ne teisme institucija. Pareiškėjas, asmuo, dėl kurio veikos instituc</text:span><text:span text:style-name="T981">ijoje ar įstaigoje buvo priimtas sprendimas, ir skundžiamą sprendimą priėmusi institucija ar įstaiga VTEK nagrinėjant skundą laikomi ginčo šalimis.</text:span></text:p>
      <text:p text:style-name="P982"><text:span text:style-name="T983">3</text:span><text:span text:style-name="T984">. VTEK teikiamas skundas turi atitikti Lietuvos Respublikos administracinių bylų teisenos įstatymo 24 s</text:span><text:span text:style-name="T985">traipsnyje (išskyrus 24 straipsnio 2 dalies 9 punktą) nustatytus formos ir turinio reikalavimus.<text:s/></text:span><text:span text:style-name="T986">Je</text:span><text:span text:style-name="T987">igu pateiktas skundas neatitinka nustatytų reikalavimų, VTEK pirmininkas nustato ne trumpesnį kaip 5 darbo dienų terminą trūkumams pašalinti.<text:s/></text:span></text:p>
      <text:p text:style-name="P988"><text:span text:style-name="T989">4</text:span><text:span text:style-name="T990">. Skundas</text:span><text:span text:style-name="T991"><text:s/>VTEK gali būti paduodamas raštu tiesiogiai, siunčiamas paštu arba elektroninių ryšių priemonėmis. Paduodant skundą elektroninių ryšių priemonėmis, asmens tapatybė patvirtinama elektroniniu parašu.</text:span><text:span text:style-name="T992"><text:s/></text:span></text:p>
      <text:p text:style-name="P993"><text:span text:style-name="T994">5</text:span><text:span text:style-name="T995">. Pareiškėjo arba asmens, dėl kurio veikos instituci</text:span><text:span text:style-name="T996">joje ar įstaigoje priimtas sprendimas, prašymu VTEK pirmininkas skundo padavimo terminą gali atnaujinti, jeigu pripažįsta, kad jis praleistas dėl svarbios priežasties. Prašymas atnaujinti skundo padavimo terminą turi būti išnagrinėtas per 5 darbo dienas nu</text:span><text:span text:style-name="T997">o prašymo ir termino praleidimo priežastis patvirtinančių įrodymų gavimo dienos.</text:span></text:p>
      <text:p text:style-name="P998"><text:span text:style-name="T999">6</text:span><text:span text:style-name="T1000">. Skundo priėmimo klausimą išsprendžia VTEK pirmininkas per 3 darbo dienas nuo skundo (arba patikslinto skundo) užregistravimo Komisijos sekretoriate dienos.<text:s/></text:span></text:p>
      <text:p text:style-name="P1001"><text:span text:style-name="T1002">7</text:span><text:span text:style-name="T1003">. VTEK</text:span><text:span text:style-name="T1004"><text:s/>pirmininkas motyvuotu sprendimu gali atsisakyti priimti skundą, jeigu:</text:span></text:p>
      <text:p text:style-name="P1005"><text:span text:style-name="T1006">1</text:span><text:span text:style-name="T1007">) skundo nagrinėjimas nepriklauso VTEK kompetencijai;<text:s/></text:span></text:p>
      <text:p text:style-name="P1008"><text:span text:style-name="T1009">2</text:span><text:span text:style-name="T1010">) skundas paduotas praleidus skundo padavimo terminą;</text:span></text:p>
      <text:p text:style-name="P1011"><text:span text:style-name="T1012">3</text:span><text:span text:style-name="T1013">) VTEK jau yra išnagrinėjusi šio įstatymo 24 straipsnio 1<text:s/></text:span><text:span text:style-name="T1014">dalyje nurodytų subjektų pateiktą sprendimą, vadovaudamasi šio įstatymo 24 straipsnio 4 dalimi;</text:span></text:p>
      <text:p text:style-name="P1015"><text:span text:style-name="T1016">4</text:span><text:span text:style-name="T1017">) Komisijoje dėl skunde nurodytų aplinkybių jau yra atliekamas tyrimas;</text:span></text:p>
      <text:p text:style-name="P1018"><text:span text:style-name="T1019">5</text:span><text:span text:style-name="T1020">) pareiškėjas arba asmuo, dėl kurio veikos institucijoje ir įstaigoje priimtas</text:span><text:span text:style-name="T1021"><text:s/>sprendimas, per nustatytą terminą nepašalina skundo trūkumų;<text:s/></text:span></text:p>
      <text:p text:style-name="P1022"><text:span text:style-name="T1023">6</text:span><text:span text:style-name="T1024">) VTEK jau yra išnagrinėjusi pareiškėjo arba asmens, dėl kurio veikos institucijoje ar įstaigoje priimtas sprendimas, skundą tuo pačiu klausimu.<text:s/></text:span></text:p>
      <text:p text:style-name="P1025">Papildyta straipsnio punktu:</text:p>
      <text:p text:style-name="P1026"><text:span text:style-name="T1027">Nr.<text:s/></text:span><text:a xlink:href="https://www.e-tar.lt/portal/legalAct.html?documentId=f2551160588511ee81b8b446907f594f" office:target-frame-name="_top" xlink:show="replace"><text:span text:style-name="T1028">XIV-2169</text:span></text:a><text:span text:style-name="T1029">, 2023-09-19, paskelbta TAR 2023-09-21, i. k. 2023-18496</text:span></text:p>
      <text:p text:style-name="Normal"/>
      <text:p text:style-name="P1030"><text:span text:style-name="T1031">8</text:span><text:span text:style-name="T1032">. <text:s/>Rengiant skundą nagrinėti VTEK posėdyje, Komisijos pirmininko paskirtas pranešėju Ko</text:span><text:span text:style-name="T1033">misijos narys:<text:s/></text:span></text:p>
      <text:p text:style-name="P1034"><text:span text:style-name="T1035">1</text:span><text:span text:style-name="T1036">) prireikus įpareigoja pareiškėją ar asmenį, dėl kurio veikos institucijoje ar įstaigoje priimtas skundžiamas sprendimas, per VTEK nurodytą terminą pateikti su skundu susijusius įrodymus ir (ar) papildomus rašytinius paaiškinimus;<text:s/></text:span></text:p>
      <text:p text:style-name="P1037"><text:span text:style-name="T1038">2</text:span><text:span text:style-name="T1039">) skundo nuorašą išsiunčia sprendimą priėmusiai institucijai ar įstaigai, o kai skundą paduoda pareiškėjas, – ir asmeniui, dėl kurio veikos institucijoje ar įstaigoje priimtas skundžiamas sprendimas, ir paprašo per 5 darbo dienas nuo skundo gavimo dienos a</text:span><text:span text:style-name="T1040">rba ne vėliau kaip iki VTEK nurodyto termino pabaigos pateikti atsiliepimą į skundą ir su skundu susijusią medžiagą (įrodymus, paaiškinimus);</text:span></text:p>
      <text:p text:style-name="P1041"><text:span text:style-name="T1042">3</text:span><text:span text:style-name="T1043">) suderinęs su Komisijos pirmininku, ginčo šalims ir jų atstovams išsiunčia pranešimus apie VTEK posėdžio vie</text:span><text:span text:style-name="T1044">tą, datą ir laiką.</text:span></text:p>
      <text:p text:style-name="P1045"><text:span text:style-name="T1046">9</text:span><text:span text:style-name="T1047">. Ginčo šalių ir (ar) jų atstovų neatvykimas į VTEK posėdį nėra kliūtis nagrinėti skundą ir priimti sprendimą.</text:span></text:p>
      <text:p text:style-name="P1048"><text:span text:style-name="T1049">10</text:span><text:span text:style-name="T1050">. Asmuo, dėl kurio veikos institucijoje ar įstaigoje priimtas skundžiamas sprendimas, taip pat šį sprendimą priėm</text:span><text:span text:style-name="T1051">usi institucija ar įstaiga turi tokias pačias teises ir pareigas kaip ir šio įstatymo 27 straipsnyje nurodytos asmens, dėl kurio veikos atliekamas tyrimas, teisės ir pareigos.<text:s/></text:span></text:p>
      <text:p text:style-name="P1052"><text:span text:style-name="T1053">11</text:span><text:span text:style-name="T1054">. Pareiškėjas turi tokias pačias teises ir pareigas kaip ir šio įstatymo<text:s/></text:span><text:span text:style-name="T1055">27 straipsnyje nurodytos pareiškėjo teisės ir pareigos.<text:s/></text:span></text:p>
      <text:p text:style-name="P1056"><text:span text:style-name="T1057">12</text:span><text:span text:style-name="T1058">. Komisijai paduotas skundas turi būti išnagrinėtas ir sprendimas dėl jo priimtas per du mėnesius nuo skundo (arba patikslinto skundo) gavimo Komisijoje dienos.</text:span></text:p>
      <text:p text:style-name="P1059">Straipsnio dalies pakeitimai:</text:p>
      <text:p text:style-name="P1060"><text:span text:style-name="T1061">Nr</text:span><text:span text:style-name="T1062">.<text:s/></text:span><text:a xlink:href="https://www.e-tar.lt/portal/legalAct.html?documentId=f2551160588511ee81b8b446907f594f" office:target-frame-name="_top" xlink:show="replace"><text:span text:style-name="T1063">XIV-2169</text:span></text:a><text:span text:style-name="T1064">, 2023-09-19, paskelbta TAR 2023-09-21, i. k. 2023-18496</text:span></text:p>
      <text:p text:style-name="Normal"/>
      <text:p text:style-name="P1065"><text:span text:style-name="T1066">13</text:span><text:span text:style-name="T1067">. VTEK, išnagrinėjusi skundą, priima vieną iš šių sprendimų:</text:span></text:p>
      <text:p text:style-name="P1068"><text:span text:style-name="T1069">1</text:span><text:span text:style-name="T1070">) patenkinti skundą<text:s/></text:span><text:span text:style-name="T1071">ir panaikinti skundžiamą sprendimą ar jo dalį arba įpareigoti skundžiamą sprendimą priėmusią instituciją ar įstaigą įvykdyti VTEK nurodymą;</text:span></text:p>
      <text:p text:style-name="P1072"><text:span text:style-name="T1073">2</text:span><text:span text:style-name="T1074">) atmesti skundą</text:span><text:span text:style-name="T1075"><text:s/></text:span><text:span text:style-name="T1076">kaip nepagrįstą.</text:span></text:p>
      <text:p text:style-name="P1077"><text:span text:style-name="T1078">14</text:span><text:span text:style-name="T1079">. VTEK sprendimas priimamas ne vėliau kaip per 5 darbo dienas nuo sku</text:span><text:span text:style-name="T1080">ndo išnagrinėjimo, ginčo šalims nedalyvaujant, šio įstatymo ir Reglamento nustatyta tvarka. VTEK sprendime turi būti nurodyta: sprendimo priėmimo vieta ir data, sprendimą priėmusios Komisijos sudėtis, ginčo šalių ir jų atstovų vardai, pavardės, skundo turi</text:span><text:span text:style-name="T1081">nys, Komisijos nustatytos faktinės aplinkybės, priimtas sprendimas, sprendimo priėmimo motyvai ir pagrindai, sprendimo apskundimo tvarka. Sprendimą pasirašo visi Komisijos nariai, dalyvavę priimant sprendimą.</text:span></text:p>
      <text:p text:style-name="P1082"><text:span text:style-name="T1083">15</text:span><text:span text:style-name="T1084">. VTEK sprendimas per 5 darbo dienas nuo<text:s/></text:span><text:span text:style-name="T1085">priėmimo dienos išsiunčiamas pareiškėjui, asmeniui, dėl kurio veikos buvo priimtas sprendimas, ir skundžiamą sprendimą priėmusiai institucijai ar įstaigai.</text:span><text:s/></text:p>
      <text:p text:style-name="P1086">Papildyta straipsniu:</text:p>
      <text:p text:style-name="P1087"><text:span text:style-name="T1088">Nr.<text:s/></text:span><text:a xlink:href="https://www.e-tar.lt/portal/legalAct.html?documentId=a01ff290c27211ea9815f635b9c0dcef" office:target-frame-name="_top" xlink:show="replace"><text:span text:style-name="T1089">XIII-3188</text:span></text:a><text:span text:style-name="T1090">, 2020-06-26, paskelbta TAR 2020-07-10, i. k. 2020-15511</text:span></text:p>
      <text:p text:style-name="Normal"/>
      <text:h text:style-name="P1091" text:outline-level="3"><text:span text:style-name="T1092">25</text:span><text:span text:style-name="T1093"><text:s/>straipsnis.<text:s/></text:span><text:span text:style-name="T1094">Tyrimo pradžia ir tyrimo ribos</text:span></text:h>
      <text:p text:style-name="P1095"><text:span text:style-name="T1096">1</text:span><text:span text:style-name="T1097">. Tyrimas pradedamas VTEK sprendimu per 20 darbo dienų nuo gauto pranešimo (arba patikslinto pranešimo) registravimo Komisijos sekretoriate dienos arba nuo VTEK pateiktame raginime nurodyto termino pabaigos. Apie tyrimo pradžią per 5 darbo dienas nuo spren</text:span><text:span text:style-name="T1098">dimo pradėti tyrimą priėmimo dienos raštu pranešama pareiškėjui, asmeniui, kurio veika tiriama, ir institucijos ar įstaigos, kurioje šis asmuo dirba, vadovui, o kai pranešimas gautas dėl įstaigos vadovo, – šį vadovą į pareigas priimančiam ar skiriančiam su</text:span><text:span text:style-name="T1099">bjektui arba kolegialiai valstybės ar savivaldybių institucijai.<text:s/></text:span></text:p>
      <text:p text:style-name="P1100">Straipsnio dalies pakeitimai:</text:p>
      <text:p text:style-name="P1101"><text:span text:style-name="T1102">Nr.<text:s/></text:span><text:a xlink:href="https://www.e-tar.lt/portal/legalAct.html?documentId=f2551160588511ee81b8b446907f594f" office:target-frame-name="_top" xlink:show="replace"><text:span text:style-name="T1103">XIV-2169</text:span></text:a><text:span text:style-name="T1104">, 2023-09-19, paskelbta TAR 2023-09-21, i. k.<text:s/></text:span><text:span text:style-name="T1105">2023-18496</text:span></text:p>
      <text:p text:style-name="Normal"/>
      <text:p text:style-name="P1106"><text:span text:style-name="T1107">2</text:span><text:span text:style-name="T1108">. Jeigu visuomenės informavimo priemonėse pateikiama pagrįsta informacija apie galimus įstatymų pažeidimus, kurių tyrimas priklauso VTEK kompetencijai, arba tokių duomenų VTEK gauna įgyvendindama savo įgaliojimus, VTEK gali pradėti tyrimą<text:s/></text:span><text:span text:style-name="T1109">savo iniciatyva.</text:span><text:span text:style-name="T1110"><text:s/></text:span></text:p>
      <text:p text:style-name="P1111"><text:span text:style-name="T1112">3</text:span><text:span text:style-name="T1113">. Tyrimas atliekamas tik dėl faktinių aplinkybių, nurodytų asmeniui raštu pateiktame šio straipsnio 1 dalyje nurodytame pranešime apie tyrimą. Tyrimo metu paaiškėjus kitų aplinkybių, dėl kurių turi būti atliktas tyrimas, VTEK motyvuo</text:span><text:span text:style-name="T1114">tu sprendimu gali nuspręsti pradėti atskirą tyrimą dėl šių aplinkybių arba raštu pateikti asmeniui naują pranešimą apie išplėstas tyrimo ribas.<text:s/></text:span></text:p>
      <text:p text:style-name="P1115"><text:span text:style-name="T1116">4</text:span><text:span text:style-name="T1117">. T</text:span><text:span text:style-name="T1118">yrimui pradėti ir (ar) atlikti reikalingą informaciją, kuri yra valstybės registruose ar valstybės info</text:span><text:span text:style-name="T1119">rmacinėse sistemose, surenka VTEK.</text:span></text:p>
      <text:p text:style-name="P1120"><text:span text:style-name="T1121">5</text:span><text:span text:style-name="T1122">. Spręsdama klausimą, ar pradėti tyrimą, VTEK prireikus:</text:span></text:p>
      <text:p text:style-name="P1123"><text:span text:style-name="T1124">1</text:span><text:span text:style-name="T1125">) surenka papildomus dokumentus ar informaciją arba paprašo pareiškėją juos pateikti;</text:span></text:p>
      <text:p text:style-name="P1126"><text:span text:style-name="T1127">2</text:span><text:span text:style-name="T1128">) paprašo pareiškėją patikslinti pranešimą;</text:span></text:p>
      <text:p text:style-name="P1129"><text:span text:style-name="T1130">3</text:span><text:span text:style-name="T1131">) išsiunčia ragi</text:span><text:span text:style-name="T1132">nimą deklaruojančiam asmeniui per VTEK nustatytą terminą deklaruoti konkrečius privačius interesus</text:span><text:span text:style-name="T1133">;</text:span></text:p>
      <text:p text:style-name="P1134"><text:span text:style-name="T1135">4</text:span><text:span text:style-name="T1136">) išsiunčia raginimą lobistui per VTEK nustatytą terminą pateikti skaidrių teisėkūros procesų deklaraciją, ją patikslinti arba papildyti;</text:span></text:p>
      <text:p text:style-name="P1137">Papildyta straipsnio punktu:</text:p>
      <text:p text:style-name="P1138"><text:span text:style-name="T1139">Nr.<text:s/></text:span><text:a xlink:href="https://www.e-tar.lt/portal/legalAct.html?documentId=f2551160588511ee81b8b446907f594f" office:target-frame-name="_top" xlink:show="replace"><text:span text:style-name="T1140">XIV-2169</text:span></text:a><text:span text:style-name="T1141">, 2023-09-19, paskelbta TAR 2023-09-21, i. k. 2023-18496</text:span></text:p>
      <text:p text:style-name="Normal"/>
      <text:p text:style-name="P1142"><text:span text:style-name="T1143">5</text:span><text:span text:style-name="T1144">) išsiunčia raginimą asmeniui, kuriam lobistine veikla siekiama dar</text:span><text:span text:style-name="T1145">yti įtaką, per VTEK nustatytą terminą deklaruoti jo atžvilgiu vykdytą lobistinę veiklą.</text:span></text:p>
      <text:p text:style-name="P1146">Papildyta straipsnio punktu:</text:p>
      <text:p text:style-name="P1147"><text:span text:style-name="T1148">Nr.<text:s/></text:span><text:a xlink:href="https://www.e-tar.lt/portal/legalAct.html?documentId=f2551160588511ee81b8b446907f594f" office:target-frame-name="_top" xlink:show="replace"><text:span text:style-name="T1149">XIV-2169</text:span></text:a><text:span text:style-name="T1150">, 2023-09-19, paskelbta TAR<text:s/></text:span><text:span text:style-name="T1151">2023-09-21, i. k. 2023-18496</text:span></text:p>
      <text:p text:style-name="Normal"/>
      <text:h text:style-name="P1152" text:outline-level="3"><text:span text:style-name="T1153">26</text:span><text:span text:style-name="T1154"><text:s/>straipsnis.<text:s/></text:span><text:span text:style-name="T1155">Kelių pranešimų, tyrimo dalykų sujungimas ir išskyrimas</text:span></text:h>
      <text:p text:style-name="P1156"><text:span text:style-name="T1157">1</text:span><text:span text:style-name="T1158">.<text:s/></text:span><text:span text:style-name="T1159">Jeigu paaiškėja, kad gauti du ar daugiau skirtingų pareiškėjų pranešimų dėl to paties asmens ir (ar) jo veikos (veikų), VTEK gali šiuos pran</text:span><text:span text:style-name="T1160">ešimus sujungti į vieną tyrimą.</text:span></text:p>
      <text:p text:style-name="P1161"><text:span text:style-name="T1162">2</text:span><text:span text:style-name="T1163">. Kai viename pranešime skundžiamos kelios to paties asmens veikos, VTEK, priimdama sprendimą pradėti tyrimą arba tyrimo metu, turi teisę išskirti vieną veiką ar kelias iš veikų į atskirus tyrimus, jeigu nusprendžia,<text:s/></text:span><text:span text:style-name="T1164">kad tikslingiau jas nagrinėti skyrium.</text:span></text:p>
      <text:p text:style-name="P1165"><text:span text:style-name="T1166">3</text:span><text:span text:style-name="T1167">. Kai viename pranešime skundžiama kelių asmenų veika, tyrimas atliekamas ir sprendimas priimamas dėl kiekvieno asmens atskirai, jeigu Komisija nenusprendžia, kad skundžiamų asmenų veikos tarpusavyje susijusios i</text:span><text:span text:style-name="T1168">r dėl to tyrimo negalima išskirti į atskirus tyrimus.</text:span></text:p>
      <text:h text:style-name="P1169" text:outline-level="3"/>
      <text:h text:style-name="P1170" text:outline-level="3"><text:span text:style-name="T1171">27</text:span><text:span text:style-name="T1172"><text:s/>straipsnis.<text:s/></text:span><text:span text:style-name="T1173">Asmens, dėl kurio veikos atliekamas tyrimas, ir pareiškėjo teisės ir pareigos</text:span></text:h>
      <text:p text:style-name="P1174"><text:span text:style-name="T1175">1</text:span><text:span text:style-name="T1176">. Asmuo, dėl kurio veikos atliekamas tyrimas, turi teisę:</text:span></text:p>
      <text:p text:style-name="P1177"><text:span text:style-name="T1178">1</text:span><text:span text:style-name="T1179">)<text:s/></text:span><text:span text:style-name="T1180">susipažinti su VTEK tyrimo metu<text:s/></text:span><text:span text:style-name="T1181">gautais dokumentais ir informacija;</text:span></text:p>
      <text:p text:style-name="P1182"><text:span text:style-name="T1183">2</text:span><text:span text:style-name="T1184">) pateikti papildomą informaciją, dokumentus ir duoti paaiškinimus;<text:s/></text:span></text:p>
      <text:p text:style-name="P1185"><text:span text:style-name="T1186">3</text:span><text:span text:style-name="T1187">) turėti atstovą;<text:s/></text:span></text:p>
      <text:p text:style-name="P1188"><text:span text:style-name="T1189">4</text:span><text:span text:style-name="T1190">) turėti vertėją;<text:s/></text:span></text:p>
      <text:p text:style-name="P1191"><text:span text:style-name="T1192">5</text:span><text:span text:style-name="T1193">) pareikšti nušalinimą VTEK nariui ar sekretoriato darbuotojui;</text:span></text:p>
      <text:p text:style-name="P1194"><text:span text:style-name="T1195">6</text:span><text:span text:style-name="T1196">) dalyvauti VTEK posėdyj</text:span><text:span text:style-name="T1197">e nagrinėjant jo veiką;</text:span></text:p>
      <text:p text:style-name="P1198"><text:span text:style-name="T1199">7</text:span><text:span text:style-name="T1200">) pateikti VTEK motyvuotą prašymą atidėti jo veikos nagrinėjimą VTEK posėdyje;</text:span></text:p>
      <text:p text:style-name="P1201"><text:span text:style-name="T1202">8</text:span><text:span text:style-name="T1203">) gauti dėl jo priimtą VTEK sprendimą;</text:span></text:p>
      <text:p text:style-name="P1204"><text:span text:style-name="T1205">9</text:span><text:span text:style-name="T1206">) įstatymų nustatyta tvarka apskųsti VTEK priimtą sprendimą pirmosios instancijos administraciniam<text:s/></text:span><text:span text:style-name="T1207">teismui.</text:span></text:p>
      <text:p text:style-name="P1208">Straipsnio punkto pakeitimai:</text:p>
      <text:p text:style-name="P1209"><text:span text:style-name="T1210">Nr.<text:s/></text:span><text:a xlink:href="https://www.e-tar.lt/portal/legalAct.html?documentId=9ae55040779711edbc04912defe897d1" office:target-frame-name="_top" xlink:show="replace"><text:span text:style-name="T1211">XIV-1610</text:span></text:a><text:span text:style-name="T1212">, 2022-11-24, paskelbta TAR 2022-12-09, i. k. 2022-25190</text:span></text:p>
      <text:p text:style-name="Normal"/>
      <text:p text:style-name="P1213"><text:span text:style-name="T1214">2</text:span><text:span text:style-name="T1215">. Pareiškėjas turi teisę:</text:span></text:p>
      <text:p text:style-name="P1216"><text:span text:style-name="T1217">1</text:span><text:span text:style-name="T1218">)<text:s/></text:span><text:span text:style-name="T1219">pateikti<text:s/></text:span><text:span text:style-name="T1220">papildomą informaciją, dokumentus;</text:span></text:p>
      <text:p text:style-name="P1221"><text:span text:style-name="T1222">2</text:span><text:span text:style-name="T1223">) turėti atstovą;<text:s/></text:span></text:p>
      <text:p text:style-name="P1224"><text:span text:style-name="T1225">3</text:span><text:span text:style-name="T1226">) turėti vertėją;<text:s/></text:span></text:p>
      <text:p text:style-name="P1227"><text:span text:style-name="T1228">4</text:span><text:span text:style-name="T1229">) gauti informaciją apie pranešimo nagrinėjimo eigą;</text:span></text:p>
      <text:p text:style-name="P1230"><text:span text:style-name="T1231">5</text:span><text:span text:style-name="T1232">) gauti informaciją apie VTEK posėdžio vietą ir laiką bei dalyvauti VTEK posėdyje nagrinėjant asmens,<text:s/></text:span><text:span text:style-name="T1233">dėl kurio jis pateikė pranešimą ir VTEK atlieka tyrimą,<text:s/></text:span><text:span text:style-name="T1234">veiką.</text:span></text:p>
      <text:p text:style-name="P1235"><text:span text:style-name="T1236">3</text:span><text:span text:style-name="T1237">.<text:s/></text:span><text:span text:style-name="T1238">Asmuo, dėl kurio veikos atliekamas tyrimas, ir pareiškėjas</text:span><text:span text:style-name="T1239"><text:s/>VTEK reikalavimu privalo nedelsdami arba ne vėliau kaip iki VTEK nurodyto termino pabaigos pateikti informaciją ir dokumentus</text:span><text:span text:style-name="T1240">, reikalingus VTEK tyrimui atlikti ir sprendimui priimti. VTEK gali reikalauti pateikti tik tuos dokumentus ir informaciją, kurių nėra valstybės registruose ar valstybės informacinėse sistemose.</text:span><text:span text:style-name="T1241"><text:s/></text:span></text:p>
      <text:p text:style-name="P1242"><text:span text:style-name="T1243">4</text:span><text:span text:style-name="T1244">.<text:s/></text:span><text:span text:style-name="T1245">Asmeniui, dėl kurio veikos atliekamas tyrimas, ir par</text:span><text:span text:style-name="T1246">eiškėjui pranešama apie VTEK posėdžio vietą ir laiką. Jų ar jų atstovų neatvykimas į VTEK posėdį netrukdo Komisijai svarstyti pranešimą ir priimti sprendimą. VTEK, iki pranešimo nagrinėjimo VTEK posėdyje pradžios gavusi asmens, dėl kurio veikos atliekamas<text:s/></text:span><text:span text:style-name="T1247">tyrimas, prašymą atidėti pranešimo nagrinėjimą dėl priežasčių, kurias ji pripažįsta svarbiomis, turi teisę pranešimo nagrinėjimą atidėti.</text:span></text:p>
      <text:p text:style-name="P1248"/>
      <text:h text:style-name="P1249" text:outline-level="3"><text:span text:style-name="T1250">28</text:span><text:span text:style-name="T1251"><text:s/>straipsnis.</text:span><text:span text:style-name="T1252"><text:s/></text:span><text:span text:style-name="T1253">Tyrimo atlikimo terminai</text:span></text:h>
      <text:p text:style-name="P1254"><text:span text:style-name="T1255">1</text:span><text:span text:style-name="T1256">. Tyrimas turi būti atliktas ir sprendimas priimtas per 3 mėnesius</text:span><text:span text:style-name="T1257"><text:s/>nuo tyrimo pradžios dienos.</text:span></text:p>
      <text:p text:style-name="P1258"><text:span text:style-name="T1259">2</text:span><text:span text:style-name="T1260">. Dėl pranešime nurodytų aplinkybių sudėtingumo, informacijos gausos ar skundžiamų veiksmų tęstinio pobūdžio, asmens, dėl kurio veikos atliekamas tyrimas, prašymu ar dėl kitų svarbių priežasčių VTEK šio straipsnio 1 dalyje</text:span><text:span text:style-name="T1261"><text:s/>nurodytą tyrimo atlikimo terminą gali pratęsti. Bendras tyrimo atlikimo terminas negali būti ilgesnis negu 6 mėnesiai. Apie tyrimo atlikimo termino pratęsimą pareiškėjui ir asmeniui, kurio veika tiriama, pranešama raštu.</text:span></text:p>
      <text:p text:style-name="P1262"><text:span text:style-name="T1263">3</text:span><text:span text:style-name="T1264">. Pareiškėjui apie šio įstaty</text:span><text:span text:style-name="T1265">mo 30 straipsnio 1 dalyje nurodytus sprendimus pranešama per 5 darbo dienas nuo sprendimo priėmimo dienos.</text:span></text:p>
      <text:p text:style-name="P1266"/>
      <text:h text:style-name="P1267" text:outline-level="3"><text:span text:style-name="T1268">29</text:span><text:span text:style-name="T1269"><text:s/>straipsnis.<text:s/></text:span><text:span text:style-name="T1270">VTEK reikalavimų privalomumas</text:span></text:h>
      <text:p text:style-name="P1271"><text:span text:style-name="T1272">1</text:span><text:span text:style-name="T1273">. Asmenys VTEK reikalavimu privalo nedelsdami arba ne vėliau kaip iki VTEK nurodyto termino<text:s/></text:span><text:span text:style-name="T1274">pabaigos pateikti informaciją, reikalingą VTEK įgaliojimams vykdyti, ar įvykdyti kitus teisėtus VTEK reikalavimus.</text:span></text:p>
      <text:p text:style-name="P1275"><text:span text:style-name="T1276">2</text:span><text:span text:style-name="T1277">. Nagrinėdama pranešimą, VTEK turi teisę kreiptis į asmenį, dėl kurio veikos atliekamas tyrimas, su prašymu per nurodytą terminą pateikt</text:span><text:span text:style-name="T1278">i rašytinį paaiškinimą ir jį pagrindžiančius dokumentus.</text:span></text:p>
      <text:p text:style-name="P1279"><text:span text:style-name="T1280">3</text:span><text:span text:style-name="T1281">.</text:span><text:span text:style-name="T1282"><text:s/>VTEK pateiktą rekomendaciją ar siūlymus turi svarstyti institucijos ir įstaigos, kurioms rekomendacija ar siūlymas pateikti, ir informuoti VTEK apie svarstymo rezultatus.</text:span><text:span text:style-name="T1283"><text:s/></text:span><text:span text:style-name="T1284">Ši informacija VTEK p</text:span><text:span text:style-name="T1285">ateikiama nedelsiant po sprendimų dėl priemonių, kurių bus imamasi atsižvelgiant į VTEK pateiktą rekomendaciją ar siūlymus, priėmimo, bet ne vėliau kaip per 30 dienų nuo VTEK rekomendacijos gavimo dienos.</text:span></text:p>
      <text:p text:style-name="P1286"><text:span text:style-name="T1287">4</text:span><text:span text:style-name="T1288">. Asmuo, dėl kurio veikos VTEK atliko tyrimą,<text:s/></text:span><text:span text:style-name="T1289">privalo įvykdyti VTEK pateiktą nurodymą ne vėliau kaip per 30 dienų nuo VTEK nurodymo gavimo dienos, jeigu VTEK nenustatė kito termino.</text:span></text:p>
      <text:p text:style-name="P1290"><text:span text:style-name="T1291">5</text:span><text:span text:style-name="T1292">. Asmenys, trukdantys VTEK atlikti jos funkcijas, atsako įstatymų nustatyta tvarka.</text:span></text:p>
      <text:p text:style-name="P1293"/>
      <text:h text:style-name="P1294" text:outline-level="3"><text:span text:style-name="T1295">30</text:span><text:span text:style-name="T1296"><text:s/>straipsnis.<text:s/></text:span><text:span text:style-name="T1297">VTEK spre</text:span><text:span text:style-name="T1298">ndimai</text:span></text:h>
      <text:p text:style-name="P1299"><text:span text:style-name="T1300">1</text:span><text:span text:style-name="T1301">. VTEK, atlikusi tyrimą, priima vieną iš šių sprendimų:</text:span></text:p>
      <text:p text:style-name="P1302"><text:span text:style-name="T1303">1</text:span><text:span text:style-name="T1304">) pripažinti, kad asmuo pažeidė Viešųjų ir privačių interesų derinimo įstatymo nuostatas;</text:span></text:p>
      <text:p text:style-name="P1305"><text:span text:style-name="T1306">2</text:span><text:span text:style-name="T1307">) pripažinti, kad asmuo pažeidė Lobistinės veiklos įstatymo nuostatas;</text:span></text:p>
      <text:p text:style-name="P1308"><text:span text:style-name="T1309">3</text:span><text:span text:style-name="T1310">)<text:s/></text:span><text:span text:style-name="T1311">priimti vien</text:span><text:span text:style-name="T1312">ą iš Valstybės politikų elgesio kodekse numatytų sprendimų;</text:span></text:p>
      <text:p text:style-name="P1313"><text:span text:style-name="T1314">4</text:span><text:span text:style-name="T1315">) pripažinti, kad asmuo nepažeidė Viešųjų ir privačių interesų derinimo įstatymo nuostatų;</text:span></text:p>
      <text:p text:style-name="P1316"><text:span text:style-name="T1317">5</text:span><text:span text:style-name="T1318">) pripažinti, kad asmuo nepažeidė Lobistinės veiklos įstatymo nuostatų;</text:span></text:p>
      <text:p text:style-name="P1319"><text:span text:style-name="T1320">6</text:span><text:span text:style-name="T1321">) sustabdyti<text:s/></text:span><text:span text:style-name="T1322">tyrimą;</text:span></text:p>
      <text:p text:style-name="P1323"><text:span text:style-name="T1324">7</text:span><text:span text:style-name="T1325">) nutraukti tyrimą.</text:span></text:p>
      <text:p text:style-name="P1326"><text:span text:style-name="T1327">2</text:span><text:span text:style-name="T1328">. VTEK, priėmusi vieną iš šio straipsnio 1 dalyje nurodytų sprendimų, gali pateikti asmeniui rekomendaciją ar nurodymą. Priėmusi sprendimą, kad asmuo pažeidė teisės aktų nuostatas, VTEK<text:s/></text:span><text:span text:style-name="T1329">institucijos ar įstaigos, kurioje šis asmuo dirba, vadovui, o kai pažeidusiu teisės aktų nuostatas pripažintas įstaigos vadovas, šį vadovą į pareigas priimančiam ar skiriančiam subjektui arba kolegialiai valstybės<text:s/></text:span><text:span text:style-name="T1330">ar savivaldybių institucija</text:span><text:span text:style-name="T1331">i</text:span><text:span text:style-name="T1332"><text:s/>pateikia vien</text:span><text:span text:style-name="T1333">ą iš šio įstatymo 18 straipsnio 1 dalies 5 ir 6 punktuose numatytų siūlymų.</text:span></text:p>
      <text:p text:style-name="P1334"><text:span text:style-name="T1335">3</text:span><text:span text:style-name="T1336">. VTEK sprendime nurodomas tyrimo pagrindas ir dalykas, tyrimo metu nustatytos faktinės aplinkybės, asmens paaiškinimas ir asmens veikos teisinis įvertinimas.</text:span></text:p>
      <text:p text:style-name="P1337"><text:span text:style-name="T1338">4</text:span><text:span text:style-name="T1339">.<text:s/></text:span><text:span text:style-name="T1340">Šio strai</text:span><text:span text:style-name="T1341">psnio 1 dalies 6 punkte nurodytas sprendimas sustabdyti tyrimą priimamas:</text:span></text:p>
      <text:p text:style-name="P1342"><text:span text:style-name="T1343">1</text:span><text:span text:style-name="T1344">) kai kitos įgaliotos institucijos atlieka veiksmus, susijusius su skundžiamo asmens veika, – iki bus atlikti šie veiksmai;</text:span></text:p>
      <text:p text:style-name="P1345"><text:span text:style-name="T1346">2</text:span><text:span text:style-name="T1347">)<text:s/></text:span><text:span text:style-name="T1348">kai asmuo, kurio elgesys tiriamas, dėl objektyvi</text:span><text:span text:style-name="T1349">ų priežasčių (serga, yra išvykęs ar kt.) negali dalyvauti posėdyje, o jam nedalyvaujant neįmanoma išnagrinėti veikos aplinkybių ir priimti sprendimo arba dėl kitų objektyvių aplinkybių nėra galimybės tinkamai pranešti asmeniui apie atliekamą tyrimą dėl jo<text:s/></text:span><text:span text:style-name="T1350">veikos</text:span><text:span text:style-name="T1351">.</text:span></text:p>
      <text:p text:style-name="P1352"><text:span text:style-name="T1353">5</text:span><text:span text:style-name="T1354">.<text:s/></text:span><text:span text:style-name="T1355">Šio straipsnio 1 dalies 7 punkte nurodytas sprendimas nutraukti tyrimą priimamas:</text:span></text:p>
      <text:p text:style-name="P1356"><text:span text:style-name="T1357">1</text:span><text:span text:style-name="T1358">) kai tyrimo metu paaiškėja, kad pranešime nurodytas asmuo nėra VTEK priežiūros srities subjektas;</text:span></text:p>
      <text:p text:style-name="P1359"><text:span text:style-name="T1360">2</text:span><text:span text:style-name="T1361">) kai nepakanka duomenų, reikalingų asmens veikos<text:s/></text:span><text:span text:style-name="T1362">teisiniam įvertinimui.<text:s/></text:span></text:p>
      <text:p text:style-name="P1363"><text:span text:style-name="T1364">6</text:span><text:span text:style-name="T1365">.</text:span><text:span text:style-name="T1366"><text:s/>VTEK gali atnaujinti tyrimą paaiškėjus šio straipsnio 5 dalies 2 punkte nurodytiems duomenims, jeigu nėra suėjęs 3 metų terminas nuo galimo teisės aktus pažeidžiančios veikos padarymo dienos.</text:span></text:p>
      <text:p text:style-name="P1367"><text:span text:style-name="T1368">7</text:span><text:span text:style-name="T1369">.<text:s/></text:span><text:span text:style-name="T1370">Atlikusi tyrimą, VTEK ga</text:span><text:span text:style-name="T1371">li savo posėdyje nuspręsti atidėti sprendimo priėmimą ir paskelbimą ne ilgiau kaip 10 darbo dienų, kai tyrimas yra didelės apimties arba posėdyje paaiškėja nauja informacija ar pateikiama papildoma medžiaga.</text:span></text:p>
      <text:p text:style-name="P1372"/>
      <text:p text:style-name="P1373"><text:span text:style-name="T1374">31</text:span><text:span text:style-name="T1375"><text:s/>straipsnis.<text:s/></text:span><text:span text:style-name="T1376">VTEK sprendimų pateikimas<text:s/></text:span><text:span text:style-name="T1377">ir paskelbimas<text:s/></text:span></text:p>
      <text:p text:style-name="P1378"><text:span text:style-name="T1379">1</text:span><text:span text:style-name="T1380">. Šio įstatymo 30 straipsnio 1 dalyje nurodyti VTEK sprendimai per 5 darbo dienas nuo priėmimo dienos išsiunčiami asmenims, dėl kurių veikos buvo atliktas tyrimas,</text:span><text:span text:style-name="T1381"><text:s/>ir institucijos ar įstaigos, kurioje asmuo dirba, vadovui, o kai sprendimas priimtas dėl įstaigos vadovo,<text:s/></text:span><text:span text:style-name="T1382">–</text:span><text:span text:style-name="T1383"><text:s/>šį vadovą į pareigas priimančiam ar skiriančiam subjektui arba kolegialiai valstybės ar savivaldybių institucijai</text:span><text:span text:style-name="T1384">.</text:span></text:p>
      <text:p text:style-name="P1385"><text:span text:style-name="T1386">2</text:span><text:span text:style-name="T1387">. Šio įstatymo 30 straipsni</text:span><text:span text:style-name="T1388">o 1 dalies 1–5 ir 7 punktuose nurodyti VTEK sprendimai, VTEK narių vardinio balsavimo rezultatai ir atskirosios nuomonės pažeidimų prevencijos tikslais vienus metus, o šiurkštaus Viešųjų ir privačių interesų derinimo įstatymo nuostatų pažeidimo atveju – tr</text:span><text:span text:style-name="T1389">ejus metus po sprendimo priėmimo viešai skelbiami VTEK interneto svetainėje, nepateikiant šių duomenų:</text:span></text:p>
      <text:p text:style-name="P1390"><text:span text:style-name="T1391">1</text:span><text:span text:style-name="T1392">) asmenų, dėl kurių priimtas sprendimas, ir kitų fizinių asmenų asmens kodų, gyvenamosios vietos adresų, gimimo, santuokos, ištuokos ir mirties datų b</text:span><text:span text:style-name="T1393">ei vietos, duomenų apie asmens tapatybę patvirtinantį dokumentą, telefono numerių, elektroninio pašto adresų ir kitų kontaktinių duomenų, privačių transporto priemonių valstybinių numerių, banko ar kitų kredito įstaigų privačių sąskaitų numerių, unikalių n</text:span><text:span text:style-name="T1394">ekilnojamojo ar kito registruotino turto numerių, tikslių šio turto buvimo vietos adresų. Be to, neskelbiami kitų fizinių asmenų vardai ir pavardės;</text:span></text:p>
      <text:p text:style-name="P1395"><text:span text:style-name="T1396">2</text:span><text:span text:style-name="T1397">) asmens, kuris pateikė pranešimą, asmens duomenų.</text:span><text:s/></text:p>
      <text:p text:style-name="P1398">Straipsnio dalies pakeitimai:</text:p>
      <text:p text:style-name="P1399"><text:span text:style-name="T1400">Nr.<text:s/></text:span><text:a xlink:href="https://www.e-tar.lt/portal/legalAct.html?documentId=a01ff290c27211ea9815f635b9c0dcef" office:target-frame-name="_top" xlink:show="replace"><text:span text:style-name="T1401">XIII-3188</text:span></text:a><text:span text:style-name="T1402">, 2020-06-26, paskelbta TAR 2020-07-10, i. k. 2020-15511</text:span></text:p>
      <text:p text:style-name="Normal"/>
      <text:p text:style-name="P1403"><text:span text:style-name="T1404">3</text:span><text:span text:style-name="T1405">. Pasibaigus šio straipsnio 2 dalyje nustatytam terminui, VTEK sprendimuose<text:s/></text:span><text:span text:style-name="T1406">ir atskirosiose nuomonės</text:span><text:span text:style-name="T1407">e<text:s/></text:span><text:span text:style-name="T1408">viešai nebeskelbiami ir asmenų, dėl kurių elgesio priimtas sprendimas, vardai ir pavardės. Tokie VTEK sprendimai<text:s/></text:span><text:span text:style-name="T1409">ir atskirosios nuomonės</text:span><text:span text:style-name="T1410"><text:s/>viešai skelbiami neterminuotai.</text:span><text:s/></text:p>
      <text:p text:style-name="P1411">Straipsnio dalies pakeitimai:</text:p>
      <text:p text:style-name="P1412"><text:span text:style-name="T1413">Nr.<text:s/></text:span><text:a xlink:href="https://www.e-tar.lt/portal/legalAct.html?documentId=a01ff290c27211ea9815f635b9c0dcef" office:target-frame-name="_top" xlink:show="replace"><text:span text:style-name="T1414">XIII-3188</text:span></text:a><text:span text:style-name="T1415">, 2020-06-26, paskelbta TAR 2020-07-10, i. k. 2020-15511</text:span></text:p>
      <text:p text:style-name="Normal"/>
      <text:p text:style-name="P1416"><text:span text:style-name="T1417">4</text:span><text:span text:style-name="T1418">. VTEK sprendimai </text:span><text:span text:style-name="T1419">ir atskirosios nuomonės</text:span><text:span text:style-name="T1420"><text:s/>skelbiami laikantis valstybės, tarnybos, profesinės, komercinės, banko ir kitų įstatymų saugomų paslapčių ar konfidencialios informacijos apsaugą reglamentuojančių teisės aktų reikalavimų.</text:span><text:s/></text:p>
      <text:p text:style-name="P1421">Straipsnio dalies pakeitimai:</text:p>
      <text:p text:style-name="P1422"><text:span text:style-name="T1423">Nr.<text:s/></text:span><text:a xlink:href="https://www.e-tar.lt/portal/legalAct.html?documentId=a01ff290c27211ea9815f635b9c0dcef" office:target-frame-name="_top" xlink:show="replace"><text:span text:style-name="T1424">XIII-3188</text:span></text:a><text:span text:style-name="T1425">, 2020-06-26, paskelbta TAR 2020-07-10, i. k. 2020-15511</text:span></text:p>
      <text:p text:style-name="Normal"/>
      <text:p text:style-name="P1426"><text:span text:style-name="T1427">5</text:span><text:span text:style-name="T1428">. Kai šio įstatymo 30 straipsnio 1 dalyje nurodytas VTEK sprendimas priimtas uždarame posėdyje, pažeidimų prevencijos</text:span><text:span text:style-name="T1429"><text:s/>tikslais, laikantis šio straipsnio 2 dalyje nustatytų reikalavimų, skelbiama tik šio sprendimo rezoliucinė dalis, VTEK narių vardinio balsavimo rezultatai ir informacija, kad yra atskiroji nuomonė.</text:span></text:p>
      <text:p text:style-name="P1430"><text:span text:style-name="T1431">6</text:span><text:span text:style-name="T1432">. Šio įstatymo 30 straipsnio 1 dalyje nurodyti VTEK<text:s/></text:span><text:span text:style-name="T1433">sprendimai viešai paskelbiami ne vėliau kaip per 5 darbo dienas po sprendimo priėmimo dienos. Atskirosios nuomonės paskelbiamos kitą darbo dieną po atskirosios nuomonės pateikimo ir pridedamos prie sprendimo.</text:span></text:p>
      <text:p text:style-name="P1434"/>
      <text:h text:style-name="P1435" text:outline-level="3"><text:span text:style-name="T1436">32</text:span><text:span text:style-name="T1437"><text:s/>straipsnis.<text:s/></text:span><text:span text:style-name="T1438">VTEK sprendimų apskundima</text:span><text:span text:style-name="T1439">s</text:span></text:h>
      <text:p text:style-name="P1440"><text:span text:style-name="T1441">1</text:span><text:span text:style-name="T1442">. VTEK sprendimai gali būti skundžiami pirmosios instancijos administraciniam teismui per vieną mėnesį nuo sprendimo paskelbimo arba įteikimo suinteresuotam asmeniui dienos.</text:span></text:p>
      <text:p text:style-name="P1443">Straipsnio dalies pakeitimai:</text:p>
      <text:p text:style-name="P1444"><text:span text:style-name="T1445">Nr.<text:s/></text:span><text:a xlink:href="https://www.e-tar.lt/portal/legalAct.html?documentId=9ae55040779711edbc04912defe897d1" office:target-frame-name="_top" xlink:show="replace"><text:span text:style-name="T1446">XIV-1610</text:span></text:a><text:span text:style-name="T1447">, 2022-11-24, paskelbta TAR 2022-12-09, i. k. 2022-25190</text:span></text:p>
      <text:p text:style-name="Normal"/>
      <text:p text:style-name="P1448"><text:span text:style-name="T1449">2</text:span><text:span text:style-name="T1450">. VTEK, kaip privalomos išankstinio ginčų nagrinėjimo ne teismo tvarka institucijos, priimtas sprendimas gali būti skundžiamas<text:s/></text:span><text:span text:style-name="T1451">teismui Lietuvos Respublikos administracinių bylų teisenos įstatymo nustatyta tvarka ir terminais.</text:span></text:p>
      <text:p text:style-name="P1452"/>
      <text:p text:style-name="P1453"><text:span text:style-name="T1454">Skelbiu šį Lietuvos Respublikos Seimo priimtą įstatymą.</text:span></text:p>
      <text:p text:style-name="P1455"/>
      <text:p text:style-name="P1456"/>
      <text:p text:style-name="P1457">RESPUBLIKOS PREZIDENTAS<text:tab/>VALDAS ADAMKUS</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Seimas,<text:s/></text:span><text:span text:style-name="T1467">Įstatymas</text:span></text:p>
      <text:p text:style-name="P1468"><text:span text:style-name="T1469">Nr.<text:s/></text:span><text:a xlink:href="https://www.e-tar.lt/portal/legalAct.html?documentId=TAR.EB15E11ED8DF" office:target-frame-name="_top" xlink:show="replace"><text:span text:style-name="T1470">X-1777</text:span></text:a><text:span text:style-name="T1471">, 2008-11-06, Žin., 2008, Nr. 131-5027 (2008-11-15), i. k. 1081010ISTA00X-1777</text:span></text:p>
      <text:p text:style-name="P1472"><text:span text:style-name="T1473">Lietuvos Respublikos Vyriausiosios tarnybinės etikos komisijos įstatymo 16<text:s/></text:span><text:span text:style-name="T1474">straipsnio pakeitimo įstatymas</text:span></text:p>
      <text:p text:style-name="P1475"/>
      <text:p text:style-name="P1476"><text:span text:style-name="T1477">2.</text:span></text:p>
      <text:p text:style-name="P1478"><text:span text:style-name="T1479">Lietuvos Respublikos Seimas, Įstatymas</text:span></text:p>
      <text:p text:style-name="P1480"><text:span text:style-name="T1481">Nr.<text:s/></text:span><text:a xlink:href="https://www.e-tar.lt/portal/legalAct.html?documentId=TAR.EC50521B43A7" office:target-frame-name="_top" xlink:show="replace"><text:span text:style-name="T1482">XI-2357</text:span></text:a><text:span text:style-name="T1483">, 2012-11-06, Žin., 2012, Nr. 132-6685 (2012-11-15), i. k. 1121010ISTA0XI-2357</text:span></text:p>
      <text:p text:style-name="P1484"><text:span text:style-name="T1485">Lietuvos<text:s/></text:span><text:span text:style-name="T1486">Respublikos Vyriausiosios tarnybinės etikos komisijos įstatymo 17 ir 19 straipsnių pakeitimo įstatymas</text:span></text:p>
      <text:p text:style-name="P1487"/>
      <text:p text:style-name="P1488"><text:span text:style-name="T1489">3.</text:span></text:p>
      <text:p text:style-name="P1490"><text:span text:style-name="T1491">Lietuvos Respublikos Seimas, Įstatymas</text:span></text:p>
      <text:p text:style-name="P1492"><text:span text:style-name="T1493">Nr.<text:s/></text:span><text:a xlink:href="https://www.e-tar.lt/portal/legalAct.html?documentId=a650d7f0af7411e39b958c81fb177d0b" office:target-frame-name="_top" xlink:show="replace"><text:span text:style-name="T1494">XII-785</text:span></text:a><text:span text:style-name="T1495">,</text:span><text:span text:style-name="T1496"><text:s/>2014-03-13, paskelbta TAR 2014-03-19, i. k. 2014-03216</text:span></text:p>
      <text:p text:style-name="P1497"><text:span text:style-name="T1498">Lietuvos Respublikos Vyriausiosios tarnybinės etikos komisijos įstatymo Nr. X-1666 2, 3, 5, 6, 9, 11, 13, 14, 15, 16, 17, 18, 23, 28 ir 29 straipsnių pakeitimo</text:span></text:p>
      <text:p text:style-name="P1499"/>
      <text:p text:style-name="P1500"><text:span text:style-name="T1501">4.</text:span></text:p>
      <text:p text:style-name="P1502"><text:span text:style-name="T1503">Lietuvos Respublikos Seimas, Įstatym</text:span><text:span text:style-name="T1504">as</text:span></text:p>
      <text:p text:style-name="P1505"><text:span text:style-name="T1506">Nr.<text:s/></text:span><text:a xlink:href="https://www.e-tar.lt/portal/legalAct.html?documentId=1f2c3bc0e1aa11e4a4809231b4b55019" office:target-frame-name="_top" xlink:show="replace"><text:span text:style-name="T1507">XII-1586</text:span></text:a><text:span text:style-name="T1508">, 2015-03-26, paskelbta TAR 2015-04-13, i. k. 2015-05701</text:span></text:p>
      <text:p text:style-name="P1509"><text:span text:style-name="T1510">Lietuvos Respublikos Vyriausiosios tarnybinės etikos komisijos įstatymo Nr. X-1666 16<text:s/></text:span><text:span text:style-name="T1511">straipsnio pakeitimo įstatymas</text:span></text:p>
      <text:p text:style-name="P1512"/>
      <text:p text:style-name="P1513"><text:span text:style-name="T1514">5.</text:span></text:p>
      <text:p text:style-name="P1515"><text:span text:style-name="T1516">Lietuvos Respublikos Seimas, Įstatymas</text:span></text:p>
      <text:p text:style-name="P1517"><text:span text:style-name="T1518">Nr.<text:s/></text:span><text:a xlink:href="https://www.e-tar.lt/portal/legalAct.html?documentId=3f18ac40ae2611e5b12fbb7dc920ee2c" office:target-frame-name="_top" xlink:show="replace"><text:span text:style-name="T1519">XII-2179</text:span></text:a><text:span text:style-name="T1520">, 2015-12-15, paskelbta TAR 2015-12-29, i. k. 2015-20864</text:span></text:p>
      <text:p text:style-name="P1521"><text:span text:style-name="T1522">Lietuvos Respub</text:span><text:span text:style-name="T1523">likos Vyriausiosios tarnybinės etikos komisijos įstatymo Nr. X-1666 pakeitimo įstatymas</text:span></text:p>
      <text:p text:style-name="P1524"/>
      <text:p text:style-name="P1525"><text:span text:style-name="T1526">6.</text:span></text:p>
      <text:p text:style-name="P1527"><text:span text:style-name="T1528">Lietuvos Respublikos Seimas, Įstatymas</text:span></text:p>
      <text:p text:style-name="P1529"><text:span text:style-name="T1530">Nr.<text:s/></text:span><text:a xlink:href="https://www.e-tar.lt/portal/legalAct.html?documentId=b1240d8045fa11e7846ef01bfffb9b64" office:target-frame-name="_top" xlink:show="replace"><text:span text:style-name="T1531">XIII-385</text:span></text:a><text:span text:style-name="T1532">, 2017-05-25,<text:s/></text:span><text:span text:style-name="T1533">paskelbta TAR 2017-05-31, i. k. 2017-09281</text:span></text:p>
      <text:p text:style-name="P1534"><text:span text:style-name="T1535">Lietuvos Respublikos Vyriausiosios tarnybinės etikos komisijos įstatymo Nr. X-1666 6 ir 16-1 straipsnių pakeitimo įstatymas</text:span></text:p>
      <text:p text:style-name="P1536"/>
      <text:p text:style-name="P1537"><text:span text:style-name="T1538">7.</text:span></text:p>
      <text:p text:style-name="P1539"><text:span text:style-name="T1540">Lietuvos Respublikos Seimas, Įstatymas</text:span></text:p>
      <text:p text:style-name="P1541"><text:span text:style-name="T1542">Nr.<text:s/></text:span><text:a xlink:href="https://www.e-tar.lt/portal/legalAct.html?documentId=c2344d505cd011e79198ffdb108a3753" office:target-frame-name="_top" xlink:show="replace"><text:span text:style-name="T1543">XIII-454</text:span></text:a><text:span text:style-name="T1544">, 2017-06-20, paskelbta TAR 2017-06-29, i. k. 2017-11068</text:span></text:p>
      <text:p text:style-name="P1545"><text:span text:style-name="T1546">Lietuvos Respublikos Vyriausiosios tarnybinės etikos komisijos įstatymo Nr. X-1666 27 straipsnio pakeitimo įstatymas</text:span></text:p>
      <text:p text:style-name="P1547"/>
      <text:p text:style-name="P1548"><text:span text:style-name="T1549">8.</text:span></text:p>
      <text:p text:style-name="P1550"><text:span text:style-name="T1551">Lietuvos Respu</text:span><text:span text:style-name="T1552">blikos Seimas, Įstatymas</text:span></text:p>
      <text:p text:style-name="P1553"><text:span text:style-name="T1554">Nr.<text:s/></text:span><text:a xlink:href="https://www.e-tar.lt/portal/legalAct.html?documentId=9cb95a00811511e98436e02a0124fc68" office:target-frame-name="_top" xlink:show="replace"><text:span text:style-name="T1555">XIII-2124</text:span></text:a><text:span text:style-name="T1556">, 2019-05-16, paskelbta TAR 2019-05-28, i. k. 2019-08422</text:span></text:p>
      <text:p text:style-name="P1557"><text:span text:style-name="T1558">Lietuvos Respublikos Vyriausiosios tarnybinės etikos komisijos<text:s/></text:span><text:span text:style-name="T1559">įstatymo Nr. X-1666 6 straipsnio pakeitimo įstatymas</text:span></text:p>
      <text:p text:style-name="P1560"/>
      <text:p text:style-name="P1561"><text:span text:style-name="T1562">9.</text:span></text:p>
      <text:p text:style-name="P1563"><text:span text:style-name="T1564">Lietuvos Respublikos Seimas, Įstatymas</text:span></text:p>
      <text:p text:style-name="P1565"><text:span text:style-name="T1566">Nr.<text:s/></text:span><text:a xlink:href="https://www.e-tar.lt/portal/legalAct.html?documentId=ed439bd0b52111e98451fa7b5933515d" office:target-frame-name="_top" xlink:show="replace"><text:span text:style-name="T1567">XIII-2391</text:span></text:a><text:span text:style-name="T1568">, 2019-07-23, paskelbta TAR 2019-08-02, i. k. 201</text:span><text:span text:style-name="T1569">9-12806</text:span></text:p>
      <text:p text:style-name="P1570"><text:span text:style-name="T1571">Lietuvos Respublikos Vyriausiosios tarnybinės etikos komisijos įstatymo Nr. X-1666 6 straipsnio pakeitimo įstatymas</text:span></text:p>
      <text:p text:style-name="P1572"/>
      <text:p text:style-name="P1573"><text:span text:style-name="T1574">10.</text:span></text:p>
      <text:p text:style-name="P1575"><text:span text:style-name="T1576">Lietuvos Respublikos Seimas, Įstatymas</text:span></text:p>
      <text:p text:style-name="P1577"><text:span text:style-name="T1578">Nr.<text:s/></text:span><text:a xlink:href="https://www.e-tar.lt/portal/legalAct.html?documentId=b37fd8609eff11e9878fc525390407ce" office:target-frame-name="_top" xlink:show="replace"><text:span text:style-name="T1579">XIII-2275</text:span></text:a><text:span text:style-name="T1580">, 2019-06-27, paskelbta TAR 2019-07-05, i. k. 2019-11196</text:span></text:p>
      <text:p text:style-name="P1581"><text:span text:style-name="T1582">Lietuvos Respublikos Vyriausiosios tarnybinės etikos komisijos įstatymo Nr. X-1666 pakeitimo įstatymas</text:span></text:p>
      <text:p text:style-name="P1583"/>
      <text:p text:style-name="P1584"><text:span text:style-name="T1585">11.</text:span></text:p>
      <text:p text:style-name="P1586"><text:span text:style-name="T1587">Lietuvos Respublikos Seimas, Įstatymas</text:span></text:p>
      <text:p text:style-name="P1588"><text:span text:style-name="T1589">Nr.<text:s/></text:span><text:a xlink:href="https://www.e-tar.lt/portal/legalAct.html?documentId=a01ff290c27211ea9815f635b9c0dcef" office:target-frame-name="_top" xlink:show="replace"><text:span text:style-name="T1590">XIII-3188</text:span></text:a><text:span text:style-name="T1591">, 2020-06-26, paskelbta TAR 2020-07-10, i. k. 2020-15511</text:span></text:p>
      <text:p text:style-name="P1592"><text:span text:style-name="T1593">Lietuvos Respublikos Vyriausiosios tarnybinės etikos komisijos įstatymo Nr. X-1666 4, 7, 17, 24, 31 straipsnių, ketvi</text:span><text:span text:style-name="T1594">rtojo skirsnio pavadinimo pakeitimo ir Įstatymo papildymo 24-1 straipsniu įstatymas</text:span></text:p>
      <text:p text:style-name="P1595"/>
      <text:p text:style-name="P1596"><text:span text:style-name="T1597">12.</text:span></text:p>
      <text:p text:style-name="P1598"><text:span text:style-name="T1599">Lietuvos Respublikos Seimas, Įstatymas</text:span></text:p>
      <text:p text:style-name="P1600"><text:span text:style-name="T1601">Nr.<text:s/></text:span><text:a xlink:href="https://www.e-tar.lt/portal/legalAct.html?documentId=643a5960c27111ea9815f635b9c0dcef" office:target-frame-name="_top" xlink:show="replace"><text:span text:style-name="T1602">XIII-3173</text:span></text:a><text:span text:style-name="T1603">, 2020-06-26,<text:s/></text:span><text:span text:style-name="T1604">paskelbta TAR 2020-07-10, i. k. 2020-15505</text:span></text:p>
      <text:p text:style-name="P1605"><text:span text:style-name="T1606">Lietuvos Respublikos Vyriausiosios tarnybinės etikos komisijos įstatymo Nr. X-1666 17 straipsnio pakeitimo įstatymas</text:span></text:p>
      <text:p text:style-name="P1607"/>
      <text:p text:style-name="P1608"><text:span text:style-name="T1609">13.</text:span></text:p>
      <text:p text:style-name="P1610"><text:span text:style-name="T1611">Lietuvos Respublikos Seimas, Įstatymas</text:span></text:p>
      <text:p text:style-name="P1612"><text:span text:style-name="T1613">Nr.<text:s/></text:span><text:a xlink:href="https://www.e-tar.lt/portal/legalAct.html?documentId=f2551160588511ee81b8b446907f594f" office:target-frame-name="_top" xlink:show="replace"><text:span text:style-name="T1614">XIV-2169</text:span></text:a><text:span text:style-name="T1615">, 2023-09-19, paskelbta TAR 2023-09-21, i. k. 2023-18496</text:span></text:p>
      <text:p text:style-name="P1616"><text:span text:style-name="T1617">Lietuvos Respublikos Vyriausiosios tarnybinės etikos komisijos įstatymo Nr. X-1666 5, 6, 12, 13, 15, 16, 18, 20, 23, 24-1 ir 25 straipsnių pa</text:span><text:span text:style-name="T1618">keitimo įstatymas</text:span></text:p>
      <text:p text:style-name="P1619"/>
      <text:p text:style-name="P1620"><text:span text:style-name="T1621">14.</text:span></text:p>
      <text:p text:style-name="P1622"><text:span text:style-name="T1623">Lietuvos Respublikos Seimas, Įstatymas</text:span></text:p>
      <text:p text:style-name="P1624"><text:span text:style-name="T1625">Nr.<text:s/></text:span><text:a xlink:href="https://www.e-tar.lt/portal/legalAct.html?documentId=9ae55040779711edbc04912defe897d1" office:target-frame-name="_top" xlink:show="replace"><text:span text:style-name="T1626">XIV-1610</text:span></text:a><text:span text:style-name="T1627">, 2022-11-24, paskelbta TAR 2022-12-09, i. k. 2022-25190</text:span></text:p>
      <text:p text:style-name="P1628"><text:span text:style-name="T1629">Lietuvos Respublikos<text:s/></text:span><text:span text:style-name="T1630">Vyriausiosios tarnybinės etikos komisijos įstatymo Nr. X-1666 27 ir 32 straipsnių pakeitimo įstatymas</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30:00Z</meta:creation-date>
    <dc:date>2023-09-22T12:30:00Z</dc:date>
    <meta:template xlink:href="Normal.dotm" xlink:type="simple"/>
    <meta:editing-cycles>2</meta:editing-cycles>
    <meta:editing-duration>PT0S</meta:editing-duration>
    <meta:document-statistic meta:page-count="13" meta:paragraph-count="296" meta:word-count="7783" meta:character-count="61664" meta:row-count="1389" meta:non-whitespace-character-count="54177"/>
  </office:meta>
</office:document-meta>
</file>