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1.477in" fo:text-indent="-0.9847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3298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329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indent="0.4923in">
        <style:tab-stops>
          <style:tab-stop style:type="left" style:position="0in"/>
        </style:tab-stops>
      </style:paragraph-properties>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329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left" style:position="0.329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0.3902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ab-stops>
          <style:tab-stop style:type="left" style:position="0.3902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393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393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ab-stops>
          <style:tab-stop style:type="left" style:position="0.5909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tab-stops>
          <style:tab-stop style:type="left" style:position="0.5416in"/>
          <style:tab-stop style:type="left" style:position="0.9166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in">
        <style:tab-stops>
          <style:tab-stop style:type="left" style:position="0.5416in"/>
          <style:tab-stop style:type="left" style:position="0.9166in"/>
        </style:tab-stops>
      </style:paragraph-propertie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in">
        <style:tab-stops>
          <style:tab-stop style:type="left" style:position="0.5416in"/>
          <style:tab-stop style:type="left" style:position="0.5909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in">
        <style:tab-stops>
          <style:tab-stop style:type="left" style:position="0.5416in"/>
          <style:tab-stop style:type="left" style:position="0.5909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tab-stops>
          <style:tab-stop style:type="left" style:position="0.4in"/>
        </style:tab-stops>
      </style:paragraph-properties>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tab-stops>
          <style:tab-stop style:type="left" style:position="0.4in"/>
        </style:tab-stops>
      </style:paragraph-properties>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tab-stops>
          <style:tab-stop style:type="left" style:position="0.4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tab-stops>
          <style:tab-stop style:type="left" style:position="0.4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tab-stops>
          <style:tab-stop style:type="left" style:position="0.4in"/>
        </style:tab-stops>
      </style:paragraph-properties>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tab-stops>
          <style:tab-stop style:type="left" style:position="0.4in"/>
        </style:tab-stops>
      </style:paragraph-properties>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tab-stops>
          <style:tab-stop style:type="left" style:position="0.4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tab-stops>
          <style:tab-stop style:type="left" style:position="0.4in"/>
        </style:tab-stops>
      </style:paragraph-properties>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margin-left="1.6736in" fo:text-indent="-1.1812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tab-stops>
          <style:tab-stop style:type="left" style:position="0.4in"/>
        </style:tab-stops>
      </style:paragraph-properties>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tab-stops>
          <style:tab-stop style:type="left" style:position="0.4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tab-stops>
          <style:tab-stop style:type="left" style:position="0.4in"/>
        </style:tab-stops>
      </style:paragraph-properties>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4in"/>
        </style:tab-stops>
      </style:paragraph-properties>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3569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0.3534in"/>
        </style:tab-stops>
      </style:paragraph-properties>
    </style:style>
    <style:style style:name="P700" style:parent-style-name="Normal" style:family="paragraph">
      <style:paragraph-properties fo:text-align="justify" fo:text-indent="0.4923in">
        <style:tab-stops>
          <style:tab-stop style:type="left" style:position="0.35in"/>
        </style:tab-stops>
      </style:paragraph-properties>
    </style:style>
    <style:style style:name="P701" style:parent-style-name="Normal" style:family="paragraph">
      <style:paragraph-properties fo:text-align="justify" fo:text-indent="0.4923in"/>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4in"/>
        </style:tab-stops>
      </style:paragraph-properties>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tab-stops>
          <style:tab-stop style:type="left" style:position="0.4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tab-stops>
          <style:tab-stop style:type="left" style:position="5.5402in"/>
        </style:tab-stops>
      </style:paragraph-properties>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739"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740" style:parent-style-name="Normal" style:family="paragraph">
      <style:paragraph-properties>
        <style:tab-stops>
          <style:tab-stop style:type="right" style:position="6.6937in"/>
        </style:tab-stops>
      </style:paragraph-properties>
    </style:style>
    <style:style style:name="P741" style:parent-style-name="Normal" style:family="paragraph">
      <style:paragraph-properties fo:text-align="justify" fo:text-indent="0.4923in"/>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text-properties fo:font-weight="bold" style:font-weight-asian="bold"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12">Suvestinė redakcija nuo 2014-03-20 iki 2015-04-13</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p>
      <text:p text:style-name="P22">VYRIAUSIOSIOS TARNYBINĖS ETIKOS KOMISIJOS</text:p>
      <text:p text:style-name="P23">Į S T A T Y M A S</text:p>
      <text:p text:style-name="P24"/>
      <text:p text:style-name="P25">2008 m. liepos 1 d. Nr. X-16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Vyriausiosios tarnybinės etikos komisijos statusą, veiklos teisinius pagrindus, sudarymo tvarką, kompetenciją ir organizacinę struktūrą.</text:p>
      <text:p text:style-name="P39"/>
      <text:p text:style-name="P40"><text:span text:style-name="T41">2</text:span><text:span text:style-name="T42"><text:s/>straipsnis.<text:s/></text:span><text:span text:style-name="T43">Vyriausiosios tarnybinės etikos komisijos statusas, atskaitomybė ir sekretoriatas</text:span></text:p>
      <text:p text:style-name="P44"><text:span text:style-name="T45">1</text:span><text:span text:style-name="T46">. Vyriausioji tarnybinės etikos komisija (toliau – VTEK arba Komisija) – Lietuvos Respublikos Seimo (toliau – Seimas) įsteigta ir jam atskaitinga kolegiali asmenų, dirbančių valstybinėje tarnyboje, ir asmenų, vykdančių lobistinę veiklą, priežiūros instituc</text:span><text:span text:style-name="T47">ija.<text:s/></text:span></text:p>
      <text:p text:style-name="P48"><text:span text:style-name="T49">2</text:span><text:span text:style-name="T50">. VTEK yra iš valstybės biudžeto išlaikoma biudžetinė įstaiga, turinti savo antspaudą su Lietuvos valstybės herbu ir pavadinimu „Vyriausioji tarnybinės etikos komisija“.</text:span></text:p>
      <text:p text:style-name="P51"><text:span text:style-name="T52">3</text:span><text:span text:style-name="T53">. VTEK aptarnauja Komisijos sekretoriatas. VTEK sekretoriatą sudaro va</text:span><text:span text:style-name="T54">lstybės tarnautojai ir asmenys, dirbantys pagal darbo</text:span><text:span text:style-name="T55"><text:s/></text:span><text:span text:style-name="T56">sutartis.</text:span><text:span text:style-name="T57"><text:s/>Komisijos<text:s/></text:span><text:span text:style-name="T58">didžiausią leistiną valstybės tarnautojų ir darbuotojų, dirbančių pagal darbo sutartis, pareigybių skaičių tvirtina Seimo valdyba.</text:span></text:p>
      <text:p text:style-name="P59">Straipsnio pakeitimai:</text:p>
      <text:p text:style-name="P60"><text:span text:style-name="T61">Nr.<text:s/></text:span><text:a xlink:href="https://www.e-tar.lt/portal/legalAct.html?documentId=a650d7f0af7411e39b958c81fb177d0b" office:target-frame-name="_top" xlink:show="replace"><text:span text:style-name="T62">XII-785</text:span></text:a><text:span text:style-name="T63">, 2014-03-13, paskelbta TAR 2014-03-19, i. k. 2014-03216</text:span></text:p>
      <text:p text:style-name="Normal"/>
      <text:p text:style-name="P64"><text:span text:style-name="T65">3</text:span><text:span text:style-name="T66"><text:s/>straipsnis.<text:s/></text:span><text:span text:style-name="T67">VTEK veiklos teisiniai pagrindai ir principai</text:span></text:p>
      <text:p text:style-name="P68">1. VTEK savo veikloje vadovaujasi Lietuvos Respublikos Konstitucija ir įstatymais, Seimo ir Vyriausybės nutarimais, taip pat VTEK patvirtintu darbo reglamentu.</text:p>
      <text:p text:style-name="P69"><text:span text:style-name="T70">2</text:span><text:span text:style-name="T71">. VTEK savo veiklą grindžia pagarbos žmogui ir valstybei, teisėtumo, nešališkumo, politinio neutralumo, nepriklausomum</text:span><text:span text:style-name="T72">o, skaidrumo, viešumo ir atskaitomybės principais.</text:span></text:p>
      <text:p text:style-name="P73">Straipsnio dalies pakeitimai:</text:p>
      <text:p text:style-name="P74"><text:span text:style-name="T75">Nr.<text:s/></text:span><text:a xlink:href="https://www.e-tar.lt/portal/legalAct.html?documentId=a650d7f0af7411e39b958c81fb177d0b" office:target-frame-name="_top" xlink:show="replace"><text:span text:style-name="T76">XII-785</text:span></text:a><text:span text:style-name="T77">, 2014-03-13, paskelbta TAR 2014-03-19, i. k. 2014-03216</text:span></text:p>
      <text:p text:style-name="Normal"/>
      <text:p text:style-name="P78"><text:span text:style-name="T79">4</text:span><text:span text:style-name="T80"><text:s/>straipsnis.<text:s/></text:span><text:span text:style-name="T81">Visuomenės dalyvavimas VTEK veikloje</text:span></text:p>
      <text:p text:style-name="P82">1. Asociacijų ir kitų viešųjų juridinių asmenų atstovai turi teisę dalyvauti VTEK posėdžiuose ir pareikšti juose savo nuomonę.</text:p>
      <text:p text:style-name="P83">2. Šio straipsnio 1 dalyje nurodytų subjektų dalyvavimo posėdžiuose tvarką nustato VTEK savo sprendimu.</text:p>
      <text:p text:style-name="P84"/>
      <text:p text:style-name="P85"><text:span text:style-name="T86">ANTRASIS</text:span><text:span text:style-name="T87"><text:s/>SKIRSNIS<text:s/></text:span></text:p>
      <text:p text:style-name="P88"><text:span text:style-name="T89">VYRIAUSIOSIOS TARNYBINĖS ETIKOS KOMISIJOS NARIAI</text:span></text:p>
      <text:p text:style-name="P90"/>
      <text:p text:style-name="P91"><text:span text:style-name="T92">5</text:span><text:span text:style-name="T93"><text:s/>straipsnis.<text:s/></text:span><text:span text:style-name="T94">Reikalavimai VTEK nariui</text:span></text:p>
      <text:p text:style-name="P95"><text:span text:style-name="T96">VTEK nariu gali būti skiriamas nepriekaištingos reputacijos Lietuvos Respublikos pilietis, turintis</text:span><text:span text:style-name="T97"><text:s/></text:span><text:span text:style-name="T98">aukštąjį universitetinį (ne žemesnį kaip magistro kvalifikacinį laipsnį) ar jam prilygintą<text:s/></text:span><text:span text:style-name="T99">universitetinį išsilavinimą</text:span><text:span text:style-name="T100"><text:s/>ir ne mažesnį kaip 5</text:span><text:span text:style-name="T101"><text:s/></text:span><text:span text:style-name="T102">metų darbo stažą.</text:span></text:p>
      <text:p text:style-name="P103">Straipsnio pakeitimai:</text:p>
      <text:p text:style-name="P104"><text:span text:style-name="T105">Nr.<text:s/></text:span><text:a xlink:href="https://www.e-tar.lt/portal/legalAct.html?documentId=a650d7f0af7411e39b958c81fb177d0b" office:target-frame-name="_top" xlink:show="replace"><text:span text:style-name="T106">XII-785</text:span></text:a><text:span text:style-name="T107">, 2014-03-13, paskelbta TAR 2014-03-19, i. k. 2014-03216</text:span></text:p>
      <text:p text:style-name="Normal"/>
      <text:p text:style-name="P108"><text:span text:style-name="T109">6</text:span><text:span text:style-name="T110"><text:s/>straipsnis.<text:s/></text:span><text:span text:style-name="T111">VTEK nario skyrimas ir jo kadencija</text:span></text:p>
      <text:p text:style-name="P112"><text:span text:style-name="T113">1</text:span><text:span text:style-name="T114">. VTEK sudaro 5 nariai.<text:s/></text:span></text:p>
      <text:p text:style-name="P115"><text:span text:style-name="T116">2</text:span><text:span text:style-name="T117">. Po vieną kandidatą į VTEK narius Seimui teikia Respublikos Prezidentas, Seimo Pirmininkas, Ministras Pirmininkas, Teisėjų taryba ir Lietuvos savivaldybių asociacijos prezidentas. Seimo Pirmininkas VTEK nariu teikia skirti vieną iš Seimo frakcijų siūlomų<text:s/></text:span><text:span text:style-name="T118">kandidatų, Ministras Pirmininkas – vieną iš Vyriausybės siūlomų kandidatų, Teisėjų taryba – vieną iš Lietuvos teisininkų draugijos siūlomų kandidatų, Lietuvos savivaldybių asociacijos prezidentas – vieną iš šios asociacijos tarybos siūlomų kandidatų. Teiki</text:span><text:span text:style-name="T119">antis VTEK nario kandidatūrą asmuo privalo ne vėliau kaip prieš tris mėnesius iki atitinkamo Komisijos nario kadencijos pabaigos pateikti Seimui naują VTEK nario kandidatūrą. Komisija kandidatų į VTEK narius pavardes iki svarstymo Seime paskelbia Komisijos</text:span><text:span text:style-name="T120"><text:s/>interneto svetainėje.<text:s/></text:span></text:p>
      <text:p text:style-name="P121"><text:span text:style-name="T122">3</text:span><text:span text:style-name="T123">. VTEK narys yra Seimo skiriamas valstybės pareigūnas. VTEK nario kadencijos laikas – 5 metai. Tas pats asmuo VTEK nariu gali būti<text:s/></text:span><text:span text:style-name="T124">skiriamas<text:s/></text:span><text:span text:style-name="T125">ne daugiau kaip dvi kadencijas iš eilės.</text:span></text:p>
      <text:p text:style-name="P126">Straipsnio pakeitimai:</text:p>
      <text:p text:style-name="P127"><text:span text:style-name="T128">Nr.<text:s/></text:span><text:a xlink:href="https://www.e-tar.lt/portal/legalAct.html?documentId=a650d7f0af7411e39b958c81fb177d0b" office:target-frame-name="_top" xlink:show="replace"><text:span text:style-name="T129">XII-785</text:span></text:a><text:span text:style-name="T130">, 2014-03-13, paskelbta TAR 2014-03-19, i. k. 2014-03216</text:span></text:p>
      <text:p text:style-name="Normal"/>
      <text:p text:style-name="P131"><text:span text:style-name="T132">7</text:span><text:span text:style-name="T133"><text:s/>straipsnis.<text:s/></text:span><text:span text:style-name="T134">VTEK pirmininko skyrimas</text:span></text:p>
      <text:p text:style-name="P135">VTEK pirmininką iš šios komisijos narių Seimo Pirmininko teikimu<text:s/>skiria Seimas.</text:p>
      <text:p text:style-name="P136"/>
      <text:p text:style-name="P137"><text:span text:style-name="T138">8</text:span><text:span text:style-name="T139"><text:s/>straipsnis.<text:s/></text:span><text:span text:style-name="T140">VTEK nario priesaika</text:span></text:p>
      <text:p text:style-name="P141">1. Asmuo, paskirtas VTEK nariu, prieš pradėdamas eiti pareigas, prisiekia Lietuvos valstybei. Prisiekiantis asmuo turi teisę pasirinkti vieną iš šių priesaikos tekstų:</text:p>
      <text:p text:style-name="P142">1)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43">Tepadeda man Dievas.“;</text:p>
      <text:p text:style-name="P144">2) „Aš, Vyriausiosios tarnybinės etikos komisijos narys (narė) (vardas, pavardė), prisiekiu būti ištikimas (ištikima) Lietuvos<text:s/>Respublikai, vykdyti jos Konstituciją ir įstatymus, savo pareigas atlikti garbingai, ginti žmogaus teises, laisves ir teisėtus interesus, ginti visuomenės viešąjį interesą, visada būti nešališkas (nešališka), saugoti man patikėtas paslaptis.“</text:p>
      <text:p text:style-name="P145">2. Priesaiką priima Seimo Pirmininkas Seimo posėdyje.</text:p>
      <text:p text:style-name="P146">3. Prisiekęs VTEK narys pasirašo vardinį priesaikos lapą.</text:p>
      <text:p text:style-name="P147">4. Nustatytas priesaikos tekstas netaisomas ir nekeičiamas. Tiek šios nuostatos nesilaikymas, tiek atsisakymas prisiekti ar pasirašyti vardinį<text:s/>priesaikos lapą arba pasirašymas su išlyga reiškia, kad VTEK narys neprisiekė ir negali eiti pareigų.</text:p>
      <text:p text:style-name="P148">5. Vardiniai priesaikos lapai perduodami Seimo Pirmininkui ir saugomi Seimo kanceliarijoje.</text:p>
      <text:p text:style-name="P149"/>
      <text:p text:style-name="P150"><text:span text:style-name="T151">9</text:span><text:span text:style-name="T152"><text:s/>straipsnis.<text:s/></text:span><text:span text:style-name="T153">VTEK ir jos narių nepriklausomumas</text:span><text:span text:style-name="T154"><text:s/></text:span></text:p>
      <text:p text:style-name="P155"><text:span text:style-name="T156">1</text:span><text:span text:style-name="T157">. VTEK, atlikdama savo funkcijas ir priimdama sprendimus pagal suteiktą kompetenciją, yra nepriklausoma. Valstybės politikams, pareigūnams, politinėms partijoms, asociacijoms, kitiems juridiniams ar fiziniams asmenims draudžiama daryti įtaką dėl<text:s/></text:span><text:span text:style-name="T158">sprendimų priėmimo procedūros ir turinio.</text:span></text:p>
      <text:p text:style-name="P159"><text:span text:style-name="T160">2</text:span><text:span text:style-name="T161">. VTEK narys, eidamas pareigas, yra nepriklausomas, negali būti saistomas jokiais interesais ir vadovaujasi tik Lietuvos Respublikos Konstitucija, Lietuvos Respublikos tarptautinėmis sutartimis, įstatymais ir<text:s/></text:span><text:span text:style-name="T162">kitais teisės aktais, taip pat etikos normomis.</text:span></text:p>
      <text:p text:style-name="P163"><text:span text:style-name="T164">3</text:span><text:span text:style-name="T165">. VTEK veiklos finansavimas iš valstybės biudžeto turi sudaryti sąlygas Komisijai deramai atlikti savo funkcijas. Komisijos išlaidų sąmata tvirtinama VTEK sprendimu.</text:span></text:p>
      <text:p text:style-name="P166"><text:span text:style-name="T167">4</text:span><text:span text:style-name="T168">. VTEK veiklos parlamentinę kont</text:span><text:span text:style-name="T169">rolę atlieka Seimas.</text:span></text:p>
      <text:p text:style-name="P170">Straipsnio pakeitimai:</text:p>
      <text:p text:style-name="P171"><text:span text:style-name="T172">Nr.<text:s/></text:span><text:a xlink:href="https://www.e-tar.lt/portal/legalAct.html?documentId=a650d7f0af7411e39b958c81fb177d0b" office:target-frame-name="_top" xlink:show="replace"><text:span text:style-name="T173">XII-785</text:span></text:a><text:span text:style-name="T174">, 2014-03-13, paskelbta TAR 2014-03-19, i. k. 2014-03216</text:span></text:p>
      <text:p text:style-name="Normal"/>
      <text:p text:style-name="P175"><text:span text:style-name="T176">10</text:span><text:span text:style-name="T177"><text:s/>straipsnis.<text:s/></text:span><text:span text:style-name="T178">VTEK narių pareiga<text:s/></text:span><text:span text:style-name="T179">saugoti paslaptį</text:span></text:p>
      <text:p text:style-name="P180">1. VTEK nariai, pasirašę pasižadėjimą, privalo saugoti valstybės, tarnybos ar kitas įstatymų saugomas paslaptis, kurias sužinojo eidami tarnybines pareigas.</text:p>
      <text:p text:style-name="P181">2. Šio straipsnio 1 dalyje numatyta pareiga saugoti paslaptis galioja ir VTEK sekretoriato darbuotojams, pasirašiusiems pasižadėjimą.</text:p>
      <text:p text:style-name="P182"/>
      <text:p text:style-name="P183"><text:span text:style-name="T184">11</text:span><text:span text:style-name="T185"><text:s/>straipsnis.<text:s/></text:span><text:span text:style-name="T186">Ribojimai VTEK pirmininkui ir nariams</text:span></text:p>
      <text:p text:style-name="P187"><text:span text:style-name="T188">1</text:span><text:span text:style-name="T189">. VTEK pirmininkas negali dirbti verslo, komercijos ar kitokiose įstaigose, įmonėse ar organizacijose, negali gauti jokio kito atly</text:span><text:span text:style-name="T190">ginimo, išskyrus darbo užmokestį, nustatytą pagal einamas pareigas, ir užmokestį už mokslinį bei pedagoginį darbą aukštosiose mokyklose ar valstybės tarnautojų kvalifikacijos tobulinimo įstaigose, už neformalųjį suaugusiųjų švietimą ir autorinį atlyginimą<text:s/></text:span><text:span text:style-name="T191">už kūrybinę veiklą.<text:s/></text:span></text:p>
      <text:p text:style-name="P192"><text:span text:style-name="T193">2</text:span><text:span text:style-name="T194">. VTEK narys, gavęs VTEK sutikimą, gali dirbti kitą darbą, jeigu tai nesukelia viešųjų ir privačių interesų konflikto, netrukdo tinkamai atlikti pareigų.</text:span></text:p>
      <text:p text:style-name="P195"><text:span text:style-name="T196">3</text:span><text:span text:style-name="T197">. VTEK</text:span><text:span text:style-name="T198"><text:s/>pirmininkas ir nariai, atlikdami tarnybines pareigas, negali dal</text:span><text:span text:style-name="T199">yvauti politinių partijų<text:s/></text:span><text:span text:style-name="T200">ir kitų politinių organizacijų veikloje ar kitaip pažeisti politinio neutralumo principo</text:span><text:span text:style-name="T201">.</text:span></text:p>
      <text:p text:style-name="P202">Straipsnio pakeitimai:</text:p>
      <text:p text:style-name="P203"><text:span text:style-name="T204">Nr.<text:s/></text:span><text:a xlink:href="https://www.e-tar.lt/portal/legalAct.html?documentId=a650d7f0af7411e39b958c81fb177d0b" office:target-frame-name="_top" xlink:show="replace"><text:span text:style-name="T205">XII-785</text:span></text:a><text:span text:style-name="T206">, 2014-</text:span><text:span text:style-name="T207">03-13, paskelbta TAR 2014-03-19, i. k. 2014-03216</text:span></text:p>
      <text:p text:style-name="Normal"/>
      <text:p text:style-name="P208"><text:span text:style-name="T209">12</text:span><text:span text:style-name="T210"><text:s/>straipsnis.<text:s/></text:span><text:span text:style-name="T211">VTEK pirmininko pavadavimas</text:span></text:p>
      <text:p text:style-name="P212">1. Kai VTEK pirmininkas laikinai (dėl tarnybinės komandiruotės, atostogų, laikinojo nedarbingumo ir kt.) negali eiti pareigų, jis jas paveda atlikti kitam<text:s/>VTEK nariui. VTEK nariui, laikinai einančiam VTEK pirmininko pareigas, mokamas VTEK pirmininko pareigybei nustatytas darbo užmokestis.</text:p>
      <text:p text:style-name="P213">2. Kol nėra paskirtas VTEK pirmininkas, jo pareigas eina vyriausias pagal amžių VTEK narys.</text:p>
      <text:p text:style-name="P214"/>
      <text:p text:style-name="P215"><text:span text:style-name="T216">13</text:span><text:span text:style-name="T217"><text:s/>straipsnis.<text:s/></text:span><text:span text:style-name="T218">VT</text:span><text:span text:style-name="T219">EK pirmininko<text:s/></text:span><text:span text:style-name="T220">kompetencija</text:span></text:p>
      <text:p text:style-name="P221"><text:span text:style-name="T222">1</text:span><text:span text:style-name="T223">. VTEK pirmininkas yra</text:span><text:span text:style-name="T224"><text:s/>biudžetinės įstaigos vadovas. VTEK pirmininkas</text:span><text:span text:style-name="T225">:</text:span></text:p>
      <text:p text:style-name="P226"><text:span text:style-name="T227">1</text:span><text:span text:style-name="T228">) parengia ir teikia Komisijai tvirtinti VTEK darbo reglamentą (toliau – Reglamentas);</text:span></text:p>
      <text:p text:style-name="P229"><text:span text:style-name="T230">2</text:span><text:span text:style-name="T231">) organizuoja VTEK veiklą ir už tai atsako;</text:span></text:p>
      <text:p text:style-name="P232"><text:span text:style-name="T233">3</text:span><text:span text:style-name="T234">)<text:s/></text:span><text:span text:style-name="T235">atstovauja VTEK valstybės institucijose, teismuose ir tarptautinėse organizacijose arba Komisijos nario sutikimu įgalioja atstovauti VTEK kitą Komisijos narį;</text:span></text:p>
      <text:p text:style-name="P236"><text:span text:style-name="T237">4</text:span><text:span text:style-name="T238">) vadovauja rengiant svarstyti Komisijai teikiamus klausimus;</text:span></text:p>
      <text:p text:style-name="P239"><text:span text:style-name="T240">5</text:span><text:span text:style-name="T241">) šaukia VTEK posėdžius i</text:span><text:span text:style-name="T242">r jiems pirmininkauja arba Reglamente nustatyta tvarka paveda tai atlikti kitam Komisijos nariui;</text:span></text:p>
      <text:p text:style-name="P243"><text:span text:style-name="T244">6</text:span><text:span text:style-name="T245">) siunčia VTEK narius į tarnybines komandiruotes;</text:span></text:p>
      <text:p text:style-name="P246"><text:span text:style-name="T247">7</text:span><text:span text:style-name="T248">) suteikia VTEK nariams atostogas;</text:span></text:p>
      <text:p text:style-name="P249"><text:span text:style-name="T250">8</text:span><text:span text:style-name="T251">) teikia Komisijai tvirtinti VTEK išlaidų sąmatą;</text:span></text:p>
      <text:p text:style-name="P252"><text:span text:style-name="T253">9</text:span><text:span text:style-name="T254">) t</text:span><text:span text:style-name="T255">virtina Komisijos sekretoriato struktūrą ir jo veiklos nuostatus;</text:span></text:p>
      <text:p text:style-name="P256"><text:span text:style-name="T257">10</text:span><text:span text:style-name="T258">) tvirtina Komisijos sekretoriato pareigybių sąrašą ir pareigybių aprašymus;<text:s/></text:span></text:p>
      <text:p text:style-name="P259"><text:span text:style-name="T260">11</text:span><text:span text:style-name="T261">) įstatymų nustatyta tvarka skiria į pareigas ir atleidžia iš jų Komisijos sekretoriato valstybės ta</text:span><text:span text:style-name="T262">rnautojus ir darbuotojus, dirbančius pagal darbo sutartis;</text:span></text:p>
      <text:p text:style-name="P263"><text:span text:style-name="T264">12</text:span><text:span text:style-name="T265">) organizuoja Komisijos sekretoriato darbą, duoda valstybės tarnautojams ir darbuotojams, dirbantiems pagal darbo sutartis, pavedimus;</text:span></text:p>
      <text:p text:style-name="P266"><text:span text:style-name="T267">13</text:span><text:span text:style-name="T268">) vykdo kitus įstatymų jam suteiktus įgaliojimus.<text:s/></text:span></text:p>
      <text:p text:style-name="P269"><text:span text:style-name="T270">2</text:span><text:span text:style-name="T271">. VTEK pirmininkas, spręsdamas Komisijos veiklos organizavimo, Komisijos sekretoriato darbo ir personalo valdymo klausimus, leidžia įsakymus.</text:span></text:p>
      <text:p text:style-name="P272"><text:span text:style-name="T273">3</text:span><text:span text:style-name="T274">. Sprendimus dėl VTEK pirmininko atostogų, tarnybinių komandiruočių,<text:s/></text:span><text:span text:style-name="T275">nusišalinimo svarstant atitinkam</text:span><text:span text:style-name="T276">us klausimus Komisijos posėdyje,</text:span><text:span text:style-name="T277"><text:s/>vienkartinių priemokų skyrimo teisės aktų nustatyta tvarka priima Komisija.</text:span></text:p>
      <text:p text:style-name="P278">Straipsnio pakeitimai:</text:p>
      <text:p text:style-name="P279"><text:span text:style-name="T280">Nr.<text:s/></text:span><text:a xlink:href="https://www.e-tar.lt/portal/legalAct.html?documentId=a650d7f0af7411e39b958c81fb177d0b" office:target-frame-name="_top" xlink:show="replace"><text:span text:style-name="T281">XII-785</text:span></text:a><text:span text:style-name="T282">, 2014-03-13,</text:span><text:span text:style-name="T283"><text:s/>paskelbta TAR 2014-03-19, i. k. 2014-03216</text:span></text:p>
      <text:p text:style-name="Normal"/>
      <text:p text:style-name="P284"><text:span text:style-name="T285">14</text:span><text:span text:style-name="T286"><text:s/>straipsnis.<text:s/></text:span><text:span text:style-name="T287">VTEK nario atleidimo iš pareigų pagrindai</text:span></text:p>
      <text:p text:style-name="P288"><text:span text:style-name="T289">1</text:span><text:span text:style-name="T290">. VTEK narys gali būti atleistas<text:s/></text:span><text:span text:style-name="T291">iš pareigų<text:s/></text:span><text:span text:style-name="T292">ar jo įgaliojimai pasibaigia:</text:span></text:p>
      <text:p text:style-name="P293"><text:span text:style-name="T294">1</text:span><text:span text:style-name="T295">) paties prašymu;</text:span></text:p>
      <text:p text:style-name="P296"><text:span text:style-name="T297">2</text:span><text:span text:style-name="T298">) pasibaigus kadencijai, jeigu jis neskiriama</text:span><text:span text:style-name="T299">s pakartotinai;</text:span></text:p>
      <text:p text:style-name="P300"><text:span text:style-name="T301">3</text:span><text:span text:style-name="T302">) kai jis miršta;</text:span></text:p>
      <text:p text:style-name="P303"><text:span text:style-name="T304">4</text:span><text:span text:style-name="T305">) kai jis nedirba dėl laikinojo nedarbingumo ilgiau kaip 120 kalendorinių dienų iš eilės arba ilgiau kaip 140 dienų per paskutinius 12 mėnesių, jeigu įstatymų nustatyta, kad dėl tam tikros ligos pareigos paliekamos ilgesnį laiką;<text:s/></text:span></text:p>
      <text:p text:style-name="P306"><text:span text:style-name="T307">5</text:span><text:span text:style-name="T308">) įsiteisėjus dėl jo</text:span><text:span text:style-name="T309"><text:s/>apkaltinamajam nuosprendžiui;</text:span></text:p>
      <text:p text:style-name="P310"><text:span text:style-name="T311">6</text:span><text:span text:style-name="T312">) kai jis netenka Lietuvos Respublikos pilietybės;</text:span></text:p>
      <text:p text:style-name="P313"><text:span text:style-name="T314">7</text:span><text:span text:style-name="T315">) jo kandidatūrą šio įstatymo 6 straipsnio 2 dalyje nustatyta tvarka Seimui pateikusio asmens arba Seimo komiteto, gavusio Komisijos teikimą, arba ne mažiau kaip 1/</text:span><text:span text:style-name="T316">5 Seimo narių siūlymu.</text:span></text:p>
      <text:p text:style-name="P317"><text:span text:style-name="T318">2</text:span><text:span text:style-name="T319">. Šio straipsnio 1 dalies 1 ir 2 punktuose nustatytais atvejais VTEK narys pareigas eina tol, kol į jo vietą paskiriamas naujas VTEK narys, bet ne ilgiau kaip tris mėnesius.</text:span></text:p>
      <text:p text:style-name="P320">Straipsnio pakeitimai:</text:p>
      <text:p text:style-name="P321"><text:span text:style-name="T322">Nr.<text:s/></text:span><text:a xlink:href="https://www.e-tar.lt/portal/legalAct.html?documentId=a650d7f0af7411e39b958c81fb177d0b" office:target-frame-name="_top" xlink:show="replace"><text:span text:style-name="T323">XII-785</text:span></text:a><text:span text:style-name="T324">, 2014-03-13, paskelbta TAR 2014-03-19, i. k. 2014-03216</text:span></text:p>
      <text:p text:style-name="Normal"/>
      <text:p text:style-name="P325"><text:span text:style-name="T326">15</text:span><text:span text:style-name="T327"><text:s/>straipsnis.<text:s/></text:span><text:span text:style-name="T328">VTEK nario atleidimas iš pareigų<text:s/></text:span></text:p>
      <text:p text:style-name="P329"><text:span text:style-name="T330">1</text:span><text:span text:style-name="T331">. Sprendimą dėl VTEK nario (išskyrus VTEK pirmininką) atle</text:span><text:span text:style-name="T332">idimo iš pareigų šio įstatymo 14 straipsnio 1 dalies 1, 2, 4, 5 ir 6 punktuose nustatytais pagrindais priima Seimas posėdyje dalyvaujančių Seimo narių balsų dauguma atviru balsavimu. Sprendimą dėl VTEK nario (išskyrus VTEK pirmininką) atleidimo iš pareigų<text:s/></text:span><text:span text:style-name="T333">šio įstatymo 14 straipsnio 1 dalies 7 punkte nustatytu pagrindu priima Seimas slaptu balsavimu daugiau kaip pusės visų Seimo narių balsų dauguma.</text:span></text:p>
      <text:p text:style-name="P334"><text:span text:style-name="T335">2</text:span><text:span text:style-name="T336">. Sprendimą dėl VTEK pirmininko atleidimo iš pareigų priima Seimas Seimo statuto nustatyta tvarka.</text:span></text:p>
      <text:p text:style-name="P337">Straipsnio pakeitimai:</text:p>
      <text:p text:style-name="P338"><text:span text:style-name="T339">Nr.<text:s/></text:span><text:a xlink:href="https://www.e-tar.lt/portal/legalAct.html?documentId=a650d7f0af7411e39b958c81fb177d0b" office:target-frame-name="_top" xlink:show="replace"><text:span text:style-name="T340">XII-785</text:span></text:a><text:span text:style-name="T341">, 2014-03-13, paskelbta TAR 2014-03-19, i. k. 2014-03216</text:span></text:p>
      <text:p text:style-name="Normal"/>
      <text:p text:style-name="P342"><text:span text:style-name="T343">16</text:span><text:span text:style-name="T344"><text:s/>straipsnis.<text:s/></text:span><text:span text:style-name="T345">VTEK narių darbo apmokėjimas, socialinės garant</text:span><text:span text:style-name="T346">ijos ir garantijos atleidus iš pareigų</text:span></text:p>
      <text:p text:style-name="P347"><text:span text:style-name="T348">1</text:span><text:span text:style-name="T349">. VTEK pirmininkui ir nariams darbo užmokestis mokamas Valstybės politikų ir valstybės pareigūnų darbo apmokėjimo įstatymo nustatyta tvarka. Kai Komisijos narys dirba ne visą darbo dieną, už jo darbą atliekant VT</text:span><text:span text:style-name="T350">EK nario pareigas jam apmokama atsižvelgiant į jo faktiškai dirbtą darbo laiką.</text:span><text:s/></text:p>
      <text:p text:style-name="P351">Straipsnio dalies pakeitimai:</text:p>
      <text:p text:style-name="P352"><text:span text:style-name="T353">Nr.<text:s/></text:span><text:a xlink:href="https://www.e-tar.lt/portal/legalAct.html?documentId=TAR.EB15E11ED8DF" office:target-frame-name="_top" xlink:show="replace"><text:span text:style-name="T354">X-1777</text:span></text:a><text:span text:style-name="T355">, 2008-11-06, Žin., 2008, Nr. 131-5027 (2008-11-15),<text:s/></text:span><text:span text:style-name="T356">i. k. 1081010ISTA00X-1777</text:span></text:p>
      <text:p text:style-name="P357"><text:span text:style-name="T358">Nr.<text:s/></text:span><text:a xlink:href="https://www.e-tar.lt/portal/legalAct.html?documentId=a650d7f0af7411e39b958c81fb177d0b" office:target-frame-name="_top" xlink:show="replace"><text:span text:style-name="T359">XII-785</text:span></text:a><text:span text:style-name="T360">, 2014-03-13, paskelbta TAR 2014-03-19, i. k. 2014-03216</text:span></text:p>
      <text:p text:style-name="Normal"/>
      <text:p text:style-name="P361">2. VTEK nariai valstybiniu socialiniu draudimu draudžiami Valstybinio socialinio draudimo įstatymo nustatyta tvarka.</text:p>
      <text:p text:style-name="P362">3. VTEK narių kasmetinių atostogų trukmę, suteikimo ir mokėjimo už jas tvarką ir sąlygas nustato Valstybės tarnybos įstatymas. Socialinės garantijos VTEK nariams teikiamos Darbo kodekso ir kitų<text:s/>teisės aktų nustatyta tvarka.</text:p>
      <text:p text:style-name="P363"><text:span text:style-name="T364">4</text:span><text:span text:style-name="T365">. VTEK nariui, atleistam iš pareigų pagal šio įstatymo 14 straipsnio 1 dalies 2 ir 4 punktus, išmokama dviejų mėnesių jo vidutinio darbo užmokesčio dydžio išeitinė išmoka, o VTEK nariui mirus, – jo šeimos nariams (sutuokt</text:span><text:span text:style-name="T366">iniui, nepilnamečiams vaikams (įvaikiams), iki jiems sukaks 18 metų, taip pat vaikams (įvaikiams), kurie mokosi nustatyta tvarka įregistruotų aukštųjų, aukštesniųjų, profesinių, bendrojo ugdymo mokyklų dieniniuose skyriuose, iki jiems sukaks 24 metai, miru</text:span><text:span text:style-name="T367">siojo vaikams (įvaikiams), vyresniems kaip 18 metų, jeigu jie pripažinti neįgaliaisiais (iki 2005 m. liepos 1 d. – invalidais) iki 18 metų, mirusiojo vaikams, gimusiems po jo mirties, tėvui (įtėviui), motinai (įmotei) išmokama lygiomis dalimis VTEK nario d</text:span><text:span text:style-name="T368">viejų mėnesių vidutinio darbo užmokesčio dydžio kompensacija.</text:span></text:p>
      <text:p text:style-name="P369">Straipsnio dalies pakeitimai:</text:p>
      <text:p text:style-name="P370"><text:span text:style-name="T371">Nr.<text:s/></text:span><text:a xlink:href="https://www.e-tar.lt/portal/legalAct.html?documentId=a650d7f0af7411e39b958c81fb177d0b" office:target-frame-name="_top" xlink:show="replace"><text:span text:style-name="T372">XII-785</text:span></text:a><text:span text:style-name="T373">, 2014-03-13, paskelbta TAR 2014-03-19, i. k.<text:s/></text:span><text:span text:style-name="T374">2014-03216</text:span></text:p>
      <text:p text:style-name="Normal"/>
      <text:p text:style-name="P375"><text:span text:style-name="T376">TREČIASIS</text:span><text:span text:style-name="T377"><text:s/>SKIRSNIS</text:span></text:p>
      <text:p text:style-name="P378"><text:span text:style-name="T379">VYRIAUSIOSIOS TARNYBINĖS ETIKOS KOMISIJOS KOMPETENCIJA</text:span></text:p>
      <text:p text:style-name="P380"/>
      <text:p text:style-name="P381"><text:span text:style-name="T382">17</text:span><text:span text:style-name="T383"><text:s/>straipsnis.<text:s/></text:span><text:span text:style-name="T384">VTEK įgaliojimai</text:span></text:p>
      <text:p text:style-name="P385">VTEK:</text:p>
      <text:p text:style-name="P386">1) prižiūri, kaip įgyvendinami Viešųjų ir privačių interesų derinimo valstybinėje tarnyboje įstatymas, Lobistinės<text:s/>veiklos įstatymas, 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387"><text:span text:style-name="T388">2</text:span><text:span text:style-name="T389">) tiria fizinių ir juridinių asmenų pranešimus, skundus ir prašymus dėl valstybinėje tarnyboje dirbančių asmenų veikos atitikties Viešųjų ir privačių interesų derinimo valstybinėje tarnyboje įstatymo nuostatoms<text:s/></text:span><text:span text:style-name="T390">ir priima vieną iš šio įstatymo 29 straipsnio 1 dalyje numatytų sprendimų. Valstybinėje tarnyboje dirbančio asmens teisinio statuso praradimas nekliudo trejus metus nuo šio asmens galimai teisės aktus pažeidžiančios veikos padarymo VTEK atlikti tyrimą ir p</text:span><text:span text:style-name="T391">riimti šio įstatymo 29 straipsnio 1 dalyje numatytą sprendimą;</text:span><text:s/></text:p>
      <text:p text:style-name="P392">Straipsnio punkto pakeitimai:</text:p>
      <text:p text:style-name="P393"><text:span text:style-name="T394">Nr.<text:s/></text:span><text:a xlink:href="https://www.e-tar.lt/portal/legalAct.html?documentId=a650d7f0af7411e39b958c81fb177d0b" office:target-frame-name="_top" xlink:show="replace"><text:span text:style-name="T395">XII-785</text:span></text:a><text:span text:style-name="T396">, 2014-03-13, paskelbta TAR 2014-03-19, i. k. 2014-03</text:span><text:span text:style-name="T397">216</text:span></text:p>
      <text:p text:style-name="Normal"/>
      <text:p text:style-name="P398">3) tiria fizinių ir juridinių asmenų pranešimus, skundus ir prašymus dėl fizinių ar juridinių asmenų veikos atitikties Lobistinės veiklos įstatymo nuostatoms ir priima vieną iš šio įstatymo 29 straipsnio 1 dalyje numatytų sprendimų;</text:p>
      <text:p text:style-name="P399">4) atlieka<text:s/>parlamentinių politinių partijų pirmininkų ir jų pavaduotojų, kurie nėra Seimo ar savivaldybių tarybų nariai arba nėra paskirti į Vyriausybės nario pareigas, elgesio tyrimą Valstybės politikų elgesio kodekso nustatyta tvarka;</text:p>
      <text:p text:style-name="P400">5) teisės aktų nustatyta<text:s/>tvarka gali atlikti valstybinėje tarnyboje dirbančių asmenų veikos atitikties kitų teisės aktų nuostatoms tyrimą;</text:p>
      <text:p text:style-name="P401">6) valstybės politikų elgesio kontrolės subjektų, valstybės politikų prašymu ar savo iniciatyva teikia metodinę pagalbą dėl Valstybės politikų elgesio kodekso nuostatų įgyvendinimo;</text:p>
      <text:p text:style-name="P402"><text:span text:style-name="T403">7</text:span><text:span text:style-name="T404">) teikia metodinio pobūdžio rekomendacijas savivaldybių etikos komisijoms ir konsultuoja jas teisės aktų įgyvendinimo klausimais;</text:span><text:s/></text:p>
      <text:p text:style-name="P405">Papildyta straipsnio punktu:</text:p>
      <text:p text:style-name="P406"><text:span text:style-name="T407">Nr.<text:s/></text:span><text:a xlink:href="https://www.e-tar.lt/portal/legalAct.html?documentId=a650d7f0af7411e39b958c81fb177d0b" office:target-frame-name="_top" xlink:show="replace"><text:span text:style-name="T408">XII-785</text:span></text:a><text:span text:style-name="T409">, 2014-03-13, paskelbta TAR 2014-03-19, i. k. 2014-03216</text:span></text:p>
      <text:p text:style-name="Normal"/>
      <text:p text:style-name="P410">8) seka visuomenės informavimo priemonių skelbiamą informaciją apie valstybės politikų elgesį ir, jei yra pagrįstų duomenų, kad<text:s/>valstybės politikas padarė pažeidimą, perduoda šią informaciją ištirti atitinkamiems valstybės politikų elgesio kontrolės subjektams;</text:p>
      <text:p text:style-name="P411">Straipsnio punkto numeracijos pakeitimas:</text:p>
      <text:p text:style-name="P412"><text:span text:style-name="T413">Nr.<text:s/></text:span><text:a xlink:href="https://www.e-tar.lt/portal/legalAct.html?documentId=a650d7f0af7411e39b958c81fb177d0b" office:target-frame-name="_top" xlink:show="replace"><text:span text:style-name="T414">XII-785</text:span></text:a><text:span text:style-name="T415">, 2014-03-13, paskelbta TAR 2014-03-19, i. k. 2014-03216</text:span></text:p>
      <text:p text:style-name="Normal"/>
      <text:p text:style-name="P416">9) analizuoja valstybinėje tarnyboje dirbančių asmenų tarnybinės etikos ar elgesio problemas ir teikia atitinkamas rekomendacijas;</text:p>
      <text:p text:style-name="P417">Straipsnio punkto numeracijos<text:s/>pakeitimas:</text:p>
      <text:p text:style-name="P418"><text:span text:style-name="T419">Nr.<text:s/></text:span><text:a xlink:href="https://www.e-tar.lt/portal/legalAct.html?documentId=a650d7f0af7411e39b958c81fb177d0b" office:target-frame-name="_top" xlink:show="replace"><text:span text:style-name="T420">XII-785</text:span></text:a><text:span text:style-name="T421">, 2014-03-13, paskelbta TAR 2014-03-19, i. k. 2014-03216</text:span></text:p>
      <text:p text:style-name="Normal"/>
      <text:p text:style-name="P422">10) turimos informacijos pagrindu rengia ir įgyvendina tarnybinės etikos<text:s/>ir elgesio normų pažeidimų prevencijos priemones, atlieka kitas teisės aktuose VTEK nustatytas funkcijas ir priima atitinkamus sprendimus;</text:p>
      <text:p text:style-name="P423">Straipsnio punkto numeracijos pakeitimas:</text:p>
      <text:p text:style-name="P424"><text:span text:style-name="T425">Nr.<text:s/></text:span><text:a xlink:href="https://www.e-tar.lt/portal/legalAct.html?documentId=a650d7f0af7411e39b958c81fb177d0b" office:target-frame-name="_top" xlink:show="replace"><text:span text:style-name="T426">XII-785</text:span></text:a><text:span text:style-name="T427">, 2014-03-13, paskelbta TAR 2014-03-19, i. k. 2014-03216</text:span></text:p>
      <text:p text:style-name="Normal"/>
      <text:p text:style-name="P428">11) siekdama kuo plačiau įtraukti visuomenę į demokratinius valstybės valdymo kontrolės mechanizmus, periodiškai informuoja visuomenę, valstybės ir savivaldybių<text:s/>institucijas apie valstybinėje tarnyboje dirbančių asmenų tarnybinės etikos ir elgesio normų bei jas reglamentuojančių teisės aktų reikšmę ir svarbą valstybės valdymui;</text:p>
      <text:p text:style-name="P429">Straipsnio punkto numeracijos pakeitimas:</text:p>
      <text:p text:style-name="P430"><text:span text:style-name="T431">Nr.<text:s/></text:span><text:a xlink:href="https://www.e-tar.lt/portal/legalAct.html?documentId=a650d7f0af7411e39b958c81fb177d0b" office:target-frame-name="_top" xlink:show="replace"><text:span text:style-name="T432">XII-785</text:span></text:a><text:span text:style-name="T433">, 2014-03-13, paskelbta TAR 2014-03-19, i. k. 2014-03216</text:span></text:p>
      <text:p text:style-name="Normal"/>
      <text:p text:style-name="P434"><text:span text:style-name="T435">12</text:span><text:span text:style-name="T436">) informuoja visuomenę apie savo veiklą VTEK interneto svetainėje. VTEK sprendimai ir rezoliucijos gali būti skelbiami informac</text:span><text:span text:style-name="T437">inio pobūdžio leidiniuose.</text:span></text:p>
      <text:p text:style-name="P438">Straipsnio punkto pakeitimai:</text:p>
      <text:p text:style-name="P439"><text:span text:style-name="T440">Nr.<text:s/></text:span><text:a xlink:href="https://www.e-tar.lt/portal/legalAct.html?documentId=TAR.EC50521B43A7" office:target-frame-name="_top" xlink:show="replace"><text:span text:style-name="T441">XI-2357</text:span></text:a><text:span text:style-name="T442">, 2012-11-06, Žin., 2012, Nr. 132-6685 (2012-11-15), i. k. 1121010ISTA0XI-2357</text:span></text:p>
      <text:p text:style-name="P443">Straipsnio punkto numeracijos pakeitimas:</text:p>
      <text:p text:style-name="P444"><text:span text:style-name="T445">Nr.<text:s/></text:span><text:a xlink:href="https://www.e-tar.lt/portal/legalAct.html?documentId=a650d7f0af7411e39b958c81fb177d0b" office:target-frame-name="_top" xlink:show="replace"><text:span text:style-name="T446">XII-785</text:span></text:a><text:span text:style-name="T447">, 2014-03-13, paskelbta TAR 2014-03-19, i. k. 2014-03216</text:span></text:p>
      <text:p text:style-name="Normal"/>
      <text:p text:style-name="P448"><text:span text:style-name="T449">13</text:span><text:span text:style-name="T450">) sprendžia dėl VTEK nario nusišalinimo svarstant atitinkamus<text:s/></text:span><text:span text:style-name="T451">klausimus Komisijos posėdyje.</text:span></text:p>
      <text:p text:style-name="P452">Papildyta straipsnio punktu:</text:p>
      <text:p text:style-name="P453"><text:span text:style-name="T454">Nr.<text:s/></text:span><text:a xlink:href="https://www.e-tar.lt/portal/legalAct.html?documentId=a650d7f0af7411e39b958c81fb177d0b" office:target-frame-name="_top" xlink:show="replace"><text:span text:style-name="T455">XII-785</text:span></text:a><text:span text:style-name="T456">, 2014-03-13, paskelbta TAR 2014-03-19, i. k. 2014-03216</text:span></text:p>
      <text:p text:style-name="Normal"/>
      <text:p text:style-name="P457"><text:span text:style-name="T458">18</text:span><text:span text:style-name="T459"><text:s/>straipsnis.<text:s/></text:span><text:span text:style-name="T460">VTEK te</text:span><text:span text:style-name="T461">isės</text:span></text:p>
      <text:p text:style-name="P462">1. VTEK, atlikdama savo funkcijas, turi teisę:</text:p>
      <text:p text:style-name="P463"><text:span text:style-name="T464">1</text:span><text:span text:style-name="T465">) gauti iš institucijų, įmonių, įstaigų ir kitų organizacijų visą reikiamą informaciją, paaiškinimus, įsakymus, sprendimus ir kitus dokumentus, taip pat nemokamai gauti informaciją iš valstybės ar žinybinių registrų, reikalingą<text:s/></text:span><text:span text:style-name="T466">VTEK</text:span><text:span text:style-name="T467"><text:s/>pareigoms atlikti.<text:s/></text:span><text:span text:style-name="T468">Jeig</text:span><text:span text:style-name="T469">u reikiama informacija per nustatytą terminą be svarbių priežasčių nepateikiama, VTEK turi teisę teisės aktų nustatyta tvarka kreiptis į teismą dėl atitinkamo subjekto veiksmų ir atsakomybės;</text:span><text:s/></text:p>
      <text:p text:style-name="P470">Straipsnio punkto pakeitimai:</text:p>
      <text:p text:style-name="P471"><text:span text:style-name="T472">Nr.<text:s/></text:span><text:a xlink:href="https://www.e-tar.lt/portal/legalAct.html?documentId=a650d7f0af7411e39b958c81fb177d0b" office:target-frame-name="_top" xlink:show="replace"><text:span text:style-name="T473">XII-785</text:span></text:a><text:span text:style-name="T474">, 2014-03-13, paskelbta TAR 2014-03-19, i. k. 2014-03216</text:span></text:p>
      <text:p text:style-name="Normal"/>
      <text:p text:style-name="P475">2) pavesti valstybės ar savivaldybės institucijos ar įstaigos vadovui atlikti tyrimą, jeigu yra gauta pagrįsta informacija, kad valstybinėje tarnyboje dirbantis asmuo nesilaiko Viešųjų ir privačių interesų derinimo valstybinėje tarnyboje įstatymo ar kitų teisės aktų reikalavimų, ir, nesutikus su atlikto tyrimo išvada, pavesti atlikti tyrimą pakartotinai arba pati atlikti<text:s/>tyrimą ir priimti sprendimą;</text:p>
      <text:p text:style-name="P476">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477">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478"><text:span text:style-name="T479">5</text:span><text:span text:style-name="T480">) siūlyti kolegialiai valstybės ar savivaldybės institucijai, valstybės ar savivaldybės įstaigos<text:s/></text:span><text:span text:style-name="T481">vadovui ar aukštesniajai pagal pavaldumą valstybės ar savivaldybės institucijai ar įstaigai panaikinti, sustabdyti ar pakeisti teisės aktus ar sprendimus ir sandorius,</text:span><text:span text:style-name="T482"><text:s/></text:span><text:span text:style-name="T483">neatitinkančius Viešųjų ir privačių interesų derinimo valstybinėje tarnyboje įstatymo ar</text:span><text:span text:style-name="T484"><text:s/>Lobistinės veiklos įstatymo reikalavimų, arba siūlyti imtis prevencinių priemonių, kad būtų užkirstas kelias kitų teisės aktų pažeidimams ateityje;</text:span><text:s/></text:p>
      <text:p text:style-name="P485">Straipsnio punkto pakeitimai:</text:p>
      <text:p text:style-name="P486"><text:span text:style-name="T487">Nr.<text:s/></text:span><text:a xlink:href="https://www.e-tar.lt/portal/legalAct.html?documentId=a650d7f0af7411e39b958c81fb177d0b" office:target-frame-name="_top" xlink:show="replace"><text:span text:style-name="T488">XII-785</text:span></text:a><text:span text:style-name="T489">, 2014-03-13, paskelbta TAR 2014-03-19, i. k. 2014-03216</text:span></text:p>
      <text:p text:style-name="Normal"/>
      <text:p text:style-name="P490">6) perduoti medžiagą ikiteisminio tyrimo įstaigai ar prokurorui, kai nustatomi nusikalstamos veikos požymiai, arba siūlyti prokurorui įstatymų nustatyta tvarka kreiptis į teismą dėl viešojo intereso gynimo;</text:p>
      <text:p text:style-name="P491"><text:span text:style-name="T492">7</text:span><text:span text:style-name="T493">) pareikšti ieškinius (teikti prašymus) teismui dėl valstybės tarnybos santykių, darbo sutarčių ir sandorių, sudarytų pažeidžiant Viešųjų ir privačių interesų derinimo valstybinėje tarnyboje įstatymo reika</text:span><text:span text:style-name="T494">lavimus, nutraukimo ar pripažinimo negaliojančiais, kai šios dalies 4 ir 5 punktuose nurodytais atvejais VTEK sprendimai nevykdomi;</text:span></text:p>
      <text:p text:style-name="P495">Straipsnio punkto pakeitimai:</text:p>
      <text:p text:style-name="P496"><text:span text:style-name="T497">Nr.<text:s/></text:span><text:a xlink:href="https://www.e-tar.lt/portal/legalAct.html?documentId=a650d7f0af7411e39b958c81fb177d0b" office:target-frame-name="_top" xlink:show="replace"><text:span text:style-name="T498">XII-785</text:span></text:a><text:span text:style-name="T499">, 2014-03-13, paskelbta TAR 2014-03-19, i. k. 2014-03216</text:span></text:p>
      <text:p text:style-name="Normal"/>
      <text:p text:style-name="P500">8) netirdama VTEK kompetencijai nepriskirto skundo iš esmės, gali teikti siūlymus ar pastabas atitinkamoms institucijoms ir įstaigoms dėl valstybinėje tarnyboje dirbančių asmenų tarnybinės etikos ar elgesio normų laikymosi;</text:p>
      <text:p text:style-name="P501">9) dalyvauti rengiant teisės aktus, reglamentuojančius valstybinėje tarnyboje dirbančių asmenų tarnybinės etikos ir elgesio reikalavimus;</text:p>
      <text:p text:style-name="P502">10) gauti informaciją iš valstybės ar savivaldybių institucijų ar<text:s/>įstaigų apie valstybinėje tarnyboje dirbančių asmenų tarnybinės etikos ar elgesio normų pažeidimus;</text:p>
      <text:p text:style-name="P503">11) dalyvauti savivaldybių tarybų sudarytų etikos komisijų posėdžiuose ir teikti atitinkamus siūlymus dėl tarnybinės etikos ar elgesio normų įgyvendinimo;</text:p>
      <text:p text:style-name="P504">12) tikrinti valstybinėje tarnyboje dirbančių asmenų deklaruojamus privačių interesų duomenis ir, jei yra pagrįstų įtarimų apie deklaruotų duomenų netikslumus, nemokamai gauti reikiamą informaciją iš valstybės ar žinybinių registrų;</text:p>
      <text:p text:style-name="P505">13) tikrinti lobistų veiklą ir lobistinės veiklos ataskaitas;</text:p>
      <text:p text:style-name="P506">14) atlikti tyrimą, jeigu yra gauta pagrįsta informacija, kad asmenys nesilaiko Lobistinės veiklos įstatymo reikalavimų;</text:p>
      <text:p text:style-name="P507">15) priimti rekomendacinio pobūdžio rezoliucijas, kuriose pateikiama VTEK nuomonė tam tikru klausimu arba apibendrinama VTEK veiklos praktika;</text:p>
      <text:p text:style-name="P508">16) teikti metodinio pobūdžio rekomendacijas, kuriose pateikiama VTEK nuomonė valstybinėje tarnyboje dirbančių asmenų tarnybinės etikos ir elgesio normų tobulinimo ir įgyvendinimo<text:s/>klausimais.</text:p>
      <text:p text:style-name="P509">2. VTEK arba jos pirmininkas gali pavesti VTEK nariams rūpintis atskiromis VTEK veiklos sritimis.</text:p>
      <text:p text:style-name="P510"/>
      <text:p text:style-name="P511"><text:span text:style-name="T512">19</text:span><text:span text:style-name="T513"><text:s/>straipsnis.<text:s/></text:span><text:span text:style-name="T514">VTEK veiklos ataskaita</text:span></text:p>
      <text:p text:style-name="P515">1. VTEK iki kiekvienų metų kovo 1 dienos pateikia Seimui rašytinę praėjusių kalendorinių<text:s/>metų veiklos ataskaitą.</text:p>
      <text:p text:style-name="P516"><text:span text:style-name="T517">2</text:span><text:span text:style-name="T518">. VTEK veiklos ataskaita paskelbiama VTEK interneto svetainėje.</text:span><text:s/></text:p>
      <text:p text:style-name="P519">Straipsnio dalies pakeitimai:</text:p>
      <text:soft-page-break/>
      <text:p text:style-name="P520"><text:span text:style-name="T521">Nr.<text:s/></text:span><text:a xlink:href="https://www.e-tar.lt/portal/legalAct.html?documentId=TAR.EC50521B43A7" office:target-frame-name="_top" xlink:show="replace"><text:span text:style-name="T522">XI-2357</text:span></text:a><text:span text:style-name="T523">, 2012-11-06, Žin., 2012, Nr. 132-6685<text:s/></text:span><text:span text:style-name="T524">(2012-11-15), i. k. 1121010ISTA0XI-2357</text:span></text:p>
      <text:p text:style-name="Normal"/>
      <text:p text:style-name="P525"><text:span text:style-name="T526">KETVIRTASIS</text:span><text:span text:style-name="T527"><text:s/>SKIRSNIS</text:span></text:p>
      <text:p text:style-name="P528"><text:span text:style-name="T529">PRANEŠIMŲ, SKUNDŲ ARBA PRAŠYMŲ PRIĖMIMAS IR TYRIMAS, VYRIAUSIOSIOS TARNYBINĖS ETIKOS KOMISIJOS SPRENDIMŲ PRIĖMIMAS</text:span></text:p>
      <text:p text:style-name="P530"/>
      <text:p text:style-name="P531"><text:span text:style-name="T532">20</text:span><text:span text:style-name="T533"><text:s/>straipsnis.<text:s/></text:span><text:span text:style-name="T534">VTEK tiriami pranešimai</text:span></text:p>
      <text:p text:style-name="P535">VTEK tiria pranešimus ir<text:s/>skundus (toliau – pranešimai) dėl asmenų veikos atitikties teisės aktų reikalavimams, nurodytus šio įstatymo 17 straipsnio 1 dalies 2, 3, 4 ir 5 punktuose, išskyrus pranešimus dėl valstybės ir savivaldybių institucijų (kaip kolegialių institucijų) veiklos,<text:s/>prokurorų ar ikiteisminio tyrimo pareigūnų procesinių sprendimų teisėtumo ir pagrįstumo. VTEK netikrina teismų priimtų sprendimų, nutarimų, nuosprendžių ir nutarčių pagrįstumo ir teisėtumo.</text:p>
      <text:p text:style-name="P536"/>
      <text:p text:style-name="P537"><text:span text:style-name="T538">21</text:span><text:span text:style-name="T539"><text:s/>straipsnis.<text:s/></text:span><text:span text:style-name="T540">Pranešimų pateikimas</text:span></text:p>
      <text:p text:style-name="P541">1. Pranešimai paprastai pateikiami raštu. Jeigu pranešimas gautas žodžiu, telefonu, elektroniniu paštu arba kitokiu būdu, VTEK, kai yra gauta pagrįsta informacija apie pažeidimą, motyvuotu sprendimu gali pradėti tyrimą savo iniciatyva.</text:p>
      <text:p text:style-name="P542">2. Jeigu visuomenės informavimo priemonėse pateikiama informacija apie galimus VTEK kompetencijai tirti priskirtus pažeidimus ir yra gauta pagrįsta informacija apie pažeidimą, VTEK motyvuotu sprendimu gali pradėti tyrimą savo iniciatyva.</text:p>
      <text:p text:style-name="P543">3. Pareiškėjų žodiniai ar rašytiniai<text:s/>kreipimaisi, kuriuose apie galimus pažeidimus nepranešama, o prašoma paaiškinti, suteikti kitą informaciją ar pageidaujamus dokumentus, laikomi prašymais.</text:p>
      <text:p text:style-name="P544"/>
      <text:p text:style-name="P545"><text:span text:style-name="T546">22</text:span><text:span text:style-name="T547"><text:s/>straipsnis.<text:s/></text:span><text:span text:style-name="T548">Reikalavimai pranešimui</text:span></text:p>
      <text:p text:style-name="P549">1. Pranešime paprastai nurodoma:</text:p>
      <text:p text:style-name="P550">1) adresatas – Vyriausioji tarnybinės etikos komisija;</text:p>
      <text:p text:style-name="P551">2) pareiškėjo vardas, pavardė (juridinio asmens pavadinimas) ir adresas (buveinė);</text:p>
      <text:p text:style-name="P552">3) skundžiamų asmenų vardai, pavardės ir pareigos, institucija ar įstaiga, kurioje jie dirba;</text:p>
      <text:p text:style-name="P553">4) skundžiamos veikos<text:s/>apibūdinimas, jos padarymo laikas ir aplinkybės;</text:p>
      <text:p text:style-name="P554">5) suformuluotas prašymas VTEK;</text:p>
      <text:p text:style-name="P555">6) pranešimo surašymo data, pareiškėjo parašas ir kontaktiniai duomenys.</text:p>
      <text:p text:style-name="P556">2. Kartu su pranešimu gali būti pateikiami turimi įrodymai, dokumentai, paaiškinimai ar<text:s/>kita, pareiškėjo nuomone, tyrimui reikšminga informacija.</text:p>
      <text:p text:style-name="P557">3. Šio straipsnio 1 dalyje nurodytos pranešimo formos nesilaikymas ar rekvizitų nenurodymas nėra pagrindas atsisakyti tirti pranešimą, išskyrus šio įstatymo 24 straipsnio 5 dalyje nustatytus atvejus.</text:p>
      <text:p text:style-name="P558"/>
      <text:p text:style-name="P559"><text:span text:style-name="T560">23</text:span><text:span text:style-name="T561"><text:s/>straipsnis.<text:s/></text:span><text:span text:style-name="T562">Pranešimų padavimo terminas</text:span></text:p>
      <text:p text:style-name="P563">1. Pranešimams pateikti nustatomas trejų metų terminas nuo galimai teisės aktus pažeidžiančios veikos padarymo.</text:p>
      <text:p text:style-name="P564">2. Pranešimai, pateikti praėjus šio straipsnio 1 dalyje nustatytam terminui, gali būti tiriami šiais atvejais, kai yra:</text:p>
      <text:p text:style-name="P565">1) gautas Respublikos Prezidento, Seimo Pirmininko ar Ministro Pirmininko prašymas atlikti tyrimą;</text:p>
      <text:p text:style-name="P566"><text:span text:style-name="T567">2</text:span><text:span text:style-name="T568">) gautas Seimo komiteto ar komisijos arba<text:s/></text:span><text:span text:style-name="T569">ne mažiau kaip</text:span><text:span text:style-name="T570"><text:s/>1/5<text:s/></text:span><text:span text:style-name="T571">visų</text:span><text:span text:style-name="T572"><text:s/>Seimo narių siūlymas atlikti tyrimą;</text:span></text:p>
      <text:p text:style-name="P573">Straipsnio punkto pakeitimai:</text:p>
      <text:p text:style-name="P574"><text:span text:style-name="T575">Nr.<text:s/></text:span><text:a xlink:href="https://www.e-tar.lt/portal/legalAct.html?documentId=a650d7f0af7411e39b958c81fb177d0b" office:target-frame-name="_top" xlink:show="replace"><text:span text:style-name="T576">XII-785</text:span></text:a><text:span text:style-name="T577">, 2014-03-13, paskelbta TAR 2014-03-19, i. k. 2014-03216</text:span></text:p>
      <text:p text:style-name="Normal"/>
      <text:p text:style-name="P578">3) gautas Generalinės prokuratūros ar Specialiųjų tyrimų<text:s/>tarnybos prašymas atlikti tyrimą;</text:p>
      <text:p text:style-name="P579">4) priimtas VTEK motyvuotas sprendimas atlikti tyrimą.</text:p>
      <text:p text:style-name="P580"/>
      <text:p text:style-name="P581"><text:span text:style-name="T582">24</text:span><text:span text:style-name="T583"><text:s/>straipsnis.<text:s/></text:span><text:span text:style-name="T584">Atsisakymas nagrinėti pranešimą</text:span></text:p>
      <text:p text:style-name="P585">1. VTEK ne vėliau kaip per 5 darbo dienas nuo pranešimo gavimo dienos informuoja pareiškėją apie atsisakymą nagrinėti pranešimą, jeigu:</text:p>
      <text:p text:style-name="P586">1) pranešimas pateiktas praėjus šio įstatymo 23 straipsnyje nustatytam terminui;</text:p>
      <text:p text:style-name="P587">2) pranešime nurodytų aplinkybių tyrimas nepriklauso VTEK kompetencijai;</text:p>
      <text:p text:style-name="P588">3) pranešimas tuo pačiu klausimu buvo išnagrinėtas.</text:p>
      <text:p text:style-name="P589">2. Tais atvejais, kai pranešimas nepriskirtas VTEK kompetencijai, atsisakyme nagrinėti nurodoma, į kokią valstybės ar savivaldybės instituciją ar įstaigą tuo klausimu galėtų kreiptis pareiškėjas.</text:p>
      <text:p text:style-name="P590">3. Pranešimą ištyrus, pakartotinai pateiktas pranešimas netiriamas, išskyrus atvejus, kai nurodomos naujos aplinkybės ar pateikiami nauji faktai.</text:p>
      <text:p text:style-name="P591">4. Jeigu pranešimo tyrimo metu paaiškėja šio straipsnio 1 dalyje nurodytos aplinkybės, tyrimas nutraukiamas.</text:p>
      <text:p text:style-name="P592">5. Jeigu pareiškėjas nepateikia duomenų, be kurių<text:s/>neįmanoma pradėti pranešimo tyrimo, taip pat jeigu pranešimo tekstas yra neįskaitomas, pranešimas netiriamas.</text:p>
      <text:p text:style-name="P593"/>
      <text:p text:style-name="P594"><text:span text:style-name="T595">25</text:span><text:span text:style-name="T596"><text:s/>straipsnis.<text:s/></text:span><text:span text:style-name="T597">VTEK kompetencijai priskirtų pranešimų perdavimas nagrinėti kitoms valstybės ar savivaldybių institucijoms ar įstaigoms</text:span></text:p>
      <text:p text:style-name="P598">1. VTEK gali perduoti gautą pranešimą ištirti valstybės ar savivaldybės institucijos ar įstaigos, kurioje skundžiamas asmuo dirba, vadovui arba kolegialiai valstybės ar savivaldybės institucijai.</text:p>
      <text:p text:style-name="P599">2. Valstybės ar savivaldybės institucijos ar įstaigos vadovas arba kolegiali valstybės ar savivaldybės institucija per vieną kalendorinį mėnesį nuo pranešimo gavimo dienos privalo informuoti VTEK apie atlikto tyrimo rezultatus, pateikdami tyrimo išvadą ir visus ją pagrindžiančius dokumentus.</text:p>
      <text:p text:style-name="P600">3. VTEK išnagrinėja gautus tyrimo dokumentus ir apie tai informuoja pareiškėją.</text:p>
      <text:p text:style-name="P601">4. Jeigu VTEK nesutinka su valstybės ar savivaldybės institucijoje ar įstaigoje atlikto tyrimo išvada, ji turi teisę pavesti atlikti tyrimą pakartotinai arba pati atlikti tyrimą ir priimti sprendimą.</text:p>
      <text:p text:style-name="P602"/>
      <text:p text:style-name="P603"><text:span text:style-name="T604">26</text:span><text:span text:style-name="T605"><text:s/>straipsnis.<text:s/></text:span><text:span text:style-name="T606">Pranešimų ištyrimo terminai</text:span></text:p>
      <text:p text:style-name="P607">1. Pranešimas turi būti ištirtas ir pareiškėjui atsakyta per 3 mėnesius nuo pranešimo gavimo dienos.</text:p>
      <text:p text:style-name="P608">2. Dėl pranešime nurodytų aplinkybių sudėtingumo, informacijos gausos ar skundžiamų<text:s/>veiksmų tęstinio pobūdžio VTEK šio straipsnio 1 dalyje nurodytą pranešimo ištyrimo terminą gali pratęsti iki 6 mėnesių. Apie pranešimo tyrimo termino pratęsimą pareiškėjas informuojamas raštu.</text:p>
      <text:p text:style-name="P609">3. Teisės aktuose gali būti nustatyti kiti pranešimų ištyrimo terminai.</text:p>
      <text:p text:style-name="P610"/>
      <text:p text:style-name="P611"><text:span text:style-name="T612">27</text:span><text:span text:style-name="T613"><text:s/>straipsnis.<text:s/></text:span><text:span text:style-name="T614">VTEK reikalavimų privalomumas</text:span></text:p>
      <text:p text:style-name="P615">1. Fiziniai ar juridiniai asmenys VTEK reikalavimu privalo nedelsdami arba ne vėliau kaip iki jos nurodyto termino pabaigos pateikti informaciją, reikalingą VTEK pareigoms atlikti.</text:p>
      <text:p text:style-name="P616">2.<text:s/>Nagrinėdama pranešimą, VTEK turi teisę kreiptis į asmenį, kurio veika tiriama, prašydama per jos nurodytą terminą pateikti raštu paaiškinimą ir, esant galimybei, jį pagrindžiančius dokumentus.</text:p>
      <text:p text:style-name="P617">3. VTEK pateiktą rekomendaciją turi svarstyti valstybės ar<text:s/>savivaldybės institucija ar įstaiga, kuriai rekomendacija pateikta, ir per vieną kalendorinį mėnesį nuo rekomendacijos gavimo dienos informuoti VTEK apie svarstymo rezultatus.</text:p>
      <text:p text:style-name="P618">4. Asmenys, trukdantys VTEK atlikti jos funkcijas, atsako įstatymų nustatyta tvarka.</text:p>
      <text:p text:style-name="P619"/>
      <text:p text:style-name="P620"><text:span text:style-name="T621">28</text:span><text:span text:style-name="T622"><text:s/>straipsnis.<text:s/></text:span><text:span text:style-name="T623">Pranešimų tyrimas<text:s/></text:span></text:p>
      <text:p text:style-name="P624">Pakeistas straipsnio pavadinimas:</text:p>
      <text:p text:style-name="P625"><text:span text:style-name="T626">Nr.<text:s/></text:span><text:a xlink:href="https://www.e-tar.lt/portal/legalAct.html?documentId=a650d7f0af7411e39b958c81fb177d0b" office:target-frame-name="_top" xlink:show="replace"><text:span text:style-name="T627">XII-785</text:span></text:a><text:span text:style-name="T628">, 2014-03-13, paskelbta TAR 2014-03-19, i. k. 2014-03216</text:span></text:p>
      <text:p text:style-name="Normal"/>
      <text:p text:style-name="P629">1. Tyrimas pradedamas VTEK pirmininko ar jį pavaduojančio VTEK nario nurodymu arba VTEK sprendimu. Apie tyrimo pradžią per 5 darbo dienas nuo pranešimo gavimo dienos raštu informuojamas pareiškėjas, asmuo, kurio veika tiriama, ir valstybės ar savivaldybės<text:s/>institucijos, kurioje jis dirba, vadovas.</text:p>
      <text:p text:style-name="P630">2. Jeigu pranešimo tyrimo metu paaiškėja, kad gauti du ar daugiau skirtingų pareiškėjų pranešimai dėl to paties asmens veikos, VTEK gali sujungti pranešimus į vieną tyrimą.</text:p>
      <text:p text:style-name="P631">3. Asmuo, kurio veika tiriama,<text:s/>turi teisę susipažinti su VTEK gautais dokumentais, teikti jai paaiškinimus. Asmeniui pranešama apie VTEK posėdžio, kuriame bus svarstoma jo veika, vietą ir laiką. Asmuo turi teisę dalyvauti VTEK posėdyje, kuriame bus svarstomas jo pranešimas.</text:p>
      <text:p text:style-name="P632">4. VTEK<text:s/>ištiria pranešime nurodytas aplinkybes ir papildomai tyrimo metu gautą informaciją ir priima sprendimą. Sprendime nurodomos tyrimo metu nustatytos aplinkybės, surinkti įrodymai ir asmens veikos teisinis įvertinimas.</text:p>
      <text:p text:style-name="P633"><text:span text:style-name="T634">5</text:span><text:span text:style-name="T635">. Tyrimas atliekamas tik dėl faktin</text:span><text:span text:style-name="T636">ių aplinkybių, nurodytų asmeniui raštu pateiktame pranešime apie tyrimą. Tyrimo metu paaiškėjus kitų aplinkybių, dėl kurių turi būti atliktas tyrimas, VTEK motyvuotu sprendimu gali nuspręsti pradėti atskirą tyrimą dėl šių aplinkybių arba raštu pateikti asm</text:span><text:span text:style-name="T637">eniui naują pranešimą apie tyrimą.</text:span></text:p>
      <text:p text:style-name="P638">Straipsnio dalies pakeitimai:</text:p>
      <text:p text:style-name="P639"><text:span text:style-name="T640">Nr.<text:s/></text:span><text:a xlink:href="https://www.e-tar.lt/portal/legalAct.html?documentId=a650d7f0af7411e39b958c81fb177d0b" office:target-frame-name="_top" xlink:show="replace"><text:span text:style-name="T641">XII-785</text:span></text:a><text:span text:style-name="T642">, 2014-03-13, paskelbta TAR 2014-03-19, i. k. 2014-03216</text:span></text:p>
      <text:p text:style-name="Normal"/>
      <text:p text:style-name="P643"><text:span text:style-name="T644">29</text:span><text:span text:style-name="T645"><text:s/>straipsnis.<text:s/></text:span><text:span text:style-name="T646">VTE</text:span><text:span text:style-name="T647">K sprendimai</text:span></text:p>
      <text:p text:style-name="P648"><text:span text:style-name="T649">1</text:span><text:span text:style-name="T650">. VTEK, atlikusi tyrimą, priima motyvuotą sprendimą:</text:span></text:p>
      <text:p text:style-name="P651"><text:span text:style-name="T652">1</text:span><text:span text:style-name="T653">) pripažinti, kad asmuo pažeidė Viešųjų ir privačių interesų derinimo valstybinėje tarnyboje įstatymo, Valstybės politikų elgesio kodekso ar kito teisės akto, reglamentuojančio tarny</text:span><text:span text:style-name="T654">binės etikos ir elgesio normas, nuostatas;</text:span></text:p>
      <text:p text:style-name="P655"><text:span text:style-name="T656">2</text:span><text:span text:style-name="T657">) pripažinti, kad asmuo pažeidė Lobistinės veiklos įstatymo nuostatas;</text:span></text:p>
      <text:p text:style-name="P658"><text:span text:style-name="T659">3</text:span><text:span text:style-name="T660">) pripažinti, kad asmuo nepažeidė Viešųjų ir privačių interesų derinimo valstybinėje tarnyboje įstatymo, Valstybės politikų elgesio<text:s/></text:span><text:span text:style-name="T661">kodekso ar kito teisės akto, reglamentuojančio tarnybinės etikos ir elgesio normas, nuostatų;</text:span></text:p>
      <text:p text:style-name="P662"><text:span text:style-name="T663">4</text:span><text:span text:style-name="T664">) pripažinti, kad asmuo nepažeidė Lobistinės veiklos įstatymo ar kitų teisės aktų nuostatų;</text:span></text:p>
      <text:p text:style-name="P665"><text:span text:style-name="T666">5</text:span><text:span text:style-name="T667">) sustabdyti tyrimą;</text:span></text:p>
      <text:p text:style-name="P668"><text:span text:style-name="T669">6</text:span><text:span text:style-name="T670">) nutraukti tyrimą.</text:span><text:s/></text:p>
      <text:p text:style-name="P671">Straipsnio<text:s/>dalies pakeitimai:</text:p>
      <text:p text:style-name="P672"><text:span text:style-name="T673">Nr.<text:s/></text:span><text:a xlink:href="https://www.e-tar.lt/portal/legalAct.html?documentId=a650d7f0af7411e39b958c81fb177d0b" office:target-frame-name="_top" xlink:show="replace"><text:span text:style-name="T674">XII-785</text:span></text:a><text:span text:style-name="T675">, 2014-03-13, paskelbta TAR 2014-03-19, i. k. 2014-03216</text:span></text:p>
      <text:p text:style-name="Normal"/>
      <text:p text:style-name="P676"><text:span text:style-name="T677">2</text:span><text:span text:style-name="T678">. VTEK, priėmusi sprendimą pripažinti, kad asmuo pažeidė Lobistin</text:span><text:span text:style-name="T679">ės veiklos įstatymo, Viešųjų ir privačių interesų derinimo valstybinėje tarnyboje įstatymo, Valstybės politikų elgesio kodekso ar kito teisės akto, reglamentuojančio tarnybinės etikos ir elgesio normas, arba Lobistinės veiklos įstatymo nuostatas:</text:span></text:p>
      <text:p text:style-name="P680"><text:span text:style-name="T681">1</text:span><text:span text:style-name="T682">) pare</text:span><text:span text:style-name="T683">iškia pažeidėjui įspėjimą arba</text:span></text:p>
      <text:p text:style-name="P684"><text:span text:style-name="T685">2</text:span><text:span text:style-name="T686">) įgyvendina jai šio įstatymo 18 straipsnio 1 dalies 3, 4, 5, 6 ir 7 punktuose nustatytas teises.</text:span><text:span text:style-name="T687"><text:s/></text:span></text:p>
      <text:p text:style-name="P688">Papildyta straipsnio dalimi:</text:p>
      <text:p text:style-name="P689"><text:span text:style-name="T690">Nr.<text:s/></text:span><text:a xlink:href="https://www.e-tar.lt/portal/legalAct.html?documentId=a650d7f0af7411e39b958c81fb177d0b" office:target-frame-name="_top" xlink:show="replace"><text:span text:style-name="T691">XII-785</text:span></text:a><text:span text:style-name="T692">, 2014-03-13, paskelbta TAR 2014-03-19, i. k. 2014-03216</text:span></text:p>
      <text:p text:style-name="Normal"/>
      <text:p text:style-name="P693">3. Šio straipsnio 1 dalies 7 punkte nurodytas sprendimas sustabdyti tyrimą priimamas:</text:p>
      <text:p text:style-name="P694">Straipsnio dalies numeracijos pakeitimas:</text:p>
      <text:p text:style-name="P695"><text:span text:style-name="T696">Nr.<text:s/></text:span><text:a xlink:href="https://www.e-tar.lt/portal/legalAct.html?documentId=a650d7f0af7411e39b958c81fb177d0b" office:target-frame-name="_top" xlink:show="replace"><text:span text:style-name="T697">XII-785</text:span></text:a><text:span text:style-name="T698">, 2014-03-13, paskelbta TAR 2014-03-19, i. k. 2014-03216</text:span></text:p>
      <text:p text:style-name="Normal"/>
      <text:p text:style-name="P699">1) iki bus atlikti kitų įgaliotų institucijų ar įstaigų veiksmai, susiję su skundžiamo asmens veika;</text:p>
      <text:p text:style-name="P700">2) jei asmuo, kurio pranešimas ar skundžiami veiksmai tiriami, serga arba yra išvykęs, o jam nedalyvaujant neįmanoma priimti sprendimo.</text:p>
      <text:p text:style-name="P701">4. Šio straipsnio 1 dalies 8 punkte nurodytas sprendimas<text:s/>nutraukti tyrimą priimamas:</text:p>
      <text:p text:style-name="P702">Straipsnio dalies numeracijos pakeitimas:</text:p>
      <text:p text:style-name="P703"><text:span text:style-name="T704">Nr.<text:s/></text:span><text:a xlink:href="https://www.e-tar.lt/portal/legalAct.html?documentId=a650d7f0af7411e39b958c81fb177d0b" office:target-frame-name="_top" xlink:show="replace"><text:span text:style-name="T705">XII-785</text:span></text:a><text:span text:style-name="T706">, 2014-03-13, paskelbta TAR 2014-03-19, i. k. 2014-03216</text:span></text:p>
      <text:p text:style-name="Normal"/>
      <text:p text:style-name="P707">1) kai yra šio įstatymo 24 straipsnio 1 dalyje nurodytos aplinkybės;</text:p>
      <text:p text:style-name="P708">2) kai nėra pakankamai duomenų, reikalingų asmens veikos teisiniam įvertinimui.</text:p>
      <text:p text:style-name="P709"><text:span text:style-name="T710">5</text:span><text:span text:style-name="T711">. Paaiškėjus šio straipsnio 4 dalies 2 punkte nurodytiems duomenims, VTEK gali tyrimą atnaujinti.</text:span></text:p>
      <text:p text:style-name="P712">Straipsnio dalies pakeitimai:</text:p>
      <text:p text:style-name="P713"><text:span text:style-name="T714">Nr.<text:s/></text:span><text:a xlink:href="https://www.e-tar.lt/portal/legalAct.html?documentId=a650d7f0af7411e39b958c81fb177d0b" office:target-frame-name="_top" xlink:show="replace"><text:span text:style-name="T715">XII-785</text:span></text:a><text:span text:style-name="T716">, 2014-03-13, paskelbta TAR 2014-03-19, i. k. 2014-03216</text:span></text:p>
      <text:p text:style-name="Normal"/>
      <text:p text:style-name="P717"><text:span text:style-name="T718">30</text:span><text:span text:style-name="T719"><text:s/>straipsnis.<text:s/></text:span><text:span text:style-name="T720">Sprendimų apskundimas</text:span></text:p>
      <text:p text:style-name="P721">VTEK sprendimai gali būti skundžiami Vilniaus apygardos administraciniam teismui per vieną mėnesį nuo sprendimo paskelbimo arba jo įteikimo suinteresuotam asmeniui dienos.</text:p>
      <text:p text:style-name="P722"/>
      <text:p text:style-name="P723"><text:span text:style-name="T724">PENKTASIS</text:span><text:span text:style-name="T725"><text:s/>SKIRSNIS</text:span></text:p>
      <text:p text:style-name="P726"><text:span text:style-name="T727">BAIGIAMOSIOS NUOSTATOS</text:span></text:p>
      <text:p text:style-name="P728"/>
      <text:p text:style-name="P729"><text:span text:style-name="T730">31</text:span><text:span text:style-name="T731"><text:s/>straipsnis.<text:s/></text:span><text:span text:style-name="T732">Įstatymo įsigaliojimas</text:span></text:p>
      <text:p text:style-name="P733">Šis įstatymas<text:s/>įsigalioja po vieno kalendorinio mėnesio nuo paskelbimo leidinyje „Valstybės žinios“.</text:p>
      <text:p text:style-name="P734"/>
      <text:p text:style-name="P735"/>
      <text:p text:style-name="P736"><text:span text:style-name="T737">Skelbiu šį Lietuvos Respublikos Seimo priimtą įstatymą.</text:span></text:p>
      <text:p text:style-name="P738"/>
      <text:p text:style-name="P739"/>
      <text:p text:style-name="P740">RESPUBLIKOS PREZIDENTAS<text:tab/>VALDAS ADAMKUS</text:p>
      <text:p text:style-name="P741"/>
      <text:p text:style-name="P742"/>
      <text:p text:style-name="P743"/>
      <text:p text:style-name="P744"><text:span text:style-name="T745">Pakeitimai:</text:span></text:p>
      <text:p text:style-name="P746"/>
      <text:p text:style-name="P747"><text:span text:style-name="T748">1.</text:span></text:p>
      <text:p text:style-name="P749"><text:span text:style-name="T750">Lietuvos Respublikos Seimas, Įstatymas</text:span></text:p>
      <text:p text:style-name="P751"><text:span text:style-name="T752">Nr.<text:s/></text:span><text:a xlink:href="https://www.e-tar.lt/portal/legalAct.html?documentId=TAR.EB15E11ED8DF" office:target-frame-name="_top" xlink:show="replace"><text:span text:style-name="T753">X-1777</text:span></text:a><text:span text:style-name="T754">, 2008-11-06, Žin., 2008, Nr. 131-5027 (2008-11-15), i. k. 1081010ISTA00X-1777</text:span></text:p>
      <text:p text:style-name="P755"><text:span text:style-name="T756">Lietuvos Respublikos Vyriausiosios tarnybinės etikos komisijos įstatymo 16 straipsnio pake</text:span><text:span text:style-name="T757">itimo įstatymas</text:span></text:p>
      <text:p text:style-name="P758"/>
      <text:p text:style-name="P759"><text:span text:style-name="T760">2.</text:span></text:p>
      <text:p text:style-name="P761"><text:span text:style-name="T762">Lietuvos Respublikos Seimas, Įstatymas</text:span></text:p>
      <text:p text:style-name="P763"><text:span text:style-name="T764">Nr.<text:s/></text:span><text:a xlink:href="https://www.e-tar.lt/portal/legalAct.html?documentId=TAR.EC50521B43A7" office:target-frame-name="_top" xlink:show="replace"><text:span text:style-name="T765">XI-2357</text:span></text:a><text:span text:style-name="T766">, 2012-11-06, Žin., 2012, Nr. 132-6685 (2012-11-15), i. k. 1121010ISTA0XI-2357</text:span></text:p>
      <text:p text:style-name="P767"><text:span text:style-name="T768">Lietuvos Respublikos<text:s/></text:span><text:span text:style-name="T769">Vyriausiosios tarnybinės etikos komisijos įstatymo 17 ir 19 straipsnių pakeitimo įstatymas</text:span></text:p>
      <text:p text:style-name="P770"/>
      <text:p text:style-name="P771"><text:span text:style-name="T772">3.</text:span></text:p>
      <text:p text:style-name="P773"><text:span text:style-name="T774">Lietuvos Respublikos Seimas, Įstatymas</text:span></text:p>
      <text:p text:style-name="P775"><text:span text:style-name="T776">Nr.<text:s/></text:span><text:a xlink:href="https://www.e-tar.lt/portal/legalAct.html?documentId=a650d7f0af7411e39b958c81fb177d0b" office:target-frame-name="_top" xlink:show="replace"><text:span text:style-name="T777">XII-785</text:span></text:a><text:span text:style-name="T778">, 2014-03-13,</text:span><text:span text:style-name="T779"><text:s/>paskelbta TAR 2014-03-19, i. k. 2014-03216</text:span></text:p>
      <text:p text:style-name="P780"><text:span text:style-name="T781">Lietuvos Respublikos Vyriausiosios tarnybinės etikos komisijos įstatymo Nr. X-1666 2, 3, 5, 6, 9, 11, 13, 14, 15, 16, 17, 18, 23, 28 ir 29 straipsnių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0</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TARNYBINĖS ETIKOS KOMISIJOS ĮSTATYMAS</dc:title>
    <meta:initial-creator>Rima</meta:initial-creator>
    <dc:creator>adlibuser</dc:creator>
    <meta:creation-date>2017-06-30T08:29:00Z</meta:creation-date>
    <dc:date>2017-06-30T08:29:00Z</dc:date>
    <meta:template xlink:href="Normal.dotm" xlink:type="simple"/>
    <meta:editing-cycles>2</meta:editing-cycles>
    <meta:editing-duration>PT0S</meta:editing-duration>
    <meta:document-statistic meta:page-count="11" meta:paragraph-count="335" meta:word-count="4780" meta:character-count="37240" meta:row-count="1130" meta:non-whitespace-character-count="32795"/>
  </office:meta>
</office:document-meta>
</file>