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P51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9-12 iki 2019-02-18</text:span></text:p>
      <text:p text:style-name="P10"/>
      <text:p text:style-name="P11"><text:span text:style-name="T12">Nutarimas paskelbtas: Žin. 2005, Nr.<text:s/></text:span><text:a xlink:href="https://www.e-tar.lt/portal/legalAct.html?documentId=TAR.78CB1F7A5008" office:target-frame-name="_top" xlink:show="replace"><text:span text:style-name="T13">69-2470</text:span></text:a><text:span text:style-name="T14">, i. k. 1051100NUTA00000591</text:span></text:p>
      <text:p text:style-name="P15"/>
      <text:p text:style-name="P16">Nauja redakcija nuo 2015-12-31:</text:p>
      <text:p text:style-name="Normal"><text:span text:style-name="T17">Nr.<text:s/></text:span><text:a xlink:href="https://www.e-tar.lt/portal/legalAct.html?documentId=83707bc0af1111e5b12fbb7dc920ee2c" office:target-frame-name="_top" xlink:show="replace"><text:span text:style-name="T18">1402</text:span></text:a><text:span text:style-name="T19">, 2015-12-23, paskelbta TAR 2015-12-30, i. k. 2015-21122</text:span></text:p>
      <text:p text:style-name="P20"/>
      <text:p text:style-name="P21">LIETUVOS RESPUBLIKOS VYRIAUSYBĖ</text:p>
      <text:p text:style-name="P22"/>
      <text:p text:style-name="P23">NUTARIMAS</text:p>
      <text:p text:style-name="P24">DĖL NARKOTINIŲ IR PSICHOTROPINIŲ MEDŽIAGŲ VARTOJIMO, JO<text:s/>PADARINIŲ, NARKOTINIŲ IR PSICHOTROPINIŲ MEDŽIAGŲ IR JŲ PIRMTAKŲ (PREKURSORIŲ) BEI Į OFICIALŲ SĄRAŠĄ NEĮTRAUKTŲ MEDŽIAGŲ APYVARTOS STEBĖSENOS TVARKOS APRAŠO PATVIRTINIMO</text:p>
      <text:p text:style-name="P25"/>
      <text:p text:style-name="P26"><text:span text:style-name="T27">2005 m. gegužės 30 d. Nr. 591</text:span></text:p>
      <text:p text:style-name="P28">Vilnius</text:p>
      <text:p text:style-name="P29"/>
      <text:p text:style-name="P30"><text:span text:style-name="T31">Vadovaudamasi Lietuvos Respublikos narkotinių<text:s/></text:span><text:span text:style-name="T32">ir psichotropinių medžiagų pirmtakų (prekursorių) kontrolės įstatymo 8 straipsnio 3 ir 4 dalimis ir Lietuvos Respublikos sveikatos sistemos įstatymo 70</text:span><text:span text:style-name="T33">1</text:span><text:span text:style-name="T34"><text:s/>straipsnio 2 dalies 3 punktu, Lietuvos Respublikos Vyriausybė</text:span><text:span text:style-name="T35"><text:s/>nutari</text:span><text:span text:style-name="T36">a:</text:span></text:p>
      <text:p text:style-name="P37"><text:span text:style-name="T38">Patvirtinti Narkotinių ir psic</text:span><text:span text:style-name="T39">hotropinių medžiagų vartojimo, jo padarinių, narkotinių ir psichotropinių medžiagų ir jų pirmtakų (prekursorių) bei į oficialų sąrašą neįtrauktų medžiagų apyvartos stebėsenos tvarkos</text:span><text:span text:style-name="T40"><text:s/></text:span><text:span text:style-name="T41">aprašą (pridedama).</text:span><text:s/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SVEIKATOS APSAUGOS MINISTRAS<text:tab/>ŽILVINAS PADAIGA</text:p>
      <text:p text:style-name="Normal"/>
      <text:p text:style-name="P50"/>
      <text:soft-page-break/>
      <text:p text:style-name="P51"><text:span text:style-name="T59">PATVIRTINTA</text:span><text:span text:style-name="T60"><text:line-break/></text:span><text:span text:style-name="T61">Lietuvos Respublikos Vyriausybės</text:span><text:span text:style-name="T62"><text:line-break/></text:span><text:span text:style-name="T63">2005 m. gegužės 30 d. nutarimu Nr. 591</text:span><text:span text:style-name="T64"><text:line-break/></text:span><text:span text:style-name="T65">(Lietuvos Respublikos Vyriausybės</text:span><text:span text:style-name="T66"><text:line-break/></text:span><text:span text:style-name="T67">2015 m. gruodžio 23 d.</text:span><text:span text:style-name="T68"><text:s/>nutarimo Nr.<text:s/></text:span><text:span text:style-name="T69">1402</text:span><text:span text:style-name="T70"><text:line-break/>redakcija)</text:span></text:p>
      <text:p text:style-name="P71"/>
      <text:p text:style-name="P72"/>
      <text:p text:style-name="P73"/>
      <text:p text:style-name="P74"><text:span text:style-name="T75">NARKOTINIŲ IR PSICHOTROPINIŲ MEDŽIAGŲ VARTOJIMO, JO PADARINIŲ, NARKOTINIŲ IR PSICHOTROPINIŲ MEDŽIAGŲ IR JŲ PIRMTAKŲ (PREKURSORIŲ) BEI Į OFICIALŲ SĄRAŠĄ NEĮTRAUKTŲ MEDŽ</text:span><text:span text:style-name="T76">IAGŲ APYVARTOS STEBĖSENOS TVARKOS APRAŠAS<text:s/></text:span></text:p>
      <text:p text:style-name="P77"/>
      <text:p text:style-name="P78"/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Narkotinių ir psichotropinių medžiagų vartojimo, jo padarinių, narkotinių ir psichotropinių medžiagų ir jų pirmtakų (prekursorių) bei į oficialų sąrašą neįtrauktų medž</text:span><text:span text:style-name="T89">iagų apyvartos stebėsenos tvarkos</text:span><text:span text:style-name="T90"><text:s/></text:span><text:span text:style-name="T91">aprašas (toliau<text:s/></text:span><text:span text:style-name="T92">–</text:span><text:span text:style-name="T93"><text:s/>Aprašas) reglamentuoja narkotinių ir psichotropinių medžiagų vartojimo, jo padarinių, apyvartos, veiklos su narkotinėmis ir psichotropinėmis medžiagomis, jų pirmtakais (prekursoriais) ir į oficialų sąrašą neįtrauktomis medžiagomis stebėsenos organizavimą<text:s/></text:span><text:span text:style-name="T94">ir vykdymą.<text:s/></text:span></text:p>
      <text:p text:style-name="P95"><text:span text:style-name="T96">2</text:span><text:span text:style-name="T97">. Narkotinių ir psichotropinių medžiagų vartojimo, jo padarinių, narkotinių ir psichotropinių medžiagų ir jų pirmtakų (prekursorių) bei į oficialų sąrašą neįtrauktų medžiagų apyvartos stebėsena<text:s/></text:span><text:span text:style-name="T98">–</text:span><text:span text:style-name="T99"><text:s/>tikslingai organizuotas duomenų apie narko</text:span><text:span text:style-name="T100">tinių ir psichotropinių medžiagų vartojimą, jo padarinius, taikomas prevencijos priemones, apyvartos ir veiklos su narkotinėmis ir psichotropinėmis medžiagomis, jų pirmtakais (prekursoriais) ir į oficialų sąrašą neįtrauktomis medžiagomis rinkimas, kaupimas</text:span><text:span text:style-name="T101">, apdorojimas, analizė, vertinimas ir teikimas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NARKOTINIŲ IR PSICHOTROPINIŲ MEDŽIAGŲ VARTOJIMO, JO PADARINIŲ, NARKOTINIŲ IR PSICHOTROPINIŲ MEDŽIAGŲ IR JŲ PIRMTAKŲ (PREKURSORIŲ) BEI Į OFICIALŲ SĄRAŠĄ NEĮTRAUKTŲ MEDŽIAGŲ APYVARTOS<text:s/></text:span><text:span text:style-name="T108">STEBĖSENOS ORGANIZAVIMAS IR VYKDYMAS</text:span></text:p>
      <text:p text:style-name="P109"/>
      <text:p text:style-name="P110"><text:span text:style-name="T111">3</text:span><text:span text:style-name="T112">. Narkotinių ir psichotropinių medžiagų vartojimo, jo padarinių, narkotinių ir psichotropinių medžiagų ir jų pirmtakų (prekursorių) bei į oficialų sąrašą neįtrauktų medžiagų apyvartos stebėseną organizuoja, koordi</text:span><text:span text:style-name="T113">nuoja ir vykdo Narkotikų, tabako ir alkoholio kontrolės departamentas.</text:span></text:p>
      <text:p text:style-name="P114"><text:span text:style-name="T115">4</text:span><text:span text:style-name="T116">. Valstybės institucijos ir įstaigos pagal atliekamas funkcijas ir veiklos sritis Narkotikų, tabako ir alkoholio kontrolės departamentui teikia šią informaciją:</text:span></text:p>
      <text:p text:style-name="P117"><text:span text:style-name="T118">4.1</text:span><text:span text:style-name="T119">. Lietuvos Res</text:span><text:span text:style-name="T120">publikos krašto apsaugos ministerija<text:s/></text:span><text:span text:style-name="T121">–</text:span><text:span text:style-name="T122"><text:s/>apie narkotinių ir psichotropinių medžiagų vartojimo paplitimą tarp karių, krašto apsaugos sistemoje vykdytas narkotinių ir psichotropinių medžiagų vartojimo prevencijos priemones;</text:span></text:p>
      <text:p text:style-name="P123"><text:span text:style-name="T124">4.2</text:span><text:span text:style-name="T125">. Lietuvos Respublikos sveika</text:span><text:span text:style-name="T126">tos apsaugos ministerija apie:</text:span></text:p>
      <text:p text:style-name="P127"><text:span text:style-name="T128">4.2.1</text:span><text:span text:style-name="T129">. narkotinių ir psichotropinių medžiagų teisėtos apyvartos kontrolę, vaistų (vaistinių preparatų), kurių sudėtyje yra pirmos kategorijos narkotinių ir psichotropinių medžiagų pirmtakų (prekursorių), teisėtą apyvartą;</text:span></text:p>
      <text:p text:style-name="P130"><text:span text:style-name="T131">4.2.2</text:span><text:span text:style-name="T132">. apsinuodijimus narkotinėmis ir psichotropinėmis medžiagomis;</text:span></text:p>
      <text:p text:style-name="P133"><text:span text:style-name="T134">4.2.3</text:span><text:span text:style-name="T135">. asmenų, kurie kreipiasi į asmens sveikatos priežiūros įstaigas dėl psichikos ir elgesio sutrikimų, sukeltų narkotinių ir psichotropinių medžiagų vartojimo, skaičių; jiems sut</text:span><text:span text:style-name="T136">eiktas asmens sveikatos priežiūros paslaugas; asmenų, turinčių psichikos ir elgesio sutrikimų, sukeltų narkotinių ir psichotropinių medžiagų vartojimo, sergamumą, ligotumą; mirtis, kurių pagrindinė priežastis<text:s/></text:span><text:span text:style-name="T137">–</text:span><text:span text:style-name="T138"><text:s/>narkotinių ir psichotropinių medžiagų vartoji</text:span><text:span text:style-name="T139">mas;</text:span></text:p>
      <text:p text:style-name="P140"><text:span text:style-name="T141">4.2.4</text:span><text:span text:style-name="T142">. asmenų sergamumą ir ligotumą užkrečiamosiomis ligomis, susijusiomis su narkotinių ir psichotropinių medžiagų vartojimu;<text:s/></text:span></text:p>
      <text:p text:style-name="P143"><text:span text:style-name="T144">4.3</text:span><text:span text:style-name="T145">. Lietuvos Respublikos švietimo ir mokslo ministerija<text:s/></text:span><text:span text:style-name="T146">–<text:s/></text:span><text:span text:style-name="T147">apie narkotinių ir psichotropinių medžiagų vartojimo p</text:span><text:span text:style-name="T148">aplitimą švietimo įstaigose ir prevencijos priemonių įgyvendinimą;<text:s/></text:span></text:p>
      <text:p text:style-name="P149"><text:span text:style-name="T150">4.4</text:span><text:span text:style-name="T151">. Aplinkos apsaugos agentūra<text:s/></text:span><text:span text:style-name="T152">–<text:s/></text:span><text:span text:style-name="T153">apie Lietuvos Respublikoje gaminamus, importuojamus, platinamus, eksportuojamus ir pramoninėje, profesinėje ar kitoje ūkinėje veikloje fizinių ir juri</text:span><text:span text:style-name="T154">dinių asmenų naudojamus narkotinių ir psichotropinių medžiagų pirmtakus (prekursorius) ir į oficialų sąrašą neįtrauktas medžiagas, jas naudojančius fizinius ir juridinius asmenis;</text:span></text:p>
      <text:p text:style-name="P155"><text:span text:style-name="T156">4.5</text:span><text:span text:style-name="T157">. Lietuvos Respublikos valstybinė darbo inspekcija prie Socialinės ap</text:span><text:span text:style-name="T158">saugos ir darbo ministerijos<text:s/></text:span><text:span text:style-name="T159">–</text:span><text:span text:style-name="T160"><text:s/>apie darbuotojų, nukentėjusių nuo nelaimingų atsitikimų darbe, pakeliui į darbą ar iš darbo, kurie per įvykį buvo apsvaigę nuo narkotinių ar psichotropinių medžiagų, skaičių;</text:span></text:p>
      <text:p text:style-name="P161"><text:span text:style-name="T162">4.6</text:span><text:span text:style-name="T163">. Informatikos ir ryšių departamentas prie<text:s/></text:span><text:span text:style-name="T164">Lietuvos Respublikos vidaus reikalų ministerijos apie:</text:span></text:p>
      <text:p text:style-name="P165"><text:span text:style-name="T166">4.6.1</text:span><text:span text:style-name="T167">. užregistruotų fizinių asmenų, kurie įtariami (kaltinami) padarę nusikalstamas veikas, susijusias su disponavimu narkotinėmis, psichotropinėmis medžiagomis ir jų pirmtakais (prekursoriais) ar j</text:span><text:span text:style-name="T168">ų kontrabanda, skaičių;</text:span></text:p>
      <text:p text:style-name="P169"><text:span text:style-name="T170">4.6.2</text:span><text:span text:style-name="T171">. užregistruotų fizinių asmenų, kurie įtariami (kaltinami) padarę nusikalstamas veikas, apsvaigę nuo narkotinių ar psichotropinių medžiagų, skaičių;</text:span></text:p>
      <text:p text:style-name="P172"><text:span text:style-name="T173">4.6.3</text:span><text:span text:style-name="T174">. ikiteisminio tyrimo metu paimtus (surastus) narkotinių, psichot</text:span><text:span text:style-name="T175">ropinių medžiagų ar jų pirmtakų (prekursorių) kiekius;</text:span></text:p>
      <text:p text:style-name="P176"><text:span text:style-name="T177">4.6.4</text:span><text:span text:style-name="T178">. užregistruotas nusikalstamas veikas, susijusias su neteisėtu disponavimu narkotinėmis ar psichotropinėmis medžiagomis, jų pirmtakais (prekursoriais);</text:span></text:p>
      <text:p text:style-name="P179"><text:span text:style-name="T180">4.6.5</text:span><text:span text:style-name="T181">. užregistruotus administracini</text:span><text:span text:style-name="T182">us teisės pažeidimus, o nuo 2017 m. sausio 1 d. – administracinius nusižengimus, susijusius su narkotinėmis, psichotropinėmis medžiagomis, jų pirmtakais (prekursoriais), narkotinių, psichotropinių medžiagų vartojimu;</text:span><text:s/></text:p>
      <text:p text:style-name="P183">Punkto pakeitimai:</text:p>
      <text:p text:style-name="P184"><text:span text:style-name="T185">Nr.<text:s/></text:span><text:a xlink:href="https://www.e-tar.lt/portal/legalAct.html?documentId=961317f0f75611e58a059f41f96fc264" office:target-frame-name="_top" xlink:show="replace"><text:span text:style-name="T186">308</text:span></text:a><text:span text:style-name="T187">, 2016-03-30, paskelbta TAR 2016-03-31, i. k. 2016-06745</text:span></text:p>
      <text:p text:style-name="Normal"/>
      <text:p text:style-name="P188"><text:span text:style-name="T189">4.6.6</text:span><text:span text:style-name="T190">. užregistruotų fizinių asmenų, padariusių administracinius teisės pažeidimus, o nuo 2017 m. sausio 1 d</text:span><text:span text:style-name="T191">. – administracinius nusižengimus, susijusius su narkotinėmis, psichotropinėmis medžiagomis, jų pirmtakais (prekursoriais), narkotinių, psichotropinių medžiagų vartojimu, skaičių;</text:span><text:s/></text:p>
      <text:p text:style-name="P192">Punkto pakeitimai:</text:p>
      <text:p text:style-name="P193"><text:span text:style-name="T194">Nr.<text:s/></text:span><text:a xlink:href="https://www.e-tar.lt/portal/legalAct.html?documentId=961317f0f75611e58a059f41f96fc264" office:target-frame-name="_top" xlink:show="replace"><text:span text:style-name="T195">308</text:span></text:a><text:span text:style-name="T196">, 2016-03-30, paskelbta TAR 2016-03-31, i. k. 2016-06745</text:span></text:p>
      <text:p text:style-name="Normal"/>
      <text:p text:style-name="P197"><text:span text:style-name="T198">4.7</text:span><text:span text:style-name="T199">. Kalėjimų departamentas prie Lietuvos Respublikos teisingumo ministerijos apie:</text:span></text:p>
      <text:p text:style-name="P200"><text:span text:style-name="T201">4.7.1</text:span><text:span text:style-name="T202">. laisvės atėmimo vietų įstaigose užregistruotų<text:s/></text:span><text:span text:style-name="T203">narkotinių ir psichotropinių medžiagų vartojimo ar apsvaigimo atvejų skaičių;</text:span></text:p>
      <text:p text:style-name="P204"><text:span text:style-name="T205">4.7.2</text:span><text:span text:style-name="T206">. laisvės atėmimo vietų įstaigose užregistruotų psichikos ir elgesio sutrikimų, sukeltų narkotinių ir psichotropinių medžiagų vartojimo, atvejų skaičių;</text:span></text:p>
      <text:p text:style-name="P207"><text:span text:style-name="T208">4.7.3</text:span><text:span text:style-name="T209">. laisv</text:span><text:span text:style-name="T210">ės atėmimo vietų įstaigose vykdomas narkotinių ir psichotropinių medžiagų vartojimo prevencijos ir reabilitacijos programas;<text:s/></text:span></text:p>
      <text:p text:style-name="P211"><text:span text:style-name="T212">4.7.4</text:span><text:span text:style-name="T213">. užregistruotas nusikalstamas veikas, susijusias su neteisėtu disponavimu narkotinėmis ar psichotropinėmis medžiagomis,<text:s/></text:span><text:span text:style-name="T214">jų pirmtakais (prekursoriais) laisvės atėmimo vietose;</text:span></text:p>
      <text:p text:style-name="P215"><text:span text:style-name="T216">4.8</text:span><text:span text:style-name="T217">. Muitinės departamentas prie Lietuvos Respublikos finansų ministerijos<text:s/></text:span><text:span text:style-name="T218">–</text:span><text:span text:style-name="T219"><text:s/>apie narkotinių ir psichotropinių medžiagų pirmtakų (prekursorių) ar į oficialų sąrašą neįtrauktų medžiagų importo ir<text:s/></text:span><text:span text:style-name="T220">eksporto atvejus;</text:span></text:p>
      <text:p text:style-name="P221"><text:span text:style-name="T222">4.9</text:span><text:span text:style-name="T223">. Policijos departamentas prie Lietuvos Respublikos vidaus reikalų ministerijos apie:</text:span></text:p>
      <text:p text:style-name="P224"><text:span text:style-name="T225">4.9.1</text:span><text:span text:style-name="T226">. eismo automobilių keliais įvykių dėl apsvaigusių nuo narkotinių ar psichotropinių medžiagų asmenų kaltės skaičių;<text:s/></text:span></text:p>
      <text:p text:style-name="P227"><text:span text:style-name="T228">4.9.2</text:span><text:span text:style-name="T229">. Lietuvos R</text:span><text:span text:style-name="T230">espublikos mastu policijos vykdytas prevencijos priemones, kuriomis siekiama mažinti narkotinių ir psichotropinių medžiagų paklausą, užkardyti neteisėtus veiksmus, susijusius su neteisėtu disponavimu narkotinėmis ir psichotropinėmis medžiagomis, jų pirmtak</text:span><text:span text:style-name="T231">ais (prekursoriais);</text:span></text:p>
      <text:p text:style-name="P232"><text:span text:style-name="T233">4.9.3</text:span><text:span text:style-name="T234">. kitus neteisėtos narkotinių ir psichotropinių medžiagų ir jų pirmtakų (prekursorių) apyvartos rodiklius;</text:span></text:p>
      <text:p text:style-name="P235"><text:span text:style-name="T236">4.10</text:span><text:span text:style-name="T237">. Valstybinė maisto ir veterinarijos tarnyba<text:s/></text:span><text:span text:style-name="T238">–</text:span><text:span text:style-name="T239"><text:s/>apie rinkoje esančius pirmos kategorijos narkotinių ir psichot</text:span><text:span text:style-name="T240">ropinių medžiagų pirmtakus (prekursorius), kurie naudojami veterinarinių vaistų, pašarų priedų ir pašarų gamybai;</text:span></text:p>
      <text:p text:style-name="P241"><text:span text:style-name="T242">4.11</text:span><text:span text:style-name="T243">. Valstybinė teismo medicinos tarnyba<text:s/></text:span><text:span text:style-name="T244">–</text:span><text:span text:style-name="T245"><text:s/>apie mirusių asmenų, kurių organuose ar biologiniuose skysčiuose rasta narkotinių ir psichotro</text:span><text:span text:style-name="T246">pinių medžiagų, skaičių ir rastų narkotinių ir psichotropinių medžiagų pavadinimus;</text:span></text:p>
      <text:p text:style-name="P247"><text:span text:style-name="T248">4.12</text:span><text:span text:style-name="T249">. Aplinkos apsaugos departamentas prie Aplinkos ministerijos:</text:span><text:s/></text:p>
      <text:p text:style-name="P250">Punkto pakeitimai:</text:p>
      <text:p text:style-name="P251"><text:span text:style-name="T252">Nr.<text:s/></text:span><text:a xlink:href="https://www.e-tar.lt/portal/legalAct.html?documentId=20070bb0b5b911e88f64a5ecc703f89b" office:target-frame-name="_top" xlink:show="replace"><text:span text:style-name="T253">900</text:span></text:a><text:span text:style-name="T254">, 2018-09-04, paskelbta TAR 2018-09-11, i. k. 2018-14349</text:span></text:p>
      <text:p text:style-name="P255"><text:span text:style-name="T256">4.12.1</text:span><text:span text:style-name="T257">. apie aplinkos apsaugą reglamentuojančių teisės aktų nustatyta tvarka vykdomos cheminių medžiagų tvarkymo kontrolės metu nustatytus narkotinių ir psichotropinių medžia</text:span><text:span text:style-name="T258">gų pirmtakų (prekursorių) ir į oficialų sąrašą neįtrauktų medžiagų naudojimo atvejus, juos naudojančių ūkio subjektų patikrinimo rezultatus;</text:span></text:p>
      <text:p text:style-name="P259"><text:span text:style-name="T260">4.12.2</text:span><text:span text:style-name="T261">. pagal Narkotikų, tabako ir alkoholio kontrolės departamento pateiktą cheminių medžiagų sąrašą – apie<text:s/></text:span><text:span text:style-name="T262">Lietuvos Respublikos fizinių ir juridinių asmenų preliminariai įregistruotas ir registruotas chemines medžiagas pagal 2006 m. gruodžio 18 d. Europos Parlamento ir Tarybos reglamento (EB) Nr. 1907/2006 dėl cheminių medžiagų registracijos, įvertinimo, autori</text:span><text:span text:style-name="T263">zacijos ir apribojimų (REACH), įsteigiančio Europos cheminių medžiagų agentūrą, iš dalies keičiančio Direktyvą 1999/45/EB bei panaikinančio Tarybos reglamentą (EEB) Nr. 793/93, Komisijos reglamentą (EB) Nr. 1488/94, Tarybos direktyvą 76/769/EEB ir Komisijo</text:span><text:span text:style-name="T264">s direktyvas 91/155/EEB, 93/67/EEB, 93/105/EB bei 2000/21/EB (OL 2006 L 396, p. 1).</text:span></text:p>
      <text:p text:style-name="Normal"/>
      <text:p text:style-name="P265"><text:span text:style-name="T266">III</text:span><text:span text:style-name="T267"><text:s/>SKYRIUS</text:span></text:p>
      <text:p text:style-name="P268"><text:span text:style-name="T269">STEBĖSENOS REZULTATŲ TEIKIMAS</text:span></text:p>
      <text:p text:style-name="P270"/>
      <text:p text:style-name="P271"><text:span text:style-name="T272">5</text:span><text:span text:style-name="T273">. Valstybės institucijos ir įstaigos, nurodytos Aprašo 4 punkte (išskyrus 4.4, 4.8 ir 4.12 papunkčius), Narkotikų</text:span><text:span text:style-name="T274">, tabako ir alkoholio kontrolės departamentui teikia praėjusių kalendorinių metų duomenis kasmet raštu arba elektronine forma iki einamųjų metų birželio 1 dienos. Valstybės institucijos ir įstaigos, nurodytos Aprašo 4.4, 4.8 ir 4.12 papunkčiuose, Narkotikų</text:span><text:span text:style-name="T275">, tabako ir alkoholio kontrolės departamentui teikia kiekvieno praėjusio metų ketvirčio duomenis iki kito ketvirčio pirmojo mėnesio 15 dienos.<text:s/></text:span></text:p>
      <text:p text:style-name="P276"><text:span text:style-name="T277">6</text:span><text:span text:style-name="T278">. Duomenų pateikimo formas, suderintas su duomenis teikiančiomis valstybės institucijomis ir įstaigomis, tv</text:span><text:span text:style-name="T279">irtina Narkotikų, tabako ir alkoholio kontrolės departamento direktorius.</text:span></text:p>
      <text:p text:style-name="P280"><text:span text:style-name="T281">7</text:span><text:span text:style-name="T282">. Narkotikų, tabako ir alkoholio kontrolės departamentas gautus stebėsenos duomenis iki kiekvienų metų spalio 30 d. apibendrina, parengia narkotinių ir psichotropinių medžiagų v</text:span><text:span text:style-name="T283">artojimo, jo padarinių, narkotinių ir psichotropinių medžiagų ir jų pirmtakų (prekursorių) bei į oficialų sąrašą neįtrauktų medžiagų apyvartos stebėsenos vertinimą ir pateikia Lietuvos Respublikos Vyriausybei, taip pat skelbia šiuos duomenis leidiniuose ir</text:span><text:span text:style-name="T284"><text:s/>interneto svetainėse.</text:span></text:p>
      <text:p text:style-name="P285"><text:span text:style-name="T286">8</text:span><text:span text:style-name="T287">. Narkotikų, tabako ir alkoholio kontrolės departamentas gali pasitelkti ir kitų valstybės institucijų ir įstaigų specialistus narkotinių ir psichotropinių medžiagų vartojimo, jo padarinių, narkotinių ir psichotropinių medžiagų,</text:span><text:span text:style-name="T288"><text:s/>jų pirmtakų (prekursorių) ir į oficialų sąrašą neįtrauktų medžiagų apyvartos stebėsenai vertinti.</text:span></text:p>
      <text:p text:style-name="P289"><text:span text:style-name="T290">––––––––––––––––––––</text:span></text:p>
      <text:p text:style-name="P291">Priedo pakeitimai:</text:p>
      <text:soft-page-break/>
      <text:p text:style-name="P292"><text:span text:style-name="T293">Nr.<text:s/></text:span><text:a xlink:href="https://www.e-tar.lt/portal/legalAct.html?documentId=TAR.567469813F7E" office:target-frame-name="_top" xlink:show="replace"><text:span text:style-name="T294">777</text:span></text:a><text:span text:style-name="T295">, 2009-07-22, Žin.,<text:s/></text:span><text:span text:style-name="T296">2009, Nr. 90-3847 (2009-07-30), i. k. 1091100NUTA00000777</text:span></text:p>
      <text:p text:style-name="P297"><text:span text:style-name="T298">Nr.<text:s/></text:span><text:a xlink:href="https://www.e-tar.lt/portal/legalAct.html?documentId=83707bc0af1111e5b12fbb7dc920ee2c" office:target-frame-name="_top" xlink:show="replace"><text:span text:style-name="T299">1402</text:span></text:a><text:span text:style-name="T300">, 2015-12-23, paskelbta TAR 2015-12-30, i. k. 2015-21122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Lietuvos<text:s/></text:span><text:span text:style-name="T310">Respublikos Vyriausybė, Nutarimas</text:span></text:p>
      <text:p text:style-name="P311"><text:span text:style-name="T312">Nr.<text:s/></text:span><text:a xlink:href="https://www.e-tar.lt/portal/legalAct.html?documentId=TAR.567469813F7E" office:target-frame-name="_top" xlink:show="replace"><text:span text:style-name="T313">777</text:span></text:a><text:span text:style-name="T314">, 2009-07-22, Žin., 2009, Nr. 90-3847 (2009-07-30), i. k. 1091100NUTA00000777</text:span></text:p>
      <text:p text:style-name="P315"><text:span text:style-name="T316">Dėl Lietuvos Respublikos Vyriausybės 2005 m. gegužės 30</text:span><text:span text:style-name="T317"><text:s/>d. nutarimo Nr. 591 "Dėl Narkotinių ir psichotropinių medžiagų vartojimo, jo padarinių bei narkotinių ir psichotropinių medžiagų ir jų pirmtakų apyvartos stebėsenos tvarkos aprašo patvirtinimo" pakeitimo</text:span></text:p>
      <text:p text:style-name="P318"/>
      <text:p text:style-name="P319"><text:span text:style-name="T320">2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TAR.DC0383D6EBB7" office:target-frame-name="_top" xlink:show="replace"><text:span text:style-name="T325">77</text:span></text:a><text:span text:style-name="T326">, 2010-01-20, Žin., 2010, Nr. 11-532 (2010-01-28), i. k. 1101100NUTA00000077</text:span></text:p>
      <text:p text:style-name="P327"><text:span text:style-name="T328">Dėl Lietuvos Respublikos Vyriausybės 2005 m. gegužės 30 d. nutarimo Nr. 591 "Dėl Narkotinių ir<text:s/></text:span><text:span text:style-name="T329">psichotropinių medžiagų vartojimo, jo padarinių, narkotinių ir psichotropinių medžiagų ir jų pirmtakų (prekursorių) apyvartos stebėsenos tvarkos aprašo patvirtinimo" pakeitimo</text:span></text:p>
      <text:p text:style-name="P330"/>
      <text:p text:style-name="P331"><text:span text:style-name="T332">3.</text:span></text:p>
      <text:p text:style-name="P333"><text:span text:style-name="T334">Lietuvos Respublikos Vyriausybė, Nutarimas</text:span></text:p>
      <text:p text:style-name="P335"><text:span text:style-name="T336">Nr.<text:s/></text:span><text:a xlink:href="https://www.e-tar.lt/portal/legalAct.html?documentId=TAR.D91047559D58" office:target-frame-name="_top" xlink:show="replace"><text:span text:style-name="T337">388</text:span></text:a><text:span text:style-name="T338">, 2011-03-30, Žin., 2011, Nr. 41-1958 (2011-04-07), i. k. 1111100NUTA00000388</text:span></text:p>
      <text:p text:style-name="P339"><text:span text:style-name="T340">Dėl Lietuvos Respublikos Vyriausybės 2005 m. gegužės 30 d. nutarimo Nr. 591 "Dėl Narkotinių ir psichotropinių medžiagų var</text:span><text:span text:style-name="T341">tojimo, jo padarinių, narkotinių ir psichotropinių medžiagų ir jų pirmtakų (prekursorių) apyvartos stebėsenos tvarkos aprašo patvirtinimo" pakeitimo</text:span></text:p>
      <text:p text:style-name="P342"/>
      <text:p text:style-name="P343"><text:span text:style-name="T344">4.</text:span></text:p>
      <text:p text:style-name="P345"><text:span text:style-name="T346">Lietuvos Respublikos Vyriausybė, Nutarimas</text:span></text:p>
      <text:p text:style-name="P347"><text:span text:style-name="T348">Nr.<text:s/></text:span><text:a xlink:href="https://www.e-tar.lt/portal/legalAct.html?documentId=419bc3e060e611e589fccd6fa118e11c" office:target-frame-name="_top" xlink:show="replace"><text:span text:style-name="T349">996</text:span></text:a><text:span text:style-name="T350">, 2015-09-16, paskelbta TAR 2015-09-22, i. k. 2015-14042</text:span></text:p>
      <text:p text:style-name="P351"><text:span text:style-name="T352">Dėl Lietuvos Respublikos Vyriausybės 2005 m. gegužės 30 d. nutarimo Nr. 591 „Dėl Narkotinių ir psichotropinių medžiagų vartojimo, jo padarinių, narkotinių</text:span><text:span text:style-name="T353"><text:s/>ir psichotropinių medžiagų ir jų pirmtakų (prekursorių) apyvartos stebėsenos tvarkos aprašo patvirtinimo“ pakeitimo</text:span></text:p>
      <text:p text:style-name="P354"/>
      <text:p text:style-name="P355"><text:span text:style-name="T356">5.</text:span></text:p>
      <text:p text:style-name="P357"><text:span text:style-name="T358">Lietuvos Respublikos Vyriausybė, Nutarimas</text:span></text:p>
      <text:p text:style-name="P359"><text:span text:style-name="T360">Nr.<text:s/></text:span><text:a xlink:href="https://www.e-tar.lt/portal/legalAct.html?documentId=83707bc0af1111e5b12fbb7dc920ee2c" office:target-frame-name="_top" xlink:show="replace"><text:span text:style-name="T361">1402</text:span></text:a><text:span text:style-name="T362">, 2015-12-23, paskelbta TAR 2015-12-30, i. k. 2015-21122</text:span></text:p>
      <text:p text:style-name="P363"><text:span text:style-name="T364">Dėl Lietuvos Respublikos Vyriausybės 2005 m. gegužės 30 d. nutarimo Nr. 591 „Dėl Narkotinių ir psichotropinių medžiagų vartojimo, jo padarinių, narkotinių ir psichotropinių medžiagų ir<text:s/></text:span><text:span text:style-name="T365">jų pirmtakų (prekursorių) apyvartos stebėsenos tvarkos aprašo patvirtinimo“ pakeitimo</text:span></text:p>
      <text:p text:style-name="P366"/>
      <text:p text:style-name="P367"><text:span text:style-name="T368">6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961317f0f75611e58a059f41f96fc264" office:target-frame-name="_top" xlink:show="replace"><text:span text:style-name="T373">308</text:span></text:a><text:span text:style-name="T374">, 2016-03-30,<text:s/></text:span><text:span text:style-name="T375">paskelbta TAR 2016-03-31, i. k. 2016-06745</text:span></text:p>
      <text:p text:style-name="P376"><text:span text:style-name="T377">Dėl Lietuvos Respublikos Vyriausybės 2005 m. gegužės 30 d. nutarimo Nr. 591 „Dėl Narkotinių ir psichotropinių medžiagų vartojimo, jo padarinių, narkotinių ir psichotropinių medžiagų ir jų pirmtakų (prekursorių) be</text:span><text:span text:style-name="T378">i į oficialų sąrašą neįtrauktų medžiagų apyvartos stebėsenos tvarkos aprašo patvirtinimo“ pakeitimo</text:span></text:p>
      <text:p text:style-name="P379"/>
      <text:p text:style-name="P380"><text:span text:style-name="T381">7.</text:span></text:p>
      <text:p text:style-name="P382"><text:span text:style-name="T383">Lietuvos Respublikos Vyriausybė, Nutarimas</text:span></text:p>
      <text:p text:style-name="P384"><text:span text:style-name="T385">Nr.<text:s/></text:span><text:a xlink:href="https://www.e-tar.lt/portal/legalAct.html?documentId=20070bb0b5b911e88f64a5ecc703f89b" office:target-frame-name="_top" xlink:show="replace"><text:span text:style-name="T386">900</text:span></text:a><text:span text:style-name="T387">, 20</text:span><text:span text:style-name="T388">18-09-04, paskelbta TAR 2018-09-11, i. k. 2018-14349</text:span></text:p>
      <text:p text:style-name="P389"><text:span text:style-name="T390">Dėl Lietuvos Respublikos Vyriausybės 2005 m. gegužės 30 d. nutarimo Nr. 591 „Dėl Narkotinių ir psichotropinių medžiagų vartojimo, jo padarinių, narkotinių ir psichotropinių medžiagų ir jų pirmtakų (preku</text:span><text:span text:style-name="T391">rsorių) bei į oficialų sąrašą neįtrauktų medžiagų apyvartos stebėsenos tvarkos aprašo patvirtinimo”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4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19T08:23:00Z</meta:creation-date>
    <dc:date>2019-02-19T08:23:00Z</dc:date>
    <meta:template xlink:href="Normal.dotm" xlink:type="simple"/>
    <meta:editing-cycles>2</meta:editing-cycles>
    <meta:editing-duration>PT0S</meta:editing-duration>
    <meta:document-statistic meta:page-count="5" meta:paragraph-count="178" meta:word-count="2217" meta:character-count="15699" meta:row-count="487" meta:non-whitespace-character-count="13660"/>
  </office:meta>
</office:document-meta>
</file>