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text-align="justify" fo:margin-left="3.1805in" style:page-number="1">
        <style:tab-stops/>
      </style:paragraph-properties>
      <style:text-properties style:font-size-complex="12pt" style:language-asian="lt" style:country-asian="LT"/>
    </style:style>
    <style:style style:name="P56" style:parent-style-name="Normal" style:family="paragraph">
      <style:paragraph-properties fo:text-align="justify" fo:margin-left="3.1805in">
        <style:tab-stops/>
      </style:paragraph-properties>
      <style:text-properties style:font-size-complex="12pt" style:language-asian="lt" style:country-asian="LT"/>
    </style:style>
    <style:style style:name="P57" style:parent-style-name="Normal" style:family="paragraph">
      <style:paragraph-properties fo:text-align="justify" fo:margin-left="3.1805in">
        <style:tab-stops/>
      </style:paragraph-properties>
      <style:text-properties style:font-size-complex="12pt" style:language-asian="lt" style:country-asian="LT"/>
    </style:style>
    <style:style style:name="P58" style:parent-style-name="Normal" style:family="paragraph">
      <style:paragraph-properties fo:text-align="justify" fo:margin-left="3.1805in">
        <style:tab-stops/>
      </style:paragraph-properties>
      <style:text-properties style:font-size-complex="12pt" style:language-asian="lt" style:country-asian="LT"/>
    </style:style>
    <style:style style:name="P59" style:parent-style-name="Normal" style:family="paragraph">
      <style:paragraph-properties fo:text-align="justify" fo:margin-left="3.180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left="3.1805in">
        <style:tab-stops/>
      </style:paragraph-properties>
      <style:text-properties style:font-size-complex="12pt" style:language-asian="lt" style:country-asian="LT"/>
    </style:style>
    <style:style style:name="P64" style:parent-style-name="Normal" style:family="paragraph">
      <style:paragraph-properties fo:text-align="justify" fo:text-indent="0.543in"/>
      <style:text-properties style:font-size-complex="12pt" style:language-asian="lt" style:country-asian="LT"/>
    </style:style>
    <style:style style:name="P65" style:parent-style-name="Normal" style:family="paragraph">
      <style:paragraph-properties fo:text-align="justify" fo:text-indent="0.543in"/>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justify" fo:text-indent="0.543in"/>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543in"/>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fo:text-indent="0.04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543in"/>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ar" style:country-asian="SA"/>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4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fo:text-indent="0.043in"/>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43in"/>
    </style:style>
    <style:style style:name="P279" style:parent-style-name="Normal" style:family="paragraph">
      <style:paragraph-properties fo:text-align="center"/>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text-properties fo:font-weight="bold" style:font-weight-asian="bold"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style:font-style-complex="italic" fo:font-size="10pt" style:font-size-asian="10pt"/>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widows="0" fo:orphans="0"/>
    </style:style>
  </office:automatic-styles>
  <office:body>
    <office:text text:use-soft-page-breaks="true">
      <text:p text:style-name="P1"><text:span text:style-name="T7">Suvestinė redakcija nuo 2023-01-01</text:span></text:p>
      <text:p text:style-name="P8"/>
      <text:p text:style-name="P9"><text:span text:style-name="T10">Nutarimas paskelbtas: Žin. 2005, Nr.<text:s/></text:span><text:a xlink:href="https://www.e-tar.lt/portal/legalAct.html?documentId=TAR.78CB1F7A5008" office:target-frame-name="_top" xlink:show="replace"><text:span text:style-name="T11">69-2470</text:span></text:a><text:span text:style-name="T12">, i. k. 1051100NUTA00000591</text:span></text:p>
      <text:p text:style-name="P13"/>
      <text:p text:style-name="P14">Nauja redakcija nuo 2019-02-19:</text:p>
      <text:p text:style-name="Normal"><text:span text:style-name="T15">Nr.<text:s/></text:span><text:a xlink:href="https://www.e-tar.lt/portal/legalAct.html?documentId=bb456ac0335b11e99595d005d42b863e" office:target-frame-name="_top" xlink:show="replace"><text:span text:style-name="T16">143</text:span></text:a><text:span text:style-name="T17">, 2019-02-13, paskelbta TAR 2019-02-18, i. k. 2019-02523</text:span></text:p>
      <text:p text:style-name="P18"/>
      <text:p text:style-name="P19"><text:span text:style-name="T20">LIETUVOS RESPUBLIKOS VYRIAUSYBĖ</text:span></text:p>
      <text:p text:style-name="P21"/>
      <text:p text:style-name="P22"><text:span text:style-name="T23">NUTARIMAS</text:span></text:p>
      <text:p text:style-name="P24"><text:span text:style-name="T25">DĖL NARKOTINIŲ IR PSICHOTROPINIŲ MEDŽIAGŲ VARTOJIMO, JO<text:s/></text:span><text:span text:style-name="T26">PADARINIŲ, NARKOTINIŲ IR PSICHOTROPINIŲ MEDŽIAGŲ IR JŲ PIRMTAKŲ (PREKURSORIŲ), Į OFICIALŲ SĄRAŠĄ NEĮTRAUKTŲ MEDŽIAGŲ BEI NAUJŲ PSICHOAKTYVIŲJŲ MEDŽIAGŲ APYVARTOS STEBĖSENOS TVARKOS APRAŠO PATVIRTINIMO</text:span></text:p>
      <text:p text:style-name="P27"/>
      <text:p text:style-name="P28"><text:span text:style-name="T29">2005 m. gegužės 30 d. Nr. 591</text:span></text:p>
      <text:p text:style-name="P30">Vilnius</text:p>
      <text:p text:style-name="P31"/>
      <text:p text:style-name="P32"><text:span text:style-name="T33">Vadovaudamasi L</text:span><text:span text:style-name="T34">ietuvos Respublikos narkotinių ir psichotropinių medžiagų pirmtakų (prekursorių) kontrolės įstatymo 8 straipsnio 3 ir 4 dalimis ir Lietuvos Respublikos sveikatos sistemos įstatymo 70</text:span><text:span text:style-name="T35">1</text:span><text:span text:style-name="T36"><text:s/>straipsnio 2 dalies 3 punktu bei įgyvendindama 2006 m. gruodžio 12 d. Eu</text:span><text:span text:style-name="T37">ropos Parlamento ir Tarybos reglamento (EB) Nr. 1920/2006 dėl Europos narkotikų ir narkomanijos stebėsenos centro (OL 2006 L 376, p. 1), su paskutiniais pakeitimais, padarytais 2017 m. lapkričio 15 d. Europos Parlamento ir Tarybos reglamentu (ES) Nr. 2017/</text:span><text:span text:style-name="T38">2101 (OL 2017 L 305,<text:s/></text:span><text:soft-page-break/><text:span text:style-name="T39">p. 1), 5 straipsnio 2 dalį ir 5a straipsnio pirmąją pastraipą, Lietuvos Respublikos Vyriausybė n u t a r i a:</text:span></text:p>
      <text:p text:style-name="P40"><text:span text:style-name="T41">Patvirtinti Narkotinių ir psichotropinių medžiagų vartojimo, jo padarinių, narkotinių ir psichotropinių medžiagų ir jų pirm</text:span><text:span text:style-name="T42">takų (prekursorių), į oficialų sąrašą neįtrauktų medžiagų bei naujų psichoaktyviųjų medžiagų apyvartos stebėsenos tvarkos aprašą (pridedama).</text:span><text:s/></text:p>
      <text:p text:style-name="P43"/>
      <text:p text:style-name="P44"/>
      <text:p text:style-name="P45">MINISTRAS PIRMININKAS<text:tab/>ALGIRDAS BRAZAUSKAS</text:p>
      <text:p text:style-name="P46"/>
      <text:p text:style-name="P47"/>
      <text:p text:style-name="P48"/>
      <text:p text:style-name="P49">SVEIKATOS APSAUGOS MINISTRAS<text:tab/>ŽILVINAS PADAIGA</text:p>
      <text:p text:style-name="Normal"/>
      <text:soft-page-break/>
      <text:p text:style-name="P50">PATVIRTINTA<text:s/></text:p>
      <text:p text:style-name="P56">Lietuvos Respublikos Vyriausybės<text:s/></text:p>
      <text:p text:style-name="P57">2005 m. gegužės 30 d. nutarimu Nr. 591<text:s/></text:p>
      <text:p text:style-name="P58">(Lietuvos Respublikos Vyriausybės<text:s/></text:p>
      <text:p text:style-name="P59"><text:span text:style-name="T60">2019 m. vasari</text:span><text:span text:style-name="T61">o 13 d.<text:s/></text:span><text:span text:style-name="T62">nutarimo Nr. 143</text:span></text:p>
      <text:p text:style-name="P63">redakcija)</text:p>
      <text:p text:style-name="P64"/>
      <text:p text:style-name="P65"/>
      <text:p text:style-name="P66"><text:span text:style-name="T67">NARKOTINIŲ IR PSICHOTROPINIŲ MEDŽIAGŲ VARTOJIMO, JO PADARINIŲ, NARKOTINIŲ IR PSICHOTROPINIŲ MEDŽIAGŲ IR JŲ PIRMTAKŲ (PREKURSORIŲ), Į OFICIALŲ SĄRAŠĄ NEĮTRAUKTŲ MEDŽIAGŲ BEI NAUJŲ PSICHOAKTYVIŲJŲ MEDŽIAGŲ APYVARTOS STEB</text:span><text:span text:style-name="T68">ĖSENOS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Narkotinių ir psichotropinių medžiagų vartojimo, jo padarinių, narkotinių ir psichotropinių medžiagų ir jų pirmtakų (prekursorių), į oficialų sąrašą neįtrauktų medžiagų bei naujų<text:s/></text:span><text:span text:style-name="T79">psichoaktyviųjų medžiagų apyvartos stebėsenos tvarkos aprašas (toliau – Aprašas) reglamentuoja narkotinių ir psichotropinių medžiagų vartojimo, jo padarinių, apyvartos, veiklos su narkotinėmis ir psichotropinėmis medžiagomis, jų pirmtakais (prekursoriais),</text:span><text:span text:style-name="T80"><text:s/>į oficialų sąrašą neįtrauktomis medžiagomis bei naujų psichoaktyviųjų medžiagų stebėsenos organizavimą ir vykdymą.</text:span></text:p>
      <text:p text:style-name="P81"><text:span text:style-name="T82">2</text:span><text:span text:style-name="T83">. Narkotinių ir psichotropinių medžiagų vartojimo, jo padarinių, narkotinių ir psichotropinių medžiagų ir jų pirmtakų (prekursorių), į<text:s/></text:span><text:span text:style-name="T84">oficialų sąrašą neįtrauktų medžiagų bei naujų psichoaktyviųjų medžiagų apyvartos stebėsena – tikslingai organizuotas duomenų apie narkotinių<text:s/></text:span><text:soft-page-break/><text:span text:style-name="T85">ir psichotropinių medžiagų vartojimą, jo padarinius, taikomas prevencijos priemones, apyvartos ir veiklos su narkot</text:span><text:span text:style-name="T86">inėmis ir psichotropinėmis medžiagomis, jų pirmtakais (prekursoriais), į oficialų sąrašą neįtrauktomis medžiagomis ir naujomis psichoaktyviosiomis medžiagomis rinkimas, kaupimas, apdorojimas, analizė, vertinimas ir teikimas.</text:span></text:p>
      <text:p text:style-name="P87"><text:span text:style-name="T88">3</text:span><text:span text:style-name="T89">. Šiame Apraše vartojamos<text:s/></text:span><text:span text:style-name="T90">sąvokos apibrėžtos 2004 m. vasario 11 d. Europos Parlamento ir Tarybos reglamente (EB) Nr. 273/2004 dėl narkotinių medžiagų pirmtakų (prekursorių) (OL 2004 L 47, p. 1) su paskutiniais pakeitimais, padarytais 2018 m. vasario 26 d. Komisijos deleguotuoju reg</text:span><text:span text:style-name="T91">lamentu (ES) Nr. 2018/729 (OL 2018 L 123, p. 4), 2004 m. gruodžio 22 d. Tarybos reglamente (EB) Nr. 111/2005, nustatančiame prekybos narkotinių ir psichotropinių medžiagų pirmtakais (prekursoriais) tarp Sąjungos ir trečiųjų šalių stebėsenos taisykles (OL 2</text:span><text:span text:style-name="T92">005 L 22, p. 1), su paskutiniais pakeitimais, padarytais 2018 m. vasario 26 d. Komisijos deleguotuoju reglamentu (ES) Nr. 2018/729 (OL 2018 L 123, p. 4), Lietuvos Respublikos narkotinių ir psichotropinių medžiagų kontrolės įstatyme ir Lietuvos Respublikos<text:s/></text:span><text:span text:style-name="T93">narkotinių ir psichotropinių medžiagų pirmtakų (prekursorių) kontrolės įstatyme.</text:span></text:p>
      <text:p text:style-name="P94"/>
      <text:p text:style-name="P95"><text:span text:style-name="T96">II</text:span><text:span text:style-name="T97"><text:s/>SKYRIUS</text:span></text:p>
      <text:p text:style-name="P98"><text:span text:style-name="T99">NARKOTINIŲ IR PSICHOTROPINIŲ MEDŽIAGŲ VARTOJIMO, JO PADARINIŲ, NARKOTINIŲ IR PSICHOTROPINIŲ MEDŽIAGŲ IR JŲ PIRMTAKŲ (PREKURSORIŲ), Į OFICIALŲ SĄRAŠĄ NEĮTRAUK</text:span><text:span text:style-name="T100">TŲ MEDŽIAGŲ BEI NAUJŲ PSICHOAKTYVIŲJŲ MEDŽIAGŲ APYVARTOS STEBĖSENOS ORGANIZAVIMAS IR VYKDYMAS</text:span></text:p>
      <text:p text:style-name="P101"/>
      <text:p text:style-name="P102"><text:span text:style-name="T103">4</text:span><text:span text:style-name="T104">. Narkotinių ir psichotropinių medžiagų vartojimo, jo padarinių, narkotinių ir psichotropinių medžiagų ir jų pirmtakų (prekursorių), į oficialų sąrašą neįtr</text:span><text:span text:style-name="T105">auktų medžiagų bei naujų<text:s/></text:span><text:soft-page-break/><text:span text:style-name="T106">psichoaktyviųjų medžiagų apyvartos stebėseną koordinuoja ir vykdo Narkotikų, tabako ir alkoholio kontrolės departamentas.</text:span></text:p>
      <text:p text:style-name="P107"><text:span text:style-name="T108">5</text:span><text:span text:style-name="T109">. Valstybės įstaigos pagal atliekamas funkcijas ir veiklos sritis Narkotikų, tabako ir alkoholio kontrol</text:span><text:span text:style-name="T110">ės departamentui teikia šią informaciją:</text:span></text:p>
      <text:p text:style-name="P111"><text:span text:style-name="T112">5.1</text:span><text:span text:style-name="T113">. Lietuvos Respublikos krašto apsaugos ministerija – apie narkotinių ir psichotropinių medžiagų vartojimo paplitimą tarp karių, krašto apsaugos sistemoje vykdytas narkotinių ir psichotropinių medžiagų vartojimo</text:span><text:span text:style-name="T114"><text:s/>prevencijos priemones;</text:span></text:p>
      <text:p text:style-name="P115"><text:span text:style-name="T116">5.2</text:span><text:span text:style-name="T117">. Lietuvos Respublikos sveikatos apsaugos ministerijos įgaliotos valstybės įstaigos apie (teikiama nuasmeninta informacija):</text:span></text:p>
      <text:p text:style-name="P118"><text:span text:style-name="T119">5.2.1</text:span><text:span text:style-name="T120">. narkotinių ir psichotropinių medžiagų teisėtos apyvartos kontrolę, vaistų (vaistinių<text:s/></text:span><text:span text:style-name="T121">preparatų), kurių sudėtyje yra pirmos kategorijos narkotinių ir psichotropinių medžiagų pirmtakų (prekursorių), teisėtą apyvartą;</text:span></text:p>
      <text:p text:style-name="P122"><text:span text:style-name="T123">5.2.2</text:span><text:span text:style-name="T124">. apsinuodijimus narkotinėmis ir psichotropinėmis medžiagomis;</text:span></text:p>
      <text:p text:style-name="P125"><text:span text:style-name="T126">5.2.3</text:span><text:span text:style-name="T127">. asmenų, kurie kreipiasi į asmens sveikatos<text:s/></text:span><text:span text:style-name="T128">priežiūros įstaigas dėl psichikos ir elgesio sutrikimų, sukeltų narkotinių ir psichotropinių medžiagų vartojimo, skaičių; jiems suteiktas asmens sveikatos priežiūros paslaugas; asmenų, turinčių psichikos ir elgesio sutrikimų, sukeltų narkotinių ir psichotr</text:span><text:span text:style-name="T129">opinių medžiagų vartojimo, sergamumą, ligotumą, socialinę ir demografinę informaciją; mirtis, kurių pagrindinė priežastis – narkotinių ir psichotropinių medžiagų vartojimas;</text:span></text:p>
      <text:p text:style-name="P130"><text:span text:style-name="T131">5.2.4</text:span><text:span text:style-name="T132">. asmenų sergamumą ir ligotumą užkrečiamosiomis ligomis, susijusiomis su<text:s/></text:span><text:span text:style-name="T133">narkotinių ir psichotropinių medžiagų vartojimu;<text:s/></text:span></text:p>
      <text:p text:style-name="P134"><text:span text:style-name="T135">5.3</text:span><text:span text:style-name="T136">. Lietuvos Respublikos švietimo ir mokslo ministerija – apie narkotinių ir psichotropinių medžiagų vartojimo paplitimą švietimo įstaigose ir prevencijos priemonių įgyvendinimą;<text:s/></text:span></text:p>
      <text:p text:style-name="P137"><text:span text:style-name="T138">5.4</text:span><text:span text:style-name="T139">. Aplinkos a</text:span><text:span text:style-name="T140">psaugos agentūra – apie Lietuvos Respublikoje gaminamus, importuojamus, platinamus, eksportuojamus ir pramoninėje, profesinėje ar kitoje ūkinėje veikloje fizinių ir juridinių asmenų naudojamus narkotinių ir psichotropinių medžiagų pirmtakus<text:s/></text:span><text:soft-page-break/><text:span text:style-name="T141">(prekursorius)<text:s/></text:span><text:span text:style-name="T142">ir į oficialų sąrašą neįtrauktas medžiagas, jas naudojančius fizinius (teikiama vardas, pavardė) ir juridinius asmenis;</text:span></text:p>
      <text:p text:style-name="P143"><text:span text:style-name="T144">5.5</text:span><text:span text:style-name="T145">. Lietuvos Respublikos valstybinė darbo inspekcija prie Socialinės apsaugos ir darbo ministerijos – apie darbuotojų, nukentėjusių</text:span><text:span text:style-name="T146"><text:s/>nuo nelaimingų atsitikimų darbe, pakeliui į darbą ar iš darbo, kurie per įvykį buvo apsvaigę nuo narkotinių ar psichotropinių medžiagų, skaičių;</text:span></text:p>
      <text:p text:style-name="P147"><text:span text:style-name="T148">5.6</text:span><text:span text:style-name="T149">. Informatikos ir ryšių departamentas prie Lietuvos Respublikos vidaus reikalų ministerijos apie:</text:span></text:p>
      <text:p text:style-name="P150"><text:span text:style-name="T151">5.6.1</text:span><text:span text:style-name="T152">. užregistruotų fizinių asmenų, kurie įtariami (kaltinami) padarę nusikalstamas veikas, susijusias su disponavimu narkotinėmis, psichotropinėmis medžiagomis ir jų pirmtakais (prekursoriais) ar jų kontrabanda, skaičių;</text:span></text:p>
      <text:p text:style-name="P153"><text:span text:style-name="T154">5.6.2</text:span><text:span text:style-name="T155">. užregistruotų fizinių asm</text:span><text:span text:style-name="T156">enų, kurie įtariami (kaltinami) padarę nusikalstamas veikas, apsvaigę nuo narkotinių ar psichotropinių medžiagų, skaičių;</text:span></text:p>
      <text:p text:style-name="P157"><text:span text:style-name="T158">5.6.3</text:span><text:span text:style-name="T159">. ikiteisminio tyrimo metu paimtus (surastus) narkotinių, psichotropinių medžiagų ar jų pirmtakų (prekursorių) kiekius;</text:span></text:p>
      <text:p text:style-name="P160"><text:span text:style-name="T161">5.6.4</text:span><text:span text:style-name="T162">. užregistruotas nusikalstamas veikas, susijusias su neteisėtu disponavimu narkotinėmis ar psichotropinėmis medžiagomis, jų pirmtakais (prekursoriais);</text:span></text:p>
      <text:p text:style-name="P163"><text:span text:style-name="T164">5.6.5</text:span><text:span text:style-name="T165">. užregistruotus administracinius nusižengimus, susijusius su narkotinėmis, psichotropin</text:span><text:span text:style-name="T166">ėmis medžiagomis, jų pirmtakais (prekursoriais), narkotinių, psichotropinių medžiagų vartojimu;<text:s/></text:span></text:p>
      <text:p text:style-name="P167"><text:span text:style-name="T168">5.6.6</text:span><text:span text:style-name="T169">. užregistruotų fizinių asmenų, padariusių administracinius nusižengimus, susijusius su narkotinėmis, psichotropinėmis medžiagomis, jų pirmtakais (pre</text:span><text:span text:style-name="T170">kursoriais), narkotinių, psichotropinių medžiagų vartojimu, skaičių;<text:s/></text:span></text:p>
      <text:p text:style-name="P171"><text:span text:style-name="T172">5.7</text:span><text:span text:style-name="T173">. Lietuvos kalėjimų tarnyba apie:</text:span></text:p>
      <text:p text:style-name="P174"><text:span text:style-name="T175">5.7.1</text:span><text:span text:style-name="T176">. laisvės atėmimo vietų įstaigoje nustatytų narkotinių ir psichotropinių medžiagų vartojimo ir su juo susijusių psichikos ir elgesio sut</text:span><text:span text:style-name="T177">rikimų atvejų skaičių;</text:span></text:p>
      <text:p text:style-name="P178"><text:span text:style-name="T179">5.7.2</text:span><text:span text:style-name="T180">. laisvės atėmimo vietų įstaigoje vykdomas narkotinių ir psichotropinių medžiagų vartojimo prevencijos priemones, teikiamas asmens sveikatos priežiūros ir reabilitacijos paslaugas, skirtas asmenims, kuriems nustatyti psichik</text:span><text:span text:style-name="T181">os ir elgesio sutrikimai dėl narkotinių ir psichotropinių medžiagų vartojimo, ir asmenų skaičių, kuriems buvo suteiktos šios paslaugos ir taikytos narkotinių ir psichotropinių medžiagų vartojimo prevencijos priemonės;</text:span></text:p>
      <text:p text:style-name="P182"><text:span text:style-name="T183">5.7.3</text:span><text:span text:style-name="T184">.<text:s/></text:span><text:span text:style-name="T185">narkotinių ir psichotropinių medžiagų paklausą ir pasiūlą laisvės atėmimo vietų<text:s/></text:span><text:span text:style-name="T186">įstaigoje;</text:span><text:s/></text:p>
      <text:p text:style-name="P187">Papunkčio pakeitimai:</text:p>
      <text:p text:style-name="P188"><text:span text:style-name="T189">Nr.<text:s/></text:span><text:a xlink:href="https://www.e-tar.lt/portal/legalAct.html?documentId=af249430658111edbc04912defe897d1" office:target-frame-name="_top" xlink:show="replace"><text:span text:style-name="T190">1130</text:span></text:a><text:span text:style-name="T191">, 2022-11-14, paskelbta TAR 2022-1</text:span><text:span text:style-name="T192">1-16, i. k. 2022-23042</text:span></text:p>
      <text:p text:style-name="Normal"/>
      <text:p text:style-name="P193"><text:span text:style-name="T194">5.8</text:span><text:span text:style-name="T195">. Muitinės departamentas prie Lietuvos Respublikos finansų ministerijos – apie narkotinių ir psichotropinių medžiagų pirmtakų (prekursorių) ar į oficialų sąrašą neįtrauktų medžiagų importo ir eksporto bei sulaikymų atvejus, t</text:span><text:span text:style-name="T196">aip pat apie visus atvejus, kai buvo sustabdytas narkotinių ir psichotropinių medžiagų pirmtakų (prekursorių) ir į oficialų sąrašą neįtrauktų medžiagų išleidimas į apyvartą;</text:span></text:p>
      <text:p text:style-name="P197"><text:span text:style-name="T198">5.9</text:span><text:span text:style-name="T199">. Policijos departamentas prie Lietuvos Respublikos vidaus reikalų minister</text:span><text:span text:style-name="T200">ijos apie:</text:span></text:p>
      <text:p text:style-name="P201"><text:span text:style-name="T202">5.9.1</text:span><text:span text:style-name="T203">. eismo automobilių keliais įvykių dėl apsvaigusių nuo narkotinių ar psichotropinių medžiagų asmenų kaltės skaičių;<text:s/></text:span></text:p>
      <text:p text:style-name="P204"><text:span text:style-name="T205">5.9.2</text:span><text:span text:style-name="T206">. Lietuvos Respublikos mastu policijos vykdytas prevencijos priemones, kuriomis siekiama mažinti narkotinių ir p</text:span><text:span text:style-name="T207">sichotropinių medžiagų paklausą, užkardyti neteisėtus veiksmus, susijusius su neteisėtu disponavimu narkotinėmis ir psichotropinėmis medžiagomis, jų pirmtakais (prekursoriais);</text:span></text:p>
      <text:p text:style-name="P208"><text:span text:style-name="T209">5.9.3</text:span><text:span text:style-name="T210">. narkotinių ir psichotropinių medžiagų pirmtakų (prekursorių) ir į of</text:span><text:span text:style-name="T211">icialų sąrašą neįtrauktų medžiagų sulaikymus;</text:span></text:p>
      <text:p text:style-name="P212"><text:span text:style-name="T213">5.9.4</text:span><text:span text:style-name="T214">. kitus neteisėtos narkotinių ir psichotropinių medžiagų ir jų pirmtakų (prekursorių) apyvartos rodiklius;</text:span></text:p>
      <text:p text:style-name="P215"><text:span text:style-name="T216">5.10</text:span><text:span text:style-name="T217">. Valstybinė maisto ir veterinarijos tarnyba – apie rinkoje esančius pirmos kategori</text:span><text:span text:style-name="T218">jos narkotinių ir psichotropinių medžiagų pirmtakus (prekursorius), kurie naudojami veterinarinių vaistų, pašarų priedų ir pašarų gamybai;</text:span></text:p>
      <text:p text:style-name="P219"><text:span text:style-name="T220">5.11</text:span><text:span text:style-name="T221">. Valstybinė teismo medicinos tarnyba – apie mirusių asmenų, kurių organuose ar biologiniuose skysčiuose rast</text:span><text:span text:style-name="T222">a narkotinių ir psichotropinių medžiagų, skaičių ir rastų narkotinių ir psichotropinių medžiagų pavadinimus;</text:span></text:p>
      <text:p text:style-name="P223"><text:span text:style-name="T224">5.12</text:span><text:span text:style-name="T225">. Aplinkos apsaugos departamentas prie Aplinkos ministerijos:</text:span></text:p>
      <text:p text:style-name="P226"><text:span text:style-name="T227">5.12.1</text:span><text:span text:style-name="T228">. apie aplinkos apsaugą reglamentuojančių teisės aktų nustatyta<text:s/></text:span><text:span text:style-name="T229">tvarka vykdomos cheminių medžiagų tvarkymo kontrolės metu nustatytus narkotinių ir psichotropinių medžiagų pirmtakų (prekursorių) ir į oficialų sąrašą neįtrauktų medžiagų naudojimo atvejus, juos naudojančių ūkio subjektų patikrinimo rezultatus;</text:span></text:p>
      <text:p text:style-name="P230"><text:span text:style-name="T231">5.12.2</text:span><text:span text:style-name="T232">.</text:span><text:span text:style-name="T233"><text:s/>pagal Narkotikų, tabako ir alkoholio kontrolės departamento pateiktą cheminių medžiagų sąrašą – apie Lietuvos Respublikos fizinių ir juridinių asmenų preliminariai įregistruotas ir registruotas chemines medžiagas pagal 2006 m. gruodžio 18 d. Europos Parla</text:span><text:span text:style-name="T234">mento ir Tarybos reglamentą (EB) Nr. 1907/2006 dėl cheminių medžiagų registracijos, įvertinimo, autorizacijos ir apribojimų (REACH), įsteigiančio Europos cheminių medžiagų agentūrą, iš dalies keičiančio Direktyvą 1999/45/EB bei panaikinančio Tarybos reglam</text:span><text:span text:style-name="T235">entą (EEB) Nr. 793/93, Komisijos reglamentą (EB) Nr. 1488/94, Tarybos direktyvą 76/769/EEB ir Komisijos direktyvas 91/155/EEB, 93/67/EEB, 93/105/EB bei 2000/21/EB (OL 2006 L 396, p. 1), su paskutiniais pakeitimais, padarytais 2018 m. gruodžio 17 d. Komisij</text:span><text:span text:style-name="T236">os reglamentu (ES) Nr. 2018/2005 (OL 2018 L 322, p. 14).</text:span></text:p>
      <text:p text:style-name="P237"><text:span text:style-name="T238">5.13</text:span><text:span text:style-name="T239">. Aprašo 5.7 – 5.11 papunkčiuose nurodytos valstybės įstaigos, o taip pat Sveikatos apsaugos ministerijos Ekstremalių sveikatai situacijų centras, Valstybinė vaistų kontrolės tarnyba prie L</text:span><text:span text:style-name="T240">ietuvos Respublikos sveikatos apsaugos ministerijos, Valstybinė vartotojų teisių apsaugos tarnyba, Lietuvos teismo ekspertizės centras – apie nustatytas naujas psichoaktyviąsias medžiagas<text:s/></text:span><text:soft-page-break/><text:span text:style-name="T241">pagal 2006 m. gruodžio 12 d. Europos Parlamento ir Tarybos reglament</text:span><text:span text:style-name="T242">ą (EB) Nr. 1920/2006 dėl Europos narkotikų, ir narkomanijos stebėsenos centro (OL 2006 L 376, p. 1), su paskutiniais pakeitimais, padarytais 2017 m. lapkričio 15 d. Europos Parlamento ir Tarybos reglamentu (ES) Nr. 2017/2101 (OL 2017 L 305, p. 1).</text:span></text:p>
      <text:p text:style-name="P243"/>
      <text:p text:style-name="P244"><text:span text:style-name="T245">I</text:span><text:span text:style-name="T246">II</text:span><text:span text:style-name="T247"><text:s/>SKYRIUS</text:span></text:p>
      <text:p text:style-name="P248"><text:span text:style-name="T249">STEBĖSENOS REZULTATŲ TEIKIMAS</text:span></text:p>
      <text:p text:style-name="P250"/>
      <text:p text:style-name="P251"><text:span text:style-name="T252">6</text:span><text:span text:style-name="T253">. Valstybės įstaigos, nurodytos Aprašo 5 punkte (išskyrus 5.8, 5.12 ir 5.13 papunkčius), Narkotikų, tabako ir alkoholio kontrolės departamentui teikia praėjusių kalendorinių metų duomenis, išskyrus pagal<text:s/></text:span><text:span text:style-name="T254">Aprašo 5.9.3 papunktį, kasmet raštu arba elektronine forma iki einamųjų metų birželio 1 dienos. Valstybės įstaigos, nurodytos Aprašo 5.8 ir 5.12 papunkčiuose, bei Policijos departamentas prie Lietuvos Respublikos vidaus reikalų ministerijos pagal Aprašo 5.</text:span><text:span text:style-name="T255">9.3 papunktį, Narkotikų, tabako ir alkoholio kontrolės departamentui teikia kiekvieno praėjusio metų ketvirčio duomenis iki kito ketvirčio pirmojo mėnesio 15 dienos.</text:span></text:p>
      <text:p text:style-name="P256"><text:span text:style-name="T257">7</text:span><text:span text:style-name="T258">. Aprašo 5.13 papunktyje nurodytos valstybės įstaigos pagal kompetenciją Narkotikų, t</text:span><text:span text:style-name="T259">abako ir alkoholio kontrolės departamentui teikia informaciją<text:s/></text:span><text:span text:style-name="T260">apie pirmą kartą šių valstybės įstaigų Lietuvoje nustatytą naują psichoaktyviąją medžiagą nedelsdamos, bet ne vėliau kaip per 14 kalendorinių dienų nuo tokios informacijos gavimo</text:span><text:span text:style-name="T261">, o apie visas p</text:span><text:span text:style-name="T262">er pirmą bei antrą pusmetį nustatytas naujas psichoaktyviąsias medžiagas – ne vėliau kaip per 30 dienų ataskaitiniam laikotarpiui pasibaigus.<text:s/></text:span></text:p>
      <text:p text:style-name="P263"><text:span text:style-name="T264">8</text:span><text:span text:style-name="T265">. Duomenų pateikimo formas, suderintas su duomenis teikiančiomis valstybės įstaigomis, tvirtina Narkotikų, t</text:span><text:span text:style-name="T266">abako ir alkoholio kontrolės departamento direktorius.</text:span></text:p>
      <text:p text:style-name="P267"><text:span text:style-name="T268">9</text:span><text:span text:style-name="T269">. Narkotikų, tabako ir alkoholio kontrolės departamentas gautus stebėsenos duomenis iki kiekvienų metų spalio 30 d. apibendrina, parengia narkotinių ir psichotropinių medžiagų vartojimo,<text:s/></text:span><text:soft-page-break/><text:span text:style-name="T270">jo padari</text:span><text:span text:style-name="T271">nių, narkotinių ir psichotropinių medžiagų ir jų pirmtakų (prekursorių), į oficialų sąrašą neįtrauktų medžiagų bei naujų psichoaktyviųjų medžiagų apyvartos stebėsenos vertinimą ir pateikia Lietuvos Respublikos Vyriausybei bei Lietuvos Respublikos sveikatos</text:span><text:span text:style-name="T272"><text:s/>apsaugos ministerijai, taip pat skelbia šiuos duomenis Narkotikų, tabako ir alkoholio kontrolės departamento leidiniuose ir interneto svetainėje.</text:span></text:p>
      <text:p text:style-name="P273"><text:span text:style-name="T274">10</text:span><text:span text:style-name="T275">. Narkotikų, tabako ir alkoholio kontrolės departamentas gali pasitelkti ir kitų valstybės įstaigų spec</text:span><text:span text:style-name="T276">ialistus narkotinių ir psichotropinių medžiagų vartojimo, jo padarinių, narkotinių ir psichotropinių medžiagų, jų pirmtakų (prekursorių), į oficialų sąrašą neįtrauktų medžiagų ir naujų psichoaktyviųjų medžiagų apyvartos stebėsenos metu surinktiems duomenim</text:span><text:span text:style-name="T277">s arba pačiam stebėsenos procesui vertinti.</text:span></text:p>
      <text:p text:style-name="P278"/>
      <text:p text:style-name="P279"><text:span text:style-name="T280">__________________</text:span></text:p>
      <text:p text:style-name="P281"/>
      <text:p text:style-name="P282"/>
      <text:p text:style-name="P283"><text:span text:style-name="T284">Pakeitimai:</text:span></text:p>
      <text:p text:style-name="P285"/>
      <text:p text:style-name="P286"><text:span text:style-name="T287">1.</text:span></text:p>
      <text:p text:style-name="P288"><text:span text:style-name="T289">Lietuvos Respublikos Vyriausybė, Nutarimas</text:span></text:p>
      <text:p text:style-name="P290"><text:span text:style-name="T291">Nr.<text:s/></text:span><text:a xlink:href="https://www.e-tar.lt/portal/legalAct.html?documentId=TAR.567469813F7E" office:target-frame-name="_top" xlink:show="replace"><text:span text:style-name="T292">777</text:span></text:a><text:span text:style-name="T293">, 2009-07-22, Žin., 2009, Nr.<text:s/></text:span><text:span text:style-name="T294">90-3847 (2009-07-30), i. k. 1091100NUTA00000777</text:span></text:p>
      <text:p text:style-name="P295"><text:span text:style-name="T296">Dėl Lietuvos Respublikos Vyriausybės 2005 m. gegužės 30 d. nutarimo Nr. 591 "Dėl Narkotinių ir psichotropinių medžiagų vartojimo, jo padarinių bei narkotinių ir psichotropinių medžiagų ir jų pirmtakų apyvarto</text:span><text:span text:style-name="T297">s stebėsenos tvarkos aprašo patvirtinimo" pakeitimo</text:span></text:p>
      <text:p text:style-name="P298"/>
      <text:p text:style-name="P299"><text:span text:style-name="T300">2.</text:span></text:p>
      <text:p text:style-name="P301"><text:span text:style-name="T302">Lietuvos Respublikos Vyriausybė, Nutarimas</text:span></text:p>
      <text:p text:style-name="P303"><text:span text:style-name="T304">Nr.<text:s/></text:span><text:a xlink:href="https://www.e-tar.lt/portal/legalAct.html?documentId=TAR.DC0383D6EBB7" office:target-frame-name="_top" xlink:show="replace"><text:span text:style-name="T305">77</text:span></text:a><text:span text:style-name="T306">, 2010-01-20, Žin., 2010, Nr. 11-532 (2010-01-28), i. k. 1101100NUTA0</text:span><text:span text:style-name="T307">0000077</text:span></text:p>
      <text:soft-page-break/>
      <text:p text:style-name="P308"><text:span text:style-name="T309">Dėl Lietuvos Respublikos Vyriausybės 2005 m. gegužės 30 d. nutarimo Nr. 591 "Dėl Narkotinių ir psichotropinių medžiagų vartojimo, jo padarinių, narkotinių ir psichotropinių medžiagų ir jų pirmtakų (prekursorių) apyvartos stebėsenos tvarkos aprašo p</text:span><text:span text:style-name="T310">atvirtinimo" pakeitimo</text:span></text:p>
      <text:p text:style-name="P311"/>
      <text:p text:style-name="P312"><text:span text:style-name="T313">3.</text:span></text:p>
      <text:p text:style-name="P314"><text:span text:style-name="T315">Lietuvos Respublikos Vyriausybė, Nutarimas</text:span></text:p>
      <text:p text:style-name="P316"><text:span text:style-name="T317">Nr.<text:s/></text:span><text:a xlink:href="https://www.e-tar.lt/portal/legalAct.html?documentId=TAR.D91047559D58" office:target-frame-name="_top" xlink:show="replace"><text:span text:style-name="T318">388</text:span></text:a><text:span text:style-name="T319">, 2011-03-30, Žin., 2011, Nr. 41-1958 (2011-04-07), i. k. 1111100NUTA00000388</text:span></text:p>
      <text:p text:style-name="P320"><text:span text:style-name="T321">Dėl Lietuvos<text:s/></text:span><text:span text:style-name="T322">Respublikos Vyriausybės 2005 m. gegužės 30 d. nutarimo Nr. 591 "Dėl Narkotinių ir psichotropinių medžiagų vartojimo, jo padarinių, narkotinių ir psichotropinių medžiagų ir jų pirmtakų (prekursorių) apyvartos stebėsenos tvarkos aprašo patvirtinimo" pakeitim</text:span><text:span text:style-name="T323">o</text:span></text:p>
      <text:p text:style-name="P324"/>
      <text:p text:style-name="P325"><text:span text:style-name="T326">4.</text:span></text:p>
      <text:p text:style-name="P327"><text:span text:style-name="T328">Lietuvos Respublikos Vyriausybė, Nutarimas</text:span></text:p>
      <text:p text:style-name="P329"><text:span text:style-name="T330">Nr.<text:s/></text:span><text:a xlink:href="https://www.e-tar.lt/portal/legalAct.html?documentId=419bc3e060e611e589fccd6fa118e11c" office:target-frame-name="_top" xlink:show="replace"><text:span text:style-name="T331">996</text:span></text:a><text:span text:style-name="T332">, 2015-09-16, paskelbta TAR 2015-09-22, i. k. 2015-14042</text:span></text:p>
      <text:p text:style-name="P333"><text:span text:style-name="T334">Dėl Lietuvos Respublikos Vyriausybės 2005 m.<text:s/></text:span><text:span text:style-name="T335">gegužės 30 d. nutarimo Nr. 591 „Dėl Narkotinių ir psichotropinių medžiagų vartojimo, jo padarinių, narkotinių ir psichotropinių medžiagų ir jų pirmtakų (prekursorių) apyvartos stebėsenos tvarkos aprašo patvirtinimo“ pakeitimo</text:span></text:p>
      <text:p text:style-name="P336"/>
      <text:p text:style-name="P337"><text:span text:style-name="T338">5.</text:span></text:p>
      <text:p text:style-name="P339"><text:span text:style-name="T340">Lietuvos Respublikos Vyria</text:span><text:span text:style-name="T341">usybė, Nutarimas</text:span></text:p>
      <text:p text:style-name="P342"><text:span text:style-name="T343">Nr.<text:s/></text:span><text:a xlink:href="https://www.e-tar.lt/portal/legalAct.html?documentId=83707bc0af1111e5b12fbb7dc920ee2c" office:target-frame-name="_top" xlink:show="replace"><text:span text:style-name="T344">1402</text:span></text:a><text:span text:style-name="T345">, 2015-12-23, paskelbta TAR 2015-12-30, i. k. 2015-21122</text:span></text:p>
      <text:p text:style-name="P346"><text:span text:style-name="T347">Dėl Lietuvos Respublikos Vyriausybės 2005 m. gegužės 30 d. nutarimo Nr. 591<text:s/></text:span><text:span text:style-name="T348">„Dėl Narkotinių ir psichotropinių medžiagų vartojimo, jo padarinių, narkotinių ir psichotropinių medžiagų ir jų pirmtakų (prekursorių) apyvartos stebėsenos tvarkos aprašo patvirtinimo“ pakeitimo</text:span></text:p>
      <text:p text:style-name="P349"/>
      <text:p text:style-name="P350"><text:span text:style-name="T351">6.</text:span></text:p>
      <text:p text:style-name="P352"><text:span text:style-name="T353">Lietuvos Respublikos Vyriausybė, Nutarimas</text:span></text:p>
      <text:p text:style-name="P354"><text:span text:style-name="T355">Nr.<text:s/></text:span><text:a xlink:href="https://www.e-tar.lt/portal/legalAct.html?documentId=961317f0f75611e58a059f41f96fc264" office:target-frame-name="_top" xlink:show="replace"><text:span text:style-name="T356">308</text:span></text:a><text:span text:style-name="T357">, 2016-03-30, paskelbta TAR 2016-03-31, i. k. 2016-06745</text:span></text:p>
      <text:soft-page-break/>
      <text:p text:style-name="P358"><text:span text:style-name="T359">Dėl Lietuvos Respublikos Vyriausybės 2005 m. gegužės 30 d. nutarimo Nr. 591 „Dėl Narkotinių ir psichotropini</text:span><text:span text:style-name="T360">ų medžiagų vartojimo, jo padarinių, narkotinių ir psichotropinių medžiagų ir jų pirmtakų (prekursorių) bei į oficialų sąrašą neįtrauktų medžiagų apyvartos stebėsenos tvarkos aprašo patvirtinimo“ pakeitimo</text:span></text:p>
      <text:p text:style-name="P361"/>
      <text:p text:style-name="P362"><text:span text:style-name="T363">7.</text:span></text:p>
      <text:p text:style-name="P364"><text:span text:style-name="T365">Lietuvos Respublikos Vyriausybė, Nutarimas</text:span></text:p>
      <text:p text:style-name="P366"><text:span text:style-name="T367">Nr.<text:s/></text:span><text:a xlink:href="https://www.e-tar.lt/portal/legalAct.html?documentId=20070bb0b5b911e88f64a5ecc703f89b" office:target-frame-name="_top" xlink:show="replace"><text:span text:style-name="T368">900</text:span></text:a><text:span text:style-name="T369">, 2018-09-04, paskelbta TAR 2018-09-11, i. k. 2018-14349</text:span></text:p>
      <text:p text:style-name="P370"><text:span text:style-name="T371">Dėl Lietuvos Respublikos Vyriausybės 2005 m. gegužės 30 d. nutarimo Nr. 591 „Dėl Narkotinių ir psi</text:span><text:span text:style-name="T372">chotropinių medžiagų vartojimo, jo padarinių, narkotinių ir psichotropinių medžiagų ir jų pirmtakų (prekursorių) bei į oficialų sąrašą neįtrauktų medžiagų apyvartos stebėsenos tvarkos aprašo patvirtinimo” pakeitimo</text:span></text:p>
      <text:p text:style-name="P373"/>
      <text:p text:style-name="P374"><text:span text:style-name="T375">8.</text:span></text:p>
      <text:p text:style-name="P376"><text:span text:style-name="T377">Lietuvos Respublikos Vyriausybė, Nuta</text:span><text:span text:style-name="T378">rimas</text:span></text:p>
      <text:p text:style-name="P379"><text:span text:style-name="T380">Nr.<text:s/></text:span><text:a xlink:href="https://www.e-tar.lt/portal/legalAct.html?documentId=bb456ac0335b11e99595d005d42b863e" office:target-frame-name="_top" xlink:show="replace"><text:span text:style-name="T381">143</text:span></text:a><text:span text:style-name="T382">, 2019-02-13, paskelbta TAR 2019-02-18, i. k. 2019-02523</text:span></text:p>
      <text:p text:style-name="P383"><text:span text:style-name="T384">Dėl Lietuvos Respublikos Vyriausybės 2005 m. gegužės 30 d. nutarimo Nr. 591 „Dėl Narkoti</text:span><text:span text:style-name="T385">nių ir psichotropinių medžiagų vartojimo, jo padarinių, narkotinių ir psichotropinių medžiagų ir jų pirmtakų (prekursorių) bei į oficialų sąrašą neįtrauktų medžiagų apyvartos stebėsenos tvarkos aprašo patvirtinimo“ pakeitimo</text:span></text:p>
      <text:p text:style-name="P386"/>
      <text:p text:style-name="P387"><text:span text:style-name="T388">9.</text:span></text:p>
      <text:p text:style-name="P389"><text:span text:style-name="T390">Lietuvos Respublikos<text:s/></text:span><text:span text:style-name="T391">Vyriausybė, Nutarimas</text:span></text:p>
      <text:p text:style-name="P392"><text:span text:style-name="T393">Nr.<text:s/></text:span><text:a xlink:href="https://www.e-tar.lt/portal/legalAct.html?documentId=af249430658111edbc04912defe897d1" office:target-frame-name="_top" xlink:show="replace"><text:span text:style-name="T394">1130</text:span></text:a><text:span text:style-name="T395">, 2022-11-14, paskelbta TAR 2022-11-16, i. k. 2022-23042</text:span></text:p>
      <text:p text:style-name="P396"><text:span text:style-name="T397">Dėl Lietuvos Respublikos Vyriausybės 2005 m. gegužės 30 d. nutarimo Nr.</text:span><text:span text:style-name="T398"><text:s/>591 „Dėl Narkotinių ir psichotropinių medžiagų vartojimo, jo padarinių, narkotinių ir psichotropinių medžiagų ir jų pirmtakų (prekursorių), į oficialų sąrašą neįtrauktų medžiagų bei naujų psichoaktyviųjų medžiagų apyvartos stebėsenos tvarkos aprašo patvir</text:span><text:span text:style-name="T399">tinimo“ pakeitimo</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4</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1-17T06:55:00Z</meta:creation-date>
    <dc:date>2022-11-17T06:55:00Z</dc:date>
    <meta:template xlink:href="Normal.dotm" xlink:type="simple"/>
    <meta:editing-cycles>2</meta:editing-cycles>
    <meta:editing-duration>PT0S</meta:editing-duration>
    <meta:document-statistic meta:page-count="12" meta:paragraph-count="98" meta:word-count="2670" meta:character-count="19661" meta:row-count="427" meta:non-whitespace-character-count="17089"/>
  </office:meta>
</office:document-meta>
</file>