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4.3312in"/>
        </style:tab-stops>
      </style:paragraph-properties>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15-12-31 iki 2016-03-31</text:span></text:p>
      <text:p text:style-name="P10"/>
      <text:p text:style-name="P11"><text:span text:style-name="T12">Nutarimas paskelbtas: Žin. 2005, Nr.<text:s/></text:span><text:a xlink:href="https://www.e-tar.lt/portal/legalAct.html?documentId=TAR.78CB1F7A5008" office:target-frame-name="_top" xlink:show="replace"><text:span text:style-name="T13">69-2470</text:span></text:a><text:span text:style-name="T14">, i. k. 1051100NUTA00000591</text:span></text:p>
      <text:p text:style-name="P15"/>
      <text:p text:style-name="P16"><text:span text:style-name="T17">TAR pastaba.</text:span><text:span text:style-name="T18"><text:s/>Informatikos ir ryšių departamentas prie Lietuvos Respublikos vidaus reikalų ministerijos duomenis, nurodytus tvarkos aprašo 4.6.5 ir 4.6.6 papunkčiuose, Narkotikų, tabako ir alkoholio kontrolės departamentui teikia nuo 2017 m. sausio 1 d., pradėdamas tei</text:span><text:span text:style-name="T19">kti 2016 metų ataskaitinio laikotarpio duomenis.</text:span></text:p>
      <text:p text:style-name="P20">Lietuvos Respublikos Vyriausybė, Nutarimas</text:p>
      <text:p text:style-name="P21"><text:span text:style-name="T22">Nr.<text:s/></text:span><text:a xlink:href="https://www.e-tar.lt/portal/legalAct.html?documentId=83707bc0af1111e5b12fbb7dc920ee2c" office:target-frame-name="_top" xlink:show="replace"><text:span text:style-name="T23">1402</text:span></text:a><text:span text:style-name="T24">, 2015-12-23, paskelbta TAR 2015-12-30, i. k. 2015-21122</text:span></text:p>
      <text:p text:style-name="P25">Dėl Lietuvos Respublikos Vyriausybės 2005 m. gegužės 30 d. nutarimo Nr. 591 „Dėl Narkotinių ir psichotropinių medžiagų vartojimo, jo padarinių, narkotinių ir psichotropinių medžiagų ir jų pirmtakų (prekursorių) apyvartos stebėsenos tvarkos aprašo patvirtinimo“ pakeitimo</text:p>
      <text:p text:style-name="Normal"/>
      <text:p text:style-name="P26">Nauja redakcija nuo 2015-12-31:</text:p>
      <text:p text:style-name="Normal"><text:span text:style-name="T27">Nr.<text:s/></text:span><text:a xlink:href="https://www.e-tar.lt/portal/legalAct.html?documentId=83707bc0af1111e5b12fbb7dc920ee2c" office:target-frame-name="_top" xlink:show="replace"><text:span text:style-name="T28">1402</text:span></text:a><text:span text:style-name="T29">, 2015-12-23, paskelbta TAR 2015-12-30, i. k. 2015-21122</text:span></text:p>
      <text:p text:style-name="P30"/>
      <text:p text:style-name="P31">LIETUVOS RESPUBLIKOS VYRIAUSYBĖ</text:p>
      <text:p text:style-name="P32"/>
      <text:p text:style-name="P33">NUTARIMAS</text:p>
      <text:p text:style-name="P34">DĖL NARKOTINIŲ IR PSICHOTROPINIŲ MEDŽIAGŲ VARTOJIMO, JO PADARINIŲ, NARKOTINIŲ IR PSICHOTROPINIŲ MEDŽIAGŲ IR JŲ PIRMTAKŲ (PREKURSORIŲ) BEI Į OFICIALŲ SĄRAŠĄ NEĮTRAUKTŲ MEDŽIAGŲ APYVARTOS STEBĖSENOS TVARKOS APRAŠO PATVIRTINIMO</text:p>
      <text:p text:style-name="P35"/>
      <text:p text:style-name="P36"><text:span text:style-name="T37">2005 m. gegužės 30 d. Nr. 591</text:span></text:p>
      <text:p text:style-name="P38">Vilnius</text:p>
      <text:p text:style-name="P39"/>
      <text:p text:style-name="P40"><text:span text:style-name="T41">Vadovaudamasi Lietuvos Respublikos narkotinių ir psichotropinių medžiagų pirmtakų (prekursorių) kontrolės įstatymo 8 straipsnio 3 ir 4 dalimis ir Lietuvos Respublikos sveikatos sistemos įstatymo 70</text:span><text:span text:style-name="T42">1</text:span><text:span text:style-name="T43"><text:s/>straipsnio 2 dalies 3 punktu, Lietuvos Respublikos Vyriausybė</text:span><text:span text:style-name="T44"><text:s/>nutari</text:span><text:span text:style-name="T45">a:</text:span></text:p>
      <text:p text:style-name="P46"><text:span text:style-name="T47">Patvirtinti Narkotinių ir psichotropinių medžiagų vartojimo, jo padarinių, narkotinių ir psichotropinių medžiagų ir jų pirmtakų (prekursorių) bei į oficialų sąrašą neįtrauktų medžiag</text:span><text:span text:style-name="T48">ų apyvartos stebėsenos tvarkos</text:span><text:span text:style-name="T49"><text:s/></text:span><text:span text:style-name="T50">aprašą (pridedama).</text:span><text:s/></text:p>
      <text:p text:style-name="P51"/>
      <text:p text:style-name="P52"/>
      <text:p text:style-name="P53"/>
      <text:p text:style-name="P54">MINISTRAS PIRMININKAS<text:tab/>ALGIRDAS BRAZAUSKAS</text:p>
      <text:p text:style-name="P55"/>
      <text:p text:style-name="P56"/>
      <text:p text:style-name="P57"/>
      <text:p text:style-name="P58">SVEIKATOS APSAUGOS MINISTRAS<text:tab/>ŽILVINAS PADAIGA</text:p>
      <text:p text:style-name="Normal"/>
      <text:p text:style-name="P59"/>
      <text:p text:style-name="P60"/>
      <text:soft-page-break/>
      <text:p text:style-name="P61"><text:span text:style-name="T62">PATVIRTINTA</text:span><text:span text:style-name="T63"><text:line-break/></text:span><text:span text:style-name="T64">Lietuvos Respublikos Vyriausybės</text:span><text:span text:style-name="T65"><text:line-break/></text:span><text:span text:style-name="T66">2005 m. gegužės 30 d. nutarimu Nr. 591</text:span><text:span text:style-name="T67"><text:line-break/>(Lietuvos Respub</text:span><text:span text:style-name="T68">likos Vyriausybės</text:span><text:span text:style-name="T69"><text:line-break/></text:span><text:span text:style-name="T70">2015 m. gruodžio 23 d.</text:span><text:span text:style-name="T71"><text:s/>nutarimo Nr.<text:s/></text:span><text:span text:style-name="T72">1402</text:span><text:span text:style-name="T73"><text:line-break/>redakcija)</text:span></text:p>
      <text:p text:style-name="P74"/>
      <text:p text:style-name="P75"/>
      <text:p text:style-name="P76"/>
      <text:p text:style-name="P77"><text:span text:style-name="T78">NARKOTINIŲ IR PSICHOTROPINIŲ MEDŽIAGŲ VARTOJIMO, JO PADARINIŲ, NARKOTINIŲ IR PSICHOTROPINIŲ MEDŽIAGŲ IR JŲ PIRMTAKŲ (PREKURSORIŲ) BEI Į OFICIALŲ SĄRAŠĄ NEĮTRAUKTŲ MEDŽIAGŲ APYVARTOS STEBĖSENOS TVARKOS APRAŠAS<text: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Narkotinių ir psichotropinių medžiagų vartojimo, jo padarinių, narkotinių ir psichotropinių medžiagų ir jų pirmtakų (prekursorių) bei į oficialų sąrašą neįtrauktų medžiagų apyvartos stebėsenos tvarkos</text:span><text:span text:style-name="T92"><text:s/></text:span><text:span text:style-name="T93">aprašas (toliau<text:s/></text:span><text:span text:style-name="T94">–</text:span><text:span text:style-name="T95"><text:s/>Aprašas) reglamentuoja narkotinių ir<text:s/></text:span><text:span text:style-name="T96">psichotropinių medžiagų vartojimo, jo padarinių, apyvartos, veiklos su narkotinėmis ir psichotropinėmis medžiagomis, jų pirmtakais (prekursoriais) ir į oficialų sąrašą neįtrauktomis medžiagomis stebėsenos organizavimą ir vykdymą.<text:s/></text:span></text:p>
      <text:p text:style-name="P97"><text:span text:style-name="T98">2</text:span><text:span text:style-name="T99">. Narkotinių ir psic</text:span><text:span text:style-name="T100">hotropinių medžiagų vartojimo, jo padarinių, narkotinių ir psichotropinių medžiagų ir jų pirmtakų (prekursorių) bei į oficialų sąrašą neįtrauktų medžiagų apyvartos stebėsena<text:s/></text:span><text:span text:style-name="T101">–</text:span><text:span text:style-name="T102"><text:s/>tikslingai organizuotas duomenų apie narkotinių ir psichotropinių medžiagų vartojimą, jo padarinius, taikomas prevencijos priemones, apyvartos ir veiklos su narkotinėmis ir psichotropinėmis medžiagomis, jų pirmtakais (prekursoriais) ir į oficialų sąrašą n</text:span><text:span text:style-name="T103">eįtrauktomis medžiagomis rinkimas, kaupimas, apdorojimas, analizė, vertinimas ir teikimas.</text:span></text:p>
      <text:p text:style-name="P104"/>
      <text:p text:style-name="P105"><text:span text:style-name="T106">II</text:span><text:span text:style-name="T107"><text:s/>SKYRIUS</text:span></text:p>
      <text:p text:style-name="P108"><text:span text:style-name="T109">NARKOTINIŲ IR PSICHOTROPINIŲ MEDŽIAGŲ VARTOJIMO, JO PADARINIŲ, NARKOTINIŲ IR PSICHOTROPINIŲ MEDŽIAGŲ IR JŲ PIRMTAKŲ (PREKURSORIŲ) BEI Į OFICIALŲ SĄ</text:span><text:span text:style-name="T110">RAŠĄ NEĮTRAUKTŲ MEDŽIAGŲ APYVARTOS STEBĖSENOS ORGANIZAVIMAS IR VYKDYMAS</text:span></text:p>
      <text:p text:style-name="P111"/>
      <text:p text:style-name="P112"><text:span text:style-name="T113">3</text:span><text:span text:style-name="T114">. Narkotinių ir psichotropinių medžiagų vartojimo, jo padarinių, narkotinių ir psichotropinių medžiagų ir jų pirmtakų (prekursorių) bei į oficialų sąrašą neįtrauktų medžiagų apyv</text:span><text:span text:style-name="T115">artos stebėseną organizuoja, koordinuoja ir vykdo Narkotikų, tabako ir alkoholio kontrolės departamentas.</text:span></text:p>
      <text:p text:style-name="P116"><text:span text:style-name="T117">4</text:span><text:span text:style-name="T118">. Valstybės institucijos ir įstaigos pagal atliekamas funkcijas ir veiklos sritis Narkotikų, tabako ir alkoholio kontrolės departamentui teikia š</text:span><text:span text:style-name="T119">ią informaciją:</text:span></text:p>
      <text:p text:style-name="P120"><text:span text:style-name="T121">4.1</text:span><text:span text:style-name="T122">. Lietuvos Respublikos krašto apsaugos ministerija<text:s/></text:span><text:span text:style-name="T123">–</text:span><text:span text:style-name="T124"><text:s/>apie narkotinių ir psichotropinių medžiagų vartojimo paplitimą tarp karių, krašto apsaugos sistemoje vykdytas narkotinių ir psichotropinių medžiagų vartojimo prevencijos priemones;</text:span></text:p>
      <text:p text:style-name="P125"><text:span text:style-name="T126">4.2</text:span><text:span text:style-name="T127">. Lietuvos Respublikos sveikatos apsaugos ministerija apie:</text:span></text:p>
      <text:p text:style-name="P128"><text:span text:style-name="T129">4.2.1</text:span><text:span text:style-name="T130">. narkotinių ir psichotropinių medžiagų teisėtos apyvartos kontrolę, vaistų (vaistinių preparatų), kurių sudėtyje yra pirmos kategorijos narkotinių ir psichotropinių medžiagų pirmtakų</text:span><text:span text:style-name="T131"><text:s/>(prekursorių), teisėtą apyvartą;</text:span></text:p>
      <text:p text:style-name="P132"><text:span text:style-name="T133">4.2.2</text:span><text:span text:style-name="T134">. apsinuodijimus narkotinėmis ir psichotropinėmis medžiagomis;</text:span></text:p>
      <text:p text:style-name="P135"><text:span text:style-name="T136">4.2.3</text:span><text:span text:style-name="T137">. asmenų, kurie kreipiasi į asmens sveikatos priežiūros įstaigas dėl psichikos ir elgesio sutrikimų, sukeltų narkotinių ir psichotropinių med</text:span><text:span text:style-name="T138">žiagų vartojimo, skaičių; jiems suteiktas asmens sveikatos priežiūros paslaugas; asmenų, turinčių psichikos ir elgesio sutrikimų, sukeltų narkotinių ir psichotropinių medžiagų vartojimo, sergamumą, ligotumą; mirtis, kurių pagrindinė priežastis<text:s/></text:span><text:span text:style-name="T139">–</text:span><text:span text:style-name="T140"><text:s/>narkotinių</text:span><text:span text:style-name="T141"><text:s/>ir psichotropinių medžiagų vartojimas;</text:span></text:p>
      <text:p text:style-name="P142"><text:span text:style-name="T143">4.2.4</text:span><text:span text:style-name="T144">. asmenų sergamumą ir ligotumą užkrečiamosiomis ligomis, susijusiomis su narkotinių ir psichotropinių medžiagų vartojimu;<text:s/></text:span></text:p>
      <text:p text:style-name="P145"><text:span text:style-name="T146">4.3</text:span><text:span text:style-name="T147">. Lietuvos Respublikos švietimo ir mokslo ministerija<text:s/></text:span><text:span text:style-name="T148">–<text:s/></text:span><text:span text:style-name="T149">apie narkotinių ir<text:s/></text:span><text:span text:style-name="T150">psichotropinių medžiagų vartojimo paplitimą švietimo įstaigose ir prevencijos priemonių įgyvendinimą;<text:s/></text:span></text:p>
      <text:p text:style-name="P151"><text:span text:style-name="T152">4.4</text:span><text:span text:style-name="T153">. Aplinkos apsaugos agentūra<text:s/></text:span><text:span text:style-name="T154">–<text:s/></text:span><text:span text:style-name="T155">apie Lietuvos Respublikoje gaminamus, importuojamus, platinamus, eksportuojamus ir pramoninėje, profesinėje ar<text:s/></text:span><text:span text:style-name="T156">kitoje ūkinėje veikloje fizinių ir juridinių asmenų naudojamus narkotinių ir psichotropinių medžiagų pirmtakus (prekursorius) ir į oficialų sąrašą neįtrauktas medžiagas, jas naudojančius fizinius ir juridinius asmenis;</text:span></text:p>
      <text:p text:style-name="P157"><text:span text:style-name="T158">4.5</text:span><text:span text:style-name="T159">. Lietuvos Respublikos valstyb</text:span><text:span text:style-name="T160">inė darbo inspekcija prie Socialinės apsaugos ir darbo ministerijos<text:s/></text:span><text:span text:style-name="T161">–</text:span><text:span text:style-name="T162"><text:s/>apie darbuotojų, nukentėjusių nuo nelaimingų atsitikimų darbe, pakeliui į darbą ar iš darbo, kurie per įvykį buvo apsvaigę nuo narkotinių ar psichotropinių medžiagų, skaičių;</text:span></text:p>
      <text:p text:style-name="P163"><text:span text:style-name="T164">4.6</text:span><text:span text:style-name="T165">. In</text:span><text:span text:style-name="T166">formatikos ir ryšių departamentas prie Lietuvos Respublikos vidaus reikalų ministerijos apie:</text:span></text:p>
      <text:p text:style-name="P167"><text:span text:style-name="T168">4.6.1</text:span><text:span text:style-name="T169">. užregistruotų fizinių asmenų, kurie įtariami (kaltinami) padarę nusikalstamas veikas, susijusias su disponavimu narkotinėmis, psichotropinėmis medžiagomi</text:span><text:span text:style-name="T170">s ir jų pirmtakais (prekursoriais) ar jų kontrabanda, skaičių;</text:span></text:p>
      <text:p text:style-name="P171"><text:span text:style-name="T172">4.6.2</text:span><text:span text:style-name="T173">. užregistruotų fizinių asmenų, kurie įtariami (kaltinami) padarę nusikalstamas veikas, apsvaigę nuo narkotinių ar psichotropinių medžiagų, skaičių;</text:span></text:p>
      <text:p text:style-name="P174"><text:span text:style-name="T175">4.6.3</text:span><text:span text:style-name="T176">. ikiteisminio tyrimo metu</text:span><text:span text:style-name="T177"><text:s/>paimtus (surastus) narkotinių, psichotropinių medžiagų ar jų pirmtakų (prekursorių) kiekius;</text:span></text:p>
      <text:p text:style-name="P178"><text:span text:style-name="T179">4.6.4</text:span><text:span text:style-name="T180">. užregistruotas nusikalstamas veikas, susijusias su neteisėtu disponavimu narkotinėmis ar psichotropinėmis medžiagomis, jų pirmtakais (prekursoriais);</text:span></text:p>
      <text:p text:style-name="P181"><text:span text:style-name="T182">4.6.5</text:span><text:span text:style-name="T183">. užregistruotus administracinius teisės pažeidimus, o nuo 2016 m. balandžio 1 d. – administracinius nusižengimus, susijusius su narkotinėmis, psichotropinėmis medžiagomis, jų pirmtakais (prekursoriais), narkotinių, psichotropinių medžiagų vartojim</text:span><text:span text:style-name="T184">u;</text:span></text:p>
      <text:p text:style-name="P185"><text:span text:style-name="T186">4.6.6</text:span><text:span text:style-name="T187">. užregistruotų fizinių asmenų, padariusių administracinius teisės pažeidimus, o nuo 2016 m. balandžio 1 d. – administracinius nusižengimus, susijusius su narkotinėmis, psichotropinėmis medžiagomis, jų pirmtakais (prekursoriais), narkotinių, ps</text:span><text:span text:style-name="T188">ichotropinių medžiagų vartojimu, skaičių;</text:span></text:p>
      <text:p text:style-name="P189"><text:span text:style-name="T190">4.7</text:span><text:span text:style-name="T191">. Kalėjimų departamentas prie Lietuvos Respublikos teisingumo ministerijos apie:</text:span></text:p>
      <text:p text:style-name="P192"><text:span text:style-name="T193">4.7.1</text:span><text:span text:style-name="T194">. laisvės atėmimo vietų įstaigose užregistruotų narkotinių ir psichotropinių medžiagų vartojimo ar apsvaigimo atvejų<text:s/></text:span><text:span text:style-name="T195">skaičių;</text:span></text:p>
      <text:p text:style-name="P196"><text:span text:style-name="T197">4.7.2</text:span><text:span text:style-name="T198">. laisvės atėmimo vietų įstaigose užregistruotų psichikos ir elgesio sutrikimų, sukeltų narkotinių ir psichotropinių medžiagų vartojimo, atvejų skaičių;</text:span></text:p>
      <text:p text:style-name="P199"><text:span text:style-name="T200">4.7.3</text:span><text:span text:style-name="T201">. laisvės atėmimo vietų įstaigose vykdomas narkotinių ir psichotropinių medž</text:span><text:span text:style-name="T202">iagų vartojimo prevencijos ir reabilitacijos programas;<text:s/></text:span></text:p>
      <text:p text:style-name="P203"><text:span text:style-name="T204">4.7.4</text:span><text:span text:style-name="T205">. užregistruotas nusikalstamas veikas, susijusias su neteisėtu disponavimu narkotinėmis ar psichotropinėmis medžiagomis, jų pirmtakais (prekursoriais) laisvės atėmimo vietose;</text:span></text:p>
      <text:p text:style-name="P206"><text:span text:style-name="T207">4.8</text:span><text:span text:style-name="T208">. Mui</text:span><text:span text:style-name="T209">tinės departamentas prie Lietuvos Respublikos finansų ministerijos<text:s/></text:span><text:span text:style-name="T210">–</text:span><text:span text:style-name="T211"><text:s/>apie narkotinių ir psichotropinių medžiagų pirmtakų (prekursorių) ar į oficialų sąrašą neįtrauktų medžiagų importo ir eksporto atvejus;</text:span></text:p>
      <text:p text:style-name="P212"><text:span text:style-name="T213">4.9</text:span><text:span text:style-name="T214">. Policijos departamentas prie Lietuvos Resp</text:span><text:span text:style-name="T215">ublikos vidaus reikalų ministerijos apie:</text:span></text:p>
      <text:p text:style-name="P216"><text:span text:style-name="T217">4.9.1</text:span><text:span text:style-name="T218">. eismo automobilių keliais įvykių dėl apsvaigusių nuo narkotinių ar psichotropinių medžiagų asmenų kaltės skaičių;<text:s/></text:span></text:p>
      <text:p text:style-name="P219"><text:span text:style-name="T220">4.9.2</text:span><text:span text:style-name="T221">. Lietuvos Respublikos mastu policijos vykdytas prevencijos priemones, kuriomis s</text:span><text:span text:style-name="T222">iekiama mažinti narkotinių ir psichotropinių medžiagų paklausą, užkardyti neteisėtus veiksmus, susijusius su neteisėtu disponavimu narkotinėmis ir psichotropinėmis medžiagomis, jų pirmtakais (prekursoriais);</text:span></text:p>
      <text:p text:style-name="P223"><text:span text:style-name="T224">4.9.3</text:span><text:span text:style-name="T225">. kitus neteisėtos narkotinių ir psicho</text:span><text:span text:style-name="T226">tropinių medžiagų ir jų pirmtakų (prekursorių) apyvartos rodiklius;</text:span></text:p>
      <text:p text:style-name="P227"><text:span text:style-name="T228">4.10</text:span><text:span text:style-name="T229">. Valstybinė maisto ir veterinarijos tarnyba<text:s/></text:span><text:span text:style-name="T230">–</text:span><text:span text:style-name="T231"><text:s/>apie rinkoje esančius pirmos kategorijos narkotinių ir psichotropinių medžiagų pirmtakus (prekursorius), kurie naudojami veterinari</text:span><text:span text:style-name="T232">nių vaistų, pašarų priedų ir pašarų gamybai;</text:span></text:p>
      <text:p text:style-name="P233"><text:span text:style-name="T234">4.11</text:span><text:span text:style-name="T235">. Valstybinė teismo medicinos tarnyba<text:s/></text:span><text:span text:style-name="T236">–</text:span><text:span text:style-name="T237"><text:s/>apie mirusių asmenų, kurių organuose ar biologiniuose skysčiuose rasta narkotinių ir psichotropinių medžiagų, skaičių ir rastų narkotinių ir psichotropinių medžiag</text:span><text:span text:style-name="T238">ų pavadinimus;</text:span></text:p>
      <text:p text:style-name="P239"><text:span text:style-name="T240">4.12</text:span><text:span text:style-name="T241">. Valstybinė aplinkos apsaugos tarnyba:</text:span></text:p>
      <text:p text:style-name="P242"><text:span text:style-name="T243">4.12.1</text:span><text:span text:style-name="T244">. apie aplinkos apsaugą reglamentuojančių teisės aktų nustatyta tvarka vykdomos cheminių medžiagų tvarkymo kontrolės metu nustatytus narkotinių ir psichotropinių medžiagų pirmtakų<text:s/></text:span><text:span text:style-name="T245">(prekursorių) ir į oficialų sąrašą neįtrauktų medžiagų naudojimo atvejus, juos naudojančių ūkio subjektų patikrinimo rezultatus;</text:span></text:p>
      <text:p text:style-name="P246"><text:span text:style-name="T247">4.12.2</text:span><text:span text:style-name="T248">. pagal Narkotikų, tabako ir alkoholio kontrolės departamento pateiktą cheminių medžiagų sąrašą – apie Lietuvos Respu</text:span><text:span text:style-name="T249">blikos fizinių ir juridinių asmenų preliminariai įregistruotas ir registruotas chemines medžiagas pagal 2006 m. gruodžio 18 d. Europos Parlamento ir Tarybos reglamento (EB) Nr. 1907/2006 dėl cheminių medžiagų registracijos, įvertinimo, autorizacijos ir<text:s/></text:span><text:soft-page-break/><text:span text:style-name="T250">apr</text:span><text:span text:style-name="T251">ibojimų (REACH), įsteigiančio Europos cheminių medžiagų agentūrą, iš dalies keičiančio Direktyvą 1999/45/EB bei panaikinančio Tarybos reglamentą (EEB) Nr. 793/93, Komisijos reglamentą (EB) Nr. 1488/94, Tarybos direktyvą 76/769/EEB ir Komisijos direktyvas 9</text:span><text:span text:style-name="T252">1/155/EEB, 93/67/EEB, 93/105/EB bei 2000/21/EB (OL 2006 L 396, p. 1).</text:span></text:p>
      <text:p text:style-name="Normal"/>
      <text:p text:style-name="P253"><text:span text:style-name="T254">III</text:span><text:span text:style-name="T255"><text:s/>SKYRIUS</text:span></text:p>
      <text:p text:style-name="P256"><text:span text:style-name="T257">STEBĖSENOS REZULTATŲ TEIKIMAS</text:span></text:p>
      <text:p text:style-name="P258"/>
      <text:p text:style-name="P259"><text:span text:style-name="T260">5</text:span><text:span text:style-name="T261">. Valstybės institucijos ir įstaigos, nurodytos Aprašo 4 punkte (išskyrus 4.4, 4.8 ir 4.12 papunkčius), Narkotikų, tabako ir alkoholio kontrolės departamentui teikia praėjusių kalendorinių metų duomenis kasmet raštu arba elektronine forma iki einamųjų metų</text:span><text:span text:style-name="T262"><text:s/>birželio 1 dienos. Valstybės institucijos ir įstaigos, nurodytos Aprašo 4.4, 4.8 ir 4.12 papunkčiuose, Narkotikų, tabako ir alkoholio kontrolės departamentui teikia kiekvieno praėjusio metų ketvirčio duomenis iki kito ketvirčio pirmojo mėnesio 15 dienos.<text:s/></text:span></text:p>
      <text:p text:style-name="P263"><text:span text:style-name="T264">6</text:span><text:span text:style-name="T265">. Duomenų pateikimo formas, suderintas su duomenis teikiančiomis valstybės institucijomis ir įstaigomis, tvirtina Narkotikų, tabako ir alkoholio kontrolės departamento direktorius.</text:span></text:p>
      <text:p text:style-name="P266"><text:span text:style-name="T267">7</text:span><text:span text:style-name="T268">. Narkotikų, tabako ir alkoholio kontrolės departamentas gautus<text:s/></text:span><text:span text:style-name="T269">stebėsenos duomenis iki kiekvienų metų spalio 30 d. apibendrina, parengia narkotinių ir psichotropinių medžiagų vartojimo, jo padarinių, narkotinių ir psichotropinių medžiagų ir jų pirmtakų (prekursorių) bei į oficialų sąrašą neįtrauktų medžiagų apyvartos<text:s/></text:span><text:span text:style-name="T270">stebėsenos vertinimą ir pateikia Lietuvos Respublikos Vyriausybei, taip pat skelbia šiuos duomenis leidiniuose ir interneto svetainėse.</text:span></text:p>
      <text:p text:style-name="P271"><text:span text:style-name="T272">8</text:span><text:span text:style-name="T273">. Narkotikų, tabako ir alkoholio kontrolės departamentas gali pasitelkti ir kitų valstybės institucijų ir įstaigų s</text:span><text:span text:style-name="T274">pecialistus narkotinių ir psichotropinių medžiagų vartojimo, jo padarinių, narkotinių ir psichotropinių medžiagų, jų pirmtakų (prekursorių) ir į oficialų sąrašą neįtrauktų medžiagų apyvartos stebėsenai vertinti.</text:span></text:p>
      <text:p text:style-name="P275"><text:span text:style-name="T276">––––––––––––––––––––</text:span></text:p>
      <text:p text:style-name="P277">Priedo pakeitimai:</text:p>
      <text:p text:style-name="P278"><text:span text:style-name="T279">Nr.<text:s/></text:span><text:a xlink:href="https://www.e-tar.lt/portal/legalAct.html?documentId=TAR.567469813F7E" office:target-frame-name="_top" xlink:show="replace"><text:span text:style-name="T280">777</text:span></text:a><text:span text:style-name="T281">, 2009-07-22, Žin., 2009, Nr. 90-3847 (2009-07-30), i. k. 1091100NUTA00000777</text:span></text:p>
      <text:p text:style-name="P282"><text:span text:style-name="T283">Nr.<text:s/></text:span><text:a xlink:href="https://www.e-tar.lt/portal/legalAct.html?documentId=83707bc0af1111e5b12fbb7dc920ee2c" office:target-frame-name="_top" xlink:show="replace"><text:span text:style-name="T284">1402</text:span></text:a><text:span text:style-name="T285">, 2015-12-23, paskelbta TAR 2015-12-30, i. k. 2015-21122</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567469813F7E" office:target-frame-name="_top" xlink:show="replace"><text:span text:style-name="T297">777</text:span></text:a><text:span text:style-name="T298">, 2009-07-22, Žin., 2009, Nr.</text:span><text:span text:style-name="T299"><text:s/>90-3847 (2009-07-30), i. k. 1091100NUTA00000777</text:span></text:p>
      <text:p text:style-name="P300"><text:span text:style-name="T301">Dėl Lietuvos Respublikos Vyriausybės 2005 m. gegužės 30 d. nutarimo Nr. 591 "Dėl Narkotinių ir psichotropinių medžiagų vartojimo, jo padarinių bei narkotinių ir psichotropinių medžiagų ir jų pirmtakų apyvart</text:span><text:span text:style-name="T302">os stebėsenos tvarkos aprašo patvirtinim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DC0383D6EBB7" office:target-frame-name="_top" xlink:show="replace"><text:span text:style-name="T310">77</text:span></text:a><text:span text:style-name="T311">, 2010-01-20, Žin., 2010, Nr. 11-532 (2010-01-28), i. k. 1101100NUTA</text:span><text:span text:style-name="T312">00000077</text:span></text:p>
      <text:p text:style-name="P313"><text:span text:style-name="T314">Dėl Lietuvos Respublikos Vyriausybės 2005 m. gegužės 30 d. nutarimo Nr. 591 "Dėl Narkotinių ir psichotropinių medžiagų vartojimo, jo padarinių, narkotinių ir psichotropinių medžiagų ir jų pirmtakų (prekursorių) apyvartos stebėsenos tvarkos aprašo<text:s/></text:span><text:span text:style-name="T315">patvirtinimo" pakeitimo</text:span></text:p>
      <text:p text:style-name="P316"/>
      <text:soft-page-break/>
      <text:p text:style-name="P317"><text:span text:style-name="T318">3.</text:span></text:p>
      <text:p text:style-name="P319"><text:span text:style-name="T320">Lietuvos Respublikos Vyriausybė, Nutarimas</text:span></text:p>
      <text:p text:style-name="P321"><text:span text:style-name="T322">Nr.<text:s/></text:span><text:a xlink:href="https://www.e-tar.lt/portal/legalAct.html?documentId=TAR.D91047559D58" office:target-frame-name="_top" xlink:show="replace"><text:span text:style-name="T323">388</text:span></text:a><text:span text:style-name="T324">, 2011-03-30, Žin., 2011, Nr. 41-1958 (2011-04-07), i. k. 1111100NUTA00000388</text:span></text:p>
      <text:p text:style-name="P325"><text:span text:style-name="T326">Dėl Lietuvos<text:s/></text:span><text:span text:style-name="T327">Respublikos Vyriausybės 2005 m. gegužės 30 d. nutarimo Nr. 591 "Dėl Narkotinių ir psichotropinių medžiagų vartojimo, jo padarinių, narkotinių ir psichotropinių medžiagų ir jų pirmtakų (prekursorių) apyvartos stebėsenos tvarkos aprašo patvirtinimo" pakeitim</text:span><text:span text:style-name="T328">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419bc3e060e611e589fccd6fa118e11c" office:target-frame-name="_top" xlink:show="replace"><text:span text:style-name="T336">996</text:span></text:a><text:span text:style-name="T337">, 2015-09-16, paskelbta TAR 2015-09-22, i. k. 2015-14042</text:span></text:p>
      <text:p text:style-name="P338"><text:span text:style-name="T339">Dėl Lietuvos Respublikos Vyriausybės 2005 m.<text:s/></text:span><text:span text:style-name="T340">gegužės 30 d. nutarimo Nr. 591 „Dėl Narkotinių ir psichotropinių medžiagų vartojimo, jo padarinių, narkotinių ir psichotropinių medžiagų ir jų pirmtakų (prekursorių) apyvartos stebėsenos tvarkos aprašo patvirtinimo“ pakeitimo</text:span></text:p>
      <text:p text:style-name="P341"/>
      <text:p text:style-name="P342"><text:span text:style-name="T343">5.</text:span></text:p>
      <text:p text:style-name="P344"><text:span text:style-name="T345">Lietuvos Respublikos Vyria</text:span><text:span text:style-name="T346">usybė, Nutarimas</text:span></text:p>
      <text:p text:style-name="P347"><text:span text:style-name="T348">Nr.<text:s/></text:span><text:a xlink:href="https://www.e-tar.lt/portal/legalAct.html?documentId=83707bc0af1111e5b12fbb7dc920ee2c" office:target-frame-name="_top" xlink:show="replace"><text:span text:style-name="T349">1402</text:span></text:a><text:span text:style-name="T350">, 2015-12-23, paskelbta TAR 2015-12-30, i. k. 2015-21122</text:span></text:p>
      <text:p text:style-name="P351"><text:span text:style-name="T352">Dėl Lietuvos Respublikos Vyriausybės 2005 m. gegužės 30 d. nutarimo Nr. 591<text:s/></text:span><text:span text:style-name="T353">„Dėl Narkotinių ir psichotropinių medžiagų vartojimo, jo padarinių, narkotinių ir psichotropinių medžiagų ir jų pirmtakų (prekursorių) apyvartos stebėsenos tvarkos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14:50:00Z</meta:creation-date>
    <dc:date>2016-04-04T14:50:00Z</dc:date>
    <meta:template xlink:href="Normal" xlink:type="simple"/>
    <meta:editing-cycles>2</meta:editing-cycles>
    <meta:editing-duration>PT0S</meta:editing-duration>
    <meta:document-statistic meta:page-count="6" meta:paragraph-count="133" meta:word-count="1797" meta:character-count="14932" meta:row-count="379" meta:non-whitespace-character-count="13268"/>
  </office:meta>
</office:document-meta>
</file>