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0"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2"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4"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2"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98"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04" style:parent-style-name="Normal" style:family="paragraph">
      <style:paragraph-properties fo:text-align="justify" fo:text-indent="0.3937in">
        <style:tab-stops>
          <style:tab-stop style:type="left" style:position="0.7875in"/>
          <style:tab-stop style:type="left" style:position="0.9847in"/>
          <style:tab-stop style:type="left" style:position="1.1631in"/>
        </style:tab-stops>
      </style:paragraph-properties>
    </style:style>
    <style:style style:name="P105" style:parent-style-name="Normal" style:family="paragraph">
      <style:paragraph-properties fo:text-align="justify" fo:text-indent="0.3937in">
        <style:tab-stops>
          <style:tab-stop style:type="left" style:position="0.9847in"/>
        </style:tab-stops>
      </style:paragraph-properties>
    </style:style>
    <style:style style:name="P106" style:parent-style-name="Normal" style:family="paragraph">
      <style:paragraph-properties fo:text-align="justify" fo:text-indent="0.3937in">
        <style:tab-stops>
          <style:tab-stop style:type="left" style:position="0.9847in"/>
        </style:tab-stops>
      </style:paragraph-properties>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P108" style:parent-style-name="Normal" style:family="paragraph">
      <style:paragraph-properties fo:text-align="justify" fo:text-indent="0.3937in">
        <style:tab-stops>
          <style:tab-stop style:type="left" style:position="0.9847in"/>
        </style:tab-stops>
      </style:paragraph-properties>
    </style:style>
    <style:style style:name="P109" style:parent-style-name="Normal" style:family="paragraph">
      <style:paragraph-properties fo:text-align="justify" fo:text-indent="0.3937in">
        <style:tab-stops>
          <style:tab-stop style:type="left" style:position="0.9847in"/>
        </style:tab-stops>
      </style:paragraph-properties>
    </style:style>
    <style:style style:name="P110"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1"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2"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3"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9-07-31 iki 2010-01-28</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Nauja redakcija nuo 2009-07-31:</text:p>
      <text:p text:style-name="Normal"><text:span text:style-name="T17">Nr.<text:s/></text:span><text:a xlink:href="https://www.e-tar.lt/portal/legalAct.html?documentId=TAR.567469813F7E" office:target-frame-name="_top" xlink:show="replace"><text:span text:style-name="T18">777</text:span></text:a><text:span text:style-name="T19">, 2009-07-22, Žin. 2009, Nr. 90-3847 (2009-07-30), i. k. 1091100NUTA00000777</text:span></text:p>
      <text:p text:style-name="P20"/>
      <text:p text:style-name="P21">lietuvos respublikos vyriausybė<text:s/></text:p>
      <text:p text:style-name="P22">nutarimas</text:p>
      <text:p text:style-name="P23"/>
      <text:p text:style-name="P24">DĖL NARKOTINIŲ IR PSICHOTROPINIŲ MEDŽIAGŲ VARTOJIMO, JO PADARINIŲ, NARKOTINIŲ IR PSICHOTROPINIŲ MEDŽIAGŲ IR JŲ PIRMTAKŲ (PREKURSORIŲ) APYVARTOS STEBĖSENOS TVARKOS APRAŠO PATVIRTINIMO</text:p>
      <text:p text:style-name="P25"/>
      <text:p text:style-name="P26"><text:span text:style-name="T27">2005 m. gegužės 30 d. Nr. 591</text:span></text:p>
      <text:p text:style-name="P28">Vilnius</text:p>
      <text:p text:style-name="P29"/>
      <text:p text:style-name="P30">Lietuvos Respublikos Vyriausybė<text:s/><text:span text:style-name="T31">nutari</text:span>a:</text:p>
      <text:p text:style-name="P32">Patvirtinti Narkotinių ir psichotropinių<text:s/>medžiagų vartojimo, jo padarinių, narkotinių ir psichotropinių medžiagų ir jų pirmtakų (prekursorių) apyvartos stebėsenos tvarkos aprašą (pridedama).<text:s/></text:p>
      <text:p text:style-name="P33"/>
      <text:p text:style-name="P34"/>
      <text:p text:style-name="P35"/>
      <text:p text:style-name="P36">MINISTRAS PIRMININKAS<text:tab/>ALGIRDAS BRAZAUSKAS</text:p>
      <text:p text:style-name="P37"/>
      <text:p text:style-name="P38"/>
      <text:p text:style-name="P39"/>
      <text:p text:style-name="P40">SVEIKATOS APSAUGOS MINISTRAS<text:tab/>ŽILVINAS PADAIGA</text:p>
      <text:p text:style-name="Normal"/>
      <text:soft-page-break/>
      <text:p text:style-name="P41"><text:span text:style-name="T42">Patvirtinta</text:span></text:p>
      <text:p text:style-name="P43">Lietuvos Respublikos Vyriausybės<text:s/></text:p>
      <text:p text:style-name="P44">2005 m. gegužės 30 d. nutarimu Nr. 591 (Lietuvos Respublikos Vyriausybės<text:s/></text:p>
      <text:p text:style-name="P45">2009 m. liepos 22 d. nutarimo Nr. 777</text:p>
      <text:p text:style-name="P46">redakcija)</text:p>
      <text:p text:style-name="P47"/>
      <text:p text:style-name="P48"><text:span text:style-name="T49">NARKOTINIŲ IR PSICHOTROPINIŲ MEDŽIAGŲ VARTOJIMO, JO PADARINIŲ, NARKOTINIŲ IR PSICHOTRO</text:span><text:span text:style-name="T50">PINIŲ MEDŽIAGŲ IR JŲ PIRMTAKŲ (PREKURSORIŲ) APYVARTOS STEBĖSENOS TVARKOS APRAŠAS</text:span></text:p>
      <text:p text:style-name="P51"/>
      <text:p text:style-name="P52"><text:span text:style-name="T53">I</text:span><text:span text:style-name="T54">.<text:s/></text:span><text:span text:style-name="T55">BENDROSIOS NUOSTATOS</text:span></text:p>
      <text:p text:style-name="P56"/>
      <text:p text:style-name="P57">1. Narkotinių ir psichotropinių medžiagų vartojimo, jo padarinių, narkotinių ir<text:s/><text:span text:style-name="T58">psichotropinių medžiagų ir jų pirmtakų<text:s/></text:span>(prekursorių)<text:s/><text:span text:style-name="T59">apyvarto</text:span><text:span text:style-name="T60">s stebėsenos tvarkos aprašas (toliau vadinama –<text:s/></text:span>šis aprašas) reglamentuoja narkotinių ir psichotropinių medžiagų vartojimo, jo padarinių, narkotinių ir<text:s/><text:span text:style-name="T61">psichotropinių medžiagų ir jų pirmtakų<text:s/></text:span>(prekursorių)<text:s/><text:span text:style-name="T62">apyvartos<text:s/></text:span>stebėsenos organizavimą ir vykdymą.<text:s/></text:p>
      <text:p text:style-name="P63">2. Narkotinių ir psichotropinių medžiagų vartojimo, jo padarinių, narkotinių ir psichotropinių medžiagų ir jų pirmtakų (prekursorių) apyvartos stebėsena – tikslingai organizuotas duomenų apie narkotinių ir psichotropinių medžiagų vartojimą, jo padarinius,<text:s/>vartojimo prevenciją, narkotinių ir psichotropinių medžiagų ir jų pirmtakų (prekursorių) apyvartą rinkimas, kaupimas, apdorojimas, analizė, vertinimas ir teikimas.</text:p>
      <text:p text:style-name="P64"/>
      <text:p text:style-name="Normal"/>
      <text:p text:style-name="P65"><text:span text:style-name="T66">II</text:span><text:span text:style-name="T67">.<text:s/></text:span><text:span text:style-name="T68">NARKOTINIŲ IR PSICHOTROPINIŲ MEDŽIAGŲ</text:span><text:span text:style-name="T69"><text:s/></text:span><text:span text:style-name="T70">VARTOJIMO, JO PADARINIŲ, NARKOTINIŲ IR PSI</text:span><text:span text:style-name="T71">CHOTROPINIŲ MEDŽIAGŲ IR JŲ PIRMTAKŲ<text:s/></text:span><text:span text:style-name="T72">(PREKURSORIŲ)<text:s/></text:span><text:span text:style-name="T73">APYVARTOS STEBĖSENOS ORGANIZAVIMAS IR VYKDYMAS</text:span></text:p>
      <text:p text:style-name="P74"/>
      <text:p text:style-name="P75">3. Narkotinių ir psichotropinių medžiagų vartojimo, jo padarinių, narkotinių ir psichotropinių medžiagų ir jų pirmtakų (prekursorių) apyvartos stebėseną organizuoja, koordinuoja ir vykdo Narkotikų kontrolės departamentas prie Lietuvos Respublikos Vyriausybės (toliau vadinama – Narkotikų kontrolės departamentas).<text:s/></text:p>
      <text:p text:style-name="P76">4. Duomenis apie narkotinių ir psichotropinių medžiagų vartojimą, jo padarinius, narkotinių<text:s/>ir psichotropinių medžiagų ir jų pirmtakų (prekursorių) apyvartą renka, kaupia, apdoroja, analizuoja ir teikia šios valstybės institucijos ir įstaigos pagal atliekamas funkcijas ir veiklos sritis:</text:p>
      <text:p text:style-name="P77">4.1. Krašto apsaugos ministerija – apie narkotinių ir psichotropinių medžiagų vartojimo paplitimą tarp karių, krašto apsaugos sistemoje vykdytas narkotinių ir psichotropinių medžiagų vartojimo prevencijos priemones;</text:p>
      <text:p text:style-name="P78">4.2. Sveikatos apsaugos ministerija apie:</text:p>
      <text:p text:style-name="P79">4.2.1. narkotinių ir psichotropinių medžiagų<text:s/>teisėtos apyvartos kontrolę, vaistų (vaistinių preparatų), kurių sudėtyje yra pirmos kategorijos narkotinių ir psichotropinių medžiagų pirmtakų (prekursorių), teisėtą apyvartą;</text:p>
      <text:p text:style-name="P80">4.2.2. apsinuodijimus narkotinėmis ir psichotropinėmis medžiagomis;</text:p>
      <text:p text:style-name="P81">4.2.3. asmenų, kurie kreipiasi į asmens sveikatos priežiūros įstaigas dėl psichikos ir elgesio sutrikimų vartojant narkotines ir psichotropines medžiagas, skaičių; asmenų, priklausomų nuo narkotinių ir psichotropinių medžiagų, sergamumą, ligotumą, mirtį; suteiktas sveikatos priežiūros paslaugas asmenims, kurie kreipėsi dėl psichikos ir elgesio sutrikimų vartojant narkotines ir psichotropines medžiagas;</text:p>
      <text:p text:style-name="P82">4.2.4. asmenų sergamumą ir (ar) ligotumą užkrečiamosiomis ligomis, susijusiomis su narkotinių ir psichotropinių medžiagų vartojimu, šių ligų paplitimą;</text:p>
      <text:p text:style-name="P83">4.2.5. asmenims, sergantiems priklausomybe nuo narkotinių ir psichotropinių medžiagų, taikomas pakaitinio gydymo ir kitas gydymo programas, pagal šias programas gydomų asmenų skaičių;</text:p>
      <text:p text:style-name="P84">4.2.6. fizinius ir juridinius asmenis, kurie turi teisę užsiimti veikla, susijusia su nuodingomis medžiagomis, jeigu minėtos medžiagos įtrauktos į Nuodingųjų medžiagų pagal jų toksiškumą sąrašą, patvirtintą sveikatos apsaugos ministro 2004 m. gruodžio 30 d. įsakymu Nr. V-975 (Žin., 2005, Nr.<text:s/><text:a xlink:href="https://www.e-tar.lt/portal/lt/legalAct/TAR.43C9947C97CD" office:target-frame-name="_blank" xlink:show="new"><text:span text:style-name="T85">3-47</text:span></text:a>), ir patenka į Narkotinių ir psichotropinių medžiagų pirmtakų (prekursorių) sąrašą, numatytą 2004 m. vasario 11 d. Europos Parlamento ir Tarybos reglamente (EB) Nr. 273/2004 dėl narkotinių medžiagų pirmtakų (prekursorių) (OL<text:s/><text:span text:style-name="T86">2004 m.</text:span><text:s/>s<text:span text:style-name="T87">pecialusis leidimas</text:span>, 15 skyrius, 8 tomas, p. 46);</text:p>
      <text:p text:style-name="P88">4.3. Švietimo ir mokslo ministerija – apie narkotinių ir psichotropinių medžiagų vartojimo paplitimą švietimo įstaigose ir prevencijos priemonių įgyvendinimą;<text:s/></text:p>
      <text:p text:style-name="P89">4.4. Aplinkos apsaugos agentūra – pagal Narkotikų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 text:style-name="T90">(OL 2006 L 396, p. 1)<text:s/></text:span>nustatyta tvarka, nepažeidžiant Europos cheminių medžiagų agentūros nustatytų apribojimų dėl informacijos teikimo, be to, suteikia Narkotikų kontrolės departamentui prieigą prie cheminių medžiagų ir preparatų duomenų bazės, atsižvelgdama į teisės aktuose nustatytus duomenų ir informacijos, kurie yra valstybės ar tarnybos ir komercinė bei pramoninė paslaptis, apsaugos reikalavimus;</text:p>
      <text:p text:style-name="P91">4.5. Valstybinė darbo inspekcija – apie darbuotojų, nukentėjusių nuo nelaimingų atsitikimų darbe, pakeliui į darbą ar iš darbo, kurie įvykio metu buvo apsvaigę nuo narkotinių ar psichotropinių medžiagų, skaičių;</text:p>
      <text:p text:style-name="P92">4.6. Informatikos ir ryšių departamentas prie Vidaus reikalų ministerijos apie:</text:p>
      <text:p text:style-name="P93">4.6.1. užregistruotų fizinių asmenų, įtariamų (kaltinamų) padarius nusikalstamas veikas, susijusias su disponavimu narkotinėmis, psichotropinėmis medžiagomis, jų pirmtakais (prekursoriais) ar jų kontrabanda, skaičių;</text:p>
      <text:p text:style-name="P94">4.6.2. užregistruotų fizinių asmenų, įtariamų (kaltinamų) padarius nusikalstamas veikas, apsvaigus nuo narkotinių ar psichotropinių medžiagų, skaičių;</text:p>
      <text:p text:style-name="P95">4.6.3. užregistruotų fizinių asmenų, sergančių priklausomybe nuo narkotinių ar psichotropinių medžiagų ir įtariamų (kaltinamų) padarius nusikalstamas veikas, skaičių;</text:p>
      <text:p text:style-name="P96">4.6.4. informaciją apie ikiteisminio tyrimo metu paimtus (surastus) narkotinių, psichotropinių medžiagų ar jų pirmtakų (prekursorių) kiekius (mg, g, ml, vnt.);</text:p>
      <text:p text:style-name="P97">4.6.5. užregistruotas nusikalstamas veikas, susijusias su neteisėtu disponavimu narkotinėmis ar psichotropinėmis medžiagomis ir jų pirmtakais (prekursoriais);</text:p>
      <text:p text:style-name="P98">4.7. Kalėjimų departamentas prie Teisingumo ministerijos apie:</text:p>
      <text:p text:style-name="P99">4.7.1. narkotinių ir psichotropinių medžiagų vartojimo paplitimą laisvės atėmimo vietose;</text:p>
      <text:p text:style-name="P100">4.7.2. asmenų, sergančių priklausomybe nuo narkotinių ar psichotropinių medžiagų,<text:s/>skaičių laisvės atėmimo vietose;</text:p>
      <text:p text:style-name="P101">4.7.3. vykdomas laisvės atėmimo vietose narkotinių ir psichotropinių medžiagų vartojimo prevencijos, gydymo ir reabilitacijos programas;<text:s/></text:p>
      <text:p text:style-name="P102">4.7.4. užregistruotas nusikalstamas veikas, susijusias su neteisėtu disponavimu narkotinėmis ar psichotropinėmis medžiagomis laisvės atėmimo vietose;</text:p>
      <text:p text:style-name="P103">4.8. Muitinės departamentas prie Finansų ministerijos – apie narkotinių ir psichotropinių medžiagų pirmtakų (prekursorių) importo į Bendrijos muitų teritoriją iš trečiųjų šalių<text:s/>ir eksporto iš šios teritorijos į trečiąsias šalis atvejus;</text:p>
      <text:p text:style-name="P104">4.9. Policijos departamentas prie Vidaus reikalų ministerijos apie:</text:p>
      <text:p text:style-name="P105">4.9.1. užregistruotus administracinius teisės pažeidimus, susijusius su neteisėtu disponavimu narkotinėmis ir<text:s/>psichotropinėmis medžiagomis ar jų pirmtakais (prekursoriais);</text:p>
      <text:p text:style-name="P106">4.9.2. asmenų, apsvaigusių nuo narkotinių ar psichotropinių medžiagų, padarytų administracinių teisės pažeidimų skaičių;</text:p>
      <text:p text:style-name="P107">4.9.3. eismo automobilių keliais įvykių dėl asmenų, apsvaigusių<text:s/>nuo narkotinių ar psichotropinių medžiagų, kaltės skaičių;<text:s/></text:p>
      <text:p text:style-name="P108">4.9.4. Lietuvos Respublikos mastu policijos vykdytas prevencines priemones, kuriomis siekiama mažinti narkotinių ir psichotropinių medžiagų pasiūlą, užkardyti neteisėtus veiksmus, susijusius su neteisėtu disponavimu narkotinėmis ir psichotropinėmis medžiagomis ir jų pirmtakais (prekursoriais);</text:p>
      <text:p text:style-name="P109">4.9.5. kitus neteisėtos narkotinių ir psichotropinių medžiagų ir jų pirmtakų (prekursorių) apyvartos rodiklius;</text:p>
      <text:p text:style-name="P110">4.10. Statistikos departamentas<text:s/>prie Lietuvos Respublikos Vyriausybės, o 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p>
      <text:p text:style-name="P111">4.11. Valstybinė aplinkos apsaugos inspekcija – apie aplinkos apsaugą reglamentuojančių teisės aktų nustatyta tvarka vykdomos cheminių medžiagų tvarkymo kontrolės metu nustatytus narkotinių ir psichotropinių medžiagų pirmtakų (prekursorių) naudojimo atvejus, juos naudojančių ūkio subjektų patikrinimo rezultatus;</text:p>
      <text:p text:style-name="P112">4.12. Valstybinė maisto ir veterinarijos tarnyba – apie rinkoje esančius pirmos kategorijos narkotinių ir psichotropinių medžiagų pirmtakus (prekursorius), kurie naudojami veterinarinių vaistų, pašarų priedų ir pašarų gamyboje;</text:p>
      <text:p text:style-name="P113">4.13. Mykolo Romerio universiteto Teismo medicinos institutas – apie mirčių, kurių tiesioginė ir netiesioginė priežastis – narkotinių ir psichotropinių medžiagų vartojimas, tačiau šių medžiagų rasta mirusiojo organuose ir biologiniuose skysčiuose, skaičių ir rastų medžiagų pavadinimus.<text:s/></text:p>
      <text:p text:style-name="P114"/>
      <text:p text:style-name="P115"><text:span text:style-name="T116">III</text:span><text:span text:style-name="T117">.<text:s/></text:span><text:span text:style-name="T118">STEBĖSENOS REZULTATŲ TEIKIMAS</text:span></text:p>
      <text:p text:style-name="P119"/>
      <text:p text:style-name="P120">5. Valstybės institucijos ir įstaigos, nurodytos šio aprašo 4 punkte (išskyrus 4.4 punktą), informaciją Narkotikų kontrolės departamentui teikia už praėjusius kalendorinius metus kasmet raštu arba elektronine forma einamųjų metų II ketvirtį.</text:p>
      <text:p text:style-name="P121">6. Duomenų pateikimo formos, suderinus su duomenis teikiančiomis valstybės institucijomis ir įstaigomis, tvirtinamos Narkotikų kontrolės departamento direktoriaus.</text:p>
      <text:p text:style-name="P122">7. Narkotikų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p>
      <text:p text:style-name="P123">8. Narkotikų kontrolės departamentas gali pasitelkti ir kitų<text:s/>valstybės institucijų ir įstaigų specialistus vertinti narkotinių ir psichotropinių medžiagų vartojimą, jo padarinius, narkotinių ir psichotropinių medžiagų ir jų pirmtakų (prekursorių) apyvartą ir jos padarinius.</text:p>
      <text:p text:style-name="P124">_________________</text:p>
      <text:p text:style-name="P125">Priedo pakeitimai:</text:p>
      <text:p text:style-name="P126"><text:span text:style-name="T127">Nr.<text:s/></text:span><text:a xlink:href="https://www.e-tar.lt/portal/legalAct.html?documentId=TAR.567469813F7E" office:target-frame-name="_top" xlink:show="replace"><text:span text:style-name="T128">777</text:span></text:a><text:span text:style-name="T129">, 2009-07-22, Žin., 2009, Nr. 90-3847 (2009-07-30), i. k. 1091100NUTA00000777</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567469813F7E" office:target-frame-name="_top" xlink:show="replace"><text:span text:style-name="T141">777</text:span></text:a><text:span text:style-name="T142">, 2009-07-22, Žin., 2009, Nr. 90-3847 (2009-07-30), i. k. 1091100NUTA00000777</text:span></text:p>
      <text:soft-page-break/>
      <text:p text:style-name="P143"><text:span text:style-name="T144">Dėl Lietuvos Respublikos Vyriausybės 2005 m. gegužės 30 d. nutarimo Nr. 591 "Dėl Narkotinių ir psichotropinių medži</text:span><text:span text:style-name="T145">agų vartojimo, jo padarinių bei narkotinių ir psichotropinių medžiagų ir jų pirmtakų apyvartos stebėsenos tvarkos apraš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4:50:00Z</meta:creation-date>
    <dc:date>2016-04-04T14:50:00Z</dc:date>
    <meta:template xlink:href="Normal" xlink:type="simple"/>
    <meta:editing-cycles>2</meta:editing-cycles>
    <meta:editing-duration>PT0S</meta:editing-duration>
    <meta:document-statistic meta:page-count="5" meta:paragraph-count="93" meta:word-count="1431" meta:character-count="12048" meta:row-count="315" meta:non-whitespace-character-count="10710"/>
  </office:meta>
</office:document-meta>
</file>