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letter-spacing="0.0694in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17 iki 2018-12-03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Nauja redakcija nuo 2015-04-17:</text:p>
      <text:p text:style-name="Normal"><text:span text:style-name="T15">Nr.<text:s/></text:span><text:a xlink:href="https://www.e-tar.lt/portal/legalAct.html?documentId=b84c5b20e43c11e4a4809231b4b55019" office:target-frame-name="_top" xlink:show="replace"><text:span text:style-name="T16">370</text:span></text:a><text:span text:style-name="T17">, 2015-04-15, paskelbta TAR 2015-04-16, i. k. 2015-05861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yriausybės komisijos – Valstybės pažangos<text:s/></text:span><text:span text:style-name="T24">TARYBOS SUDARYMO</text:span></text:p>
      <text:p text:style-name="P25"/>
      <text:p text:style-name="P26">2010 m. kovo 3 d. Nr. 220</text:p>
      <text:p text:style-name="P27">Vilnius</text:p>
      <text:p text:style-name="P28"/>
      <text:p text:style-name="P29"><text:span text:style-name="T30">Į</text:span><text:span text:style-name="T31">gyvendindama Valstybės pažangos strategiją „Lietuvos pažangos strategija „Lietuva 2030“, patvirtintą Lietuvos Respublikos Seimo 201</text:span><text:span text:style-name="T32">2 m. gegužės 15 d. nutarimu Nr. XI-2015 „Dėl Valstybės pažangos strategijos „Lietuvos pažangos strategija „Lietuva 2030“ patvirtinimo“ (toliau – Strategija), ir vadovaudamasi Lietuvos Respublikos Vyriausybės įstatymo 22 straipsnio 15 punktu, 27 straipsnio<text:s/></text:span><text:span text:style-name="T33">1, 4 ir 5 dalimis, Lietuvos Respublikos Vyriausybė</text:span><text:span text:style-name="T34"><text:s/>nutaria</text:span><text:span text:style-name="T35">:</text:span></text:p>
      <text:p text:style-name="P36"><text:span text:style-name="T37">1</text:span><text:span text:style-name="T38">. Sudaryti šią Lietuvos Respublikos Vyriausybės komisiją – Valstybės pažangos tarybą (toliau – Komisija):</text:span></text:p>
      <text:p text:style-name="P39">Algirdas Butkevičius – Ministras Pirmininkas (Komisijos pirmininkas);</text:p>
      <text:p text:style-name="P40">Audronė<text:s/>Alijošiutė – Lietuvos atsakingo verslo asociacijos tarybos pirmininkė;</text:p>
      <text:p text:style-name="P41">Virginija Baltraitienė – žemės ūkio ministrė;</text:p>
      <text:p text:style-name="P42">Rolandas Barysas – dienraščio „Verslo žinios“ vyriausiasis redaktorius;</text:p>
      <text:p text:style-name="P43">Petras Baršauskas – Kauno technologijos universiteto rektorius;</text:p>
      <text:p text:style-name="P44">Šarūnas Birutis – kultūros ministras;</text:p>
      <text:p text:style-name="P45">Alfonsas Daniūnas – Lietuvos universitetų rektorių konferencijos prezidentas, Vilniaus Gedimino technikos universiteto rektorius;</text:p>
      <text:p text:style-name="P46">Robertas Dargis – Lietuvos pramonininkų konfederacijos prezidentas;</text:p>
      <text:p text:style-name="P47">Rita Grumadaitė – Ministro Pirmininko patarėja;</text:p>
      <text:p text:style-name="P48">Evaldas Gustas – ūkio ministras;<text:s/></text:p>
      <text:p text:style-name="P49">Lolita Jablonskienė – Nacionalinės dailės galerijos vedėja;<text:s/></text:p>
      <text:p text:style-name="P50">Robertas Jucevičius – Kauno technologijos universiteto Socialinių mokslų fakulteto Strateginio valdymo katedros profesorius, Verslo strategijos instituto direktorius;</text:p>
      <text:p text:style-name="P51">Andrius Kubilius – Lietuvos Respublikos Seimo narys, Tėvynės sąjungos-Lietuvos krikščionių demokratų frakcijos atstovas;</text:p>
      <text:p text:style-name="P52">Raimondas Kuodis – Lietuvos banko valdybos pirmininko pavaduotojas;</text:p>
      <text:p text:style-name="P53">Dalia Kutraitė-Giedraitienė – viešosios įstaigos „Nacionalinė pažangos premija“ direktorė;</text:p>
      <text:soft-page-break/>
      <text:p text:style-name="P54">Tadas Langaitis – viešosios įstaigos „Geros valios projektai“ valdybos pirmininkas;</text:p>
      <text:p text:style-name="P55">Vladas Lašas – Vytauto Didžiojo universiteto tarybos narys, uždarosios akcinės bendrovės „Skubios siuntos“ generalinis direktorius;<text:s/></text:p>
      <text:p text:style-name="P56">Edgaras Leichteris – asociacijos „Žinių ekonomikos forumas“ direktorius;</text:p>
      <text:p text:style-name="P57">Linas Antanas Linkevičius – užsienio reikalų ministras;</text:p>
      <text:p text:style-name="P58"><text:span text:style-name="T59">Rokas Masiulis – energetikos ministras;</text:span></text:p>
      <text:p text:style-name="P60">Juozas Olekas – krašto apsaugos ministras, Lietuvos Respublikos Seimo narys, Lietuvos socialdemokratų partijos frakcijos atstovas;</text:p>
      <text:p text:style-name="P61">Algimanta Pabedinskienė – socialinės apsaugos ir darbo ministrė;</text:p>
      <text:p text:style-name="P62">Dainius Pavalkis – švietimo ir mokslo ministras;</text:p>
      <text:p text:style-name="P63">Ainė Ramonaitė – Vilniaus universiteto Tarptautinių santykių ir politikos mokslų instituto profesorė;</text:p>
      <text:p text:style-name="P64">Arminta Saladžienė – akcinės bendrovės „NASDAQ OMX Vilnius“ prezidentė, valdybos pirmininkė;</text:p>
      <text:p text:style-name="P65">Gintaras Steponavičius – Lietuvos Respublikos Seimo narys, Liberalų sąjūdžio frakcijos atstovas;</text:p>
      <text:p text:style-name="P66">Valdas Sutkus – Lietuvos verslo konfederacijos<text:s/>prezidentas;</text:p>
      <text:p text:style-name="P67">Rimantas Šadžius – finansų ministras;</text:p>
      <text:p text:style-name="P68">Rimantė Šalaševičiūtė – sveikatos apsaugos ministrė;</text:p>
      <text:p text:style-name="P69">Rita Tamašunienė – Lietuvos Respublikos Seimo narė, Lietuvos lenkų rinkimų akcijos frakcijos atstovė;</text:p>
      <text:p text:style-name="P70">Ona Valiukevičiūtė – Lietuvos Respublikos Seimo<text:s/>narė, frakcijos „Tvarka ir teisingumas“ atstovė;</text:p>
      <text:p text:style-name="P71">Rolandas Valiūnas – asociacijos „Investors’ Forum“ valdybos pirmininkas;</text:p>
      <text:p text:style-name="P72">Ramūnas Vilpišauskas – Vilniaus universiteto Tarptautinių santykių ir politikos mokslų instituto direktorius;</text:p>
      <text:p text:style-name="P73">Antanas Zabulis – asociacijos „Baltic Institute of Corporate Governance“ Baltijos šalių tarybos pirmininkas;</text:p>
      <text:p text:style-name="P74">Mečislovas Zasčiurinskas – Lietuvos Respublikos Seimo narys, Darbo partijos frakcijos atstovas;</text:p>
      <text:p text:style-name="P75">Roma Žakaitienė – Lietuvos savivaldybių asociacijos direktorė;</text:p>
      <text:p text:style-name="P76"><text:span text:style-name="T77">Artūras<text:s/></text:span><text:span text:style-name="T78">Žukauskas – Vilniaus universiteto rektorius.</text:span></text:p>
      <text:p text:style-name="P79"><text:span text:style-name="T80">2</text:span><text:span text:style-name="T81">. Pasiūlyti Respublikos Prezidentui skirti savo atstovą (atstovus) dalyvauti Komisijos veikloje.</text:span></text:p>
      <text:p text:style-name="P82"><text:span text:style-name="T83">3</text:span><text:span text:style-name="T84">. Nustatyti, kad Komisijos tikslas – palaikyti Strategijos pažangos idėjų sklaidą, bendradarbiaujant su<text:s/></text:span><text:span text:style-name="T85">visuomene, socialiniais ir ekonominiais partneriais, atlikti Strategijos įgyvendinimo stebėseną ir teikti Lietuvos Respublikos Vyriausybei pasiūlymus dėl Strategijos įgyvendinimo pažangos.</text:span></text:p>
      <text:p text:style-name="P86"><text:span text:style-name="T87">4</text:span><text:span text:style-name="T88">. Pavesti Komisijai:</text:span></text:p>
      <text:p text:style-name="P89"><text:span text:style-name="T90">4.1</text:span><text:span text:style-name="T91">. viešai pristatyti Strategiją socia</text:span><text:span text:style-name="T92">liniams ir ekonominiams partneriams ir visuomenei, siūlyti Atviro pažangos forumo „Lietuva 2030“ temas ir skatinti visuomenę dalyvauti diskusijose dėl valstybės raidos procesų, prioritetų ir vertybių;<text:s/></text:span></text:p>
      <text:p text:style-name="P93"><text:span text:style-name="T94">4.2</text:span><text:span text:style-name="T95">. atlikti nuolatinę Strategijos įgyvendinimo pr</text:span><text:span text:style-name="T96">iežiūrą ir pasiektų rezultatų stebėseną;</text:span></text:p>
      <text:p text:style-name="P97"><text:span text:style-name="T98">4.3</text:span><text:span text:style-name="T99">. vertinti Strategijos pažangos idėjų aktualumą ir kasmet Lietuvos Respublikos Vyriausybei pateikti pažangos darbų arba krypčių sąrašą;<text:s/></text:span></text:p>
      <text:p text:style-name="P100"><text:span text:style-name="T101">4.4</text:span><text:span text:style-name="T102">. vertinti 2014–2020 metų nacionalinės pažangos programos, patvi</text:span><text:span text:style-name="T103">rtintos Lietuvos Respublikos Vyriausybės 2012 m. lapkričio 28 d. nutarimu Nr. 1482 „Dėl 2014–2020 metų nacionalinės pažangos programos patvirtinimo“, kaip Strategiją įgyvendinančio dokumento, įgyvendinimo rezultatus.</text:span></text:p>
      <text:p text:style-name="P104"><text:span text:style-name="T105">5</text:span><text:span text:style-name="T106">. Nustatyti, kad Komisiją ūkiška</text:span><text:span text:style-name="T107">i ir techniškai aptarnauja Lietuvos Respublikos Vyriausybės kanceliarija. Komisijos sekretoriato, padedančio Komisijai įgyvendinti jai nustatytą tikslą ir uždavinius, funkcijas atlieka Vyriausybės kanclerio paskirti Lietuvos Respublikos Vyriausybės kanceli</text:span><text:span text:style-name="T108">arijos valstybės tarnautojai.</text:span><text:s/></text:p>
      <text:p text:style-name="P109"/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ŪKIO MINISTRAS<text:tab/>DAINIUS KREIVYS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D16841FC579B" office:target-frame-name="_top" xlink:show="replace"><text:span text:style-name="T125">564</text:span></text:a><text:span text:style-name="T126">, 2010-05-12, Žin., 2010, Nr. 59-2903 (2010-05-22), i. k. 1101100NUTA00000564</text:span></text:p>
      <text:p text:style-name="P127"><text:span text:style-name="T128">Dėl Lietuvos Respublikos Vyriausybės 2010 m. kovo 3 d. nutarimo Nr. 220 "Dėl Lietuvos<text:s/></text:span><text:span text:style-name="T129">Respublikos Vyriausybės komisijos – Valstybės pažangos tarybos sudarymo" papildymo</text:span></text:p>
      <text:p text:style-name="P130"/>
      <text:p text:style-name="P131"><text:span text:style-name="T132">2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D49D1A0436C0" office:target-frame-name="_top" xlink:show="replace"><text:span text:style-name="T137">262</text:span></text:a><text:span text:style-name="T138">, 2013-04-03, Žin., 2013, Nr. 36-1731</text:span><text:span text:style-name="T139"><text:s/>(2013-04-06), i. k. 1131100NUTA00000262</text:span></text:p>
      <text:p text:style-name="P140"><text:span text:style-name="T141">Dėl Lietuvos Respublikos Vyriausybės 2010 m. kovo 3 d. nutarimo Nr. 220 "Dėl Lietuvos Respublikos Vyriausybės komisijos – Valstybės pažangos tarybos sudarymo"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D7EA1FBF5258" office:target-frame-name="_top" xlink:show="replace"><text:span text:style-name="T149">907</text:span></text:a><text:span text:style-name="T150">, 2013-10-09, Žin., 2013, Nr. 107-5294 (2013-10-12), i. k. 1131100NUTA00000907</text:span></text:p>
      <text:p text:style-name="P151"><text:span text:style-name="T152">Dėl Lietuvos Respublikos Vyriausybės 2010 m. kovo 3 d. nutarimo Nr. 220 "Dėl Lietuvos R</text:span><text:span text:style-name="T153">espublikos Vyriausybės komisijos – Valstybės pažangos tarybos sudarymo" pakeitimo</text:span></text:p>
      <text:p text:style-name="P154"/>
      <text:p text:style-name="P155"><text:span text:style-name="T156">4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b84c5b20e43c11e4a4809231b4b55019" office:target-frame-name="_top" xlink:show="replace"><text:span text:style-name="T161">370</text:span></text:a><text:span text:style-name="T162">, 2015-04-15, paskelbt</text:span><text:span text:style-name="T163">a TAR 2015-04-16, i. k. 2015-05861</text:span></text:p>
      <text:soft-page-break/>
      <text:p text:style-name="P164"><text:span text:style-name="T165">Dėl Lietuvos Respublikos Vyriausybės 2010 m. kovo 3 d. nutarimo Nr. 220 „Dėl Lietuvos Respublikos Vyriausybės komisijos – Valstybės pažangos tarybos sudar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4T11:39:00Z</meta:creation-date>
    <dc:date>2018-12-04T11:39:00Z</dc:date>
    <meta:print-date>2010-03-04T11:56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867" meta:character-count="7129" meta:row-count="301" meta:non-whitespace-character-count="6340"/>
  </office:meta>
</office:document-meta>
</file>