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694in" style:font-size-complex="11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="Arial" style:font-name-asian="Arial" style:font-name-complex="Arial" fo:color="#4D5156" fo:font-size="10.5pt" style:font-size-asian="10.5pt" style:font-size-complex="10.5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3-31</text:span></text:p>
      <text:p text:style-name="P9"/>
      <text:p text:style-name="P10"><text:span text:style-name="T11">Nutarimas paskelbtas: Žin. 2010, Nr.<text:s/></text:span><text:a xlink:href="https://www.e-tar.lt/portal/legalAct.html?documentId=TAR.78E5B11AEFE4" office:target-frame-name="_top" xlink:show="replace"><text:span text:style-name="T12">28-1326</text:span></text:a><text:span text:style-name="T13">, i. k.<text:s/></text:span><text:span text:style-name="T14">1101100NUTA00000220</text:span></text:p>
      <text:p text:style-name="P15"/>
      <text:p text:style-name="P16">Nauja redakcija nuo 2022-01-22:</text:p>
      <text:p text:style-name="Normal"><text:span text:style-name="T17">Nr.<text:s/></text:span><text:a xlink:href="https://www.e-tar.lt/portal/legalAct.html?documentId=c0e310507a8811ec993ff5ca6e8ba60c" office:target-frame-name="_top" xlink:show="replace"><text:span text:style-name="T18">58</text:span></text:a><text:span text:style-name="T19">, 2022-01-19, paskelbta TAR 2022-01-21, i. k. 2022-0096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Lietuvos Respublikos vyriausybės komisijos – Valstybės pažangos<text:s/></text:span><text:span text:style-name="T27">TARYBOS SUDARYMO</text:span></text:p>
      <text:p text:style-name="P28"/>
      <text:p text:style-name="P29">2010 m. kovo 3 d. Nr. 220</text:p>
      <text:p text:style-name="P30">Vilnius</text:p>
      <text:p text:style-name="P31"/>
      <text:p text:style-name="P32"><text:span text:style-name="T33">Vadovaudamasi Lietuvos Respublikos Vyriausybės įstatymo 22 straipsnio 15 punktu, 27 straipsnio 1, 4 ir 5 dalimis, Lietuvos Respublikos strateginio valdymo įstatymo 14 straipsnio 1 dalies 3 punktu ir 5 dalimi, 15 straipsnio 1 dalies 3 punktu, 16 straipsnio<text:s/></text:span><text:span text:style-name="T34">4 ir 6 dalimis ir įgyvendindama Valstybės pažangos strategijos „Lietuvos pažangos strategija „Lietuva 2030“, patvirtintos Lietuvos Respublikos Seimo 2012 m. gegužės 15 d. nutarimu Nr. XI-2015<text:s/></text:span><text:span text:style-name="T35"><text:line-break/>„Dėl Valstybės pažangos strategijos „Lietuvos pažangos strategi</text:span><text:span text:style-name="T36">ja „Lietuva 2030“ patvirtinimo“, nuostatas bei atsižvelgdama į jos įgyvendinimo praktiką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 Sudaryti šią Lietuvos Respublikos Vyriausybės komisiją – Valstybės pažangos tarybą (toliau – Taryba):</text:span></text:p>
      <text:p text:style-name="P43">Ingrida Šimonytė<text:s/>– Lietuvos Respublikos Ministrė Pirmininkė (Tarybos pirmininkė);<text:s/></text:p>
      <text:soft-page-break/>
      <text:p text:style-name="P44">Aleksandras Abišala – Lietuvos Nepriklausomybės Akto signataras, buvęs Ministras Pirmininkas;</text:p>
      <text:p text:style-name="P45">Marijuš Antonovič – Vilniaus universiteto Tarptautinių santykių ir politikos mokslų instituto lektorius, Lenkų diskusijų klubo valdybos narys;<text:s/></text:p>
      <text:p text:style-name="P46">Aušrinė Armonaitė – ekonomikos ir inovacijų ministrė;</text:p>
      <text:p text:style-name="P47">Agila Barzdienė – Lietuvos Respublikos Prezidento kanceliarijos kanclerė;</text:p>
      <text:p text:style-name="P48">Rasa Budbergytė – Seimo narė, Lietuvos socialdemokratų partijos frakcijos atstovė;</text:p>
      <text:p text:style-name="P49">Dovydas Čeilutka – Lietuvos dirbtinio intelekto asociacijos prezidentas, UAB „Vinted“ mašininio mokymosi komandos vadovas, UAB „Turing College“ duomenų mokslo programos vadovas;</text:p>
      <text:p text:style-name="P50">Elijus Čivilis – viešosios įstaigos „Investuok Lietuvoje“ vadovas;</text:p>
      <text:p text:style-name="P51">Robertas Dargis – UAB „Eika“ valdybos pirmininkas;</text:p>
      <text:p text:style-name="P52">Linas Dičpetris – UAB „Ernst &amp; Young Baltic“ partneris;</text:p>
      <text:p text:style-name="P53">Arūnas Gelūnas – Lietuvos nacionalinio dailės muziejaus direktorius;</text:p>
      <text:p text:style-name="P54">Simonas Gentvilas – aplinkos ministras;<text:s/></text:p>
      <text:p text:style-name="P55">Miša Jakobas – Vytauto Didžiojo universiteto licėjaus „Sokratus“ mokytojų mentorius;</text:p>
      <text:p text:style-name="P56">Ieva Kačinskaitė-Urbonienė – Seimo narė, Darbo partijos frakcijos atstovė;</text:p>
      <text:p text:style-name="P57">Algirdas Kaušpėdas – architektas;</text:p>
      <text:p text:style-name="P58">Gediminas Kirkilas – buvęs Ministras Pirmininkas;</text:p>
      <text:p text:style-name="P59">Dainius Kreivys – energetikos ministras;</text:p>
      <text:p text:style-name="P60">Asta Kubilienė – Seimo narė, Lietuvos valstiečių ir žaliųjų sąjungos frakcijos atstovė;<text:s/></text:p>
      <text:p text:style-name="P61">Raimondas Kuodis – ekonomistas;</text:p>
      <text:p text:style-name="P62">Gabrielius Landsbergis – užsienio reikalų ministras;<text:s/></text:p>
      <text:p text:style-name="P63">Raimundas Lopata – Seimo narys, Liberalų sąjūdžio frakcijos atstovas;</text:p>
      <text:p text:style-name="P64">Nerijus Mačiulis – ekonomistas;</text:p>
      <text:soft-page-break/>
      <text:p text:style-name="P65">Matas Maldeikis – Lietuvos Respublikos Seimo narys, Tėvynės sąjungos-Lietuvos krikščionių demokratų frakcijos atstovas;</text:p>
      <text:p text:style-name="P66">Aušra Maslauskaitė – Vytauto Didžiojo<text:s/>universiteto Sociologijos katedros profesorė, Lietuvos socialinių mokslų centro Sociologijos instituto vyriausioji mokslo darbuotoja;<text:s/></text:p>
      <text:p text:style-name="P67">Gintautas Mažeikis – Vytauto Didžiojo universiteto Socialinės ir politinės kritikos centro vadovas;</text:p>
      <text:p text:style-name="P68">Dalius Misiūnas –<text:s/>UAB „ISM Vadybos ir ekonomikos universitetas“ rektorius;</text:p>
      <text:p text:style-name="P69">Žymantas Morkvėnas – viešosios įstaigos Baltijos aplinkos forumo vadovas;</text:p>
      <text:p text:style-name="P70">Martynas Nagevičius – Lietuvos atsinaujinančių išteklių energetikos konfederacijos prezidentas;<text:s/></text:p>
      <text:p text:style-name="P71">Urtė Neniškytė – Vilniaus<text:s/>universiteto Gyvybės mokslų centro vyresnioji mokslo darbuotoja;</text:p>
      <text:p text:style-name="P72">Monika Ošmianskienė – Seimo narė, Laisvės frakcijos atstovė;</text:p>
      <text:p text:style-name="P73">Agnė Paliokaitė – UAB „Visionary Analytics“ direktorė;</text:p>
      <text:p text:style-name="P74">Rimvydas Petrauskas – Vilniaus universiteto rektorius;</text:p>
      <text:p text:style-name="P75">Jonas Pinskus – Seimo narys, Lietuvos regionų frakcijos atstovas;<text:s/></text:p>
      <text:p text:style-name="P76">Lukas Savickas – Seimo narys, Demokratų frakcijos „Vardan Lietuvos“ atstovas;</text:p>
      <text:p text:style-name="P77">Mindaugas Sinkevičius – Lietuvos savivaldybių asociacijos prezidentas;</text:p>
      <text:p text:style-name="P78">Gintarė Skaistė – finansų ministrė;</text:p>
      <text:p text:style-name="P79"><text:span text:style-name="T80">Gaja Šavelė – Nacionalin</text:span><text:span text:style-name="T81">ės nevyriausybinių organizacijų koalicijos direktorė;</text:span><text:span text:style-name="T82"> </text:span></text:p>
      <text:p text:style-name="P83">Jurgita Šiugždinienė – švietimo, mokslo ir sporto ministrė;</text:p>
      <text:p text:style-name="P84"><text:span text:style-name="T85">Mindaugas Ubartas – skaitmeninių technologijų (</text:span><text:span text:style-name="T86">Digitech</text:span><text:span text:style-name="T87">) ekspertas</text:span><text:span text:style-name="T88">;</text:span></text:p>
      <text:p text:style-name="P89"><text:span text:style-name="T90">Nerijus Udrėnas – Vilniaus universiteto Tarptautinių santykių ir politiko</text:span><text:span text:style-name="T91">s mokslų instituto profesorius partneris, Labdaros ir paramos<text:s/></text:span><text:span text:style-name="T92">fondo „Maistas Ukrainai“ direktorius</text:span><text:span text:style-name="T93">;</text:span></text:p>
      <text:p text:style-name="P94">Rimvydas Valatka – Lietuvos Nepriklausomybės Akto signataras, žurnalistas;</text:p>
      <text:soft-page-break/>
      <text:p text:style-name="P95">Diana Vilytė – valstybės įmonės Registrų centro paslaugų valdymo direktorė, Vytauto Didžiojo universiteto tarybos pirmininkė;</text:p>
      <text:p text:style-name="P96"><text:span text:style-name="T97">Ramūnas Vilpišauskas – Vilniaus universiteto Tarptautinių santykių ir politikos mokslų instituto<text:s/></text:span><text:span text:style-name="T98">Jean Monnet</text:span><text:span text:style-name="T99"><text:s/>profesorius;<text:s/></text:span></text:p>
      <text:p text:style-name="P100"><text:span text:style-name="T101">Rytis Zemkauskas – rašytojas, žurnalistas.</text:span></text:p>
      <text:p text:style-name="P102">Punkto pakeitimai:</text:p>
      <text:p text:style-name="P103"><text:span text:style-name="T104">Nr.<text:s/></text:span><text:a xlink:href="https://www.e-tar.lt/portal/legalAct.html?documentId=fa1b5e60c6e911ec8d9390588bf2de65" office:target-frame-name="_top" xlink:show="replace"><text:span text:style-name="T105">426</text:span></text:a><text:span text:style-name="T106">, 2022-04-27, paskelbta TAR 2022-04-28, i. k. 2022-08748</text:span></text:p>
      <text:p text:style-name="P107"><text:span text:style-name="T108">Nr.<text:s/></text:span><text:a xlink:href="https://www.e-tar.lt/portal/legalAct.html?documentId=3cf98210cec411ed9978886e85107ab2" office:target-frame-name="_top" xlink:show="replace"><text:span text:style-name="T109">203</text:span></text:a><text:span text:style-name="T110">, 2023-03-29, paskelbta TAR 2023-03-30, i. k. 2023-05718</text:span></text:p>
      <text:p text:style-name="Normal"/>
      <text:p text:style-name="P111"><text:span text:style-name="T112">2</text:span><text:span text:style-name="T113">. Nustatyti, kad Tarybos veiklos tikslas – telkti valstybės institucijų ir įstaigų bei visuomenės pajėgas valstybės ir visuomenės ateities raidos analizavimui, modeliavimui ir projektavimu</text:span><text:span text:style-name="T114">i, valstybės pažangos idėjų sklaidai ir šiais klausimais teikti pasiūlymus Vyriausybei.<text:s/></text:span></text:p>
      <text:p text:style-name="P115"><text:span text:style-name="T116">3</text:span><text:span text:style-name="T117">. Pavesti Tarybai:</text:span></text:p>
      <text:p text:style-name="P118"><text:span text:style-name="T119">3</text:span><text:span text:style-name="T120">.1</text:span><text:span text:style-name="T121">. inicijuoti reguliarias viešąsias diskusijas valstybės ir visuomenės ateities raidai ir valstybės pažangos idėjoms bei jų įgyvendinimui a</text:span><text:span text:style-name="T122">ptarti; <text:s/></text:span></text:p>
      <text:p text:style-name="P123"><text:span text:style-name="T124">3.2</text:span><text:span text:style-name="T125">.<text:s/></text:span><text:span text:style-name="T126">dalyvauti rengiant<text:s/></text:span><text:span text:style-name="T127">Valstybės pažangos strategijos „Lietuva 2050“ projektą, Strateginio valdymo įstatyme nurodytų strateginio lygmens planavimo dokumentų, prireikus – ir kitų valstybės strategijų projektus, teikti dėl jų pasiūlymus Vyriau</text:span><text:span text:style-name="T128">sybei;</text:span></text:p>
      <text:p text:style-name="P129"><text:span text:style-name="T130">3.3</text:span><text:span text:style-name="T131">. dalyvauti prižiūrint valstybės pažangos strategijos įgyvendinimą,<text:s/></text:span><text:span text:style-name="T132">inter alia</text:span><text:span text:style-name="T133">, svarstant pažangą, pasiektą įgyvendinant valstybės pažangos strategiją ir nacionalinį pažangos planą, taip pat teikti Vyriausybei su pasiekta pažanga susijusias i</text:span><text:span text:style-name="T134">švadas, pasiūlymus ir rekomendacijas.</text:span></text:p>
      <text:p text:style-name="P135"><text:span text:style-name="T136">4</text:span><text:span text:style-name="T137">. Nustatyti, kad Tarybą ūkiškai ir techniškai aptarnauja Lietuvos Respublikos Vyriausybės kanceliarija.<text:s/></text:span></text:p>
      <text:p text:style-name="P138"/>
      <text:p text:style-name="P139"/>
      <text:p text:style-name="P140">MINISTRAS PIRMININKAS<text:tab/>ANDRIUS KUBILIUS</text:p>
      <text:p text:style-name="Normal"/>
      <text:p text:style-name="Normal"/>
      <text:p text:style-name="Normal"/>
      <text:p text:style-name="P141">ŪKIO MINISTRAS<text:tab/>DAINIUS KREIVYS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</text:span><text:span text:style-name="T151"><text:s/>Respublikos Vyriausybė, Nutarimas</text:span></text:p>
      <text:p text:style-name="P152"><text:span text:style-name="T153">Nr.<text:s/></text:span><text:a xlink:href="https://www.e-tar.lt/portal/legalAct.html?documentId=TAR.D16841FC579B" office:target-frame-name="_top" xlink:show="replace"><text:span text:style-name="T154">564</text:span></text:a><text:span text:style-name="T155">, 2010-05-12, Žin., 2010, Nr. 59-2903 (2010-05-22), i. k. 1101100NUTA00000564</text:span></text:p>
      <text:p text:style-name="P156"><text:span text:style-name="T157">Dėl Lietuvos Respublikos Vyriausybės 2010 m. kovo 3 d.</text:span><text:span text:style-name="T158"><text:s/>nutarimo Nr. 220 "Dėl Lietuvos Respublikos Vyriausybės komisijos – Valstybės pažangos tarybos sudarymo" papildymo</text:span></text:p>
      <text:p text:style-name="P159"/>
      <text:p text:style-name="P160"><text:span text:style-name="T161">2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D49D1A0436C0" office:target-frame-name="_top" xlink:show="replace"><text:span text:style-name="T166">262</text:span></text:a><text:span text:style-name="T167">, 201</text:span><text:span text:style-name="T168">3-04-03, Žin., 2013, Nr. 36-1731 (2013-04-06), i. k. 1131100NUTA00000262</text:span></text:p>
      <text:p text:style-name="P169"><text:span text:style-name="T170">Dėl Lietuvos Respublikos Vyriausybės 2010 m. kovo 3 d. nutarimo Nr. 220 "Dėl Lietuvos Respublikos Vyriausybės komisijos – Valstybės pažangos tarybos sudarymo" pakeitimo</text:span></text:p>
      <text:p text:style-name="P171"/>
      <text:p text:style-name="P172"><text:span text:style-name="T173">3.</text:span></text:p>
      <text:p text:style-name="P174"><text:span text:style-name="T175">Lietuvos R</text:span><text:span text:style-name="T176">espublikos Vyriausybė, Nutarimas</text:span></text:p>
      <text:p text:style-name="P177"><text:span text:style-name="T178">Nr.<text:s/></text:span><text:a xlink:href="https://www.e-tar.lt/portal/legalAct.html?documentId=TAR.D7EA1FBF5258" office:target-frame-name="_top" xlink:show="replace"><text:span text:style-name="T179">907</text:span></text:a><text:span text:style-name="T180">, 2013-10-09, Žin., 2013, Nr. 107-5294 (2013-10-12), i. k. 1131100NUTA00000907</text:span></text:p>
      <text:p text:style-name="P181"><text:span text:style-name="T182">Dėl Lietuvos Respublikos Vyriausybės 2010 m. kovo 3 d.<text:s/></text:span><text:span text:style-name="T183">nutarimo Nr. 220 "Dėl Lietuvos Respublikos Vyriausybės komisijos – Valstybės pažangos tarybos sudarymo" pakeitimo</text:span></text:p>
      <text:p text:style-name="P184"/>
      <text:p text:style-name="P185"><text:span text:style-name="T186">4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b84c5b20e43c11e4a4809231b4b55019" office:target-frame-name="_top" xlink:show="replace"><text:span text:style-name="T191">370</text:span></text:a><text:span text:style-name="T192">, 2015-04-15, paskelbta TAR 2015-04-16, i. k. 2015-05861</text:span></text:p>
      <text:soft-page-break/>
      <text:p text:style-name="P193"><text:span text:style-name="T194">Dėl Lietuvos Respublikos Vyriausybės 2010 m. kovo 3 d. nutarimo Nr. 220 „Dėl Lietuvos Respublikos Vy</text:span><text:span text:style-name="T195">riausybės komisijos – Valstybės pažangos tarybos sudarymo“ pakeitimo</text:span></text:p>
      <text:p text:style-name="P196"/>
      <text:p text:style-name="P197"><text:span text:style-name="T198">5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384755f0f6db11e89fcaa4a4a9822176" office:target-frame-name="_top" xlink:show="replace"><text:span text:style-name="T203">1172</text:span></text:a><text:span text:style-name="T204">, 2018-11-28, paskelbta TAR 2018-1</text:span><text:span text:style-name="T205">2-03, i. k. 2018-19561</text:span></text:p>
      <text:p text:style-name="P206"><text:span text:style-name="T207">Dėl Lietuvos Respublikos Vyriausybės 2010 m. kovo 3 d. nutarimo Nr. 220 „Dėl Lietuvos Respublikos Vyriausybės komisijos – Valstybės pažangos tarybos sudarymo“ pakeitimo</text:span></text:p>
      <text:p text:style-name="P208"/>
      <text:p text:style-name="P209"><text:span text:style-name="T210">6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c0e310507a8811ec993ff5ca6e8ba60c" office:target-frame-name="_top" xlink:show="replace"><text:span text:style-name="T215">58</text:span></text:a><text:span text:style-name="T216">, 2022-01-19, paskelbta TAR 2022-01-21, i. k. 2022-00960</text:span></text:p>
      <text:p text:style-name="P217"><text:span text:style-name="T218">Dėl Lietuvos Respublikos Vyriausybės 2010 m. kovo 3 d. nutarimo Nr. 220 „Dėl Lietuvos Respublikos Vyriausybės<text:s/></text:span><text:span text:style-name="T219">komisijos – Valstybės pažangos tarybos sudarymo“ pakeitimo</text:span></text:p>
      <text:p text:style-name="P220"/>
      <text:p text:style-name="P221"><text:span text:style-name="T222">7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fa1b5e60c6e911ec8d9390588bf2de65" office:target-frame-name="_top" xlink:show="replace"><text:span text:style-name="T227">426</text:span></text:a><text:span text:style-name="T228">, 2022-04-27, paskelbta TAR 2022-04-28, i. k.</text:span><text:span text:style-name="T229"><text:s/>2022-08748</text:span></text:p>
      <text:p text:style-name="P230"><text:span text:style-name="T231">Dėl Lietuvos Respublikos Vyriausybės 2010 m. kovo 3 d. nutarimo Nr. 220 „Dėl Lietuvos Respublikos Vyriausybės komisijos – Valstybės pažangos tarybos sudarymo“ pakeitimo</text:span></text:p>
      <text:p text:style-name="P232"/>
      <text:p text:style-name="P233"><text:span text:style-name="T234">8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3cf98210cec411ed9978886e85107ab2" office:target-frame-name="_top" xlink:show="replace"><text:span text:style-name="T239">203</text:span></text:a><text:span text:style-name="T240">, 2023-03-29, paskelbta TAR 2023-03-30, i. k. 2023-05718</text:span></text:p>
      <text:p text:style-name="P241"><text:span text:style-name="T242">Dėl Lietuvos Respublikos Vyriausybės 2010 m. kovo 3 d. nutarimo Nr. 220 „Dėl Lietuvos Respublikos Vyriausybės komisijos –<text:s/></text:span><text:span text:style-name="T243">Valstybės pažangos tarybos sudary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7:56:00Z</meta:creation-date>
    <dc:date>2023-03-31T07:5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6" meta:paragraph-count="112" meta:word-count="1054" meta:character-count="9238" meta:row-count="207" meta:non-whitespace-character-count="8296"/>
  </office:meta>
</office:document-meta>
</file>