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0-13 iki 2015-04-16</text:span></text:p>
      <text:p text:style-name="P7"/>
      <text:p text:style-name="P8"><text:span text:style-name="T9">Nutarimas paskelbtas: Žin. 2010, Nr.<text:s/></text:span><text:a xlink:href="https://www.e-tar.lt/portal/legalAct.html?documentId=TAR.78E5B11AEFE4" office:target-frame-name="_top" xlink:show="replace"><text:span text:style-name="T10">28-1326</text:span></text:a><text:span text:style-name="T11">, i. k.<text:s/></text:span><text:span text:style-name="T12">1101100NUTA00000220</text:span></text:p>
      <text:p text:style-name="P13"/>
      <text:p text:style-name="P14">Nauja redakcija nuo 2013-04-07:</text:p>
      <text:p text:style-name="Normal"><text:span text:style-name="T15">Nr.<text:s/></text:span><text:a xlink:href="https://www.e-tar.lt/portal/legalAct.html?documentId=TAR.D49D1A0436C0" office:target-frame-name="_top" xlink:show="replace"><text:span text:style-name="T16">262</text:span></text:a><text:span text:style-name="T17">, 2013-04-03, Žin. 2013, Nr. 36-1731 (2013-04-06), i. k. 1131100NUTA00000262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yriausybės komisijos – Valstybės pažangos<text:s/></text:span><text:span text:style-name="T24">TARYBOS SUDARYMO</text:span></text:p>
      <text:p text:style-name="P25"/>
      <text:p text:style-name="P26">2010 m. kovo 3 d. Nr. 220</text:p>
      <text:p text:style-name="P27">Vilnius</text:p>
      <text:p text:style-name="P28"/>
      <text:p text:style-name="P29">Įgyvendindama Valstybės pažangos strategiją „Lietuvos pažangos strategija „Lietuva 2030“ (toliau – Strategija), patvirtintą Lietuvos Respublikos Seimo 2012 m. gegužės 15 d. nutarimu Nr. XI-2015 (Žin., 2012, Nr.<text:s/><text:a xlink:href="https://www.e-tar.lt/portal/lt/legalAct/TAR.5EE74F9648A5" office:target-frame-name="_blank" xlink:show="new"><text:span text:style-name="T30">61-3050</text:span></text:a>), ir vadovaudamasi Lietuvos Respublikos Vyriausybės įstatymo (Žin., 1994, Nr.<text:s/><text:a xlink:href="https://www.e-tar.lt/portal/lt/legalAct/TAR.96A68BFC9E82" office:target-frame-name="_blank" xlink:show="new"><text:span text:style-name="T31">43-772</text:span></text:a>; 1998, Nr. 41(1)-1131; 2000, Nr. 92-2843; 2007, Nr. 72-2831;<text:s/><text:span text:style-name="T32">2010, Nr. 71-3541</text:span>; 2013, Nr. 11-497) 22 straipsnio 15 punktu ir 27 straipsnio 1, 4 ir 5 dalimis, Lietuvos<text:s/>Respublikos Vyriausybė<text:span text:style-name="T33"><text:s/>nutaria</text:span>:</text:p>
      <text:p text:style-name="P34">Preambulės pakeitimai:</text:p>
      <text:p text:style-name="P35"><text:span text:style-name="T36">Nr.<text:s/></text:span><text:a xlink:href="https://www.e-tar.lt/portal/legalAct.html?documentId=TAR.D7EA1FBF5258" office:target-frame-name="_top" xlink:show="replace"><text:span text:style-name="T37">907</text:span></text:a><text:span text:style-name="T38">, 2013-10-09, Žin., 2013, Nr. 107-5294 (2013-10-12), i. k. 1131100NUTA00000907</text:span></text:p>
      <text:p text:style-name="Normal"/>
      <text:p text:style-name="P39"><text:span text:style-name="T40">1</text:span><text:span text:style-name="T41">. Sudaryti šią Lietuvos<text:s/></text:span><text:span text:style-name="T42">Respublikos Vyriausybės komisiją – Valstybės pažangos tarybą (toliau – Komisija):</text:span></text:p>
      <text:p text:style-name="P43">Algirdas Butkevičius – Ministras Pirmininkas (Komisijos pirmininkas);</text:p>
      <text:p text:style-name="P44">Vytenis Povilas Andriukaitis – sveikatos apsaugos ministras;</text:p>
      <text:p text:style-name="P45">Rolandas Barysas – dienraščio „Verslo žinios“ vyriausiasis redaktorius;</text:p>
      <text:p text:style-name="P46">Petras Baršauskas – Kauno technologijos universiteto rektorius;</text:p>
      <text:p text:style-name="P47">Šarūnas Birutis – kultūros ministras;</text:p>
      <text:p text:style-name="P48">Robertas Dargis – Lietuvos pramonininkų konfederacijos prezidentas;</text:p>
      <text:p text:style-name="P49">Povilas Gylys – Lietuvos Respublikos Seimo narys, frakcijos „Drąsos kelias“ atstovas;</text:p>
      <text:p text:style-name="P50">Rita Grumadaitė – Ministro Pirmininko patarėja;</text:p>
      <text:p text:style-name="P51"><text:span text:style-name="T52">Evaldas Gustas – ūkio ministras;</text:span><text:span text:style-name="T53"><text:tab/></text:span></text:p>
      <text:p text:style-name="P54">Lolita Jablonskienė – Nacionalinės dailės galerijos vedėja;<text:s/></text:p>
      <text:p text:style-name="P55">Robertas Jucevičius – Kauno technologijos universiteto Socialinių mokslų fakulteto Strateginio valdymo katedros profesorius, Verslo strategijos instituto direktorius;</text:p>
      <text:p text:style-name="P56">Vigilijus Jukna – žemės ūkio ministras;</text:p>
      <text:p text:style-name="P57">Andrius Kubilius – Lietuvos Respublikos Seimo narys, Tėvynės sąjungos-Lietuvos krikščionių demokratų frakcijos atstovas;</text:p>
      <text:p text:style-name="P58">Raimondas Kuodis – Lietuvos banko valdybos pirmininko pavaduotojas;</text:p>
      <text:p text:style-name="P59">Dalia Kutraitė – viešosios įstaigos „Nacionalinė pažangos premija“ direktorė;</text:p>
      <text:p text:style-name="P60">Tadas Langaitis – viešosios įstaigos „Geros valios projektai“ valdybos pirmininkas;</text:p>
      <text:p text:style-name="P61">Vladas Lašas – Vytauto Didžiojo universiteto tarybos narys, uždarosios akcinės bendrovės „Skubios siuntos“ generalinis direktorius;<text:s/></text:p>
      <text:p text:style-name="P62">Edgaras Leichteris – Žinių ekonomikos forumo direktorius;</text:p>
      <text:p text:style-name="P63">Linas Antanas Linkevičius – užsienio reikalų ministras;</text:p>
      <text:p text:style-name="P64">Petras Masiulis – uždarosios akcinės bendrovės<text:s/>„Tele2“ generalinis direktorius;</text:p>
      <text:p text:style-name="P65">Jaroslav Neverovič – energetikos ministras;</text:p>
      <text:soft-page-break/>
      <text:p text:style-name="P66">Juozas Olekas – krašto apsaugos ministras, Lietuvos Respublikos Seimo narys, Lietuvos socialdemokratų partijos frakcijos atstovas;</text:p>
      <text:p text:style-name="P67">Algimanta Pabedinskienė – socialinės apsaugos ir<text:s/>darbo ministrė;</text:p>
      <text:p text:style-name="P68"><text:span text:style-name="T69">Nerijus Pačėsa – ISM Vadybos ir ekonomikos universiteto rektorius;</text:span></text:p>
      <text:p text:style-name="P70">Dainius Pavalkis – švietimo ir mokslo ministras;</text:p>
      <text:p text:style-name="P71">Ainė Ramonaitė – Vilniaus universiteto Tarptautinių santykių ir politikos mokslų instituto profesorė;</text:p>
      <text:p text:style-name="P72">Arminta Saladžienė –<text:s/>akcinės bendrovės „NASDAQ OMX Vilnius“ prezidentė, valdybos pirmininkė;</text:p>
      <text:p text:style-name="P73">Gintaras Steponavičius – Lietuvos Respublikos Seimo narys, Liberalų sąjūdžio frakcijos atstovas;</text:p>
      <text:p text:style-name="P74">Valdas Sutkus – Lietuvos verslo konfederacijos prezidentas;</text:p>
      <text:p text:style-name="P75">Rimantas Šadžius – finansų<text:s/>ministras;</text:p>
      <text:p text:style-name="P76">Rita Tamašunienė – Lietuvos Respublikos Seimo narė, Lietuvos lenkų rinkimų akcijos frakcijos atstovė;</text:p>
      <text:p text:style-name="P77">Ona Valiukevičiūtė – Lietuvos Respublikos Seimo narė, frakcijos „Tvarka ir teisingumas“ atstovė;</text:p>
      <text:p text:style-name="P78">Ramūnas Vilpišauskas – Vilniaus universiteto Tarptautinių santykių ir politikos mokslų instituto direktorius;</text:p>
      <text:p text:style-name="P79">Antanas Zabulis – asociacijos „Baltic Institute of Corporate Governance“ Baltijos šalių tarybos pirmininkas;</text:p>
      <text:p text:style-name="P80"><text:span text:style-name="T81">Mečislovas Zasčiurinskas – Lietuvos Respublikos Seimo narys, Darbo partijos frakcij</text:span><text:span text:style-name="T82">os atstovas;</text:span></text:p>
      <text:p text:style-name="P83"><text:span text:style-name="T84">Roma Žakaitienė – Lietuvos savivaldybių asociacijos direktorė.</text:span><text:s/></text:p>
      <text:p text:style-name="P85">Punkto pakeitimai:</text:p>
      <text:p text:style-name="P86"><text:span text:style-name="T87">Nr.<text:s/></text:span><text:a xlink:href="https://www.e-tar.lt/portal/legalAct.html?documentId=TAR.D7EA1FBF5258" office:target-frame-name="_top" xlink:show="replace"><text:span text:style-name="T88">907</text:span></text:a><text:span text:style-name="T89">, 2013-10-09, Žin., 2013, Nr. 107-5294 (2013-10-12), i. k. 1131100NUTA0</text:span><text:span text:style-name="T90">0000907</text:span></text:p>
      <text:p text:style-name="Normal"/>
      <text:p text:style-name="P91">2. Pasiūlyti Respublikos Prezidentui skirti savo atstovą (atstovus) dalyvauti Komisijos veikloje.</text:p>
      <text:p text:style-name="P92">3. Nustatyti, kad Komisijos tikslas – palaikyti Strategijos pažangos idėjų sklaidą, bendradarbiaujant su visuomene, socialiniais ir ekonominiais partneriais, atlikti Strategijos įgyvendinimo stebėseną ir teikti Lietuvos Respublikos Vyriausybei pasiūlymus dėl Strategijos įgyvendinimo pažangos.</text:p>
      <text:p text:style-name="P93">4. Pavesti Komisijai:</text:p>
      <text:p text:style-name="P94">4.1. viešai pristatyti Strategiją socialiniams ir ekonominiams partneriams ir visuomenei, siūlyti Atviro pažangos forumo „Lietuva 2030“ temas ir skatinti visuomenę dalyvauti diskusijose dėl valstybės raidos procesų, prioritetų ir vertybių;<text:s/></text:p>
      <text:p text:style-name="P95">4.2. atlikti nuolatinę Strategijos įgyvendinimo priežiūrą ir pasiektų rezultatų stebėseną;</text:p>
      <text:p text:style-name="P96">4.3. vertinti Strategijos pažangos idėjų aktualumą ir kasmet Lietuvos Respublikos Vyriausybei pateikti 10 pažangos darbų sąrašą;<text:s/></text:p>
      <text:p text:style-name="P97">4.4. vertinti 2014–2020 metų nacionalinės<text:s/>pažangos programos, patvirtintos Lietuvos Respublikos Vyriausybės 2012 m. lapkričio 28 d. nutarimu Nr. 1482 (Žin., 2012, Nr.<text:s/><text:a xlink:href="https://www.e-tar.lt/portal/lt/legalAct/TAR.31A566B1512D" office:target-frame-name="_blank" xlink:show="new"><text:span text:style-name="T98">144-7430</text:span></text:a>), kaip Strategiją įgyvendinančio dokumento, įgyvendinimo rezultatus.</text:p>
      <text:p text:style-name="P99">5. Nustatyti, kad Komisiją ūkiškai ir techniškai aptarnauja Ministro Pirmininko tarnyba (nuo 2013 m. gegužės 1 d. – Lietuvos Respublikos Vyriausybės kanceliarija). Komisijos sekretoriato, padedančio Komisijai įgyvendinti jai nustatytą tikslą ir uždavinius, funkcijas atlieka Ministro Pirmininko kanclerio (nuo 2013 m. gegužės 1 d. – Vyriausybės kanclerio) paskirti Ministro Pirmininko tarnybos (nuo 2013 m. gegužės 1 d. – Lietuvos Respublikos Vyriausybės kanceliarijos) valstybės tarnautojai.<text:s/></text:p>
      <text:p text:style-name="P100"/>
      <text:p text:style-name="P101"/>
      <text:p text:style-name="P102"/>
      <text:p text:style-name="P103">MINISTRAS PIRMININKAS<text:tab/>ANDRIUS KUBILIUS</text:p>
      <text:p text:style-name="Normal"/>
      <text:p text:style-name="Normal"/>
      <text:p text:style-name="Normal"/>
      <text:p text:style-name="P104">ŪKIO MINISTRAS<text:tab/>DAINIUS KREIVYS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TAR.D16841FC579B" office:target-frame-name="_top" xlink:show="replace"><text:span text:style-name="T116">564</text:span></text:a><text:span text:style-name="T117">,<text:s/></text:span><text:span text:style-name="T118">2010-05-12, Žin., 2010, Nr. 59-2903 (2010-05-22), i. k. 1101100NUTA00000564</text:span></text:p>
      <text:p text:style-name="P119"><text:span text:style-name="T120">Dėl Lietuvos Respublikos Vyriausybės 2010 m. kovo 3 d. nutarimo Nr. 220 "Dėl Lietuvos Respublikos Vyriausybės komisijos – Valstybės pažangos tarybos sudarymo" papildymo</text:span></text:p>
      <text:p text:style-name="P121"/>
      <text:p text:style-name="P122"><text:span text:style-name="T123">2.</text:span></text:p>
      <text:p text:style-name="P124"><text:span text:style-name="T125">Lietuvo</text:span><text:span text:style-name="T126">s Respublikos Vyriausybė, Nutarimas</text:span></text:p>
      <text:p text:style-name="P127"><text:span text:style-name="T128">Nr.<text:s/></text:span><text:a xlink:href="https://www.e-tar.lt/portal/legalAct.html?documentId=TAR.D49D1A0436C0" office:target-frame-name="_top" xlink:show="replace"><text:span text:style-name="T129">262</text:span></text:a><text:span text:style-name="T130">, 2013-04-03, Žin., 2013, Nr. 36-1731 (2013-04-06), i. k. 1131100NUTA00000262</text:span></text:p>
      <text:p text:style-name="P131"><text:span text:style-name="T132">Dėl Lietuvos Respublikos Vyriausybės 2010 m. kovo 3 d</text:span><text:span text:style-name="T133">. nutarimo Nr. 220 "Dėl Lietuvos Respublikos Vyriausybės komisijos – Valstybės pažangos tarybos sudarymo" pakeitimo</text:span></text:p>
      <text:p text:style-name="P134"/>
      <text:p text:style-name="P135"><text:span text:style-name="T136">3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D7EA1FBF5258" office:target-frame-name="_top" xlink:show="replace"><text:span text:style-name="T141">907</text:span></text:a><text:span text:style-name="T142">,<text:s/></text:span><text:span text:style-name="T143">2013-10-09, Žin., 2013, Nr. 107-5294 (2013-10-12), i. k. 1131100NUTA00000907</text:span></text:p>
      <text:p text:style-name="P144"><text:span text:style-name="T145">Dėl Lietuvos Respublikos Vyriausybės 2010 m. kovo 3 d. nutarimo Nr. 220 "Dėl Lietuvos Respublikos Vyriausybės komisijos – Valstybės pažangos tarybos sudarymo"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28T07:08:00Z</meta:creation-date>
    <dc:date>2015-04-28T07:08:00Z</dc:date>
    <meta:print-date>2010-03-04T11:56:00Z</meta:print-date>
    <meta:template xlink:href="Normal" xlink:type="simple"/>
    <meta:editing-cycles>2</meta:editing-cycles>
    <meta:editing-duration>PT0S</meta:editing-duration>
    <meta:document-statistic meta:page-count="3" meta:paragraph-count="81" meta:word-count="851" meta:character-count="7444" meta:row-count="175" meta:non-whitespace-character-count="6674"/>
  </office:meta>
</office:document-meta>
</file>