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4923in"/>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color="#000000" style:font-size-complex="12pt" style:language-asian="lt" style:country-asian="LT"/>
    </style:style>
    <style:style style:name="P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style:tab-stops>
          <style:tab-stop style:type="right" style:position="6.3in"/>
        </style:tab-stops>
      </style:paragraph-properties>
    </style:style>
    <style:style style:name="P106" style:parent-style-name="Normal" style:family="paragraph">
      <style:paragraph-properties fo:widows="0" fo:orphans="0">
        <style:tab-stops>
          <style:tab-stop style:type="right" style:position="6.3in"/>
        </style:tab-stops>
      </style:paragraph-properties>
    </style:style>
    <style:style style:name="P107" style:parent-style-name="Normal" style:family="paragraph">
      <style:paragraph-properties fo:widows="0" fo:orphans="0">
        <style:tab-stops>
          <style:tab-stop style:type="right" style:position="6.3in"/>
        </style:tab-stops>
      </style:paragraph-properties>
    </style:style>
    <style:style style:name="P108" style:parent-style-name="Normal" style:family="paragraph">
      <style:paragraph-properties fo:widows="0" fo:orphans="0">
        <style:tab-stops>
          <style:tab-stop style:type="right" style:position="6.3in"/>
        </style:tab-stops>
      </style:paragraph-properties>
    </style:style>
    <style:style style:name="P109" style:parent-style-name="Normal" style:family="paragraph">
      <style:paragraph-properties fo:widows="0" fo:orphans="0"/>
    </style:style>
    <style:style style:name="P110" style:parent-style-name="Normal" style:family="paragraph">
      <style:paragraph-properties fo:widows="0" fo:orphans="0"/>
    </style:style>
    <style:style style:name="P111" style:parent-style-name="Normal" style:family="paragraph">
      <style:paragraph-properties fo:widows="0" fo:orphans="0"/>
    </style:style>
    <style:style style:name="P112" style:parent-style-name="Normal" style:family="paragraph">
      <style:paragraph-properties fo:widows="0" fo:orphans="0">
        <style:tab-stops>
          <style:tab-stop style:type="right" style:position="6.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master-page-name="MPF1" style:family="paragraph">
      <style:paragraph-properties fo:widows="0" fo:orphans="0" fo:break-before="page" fo:text-indent="3.543in" style:page-number="1"/>
    </style:style>
    <style:style style:name="T119" style:parent-style-name="DefaultParagraphFont" style:family="text">
      <style:text-properties fo:text-transform="uppercase"/>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margin-left="3.5437in" fo:text-indent="-0.0006in">
        <style:tab-stops/>
      </style:paragraph-properties>
    </style:style>
    <style:style style:name="P123" style:parent-style-name="Normal" style:family="paragraph">
      <style:paragraph-properties fo:margin-left="3.5437in" fo:text-indent="-0.0006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margin-left="3.5437in" fo:text-indent="-0.0006in">
        <style:tab-stops/>
      </style:paragraph-properties>
    </style:style>
    <style:style style:name="P128" style:parent-style-name="Normal" style:family="paragraph">
      <style:paragraph-properties fo:widows="0" fo:orphans="0" fo:text-align="center"/>
      <style:text-properties fo:font-weight="bold" style:font-weight-asian="bold" style:font-weight-complex="bold"/>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center"/>
      <style:text-properties fo:font-weight="bold" style:font-weight-asian="bold" style:font-weight-complex="bold"/>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style:snap-to-layout-grid="false"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style:snap-to-layout-grid="false"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3937in"/>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fo:language="en" fo:country="US"/>
    </style:style>
    <style:style style:name="T170" style:parent-style-name="DefaultParagraphFont" style:family="text">
      <style:text-properties fo:font-weight="bold" style:font-weight-asian="bold" style:font-size-complex="12pt" fo:language="en" fo:country="U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fo:language="en" fo:country="US"/>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5in"/>
        </style:tab-stops>
      </style:paragraph-propertie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text-position="super 66.6%"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master-page-name="MPF2" style:family="paragraph">
      <style:paragraph-properties fo:widows="0" fo:orphans="0" fo:break-before="page" fo:text-indent="3.543in" style:page-number="1"/>
    </style:style>
    <style:style style:name="T245" style:parent-style-name="DefaultParagraphFont" style:family="text">
      <style:text-properties fo:text-transform="uppercase"/>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indent="3.543in"/>
    </style:style>
    <style:style style:name="P248" style:parent-style-name="Normal" style:family="paragraph">
      <style:paragraph-properties fo:margin-left="3.5437in" fo:text-indent="-0.0006in">
        <style:tab-stops/>
      </style:paragraph-properties>
    </style:style>
    <style:style style:name="P249" style:parent-style-name="Normal" style:family="paragraph">
      <style:paragraph-properties fo:margin-left="3.5437in" fo:text-indent="-0.0006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indent="3.543in"/>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center"/>
      <style:text-properties fo:font-weight="bold" style:font-weight-asian="bold" style:font-weight-complex="bold"/>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style:snap-to-layout-grid="false"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style="italic" style:font-style-asian="italic"/>
    </style:style>
    <style:style style:name="P284" style:parent-style-name="Normal" style:family="paragraph">
      <style:paragraph-properties fo:widows="0" fo:orphans="0" fo:text-align="justify" fo:text-indent="0.3937in"/>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3937in"/>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fo:language="en" fo:country="US"/>
    </style:style>
    <style:style style:name="T302" style:parent-style-name="DefaultParagraphFont" style:family="text">
      <style:text-properties fo:font-weight="bold" style:font-weight-asian="bold" style:font-size-complex="12pt" fo:language="en" fo:country="U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fo:language="en" fo:country="US"/>
    </style:style>
    <style:style style:name="T305" style:parent-style-name="DefaultParagraphFont" style:family="text">
      <style:text-properties fo:font-weight="bold" style:font-weight-asian="bold" style:font-size-complex="12pt" fo:language="en" fo:country="US"/>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6.6%"/>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F3" style:family="paragraph">
      <style:paragraph-properties fo:widows="0" fo:orphans="0" fo:break-before="page" fo:text-indent="3.543in" style:page-number="1"/>
    </style:style>
    <style:style style:name="T369" style:parent-style-name="DefaultParagraphFont" style:family="text">
      <style:text-properties fo:text-transform="uppercase"/>
    </style:style>
    <style:style style:name="P370" style:parent-style-name="Normal" style:family="paragraph">
      <style:paragraph-properties fo:widows="0" fo:orphans="0" fo:text-indent="3.543in"/>
    </style:style>
    <style:style style:name="P371" style:parent-style-name="Normal" style:family="paragraph">
      <style:paragraph-properties fo:widows="0" fo:orphans="0" fo:text-indent="3.543in"/>
    </style:style>
    <style:style style:name="P372" style:parent-style-name="Normal" style:family="paragraph">
      <style:paragraph-properties fo:margin-left="3.5437in" fo:text-indent="-0.0006in">
        <style:tab-stops/>
      </style:paragraph-properties>
    </style:style>
    <style:style style:name="P373" style:parent-style-name="Normal" style:family="paragraph">
      <style:paragraph-properties fo:margin-left="3.5437in" fo:text-indent="-0.0006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indent="3.543in"/>
    </style:style>
    <style:style style:name="P377" style:parent-style-name="Normal" style:family="paragraph">
      <style:paragraph-properties fo:widows="0" fo:orphans="0"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center"/>
      <style:text-properties fo:font-weight="bold" style:font-weight-asian="bold" style:font-weight-complex="bold"/>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style:style>
    <style:style style:name="P388" style:parent-style-name="Normal" style:family="paragraph">
      <style:paragraph-properties fo:text-align="justify" fo:text-indent="0.3937in"/>
    </style:style>
    <style:style style:name="P389" style:parent-style-name="Normal" style:family="paragraph">
      <style:paragraph-properties style:snap-to-layout-grid="false"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complex="Courier New" style:font-size-complex="12pt"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style:snap-to-layout-grid="false"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3937in"/>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size-complex="12pt" fo:language="en" fo:country="US"/>
    </style:style>
    <style:style style:name="T422" style:parent-style-name="DefaultParagraphFont" style:family="text">
      <style:text-properties fo:font-weight="bold" style:font-weight-asian="bold" style:font-size-complex="12pt" fo:language="en" fo:country="US"/>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size-complex="12pt" fo:language="en" fo:country="US"/>
    </style:style>
    <style:style style:name="P425" style:parent-style-name="Normal" style:family="paragraph">
      <style:paragraph-properties fo:keep-with-next="always" fo:text-align="justify" fo:text-indent="0.3937in"/>
      <style:text-properties style:font-size-complex="12pt" style:language-asian="lt" style:country-asian="LT"/>
    </style:style>
    <style:style style:name="P426" style:parent-style-name="Normal" style:family="paragraph">
      <style:paragraph-properties fo:keep-with-next="always" style:snap-to-layout-grid="false"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text-position="super 66.6%"/>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4" style:family="paragraph">
      <style:paragraph-properties fo:widows="0" fo:orphans="0" fo:break-before="page" fo:text-indent="3.543in" style:page-number="1"/>
    </style:style>
    <style:style style:name="T495" style:parent-style-name="DefaultParagraphFont" style:family="text">
      <style:text-properties fo:text-transform="uppercase"/>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margin-left="3.5437in" fo:text-indent="-0.0006in">
        <style:tab-stops/>
      </style:paragraph-properties>
    </style:style>
    <style:style style:name="P499" style:parent-style-name="Normal" style:family="paragraph">
      <style:paragraph-properties fo:margin-left="3.5437in" fo:text-indent="-0.0006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text-properties fo:font-weight="bold" style:font-weight-asian="bold" style:font-weight-complex="bold"/>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style:snap-to-layout-grid="false"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complex="Courier New" style:font-size-complex="12pt" style:language-asian="lt" style:country-asian="LT"/>
    </style:style>
    <style:style style:name="T521" style:parent-style-name="DefaultParagraphFont" style:family="text">
      <style:text-properties style:font-name-complex="Courier New" style:font-size-complex="12pt" style:language-asian="lt" style:country-asian="LT"/>
    </style:style>
    <style:style style:name="P5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style:snap-to-layout-grid="false"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snap-to-layout-grid="false" fo:text-align="justify" fo:text-indent="0.3937in"/>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fo:language="en" fo:country="US"/>
    </style:style>
    <style:style style:name="T548" style:parent-style-name="DefaultParagraphFont" style:family="text">
      <style:text-properties fo:font-weight="bold" style:font-weight-asian="bold" style:font-size-complex="12pt" fo:language="en" fo:country="US"/>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fo:language="en" fo:country="US"/>
    </style:style>
    <style:style style:name="P551" style:parent-style-name="Normal" style:family="paragraph">
      <style:paragraph-properties fo:keep-with-next="always" fo:widows="0" fo:orphans="0" fo:text-align="justify" fo:text-indent="0.3937in"/>
      <style:text-properties fo:color="#000000"/>
    </style:style>
    <style:style style:name="P552" style:parent-style-name="Normal" style:family="paragraph">
      <style:paragraph-properties fo:keep-with-next="always" style:snap-to-layout-grid="false"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6.6%"/>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text-align="center"/>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5" style:family="paragraph">
      <style:paragraph-properties fo:widows="0" fo:orphans="0" fo:break-before="page" fo:text-indent="3.543in" style:page-number="1"/>
    </style:style>
    <style:style style:name="T612" style:parent-style-name="DefaultParagraphFont" style:family="text">
      <style:text-properties fo:text-transform="uppercase"/>
    </style:style>
    <style:style style:name="P613" style:parent-style-name="Normal" style:family="paragraph">
      <style:paragraph-properties fo:widows="0" fo:orphans="0" fo:text-indent="3.543in"/>
    </style:style>
    <style:style style:name="P614" style:parent-style-name="Normal" style:family="paragraph">
      <style:paragraph-properties fo:widows="0" fo:orphans="0" fo:text-indent="3.543in"/>
    </style:style>
    <style:style style:name="P615" style:parent-style-name="Normal" style:family="paragraph">
      <style:paragraph-properties fo:margin-left="3.5437in" fo:text-indent="-0.0006in">
        <style:tab-stops/>
      </style:paragraph-properties>
    </style:style>
    <style:style style:name="P616" style:parent-style-name="Normal" style:family="paragraph">
      <style:paragraph-properties fo:margin-left="3.5437in" fo:text-indent="-0.0006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indent="3.543in"/>
    </style:style>
    <style:style style:name="P620" style:parent-style-name="Normal" style:family="paragraph">
      <style:paragraph-properties fo:widows="0" fo:orphans="0" fo:text-indent="3.543in"/>
    </style:style>
    <style:style style:name="P621" style:parent-style-name="Normal" style:family="paragraph">
      <style:paragraph-properties fo:widows="0" fo:orphans="0" fo:text-indent="3.543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center"/>
      <style:text-properties fo:font-weight="bold" style:font-weight-asian="bold" style:font-weight-complex="bold"/>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center"/>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complex="Courier New" style:font-size-complex="12pt" style:language-asian="lt" style:country-asian="LT"/>
    </style:style>
    <style:style style:name="T637" style:parent-style-name="DefaultParagraphFont" style:family="text">
      <style:text-properties style:font-name-complex="Courier New" style:font-size-complex="12pt" style:language-asian="lt" style:country-asian="L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style:snap-to-layout-grid="false"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justify" fo:text-indent="0.3937in"/>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size-complex="12pt" fo:language="en" fo:country="US"/>
    </style:style>
    <style:style style:name="T666" style:parent-style-name="DefaultParagraphFont" style:family="text">
      <style:text-properties fo:font-weight="bold" style:font-weight-asian="bold" style:font-size-complex="12pt" fo:language="en" fo:country="US"/>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size-complex="12pt" fo:language="en" fo:country="US"/>
    </style:style>
    <style:style style:name="P669" style:parent-style-name="Normal" style:family="paragraph">
      <style:paragraph-properties fo:text-align="center"/>
      <style:text-properties fo:font-weight="bold" style:font-weight-asian="bold" style:font-size-complex="12pt" fo:language="en" fo:country="US"/>
    </style:style>
    <style:style style:name="P670" style:parent-style-name="Normal" style:family="paragraph">
      <style:paragraph-properties style:snap-to-layout-grid="false"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text-position="super 66.6%"/>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text-align="center"/>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master-page-name="MPF6" style:family="paragraph">
      <style:paragraph-properties fo:widows="0" fo:orphans="0" fo:break-before="page" fo:text-indent="3.543in" style:page-number="1"/>
    </style:style>
    <style:style style:name="T742" style:parent-style-name="DefaultParagraphFont" style:family="text">
      <style:text-properties fo:text-transform="uppercase"/>
    </style:style>
    <style:style style:name="P743" style:parent-style-name="Normal" style:family="paragraph">
      <style:paragraph-properties fo:widows="0" fo:orphans="0" fo:text-indent="3.543in"/>
    </style:style>
    <style:style style:name="P744" style:parent-style-name="Normal" style:family="paragraph">
      <style:paragraph-properties fo:widows="0" fo:orphans="0" fo:text-indent="3.543in"/>
    </style:style>
    <style:style style:name="P745" style:parent-style-name="Normal" style:family="paragraph">
      <style:paragraph-properties fo:margin-left="3.5437in" fo:text-indent="-0.0006in">
        <style:tab-stops/>
      </style:paragraph-properties>
    </style:style>
    <style:style style:name="P746" style:parent-style-name="Normal" style:family="paragraph">
      <style:paragraph-properties fo:margin-left="3.5437in" fo:text-indent="-0.0006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indent="3.543in"/>
    </style:style>
    <style:style style:name="P750" style:parent-style-name="Normal" style:family="paragraph">
      <style:paragraph-properties fo:widows="0" fo:orphans="0" fo:margin-left="3.5437in">
        <style:tab-stops/>
      </style:paragraph-properties>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center"/>
      <style:text-properties fo:font-weight="bold" style:font-weight-asian="bold" style:font-weight-complex="bold"/>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complex="Courier New" style:font-size-complex="12pt" style:language-asian="lt" style:country-asian="LT"/>
    </style:style>
    <style:style style:name="T767" style:parent-style-name="DefaultParagraphFont" style:family="text">
      <style:text-properties style:font-name-complex="Courier New" style:font-size-complex="12pt" style:language-asian="lt" style:country-asian="LT"/>
    </style:style>
    <style:style style:name="P7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style:snap-to-layout-grid="false"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3937in"/>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size-complex="12pt" fo:language="en" fo:country="US"/>
    </style:style>
    <style:style style:name="T794" style:parent-style-name="DefaultParagraphFont" style:family="text">
      <style:text-properties fo:font-weight="bold" style:font-weight-asian="bold" style:font-size-complex="12pt" fo:language="en" fo:country="US"/>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size-complex="12pt" fo:language="en" fo:country="US"/>
    </style:style>
    <style:style style:name="P797" style:parent-style-name="Normal" style:family="paragraph">
      <style:paragraph-properties fo:keep-with-next="always" fo:text-align="justify" fo:text-indent="0.3937in"/>
      <style:text-properties style:font-size-complex="12pt" style:language-asian="lt" style:country-asian="LT"/>
    </style:style>
    <style:style style:name="P798" style:parent-style-name="Normal" style:family="paragraph">
      <style:paragraph-properties fo:keep-with-next="always" style:snap-to-layout-grid="false"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text-position="super 66.6%"/>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text-align="center"/>
    </style:style>
    <style:style style:name="P8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F7" style:family="paragraph">
      <style:paragraph-properties fo:widows="0" fo:orphans="0" fo:break-before="page" fo:text-indent="3.543in" style:page-number="1"/>
    </style:style>
    <style:style style:name="T860" style:parent-style-name="DefaultParagraphFont" style:family="text">
      <style:text-properties fo:text-transform="uppercase"/>
    </style:style>
    <style:style style:name="P861" style:parent-style-name="Normal" style:family="paragraph">
      <style:paragraph-properties fo:widows="0" fo:orphans="0" fo:text-indent="3.543in"/>
    </style:style>
    <style:style style:name="P862" style:parent-style-name="Normal" style:family="paragraph">
      <style:paragraph-properties fo:widows="0" fo:orphans="0" fo:text-indent="3.543in"/>
    </style:style>
    <style:style style:name="P863" style:parent-style-name="Normal" style:family="paragraph">
      <style:paragraph-properties fo:margin-left="3.5437in" fo:text-indent="-0.0006in">
        <style:tab-stops/>
      </style:paragraph-properties>
    </style:style>
    <style:style style:name="P864" style:parent-style-name="Normal" style:family="paragraph">
      <style:paragraph-properties fo:margin-left="3.5437in" fo:text-indent="-0.0006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margin-left="3.5437in" fo:text-indent="-0.0006in">
        <style:tab-stops/>
      </style:paragraph-properties>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center"/>
      <style:text-properties fo:font-weight="bold" style:font-weight-asian="bold" style:font-weight-complex="bold"/>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3937in"/>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style:snap-to-layout-grid="false"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complex="Courier New" style:font-size-complex="12pt" style:language-asian="lt" style:country-asian="LT"/>
    </style:style>
    <style:style style:name="T886" style:parent-style-name="DefaultParagraphFont" style:family="text">
      <style:text-properties style:font-name-complex="Courier New" style:font-size-complex="12pt" style:language-asian="lt" style:country-asian="LT"/>
    </style:style>
    <style:style style:name="P8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style:snap-to-layout-grid="false"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snap-to-layout-grid="false" fo:text-align="justify" fo:text-indent="0.3937in"/>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fo:language="en" fo:country="US"/>
    </style:style>
    <style:style style:name="T954" style:parent-style-name="DefaultParagraphFont" style:family="text">
      <style:text-properties fo:font-weight="bold" style:font-weight-asian="bold" style:font-size-complex="12pt" fo:language="en" fo:country="U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fo:language="en" fo:country="US"/>
    </style:style>
    <style:style style:name="P957" style:parent-style-name="Normal" style:family="paragraph">
      <style:paragraph-properties fo:text-align="justify" fo:text-indent="0.3937in"/>
      <style:text-properties style:font-size-complex="12pt" style:language-asian="lt" style:country-asian="L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justify" fo:text-indent="0.3937in"/>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fo:text-indent="0.3937in"/>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text-position="super 66.6%"/>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text-align="center"/>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6">Suvestinė redakcija nuo 2020-11-26</text:span></text:p>
      <text:p text:style-name="P7"/>
      <text:p text:style-name="P8"><text:span text:style-name="T9">Nutarimas paskelbtas: Žin. 2011, Nr.<text:s/></text:span><text:a xlink:href="https://www.e-tar.lt/portal/legalAct.html?documentId=TAR.78EA86EB2C01" office:target-frame-name="_top" xlink:show="replace"><text:span text:style-name="T10">38-1817</text:span></text:a><text:span text:style-name="T11">, i. k.<text:s/></text:span><text:span text:style-name="T12">1111100NUTA00000351</text:span></text:p>
      <text:p text:style-name="P13"/>
      <text:p text:style-name="P14">Nauja redakcija nuo 2020-11-26:</text:p>
      <text:p text:style-name="Normal"><text:span text:style-name="T15">Nr.<text:s/></text:span><text:a xlink:href="https://www.e-tar.lt/portal/legalAct.html?documentId=9b7f80002efd11eb932eb1ed7f923910" office:target-frame-name="_top" xlink:show="replace"><text:span text:style-name="T16">1309</text:span></text:a><text:span text:style-name="T17">, 2020-11-18, paskelbta TAR 2020-11-25, i. k. 2020-24956</text:span></text:p>
      <text:p text:style-name="P18"/>
      <text:p text:style-name="P19"><text:span text:style-name="T20">LIETUVOS RESPUBLIKOS VYRIAUSYBĖ</text:span></text:p>
      <text:p text:style-name="P21"/>
      <text:p text:style-name="P22"><text:span text:style-name="T23">NUTARI</text:span><text:span text:style-name="T24">MAS</text:span></text:p>
      <text:p text:style-name="P25">DĖL VALSTYBINIŲ ALIŲ, DIDŽIOSIOS GIRIOS (AUKŠTOJO TYRO I), DIRŽAMENIŲ, GEGUŽINĖS, GEIDUKONIŲ, KAZIMIERAVOS TELMOLOGINIŲ DRAUSTINIŲ ĮSTEIGIMO, JŲ RIBŲ PLANŲ, NUOSTATŲ IR VALSTYBINIO AUKŠTOJO TYRO TELMOLOGINIO DRAUSTINIO RIBŲ PLANO IR NUOSTATŲ PATVIRTINIMO</text:p>
      <text:p text:style-name="P26"/>
      <text:p text:style-name="P27">2011 m. kovo 23 d. Nr. 351</text:p>
      <text:p text:style-name="P28">Vilnius</text:p>
      <text:p text:style-name="P29"/>
      <text:p text:style-name="P30"/>
      <text:p text:style-name="P31"><text:span text:style-name="T32">Vadovaudamasi Lietuvos Respublikos<text:s/></text:span><text:span text:style-name="T33">saugomų teritorijų įstatymo</text:span><text:span text:style-name="T34"><text:s/>9 straipsnio 1 ir 5 dalimis,<text:s/></text:span><text:span text:style-name="T35">23 straipsnio 2 dalimi</text:span><text:span text:style-name="T36">, Lietuvos Respublikos teritorijų planavimo įstatymo 7 straipsnio 2 dalies 4 punktu,<text:s/></text:span>Lietuvos<text:s/>Respublikos Vyriausybė<text:span text:style-name="T37"> nutari</text:span>a:</text:p>
      <text:p text:style-name="P38"><text:span text:style-name="T39">1</text:span><text:span text:style-name="T40">. Įsteigti valstybinius Alių, Didžiosios girios (Aukštojo tyro I), Diržamenių, Gegužinės, Geidukonių, Kazimieravos telmologinius draustinius.</text:span></text:p>
      <text:p text:style-name="P41"><text:span text:style-name="T42">2</text:span><text:span text:style-name="T43">. Patvirtinti pridedamus:</text:span></text:p>
      <text:p text:style-name="P44"><text:span text:style-name="T45">2.1</text:span><text:span text:style-name="T46">. valstybinio Alių telmologinio<text:s/></text:span><text:span text:style-name="T47">draustinio ribų planą;</text:span></text:p>
      <text:p text:style-name="P48"><text:span text:style-name="T49">2.2</text:span><text:span text:style-name="T50">. valstybinio Didžiosios girios (Aukštojo tyro I)</text:span><text:s/>telmologinio<text:s/><text:span text:style-name="T51">draustinio ribų planą;</text:span></text:p>
      <text:p text:style-name="P52"><text:span text:style-name="T53">2.3</text:span><text:span text:style-name="T54">.</text:span><text:s/><text:span text:style-name="T55">valstybinio Diržamenių</text:span><text:s/>telmologinio<text:s/><text:span text:style-name="T56">draustinio ribų planą;</text:span></text:p>
      <text:p text:style-name="P57"><text:span text:style-name="T58">2.4</text:span><text:span text:style-name="T59">.</text:span><text:s/><text:span text:style-name="T60">valstybinio Gegužinės</text:span><text:s/><text:span text:style-name="T61">telmologinio draustinio ribų planą;</text:span></text:p>
      <text:p text:style-name="P62"><text:span text:style-name="T63">2.5</text:span><text:span text:style-name="T64">.</text:span><text:s/><text:span text:style-name="T65">valstybinio Geidukonių</text:span><text:s/><text:span text:style-name="T66">telmologinio draustinio ribų planą;</text:span></text:p>
      <text:p text:style-name="P67"><text:span text:style-name="T68">2.6</text:span><text:span text:style-name="T69">. valstybinio Kazimieravos</text:span><text:s/><text:span text:style-name="T70">telmologinio draustinio ribų planą;</text:span></text:p>
      <text:p text:style-name="P71"><text:span text:style-name="T72">2.7</text:span><text:span text:style-name="T73">. valstybinio Aukštojo tyro telmologinio draustinio ribų planą;</text:span></text:p>
      <text:p text:style-name="P74"><text:span text:style-name="T75">2.8</text:span><text:span text:style-name="T76">. valstybinio Alių telmologinio draustinio nu</text:span><text:span text:style-name="T77">ostatus;</text:span></text:p>
      <text:p text:style-name="P78"><text:span text:style-name="T79">2.9</text:span><text:span text:style-name="T80">.</text:span><text:s/><text:span text:style-name="T81">valstybinio Didžiosios girios (Aukštojo tyro I)</text:span><text:s/><text:span text:style-name="T82">telmologinio draustinio nuostatus;</text:span></text:p>
      <text:p text:style-name="P83"><text:span text:style-name="T84">2.10</text:span><text:span text:style-name="T85">.</text:span><text:s/><text:span text:style-name="T86">valstybinio Diržamenių</text:span><text:s/><text:span text:style-name="T87">telmologinio draustinio nuostatus;</text:span></text:p>
      <text:p text:style-name="P88"><text:span text:style-name="T89">2.11</text:span><text:span text:style-name="T90">. valstybinio Gegužinės</text:span><text:s/><text:span text:style-name="T91">telmologinio draustinio nuostatus;</text:span></text:p>
      <text:p text:style-name="P92"><text:span text:style-name="T93">2.12</text:span><text:span text:style-name="T94">.</text:span><text:s/><text:span text:style-name="T95">valstybinio Geidukonių</text:span><text:s/><text:span text:style-name="T96">telmologinio draustinio nuostatus;</text:span></text:p>
      <text:p text:style-name="P97"><text:span text:style-name="T98">2.13</text:span><text:span text:style-name="T99">. valstybinio Kazimieravos</text:span><text:s/><text:span text:style-name="T100">telmologinio draustinio nuostatus;</text:span></text:p>
      <text:p text:style-name="P101"><text:span text:style-name="T102">2.14</text:span><text:span text:style-name="T103">. valstybinio Aukštojo tyro telmologinio draustinio nuostatus.</text:span><text:span text:style-name="T104"><text:s/></text:span></text:p>
      <text:p text:style-name="P105"/>
      <text:p text:style-name="P106"/>
      <text:p text:style-name="P107"/>
      <text:p text:style-name="P108">MINISTRAS PIRMININKAS<text:tab/>ANDRIUS KUBILIUS</text:p>
      <text:p text:style-name="P109"/>
      <text:p text:style-name="P110"/>
      <text:p text:style-name="P111"/>
      <text:p text:style-name="P112">APLINKOS MINISTRAS<text:tab/>GEDIMINAS KAZLAUSKAS</text:p>
      <text:p text:style-name="P113"/>
      <text:p text:style-name="Normal"/>
      <text:soft-page-break/>
      <text:p text:style-name="P114"><text:span text:style-name="T119">Patvirtinta</text:span></text:p>
      <text:p text:style-name="P120">Lietuvos Respublikos Vyriausybės<text:s/></text:p>
      <text:p text:style-name="P121">2011 m. kovo 23 d. nutarimu Nr. 351</text:p>
      <text:p text:style-name="P122">(Lietuvos Respublikos Vyriausybės<text:s/></text:p>
      <text:p text:style-name="P123"><text:span text:style-name="T124">2020 m. lapkričio 18 d.<text:s/></text:span>nutarimo<text:s/><text:span text:style-name="T125">Nr.<text:s/></text:span><text:span text:style-name="T126">1309</text:span></text:p>
      <text:p text:style-name="P127">redakcija)</text:p>
      <text:p text:style-name="P128"/>
      <text:p text:style-name="P129"><text:span text:style-name="T130">VALSTYBINIO ALIŲ TELMOLOGINIO DRAUSTINIO NUOSTATAI</text:span></text:p>
      <text:p text:style-name="P131"/>
      <text:p text:style-name="P132"><text:span text:style-name="T133">I</text:span><text:span text:style-name="T134"><text:s/>SKYRIUS</text:span></text:p>
      <text:p text:style-name="P135"><text:span text:style-name="T136">BENDROSIOS NUOSTATOS</text:span></text:p>
      <text:p text:style-name="P137"/>
      <text:p text:style-name="P138">1. Valstybinio Alių telmologinio draustinio nuostatai (toliau – nuostatai) nustato valstybinio Alių telmologinio draustinio (toliau – draustinis) valdymo, apsaugos ir tvarkymo organizavimo ypatumus, steigimo tikslus ir išskirtinę vertę, taip pat etnografinio regiono architektūros ir sodybų planavimo tradicijomis pagrįstus reikalavimus.<text:s/></text:p>
      <text:p text:style-name="P139">2.<text:s/><text:span text:style-name="T140">Veiklą draustinyje reglamentuoja<text:s/></text:span><text:span text:style-name="T141">Lietuvos Respublikos specialiųjų žemės naudojimo sąlygų įstatymas, Lietuvos Respublikos saugomų teritorijų įstatymas, šie nuostatai.</text:span></text:p>
      <text:p text:style-name="P142">3.<text:s/><text:span text:style-name="T143">Nuostatuose vartojamos sąvokos atitinka Saugomų teritorijų įstatyme, Lietuvos Respublikos teritorijų planavimo įstatyme, Lietuvos Respublikos saugomų gyvūnų, augalų ir grybų rūšių įstatyme, Lietuvos Respublikos miškų įstatyme, Lietuvos Respublikos st</text:span><text:span text:style-name="T144">atybos įstatyme vartojamas sąvokas.</text:span></text:p>
      <text:p text:style-name="P145"/>
      <text:p text:style-name="P146"><text:span text:style-name="T147">II</text:span><text:span text:style-name="T148"><text:s/>SKYRIUS</text:span></text:p>
      <text:p text:style-name="P149"><text:span text:style-name="T150">DRAUSTINIO STEIGIMO TIKSLAI IR IŠSKIRTINĖ VERTĖ</text:span></text:p>
      <text:p text:style-name="P151"/>
      <text:p text:style-name="P152">4. Draustinio steigimo tikslai:</text:p>
      <text:p text:style-name="P153">4.1. išsaugoti vertingą aukštapelkės raistą, kuriame yra Europos Bendrijos svarbos natūrali buveinė – 91D0 *Pelkiniai miškai, ir užtikrinti palankią natūralios buveinės apsaugos būklę (žymėjimas (*) nurodo Europos Bendrijos svarbos prioritetinius natūralių buveinių tipus);</text:p>
      <text:p text:style-name="P154">4.2. užtikrinti kraštovaizdžio, biologinės įvairovės apsaugą ir ekologinę pusiausvyrą;</text:p>
      <text:p text:style-name="P155"><text:span text:style-name="T156">4.3</text:span><text:span text:style-name="T157">.<text:s/></text:span><text:span text:style-name="T158">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159">4.4.<text:s/><text:span text:style-name="T160">propaguoti gamtos ir kultūros paveldo vertybes;</text:span></text:p>
      <text:p text:style-name="P161">4.5. sudaryti sąlygas pažintiniam turizmui;</text:p>
      <text:p text:style-name="P162">4.6. išsaugoti kultūros paveldo objektus.</text:p>
      <text:p text:style-name="P163"><text:span text:style-name="T164">5</text:span><text:span text:style-name="T165">. Draustinio išskirtinę vertę formuoja nuostatų 4.1 papunktyje nurodytos gamtos vertybės.<text:s/></text:span></text:p>
      <text:p text:style-name="P166">6. Ūkinė ir<text:s/>kita veikla, vykdoma draustinyje, negali bloginti natūralios buveinės, nurodytos nuostatų 4.1 papunktyje, apsaugos būklės.</text:p>
      <text:p text:style-name="P167"/>
      <text:p text:style-name="P168"><text:span text:style-name="T169">III</text:span><text:span text:style-name="T170"><text:s/>SKYRIUS</text:span></text:p>
      <text:p text:style-name="P171"><text:span text:style-name="T172">DRAUSTINIO APSAUGOS, TVARKYMO IR VALDYMO YPATUMAI</text:span></text:p>
      <text:p text:style-name="P173"/>
      <text:p text:style-name="P174"><text:span text:style-name="T175">7</text:span><text:span text:style-name="T176">.</text:span><text:s/><text:span text:style-name="T177">Draustinyje atsižvelgiant į jo išskirtinę vertę,<text:s/></text:span><text:span text:style-name="T178">kraštovaizdžio ir gamtos vertybių ypatumus, draudžiama:</text:span></text:p>
      <text:p text:style-name="P179"><text:span text:style-name="T180">7.1</text:span><text:span text:style-name="T181">.<text:s/></text:span>išleisti į pelkę nutekamuosius ir drenažo vandenis, vykdyti kitą veiklą, kuri pažeistų durpių klodą, terštų pelkę ir jos aplinką;</text:p>
      <text:p text:style-name="P182"><text:span text:style-name="T183">7.2</text:span><text:span text:style-name="T184">. sausinti ar kitaip keisti hidrologinį režimą, išskyrus</text:span><text:span text:style-name="T185"><text:s/>vidinės miškotvarkos projektuose, saugomų teritorijų planavimo dokumentuose numatytus pažeisto hidrologinio režimo atkūrimo darbus;</text:span></text:p>
      <text:p text:style-name="P186">7.3. vykdant ūkinę ir kitą veiklą pažeisti saugomų rūšių radavietes ir augavietes.</text:p>
      <text:p text:style-name="P187">8. Siekiant apsaugoti 91D0 *Pelkinių miškų buveinę, jos plotuose be reikalavimų, nustatytų nuostatų 7 punkte, draudžiama atkuriant mišką ruošti dirvą išariant vagas.</text:p>
      <text:p text:style-name="P188">9. Europos Bendrijos svarbos natūralios buveinės, nurodytos nuostatų 4.1 papunktyje, palankiai apsaugos būklei užtikrinti skatinama įgyvendinti gamtotvarkos plane ar kitame saugomos teritorijos planavimo dokumente numatytas natūralių buveinių apsaugos priemones.</text:p>
      <text:p text:style-name="P189"><text:span text:style-name="T190">10</text:span><text:span text:style-name="T191">. Sodybų pastatai draustinyje statomi<text:s/></text:span><text:span text:style-name="T192">laikantis tradicinės Aukštaitijos etnografiniam regionui nustatyt</text:span><text:span text:style-name="T193">ų planavimo ir architektūros savitumų ir reikalavimų:</text:span></text:p>
      <text:p text:style-name="P194"><text:span text:style-name="T195">10.1</text:span><text:span text:style-name="T196">. gyvenamasis namas – vieno aukšto, stačiakampio plano, pločio ir ilgio santykis 1:2–3. Gyvenamuoju namu užstatomas žemės plotas negali viršyti 150 m</text:span><text:span text:style-name="T197">2</text:span><text:span text:style-name="T198">. Didžiausias gyvenamojo namo aukštis – 7 m<text:s/></text:span><text:span text:style-name="T199">(skaičiuojama nuo visų pastato projektinių kampų žemės paviršių altitudžių aritmetinio vidurkio iki stogo kraigo aukščiausio taško). Statomi tik nesublokuoti gyvenamieji namai. Prie gyvenamojo namo gali būti pristatomi dvišlaičiai arba vienašlaičiai priean</text:span><text:span text:style-name="T200">giai (2:3 m), naudojama langų, sienų, prieangių ir skliautų puošyba;</text:span></text:p>
      <text:p text:style-name="P201"><text:span text:style-name="T202">10.2</text:span><text:span text:style-name="T203">. gyvenamojo namo stogas: dvišlaitis, keturšlai</text:span>tis čiukurinis, laužytas čiukurinis, 40–45° nuolydžio. Langai skaidomi (arba imituojamas skaidymas) į keturias, šešias ar daugiau dalių, jų aukščio ir pločio santykis – 1:0,7–0,8;</text:p>
      <text:p text:style-name="P204">10.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205">10.4. tradicinės sodybos pastatų statybos ir apdailos medžiagos: mediena, akmuo, molis, mūras, tinkas. Leidžiama naudoti vizualiai panašias medžiagas;</text:p>
      <text:p text:style-name="P206">10.5. sodybos pastatų stogai dengiami tradicinėmis dangomis: lentelėmis<text:s/>(malksnomis), skiedromis, nendrėmis, šiaudais, molio,<text:s/><text:span text:style-name="T207">betoninėmis<text:s/></text:span>čerpėmis, kita vizualiai panašia danga arba smulkiai skaidyta bitumine danga (bituminėmis čerpėmis), beasbestiniu šiferiu, neblizgia skarda;</text:p>
      <text:p text:style-name="P208">10.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text:s/>arba tinkuojami;</text:p>
      <text:p text:style-name="P209">10.7. pastatų stogų spalva: tamsiai ruda, pilka, tamsiai raudona, molio čerpių. Visų<text:s/><text:span text:style-name="T210">remontuojamų,</text:span><text:s/>rekonstruojamų ar naujai statomų sodybos pastatų stogai dengiami vienodos spalvos ir tekstūros statybos produktais.</text:p>
      <text:p text:style-name="P211"><text:span text:style-name="T212">11</text:span><text:span text:style-name="T213">. Stoginės<text:s/></text:span><text:span text:style-name="T214">laisvai laikomų žolėdžių gyvūnų, įregistruotų Ūkinių gyvūnų registre, prieglobsčiui nuo kritulių ir vėjo ne sodybose žemės ūkio paskirties žemėje statomos, jų vieta parenkama laikantis Saugomų teritorijų įstatymo apribojimų ir nuostatų 12 punkte nustatytų<text:s/></text:span><text:span text:style-name="T215">reikalavimų. Stoginės vieta raštu derinama su už draustinio apsaugą atsakinga saugomos teritorijos direkcija Prašymų ir skundų nagrinėjimo ir asmenų aptarnavimo viešojo administravimo subjektuose taisyklių, patvirtintų Lietuvos Respublikos Vyriausybės 2007</text:span><text:span text:style-name="T216"><text:s/>m. rugpjūčio 22 d. nutarimu Nr. 875 „Dėl Prašymų ir skundų nagrinėjimo ir asmenų aptarnavimo viešojo administravimo subjektuose taisyklių patvirtinimo“, nustatyta tvarka ir terminais.</text:span></text:p>
      <text:p text:style-name="P217"><text:span text:style-name="T218">12</text:span><text:span text:style-name="T219">. Stoginės statomos pagal šiuos reikalavimus:</text:span></text:p>
      <text:p text:style-name="P220"><text:span text:style-name="T221">12.1</text:span><text:span text:style-name="T222">. stoginė – s</text:span><text:span text:style-name="T223">tačiakampio plano (pločio ir ilgio santykis 1:2–3). Didžiausias stoginės aukštis – 6 m (skaičiuojama nuo visų statinio projektinių kampų žemės paviršių altitudžių aritmetinio vidurkio iki stogo kraigo aukščiausio taško). Stogai – dvišlaičiai;</text:span></text:p>
      <text:p text:style-name="P224"><text:span text:style-name="T225">12.2</text:span><text:span text:style-name="T226">. sto</text:span><text:span text:style-name="T227">ginės dengiamos beasbestiniu šiferiu, neblizgia skarda. Gali būti dengiamos tradicinėmis dangomis: lentelėmis (malksnomis), skiedromis, nendrėmis, šiaudais;</text:span></text:p>
      <text:p text:style-name="P228"><text:span text:style-name="T229">12.3</text:span><text:span text:style-name="T230">. stoginių statybos ir apdailos medžiaga – mediena, apdirbta tradicinėmis medžio apdirbimo<text:s/></text:span><text:span text:style-name="T231">technologijomis (pjauti, tašyti, netekinti rąstai; tipinių formų apdailos lentos). Stoginių spalva: tamsių atspalvių (ruda, pilka, žalia), juoda arba natūrali medienos spalva.</text:span></text:p>
      <text:p text:style-name="P232">13. Draustinio valdymą, apsaugą ir tvarkymą pagal kompetenciją organizuoja<text:s/>Valstybinė saugomų teritorijų tarnyba prie Aplinkos ministerijos.<text:s/></text:p>
      <text:p text:style-name="P233">____________________</text:p>
      <text:p text:style-name="P234">Priedo pakeitimai:</text:p>
      <text:p text:style-name="P235"><text:span text:style-name="T236">Nr.<text:s/></text:span><text:a xlink:href="https://www.e-tar.lt/portal/legalAct.html?documentId=9b7f80002efd11eb932eb1ed7f923910" office:target-frame-name="_top" xlink:show="replace"><text:span text:style-name="T237">1309</text:span></text:a><text:span text:style-name="T238">, 2020-11-18, paskelbta TAR<text:s/></text:span><text:span text:style-name="T239">2020-11-25, i. k. 2020-24956</text:span></text:p>
      <text:p text:style-name="Normal"/>
      <text:soft-page-break/>
      <text:p text:style-name="P240"><text:span text:style-name="T245">Patvirtinta</text:span></text:p>
      <text:p text:style-name="P246">Lietuvos Respublikos Vyriausybės<text:s/></text:p>
      <text:p text:style-name="P247">2011 m. kovo 23 d. nutarimu Nr. 351</text:p>
      <text:p text:style-name="P248">(Lietuvos Respublikos Vyriausybės<text:s/></text:p>
      <text:p text:style-name="P249"><text:span text:style-name="T250">2020 m. lapkričio 18 d.<text:s/></text:span>nutarimo<text:s/><text:span text:style-name="T251">Nr. 1309</text:span></text:p>
      <text:p text:style-name="P252">redakcija)</text:p>
      <text:p text:style-name="P253"/>
      <text:p text:style-name="P254"/>
      <text:p text:style-name="P255"><text:span text:style-name="T256">VALSTYBINIO DIDŽIOSIOS GIR</text:span><text:span text:style-name="T257">IOS (AUKŠTOJO TYRO I) TELMOLOGINIO DRAUSTINIO NUOSTATAI</text:span></text:p>
      <text:p text:style-name="P258"/>
      <text:p text:style-name="P259"><text:span text:style-name="T260">I</text:span><text:span text:style-name="T261"><text:s/>SKYRIUS</text:span></text:p>
      <text:p text:style-name="P262"><text:span text:style-name="T263">BENDROSIOS NUOSTATOS</text:span></text:p>
      <text:p text:style-name="P264"/>
      <text:p text:style-name="P265">1. Valstybinio Didžiosios girios (Aukštojo tyro I) telmologinio draustinio nuostatai (toliau – nuostatai) nustato valstybinio Didžiosios girios (Aukštojo tyro<text:s/>I) telmologinio draustinio (toliau – draustinis) valdymo, apsaugos ir tvarkymo organizavimo ypatumus, steigimo tikslus ir išskirtinę vertę, taip pat etnografinio regiono architektūros ir sodybų planavimo tradicijomis pagrįstus reikalavimus.<text:s/></text:p>
      <text:p text:style-name="P266">2.<text:s/><text:span text:style-name="T267">Veiklą<text:s/></text:span><text:span text:style-name="T268">draustinyje reglamentuoja<text:s/></text:span><text:span text:style-name="T269">Lietuvos Respublikos specialiųjų žemės naudojimo sąlygų įstatymas, Lietuvos Respublikos saugomų teritorijų įstatymas, šie nuostatai.</text:span></text:p>
      <text:p text:style-name="P270">3.<text:s/><text:span text:style-name="T271">Nuostatuose vartojamos sąvokos atitinka Saugomų teritorijų įstatyme, Lietuvos Respublikos<text:s/></text:span><text:span text:style-name="T272">teritorijų planavimo įstatyme, Lietuvos Respublikos saugomų gyvūnų, augalų ir grybų rūšių įstatyme, Lietuvos Respublikos miškų įstatyme, Lietuvos Respublikos statybos įstatyme vartojamas sąvokas.</text:span></text:p>
      <text:p text:style-name="P273"/>
      <text:p text:style-name="P274"><text:span text:style-name="T275">II</text:span><text:span text:style-name="T276"><text:s/>SKYRIUS</text:span></text:p>
      <text:p text:style-name="P277"><text:span text:style-name="T278">DRAUSTINIO STEIGIMO TIKSLAI IR IŠSKIRTINĖ<text:s/></text:span><text:span text:style-name="T279">VERTĖ</text:span></text:p>
      <text:p text:style-name="P280"/>
      <text:p text:style-name="P281">4. Draustinio steigimo tikslai:</text:p>
      <text:p text:style-name="P282">4.1. išsaugoti vertingą pelkinį kompleksą, kuriame yra saugoma švylinio kūlingyno<text:span text:style-name="T283"><text:s/>(Eriophoro-Trichophoretum cespitosi</text:span>) bendrija, Europos Bendrijos svarbos natūralių buveinių – 7110 *Aktyvios aukštapelkės, 9010 *Vakarų taiga, 9080 Pelkėti lapuočių miškai, 91D0 *Pelkiniai miškai, ir užtikrinti palankią augalų bendrijos ir natūralių buveinių apsaugos būklę (žymėjimas (*) nurodo Europos Bendrijos svarbos prioritetinius natūralių buveinių tipus);</text:p>
      <text:p text:style-name="P284">4.2. užtikrinti kraštovaizdžio, biologinės įvairovės apsaugą ir ekologinę pusiausvyrą;</text:p>
      <text:p text:style-name="P285"><text:span text:style-name="T286">4.3</text:span><text:span text:style-name="T287">.<text:s/></text:span><text:span text:style-name="T288">sudaryti sąlygas taikomiesiems kraštovaizdžio, biologinės įvairovės, gamtos ir kultūros vertybių tyrimams ir stebėjimams vykdyti, informacijai kraštovaizdžio, biologinės įvairov</text:span><text:span text:style-name="T289">ės, gamtos ir kultūros vertybių apsaugos ir kitose srityse kaupti;</text:span></text:p>
      <text:p text:style-name="P290">4.4.<text:s/><text:span text:style-name="T291">propaguoti gamtos ir kultūros paveldo vertybes;</text:span></text:p>
      <text:p text:style-name="P292">4.5. sudaryti sąlygas pažintiniam turizmui;</text:p>
      <text:p text:style-name="P293">4.6. išsaugoti kultūros paveldo objektus.</text:p>
      <text:p text:style-name="P294"><text:span text:style-name="T295">5</text:span><text:span text:style-name="T296">. Draustinio išskirtinę vertę f</text:span><text:span text:style-name="T297">ormuoja nuostatų 4.1 papunktyje nurodytos gamtos vertybės.</text:span></text:p>
      <text:p text:style-name="P298">6. Ūkinė ir kita veikla, vykdoma draustinyje, negali bloginti augalų bendrijos ir natūralių buveinių, nurodytų nuostatų 4.1 papunktyje, apsaugos būklės.</text:p>
      <text:p text:style-name="P299"/>
      <text:p text:style-name="P300"><text:span text:style-name="T301">III</text:span><text:span text:style-name="T302"><text:s/>SKYRIUS</text:span></text:p>
      <text:p text:style-name="P303"><text:span text:style-name="T304">DRAUSTINIO APSAUGOS,<text:s/></text:span><text:span text:style-name="T305">TVARKYMO IR VALDYMO YPATUMAI</text:span></text:p>
      <text:p text:style-name="P306"/>
      <text:p text:style-name="P307"><text:span text:style-name="T308">7</text:span><text:span text:style-name="T309">.</text:span><text:s/><text:span text:style-name="T310">Draustinyje atsižvelgiant į jo išskirtinę vertę, kraštovaizdžio ir gamtos vertybių ypatumus, draudžiama:</text:span></text:p>
      <text:p text:style-name="P311">7.1. išleisti į pelkę nutekamuosius ir drenažo vandenis, vykdyti kitą veiklą, kuri pažeistų<text:s/><text:soft-page-break/>durpių klodą, terštų<text:s/>pelkę ir jos aplinką;</text:p>
      <text:p text:style-name="P312"><text:span text:style-name="T313">7.2</text:span><text:span text:style-name="T314">. sausinti ar kitaip keisti hidrologinį režimą, išskyrus vidinės miškotvarkos projektuose, saugomų teritorijų planavimo dokumentuose numatytus pažeisto hidrologinio režimo atkūrimo darbus;</text:span></text:p>
      <text:p text:style-name="P315">7.3. vykdant ūkinę ir kitą veiklą<text:s/>pažeisti saugomų rūšių radavietes ir augavietes.</text:p>
      <text:p text:style-name="P316">8. Siekiant apsaugoti 9010 *Vakarų taigos, 9080 Pelkėtų lapuočių miškų, 91D0 *Pelkinių miškų buveines, jų plotuose be reikalavimų, nustatytų nuostatų 7 punkte, draudžiama atkuriant mišką ruošti dirvą<text:s/>išariant vagas.</text:p>
      <text:p text:style-name="P317">9. Europos Bendrijos svarbos natūralių buveinių ir augalų bendrijos, nurodytų nuostatų 4.1 papunktyje, palankiai apsaugos būklei užtikrinti skatinama įgyvendinti gamtotvarkos plane ar kitame saugomos teritorijos planavimo dokumente numatytas saugomų rūšių ir natūralių buveinių apsaugos priemones.</text:p>
      <text:p text:style-name="P318"><text:span text:style-name="T319">10</text:span><text:span text:style-name="T320">. Sodybų pastatai draustinyje statomi<text:s/></text:span><text:span text:style-name="T321">laikantis tradicinės<text:s/></text:span>Žemaitijos<text:s/><text:span text:style-name="T322">etnografiniam regionui nustatytų planavimo ir architektūros savitumų ir reikalavimų:</text:span></text:p>
      <text:p text:style-name="P323">10.1. gyvenamasis namas – vieno<text:s/>aukšto, stačiakampio plano, pločio ir ilgio santykis 1:1,5–3,2. Gyvenamuoju namu užstatomas žemės plotas negali viršyti 220 m<text:span text:style-name="T324">2</text:span>. Gyvenamojo namo aukštis – iki 8,5 m (skaičiuojama nuo visų pastato projektinių kampų žemės paviršių altitudžių aritmetinio vidurkio iki stogo kraigo aukščiausio taško)<text:s/><text:span text:style-name="T325">Statomi tik nesublokuoti gyvenamieji namai</text:span>;</text:p>
      <text:p text:style-name="P326">10.2. sodybos pastatų stogai: dvišlaičiai, keturšlaičiai – valminiai, pusvalminiai, čiukuriniai, 30–45° nuolydžio. Stogo ir sienos projekcijos santykis – ne mažesnis kaip 4:3. Gyvenamojo namo langai skaidomi (arba imituojamas skaidymas) į tris ir daugiau dalių;</text:p>
      <text:p text:style-name="P327">10.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328">10.4. tradicinės sodybos pastatų statybos ir apdailos medžiagos: mediena, akmuo, molis, mūras, tinkas. Leidžiama naudoti vizualiai panašias medžiagas;</text:p>
      <text:p text:style-name="P329">10.5. sodybos pastatų stogai dengiami tradicinėmis dangomis: lentelėmis (malksnomis), skiedromis, nendrėmis, šiaudais, molio,<text:s/><text:span text:style-name="T330">betoninėmis<text:s/></text:span>čerpėmis, kita vizualiai panašia danga arba smulkiai skaidyta bitumine danga (bituminėmis čerpėmis), beasbestiniu šiferiu, neblizgia skarda;</text:p>
      <text:p text:style-name="P331">10.6. pastatų sienų spalvos: natūrali<text:s/>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332"><text:span text:style-name="T333">10.7</text:span><text:span text:style-name="T334">. sodybos pastatų stogų spalva: tamsiai ruda, pilka, tamsiai žalia, molio čerpių spalvos. Visų remontuojamų, rekonstruojamų ar naujai statomų sodybos pastatų stogai dengiami vienodos spalvos ir tekstūros statybos produktais.</text:span></text:p>
      <text:p text:style-name="P335"><text:span text:style-name="T336">11</text:span><text:span text:style-name="T337">.</text:span><text:span text:style-name="T338"><text:s/>Stoginės laisvai laikomų žolėdžių gyvūnų, įregistruotų Ūkinių gyvūnų registre, prieglobsčiui nuo kritulių ir vėjo ne sodybose žemės ūkio paskirties žemėje statomos, jų vieta parenkama laikantis Saugomų teritorijų įstatymo apribojimų ir nuostatų 12 punkte<text:s/></text:span><text:span text:style-name="T339">nustatytų reikalavimų. Stoginės vieta raštu derinama su už draustinio apsaugą atsakinga saugomos teritorijos direkcija Prašymų ir skundų nagrinėjimo ir asmenų aptarnavimo viešojo administravimo subjektuose taisyklių, patvirtintų Lietuvos Respublikos Vyriau</text:span><text:span text:style-name="T340">sybės 2007 m. rugpjūčio 22 d. nutarimu Nr. 875 „Dėl Prašymų ir skundų nagrinėjimo ir asmenų aptarnavimo viešojo administravimo subjektuose taisyklių patvirtinimo“, nustatyta tvarka ir terminais.</text:span></text:p>
      <text:p text:style-name="P341"><text:span text:style-name="T342">12</text:span><text:span text:style-name="T343">. Stoginės statomos pagal šiuos reikalavimus:</text:span></text:p>
      <text:p text:style-name="P344"><text:span text:style-name="T345">12.1</text:span><text:span text:style-name="T346">. s</text:span><text:span text:style-name="T347">toginė – stačiakampio plano (pločio ir ilgio santykis 1:2–3). Didžiausias stoginės aukštis – 6 m (skaičiuojama nuo visų statinio projektinių kampų žemės paviršių altitudžių aritmetinio vidurkio iki stogo kraigo aukščiausio taško). Stogai – dvišlaičiai;</text:span></text:p>
      <text:p text:style-name="P348"><text:span text:style-name="T349">1</text:span><text:span text:style-name="T350">2.2</text:span><text:span text:style-name="T351">. stoginės dengiamos beasbestiniu šiferiu, neblizgia skarda. Gali būti dengiamos tradicinėmis dangomis: lentelėmis (malksnomis), skiedromis, nendrėmis, šiaudais;</text:span></text:p>
      <text:p text:style-name="P352"><text:span text:style-name="T353">12.3</text:span><text:span text:style-name="T354">. stoginių statybos ir apdailos medžiaga – mediena, apdirbta tradicinėmis medžio<text:s/></text:span><text:span text:style-name="T355">apdirbimo technologijomis (pjauti, tašyti, netekinti rąstai; tipinių formų apdailos lentos). Stoginių spalva: tamsių atspalvių (ruda, pilka, žalia), juoda arba natūrali medienos spalva.</text:span></text:p>
      <text:p text:style-name="P356">13. Draustinio valdymą, apsaugą ir tvarkymą pagal kompetenciją organizuoja valstybinė saugomų teritorijų tarnyba prie Aplinkos ministerijos.<text:s/></text:p>
      <text:p text:style-name="P357">_________________</text:p>
      <text:p text:style-name="P358">Priedo pakeitimai:</text:p>
      <text:p text:style-name="P359"><text:span text:style-name="T360">Nr.<text:s/></text:span><text:a xlink:href="https://www.e-tar.lt/portal/legalAct.html?documentId=9b7f80002efd11eb932eb1ed7f923910" office:target-frame-name="_top" xlink:show="replace"><text:span text:style-name="T361">1309</text:span></text:a><text:span text:style-name="T362">, 2020-11-18, paskelbta TAR<text:s/></text:span><text:span text:style-name="T363">2020-11-25, i. k. 2020-24956</text:span></text:p>
      <text:p text:style-name="Normal"/>
      <text:soft-page-break/>
      <text:p text:style-name="P364"><text:span text:style-name="T369">Patvirtinta</text:span></text:p>
      <text:p text:style-name="P370">Lietuvos Respublikos Vyriausybės<text:s/></text:p>
      <text:p text:style-name="P371">2011 m. kovo 23 d. nutarimu Nr. 351</text:p>
      <text:p text:style-name="P372">(Lietuvos Respublikos Vyriausybės<text:s/></text:p>
      <text:p text:style-name="P373"><text:span text:style-name="T374">2020 m. lapkričio 18 d.<text:s/></text:span>nutarimo<text:s/><text:span text:style-name="T375">Nr. 1309</text:span></text:p>
      <text:p text:style-name="P376">redakcija)</text:p>
      <text:p text:style-name="P377"/>
      <text:p text:style-name="P378"><text:span text:style-name="T379">VALSTYBINIO DIRŽAMENIŲ<text:s/></text:span><text:span text:style-name="T380">TELMOLOGINIO DRAUSTINIO NUOSTATAI</text:span></text:p>
      <text:p text:style-name="P381"/>
      <text:p text:style-name="P382"><text:span text:style-name="T383">I</text:span><text:span text:style-name="T384"><text:s/>SKYRIUS</text:span></text:p>
      <text:p text:style-name="P385"><text:span text:style-name="T386">BENDROSIOS NUOSTATOS</text:span></text:p>
      <text:p text:style-name="P387"/>
      <text:p text:style-name="P388">1. Valstybinio Diržamenių telmologinio draustinio nuostatai (toliau – nuostatai) nustato valstybinio Diržamenių telmologinio draustinio (toliau – draustinis) valdymo, apsaugos ir tvarkymo organizavimo ypatumus, steigimo tikslus ir išskirtinę vertę, taip pat etnografinio regiono architektūros ir sodybų planavimo tradicijomis pagrįstus reikalavimus.<text:s/></text:p>
      <text:p text:style-name="P389">2.<text:s/><text:span text:style-name="T390">Veiklą draustinyje reglamentuoja<text:s/></text:span><text:span text:style-name="T391">Lietuvos Respublikos specialiųjų žemės naudoji</text:span><text:span text:style-name="T392">mo sąlygų įstatymas, Lietuvos Respublikos saugomų teritorijų įstatymas, šie nuostatai.</text:span></text:p>
      <text:p text:style-name="P393">3.<text:s/><text:span text:style-name="T394">Nuostatuose vartojamos sąvokos atitinka Saugomų teritorijų įstatyme, Lietuvos Respublikos teritorijų planavimo įstatyme, Lietuvos Respublikos saugomų gyvūnų, auga</text:span><text:span text:style-name="T395">lų ir grybų rūšių įstatyme, Lietuvos Respublikos miškų įstatyme, Lietuvos Respublikos statybos įstatyme vartojamas sąvokas.</text:span></text:p>
      <text:p text:style-name="P396"/>
      <text:p text:style-name="P397"><text:span text:style-name="T398">II</text:span><text:span text:style-name="T399"><text:s/>SKYRIUS</text:span></text:p>
      <text:p text:style-name="P400"><text:span text:style-name="T401">DRAUSTINIO STEIGIMO TIKSLAI IR IŠSKIRTINĖ VERTĖ</text:span></text:p>
      <text:p text:style-name="P402"/>
      <text:p text:style-name="P403">4. Draustinio steigimo tikslai:</text:p>
      <text:p text:style-name="P404">4.1. išsaugoti vertingą<text:s/>aukštapelkės raistą, kuriame yra Europos Bendrijos svarbos natūralių buveinių – 91D0 *Pelkiniai miškai, 7110 *Aktyvios aukštapelkės, 7140 Tarpinės pelkės ir liūnai, 3160 Natūralūs distrofiniai ežerai, ir užtikrinti palankią natūralių buveinių apsaugos būklę (žymėjimas (*) nurodo Europos Bendrijos svarbos prioritetinius natūralių buveinių tipus);</text:p>
      <text:p text:style-name="P405">4.2. užtikrinti kraštovaizdžio, biologinės įvairovės apsaugą ir ekologinę pusiausvyrą;</text:p>
      <text:p text:style-name="P406"><text:span text:style-name="T407">4.3</text:span><text:span text:style-name="T408">.<text:s/></text:span><text:span text:style-name="T409">sudaryti sąlygas taikomiesiems kraštovaizdžio, biologinės<text:s/></text:span><text:span text:style-name="T410">įvairovės, gamtos ir kultūros vertybių tyrimams ir stebėjimams vykdyti, informacijai kraštovaizdžio, biologinės įvairovės, gamtos ir kultūros vertybių apsaugos ir kitose srityse kaupti;</text:span></text:p>
      <text:p text:style-name="P411">4.4.<text:s/><text:span text:style-name="T412">propaguoti gamtos ir kultūros paveldo vertybes;</text:span></text:p>
      <text:p text:style-name="P413">4.5. sudaryti sąlygas pažintiniam turizmui;</text:p>
      <text:p text:style-name="P414">4.6. išsaugoti kultūros paveldo objektus.</text:p>
      <text:p text:style-name="P415"><text:span text:style-name="T416">5</text:span><text:span text:style-name="T417">. Draustinio išskirtinę vertę formuoja nuostatų 4.1 papunktyje nurodytos gamtos vertybės.<text:s/></text:span></text:p>
      <text:p text:style-name="P418">6. Ūkinė ir kita veikla, vykdoma draustinyje, negali bloginti Europos Bendrijos svarbos natūralių buveinių, nurodytų nuostatų 4.1 papunktyje, apsaugos būklės.<text:s/></text:p>
      <text:p text:style-name="P419"/>
      <text:p text:style-name="P420"><text:span text:style-name="T421">III</text:span><text:span text:style-name="T422"><text:s/>SKYRIUS</text:span></text:p>
      <text:p text:style-name="P423"><text:span text:style-name="T424">DRAUSTINIO APSAUGOS, TVARKYMO IR VALDYMO YPATUMAI</text:span></text:p>
      <text:p text:style-name="P425"/>
      <text:p text:style-name="P426"><text:span text:style-name="T427">7</text:span><text:span text:style-name="T428">.</text:span><text:s/><text:span text:style-name="T429">Draustinyje atsižvelgiant į jo išskirtinę vertę, kraštovaizdžio ir gamtos vertybių ypatumus,</text:span><text:span text:style-name="T430"><text:s/>draudžiama:</text:span></text:p>
      <text:p text:style-name="P431">7.1. išleisti į pelkę nutekamuosius ir drenažo vandenis, vykdyti kitą veiklą, kuri pažeistų durpių klodą, terštų pelkę ir jos aplinką;</text:p>
      <text:p text:style-name="P432"><text:span text:style-name="T433">7.2</text:span><text:span text:style-name="T434">. sausinti ar kitaip keisti hidrologinį režimą, išskyrus vidinės miškotvarkos projektuose, saugomų<text:s/></text:span><text:span text:style-name="T435">teritorijų planavimo dokumentuose numatytus pažeisto hidrologinio režimo atkūrimo darbus;</text:span></text:p>
      <text:p text:style-name="P436">7.3. vykdant ūkinę ir kitą veiklą pažeisti saugomų rūšių radavietes ir augavietes.</text:p>
      <text:p text:style-name="P437"><text:span text:style-name="T438">8</text:span><text:span text:style-name="T439">. Draustinyje esančioje 91D0 *Pelkinių miškų buveinėje<text:s/></text:span>be reikalavimų, nustatytų nuostatų 7 punkte,<text:s/><text:span text:style-name="T440">draudžiama a</text:span>tkuriant mišką ruošti dirvą išariant vagas.</text:p>
      <text:p text:style-name="P441"><text:span text:style-name="T442">9</text:span><text:span text:style-name="T443">. Draustinyje esančioje 3160 Natūralių distrofinių ežerų buveinėje<text:s/></text:span>be reikalavimų, nustatytų nuostatų 7 punkte,<text:s/><text:span text:style-name="T444">draudžiama įveisti invazines ir svetimžemes</text:span><text:span text:style-name="T445"><text:s/></text:span><text:span text:style-name="T446">žuvis,<text:s/></text:span><text:span text:style-name="T447">vykdyti verslinę žvejybą.</text:span></text:p>
      <text:p text:style-name="P448">10. Europos Bendrijos svarbos natūralių buveinių, nurodytų nuostatų 4.1 papunktyje, palankiai apsaugos būklei užtikrinti skatinama įgyvendinti gamtotvarkos plane ar kitame saugomos teritorijos planavimo dokumente numatytas natūralių buveinių apsaugos priemones.</text:p>
      <text:p text:style-name="P449"><text:span text:style-name="T450">11</text:span><text:span text:style-name="T451">. Sodybų pastatai draustinyje statomi<text:s/></text:span><text:span text:style-name="T452">laikantis tradicinės<text:s/></text:span>Dzūkijos (Dainavos)<text:s/><text:span text:style-name="T453">etnografiniam regionui nustatytų planavimo ir architektūros savitumų ir reikalavimų:</text:span></text:p>
      <text:p text:style-name="P454">11.1. gyvenamasis namas – vieno aukšto, stačiakampio plano. Gyvenamuoju namu užstatomas žemės plotas negali viršyti 150 m<text:span text:style-name="T455">2</text:span>. Gyvenamojo namo cokolio aukštis – iki 0,4 m; aukštis iki karnizo – 3,5 m, iki kraigo – 7 m (skaičiuojama nuo visų pastato projektinių kampų žemės paviršių altitudžių aritmetinio vidurkio iki stogo kraigo aukščiausio taško).<text:span text:style-name="T456"><text:s/>Statomi tik nesublokuoti gyvenamieji namai</text:span>;</text:p>
      <text:p text:style-name="P457">11.2. gyvenamojo namo stogas: dvišlaitis, pusvalminis, 40°–45° nuolydžio. Langai skaidomi (arba imituojamas skaidymas) į keturias, šešias dalis;</text:p>
      <text:p text:style-name="P458">11.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459">11.4. tradicinės sodybos pastatų statybos ir apdailos medžiagos: mediena, akmuo, molis, mūras, tinkas. Leidžiama<text:s/>naudoti vizualiai panašias medžiagas;</text:p>
      <text:p text:style-name="P460">11.5. sodybos pastatų stogai dengiami tradicinėmis dangomis: lentelėmis (malksnomis), skiedromis, nendrėmis, šiaudais, kita vizualiai panašia danga arba smulkiai skaidyta bitumine danga (bituminėmis čerpėmis), beasbestiniu šiferiu, neblizgia skarda;</text:p>
      <text:p text:style-name="P461">11.6. pastatų sienų spalvos: natūrali medžio spalva, tamsiai geltona, rusva, gelsva, žalsva. Langų rėmai, langinės, medžio raižiniai dažomi balta spalva. Statant, rekonstruojant ar remontuojant silikatinių plytų mūro<text:s/>pastatų fasadai apkalami medinėmis lentomis ar medinėmis dailylentėmis arba tinkuojami;</text:p>
      <text:p text:style-name="P462">11.7. sodybos pastatų stogų spalva: tamsiai ruda, pilka, tamsiai raudona. Visų<text:s/><text:span text:style-name="T463">remontuojamų,</text:span><text:s/>rekonstruojamų ar naujai statomų sodybos pastatų stogai dengiami vienodos spalvos ir tekstūros statybos produktais.</text:p>
      <text:p text:style-name="P464"><text:span text:style-name="T465">12</text:span><text:span text:style-name="T466">. Stoginės laisvai laikomų žolėdžių gyvūnų, įregistruotų Ūkinių gyvūnų registre, prieglobsčiui nuo kritulių ir vėjo ne sodybose žemės ūkio paskirties žemėje statomos, jų vieta parenkama laikantis Saugom</text:span><text:span text:style-name="T467">ų teritorijų įstatymo apribojimų ir nuostatų 13 punkte nustatytų reikalavimų. Stoginės vieta raštu derinama su už draustinio apsaugą atsakinga saugomos teritorijos direkcija Prašymų ir skundų nagrinėjimo ir asmenų aptarnavimo viešojo administravimo subjekt</text:span><text:span text:style-name="T468">uose taisyklių, patvirtintų Lietuvos Respublikos Vyriausybės 2007 m. rugpjūčio 22 d. nutarimu Nr. 875 „Dėl Prašymų ir skundų nagrinėjimo ir asmenų aptarnavimo viešojo administravimo subjektuose taisyklių patvirtinimo“, nustatyta tvarka ir terminais.</text:span></text:p>
      <text:p text:style-name="P469"><text:span text:style-name="T470">13</text:span><text:span text:style-name="T471">. Stoginės statomos pagal šiuos reikalavimus:</text:span></text:p>
      <text:p text:style-name="P472"><text:span text:style-name="T473">13.1</text:span><text:span text:style-name="T474">. stoginė – stačiakampio plano (pločio ir ilgio santykis 1:2–3). Didžiausias stoginės aukštis – 6 m (skaičiuojama nuo visų statinio projektinių kampų žemės paviršių altitudžių aritmetinio vidurkio iki<text:s/></text:span><text:span text:style-name="T475">stogo kraigo aukščiausio taško). Stogai – dvišlaičiai;</text:span></text:p>
      <text:p text:style-name="P476"><text:span text:style-name="T477">13.2</text:span><text:span text:style-name="T478">. stoginės dengiamos beasbestiniu šiferiu, neblizgia skarda. Gali būti dengiamos tradicinėmis dangomis: lentelėmis (malksnomis), skiedromis, nendrėmis, šiaudais;</text:span></text:p>
      <text:p text:style-name="P479"><text:span text:style-name="T480">13.3</text:span><text:span text:style-name="T481">. stoginių statybos ir<text:s/></text:span><text:span text:style-name="T482">apdailos medžiaga – mediena, apdirbta tradicinėmis medžio apdirbimo technologijomis (pjauti, tašyti, netekinti rąstai; tipinių formų apdailos lentos). Stoginių spalva: tamsių atspalvių (ruda, pilka, žalia), juoda arba natūrali medienos spalva.</text:span></text:p>
      <text:p text:style-name="P483">14. Draustinio valdymą, apsaugą ir tvarkymą pagal kompetenciją organizuoja Valstybinė<text:s/><text:soft-page-break/>saugomų teritorijų tarnyba prie Aplinkos ministerijos.<text:s/></text:p>
      <text:p text:style-name="P484">______________</text:p>
      <text:p text:style-name="P485">Priedo pakeitimai:</text:p>
      <text:p text:style-name="P486"><text:span text:style-name="T487">Nr.<text:s/></text:span><text:a xlink:href="https://www.e-tar.lt/portal/legalAct.html?documentId=9b7f80002efd11eb932eb1ed7f923910" office:target-frame-name="_top" xlink:show="replace"><text:span text:style-name="T488">1309</text:span></text:a><text:span text:style-name="T489">, 2020-11-18, paskelbta TAR 2020-11-25, i. k. 2020-24956</text:span></text:p>
      <text:p text:style-name="Normal"/>
      <text:soft-page-break/>
      <text:p text:style-name="P490"><text:span text:style-name="T495">Patvirtinta</text:span></text:p>
      <text:p text:style-name="P496">Lietuvos Respublikos Vyriausybės<text:s/></text:p>
      <text:p text:style-name="P497">2011 m. kovo 23 d. nutarimu Nr. 351</text:p>
      <text:p text:style-name="P498">(Lietuvos Respublikos Vyriausybės<text:s/></text:p>
      <text:p text:style-name="P499"><text:span text:style-name="T500">2020 m. lapkričio 18 d.</text:span><text:span text:style-name="T501"><text:s/></text:span>nutarimo<text:s/><text:span text:style-name="T502">Nr. 1309</text:span></text:p>
      <text:p text:style-name="P503">redakcija)</text:p>
      <text:p text:style-name="P504"/>
      <text:p text:style-name="P505"><text:span text:style-name="T506">VALSTYBINIO GEGUŽINĖS TELMOLOGINIO DRAUSTINIO NUOSTATAI</text:span></text:p>
      <text:p text:style-name="P507"/>
      <text:p text:style-name="P508"><text:span text:style-name="T509">I</text:span><text:span text:style-name="T510"><text:s/>SKYRIUS</text:span></text:p>
      <text:p text:style-name="P511"><text:span text:style-name="T512">BENDROSIOS NUOSTATOS</text:span></text:p>
      <text:p text:style-name="P513"/>
      <text:p text:style-name="P514">1. Valstybinio Gegužinės telmologinio draustinio nuostatai (toliau – nuostatai) nustato valstybinio Gegužinės telmologinio draustinio (toliau – draustinis) valdymo, apsaugos ir tvarkymo organizavimo ypatumus, steigimo tikslus ir išskirtinę vertę, taip pat etnografinio regiono architektūros ir sodybų planavimo tradicijomis pagrįstus reikalavimus.<text:s/></text:p>
      <text:p text:style-name="P515">2.<text:s/><text:span text:style-name="T516">Veiklą draustinyje reglamentuoja<text:s/></text:span><text:span text:style-name="T517">Lietuvos Respublikos specialiųjų žemės naudojimo sąlygų įstatymas, Lietuvos Respublikos saugomų teritorijų įstatymas, šie nu</text:span><text:span text:style-name="T518">ostatai.</text:span></text:p>
      <text:p text:style-name="P519">3.<text:s/><text:span text:style-name="T520">Nuostatuose vartojamos sąvokos atitinka Saugomų teritorijų įstatyme, Lietuvos Respublikos teritorijų planavimo įstatyme, Lietuvos Respublikos saugomų gyvūnų, augalų ir grybų rūšių įstatyme, Lietuvos Respublikos miškų įstatyme, Lietuvos<text:s/></text:span><text:span text:style-name="T521">Respublikos statybos įstatyme vartojamas sąvokas.</text:span></text:p>
      <text:p text:style-name="P522"/>
      <text:p text:style-name="P523"><text:span text:style-name="T524">II</text:span><text:span text:style-name="T525"><text:s/>SKYRIUS</text:span></text:p>
      <text:p text:style-name="P526"><text:span text:style-name="T527">DRAUSTINIO STEIGIMO TIKSLAI IR IŠSKIRTINĖ VERTĖ</text:span></text:p>
      <text:p text:style-name="P528"/>
      <text:p text:style-name="P529">4. Draustinio steigimo tikslai:</text:p>
      <text:p text:style-name="P530">4.1. išsaugoti vertingą pelkinį kompleksą, kuriame yra Europos Bendrijos svarbos natūralių buveinių –<text:s/>7110 *Aktyvios aukštapelkės, 7140 Tarpinės pelkės ir liūnai ir 91D0 *Pelkiniai miškai, užtikrinti palankią natūralių buveinių apsaugos būklę (žymėjimas (*) nurodo Europos Bendrijos svarbos prioritetinius natūralių buveinių tipus);</text:p>
      <text:p text:style-name="P531">4.2. užtikrinti kraštovaizdžio, biologinės įvairovės apsaugą ir ekologinę pusiausvyrą;</text:p>
      <text:p text:style-name="P532"><text:span text:style-name="T533">4.3</text:span><text:span text:style-name="T534">.<text:s/></text:span><text:span text:style-name="T535">sudaryti sąlygas taikomiesiems kraštovaizdžio, biologinės įvairovės, gamtos ir kultūros vertybių tyrimams ir stebėjimams vykdyti, informacijai kraštovaizdžio, biologinės įvairovės,</text:span><text:span text:style-name="T536"><text:s/>gamtos ir kultūros vertybių apsaugos ir kitose srityse kaupti;</text:span><text:s/></text:p>
      <text:p text:style-name="P537">4.4.<text:s/><text:span text:style-name="T538">propaguoti gamtos ir kultūros paveldo vertybes;</text:span></text:p>
      <text:p text:style-name="P539">4.5. sudaryti sąlygas pažintiniam turizmui;</text:p>
      <text:p text:style-name="P540">4.6. išsaugoti kultūros paveldo objektus.</text:p>
      <text:p text:style-name="P541"><text:span text:style-name="T542">5</text:span><text:span text:style-name="T543">. Draustinio išskirtinę vertę formuoja nuostatų 4.1 papunktyje nurodytos gamtos vertybės.<text:s/></text:span></text:p>
      <text:p text:style-name="P544">6. Ūkinė ir kita veikla, vykdoma draustinyje, negali bloginti Europos Bendrijos svarbos natūralių buveinių, nurodytų nuostatų 4.1 papunktyje, apsaugos būklės.</text:p>
      <text:p text:style-name="P545"/>
      <text:p text:style-name="P546"><text:span text:style-name="T547">III</text:span><text:span text:style-name="T548"><text:s/>SKYRIUS</text:span></text:p>
      <text:p text:style-name="P549"><text:span text:style-name="T550">DRAUSTINIO APSAUGOS, TVARKYMO IR VALDYMO YPATUMAI</text:span></text:p>
      <text:p text:style-name="P551"/>
      <text:p text:style-name="P552"><text:span text:style-name="T553">7</text:span><text:span text:style-name="T554">. Draustinyje atsižvelgiant į jo išskirtinę vertę, kraštovaizdžio ir gamtos vertybių ypatumus, draudžiama:</text:span></text:p>
      <text:p text:style-name="P555"><text:span text:style-name="T556">7.1</text:span><text:span text:style-name="T557">.<text:s/></text:span>išleisti į pelkę nutekamuosius ir drenažo vandenis, vykdyti kitą<text:s/>veiklą, kuri pažeistų durpių klodą, terštų pelkę ir jos aplinką;</text:p>
      <text:p text:style-name="P558"><text:span text:style-name="T559">7.2</text:span><text:span text:style-name="T560">. sausinti ar kitaip keisti hidrologinį režimą, išskyrus vidinės miškotvarkos projektuose, saugomų teritorijų planavimo dokumentuose numatytus pažeisto hidrologinio režimo atkūrimo dar</text:span><text:span text:style-name="T561">bus;</text:span></text:p>
      <text:p text:style-name="P562">7.3. vykdant ūkinę ir kitą veiklą pažeisti saugomų rūšių radavietes ir augavietes.</text:p>
      <text:p text:style-name="P563">8. Siekiant apsaugoti 91D0 *Pelkinių miškų buveinę, jos plotuose be reikalavimų, nustatytų nuostatų 7 punkte, draudžiama atkuriant mišką ruošti dirvą išariant<text:s/>vagas.</text:p>
      <text:p text:style-name="P564">9. Europos Bendrijos svarbos natūralių buveinių, nurodytų nuostatų 4.1 papunktyje, palankiai apsaugos būklei užtikrinti skatinama įgyvendinti gamtotvarkos plane ar kitame saugomos teritorijos planavimo dokumente numatytas natūralių buveinių apsaugos priemones.</text:p>
      <text:p text:style-name="P565"><text:span text:style-name="T566">10</text:span><text:span text:style-name="T567">. Sodybų pastatai draustinyje statomi<text:s/></text:span><text:span text:style-name="T568">laikantis tradicinės<text:s/></text:span>Dzūkijos (Dainavos)<text:s/><text:span text:style-name="T569">etnografiniam regionui nustatytų planavimo ir architektūros savitumų ir reikalavimų:</text:span></text:p>
      <text:p text:style-name="P570">10.1. gyvenamasis namas – vieno aukšto, stačiakampio plano. Gyvenamuoju namu užstatomas žemės plotas negali viršyti 150 m<text:span text:style-name="T571">2</text:span>. Gyvenamojo namo cokolio aukštis – iki 0,4 m; aukštis iki karnizo – 3,5 m, iki kraigo – 7 m (skaičiuojama nuo visų pastato projektinių kampų žemės paviršių altitudžių aritmetinio vidurkio iki stogo kraigo aukščiausio taško).<text:span text:style-name="T572"><text:s/>Statomi tik nesublokuoti gyvenamieji namai</text:span>;</text:p>
      <text:p text:style-name="P573">10.2. gyvenamojo namo stogas: dvišlaitis, pusvalminis, 40–45° nuolydžio. Langai skaidomi (arba imituojamas skaidymas) į keturias, šešias dalis;</text:p>
      <text:p text:style-name="P574">10.3. pagalbinio ūkio pastatai –<text:s/>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575">10.4. tradicinės sodybos pastatų statybos ir apdailos medžiagos: mediena, akmuo, molis, mūras, tinkas. Leidžiama naudoti vizualiai<text:s/>panašias medžiagas;</text:p>
      <text:p text:style-name="P576">10.5. sodybos pastatų stogai dengiami tradicinėmis dangomis: lentelėmis (malksnomis), skiedromis, nendrėmis, šiaudais, kita vizualiai panašia danga arba smulkiai skaidyta bitumine danga (bituminėmis čerpėmis), beasbestiniu šiferiu,<text:s/>neblizgia skarda;</text:p>
      <text:p text:style-name="P577">10.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578">10.7. sodybos pastatų stogų spalva: tamsiai ruda, pilka, tamsiai raudona. Visų<text:s/><text:span text:style-name="T579">remontuojamų,</text:span><text:s/>rekonstruojamų ar naujai statomų sodybos pastatų stogai dengiami vienodos spalvos ir tekstūros statybos produktais.</text:p>
      <text:p text:style-name="P580"><text:span text:style-name="T581">11</text:span><text:span text:style-name="T582">. Stoginės laisvai laikomų žolėdžių gyvūnų, įregistruotų Ūkinių gyvūnų registre, prieglobsčiui nuo kritulių ir vėjo ne sodybose žemės ūkio paskirties žemėje statomos, jų vieta parenkama laikantis Saugomų teritorijų įstat</text:span><text:span text:style-name="T583">ymo apribojimų ir nuostatų 12 punkte nustatytų reikalavimų. Stoginės vieta raštu derinama su už draustinio apsaugą atsakinga saugomos teritorijos direkcija Prašymų ir skundų nagrinėjimo ir asmenų aptarnavimo viešojo administravimo subjektuose taisyklių, pa</text:span><text:span text:style-name="T584">tvirtintų Lietuvos Respublikos Vyriausybės 2007 m. rugpjūčio 22 d. nutarimu Nr. 875 „Dėl Prašymų ir skundų nagrinėjimo ir asmenų aptarnavimo viešojo administravimo subjektuose taisyklių patvirtinimo“, nustatyta tvarka ir terminais.</text:span></text:p>
      <text:p text:style-name="P585"><text:span text:style-name="T586">12</text:span><text:span text:style-name="T587">. Stoginės statomo</text:span><text:span text:style-name="T588">s pagal šiuos reikalavimus:</text:span></text:p>
      <text:p text:style-name="P589"><text:span text:style-name="T590">12.1</text:span><text:span text:style-name="T591">. stoginė – stačiakampio plano (pločio ir ilgio santykis 1:2–3). Didžiausias stoginės aukštis – 6 m (skaičiuojama nuo visų statinio projektinių kampų žemės paviršių altitudžių aritmetinio vidurkio iki stogo kraigo aukščiau</text:span><text:span text:style-name="T592">sio taško). Stogai – dvišlaičiai;</text:span></text:p>
      <text:p text:style-name="P593"><text:span text:style-name="T594">12.2</text:span><text:span text:style-name="T595">. stoginės dengiamos beasbestiniu šiferiu, neblizgia skarda. Gali būti dengiamos tradicinėmis dangomis: lentelėmis (malksnomis), skiedromis, nendrėmis, šiaudais;</text:span></text:p>
      <text:p text:style-name="P596"><text:span text:style-name="T597">12.3</text:span><text:span text:style-name="T598">. stoginių statybos ir apdailos medžiaga – m</text:span><text:span text:style-name="T599">ediena, apdirbta tradicinėmis medžio apdirbimo technologijomis (pjauti, tašyti, netekinti rąstai; tipinių formų apdailos lentos). Stoginių spalva: tamsių atspalvių (ruda, pilka, žalia), juoda arba natūrali medienos spalva.</text:span></text:p>
      <text:p text:style-name="P600">13. Draustinio valdymą, apsaugą ir tvarkymą pagal kompetenciją organizuoja Valstybinė saugomų teritorijų tarnyba prie Aplinkos ministerijos.</text:p>
      <text:p text:style-name="P601">_________________</text:p>
      <text:soft-page-break/>
      <text:p text:style-name="P602">Priedo pakeitimai:</text:p>
      <text:p text:style-name="P603"><text:span text:style-name="T604">Nr.<text:s/></text:span><text:a xlink:href="https://www.e-tar.lt/portal/legalAct.html?documentId=9b7f80002efd11eb932eb1ed7f923910" office:target-frame-name="_top" xlink:show="replace"><text:span text:style-name="T605">1309</text:span></text:a><text:span text:style-name="T606">, 2020-11-18, paskelbta TAR 2020-11-25, i. k. 2020-24956</text:span></text:p>
      <text:p text:style-name="Normal"/>
      <text:soft-page-break/>
      <text:p text:style-name="P607"><text:span text:style-name="T612">Patvirtinta</text:span></text:p>
      <text:p text:style-name="P613">Lietuvos Respublikos Vyriausybės<text:s/></text:p>
      <text:p text:style-name="P614">2011 m. kovo 23 d.<text:s/>nutarimu Nr. 351</text:p>
      <text:p text:style-name="P615">(Lietuvos Respublikos Vyriausybės<text:s/></text:p>
      <text:p text:style-name="P616"><text:span text:style-name="T617">2020 m. lapkričio 18 d.<text:s/></text:span>nutarimo<text:s/><text:span text:style-name="T618">Nr. 1309</text:span></text:p>
      <text:p text:style-name="P619">redakcija)</text:p>
      <text:p text:style-name="P620"/>
      <text:p text:style-name="P621"/>
      <text:p text:style-name="P622"><text:span text:style-name="T623">VALSTYBINIO GEIDUKONIŲ TELMOLOGINIO DRAUSTINIO NUOSTATAI</text:span></text:p>
      <text:p text:style-name="P624"/>
      <text:p text:style-name="P625"><text:span text:style-name="T626">I</text:span><text:span text:style-name="T627"><text:s/>SKYRIUS</text:span></text:p>
      <text:p text:style-name="P628"><text:span text:style-name="T629">BENDROSIOS NUOSTATOS</text:span></text:p>
      <text:p text:style-name="P630"/>
      <text:p text:style-name="P631">1. Valstybinio Geidukonių telmologinio draustinio nuostatai (toliau – nuostatai) nustato valstybinio Geidukonių telmologinio draustinio (toliau – draustinis) valdymo, apsaugos ir tvarkymo organizavimo ypatumus, steigimo tikslus ir išskirtinę vertę, taip pat etnografinio regiono architektūros ir sodybų planavimo tradicijomis pagrįstus reikalavimus.<text:s/></text:p>
      <text:p text:style-name="P632">2.<text:s/><text:span text:style-name="T633">Veiklą draustinyje reglamentuoja<text:s/></text:span><text:span text:style-name="T634">Lietuvos Respublikos specialiųjų žemės naudojimo sąlygų įstatymas, Lietuvos Respublikos saugomų teritorijų įstatymas, šie nuostatai.</text:span></text:p>
      <text:p text:style-name="P635">3.<text:s/><text:span text:style-name="T636">Nuostatuose vartojamos sąvokos<text:s/></text:span><text:span text:style-name="T637">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638"/>
      <text:p text:style-name="P639"><text:span text:style-name="T640">II</text:span><text:span text:style-name="T641"><text:s/>SKYRIUS</text:span></text:p>
      <text:p text:style-name="P642"><text:span text:style-name="T643">DRAUSTINIO STEIGIMO TIKSLAI IR IŠSKIRTINĖ VERTĖ</text:span></text:p>
      <text:p text:style-name="P644"/>
      <text:p text:style-name="P645">4. Draustinio steigimo tikslai:</text:p>
      <text:p text:style-name="P646">4.1. išsaugoti vertingą aukštapelkės raistą<text:span text:style-name="T647">, kuriame yra<text:s/></text:span>Europos Bendrijos svarbos natūralių buveinių – 3160 Natūralūs distrofiniai ežerai, 7140<text:s/>Tarpinės pelkės ir liūnai, 91D0 *Pelkiniai miškai, ir užtikrinti palankią natūralių buveinių apsaugos būklę (žymėjimas (*) nurodo Europos Bendrijos svarbos prioritetinius natūralių buveinių tipus);</text:p>
      <text:p text:style-name="P648">4.2. sudaryti sąlygas vietoje 7120 Degradavusių aukštapelkių buveinės atsikurti kitų tipų Europos Bendrijos svarbos natūralioms pelkių buveinėms;</text:p>
      <text:p text:style-name="P649">4.3. užtikrinti kraštovaizdžio, biologinės įvairovės apsaugą ir ekologinę pusiausvyrą;</text:p>
      <text:p text:style-name="P650"><text:span text:style-name="T651">4.4</text:span><text:span text:style-name="T652">.<text:s/></text:span><text:span text:style-name="T653">sudaryti sąlygas taikomiesiems kraštovaizdžio, biologinės įvairo</text:span><text:span text:style-name="T654">vės, gamtos ir kultūros vertybių tyrimams ir stebėjimams vykdyti, informacijai kraštovaizdžio, biologinės įvairovės, gamtos ir kultūros vertybių apsaugos ir kitose srityse kaupti;</text:span><text:s/></text:p>
      <text:p text:style-name="P655">4.5.<text:s/><text:span text:style-name="T656">propaguoti gamtos ir kultūros paveldo vertybes;</text:span></text:p>
      <text:p text:style-name="P657">4.6. sudaryti<text:s/>sąlygas pažintiniam turizmui;</text:p>
      <text:p text:style-name="P658">4.7. išsaugoti kultūros paveldo objektus.</text:p>
      <text:p text:style-name="P659"><text:span text:style-name="T660">5</text:span><text:span text:style-name="T661">. Draustinio išskirtinę vertę formuoja nuostatų 4.1 papunktyje nurodytos gamtos vertybės.<text:s/></text:span></text:p>
      <text:p text:style-name="P662">6. Ūkinė ir kita veikla, vykdoma draustinyje, negali bloginti Europos Bendrijos svarbos natūralių buveinių, nurodytų nuostatų 4.1 ir 4.2 papunkčiuose, apsaugos būklės.</text:p>
      <text:p text:style-name="P663"/>
      <text:p text:style-name="P664"><text:span text:style-name="T665">III</text:span><text:span text:style-name="T666"><text:s/>SKYRIUS</text:span></text:p>
      <text:p text:style-name="P667"><text:span text:style-name="T668">DRAUSTINIO APSAUGOS, TVARKYMO IR VALDYMO YPATUMAI</text:span></text:p>
      <text:p text:style-name="P669"/>
      <text:p text:style-name="P670"><text:span text:style-name="T671">7</text:span><text:span text:style-name="T672">. Draustinyje atsižvelgiant į jo išskirtinę vertę, kraštovaizdžio ir gamtos vertybių<text:s/></text:span><text:span text:style-name="T673">ypatumus, draudžiama:</text:span></text:p>
      <text:p text:style-name="P674">7.1. išleisti į pelkę nutekamuosius ir drenažo vandenis, vykdyti kitą veiklą, kuri pažeistų durpių klodą, terštų pelkę ir jos aplinką;</text:p>
      <text:p text:style-name="P675"><text:span text:style-name="T676">7.2</text:span><text:span text:style-name="T677">. sausinti ar kitaip keisti hidrologinį režimą, išskyrus vidinės miškotvarkos projektuose,</text:span><text:span text:style-name="T678"><text:s/>saugomų teritorijų planavimo dokumentuose numatytus pažeisto hidrologinio režimo atkūrimo darbus;</text:span></text:p>
      <text:p text:style-name="P679">7.3. vykdant ūkinę ir kitą veiklą pažeisti saugomų rūšių radavietes ir augavietes.</text:p>
      <text:p text:style-name="P680"><text:span text:style-name="T681">8</text:span><text:span text:style-name="T682">. Draustinyje esančioje 3160<text:s/></text:span>Natūralių<text:s/><text:span text:style-name="T683">distrofinių ežerų buvein</text:span><text:span text:style-name="T684">ėje<text:s/></text:span>be reikalavimų, nustatytų nuostatų 7 punkte,<text:span text:style-name="T685"><text:s/>draudžiama įveisti invazines ir svetimžemes</text:span><text:span text:style-name="T686"><text:s/></text:span><text:span text:style-name="T687">žuvis, vykdyti verslinę žvejybą.</text:span></text:p>
      <text:p text:style-name="P688"><text:span text:style-name="T689">9</text:span><text:span text:style-name="T690">. Draustinyje esančioje 91D0<text:s/></text:span>*Pelkinių<text:s/><text:span text:style-name="T691">miškų buveinėje<text:s/></text:span>be reikalavimų, nustatytų nuostatų 7 punkte,<text:s/><text:span text:style-name="T692">draudžiama a</text:span>tkuriant mišką ruošti dirvą išariant vagas.</text:p>
      <text:p text:style-name="P693">10. Europos Bendrijos svarbos natūralių buveinių, nurodytų nuostatų 4.1 ir 4.2 papunkčiuose, palankiai apsaugos būklei užtikrinti skatinama įgyvendinti gamtotvarkos plane ar kitame saugomos teritorijos planavimo dokumente<text:s/>numatytas natūralių buveinių apsaugos priemones.</text:p>
      <text:p text:style-name="P694"><text:span text:style-name="T695">11</text:span><text:span text:style-name="T696">. Sodybų pastatai draustinyje statomi<text:s/></text:span><text:span text:style-name="T697">laikantis tradicinės<text:s/></text:span>Dzūkijos (Dainavos)<text:s/><text:span text:style-name="T698">etnografiniam regionui nustatytų planavimo ir architektūros savitumų ir reikalavimų:</text:span></text:p>
      <text:p text:style-name="P699">11.1. gyvenamasis namas – vieno<text:s/>aukšto, stačiakampio plano. Gyvenamuoju namu užstatomas žemės plotas negali viršyti 150 m<text:span text:style-name="T700">2</text:span>. Gyvenamojo namo cokolio aukštis – iki 0,4 m; aukštis iki karnizo – 3,5 m, iki kraigo – 7 m (skaičiuojama nuo visų pastato projektinių kampų žemės paviršių altitudžių aritmetinio vidurkio iki stogo kraigo aukščiausio taško).<text:span text:style-name="T701"><text:s/>Statomi tik nesublokuoti gyvenamieji namai</text:span>;</text:p>
      <text:p text:style-name="P702">11.2. gyvenamojo namo stogas: dvišlaitis, pusvalminis, 40–45° nuolydžio. Langai skaidomi (arba imituojamas skaidymas) į keturias, šešias dalis;</text:p>
      <text:p text:style-name="P703">11.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704">11.4. tradicinės sodybos pastatų statybos ir apdailos medžiagos: mediena, akmuo, molis, mūras, tinkas. Leidžiama naudoti vizualiai panašias medžiagas;</text:p>
      <text:p text:style-name="P705">11.5. sodybos pastatų stogai dengiami tradicinėmis dangomis: lentelėmis (malksnomis), skiedromis, nendrėmis, šiaudais, kita vizualiai panašia danga arba smulkiai skaidyta bitumine danga (bituminėmis<text:s/>čerpėmis), beasbestiniu šiferiu, neblizgia skarda;</text:p>
      <text:p text:style-name="P706">11.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707">11.7. sodybos pastatų stogų spalva: tamsiai ruda, pilka, tamsiai raudona. Visų<text:s/><text:span text:style-name="T708">remontuojamų,</text:span><text:s/>rekonstruojamų ar naujai statomų sodybos pastatų stogai<text:s/>dengiami vienodos spalvos ir tekstūros statybos produktais.</text:p>
      <text:p text:style-name="P709"><text:span text:style-name="T710">12</text:span><text:span text:style-name="T711">. Stoginės laisvai laikomų žolėdžių gyvūnų, įregistruotų Ūkinių gyvūnų registre, prieglobsčiui nuo kritulių ir vėjo ne sodybose žemės ūkio paskirties žemėje statomos, jų vieta parenkama l</text:span><text:span text:style-name="T712">aikantis Saugomų teritorijų įstatymo apribojimų ir nuostatų 13 punkte nustatytų reikalavimų. Stoginės vieta raštu derinama su už draustinio apsaugą atsakinga saugomos teritorijos direkcija Prašymų ir skundų nagrinėjimo ir asmenų aptarnavimo viešojo adminis</text:span><text:span text:style-name="T713">travimo subjektuose taisyklių, patvirtintų Lietuvos Respublikos Vyriausybės 2007 m. rugpjūčio 22 d. nutarimu Nr. 875 „Dėl Prašymų ir skundų nagrinėjimo ir asmenų aptarnavimo viešojo administravimo subjektuose taisyklių patvirtinimo“, nustatyta tvarka ir te</text:span><text:span text:style-name="T714">rminais.<text:s/></text:span></text:p>
      <text:p text:style-name="P715"><text:span text:style-name="T716">13</text:span><text:span text:style-name="T717">. Stoginės statomos pagal šiuos reikalavimus:</text:span></text:p>
      <text:p text:style-name="P718"><text:span text:style-name="T719">13.1</text:span><text:span text:style-name="T720">. stoginė – stačiakampio plano (pločio ir ilgio santykis 1:2–3). Didžiausias stoginės aukštis – 6 m (skaičiuojama nuo visų statinio projektinių kampų žemės paviršių altitudžių aritmetinio<text:s/></text:span><text:span text:style-name="T721">vidurkio iki stogo kraigo aukščiausio taško). Stogai – dvišlaičiai;</text:span></text:p>
      <text:p text:style-name="P722"><text:span text:style-name="T723">13.2</text:span><text:span text:style-name="T724">. stoginės dengiamos beasbestiniu šiferiu, neblizgia skarda. Gali būti dengiamos tradicinėmis dangomis: lentelėmis (malksnomis), skiedromis, nendrėmis, šiaudais;</text:span></text:p>
      <text:p text:style-name="P725"><text:span text:style-name="T726">13.3</text:span><text:span text:style-name="T727">. stoginių</text:span><text:span text:style-name="T728"><text:s/>statybos ir apdailos medžiaga – mediena, apdirbta tradicinėmis medžio<text:s/></text:span><text:soft-page-break/><text:span text:style-name="T729">apdirbimo technologijomis (pjauti, tašyti, netekinti rąstai; tipinių formų apdailos lentos). Stoginių spalva: tamsių atspalvių (ruda, pilka, žalia), juoda arba natūrali medienos spalva.</text:span></text:p>
      <text:p text:style-name="P730">14. Draustinio valdymą, apsaugą ir tvarkymą pagal kompetenciją organizuoja Valstybinė saugomų teritorijų tarnyba prie Aplinkos ministerijos.<text:s/></text:p>
      <text:p text:style-name="P731">_________________</text:p>
      <text:p text:style-name="P732">Priedo pakeitimai:</text:p>
      <text:p text:style-name="P733"><text:span text:style-name="T734">Nr.<text:s/></text:span><text:a xlink:href="https://www.e-tar.lt/portal/legalAct.html?documentId=9b7f80002efd11eb932eb1ed7f923910" office:target-frame-name="_top" xlink:show="replace"><text:span text:style-name="T735">1309</text:span></text:a><text:span text:style-name="T736">, 2020-11-18, paskelbta TAR 2020-11-25, i. k. 2020-24956</text:span></text:p>
      <text:p text:style-name="Normal"/>
      <text:soft-page-break/>
      <text:p text:style-name="P737"><text:span text:style-name="T742">Patvirtinta</text:span></text:p>
      <text:p text:style-name="P743">Lietuvos Respublikos Vyriausybės<text:s/></text:p>
      <text:p text:style-name="P744">2011 m. kovo 23 d. nutarimu Nr. 351</text:p>
      <text:p text:style-name="P745">(Lietuvos Respublikos Vyriausybės<text:s/></text:p>
      <text:p text:style-name="P746"><text:span text:style-name="T747">2020 m. lapkričio 18 d.<text:s/></text:span>nutarimo<text:s/><text:span text:style-name="T748">Nr. 1309</text:span></text:p>
      <text:p text:style-name="P749">redakcija)</text:p>
      <text:p text:style-name="P750"/>
      <text:p text:style-name="P751"><text:span text:style-name="T752">VALSTYBINIO KAZIMIERAVOS TELMOLOGINIO DRAUSTINIO NUOSTATAI</text:span></text:p>
      <text:p text:style-name="P753"/>
      <text:p text:style-name="P754"><text:span text:style-name="T755">I</text:span><text:span text:style-name="T756"><text:s/>SKYRIUS</text:span></text:p>
      <text:p text:style-name="P757"><text:span text:style-name="T758">BENDROSIOS NUOSTATOS</text:span></text:p>
      <text:p text:style-name="P759"/>
      <text:p text:style-name="P760">1. Valstybinio Kazimieravos telmologinio draustinio nuostatai (toliau<text:s/><text:span text:style-name="T761">–</text:span><text:s/>Nuostatai) nustato valstybinio Kazimieravos telmologinio draustinio (toliau – draustinis) valdymo, apsaugos ir tvarkymo organizavimo ypatumus, steigimo tikslus ir išskirtinę vertę, taip pat etnografinio regiono architektūros ir sodybų planavimo tradicijomis pagrįstus reikalavimus.<text:s/></text:p>
      <text:p text:style-name="P762">2.<text:s/><text:span text:style-name="T763">Veiklą draustinyje reglamentuoja<text:s/></text:span><text:span text:style-name="T764">Lietuvos Respublikos specialiųjų žemės naudojimo sąlygų įstatymas, Lietuvos Respublikos saugomų teritorijų įstatymas, šie nuostatai.</text:span></text:p>
      <text:p text:style-name="P765">3.<text:s/><text:span text:style-name="T766">Nuostatuose vartojamos sąvokos<text:s/></text:span><text:span text:style-name="T767">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768"/>
      <text:p text:style-name="P769"><text:span text:style-name="T770">II</text:span><text:span text:style-name="T771"><text:s/>SKYRIUS</text:span></text:p>
      <text:p text:style-name="P772"><text:span text:style-name="T773">DRAUSTINIO STEIGIMO TIKSLAI IR IŠSKIRTINĖ VERTĖ</text:span></text:p>
      <text:p text:style-name="P774"/>
      <text:p text:style-name="P775">4. Draustinio steigimo tikslai:</text:p>
      <text:p text:style-name="P776">4.1. išsaugoti vertingą pelkinį kompleksą, kuriame yra Europos Bendrijos svarbos natūralių buveinių – 7110 *Aktyvios aukštapelkės, 91D0 *Pelkiniai<text:s/>miškai, ir užtikrinti palankią natūralių buveinių apsaugos būklę (žymėjimas (*) nurodo Europos Bendrijos svarbos prioritetinius natūralių buveinių tipus);</text:p>
      <text:p text:style-name="P777">4.2. sudaryti sąlygas vietoje 7120 Degradavusių aukštapelkių buveinės atsikurti 7110 *Aktyvių aukštapelkių ar kitų tipų Europos Bendrijos svarbos natūralioms pelkių buveinėms;</text:p>
      <text:p text:style-name="P778">4.3. užtikrinti kraštovaizdžio, biologinės įvairovės apsaugą ir ekologinę pusiausvyrą;</text:p>
      <text:p text:style-name="P779"><text:span text:style-name="T780">4.4</text:span><text:span text:style-name="T781">.<text:s/></text:span><text:span text:style-name="T782">sudaryti sąlygas taikomiesiems kraštovaizdžio, biologinės įvairovės, gamtos i</text:span><text:span text:style-name="T783">r kultūros vertybių tyrimams ir stebėjimams vykdyti, informacijai kraštovaizdžio, biologinės įvairovės, gamtos ir kultūros vertybių apsaugos ir kitose srityse kaupti;</text:span><text:s/></text:p>
      <text:p text:style-name="P784">4.5.<text:s/><text:span text:style-name="T785">propaguoti gamtos ir kultūros paveldo vertybes;</text:span></text:p>
      <text:p text:style-name="P786">4.6. sudaryti sąlygas pažintiniam turizmui;</text:p>
      <text:p text:style-name="P787">4.7. išsaugoti kultūros paveldo objektus.</text:p>
      <text:p text:style-name="P788">5.<text:s/><text:span text:style-name="T789">Draustinio išskirtinę vertę formuoja nuostatų 4.1 papunktyje nurodytos gamtos vertybės.<text:s/></text:span></text:p>
      <text:p text:style-name="P790">6. Ūkinė ir kita veikla, vykdoma draustinyje, negali bloginti Europos Bendrijos svarbos natūralių buveinių, nurodytų nuostatų 4.1 ir 4.2 papunkčiuose, apsaugos būklės.</text:p>
      <text:p text:style-name="P791"/>
      <text:p text:style-name="P792"><text:span text:style-name="T793">III</text:span><text:span text:style-name="T794"><text:s/>SKYRIUS</text:span></text:p>
      <text:p text:style-name="P795"><text:span text:style-name="T796">DRAUSTINIO APSAUGOS, TVARKYMO IR VALDYMO YPATUMAI</text:span></text:p>
      <text:p text:style-name="P797"/>
      <text:p text:style-name="P798"><text:span text:style-name="T799">7</text:span><text:span text:style-name="T800">. Draustinyje atsižvelgiant į jo išskirtinę vertę, kraštovaizdžio ir gamtos vertybių ypatumus,<text:s/></text:span><text:span text:style-name="T801">draudžiama:</text:span></text:p>
      <text:p text:style-name="P802">7.1. išleisti į pelkę nutekamuosius ir drenažo vandenis, vykdyti kitą veiklą, kuri pažeistų durpių klodą, terštų pelkę ir jos aplinką;</text:p>
      <text:p text:style-name="P803"><text:span text:style-name="T804">7.2</text:span><text:span text:style-name="T805">. sausinti ar kitaip keisti hidrologinį režimą, išskyrus vidinės miškotvarkos projektuose, saugomų t</text:span><text:span text:style-name="T806">eritorijų planavimo dokumentuose numatytus pažeisto hidrologinio režimo atkūrimo darbus;</text:span></text:p>
      <text:p text:style-name="P807">7.3. vykdant ūkinę ir kitą veiklą pažeisti saugomų rūšių radavietes ir augavietes.</text:p>
      <text:p text:style-name="P808">8. Siekiant apsaugoti 91D0 *Pelkinių miškų buveinę, jos plotuose be reikalavimų, nustatytų nuostatų 7 punkte, draudžiama atkuriant mišką ruošti dirvą išariant vagas.</text:p>
      <text:p text:style-name="P809">9. Europos Bendrijos svarbos natūralių buveinių, nurodytų nuostatų 4.1 ir 4.2 papunkčiuose, palankiai apsaugos būklei užtikrinti skatinama įgyvendinti gamtotvarkos plane ar kitame saugomos teritorijos planavimo dokumente numatytas natūralių buveinių apsaugos priemones.</text:p>
      <text:p text:style-name="P810"><text:span text:style-name="T811">10</text:span><text:span text:style-name="T812">. Sodybų pastatai draustinyje statomi<text:s/></text:span><text:span text:style-name="T813">laikantis tradicinės Aukštaitijos etnografiniam regionui nustatytų planavimo ir architektūros savitumų</text:span><text:span text:style-name="T814"><text:s/>ir reikalavimų:</text:span></text:p>
      <text:p text:style-name="P815">10.1. gyvenamasis namas – vieno aukšto, stačiakampio plano, pločio ir ilgio santykis 1:2–3. Gyvenamuoju namu užstatomas žemės plotas negali viršyti 150 m<text:span text:style-name="T816">2</text:span>. Didžiausias gyvenamojo namo aukštis – 7 m (skaičiuojama nuo visų pastato projektinių kampų žemės paviršių altitudžių aritmetinio vidurkio iki stogo kraigo aukščiausio taško).<text:s/><text:span text:style-name="T817">Statomi tik nesublokuoti gyvenamieji namai.</text:span><text:s/>Prie gyvenamojo namo gali būti pristatomi dvišlaičiai arba vienašlaičiai prieangiai (2:3 m), naudojama langų, sienų, prieangių ir skliautų puošyba;</text:p>
      <text:p text:style-name="P818">10.2. gyvenamojo namo stogas: dvišlaitis, keturšlaitis čiukurinis, laužytas čiukurinis, 40–45° nuolydžio. Langai skaidomi (arba imituojamas skaidymas) į keturias, šešias ar daugiau dalių, jų aukščio ir pločio santykis – 1:0,7–0,8;</text:p>
      <text:p text:style-name="P819">10.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820">10.4. tradicinės sodybos pastatų statybos ir apdailos medžiagos: mediena, akmuo, molis, mūras, tinkas. Leidžiama naudoti vizualiai panašias medžiagas;</text:p>
      <text:p text:style-name="P821">10.5. sodybos pastatų stogai dengiami tradicinėmis dangomis: lentelėmis (malksnomis), skiedromis, nendrėmis, šiaudais, molio,<text:s/><text:span text:style-name="T822">betoninėmis<text:s/></text:span>čerpėmis, kita vizualiai panašia danga arba smulkiai skaidyta bitumine danga (bituminėmis čerpėmis), beasbestiniu šiferiu, neblizgia skarda;</text:p>
      <text:p text:style-name="P823">10.6. pastatų sienų spalvos: šviesių atspalvių rusva, gelsva, smėlio, žalsva arba<text:s/>natūrali medžio spalva. Langų rėmai, langinės, medžio raižiniai dažomi balta spalva. Statant, rekonstruojant ar remontuojant silikatinių plytų mūro pastatus fasadai apkalami medinėmis lentomis ar medinėmis dailylentėmis arba tinkuojami;</text:p>
      <text:p text:style-name="P824">10.7. pastatų stogų spalva: tamsiai ruda, pilka, tamsiai raudona, molio čerpių. Visų<text:s/><text:span text:style-name="T825">remontuojamų,</text:span><text:s/>rekonstruojamų ar naujai statomų sodybos pastatų stogai dengiami vienodos spalvos ir tekstūros statybos produktais.</text:p>
      <text:p text:style-name="P826"><text:span text:style-name="T827">11</text:span><text:span text:style-name="T828">. Stoginės laisvai laikomų žolėdžių gyvūnų, įreg</text:span><text:span text:style-name="T829">istruotų Ūkinių gyvūnų registre, prieglobsčiui nuo kritulių ir vėjo ne sodybose žemės ūkio paskirties žemėje statomos, jų vieta parenkama laikantis Saugomų teritorijų įstatymo apribojimų ir nuostatų 12 punkte nustatytų reikalavimų. Stoginės vieta raštu der</text:span><text:span text:style-name="T830">inama su už draustinio apsaugą atsakinga saugomos teritorijos direkcija Prašymų ir skundų nagrinėjimo ir asmenų aptarnavimo viešojo administravimo subjektuose taisyklių, patvirtintų Lietuvos Respublikos Vyriausybės 2007 m. rugpjūčio 22 d. nutarimu Nr. 875<text:s/></text:span><text:span text:style-name="T831">„Dėl Prašymų ir skundų nagrinėjimo ir asmenų aptarnavimo viešojo administravimo subjektuose taisyklių patvirtinimo“, nustatyta tvarka ir terminais.<text:s/></text:span></text:p>
      <text:p text:style-name="P832"><text:span text:style-name="T833">12</text:span><text:span text:style-name="T834">. Stoginės statomos pagal šiuos reikalavimus:</text:span></text:p>
      <text:p text:style-name="P835"><text:span text:style-name="T836">12.1</text:span><text:span text:style-name="T837">. stoginė – stačiakampio plano (pločio ir ilgio s</text:span><text:span text:style-name="T838">antykis 1:2–3). Didžiausias stoginės aukštis – 6 m (skaičiuojama nuo visų statinio projektinių kampų žemės paviršių altitudžių aritmetinio vidurkio iki stogo kraigo aukščiausio taško). Stogai – dvišlaičiai;<text:s/></text:span></text:p>
      <text:p text:style-name="P839"><text:span text:style-name="T840">12.2</text:span><text:span text:style-name="T841">. stoginės dengiamos beasbestiniu šiferi</text:span><text:span text:style-name="T842">u, neblizgia skarda. Gali būti dengiamos tradicinėmis dangomis: lentelėmis (malksnomis), skiedromis, nendrėmis, šiaudais;</text:span></text:p>
      <text:p text:style-name="P843"><text:span text:style-name="T844">12.3</text:span><text:span text:style-name="T845">. stoginių statybos ir apdailos medžiaga – mediena, apdirbta tradicinėmis medžio apdirbimo technologijomis (pjauti, tašyti, ne</text:span><text:span text:style-name="T846">tekinti rąstai; tipinių formų apdailos lentos). Stoginių spalva: tamsių atspalvių (ruda, pilka, žalia), juoda arba natūrali medienos spalva.</text:span></text:p>
      <text:p text:style-name="P847">13. Draustinio valdymą, apsaugą ir tvarkymą pagal kompetenciją organizuoja Valstybinė saugomų teritorijų tarnyba prie Aplinkos ministerijos.<text:s/></text:p>
      <text:p text:style-name="P848">_________________</text:p>
      <text:p text:style-name="P849"/>
      <text:p text:style-name="P850">Priedo pakeitimai:</text:p>
      <text:p text:style-name="P851"><text:span text:style-name="T852">Nr.<text:s/></text:span><text:a xlink:href="https://www.e-tar.lt/portal/legalAct.html?documentId=9b7f80002efd11eb932eb1ed7f923910" office:target-frame-name="_top" xlink:show="replace"><text:span text:style-name="T853">1309</text:span></text:a><text:span text:style-name="T854">, 2020-11-18, paskelbta TAR 2020-11-25, i. k. 2020-24956</text:span></text:p>
      <text:p text:style-name="Normal"/>
      <text:soft-page-break/>
      <text:p text:style-name="P855"><text:span text:style-name="T860">Patvirtinta</text:span></text:p>
      <text:p text:style-name="P861">Lietuvos Respublikos Vyriausybės<text:s/></text:p>
      <text:p text:style-name="P862">2011 m. kovo 23 d. nutarimu Nr. 351</text:p>
      <text:p text:style-name="P863">(Lietuvos Respublikos Vyriausybės<text:s/></text:p>
      <text:p text:style-name="P864"><text:span text:style-name="T865">2020 m. lapkričio 18 d.<text:s/></text:span>nutarimo<text:s/><text:span text:style-name="T866">Nr. 1309</text:span></text:p>
      <text:p text:style-name="P867">redakcija)</text:p>
      <text:p text:style-name="P868"/>
      <text:p text:style-name="P869"><text:span text:style-name="T870">VALSTYBINIO AUKŠTOJO TYRO TELMOLOGINIO DRAUSTINIO<text:s/></text:span><text:span text:style-name="T871">NUOSTATAI</text:span></text:p>
      <text:p text:style-name="P872"/>
      <text:p text:style-name="P873"><text:span text:style-name="T874">I</text:span><text:span text:style-name="T875"><text:s/>SKYRIUS</text:span></text:p>
      <text:p text:style-name="P876"><text:span text:style-name="T877">BENDROSIOS NUOSTATOS</text:span></text:p>
      <text:p text:style-name="P878"/>
      <text:p text:style-name="P879">1. Valstybinio Aukštojo tyro telmologinio draustinio nuostatai (toliau – nuostatai) nustato Aukštojo tyro telmologinio draustinio (toliau – draustinis) valdymo, apsaugos ir tvarkymo organizavimo ypatumus,<text:s/>steigimo tikslus ir išskirtinę vertę, taip pat etnografinio regiono architektūros ir sodybų planavimo tradicijomis pagrįstus reikalavimus.<text:s/></text:p>
      <text:p text:style-name="P880">2.<text:s/><text:span text:style-name="T881">Veiklą draustinyje reglamentuoja<text:s/></text:span><text:span text:style-name="T882">Lietuvos Respublikos specialiųjų žemės naudojimo sąlygų įstatymas, Lietuvos<text:s/></text:span><text:span text:style-name="T883">Respublikos saugomų teritorijų įstatymas, šie nuostatai.</text:span></text:p>
      <text:p text:style-name="P884">3.<text:s/><text:span text:style-name="T885">Nuostatuose vartojamos sąvokos atitinka Saugomų teritorijų įstatyme, Lietuvos Respublikos teritorijų planavimo įstatyme, Lietuvos Respublikos saugomų gyvūnų, augalų ir grybų rūšių įstatyme,<text:s/></text:span><text:span text:style-name="T886">Lietuvos Respublikos miškų įstatyme, Lietuvos Respublikos statybos įstatyme vartojamas sąvokas.</text:span></text:p>
      <text:p text:style-name="P887"/>
      <text:p text:style-name="P888"><text:span text:style-name="T889">II</text:span><text:span text:style-name="T890"><text:s/>SKYRIUS</text:span></text:p>
      <text:p text:style-name="P891"><text:span text:style-name="T892">DRAUSTINIO STEIGIMO TIKSLAI IR IŠSKIRTINĖ VERTĖ</text:span></text:p>
      <text:p text:style-name="P893"/>
      <text:p text:style-name="P894">4. Draustinio steigimo tikslai:</text:p>
      <text:p text:style-name="P895">4.1. išsaugoti Žemaičių aukštumos takoskyrinį kompleksą, teritorijoje randamas saugomas gyvūnų, augalų ir grybų rūšis, augalų bendrijas, Europos Bendrijos svarbos natūralias buveines ir užtikrinti palankią jų apsaugos būklę:</text:p>
      <text:p text:style-name="P896">4.1.1. švylinį kūlingyną (<text:span text:style-name="T897">Eriophoro-Trichophoretum cespitosi</text:span>) ir kimininį saidryną (<text:span text:style-name="T898">Sphagno tenelli-Rhynchosporetum albae</text:span>);</text:p>
      <text:p text:style-name="P899">4.1.2. aukštąją gegūnę (<text:span text:style-name="T900">Dactylorhiza fuchsii</text:span>), raudonąją gegūnę (<text:span text:style-name="T901">Dactylorhiza incarnata</text:span>), dėmėtąją gegūnę (<text:span text:style-name="T902">Dactylorhiza maculata</text:span>) ir baltijinę gegūnę (<text:span text:style-name="T903">Dactylorhiza longifolia</text:span>), raistinę viksvą (<text:span text:style-name="T904">Carex magellanica</text:span>), retažiedę miglę (<text:span text:style-name="T905">Poa remota</text:span>), paprastąją tuklę<text:s/><text:span text:style-name="T906">(</text:span><text:span text:style-name="T907">Pinguicula vulgaris)</text:span>;<text:s/></text:p>
      <text:p text:style-name="P908">4.1.3. juodąjį gandrą<text:s/><text:span text:style-name="T909">(Ciconia nigra</text:span>), mažąjį erelį rėksnį (<text:span text:style-name="T910">Aquila pomarina</text:span>), vapsvaėdį (<text:span text:style-name="T911">Pernis apivorus</text:span>), vištvanagį (<text:span text:style-name="T912">Accipiter gentilis</text:span>), sketsakalį (<text:span text:style-name="T913">Falco subbuteo</text:span>), teterviną<text:s/>(<text:span text:style-name="T914">Tetrao tetrix</text:span>), jerubę (<text:span text:style-name="T915">Bonasa bonasia</text:span>), gervę (<text:span text:style-name="T916">Grus grus</text:span>), dirvinį sėjiką (<text:span text:style-name="T917">Pluvialis apricaria</text:span>), didžiąją kuolingą (<text:span text:style-name="T918">Numenius arquata</text:span>), tikutį (<text:span text:style-name="T919">Tringa glareola</text:span>), lėlį (<text:span text:style-name="T920">Caprimulgus europaeus</text:span>), paprastąją medšarkę (<text:span text:style-name="T921">Lanius collurio</text:span>), plėšriąją medšarkę (<text:span text:style-name="T922">Lani</text:span><text:span text:style-name="T923">us excubitor</text:span>);</text:p>
      <text:p text:style-name="P924">4.1.4. ūdrą (<text:span text:style-name="T925">Lutra lutra</text:span>), lūšį (<text:span text:style-name="T926">Lynx lynx</text:span>), baltąjį kiškį (<text:span text:style-name="T927">Lepus</text:span><text:s/><text:span text:style-name="T928">timidus</text:span>);<text:s/></text:p>
      <text:p text:style-name="P929">4.1.5. pleištinę skėtę (<text:span text:style-name="T930">Ophiogomphus cecilia</text:span>), pievinį satyriuką<text:s/><text:span text:style-name="T931">(</text:span><text:span text:style-name="T932">Coenonympha tullia)</text:span>;</text:p>
      <text:p text:style-name="P933">4.1.6. juodąjį piengrybį (<text:span text:style-name="T934">Lactarius lignyotus</text:span>), dėmėtąjį baravyką<text:s/><text:span text:style-name="T935">(</text:span><text:span text:style-name="T936">Boletus erythropus)</text:span>;</text:p>
      <text:p text:style-name="P937">4.1.7. 3160 Natūralius distrofinius ežerus, 6430 Eutrofinius aukštuosius žolynus, 6450 Aliuvines pievas, 6510 Šienaujamas mezofitų pievas, 7110 *Aktyvias aukštapelkes, 7140 Tarpines pelkes ir liūnus, 7150 Plikų durpių saidrynus,<text:s/>7160 Nekalkingus šaltinius ir šaltiniuotas pelkes, 9010 *Vakarų taigą, 9050 Žolių turtingus eglynus, 9080 *Pelkėtus lapuočių miškus, 91D0 *Pelkinius miškus, 91E0 *Aliuvinius miškus (žymėjimas (*) nurodo Europos Bendrijos svarbos prioritetinius natūralių buveinių tipus);</text:p>
      <text:p text:style-name="P938">4.2. užtikrinti kraštovaizdžio, biologinės įvairovės apsaugą ir ekologinę pusiausvyrą;</text:p>
      <text:p text:style-name="P939"><text:span text:style-name="T940">4.3</text:span><text:span text:style-name="T941">.<text:s/></text:span><text:span text:style-name="T942">sudaryti sąlygas taikomiesiems kraštovaizdžio, biologinės įvairovės, gamtos ir kultūros vertybių tyrimams ir stebėjimams vykdyti,<text:s/></text:span><text:span text:style-name="T943">informacijai kraštovaizdžio, biologinės įvairovės, gamtos ir kultūros vertybių apsaugos ir kitose srityse kaupti;</text:span><text:s/></text:p>
      <text:p text:style-name="P944">4.4.<text:s/><text:span text:style-name="T945">propaguoti gamtos ir kultūros paveldo vertybes;</text:span></text:p>
      <text:p text:style-name="P946">4.5. sudaryti sąlygas pažintiniam turizmui;</text:p>
      <text:p text:style-name="P947">4.6. išsaugoti kultūros paveldo<text:s/>objektus.</text:p>
      <text:p text:style-name="P948">5.<text:s/><text:span text:style-name="T949">Draustinio išskirtinę vertę formuoja nuostatų 4.1 papunktyje nurodytos gamtos vertybės.<text:s/></text:span></text:p>
      <text:p text:style-name="P950">6. Ūkinė ir kita veikla, vykdoma draustinyje, negali bloginti saugomų rūšių, augalų bendrijų ir natūralių buveinių, nurodytų nuostatų 4.1<text:s/>papunktyje, apsaugos būklės.</text:p>
      <text:p text:style-name="P951"/>
      <text:p text:style-name="P952"><text:span text:style-name="T953">III</text:span><text:span text:style-name="T954"><text:s/>SKYRIUS</text:span></text:p>
      <text:p text:style-name="P955"><text:span text:style-name="T956">DRAUSTINIO APSAUGOS, TVARKYMO IR VALDYMO YPATUMAI</text:span></text:p>
      <text:p text:style-name="P957"/>
      <text:p text:style-name="P958"><text:span text:style-name="T959">7</text:span><text:span text:style-name="T960">. Draustinyje atsižvelgiant į jo išskirtinę vertę, kraštovaizdžio ir gamtos vertybių ypatumus, draudžiama:</text:span></text:p>
      <text:p text:style-name="P961">7.1. vykdyti veiklą, kuri pažeistų durpių klodą, terštų pelkę ir jos aplinką, pažeistų vandens cheminę sudėtį;</text:p>
      <text:p text:style-name="P962"><text:span text:style-name="T963">7.2</text:span><text:span text:style-name="T964">. sausinti ar kitaip keisti hidrologinį režimą, išskyrus vidinės miškotvarkos projektuose, saugomų teritorijų planavimo dokumentuose numatytus pažeisto hidrologinio režimo atkūrimo<text:s/></text:span><text:span text:style-name="T965">darbus;</text:span></text:p>
      <text:p text:style-name="P966">7.3. vykdant ūkinę ir kitą veiklą pažeisti saugomų rūšių radavietes ir augavietes.</text:p>
      <text:p text:style-name="P967">8. Siekiant apsaugoti dirvinius sėjikus ir tikučius, draustinyje skatinama<text:span text:style-name="T968"><text:s/></text:span>reguliuoti lapių, šernų, mangutų gausą.</text:p>
      <text:p text:style-name="P969">9. Siekiant apsaugoti lūšis,<text:s/>draustinyje skatinama<text:span text:style-name="T970">:</text:span></text:p>
      <text:p text:style-name="P971">9.1. koncentruoti miško kirtimų ir kitus miško darbus pagal laiką ir teritorijas, kad žvėrys būtų kuo mažiau trikdomi;</text:p>
      <text:p text:style-name="P972">9.2. įgyvendinti biotechnines priemones, kurios gausintų kiškių ir stirnų populiacijas.<text:s/></text:p>
      <text:p text:style-name="P973">10. Siekiant<text:s/>apsaugoti draustinio ribų plane nurodytas 6430 Eutrofinių aukštųjų žolynų, 6450 Aliuvinių pievų, 6510 Šienaujamų mezofitų pievų buveines, jų plotuose:</text:p>
      <text:p text:style-name="P974">10.1. be reikalavimų, nustatytų nuostatų 7 punkte<text:span text:style-name="T975">,</text:span><text:s/>draudžiama:</text:p>
      <text:p text:style-name="P976">10.1.1. suarti pievas, įsėti jose kultūrines žoles ar kitaip keisti žolynus;</text:p>
      <text:p text:style-name="P977">10.1.2. įveisti mišką ir sodinti pavienius medžius ar krūmus;<text:s/></text:p>
      <text:p text:style-name="P978">10.2. skatinama šienauti, ganyti gyvulius, šalinti plintančius krūmus ir kitą sumedėjusią augaliją.</text:p>
      <text:p text:style-name="P979">11. Siekiant apsaugoti draustinio ribų<text:s/>plane nurodytas 7110 *Aktyvių aukštapelkių, 7140 Tarpinių pelkių ir liūnų, 7150 Plikų durpių saidrynų, 7160 Nekalkingų šaltinių ir šaltiniuotų pelkių buveines, jų plotuose be reikalavimų, nustatytų nuostatų 7 punkte, draudžiama įveisti mišką.</text:p>
      <text:p text:style-name="P980">12. Siekiant apsaugoti draustinio ribų plane nurodytas 9010 *Vakarų taigos, 9080 *Pelkėtų lapuočių miškų, 91D0 *Pelkinių miškų, 91E0 *Aliuvinių miškų, 9050 Žolių turtingų eglynų buveines, jų plotuose:</text:p>
      <text:p text:style-name="P981">12.1. be reikalavimų, nustatytų nuostatų 7 punkte, draudžiama:</text:p>
      <text:p text:style-name="P982">12.1.1. atkuriant mišką draudžiama ruošti dirvą išariant vagas;</text:p>
      <text:p text:style-name="P983">12.1.2. 9010 *Vakarų taigos buveinėje – šalinti sausuolius, želdinti mišką išdegusiose arba gaisrų pažeistose vietose;</text:p>
      <text:p text:style-name="P984">12.2. skatinama miškotvarkos projektuose projektuoti ir<text:s/>vykdyti kirtimus, skirtus medyno amžiaus, o, kur reikia, – ir medyną sudarančių medžių rūšių įvairovei didinti.</text:p>
      <text:p text:style-name="P985">13. Be reikalavimų, nustatytų nuostatų 7 punkte, draustinyje esančioje 3160 Natūralių distrofinių ežerų buveinėje draudžiama įveisti invazines ir svetimžemes žuvis, vykdyti verslinę žvejybą.</text:p>
      <text:p text:style-name="P986">14. Saugomų rūšių, augalų bendrijų ir natūralių buveinių, nurodytų nuostatų 4.1<text:s/><text:soft-page-break/>papunktyje, palankiai apsaugos būklei užtikrinti skatinama įgyvendinti gamtotvarkos plane ar kitame saugomos teritorijos planavimo dokumente numatytas saugomų rūšių ir natūralių buveinių apsaugos priemones.</text:p>
      <text:p text:style-name="P987"><text:span text:style-name="T988">15</text:span><text:span text:style-name="T989">. Sodybų pastatai draustinyje statomi<text:s/></text:span><text:span text:style-name="T990">laikantis tradicinės<text:s/></text:span>Žemaitijos<text:s/><text:span text:style-name="T991">etnografiniam regionui nustatytų planavimo ir architektūros savitumų ir reikalavimų:</text:span></text:p>
      <text:p text:style-name="P992">15.1.<text:s/>gyvenamasis namas – vieno aukšto, stačiakampio plano, pločio ir ilgio santykis 1:1,5–3,2. Gyvenamuoju namu užstatomas žemės plotas negali viršyti 220 m<text:span text:style-name="T993">2</text:span>. Gyvenamojo namo aukštis – iki 8,5 m (skaičiuojama nuo visų pastato projektinių kampų žemės paviršių altitudžių aritmetinio vidurkio iki stogo kraigo aukščiausio taško).<text:s/><text:span text:style-name="T994">Statomi tik nesublokuoti gyvenamieji namai</text:span>;</text:p>
      <text:p text:style-name="P995">15.2. sodybos pastatų stogai: dvišlaičiai, keturšlaičiai – valminiai, pusvalminiai, čiukuriniai, 30–45° nuolydžio. Stogo ir sienos projekcijos santykis – ne mažesnis kaip 4:3. Gyvenamojo namo langai skaidomi (arba imituojamas skaidymas) į tris ir daugiau dalių;</text:p>
      <text:p text:style-name="P996">15.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997">15.4. tradicinės sodybos pastatų statybos ir apdailos medžiagos: mediena, akmuo, molis, mūras, tinkas. Leidžiama naudoti vizualiai panašias medžiagas;</text:p>
      <text:p text:style-name="P998">15.5. sodybos pastatų stogai dengiami tradicinėmis dangomis: lentelėmis (malksnomis), skiedromis, nendrėmis, šiaudais, molio,<text:s/><text:span text:style-name="T999">betoninėmis<text:s/></text:span>čerpėmis, kita vizualiai panašia danga arba smulkiai skaidyta bitumine danga (bituminėmis čerpėmis), beasbestiniu šiferiu, neblizgia skarda;</text:p>
      <text:p text:style-name="P1000">15.6. pastatų<text:s/>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1001"><text:span text:style-name="T1002">15.7</text:span><text:span text:style-name="T1003">. sodybos pastatų stogų spalva: tamsiai ruda, pilka, tamsiai žalia, molio čerpių spalvos. Visų remontuojamų, rekonstruojamų ar naujai statomų sodybos pastatų stogai dengiami vienodos spalvos ir tekstūros staty</text:span><text:span text:style-name="T1004">bos produktais.</text:span></text:p>
      <text:p text:style-name="P1005"><text:span text:style-name="T1006">16</text:span><text:span text:style-name="T1007">. Stoginės laisvai laikomų žolėdžių gyvūnų, įregistruotų Ūkinių gyvūnų registre, prieglobsčiui nuo kritulių ir vėjo ne sodybose žemės ūkio paskirties žemėje statomos, jų vieta parenkama laikantis Saugomų teritorijų įstatymo apriboji</text:span><text:span text:style-name="T1008">mų ir nuostatų 17 punkte nustatytų reikalavimų. Stoginės vieta raštu derinama su už draustinio apsaugą atsakinga saugomos teritorijos direkcija Prašymų ir skundų nagrinėjimo ir asmenų aptarnavimo viešojo administravimo subjektuose taisyklių, patvirtintų Li</text:span><text:span text:style-name="T1009">etuvos Respublikos Vyriausybės 2007 m. rugpjūčio 22 d. nutarimu Nr. 875 „Dėl Prašymų ir skundų nagrinėjimo ir asmenų aptarnavimo viešojo administravimo subjektuose taisyklių patvirtinimo“, nustatyta tvarka ir terminais.</text:span></text:p>
      <text:p text:style-name="P1010"><text:span text:style-name="T1011">17</text:span><text:span text:style-name="T1012">. Stoginės statomos pagal šiuo</text:span><text:span text:style-name="T1013">s reikalavimus:</text:span></text:p>
      <text:p text:style-name="P1014"><text:span text:style-name="T1015">17.1</text:span><text:span text:style-name="T1016">. stoginė – stačiakampio plano (pločio ir ilgio santykis 1:2–3). Didžiausias stoginės aukštis – 6 m (skaičiuojama nuo visų statinio projektinių kampų žemės paviršių altitudžių aritmetinio vidurkio iki stogo kraigo aukščiausio taško).<text:s/></text:span><text:span text:style-name="T1017">Stogai – dvišlaičiai;<text:s/></text:span></text:p>
      <text:p text:style-name="P1018"><text:span text:style-name="T1019">17.2</text:span><text:span text:style-name="T1020">. stoginės dengiamos beasbestiniu šiferiu, neblizgia skarda. Gali būti dengiamos tradicinėmis dangomis: lentelėmis (malksnomis), skiedromis, nendrėmis, šiaudais;</text:span></text:p>
      <text:p text:style-name="P1021"><text:span text:style-name="T1022">17.3</text:span><text:span text:style-name="T1023">. stoginių statybos ir apdailos medžiaga – mediena, apd</text:span><text:span text:style-name="T1024">irbta tradicinėmis medžio apdirbimo technologijomis (pjauti, tašyti, netekinti rąstai; tipinių formų apdailos lentos). Stoginių spalva: tamsių atspalvių (ruda, pilka, žalia), juoda arba natūrali medžio spalva.</text:span></text:p>
      <text:p text:style-name="P1025">18. Draustinio valdymą, apsaugą ir tvarkymą pagal kompetenciją organizuoja Valstybinė saugomų teritorijų tarnyba prie Aplinkos ministerijos.<text:s/></text:p>
      <text:p text:style-name="P1026">_________________</text:p>
      <text:p text:style-name="P1027">Priedo pakeitimai:</text:p>
      <text:p text:style-name="P1028"><text:span text:style-name="T1029">Nr.<text:s/></text:span><text:a xlink:href="https://www.e-tar.lt/portal/legalAct.html?documentId=9b7f80002efd11eb932eb1ed7f923910" office:target-frame-name="_top" xlink:show="replace"><text:span text:style-name="T1030">1309</text:span></text:a><text:span text:style-name="T1031">,<text:s/></text:span><text:span text:style-name="T1032">2020-11-18, paskelbta TAR 2020-11-25, i. k. 2020-24956</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Vyriausybė, Nutarimas</text:span></text:p>
      <text:p text:style-name="P1042"><text:span text:style-name="T1043">Nr.<text:s/></text:span><text:a xlink:href="https://www.e-tar.lt/portal/legalAct.html?documentId=9b7f80002efd11eb932eb1ed7f923910" office:target-frame-name="_top" xlink:show="replace"><text:span text:style-name="T1044">1309</text:span></text:a><text:span text:style-name="T1045">, 2020-11-18, paskelbta TAR<text:s/></text:span><text:span text:style-name="T1046">2020-11-25, i. k. 2020-24956</text:span></text:p>
      <text:p text:style-name="P1047"><text:span text:style-name="T1048">Dėl Lietuvos Respublikos Vyriausybės 2011 m. kovo 23 d. nutarimo Nr. 351 „Dėl valstybinių Alių, Didžiosios girios (Aukštojo tyro I), Diržamenių, Gegužinės, Geidukonių,Kazimieravos telmologinių draustinių įsteigimo, jų ribų plan</text:span><text:span text:style-name="T1049">ų, nuostatų ir valstybinio Aukštojo tyro telmologinio draustinio ribų plano ir nuostatų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5"><text:page-number text:fixed="false">4</text:page-number></text:p>
        <text:p text:style-name="Header"/>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241"><text:page-number text:fixed="false">4</text:page-number></text:p>
        <text:p text:style-name="Header"/>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65"><text:page-number text:fixed="false">4</text:page-number></text:p>
        <text:p text:style-name="Header"/>
      </style:header>
      <style:footer>
        <text:p text:style-name="P366"/>
      </style:footer>
    </style:master-page>
    <style:master-page style:next-style-name="MP3" style:name="MPF3" style:page-layout-name="PL3">
      <style:header>
        <text:p text:style-name="P367"/>
      </style:header>
      <style:footer>
        <text:p text:style-name="P368"/>
      </style:footer>
    </style:master-page>
    <style:master-page style:name="MP4" style:page-layout-name="PL4">
      <style:header>
        <text:p text:style-name="P491"><text:page-number text:fixed="false">4</text:page-number></text:p>
        <text:p text:style-name="Header"/>
      </style:header>
      <style:footer>
        <text:p text:style-name="P492"/>
      </style:footer>
    </style:master-page>
    <style:master-page style:next-style-name="MP4" style:name="MPF4" style:page-layout-name="PL4">
      <style:header>
        <text:p text:style-name="P493"/>
      </style:header>
      <style:footer>
        <text:p text:style-name="P494"/>
      </style:footer>
    </style:master-page>
    <style:master-page style:name="MP5" style:page-layout-name="PL5">
      <style:header>
        <text:p text:style-name="P608"><text:page-number text:fixed="false">4</text:page-number></text:p>
        <text:p text:style-name="Header"/>
      </style:header>
      <style:footer>
        <text:p text:style-name="P609"/>
      </style:footer>
    </style:master-page>
    <style:master-page style:next-style-name="MP5" style:name="MPF5" style:page-layout-name="PL5">
      <style:header>
        <text:p text:style-name="P610"/>
      </style:header>
      <style:footer>
        <text:p text:style-name="P611"/>
      </style:footer>
    </style:master-page>
    <style:master-page style:name="MP6" style:page-layout-name="PL6">
      <style:header>
        <text:p text:style-name="P738"><text:page-number text:fixed="false">4</text:page-number></text:p>
        <text:p text:style-name="Header"/>
      </style:header>
      <style:footer>
        <text:p text:style-name="P739"/>
      </style:footer>
    </style:master-page>
    <style:master-page style:next-style-name="MP6" style:name="MPF6" style:page-layout-name="PL6">
      <style:header>
        <text:p text:style-name="P740"/>
      </style:header>
      <style:footer>
        <text:p text:style-name="P741"/>
      </style:footer>
    </style:master-page>
    <style:master-page style:name="MP7" style:page-layout-name="PL7">
      <style:header>
        <text:p text:style-name="P856"><text:page-number text:fixed="false">4</text:page-number></text:p>
        <text:p text:style-name="Header"/>
      </style:header>
      <style:footer>
        <text:p text:style-name="P857"/>
      </style:footer>
    </style:master-page>
    <style:master-page style:next-style-name="MP7" style:name="MPF7" style:page-layout-name="PL7">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7T07:00:00Z</meta:creation-date>
    <dc:date>2020-11-27T07:00:00Z</dc:date>
    <meta:print-date>2011-03-29T05:43:00Z</meta:print-date>
    <meta:template xlink:href="Normal.dotm" xlink:type="simple"/>
    <meta:editing-cycles>2</meta:editing-cycles>
    <meta:editing-duration>PT0S</meta:editing-duration>
    <meta:document-statistic meta:page-count="23" meta:paragraph-count="461" meta:word-count="7548" meta:character-count="58117" meta:row-count="1134" meta:non-whitespace-character-count="51030"/>
  </office:meta>
</office:document-meta>
</file>