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style:style style:name="P154" style:parent-style-name="Normal" style:family="paragraph">
      <style:paragraph-properties fo:widows="0" fo:orphans="0" fo:break-before="page" fo:margin-left="3.1493in">
        <style:tab-stops/>
      </style:paragraph-properties>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margin-left="3.1493in">
        <style:tab-stops/>
      </style:paragraph-properties>
      <style:text-properties fo:color="#000000" fo:hyphenate="false"/>
    </style:style>
    <style:style style:name="P157" style:parent-style-name="Normal" style:family="paragraph">
      <style:paragraph-properties fo:widows="0" fo:orphans="0" fo:margin-left="3.1493in">
        <style:tab-stops/>
      </style:paragraph-properties>
      <style:text-properties fo:color="#000000" fo:hyphenate="false"/>
    </style:style>
    <style:style style:name="P158" style:parent-style-name="Normal" style:family="paragraph">
      <style:paragraph-properties fo:widows="0" fo:orphans="0" fo:margin-left="3.1493in">
        <style:tab-stops/>
      </style:paragraph-properties>
      <style:text-properties fo:color="#000000" fo:hyphenate="false"/>
    </style:style>
    <style:style style:name="P159" style:parent-style-name="Normal" style:family="paragraph">
      <style:paragraph-properties fo:widows="0" fo:orphans="0" fo:margin-left="3.1493in">
        <style:tab-stops/>
      </style:paragraph-properties>
      <style:text-properties fo:color="#000000" fo:hyphenate="false"/>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text-transform="uppercase"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font-weight="bold" style:font-weight-asian="bold" style:font-weight-complex="bold"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font-weight="bold" style:font-weight-asian="bold" style:font-weight-complex="bold" fo:color="#000000" fo:letter-spacing="-0.0006in"/>
    </style:style>
    <style:style style:name="T239" style:parent-style-name="DefaultParagraphFont" style:family="text">
      <style:text-properties fo:color="#000000" fo:letter-spacing="-0.0006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color="#000000"/>
    </style:style>
    <style:style style:name="P923" style:parent-style-name="Normal" style:family="paragraph">
      <style:paragraph-properties fo:widows="0" fo:orphans="0" fo:break-before="page" fo:margin-left="3.1493in">
        <style:tab-stops/>
      </style:paragraph-properties>
      <style:text-properties fo:hyphenate="false"/>
    </style:style>
    <style:style style:name="T924" style:parent-style-name="DefaultParagraphFont" style:family="text">
      <style:text-properties fo:color="#000000"/>
    </style:style>
    <style:style style:name="P925" style:parent-style-name="Normal" style:family="paragraph">
      <style:paragraph-properties fo:widows="0" fo:orphans="0" fo:margin-left="3.1493in">
        <style:tab-stops/>
      </style:paragraph-properties>
      <style:text-properties fo:color="#000000" fo:hyphenate="false"/>
    </style:style>
    <style:style style:name="P926" style:parent-style-name="Normal" style:family="paragraph">
      <style:paragraph-properties fo:widows="0" fo:orphans="0" fo:margin-left="3.1493in">
        <style:tab-stops/>
      </style:paragraph-properties>
      <style:text-properties fo:color="#000000" fo:hyphenate="false"/>
    </style:style>
    <style:style style:name="P927" style:parent-style-name="Normal" style:family="paragraph">
      <style:paragraph-properties fo:widows="0" fo:orphans="0" fo:margin-left="3.1493in">
        <style:tab-stops/>
      </style:paragraph-properties>
      <style:text-properties fo:color="#000000" fo:hyphenate="false"/>
    </style:style>
    <style:style style:name="P928" style:parent-style-name="Normal" style:family="paragraph">
      <style:paragraph-properties fo:widows="0" fo:orphans="0" fo:margin-left="3.1493in">
        <style:tab-stops/>
      </style:paragraph-properties>
      <style:text-properties fo:color="#000000" fo:hyphenate="false"/>
    </style:style>
    <style:style style:name="P929" style:parent-style-name="Normal" style:family="paragraph">
      <style:paragraph-properties fo:widows="0" fo:orphans="0" fo:text-align="justify"/>
      <style:text-properties fo:color="#000000"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text-transform="uppercase"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style:font-style-complex="italic"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style:font-style-complex="italic" fo:color="#000000"/>
    </style:style>
    <style:style style:name="T967" style:parent-style-name="DefaultParagraphFont" style:family="text">
      <style:text-properties fo:font-style="italic" style:font-style-asian="italic" style:font-style-complex="italic"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text-transform="uppercase"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6.6%"/>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text-position="super 66.6%"/>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P1624" style:parent-style-name="Normal" style:family="paragraph">
      <style:paragraph-properties fo:widows="0" fo:orphans="0" fo:text-align="justify" fo:text-indent="0.3937in"/>
      <style:text-properties fo:color="#000000" fo:hyphenate="false"/>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text-position="super 66.6%"/>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6.6%"/>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P1655" style:parent-style-name="Normal" style:family="paragraph">
      <style:paragraph-properties fo:widows="0" fo:orphans="0" fo:text-align="justify" fo:text-indent="0.3937in"/>
      <style:text-properties fo:color="#000000" fo:hyphenate="false"/>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justify" fo:text-indent="0.3937in"/>
      <style:text-properties fo:color="#000000" fo:hyphenate="false"/>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style:text-properties fo:hyphenate="false"/>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color="#000000"/>
    </style:style>
    <style:style style:name="P1715" style:parent-style-name="Normal" style:family="paragraph">
      <style:paragraph-properties fo:break-before="page" style:punctuation-wrap="simple" style:vertical-align="baseline" fo:margin-left="3.1493in">
        <style:tab-stops/>
      </style:paragraph-properties>
    </style:style>
    <style:style style:name="P1716" style:parent-style-name="Normal" style:family="paragraph">
      <style:paragraph-properties style:punctuation-wrap="simple" style:vertical-align="baseline" fo:margin-left="3.1493in">
        <style:tab-stops/>
      </style:paragraph-properties>
    </style:style>
    <style:style style:name="P1717" style:parent-style-name="Normal" style:family="paragraph">
      <style:paragraph-properties style:punctuation-wrap="simple" style:vertical-align="baseline" fo:margin-left="3.1493in">
        <style:tab-stops/>
      </style:paragraph-properties>
    </style:style>
    <style:style style:name="P1718" style:parent-style-name="Normal" style:family="paragraph">
      <style:paragraph-properties style:punctuation-wrap="simple" style:vertical-align="baseline" fo:margin-left="3.1493in">
        <style:tab-stops/>
      </style:paragraph-properties>
    </style:style>
    <style:style style:name="P1719" style:parent-style-name="Normal" style:family="paragraph">
      <style:paragraph-properties fo:widows="0" fo:orphans="0" style:punctuation-wrap="simple" style:vertical-align="baseline">
        <style:tab-stops>
          <style:tab-stop style:type="center" style:position="3in"/>
        </style:tab-stops>
      </style:paragraph-properties>
    </style:style>
    <style:style style:name="P1720" style:parent-style-name="Normal" style:family="paragraph">
      <style:paragraph-properties fo:widows="0" fo:orphans="0" style:punctuation-wrap="simple" fo:text-align="center" style:vertical-align="baseline"/>
      <style:text-properties fo:font-weight="bold" style:font-weight-asian="bold"/>
    </style:style>
    <style:style style:name="P1721" style:parent-style-name="Normal" style:family="paragraph">
      <style:paragraph-properties fo:widows="0" fo:orphans="0"/>
      <style:text-properties fo:font-weight="bold" style:font-weight-asian="bold" style:font-weight-complex="bold"/>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widows="0" fo:orphans="0"/>
      <style:text-properties fo:font-weight="bold" style:font-weight-asian="bold" style:font-weight-complex="bold"/>
    </style:style>
    <style:style style:name="P1726" style:parent-style-name="Normal" style:family="paragraph">
      <style:paragraph-properties fo:widows="0" fo:orphans="0"/>
      <style:text-properties style:font-weight-complex="bold"/>
    </style:style>
    <style:style style:name="P1727" style:parent-style-name="Normal" style:family="paragraph">
      <style:paragraph-properties fo:widows="0" fo:orphans="0"/>
      <style:text-properties style:font-weight-complex="bold"/>
    </style:style>
    <style:style style:name="P1728" style:parent-style-name="Normal" style:family="paragraph">
      <style:paragraph-properties fo:widows="0" fo:orphans="0"/>
      <style:text-properties style:font-weight-complex="bold"/>
    </style:style>
    <style:style style:name="P1729" style:parent-style-name="Normal" style:family="paragraph">
      <style:paragraph-properties fo:widows="0" fo:orphans="0"/>
    </style:style>
    <style:style style:name="T1730" style:parent-style-name="DefaultParagraphFont" style:family="text">
      <style:text-properties style:font-weight-complex="bold"/>
    </style:style>
    <style:style style:name="P1731" style:parent-style-name="Normal" style:family="paragraph">
      <style:paragraph-properties fo:widows="0" fo:orphans="0"/>
      <style:text-properties fo:font-weight="bold" style:font-weight-asian="bold" style:font-weight-complex="bold"/>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fo:text-transform="uppercase"/>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widows="0" fo:orphans="0"/>
    </style:style>
    <style:style style:name="P1738" style:parent-style-name="Normal" style:family="paragraph">
      <style:paragraph-properties fo:widows="0" fo:orphans="0" fo:text-align="center"/>
    </style:style>
    <style:style style:name="P1739" style:parent-style-name="Normal" style:family="paragraph">
      <style:paragraph-properties fo:widows="0" fo:orphans="0"/>
    </style:style>
    <style:style style:name="P1740" style:parent-style-name="Normal" style:family="paragraph">
      <style:paragraph-properties fo:widows="0" fo:orphans="0" fo:text-align="justify"/>
    </style:style>
    <style:style style:name="T1741" style:parent-style-name="DefaultParagraphFont" style:family="text">
      <style:text-properties fo:font-weight="bold" style:font-weight-asian="bold"/>
    </style:style>
    <style:style style:name="T1742" style:parent-style-name="DefaultParagraphFont" style:family="text">
      <style:text-properties style:text-position="super 66.6%"/>
    </style:style>
    <style:style style:name="P1743" style:parent-style-name="Normal" style:family="paragraph">
      <style:paragraph-properties fo:widows="0" fo:orphans="0" fo:text-align="justify" fo:margin-left="0.5833in" fo:text-indent="-0.5833in">
        <style:tab-stops/>
      </style:paragraph-properties>
    </style:style>
    <style:style style:name="T1744" style:parent-style-name="DefaultParagraphFont" style:family="text">
      <style:text-properties style:font-name="Wingdings 2" style:font-name-asian="Wingdings 2" style:font-name-complex="Wingdings 2"/>
    </style:style>
    <style:style style:name="T1745" style:parent-style-name="DefaultParagraphFont" style:family="text">
      <style:text-properties text:display="none"/>
    </style:style>
    <style:style style:name="P1746" style:parent-style-name="Normal" style:family="paragraph">
      <style:paragraph-properties fo:widows="0" fo:orphans="0" fo:text-align="justify" fo:margin-left="0.5833in" fo:text-indent="-0.5833in">
        <style:tab-stops/>
      </style:paragraph-properties>
    </style:style>
    <style:style style:name="T1747" style:parent-style-name="DefaultParagraphFont" style:family="text">
      <style:text-properties style:font-name="Wingdings 2" style:font-name-asian="Wingdings 2" style:font-name-complex="Wingdings 2"/>
    </style:style>
    <style:style style:name="T1748" style:parent-style-name="DefaultParagraphFont" style:family="text">
      <style:text-properties text:display="none"/>
    </style:style>
    <style:style style:name="P1749" style:parent-style-name="Normal" style:family="paragraph">
      <style:paragraph-properties fo:widows="0" fo:orphans="0" fo:text-align="justify" fo:margin-left="0.5833in" fo:text-indent="-0.5833in">
        <style:tab-stops/>
      </style:paragraph-properties>
    </style:style>
    <style:style style:name="T1750" style:parent-style-name="DefaultParagraphFont" style:family="text">
      <style:text-properties style:font-name="Wingdings 2" style:font-name-asian="Wingdings 2" style:font-name-complex="Wingdings 2"/>
    </style:style>
    <style:style style:name="T1751" style:parent-style-name="DefaultParagraphFont" style:family="text">
      <style:text-properties text:display="none"/>
    </style:style>
    <style:style style:name="P1752" style:parent-style-name="Normal" style:family="paragraph">
      <style:paragraph-properties fo:widows="0" fo:orphans="0" fo:text-align="justify"/>
    </style:style>
    <style:style style:name="P1753" style:parent-style-name="Normal" style:family="paragraph">
      <style:paragraph-properties fo:widows="0" fo:orphans="0" fo:text-align="justify"/>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text-position="super 66.6%"/>
    </style:style>
    <style:style style:name="T1756" style:parent-style-name="DefaultParagraphFont" style:family="text">
      <style:text-properties fo:font-weight="bold" style:font-weight-asian="bold"/>
    </style:style>
    <style:style style:name="P1757" style:parent-style-name="Normal" style:family="paragraph">
      <style:paragraph-properties fo:widows="0" fo:orphans="0" fo:text-align="justify"/>
    </style:style>
    <style:style style:name="P1758" style:parent-style-name="Normal" style:family="paragraph">
      <style:paragraph-properties fo:widows="0" fo:orphans="0" fo:text-align="justify">
        <style:tab-stops>
          <style:tab-stop style:type="left" style:position="1.1666in"/>
        </style:tab-stops>
      </style:paragraph-properties>
    </style:style>
    <style:style style:name="T1759" style:parent-style-name="DefaultParagraphFont" style:family="text">
      <style:text-properties style:font-name="Wingdings 2" style:font-name-asian="Wingdings 2" style:font-name-complex="Wingdings 2"/>
    </style:style>
    <style:style style:name="T1760" style:parent-style-name="DefaultParagraphFont" style:family="text">
      <style:text-properties text:display="none"/>
    </style:style>
    <style:style style:name="T1761" style:parent-style-name="DefaultParagraphFont" style:family="text">
      <style:text-properties style:font-name="Wingdings 2" style:font-name-asian="Wingdings 2" style:font-name-complex="Wingdings 2"/>
    </style:style>
    <style:style style:name="T1762" style:parent-style-name="DefaultParagraphFont" style:family="text">
      <style:text-properties text:display="none"/>
    </style:style>
    <style:style style:name="P1763" style:parent-style-name="Normal" style:family="paragraph">
      <style:paragraph-properties fo:widows="0" fo:orphans="0">
        <style:tab-stops>
          <style:tab-stop style:type="right" style:leader-style="solid" style:leader-text="_" style:position="6.3in"/>
        </style:tab-stops>
      </style:paragraph-properties>
    </style:style>
    <style:style style:name="P1764" style:parent-style-name="Normal" style:family="paragraph">
      <style:paragraph-properties fo:widows="0" fo:orphans="0">
        <style:tab-stops>
          <style:tab-stop style:type="right" style:leader-style="solid" style:leader-text="_" style:position="6.3in"/>
        </style:tab-stops>
      </style:paragraph-properties>
    </style:style>
    <style:style style:name="P1765" style:parent-style-name="Normal" style:family="paragraph">
      <style:paragraph-properties fo:keep-with-next="always">
        <style:tab-stops>
          <style:tab-stop style:type="right" style:leader-style="solid" style:leader-text="_" style:position="6.3in"/>
        </style:tab-stops>
      </style:paragraph-properties>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keep-with-next="always">
        <style:tab-stops>
          <style:tab-stop style:type="right" style:leader-style="solid" style:leader-text="_" style:position="6.3in"/>
        </style:tab-stops>
      </style:paragraph-properties>
    </style:style>
    <style:style style:name="T1769" style:parent-style-name="DefaultParagraphFont" style:family="text">
      <style:text-properties fo:font-weight="bold" style:font-weight-asian="bold"/>
    </style:style>
    <style:style style:name="P1770" style:parent-style-name="Normal" style:family="paragraph">
      <style:paragraph-properties fo:keep-with-next="always">
        <style:tab-stops>
          <style:tab-stop style:type="right" style:leader-style="solid" style:leader-text="_" style:position="6.3in"/>
        </style:tab-stops>
      </style:paragraph-properties>
    </style:style>
    <style:style style:name="T1771" style:parent-style-name="DefaultParagraphFont" style:family="text">
      <style:text-properties style:font-name="Wingdings 2" style:font-name-asian="Wingdings 2" style:font-name-complex="Wingdings 2"/>
    </style:style>
    <style:style style:name="T1772" style:parent-style-name="DefaultParagraphFont" style:family="text">
      <style:text-properties text:display="none"/>
    </style:style>
    <style:style style:name="T1773" style:parent-style-name="DefaultParagraphFont" style:family="text">
      <style:text-properties style:font-name="Wingdings 2" style:font-name-asian="Wingdings 2" style:font-name-complex="Wingdings 2"/>
    </style:style>
    <style:style style:name="T1774" style:parent-style-name="DefaultParagraphFont" style:family="text">
      <style:text-properties text:display="none"/>
    </style:style>
    <style:style style:name="T1775" style:parent-style-name="DefaultParagraphFont" style:family="text">
      <style:text-properties style:font-name="Wingdings 2" style:font-name-asian="Wingdings 2" style:font-name-complex="Wingdings 2"/>
    </style:style>
    <style:style style:name="T1776" style:parent-style-name="DefaultParagraphFont" style:family="text">
      <style:text-properties text:display="none"/>
    </style:style>
    <style:style style:name="P1777" style:parent-style-name="Normal" style:family="paragraph">
      <style:paragraph-properties fo:widows="0" fo:orphans="0"/>
      <style:text-properties fo:font-weight="bold" style:font-weight-asian="bold"/>
    </style:style>
    <style:style style:name="TableColumn1779" style:family="table-column">
      <style:table-column-properties style:column-width="1.75in" style:use-optimal-column-width="false"/>
    </style:style>
    <style:style style:name="TableColumn1780" style:family="table-column">
      <style:table-column-properties style:column-width="0.1812in" style:use-optimal-column-width="false"/>
    </style:style>
    <style:style style:name="TableColumn1781" style:family="table-column">
      <style:table-column-properties style:column-width="0.1812in" style:use-optimal-column-width="false"/>
    </style:style>
    <style:style style:name="TableColumn1782" style:family="table-column">
      <style:table-column-properties style:column-width="0.1805in" style:use-optimal-column-width="false"/>
    </style:style>
    <style:style style:name="TableColumn1783" style:family="table-column">
      <style:table-column-properties style:column-width="0.1805in" style:use-optimal-column-width="false"/>
    </style:style>
    <style:style style:name="TableColumn1784" style:family="table-column">
      <style:table-column-properties style:column-width="0.1805in" style:use-optimal-column-width="false"/>
    </style:style>
    <style:style style:name="TableColumn1785" style:family="table-column">
      <style:table-column-properties style:column-width="0.1805in" style:use-optimal-column-width="false"/>
    </style:style>
    <style:style style:name="TableColumn1786" style:family="table-column">
      <style:table-column-properties style:column-width="0.1631in" style:use-optimal-column-width="false"/>
    </style:style>
    <style:style style:name="TableColumn1787" style:family="table-column">
      <style:table-column-properties style:column-width="0.0173in" style:use-optimal-column-width="false"/>
    </style:style>
    <style:style style:name="TableColumn1788" style:family="table-column">
      <style:table-column-properties style:column-width="0.1805in" style:use-optimal-column-width="false"/>
    </style:style>
    <style:style style:name="TableColumn1789" style:family="table-column">
      <style:table-column-properties style:column-width="0.1805in" style:use-optimal-column-width="false"/>
    </style:style>
    <style:style style:name="TableColumn1790" style:family="table-column">
      <style:table-column-properties style:column-width="0.1805in" style:use-optimal-column-width="false"/>
    </style:style>
    <style:style style:name="TableColumn1791" style:family="table-column">
      <style:table-column-properties style:column-width="0.1875in" style:use-optimal-column-width="false"/>
    </style:style>
    <style:style style:name="TableColumn1792" style:family="table-column">
      <style:table-column-properties style:column-width="0.1645in" style:use-optimal-column-width="false"/>
    </style:style>
    <style:style style:name="TableColumn1793" style:family="table-column">
      <style:table-column-properties style:column-width="0.1972in" style:use-optimal-column-width="false"/>
    </style:style>
    <style:style style:name="TableColumn1794" style:family="table-column">
      <style:table-column-properties style:column-width="0.977in" style:use-optimal-column-width="false"/>
    </style:style>
    <style:style style:name="TableColumn1795" style:family="table-column">
      <style:table-column-properties style:column-width="0.184in" style:use-optimal-column-width="false"/>
    </style:style>
    <style:style style:name="TableColumn1796" style:family="table-column">
      <style:table-column-properties style:column-width="0.1847in" style:use-optimal-column-width="false"/>
    </style:style>
    <style:style style:name="TableColumn1797" style:family="table-column">
      <style:table-column-properties style:column-width="0.1847in" style:use-optimal-column-width="false"/>
    </style:style>
    <style:style style:name="TableColumn1798" style:family="table-column">
      <style:table-column-properties style:column-width="0.1847in" style:use-optimal-column-width="false"/>
    </style:style>
    <style:style style:name="TableColumn1799" style:family="table-column">
      <style:table-column-properties style:column-width="0.1847in" style:use-optimal-column-width="false"/>
    </style:style>
    <style:style style:name="TableColumn1800" style:family="table-column">
      <style:table-column-properties style:column-width="0.1847in" style:use-optimal-column-width="false"/>
    </style:style>
    <style:style style:name="TableColumn1801" style:family="table-column">
      <style:table-column-properties style:column-width="0.1847in" style:use-optimal-column-width="false"/>
    </style:style>
    <style:style style:name="TableColumn1802" style:family="table-column">
      <style:table-column-properties style:column-width="0.1847in" style:use-optimal-column-width="false"/>
    </style:style>
    <style:style style:name="Table1778" style:family="table">
      <style:table-properties style:width="6.5604in" fo:margin-left="0.075in" table:align="lef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style>
    <style:style style:name="TableRow1808" style:family="table-row">
      <style:table-row-properties style:min-row-height="0.013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0138in" style:use-optimal-row-height="false"/>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min-row-height="0.0138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min-row-height="0.013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P1879" style:parent-style-name="Normal" style:family="paragraph">
      <style:paragraph-properties fo:widows="0" fo:orphans="0"/>
      <style:text-properties fo:font-size="11pt" style:font-size-asian="11pt"/>
    </style:style>
    <style:style style:name="P1880" style:parent-style-name="Normal" style:family="paragraph">
      <style:paragraph-properties fo:widows="0" fo:orphans="0"/>
      <style:text-properties fo:font-size="11pt" style:font-size-asian="11pt"/>
    </style:style>
    <style:style style:name="P1881" style:parent-style-name="Normal" style:family="paragraph">
      <style:paragraph-properties fo:widows="0" fo:orphans="0"/>
      <style:text-properties fo:font-size="11pt" style:font-size-asian="11pt"/>
    </style:style>
    <style:style style:name="P1882" style:parent-style-name="Normal" style:family="paragraph">
      <style:paragraph-properties fo:widows="0" fo:orphans="0"/>
      <style:text-properties fo:font-size="11pt" style:font-size-asian="11pt"/>
    </style:style>
    <style:style style:name="P1883" style:parent-style-name="Normal" style:family="paragraph">
      <style:paragraph-properties fo:widows="0" fo:orphans="0"/>
      <style:text-properties fo:font-size="11pt" style:font-size-asian="11pt"/>
    </style:style>
    <style:style style:name="P1884" style:parent-style-name="Normal" style:family="paragraph">
      <style:paragraph-properties fo:widows="0" fo:orphans="0"/>
      <style:text-properties fo:font-size="11pt" style:font-size-asian="11pt"/>
    </style:style>
    <style:style style:name="P1885" style:parent-style-name="Normal" style:family="paragraph">
      <style:paragraph-properties fo:widows="0" fo:orphans="0"/>
    </style:style>
    <style:style style:name="P1886" style:parent-style-name="Normal" style:family="paragraph">
      <style:paragraph-properties fo:widows="0" fo:orphans="0"/>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widows="0" fo:orphans="0"/>
    </style:style>
    <style:style style:name="TableColumn1891" style:family="table-column">
      <style:table-column-properties style:column-width="2.7715in" style:use-optimal-column-width="false"/>
    </style:style>
    <style:style style:name="TableColumn1892" style:family="table-column">
      <style:table-column-properties style:column-width="0.0097in" style:use-optimal-column-width="false"/>
    </style:style>
    <style:style style:name="TableColumn1893" style:family="table-column">
      <style:table-column-properties style:column-width="1.1916in" style:use-optimal-column-width="false"/>
    </style:style>
    <style:style style:name="TableColumn1894" style:family="table-column">
      <style:table-column-properties style:column-width="0.8541in" style:use-optimal-column-width="false"/>
    </style:style>
    <style:style style:name="TableColumn1895" style:family="table-column">
      <style:table-column-properties style:column-width="1.5201in" style:use-optimal-column-width="false"/>
    </style:style>
    <style:style style:name="Table1890" style:family="table">
      <style:table-properties style:width="6.3472in" fo:margin-left="0.075in" table:align="left"/>
    </style:style>
    <style:style style:name="TableRow1896" style:family="table-row">
      <style:table-row-properties style:min-row-height="0.0138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min-row-height="0.0138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Row1905" style:family="table-row">
      <style:table-row-properties style:min-row-height="0.013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style>
    <style:style style:name="T1908" style:parent-style-name="DefaultParagraphFont" style:family="text">
      <style:text-properties fo:font-size="11pt" style:font-size-asian="11pt"/>
    </style:style>
    <style:style style:name="T1909" style:parent-style-name="DefaultParagraphFont" style:family="text">
      <style:text-properties style:text-position="super 63.6%" fo:font-size="11pt" style:font-size-asian="11pt"/>
    </style:style>
    <style:style style:name="P1910" style:parent-style-name="Normal" style:family="paragraph">
      <style:paragraph-properties fo:widows="0" fo:orphans="0"/>
      <style:text-properties fo:font-size="11pt" style:font-size-asian="11pt"/>
    </style:style>
    <style:style style:name="P1911" style:parent-style-name="Normal" style:family="paragraph">
      <style:paragraph-properties fo:widows="0" fo:orphans="0"/>
      <style:text-properties fo:font-size="11pt" style:font-size-asian="11pt"/>
    </style:style>
    <style:style style:name="P1912" style:parent-style-name="Normal" style:family="paragraph">
      <style:paragraph-properties fo:widows="0" fo:orphans="0"/>
      <style:text-properties fo:font-size="11pt" style:font-size-asian="11pt"/>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paragraph-properties fo:widows="0" fo:orphans="0"/>
      <style:text-properties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P1921" style:parent-style-name="Normal" style:family="paragraph">
      <style:paragraph-properties fo:widows="0" fo:orphans="0"/>
      <style:text-properties fo:font-size="11pt" style:font-size-asian="11pt"/>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P1929" style:parent-style-name="Normal" style:family="paragraph">
      <style:paragraph-properties fo:widows="0" fo:orphans="0"/>
    </style:style>
    <style:style style:name="P1930" style:parent-style-name="Normal" style:family="paragraph">
      <style:paragraph-properties fo:widows="0" fo:orphans="0" fo:text-align="justify"/>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fo:text-transform="uppercase"/>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widows="0" fo:orphans="0" fo:text-align="justify"/>
    </style:style>
    <style:style style:name="TableColumn1938" style:family="table-column">
      <style:table-column-properties style:column-width="2.9277in" style:use-optimal-column-width="false"/>
    </style:style>
    <style:style style:name="TableColumn1939" style:family="table-column">
      <style:table-column-properties style:column-width="1.3631in" style:use-optimal-column-width="false"/>
    </style:style>
    <style:style style:name="TableColumn1940" style:family="table-column">
      <style:table-column-properties style:column-width="2.0562in" style:use-optimal-column-width="false"/>
    </style:style>
    <style:style style:name="Table1937" style:family="table">
      <style:table-properties style:width="6.3472in" fo:margin-left="0.075in" table:align="left"/>
    </style:style>
    <style:style style:name="TableRow1941" style:family="table-row">
      <style:table-row-properties style:min-row-height="0.0666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text-position="super 63.6%" fo:font-size="11pt" style:font-size-asian="11pt" style:font-size-complex="11pt"/>
    </style:style>
    <style:style style:name="TableRow1949" style:family="table-row">
      <style:table-row-properties style:min-row-height="0.9256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font-size-complex="11pt"/>
    </style:style>
    <style:style style:name="P1952" style:parent-style-name="Normal" style:family="paragraph">
      <style:paragraph-properties fo:widows="0" fo:orphans="0" fo:text-align="center"/>
      <style:text-properties fo:font-size="11pt" style:font-size-asian="11pt" style:font-size-complex="11pt"/>
    </style:style>
    <style:style style:name="P1953" style:parent-style-name="Normal" style:family="paragraph">
      <style:paragraph-properties fo:widows="0" fo:orphans="0"/>
      <style:text-properties fo:font-size="11pt" style:font-size-asian="11pt" style:font-size-complex="11pt"/>
    </style:style>
    <style:style style:name="P1954" style:parent-style-name="Normal" style:family="paragraph">
      <style:paragraph-properties fo:widows="0" fo:orphans="0"/>
      <style:text-properties fo:font-size="11pt" style:font-size-asian="11pt" style:font-size-complex="11pt"/>
    </style:style>
    <style:style style:name="P1955" style:parent-style-name="Normal" style:family="paragraph">
      <style:paragraph-properties fo:widows="0" fo:orphans="0"/>
      <style:text-properties fo:font-size="11pt" style:font-size-asian="11pt" style:font-size-complex="11pt"/>
    </style:style>
    <style:style style:name="P1956" style:parent-style-name="Normal" style:family="paragraph">
      <style:paragraph-properties fo:widows="0" fo:orphans="0"/>
      <style:text-properties fo:font-size="11pt" style:font-size-asian="11pt" style:font-size-complex="11pt"/>
    </style:style>
    <style:style style:name="TableRow1957" style:family="table-row">
      <style:table-row-properties style:min-row-height="0.1812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Row1962" style:family="table-row">
      <style:table-row-properties style:min-row-height="0.1909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P1965" style:parent-style-name="Normal" style:family="paragraph">
      <style:paragraph-properties fo:widows="0" fo:orphans="0"/>
      <style:text-properties fo:font-weight="bold" style:font-weight-asian="bold"/>
    </style:style>
    <style:style style:name="P1966" style:parent-style-name="Normal" style:family="paragraph">
      <style:paragraph-properties fo:keep-with-next="always" fo:text-align="justify"/>
      <style:text-properties fo:font-weight="bold" style:font-weight-asian="bold" fo:text-transform="uppercase"/>
    </style:style>
    <style:style style:name="P1967" style:parent-style-name="Normal" style:family="paragraph">
      <style:paragraph-properties fo:keep-with-next="always" fo:text-align="justify"/>
      <style:text-properties fo:text-transform="uppercase"/>
    </style:style>
    <style:style style:name="TableColumn1969" style:family="table-column">
      <style:table-column-properties style:column-width="4.1402in" style:use-optimal-column-width="false"/>
    </style:style>
    <style:style style:name="TableColumn1970" style:family="table-column">
      <style:table-column-properties style:column-width="2.2069in" style:use-optimal-column-width="false"/>
    </style:style>
    <style:style style:name="Table1968" style:family="table">
      <style:table-properties style:width="6.3472in" fo:margin-left="0.075in" table:align="left"/>
    </style:style>
    <style:style style:name="TableRow1971" style:family="table-row">
      <style:table-row-properties style:min-row-height="0.1881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keep-with-next="always"/>
      <style:text-properties fo:font-size="11pt" style:font-size-asian="11pt"/>
    </style:style>
    <style:style style:name="P1974" style:parent-style-name="Normal" style:family="paragraph">
      <style:paragraph-properties fo:keep-with-next="always"/>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keep-with-next="always"/>
    </style:style>
    <style:style style:name="T1977" style:parent-style-name="DefaultParagraphFont" style:family="text">
      <style:text-properties fo:font-size="11pt" style:font-size-asian="11pt"/>
    </style:style>
    <style:style style:name="T1978" style:parent-style-name="DefaultParagraphFont" style:family="text">
      <style:text-properties style:text-position="super 63.6%" fo:font-size="11pt" style:font-size-asian="11pt"/>
    </style:style>
    <style:style style:name="P1979" style:parent-style-name="Normal" style:family="paragraph">
      <style:paragraph-properties fo:keep-with-next="always"/>
      <style:text-properties fo:font-size="11pt" style:font-size-asian="11pt"/>
    </style:style>
    <style:style style:name="TableRow1980" style:family="table-row">
      <style:table-row-properties style:min-row-height="0.9479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P1983" style:parent-style-name="Normal" style:family="paragraph">
      <style:paragraph-properties fo:widows="0" fo:orphans="0" fo:text-align="center"/>
      <style:text-properties fo:font-size="11pt" style:font-size-asian="11pt"/>
    </style:style>
    <style:style style:name="P1984" style:parent-style-name="Normal" style:family="paragraph">
      <style:paragraph-properties fo:widows="0" fo:orphans="0"/>
      <style:text-properties fo:font-size="11pt" style:font-size-asian="11pt"/>
    </style:style>
    <style:style style:name="P1985" style:parent-style-name="Normal" style:family="paragraph">
      <style:paragraph-properties fo:widows="0" fo:orphans="0"/>
      <style:text-properties fo:font-size="11pt" style:font-size-asian="11pt"/>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widows="0" fo:orphans="0"/>
      <style:text-properties fo:font-size="11pt" style:font-size-asian="11pt"/>
    </style:style>
    <style:style style:name="P1988" style:parent-style-name="Normal" style:family="paragraph">
      <style:paragraph-properties fo:widows="0" fo:orphans="0"/>
    </style:style>
    <style:style style:name="TableColumn1990" style:family="table-column">
      <style:table-column-properties style:column-width="4.1402in" style:use-optimal-column-width="false"/>
    </style:style>
    <style:style style:name="TableColumn1991" style:family="table-column">
      <style:table-column-properties style:column-width="2.2069in" style:use-optimal-column-width="false"/>
    </style:style>
    <style:style style:name="Table1989" style:family="table">
      <style:table-properties style:width="6.3472in" fo:margin-left="0.075in" table:align="left"/>
    </style:style>
    <style:style style:name="TableRow1992" style:family="table-row">
      <style:table-row-properties style:min-row-height="0.209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1998" style:parent-style-name="DefaultParagraphFont" style:family="text">
      <style:text-properties fo:font-size="11pt" style:font-size-asian="11pt"/>
    </style:style>
    <style:style style:name="T1999" style:parent-style-name="DefaultParagraphFont" style:family="text">
      <style:text-properties style:text-position="super 63.6%" fo:font-size="11pt" style:font-size-asian="11pt"/>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2173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P2004" style:parent-style-name="Normal" style:family="paragraph">
      <style:paragraph-properties fo:widows="0" fo:orphans="0"/>
      <style:text-properties fo:font-size="11pt" style:font-size-asian="11pt"/>
    </style:style>
    <style:style style:name="P2005" style:parent-style-name="Normal" style:family="paragraph">
      <style:paragraph-properties fo:widows="0" fo:orphans="0"/>
      <style:text-properties fo:font-size="11pt" style:font-size-asian="11pt"/>
    </style:style>
    <style:style style:name="P2006" style:parent-style-name="Normal" style:family="paragraph">
      <style:paragraph-properties fo:widows="0" fo:orphans="0"/>
      <style:text-properties fo:font-size="11pt" style:font-size-asian="11pt"/>
    </style:style>
    <style:style style:name="P2007" style:parent-style-name="Normal" style:family="paragraph">
      <style:paragraph-properties fo:widows="0" fo:orphans="0"/>
      <style:text-properties fo:font-size="11pt" style:font-size-asian="11pt"/>
    </style:style>
    <style:style style:name="P2008" style:parent-style-name="Normal" style:family="paragraph">
      <style:paragraph-properties fo:widows="0" fo:orphans="0"/>
      <style:text-properties fo:font-size="11pt" style:font-size-asian="11pt"/>
    </style:style>
    <style:style style:name="P2009" style:parent-style-name="Normal" style:family="paragraph">
      <style:paragraph-properties fo:widows="0" fo:orphans="0"/>
    </style:style>
    <style:style style:name="TableColumn2011" style:family="table-column">
      <style:table-column-properties style:column-width="4.1402in" style:use-optimal-column-width="false"/>
    </style:style>
    <style:style style:name="TableColumn2012" style:family="table-column">
      <style:table-column-properties style:column-width="2.2069in" style:use-optimal-column-width="false"/>
    </style:style>
    <style:style style:name="Table2010" style:family="table">
      <style:table-properties style:width="6.3472in" fo:margin-left="0.075in" table:align="left"/>
    </style:style>
    <style:style style:name="TableRow2013" style:family="table-row">
      <style:table-row-properties style:min-row-height="0.1972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fo:font-size="11pt" style:font-size-asian="11pt"/>
    </style:style>
    <style:style style:name="T2020" style:parent-style-name="DefaultParagraphFont" style:family="text">
      <style:text-properties style:text-position="super 63.6%" fo:font-size="11pt" style:font-size-asian="11pt"/>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1.0027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P2025" style:parent-style-name="Normal" style:family="paragraph">
      <style:paragraph-properties fo:widows="0" fo:orphans="0"/>
      <style:text-properties fo:font-size="11pt" style:font-size-asian="11pt"/>
    </style:style>
    <style:style style:name="P2026" style:parent-style-name="Normal" style:family="paragraph">
      <style:paragraph-properties fo:widows="0" fo:orphans="0"/>
      <style:text-properties fo:font-size="11pt" style:font-size-asian="11pt"/>
    </style:style>
    <style:style style:name="P2027" style:parent-style-name="Normal" style:family="paragraph">
      <style:paragraph-properties fo:widows="0" fo:orphans="0"/>
      <style:text-properties fo:font-size="11pt" style:font-size-asian="11pt"/>
    </style:style>
    <style:style style:name="P2028" style:parent-style-name="Normal" style:family="paragraph">
      <style:paragraph-properties fo:widows="0" fo:orphans="0"/>
      <style:text-properties fo:font-size="11pt" style:font-size-asian="11pt"/>
    </style:style>
    <style:style style:name="P2029" style:parent-style-name="Normal" style:family="paragraph">
      <style:paragraph-properties fo:widows="0" fo:orphans="0"/>
      <style:text-properties fo:font-size="11pt" style:font-size-asian="11pt"/>
    </style:style>
    <style:style style:name="P2030" style:parent-style-name="Normal" style:family="paragraph">
      <style:paragraph-properties fo:widows="0" fo:orphans="0"/>
    </style:style>
    <style:style style:name="P2031" style:parent-style-name="Normal" style:family="paragraph">
      <style:paragraph-properties fo:widows="0" fo:orphans="0"/>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widows="0" fo:orphans="0"/>
    </style:style>
    <style:style style:name="P2035" style:parent-style-name="Normal" style:family="paragraph">
      <style:paragraph-properties fo:widows="0" fo:orphans="0"/>
    </style:style>
    <style:style style:name="P2036" style:parent-style-name="Normal" style:family="paragraph">
      <style:paragraph-properties fo:widows="0" fo:orphans="0" fo:text-align="justify"/>
    </style:style>
    <style:style style:name="T2037" style:parent-style-name="DefaultParagraphFont" style:family="text">
      <style:text-properties fo:font-weight="bold" style:font-weight-asian="bold" fo:text-transform="uppercase"/>
    </style:style>
    <style:style style:name="T2038" style:parent-style-name="DefaultParagraphFont" style:family="text">
      <style:text-properties fo:font-weight="bold" style:font-weight-asian="bold" fo:text-transform="uppercase"/>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fo:text-transform="uppercase"/>
    </style:style>
    <style:style style:name="TableColumn2042" style:family="table-column">
      <style:table-column-properties style:column-width="2.15in"/>
    </style:style>
    <style:style style:name="TableColumn2043" style:family="table-column">
      <style:table-column-properties style:column-width="2.15in"/>
    </style:style>
    <style:style style:name="TableColumn2044" style:family="table-column">
      <style:table-column-properties style:column-width="2.15in"/>
    </style:style>
    <style:style style:name="Table2041" style:family="table">
      <style:table-properties style:width="6.45in" fo:margin-left="0in" table:align="lef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style:font-name="Wingdings 2" style:font-name-asian="Wingdings 2" style:font-name-complex="Wingdings 2"/>
    </style:style>
    <style:style style:name="T2049" style:parent-style-name="DefaultParagraphFont" style:family="text">
      <style:text-properties text:display="none"/>
    </style:style>
    <style:style style:name="T2050" style:parent-style-name="DefaultParagraphFont" style:family="text">
      <style:text-properties style:text-position="super 66.6%"/>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style:font-name="Wingdings 2" style:font-name-asian="Wingdings 2" style:font-name-complex="Wingdings 2"/>
    </style:style>
    <style:style style:name="T2054" style:parent-style-name="DefaultParagraphFont" style:family="text">
      <style:text-properties text:display="none"/>
    </style:style>
    <style:style style:name="T2055" style:parent-style-name="DefaultParagraphFont" style:family="text">
      <style:text-properties style:text-position="super 66.6%"/>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style:font-name="Wingdings 2" style:font-name-asian="Wingdings 2" style:font-name-complex="Wingdings 2"/>
    </style:style>
    <style:style style:name="T2059" style:parent-style-name="DefaultParagraphFont" style:family="text">
      <style:text-properties text:display="none"/>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style:font-name="Wingdings 2" style:font-name-asian="Wingdings 2" style:font-name-complex="Wingdings 2"/>
    </style:style>
    <style:style style:name="T2064" style:parent-style-name="DefaultParagraphFont" style:family="text">
      <style:text-properties text:display="none"/>
    </style:style>
    <style:style style:name="P2065" style:parent-style-name="Normal" style:family="paragraph">
      <style:paragraph-properties fo:widows="0" fo:orphans="0">
        <style:tab-stops>
          <style:tab-stop style:type="right" style:leader-style="solid" style:leader-text="_" style:position="6.3in"/>
        </style:tab-stops>
      </style:paragraph-properties>
    </style:style>
    <style:style style:name="P2066" style:parent-style-name="Normal" style:family="paragraph">
      <style:paragraph-properties fo:widows="0" fo:orphans="0">
        <style:tab-stops>
          <style:tab-stop style:type="right" style:leader-style="solid" style:leader-text="_" style:position="6.3in"/>
        </style:tab-stops>
      </style:paragraph-properties>
    </style:style>
    <style:style style:name="P2067" style:parent-style-name="Normal" style:family="paragraph">
      <style:paragraph-properties fo:widows="0" fo:orphans="0">
        <style:tab-stops>
          <style:tab-stop style:type="right" style:leader-style="solid" style:leader-text="_" style:position="6.3in"/>
        </style:tab-stops>
      </style:paragraph-properties>
    </style:style>
    <style:style style:name="P2068" style:parent-style-name="Normal" style:family="paragraph">
      <style:paragraph-properties fo:widows="0" fo:orphans="0"/>
    </style:style>
    <style:style style:name="P2069" style:parent-style-name="Normal" style:family="paragraph">
      <style:paragraph-properties fo:widows="0" fo:orphans="0"/>
    </style:style>
    <style:style style:name="T2070" style:parent-style-name="DefaultParagraphFont" style:family="text">
      <style:text-properties fo:font-weight="bold" style:font-weight-asian="bold" fo:text-transform="uppercase"/>
    </style:style>
    <style:style style:name="T2071" style:parent-style-name="DefaultParagraphFont" style:family="text">
      <style:text-properties fo:font-weight="bold" style:font-weight-asian="bold" fo:text-transform="uppercase"/>
    </style:style>
    <style:style style:name="P2072" style:parent-style-name="Normal" style:family="paragraph">
      <style:paragraph-properties fo:widows="0" fo:orphans="0" fo:margin-left="0.25in">
        <style:tab-stops/>
      </style:paragraph-properties>
    </style:style>
    <style:style style:name="T2073" style:parent-style-name="DefaultParagraphFont" style:family="text">
      <style:text-properties style:font-name="Wingdings 2" style:font-name-asian="Wingdings 2" style:font-name-complex="Wingdings 2"/>
    </style:style>
    <style:style style:name="T2074" style:parent-style-name="DefaultParagraphFont" style:family="text">
      <style:text-properties text:display="none"/>
    </style:style>
    <style:style style:name="T2075" style:parent-style-name="DefaultParagraphFont" style:family="text">
      <style:text-properties style:font-name="Wingdings 2" style:font-name-asian="Wingdings 2" style:font-name-complex="Wingdings 2"/>
    </style:style>
    <style:style style:name="T2076" style:parent-style-name="DefaultParagraphFont" style:family="text">
      <style:text-properties text:display="none"/>
    </style:style>
    <style:style style:name="P2077" style:parent-style-name="Normal" style:family="paragraph">
      <style:paragraph-properties fo:widows="0" fo:orphans="0"/>
    </style:style>
    <style:style style:name="P2078" style:parent-style-name="Normal" style:family="paragraph">
      <style:paragraph-properties fo:widows="0" fo:orphans="0"/>
    </style:style>
    <style:style style:name="TableColumn2080" style:family="table-column">
      <style:table-column-properties style:column-width="6.509in" style:use-optimal-column-width="false"/>
    </style:style>
    <style:style style:name="Table2079" style:family="table">
      <style:table-properties style:width="6.509in" fo:margin-left="0in" table:align="lef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P2084"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style>
    <style:style style:name="P2088" style:parent-style-name="Normal" style:family="paragraph">
      <style:paragraph-properties fo:widows="0" fo:orphans="0"/>
      <style:text-properties fo:font-size="11pt" style:font-size-asian="11pt"/>
    </style:style>
    <style:style style:name="P2089" style:parent-style-name="Normal" style:family="paragraph">
      <style:paragraph-properties fo:widows="0" fo:orphans="0"/>
      <style:text-properties fo:font-size="11pt" style:font-size-asian="11pt"/>
    </style:style>
    <style:style style:name="P2090" style:parent-style-name="Normal" style:family="paragraph">
      <style:paragraph-properties fo:widows="0" fo:orphans="0"/>
      <style:text-properties fo:font-size="11pt" style:font-size-asian="11pt"/>
    </style:style>
    <style:style style:name="P2091" style:parent-style-name="Normal" style:family="paragraph">
      <style:paragraph-properties fo:widows="0" fo:orphans="0"/>
      <style:text-properties fo:font-size="11pt" style:font-size-asian="11pt"/>
    </style:style>
    <style:style style:name="P2092" style:parent-style-name="Normal" style:family="paragraph">
      <style:paragraph-properties fo:widows="0" fo:orphans="0"/>
      <style:text-properties fo:font-size="11pt" style:font-size-asian="11pt"/>
    </style:style>
    <style:style style:name="P2093" style:parent-style-name="Normal" style:family="paragraph">
      <style:paragraph-properties fo:widows="0" fo:orphans="0"/>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fo:text-transform="uppercase"/>
    </style:style>
    <style:style style:name="T2096" style:parent-style-name="DefaultParagraphFont" style:family="text">
      <style:text-properties fo:font-weight="bold" style:font-weight-asian="bold" fo:text-transform="uppercase"/>
    </style:style>
    <style:style style:name="P2097" style:parent-style-name="Normal" style:family="paragraph">
      <style:paragraph-properties fo:widows="0" fo:orphans="0" fo:margin-left="0.25in">
        <style:tab-stops>
          <style:tab-stop style:type="left" style:position="0.125in"/>
          <style:tab-stop style:type="left" style:position="2.25in"/>
          <style:tab-stop style:type="left" style:position="4.625in"/>
        </style:tab-stops>
      </style:paragraph-properties>
    </style:style>
    <style:style style:name="T2098" style:parent-style-name="DefaultParagraphFont" style:family="text">
      <style:text-properties style:font-name="Wingdings 2" style:font-name-asian="Wingdings 2" style:font-name-complex="Wingdings 2"/>
    </style:style>
    <style:style style:name="T2099" style:parent-style-name="DefaultParagraphFont" style:family="text">
      <style:text-properties text:display="none"/>
    </style:style>
    <style:style style:name="T2100" style:parent-style-name="DefaultParagraphFont" style:family="text">
      <style:text-properties style:font-name="Wingdings 2" style:font-name-asian="Wingdings 2" style:font-name-complex="Wingdings 2"/>
    </style:style>
    <style:style style:name="T2101" style:parent-style-name="DefaultParagraphFont" style:family="text">
      <style:text-properties text:display="none"/>
    </style:style>
    <style:style style:name="P2102" style:parent-style-name="Normal" style:family="paragraph">
      <style:paragraph-properties fo:widows="0" fo:orphans="0" fo:margin-left="0.25in">
        <style:tab-stops>
          <style:tab-stop style:type="left" style:position="0.125in"/>
          <style:tab-stop style:type="left" style:position="2.25in"/>
          <style:tab-stop style:type="left" style:position="4.625in"/>
        </style:tab-stops>
      </style:paragraph-properties>
    </style:style>
    <style:style style:name="T2103" style:parent-style-name="DefaultParagraphFont" style:family="text">
      <style:text-properties style:font-name="Wingdings 2" style:font-name-asian="Wingdings 2" style:font-name-complex="Wingdings 2"/>
    </style:style>
    <style:style style:name="T2104" style:parent-style-name="DefaultParagraphFont" style:family="text">
      <style:text-properties text:display="none"/>
    </style:style>
    <style:style style:name="P2105" style:parent-style-name="Normal" style:family="paragraph">
      <style:paragraph-properties fo:widows="0" fo:orphans="0"/>
    </style:style>
    <style:style style:name="P2106" style:parent-style-name="Normal" style:family="paragraph">
      <style:paragraph-properties fo:widows="0" fo:orphans="0"/>
    </style:style>
    <style:style style:name="TableColumn2108" style:family="table-column">
      <style:table-column-properties style:column-width="6.4916in" style:use-optimal-column-width="false"/>
    </style:style>
    <style:style style:name="Table2107" style:family="table">
      <style:table-properties style:width="6.4916in" fo:margin-left="0in" table:align="left"/>
    </style:style>
    <style:style style:name="TableRow2109" style:family="table-row">
      <style:table-row-properties style:min-row-height="0.5097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font-size="11pt" style:font-size-asian="11pt"/>
    </style:style>
    <style:style style:name="P2115" style:parent-style-name="Normal" style:family="paragraph">
      <style:paragraph-properties fo:widows="0" fo:orphans="0"/>
      <style:text-properties fo:font-size="11pt" style:font-size-asian="11pt"/>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style:text-properties fo:font-size="11pt" style:font-size-asian="11pt"/>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text-properties fo:font-size="11pt" style:font-size-asian="11pt"/>
    </style:style>
    <style:style style:name="P2120" style:parent-style-name="Normal" style:family="paragraph">
      <style:paragraph-properties fo:widows="0" fo:orphans="0"/>
    </style:style>
    <style:style style:name="P21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22" style:parent-style-name="DefaultParagraphFont" style:family="text">
      <style:text-properties fo:font-weight="bold" style:font-weight-asian="bold" fo:text-transform="uppercase"/>
    </style:style>
    <style:style style:name="T2123" style:parent-style-name="DefaultParagraphFont" style:family="text">
      <style:text-properties fo:font-weight="bold" style:font-weight-asian="bold" fo:text-transform="uppercase"/>
    </style:style>
    <style:style style:name="T2124" style:parent-style-name="DefaultParagraphFont" style:family="text">
      <style:text-properties fo:font-weight="bold" style:font-weight-asian="bold" fo:text-transform="uppercase"/>
    </style:style>
    <style:style style:name="P2125" style:parent-style-name="Normal" style:family="paragraph">
      <style:paragraph-properties fo:widows="0" fo:orphans="0">
        <style:tab-stops>
          <style:tab-stop style:type="right" style:leader-style="solid" style:leader-text="_" style:position="6.3in"/>
        </style:tab-stops>
      </style:paragraph-properties>
    </style:style>
    <style:style style:name="P2126" style:parent-style-name="Normal" style:family="paragraph">
      <style:paragraph-properties fo:widows="0" fo:orphans="0">
        <style:tab-stops>
          <style:tab-stop style:type="right" style:leader-style="solid" style:leader-text="_" style:position="6.3in"/>
        </style:tab-stops>
      </style:paragraph-properties>
    </style:style>
    <style:style style:name="P2127" style:parent-style-name="Normal" style:family="paragraph">
      <style:paragraph-properties fo:widows="0" fo:orphans="0"/>
    </style:style>
    <style:style style:name="P2128" style:parent-style-name="Normal" style:family="paragraph">
      <style:paragraph-properties fo:widows="0" fo:orphans="0" fo:text-align="justify"/>
    </style:style>
    <style:style style:name="T2129" style:parent-style-name="DefaultParagraphFont" style:family="text">
      <style:text-properties fo:font-weight="bold" style:font-weight-asian="bold" fo:text-transform="uppercase"/>
    </style:style>
    <style:style style:name="T2130" style:parent-style-name="DefaultParagraphFont" style:family="text">
      <style:text-properties fo:font-weight="bold" style:font-weight-asian="bold" fo:text-transform="uppercase"/>
    </style:style>
    <style:style style:name="T2131" style:parent-style-name="DefaultParagraphFont" style:family="text">
      <style:text-properties fo:text-transform="uppercase"/>
    </style:style>
    <style:style style:name="P2132" style:parent-style-name="Normal" style:family="paragraph">
      <style:paragraph-properties fo:widows="0" fo:orphans="0">
        <style:tab-stops>
          <style:tab-stop style:type="left" style:position="1.1666in"/>
        </style:tab-stops>
      </style:paragraph-properties>
    </style:style>
    <style:style style:name="T2133" style:parent-style-name="DefaultParagraphFont" style:family="text">
      <style:text-properties style:font-name="Wingdings 2" style:font-name-asian="Wingdings 2" style:font-name-complex="Wingdings 2"/>
    </style:style>
    <style:style style:name="T2134" style:parent-style-name="DefaultParagraphFont" style:family="text">
      <style:text-properties text:display="none"/>
    </style:style>
    <style:style style:name="T2135" style:parent-style-name="DefaultParagraphFont" style:family="text">
      <style:text-properties style:font-name="Wingdings 2" style:font-name-asian="Wingdings 2" style:font-name-complex="Wingdings 2"/>
    </style:style>
    <style:style style:name="T2136" style:parent-style-name="DefaultParagraphFont" style:family="text">
      <style:text-properties text:display="none"/>
    </style:style>
    <style:style style:name="P2137" style:parent-style-name="Normal" style:family="paragraph">
      <style:paragraph-properties fo:widows="0" fo:orphans="0"/>
    </style:style>
    <style:style style:name="P2138" style:parent-style-name="Normal" style:family="paragraph">
      <style:paragraph-properties fo:widows="0" fo:orphans="0"/>
    </style:style>
    <style:style style:name="T2139" style:parent-style-name="DefaultParagraphFont" style:family="text">
      <style:text-properties fo:font-weight="bold" style:font-weight-asian="bold" fo:text-transform="uppercase"/>
    </style:style>
    <style:style style:name="T2140" style:parent-style-name="DefaultParagraphFont" style:family="text">
      <style:text-properties fo:font-weight="bold" style:font-weight-asian="bold" fo:text-transform="uppercase"/>
    </style:style>
    <style:style style:name="T2141" style:parent-style-name="DefaultParagraphFont" style:family="text">
      <style:text-properties fo:font-weight="bold" style:font-weight-asian="bold"/>
    </style:style>
    <style:style style:name="P2142" style:parent-style-name="Normal" style:family="paragraph">
      <style:paragraph-properties fo:widows="0" fo:orphans="0"/>
    </style:style>
    <style:style style:name="TableColumn2144" style:family="table-column">
      <style:table-column-properties style:column-width="6.4083in" style:use-optimal-column-width="false"/>
    </style:style>
    <style:style style:name="Table2143" style:family="table">
      <style:table-properties style:width="6.4083in" fo:margin-left="0in" table:align="left"/>
    </style:style>
    <style:style style:name="TableRow2145" style:family="table-row">
      <style:table-row-properties style:min-row-height="0.9715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P2148" style:parent-style-name="Normal" style:family="paragraph">
      <style:paragraph-properties fo:widows="0" fo:orphans="0" fo:text-align="justify"/>
    </style:style>
    <style:style style:name="P2149" style:parent-style-name="Normal" style:family="paragraph">
      <style:paragraph-properties fo:widows="0" fo:orphans="0" fo:text-align="justify"/>
    </style:style>
    <style:style style:name="T2150" style:parent-style-name="DefaultParagraphFont" style:family="text">
      <style:text-properties fo:font-weight="bold" style:font-weight-asian="bold"/>
    </style:style>
    <style:style style:name="P2151" style:parent-style-name="Normal" style:family="paragraph">
      <style:paragraph-properties fo:widows="0" fo:orphans="0" fo:text-align="justify"/>
      <style:text-properties fo:font-weight="bold" style:font-weight-asian="bold"/>
    </style:style>
    <style:style style:name="P2152" style:parent-style-name="Normal" style:family="paragraph">
      <style:paragraph-properties fo:widows="0" fo:orphans="0" fo:text-align="justify"/>
    </style:style>
    <style:style style:name="T2153" style:parent-style-name="DefaultParagraphFont" style:family="text">
      <style:text-properties fo:font-weight="bold" style:font-weight-asian="bold"/>
    </style:style>
    <style:style style:name="P2154" style:parent-style-name="Normal" style:family="paragraph">
      <style:paragraph-properties fo:widows="0" fo:orphans="0" fo:text-align="justify" fo:margin-left="0.8333in" fo:text-indent="-0.4166in">
        <style:tab-stops/>
      </style:paragraph-properties>
    </style:style>
    <style:style style:name="P2155" style:parent-style-name="Normal" style:family="paragraph">
      <style:paragraph-properties fo:widows="0" fo:orphans="0" fo:text-align="justify" fo:margin-left="0.8333in" fo:text-indent="-0.4166in">
        <style:tab-stops/>
      </style:paragraph-properties>
    </style:style>
    <style:style style:name="P2156" style:parent-style-name="Normal" style:family="paragraph">
      <style:paragraph-properties fo:widows="0" fo:orphans="0" fo:text-align="justify" fo:margin-left="0.8333in" fo:text-indent="-0.4166in">
        <style:tab-stops/>
      </style:paragraph-properties>
    </style:style>
    <style:style style:name="P2157" style:parent-style-name="Normal" style:family="paragraph">
      <style:paragraph-properties fo:widows="0" fo:orphans="0" fo:text-align="justify" fo:margin-left="0.8333in" fo:text-indent="-0.4166in">
        <style:tab-stops/>
      </style:paragraph-properties>
    </style:style>
    <style:style style:name="P2158" style:parent-style-name="Normal" style:family="paragraph">
      <style:paragraph-properties fo:widows="0" fo:orphans="0" fo:text-align="justify" fo:margin-left="0.8333in" fo:text-indent="-0.4166in">
        <style:tab-stops/>
      </style:paragraph-properties>
    </style:style>
    <style:style style:name="P2159" style:parent-style-name="Normal" style:family="paragraph">
      <style:paragraph-properties fo:widows="0" fo:orphans="0" fo:text-align="justify"/>
    </style:style>
    <style:style style:name="P2160" style:parent-style-name="Normal" style:family="paragraph">
      <style:paragraph-properties fo:widows="0" fo:orphans="0"/>
    </style:style>
    <style:style style:name="P2161" style:parent-style-name="Normal" style:family="paragraph">
      <style:paragraph-properties fo:widows="0" fo:orphans="0">
        <style:tab-stops>
          <style:tab-stop style:type="center" style:position="3in"/>
          <style:tab-stop style:type="center" style:position="5.3333in"/>
        </style:tab-stops>
      </style:paragraph-properties>
    </style:style>
    <style:style style:name="P2162" style:parent-style-name="Normal" style:family="paragraph">
      <style:paragraph-properties fo:widows="0" fo:orphans="0"/>
    </style:style>
    <style:style style:name="P2163" style:parent-style-name="Normal" style:family="paragraph">
      <style:paragraph-properties fo:widows="0" fo:orphans="0"/>
    </style:style>
    <style:style style:name="T2164" style:parent-style-name="DefaultParagraphFont" style:family="text">
      <style:text-properties fo:font-weight="bold" style:font-weight-asian="bold" fo:text-transform="uppercase"/>
    </style:style>
    <style:style style:name="P2165" style:parent-style-name="Normal" style:family="paragraph">
      <style:paragraph-properties fo:widows="0" fo:orphans="0" fo:text-align="justify"/>
    </style:style>
    <style:style style:name="T2166" style:parent-style-name="DefaultParagraphFont" style:family="text">
      <style:text-properties style:text-position="super 63.6%"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widows="0" fo:orphans="0" fo:text-align="justify"/>
    </style:style>
    <style:style style:name="T2170" style:parent-style-name="DefaultParagraphFont" style:family="text">
      <style:text-properties style:text-position="super 63.6%"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widows="0" fo:orphans="0" fo:text-align="justify"/>
    </style:style>
    <style:style style:name="T2174" style:parent-style-name="DefaultParagraphFont" style:family="text">
      <style:text-properties style:text-position="super 63.6%"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widows="0" fo:orphans="0" fo:text-align="justify"/>
    </style:style>
    <style:style style:name="T2177" style:parent-style-name="DefaultParagraphFont" style:family="text">
      <style:text-properties style:text-position="super 63.6%"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widows="0" fo:orphans="0" fo:text-align="justify"/>
    </style:style>
    <style:style style:name="T2180" style:parent-style-name="DefaultParagraphFont" style:family="text">
      <style:text-properties style:text-position="super 63.6%"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4" style:parent-style-name="DefaultParagraphFont" style:family="text">
      <style:text-properties fo:font-size="11pt" style:font-size-asian="11pt"/>
    </style:style>
    <style:style style:name="T2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6" style:parent-style-name="DefaultParagraphFont" style:family="text">
      <style:text-properties fo:font-size="11pt" style:font-size-asian="11pt"/>
    </style:style>
    <style:style style:name="P2187" style:parent-style-name="Normal" style:family="paragraph">
      <style:paragraph-properties fo:widows="0" fo:orphans="0"/>
    </style:style>
    <style:style style:name="P2188" style:parent-style-name="Normal" style:family="paragraph">
      <style:paragraph-properties fo:widows="0" fo:orphans="0" fo:text-align="center"/>
    </style:style>
    <style:style style:name="P2189" style:parent-style-name="Normal" style:family="paragraph">
      <style:paragraph-properties fo:break-before="page" style:punctuation-wrap="simple" style:vertical-align="baseline" fo:margin-left="3.1493in">
        <style:tab-stops/>
      </style:paragraph-properties>
    </style:style>
    <style:style style:name="P2190" style:parent-style-name="Normal" style:family="paragraph">
      <style:paragraph-properties style:punctuation-wrap="simple" style:vertical-align="baseline" fo:margin-left="3.1493in">
        <style:tab-stops/>
      </style:paragraph-properties>
    </style:style>
    <style:style style:name="P2191" style:parent-style-name="Normal" style:family="paragraph">
      <style:paragraph-properties style:punctuation-wrap="simple" style:vertical-align="baseline" fo:margin-left="3.1493in">
        <style:tab-stops/>
      </style:paragraph-properties>
    </style:style>
    <style:style style:name="P2192" style:parent-style-name="Normal" style:family="paragraph">
      <style:paragraph-properties style:punctuation-wrap="simple" style:vertical-align="baseline" fo:margin-left="3.1493in">
        <style:tab-stops/>
      </style:paragraph-properties>
    </style:style>
    <style:style style:name="P2193" style:parent-style-name="Normal" style:family="paragraph">
      <style:paragraph-properties style:punctuation-wrap="simple" style:vertical-align="baseline" fo:margin-left="3.1493in">
        <style:tab-stops/>
      </style:paragraph-properties>
    </style:style>
    <style:style style:name="P2194" style:parent-style-name="Normal" style:family="paragraph">
      <style:paragraph-properties style:punctuation-wrap="simple" style:vertical-align="baseline" fo:margin-left="3.1493in">
        <style:tab-stops/>
      </style:paragraph-properties>
    </style:style>
    <style:style style:name="P2195" style:parent-style-name="Normal" style:family="paragraph">
      <style:paragraph-properties style:punctuation-wrap="simple" style:vertical-align="baseline" fo:margin-left="3.1493in">
        <style:tab-stops/>
      </style:paragraph-properties>
    </style:style>
    <style:style style:name="P2196" style:parent-style-name="Normal" style:family="paragraph">
      <style:paragraph-properties style:punctuation-wrap="simple" style:vertical-align="baseline" fo:margin-left="3.1493in">
        <style:tab-stops/>
      </style:paragraph-properties>
    </style:style>
    <style:style style:name="P2197" style:parent-style-name="Normal" style:family="paragraph">
      <style:paragraph-properties style:punctuation-wrap="simple" style:vertical-align="baseline" fo:margin-left="3.1493in">
        <style:tab-stops/>
      </style:paragraph-properties>
    </style:style>
    <style:style style:name="P2198" style:parent-style-name="Normal" style:family="paragraph">
      <style:paragraph-properties fo:widows="0" fo:orphans="0" style:punctuation-wrap="simple" style:vertical-align="baseline"/>
      <style:text-properties style:font-weight-complex="bold"/>
    </style:style>
    <style:style style:name="P2199" style:parent-style-name="Normal" style:family="paragraph">
      <style:paragraph-properties fo:widows="0" fo:orphans="0" style:punctuation-wrap="simple" fo:text-align="center" style:vertical-align="baseline"/>
    </style:style>
    <style:style style:name="T2200" style:parent-style-name="DefaultParagraphFont" style:family="text">
      <style:text-properties fo:font-weight="bold" style:font-weight-asian="bold"/>
    </style:style>
    <style:style style:name="P2201" style:parent-style-name="Normal" style:family="paragraph">
      <style:paragraph-properties fo:widows="0" fo:orphans="0" style:punctuation-wrap="simple" style:vertical-align="baseline"/>
      <style:text-properties style:font-weight-complex="bold"/>
    </style:style>
    <style:style style:name="P2202" style:parent-style-name="Normal" style:family="paragraph">
      <style:paragraph-properties fo:widows="0" fo:orphans="0" style:punctuation-wrap="simple" style:vertical-align="baseline"/>
      <style:text-properties style:font-weight-complex="bold"/>
    </style:style>
    <style:style style:name="P2203" style:parent-style-name="Normal" style:family="paragraph">
      <style:paragraph-properties fo:widows="0" fo:orphans="0" style:punctuation-wrap="simple" style:vertical-align="baseline"/>
      <style:text-properties style:font-weight-complex="bold"/>
    </style:style>
    <style:style style:name="P2204" style:parent-style-name="Normal" style:family="paragraph">
      <style:paragraph-properties fo:widows="0" fo:orphans="0" style:punctuation-wrap="simple" style:vertical-align="baseline"/>
      <style:text-properties style:font-weight-complex="bold"/>
    </style:style>
    <style:style style:name="P2205" style:parent-style-name="Normal" style:family="paragraph">
      <style:paragraph-properties fo:widows="0" fo:orphans="0" style:punctuation-wrap="simple" style:vertical-align="baseline"/>
    </style:style>
    <style:style style:name="T2206" style:parent-style-name="DefaultParagraphFont" style:family="text">
      <style:text-properties style:font-weight-complex="bold"/>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widows="0" fo:orphans="0" style:punctuation-wrap="simple" style:vertical-align="baseline"/>
      <style:text-properties fo:font-weight="bold" style:font-weight-asian="bold" fo:text-transform="uppercase"/>
    </style:style>
    <style:style style:name="P2209"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210"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211" style:parent-style-name="Normal" style:family="paragraph">
      <style:paragraph-properties fo:widows="0" fo:orphans="0" style:punctuation-wrap="simple" fo:text-align="center" style:vertical-align="baseline"/>
    </style:style>
    <style:style style:name="P2212" style:parent-style-name="Normal" style:family="paragraph">
      <style:paragraph-properties fo:widows="0" fo:orphans="0" style:punctuation-wrap="simple" style:vertical-align="baseline"/>
      <style:text-properties fo:font-weight="bold" style:font-weight-asian="bold" style:font-weight-complex="bold"/>
    </style:style>
    <style:style style:name="P2213" style:parent-style-name="Normal" style:family="paragraph">
      <style:paragraph-properties fo:widows="0" fo:orphans="0" style:punctuation-wrap="simple" style:vertical-align="baseline"/>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widows="0" fo:orphans="0" style:punctuation-wrap="simple" style:vertical-align="baseline"/>
      <style:text-properties fo:font-weight="bold" style:font-weight-asian="bold"/>
    </style:style>
    <style:style style:name="TableColumn2218" style:family="table-column">
      <style:table-column-properties style:column-width="2.7715in" style:use-optimal-column-width="false"/>
    </style:style>
    <style:style style:name="TableColumn2219" style:family="table-column">
      <style:table-column-properties style:column-width="0.0097in" style:use-optimal-column-width="false"/>
    </style:style>
    <style:style style:name="TableColumn2220" style:family="table-column">
      <style:table-column-properties style:column-width="0.4687in" style:use-optimal-column-width="false"/>
    </style:style>
    <style:style style:name="TableColumn2221" style:family="table-column">
      <style:table-column-properties style:column-width="0.7229in" style:use-optimal-column-width="false"/>
    </style:style>
    <style:style style:name="TableColumn2222" style:family="table-column">
      <style:table-column-properties style:column-width="0.8541in" style:use-optimal-column-width="false"/>
    </style:style>
    <style:style style:name="TableColumn2223" style:family="table-column">
      <style:table-column-properties style:column-width="1.5201in" style:use-optimal-column-width="false"/>
    </style:style>
    <style:style style:name="Table2217" style:family="table">
      <style:table-properties style:width="6.3472in" fo:margin-left="0.075in" table:align="left"/>
    </style:style>
    <style:style style:name="TableRow2224" style:family="table-row">
      <style:table-row-properties style:min-row-height="0.1708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punctuation-wrap="simple" style:vertical-align="baseline"/>
      <style:text-properties fo:font-size="11pt" style:font-size-asian="11pt"/>
    </style:style>
    <style:style style:name="P2227" style:parent-style-name="Normal" style:family="paragraph">
      <style:paragraph-properties fo:widows="0" fo:orphans="0" style:punctuation-wrap="simple" style:vertical-align="baseline"/>
      <style:text-properties fo:font-size="11pt" style:font-size-asian="11pt"/>
    </style:style>
    <style:style style:name="P2228" style:parent-style-name="Normal" style:family="paragraph">
      <style:paragraph-properties fo:widows="0" fo:orphans="0" style:punctuation-wrap="simple" style:vertical-align="baseline"/>
      <style:text-properties fo:font-size="11pt" style:font-size-asian="11pt"/>
    </style:style>
    <style:style style:name="TableRow2229" style:family="table-row">
      <style:table-row-properties style:min-row-height="0.1708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punctuation-wrap="simple" style:vertical-align="baseline"/>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punctuation-wrap="simple" style:vertical-align="baseline"/>
      <style:text-properties fo:font-size="11pt" style:font-size-asian="11pt"/>
    </style:style>
    <style:style style:name="TableRow2234" style:family="table-row">
      <style:table-row-properties style:min-row-height="0.2916in" style:use-optimal-row-height="false"/>
    </style:style>
    <style:style style:name="TableCell2235" style:family="table-cell">
      <style:table-cell-properties fo:border-top="0.0069in solid #000000" fo:border-left="0.0069in solid #000000" fo:border-bottom="none" fo:border-right="0.0069in solid #000000" fo:padding-top="0in" fo:padding-left="0.075in" fo:padding-bottom="0in" fo:padding-right="0.075in"/>
    </style:style>
    <style:style style:name="P223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2237" style:parent-style-name="DefaultParagraphFont" style:family="text">
      <style:text-properties fo:font-size="11pt" style:font-size-asian="11pt"/>
    </style:style>
    <style:style style:name="T2238" style:parent-style-name="DefaultParagraphFont" style:family="text">
      <style:text-properties style:text-position="super 63.6%" fo:font-size="11pt" style:font-size-asian="11pt"/>
    </style:style>
    <style:style style:name="P223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style>
    <style:style style:name="TableRow2240" style:family="table-row">
      <style:table-row-properties style:min-row-height="0.75in" style:use-optimal-row-height="false"/>
    </style:style>
    <style:style style:name="TableCell2241" style:family="table-cell">
      <style:table-cell-properties fo:border-top="none" fo:border-left="0.0069in solid #000000" fo:border-bottom="0.0069in solid #000000" fo:border-right="none" fo:padding-top="0in" fo:padding-left="0.075in" fo:padding-bottom="0in" fo:padding-right="0.075in"/>
    </style:style>
    <style:style style:name="P2242"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243"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244" style:parent-style-name="Normal" style:family="paragraph">
      <style:paragraph-properties fo:widows="0" fo:orphans="0" style:punctuation-wrap="simple" style:vertical-align="baseline">
        <style:tab-stops>
          <style:tab-stop style:type="right" style:leader-style="dotted" style:leader-text="." style:position="3.0083in"/>
        </style:tab-stops>
      </style:paragraph-properties>
      <style:text-properties fo:font-size="11pt" style:font-size-asian="11p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widows="0" fo:orphans="0">
        <style:tab-stops>
          <style:tab-stop style:type="right" style:leader-style="dotted" style:leader-text="." style:position="2.9472in"/>
        </style:tab-stops>
      </style:paragraph-properties>
      <style:text-properties fo:font-size="11pt" style:font-size-asian="11pt"/>
    </style:style>
    <style:style style:name="P2247" style:parent-style-name="Normal" style:family="paragraph">
      <style:paragraph-properties fo:widows="0" fo:orphans="0">
        <style:tab-stops>
          <style:tab-stop style:type="right" style:leader-style="dotted" style:leader-text="." style:position="2.925in"/>
        </style:tab-stops>
      </style:paragraph-properties>
      <style:text-properties fo:font-size="11pt" style:font-size-asian="11pt"/>
    </style:style>
    <style:style style:name="P2248" style:parent-style-name="Normal" style:family="paragraph">
      <style:paragraph-properties fo:widows="0" fo:orphans="0" style:punctuation-wrap="simple" style:vertical-align="baseline">
        <style:tab-stops>
          <style:tab-stop style:type="right" style:leader-style="dotted" style:leader-text="." style:position="2.925in"/>
        </style:tab-stops>
      </style:paragraph-properties>
      <style:text-properties fo:font-size="11pt" style:font-size-asian="11pt"/>
    </style:style>
    <style:style style:name="TableRow2249" style:family="table-row">
      <style:table-row-properties style:min-row-height="0.1708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punctuation-wrap="simple" fo:text-align="center" style:vertical-align="baseline"/>
      <style:text-properties fo:font-size="11pt" style:font-size-asian="11pt"/>
    </style:style>
    <style:style style:name="TableRow2252" style:family="table-row">
      <style:table-row-properties style:min-row-height="0.493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25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25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263" style:parent-style-name="Normal" style:family="paragraph">
      <style:paragraph-properties fo:widows="0" fo:orphans="0" style:punctuation-wrap="simple" style:vertical-align="baseline"/>
    </style:style>
    <style:style style:name="P226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fo:text-transform="uppercase"/>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widows="0" fo:orphans="0" style:punctuation-wrap="simple" style:vertical-align="baseline"/>
    </style:style>
    <style:style style:name="P2271" style:parent-style-name="Normal" style:family="paragraph">
      <style:paragraph-properties fo:widows="0" fo:orphans="0" style:punctuation-wrap="simple" style:vertical-align="baseline"/>
    </style:style>
    <style:style style:name="T2272" style:parent-style-name="DefaultParagraphFont" style:family="text">
      <style:text-properties fo:font-weight="bold" style:font-weight-asian="bold" fo:text-transform="uppercase"/>
    </style:style>
    <style:style style:name="T2273" style:parent-style-name="DefaultParagraphFont" style:family="text">
      <style:text-properties fo:font-weight="bold" style:font-weight-asian="bold" fo:text-transform="uppercase"/>
    </style:style>
    <style:style style:name="T2274" style:parent-style-name="DefaultParagraphFont" style:family="text">
      <style:text-properties fo:font-weight="bold" style:font-weight-asian="bold" fo:text-transform="uppercase"/>
    </style:style>
    <style:style style:name="T2275" style:parent-style-name="DefaultParagraphFont" style:family="text">
      <style:text-properties fo:font-weight="bold" style:font-weight-asian="bold"/>
    </style:style>
    <style:style style:name="P2276" style:parent-style-name="Normal" style:family="paragraph">
      <style:paragraph-properties fo:widows="0" fo:orphans="0" style:punctuation-wrap="simple" style:vertical-align="baseline"/>
    </style:style>
    <style:style style:name="P2277" style:parent-style-name="Normal" style:family="paragraph">
      <style:paragraph-properties fo:widows="0" fo:orphans="0" style:punctuation-wrap="simple" style:vertical-align="baseline"/>
    </style:style>
    <style:style style:name="P2278"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279"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280"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281"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282" style:parent-style-name="Normal" style:family="paragraph">
      <style:paragraph-properties fo:widows="0" fo:orphans="0" style:punctuation-wrap="simple" style:vertical-align="baseline"/>
    </style:style>
    <style:style style:name="P2283" style:parent-style-name="Normal" style:family="paragraph">
      <style:paragraph-properties fo:widows="0" fo:orphans="0" style:punctuation-wrap="simple" style:vertical-align="baseline"/>
    </style:style>
    <style:style style:name="T2284" style:parent-style-name="DefaultParagraphFont" style:family="text">
      <style:text-properties fo:font-weight="bold" style:font-weight-asian="bold" fo:text-transform="uppercase"/>
    </style:style>
    <style:style style:name="T2285" style:parent-style-name="DefaultParagraphFont" style:family="text">
      <style:text-properties fo:font-weight="bold" style:font-weight-asian="bold" fo:text-transform="uppercase"/>
    </style:style>
    <style:style style:name="T2286" style:parent-style-name="DefaultParagraphFont" style:family="text">
      <style:text-properties fo:font-weight="bold" style:font-weight-asian="bold" fo:text-transform="uppercase"/>
    </style:style>
    <style:style style:name="P228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28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28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29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29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29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29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29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29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29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29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298" style:parent-style-name="Normal" style:family="paragraph">
      <style:paragraph-properties fo:widows="0" fo:orphans="0" style:punctuation-wrap="simple" style:vertical-align="baseline"/>
    </style:style>
    <style:style style:name="P2299" style:parent-style-name="Normal" style:family="paragraph">
      <style:paragraph-properties fo:widows="0" fo:orphans="0" style:punctuation-wrap="simple" style:vertical-align="baseline"/>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fo:text-transform="uppercase"/>
    </style:style>
    <style:style style:name="T2303" style:parent-style-name="DefaultParagraphFont" style:family="text">
      <style:text-properties fo:font-weight="bold" style:font-weight-asian="bold"/>
    </style:style>
    <style:style style:name="P2304" style:parent-style-name="Normal" style:family="paragraph">
      <style:paragraph-properties fo:widows="0" fo:orphans="0" style:punctuation-wrap="simple" style:vertical-align="baseline"/>
      <style:text-properties fo:font-weight="bold" style:font-weight-asian="bold"/>
    </style:style>
    <style:style style:name="P2305" style:parent-style-name="Normal" style:family="paragraph">
      <style:paragraph-properties fo:widows="0" fo:orphans="0" style:punctuation-wrap="simple" style:vertical-align="baseline">
        <style:tab-stops>
          <style:tab-stop style:type="left" style:position="5.0833in"/>
        </style:tab-stops>
      </style:paragraph-properties>
    </style:style>
    <style:style style:name="T2306" style:parent-style-name="DefaultParagraphFont" style:family="text">
      <style:text-properties style:font-name="Wingdings 2" style:font-name-asian="Wingdings 2" style:font-name-complex="Wingdings 2"/>
    </style:style>
    <style:style style:name="T2307" style:parent-style-name="DefaultParagraphFont" style:family="text">
      <style:text-properties text:display="none"/>
    </style:style>
    <style:style style:name="T2308" style:parent-style-name="DefaultParagraphFont" style:family="text">
      <style:text-properties style:font-name="Wingdings 2" style:font-name-asian="Wingdings 2" style:font-name-complex="Wingdings 2"/>
    </style:style>
    <style:style style:name="T2309" style:parent-style-name="DefaultParagraphFont" style:family="text">
      <style:text-properties text:display="none"/>
    </style:style>
    <style:style style:name="P2310" style:parent-style-name="Normal" style:family="paragraph">
      <style:paragraph-properties fo:widows="0" fo:orphans="0" style:punctuation-wrap="simple" style:vertical-align="baseline"/>
    </style:style>
    <style:style style:name="P2311" style:parent-style-name="Normal" style:family="paragraph">
      <style:paragraph-properties fo:widows="0" fo:orphans="0" style:punctuation-wrap="simple" fo:text-align="justify" style:vertical-align="baseline"/>
    </style:style>
    <style:style style:name="P231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1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1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1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1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1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1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1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20" style:parent-style-name="Normal" style:family="paragraph">
      <style:paragraph-properties fo:widows="0" fo:orphans="0" style:punctuation-wrap="simple" style:vertical-align="baseline"/>
    </style:style>
    <style:style style:name="P2321" style:parent-style-name="Normal" style:family="paragraph">
      <style:paragraph-properties fo:widows="0" fo:orphans="0" style:punctuation-wrap="simple" style:vertical-align="baseline"/>
    </style:style>
    <style:style style:name="T2322" style:parent-style-name="DefaultParagraphFont" style:family="text">
      <style:text-properties fo:font-weight="bold" style:font-weight-asian="bold" fo:text-transform="uppercase"/>
    </style:style>
    <style:style style:name="T2323" style:parent-style-name="DefaultParagraphFont" style:family="text">
      <style:text-properties fo:font-weight="bold" style:font-weight-asian="bold" fo:text-transform="uppercase"/>
    </style:style>
    <style:style style:name="T2324" style:parent-style-name="DefaultParagraphFont" style:family="text">
      <style:text-properties fo:font-weight="bold" style:font-weight-asian="bold" fo:text-transform="uppercase"/>
    </style:style>
    <style:style style:name="P232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2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2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2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2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3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31" style:parent-style-name="Normal" style:family="paragraph">
      <style:paragraph-properties fo:widows="0" fo:orphans="0" style:punctuation-wrap="simple" style:vertical-align="baseline"/>
    </style:style>
    <style:style style:name="P2332" style:parent-style-name="Normal" style:family="paragraph">
      <style:paragraph-properties fo:widows="0" fo:orphans="0" style:punctuation-wrap="simple" fo:text-align="justify" style:vertical-align="baseline"/>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style:punctuation-wrap="simple" fo:text-align="justify" style:vertical-align="baseline"/>
      <style:text-properties fo:font-weight="bold" style:font-weight-asian="bold"/>
    </style:style>
    <style:style style:name="P2336" style:parent-style-name="Normal" style:family="paragraph">
      <style:paragraph-properties fo:widows="0" fo:orphans="0" style:punctuation-wrap="simple" fo:text-align="justify" style:vertical-align="baseline"/>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P2339" style:parent-style-name="Normal" style:family="paragraph">
      <style:paragraph-properties fo:widows="0" fo:orphans="0" style:punctuation-wrap="simple" style:vertical-align="baseline"/>
      <style:text-properties fo:font-weight="bold" style:font-weight-asian="bold"/>
    </style:style>
    <style:style style:name="TableColumn2341" style:family="table-column">
      <style:table-column-properties style:column-width="1.0083in"/>
    </style:style>
    <style:style style:name="TableColumn2342" style:family="table-column">
      <style:table-column-properties style:column-width="1.9402in"/>
    </style:style>
    <style:style style:name="TableColumn2343" style:family="table-column">
      <style:table-column-properties style:column-width="2.2263in"/>
    </style:style>
    <style:style style:name="TableColumn2344" style:family="table-column">
      <style:table-column-properties style:column-width="1.275in"/>
    </style:style>
    <style:style style:name="Table2340" style:family="table">
      <style:table-properties style:width="6.45in" fo:margin-left="0in" table:align="lef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2471" style:parent-style-name="Normal" style:family="paragraph">
      <style:paragraph-properties fo:widows="0" fo:orphans="0" style:punctuation-wrap="simple" fo:text-align="justify" style:vertical-align="baseline"/>
    </style:style>
    <style:style style:name="P2472" style:parent-style-name="Normal" style:family="paragraph">
      <style:paragraph-properties fo:widows="0" fo:orphans="0" style:punctuation-wrap="simple" fo:text-align="justify" style:vertical-align="baseline"/>
    </style:style>
    <style:style style:name="T2473" style:parent-style-name="DefaultParagraphFont" style:family="text">
      <style:text-properties fo:font-weight="bold" style:font-weight-asian="bold"/>
    </style:style>
    <style:style style:name="P2474" style:parent-style-name="Normal" style:family="paragraph">
      <style:paragraph-properties fo:widows="0" fo:orphans="0" style:punctuation-wrap="simple" fo:text-align="justify" style:vertical-align="baseline"/>
      <style:text-properties fo:font-weight="bold" style:font-weight-asian="bold"/>
    </style:style>
    <style:style style:name="TableColumn2476" style:family="table-column">
      <style:table-column-properties style:column-width="1.0118in"/>
    </style:style>
    <style:style style:name="TableColumn2477" style:family="table-column">
      <style:table-column-properties style:column-width="1.9375in"/>
    </style:style>
    <style:style style:name="TableColumn2478" style:family="table-column">
      <style:table-column-properties style:column-width="2.2243in"/>
    </style:style>
    <style:style style:name="TableColumn2479" style:family="table-column">
      <style:table-column-properties style:column-width="1.2763in"/>
    </style:style>
    <style:style style:name="Table2475" style:family="table">
      <style:table-properties style:width="6.45in" fo:margin-left="0in" table:align="lef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2606" style:parent-style-name="Normal" style:family="paragraph">
      <style:paragraph-properties fo:widows="0" fo:orphans="0" style:punctuation-wrap="simple" style:vertical-align="baseline"/>
    </style:style>
    <style:style style:name="P2607" style:parent-style-name="Normal" style:family="paragraph">
      <style:paragraph-properties fo:widows="0" fo:orphans="0" style:punctuation-wrap="simple" style:vertical-align="baseline"/>
    </style:style>
    <style:style style:name="T2608" style:parent-style-name="DefaultParagraphFont" style:family="text">
      <style:text-properties fo:font-weight="bold" style:font-weight-asian="bold"/>
    </style:style>
    <style:style style:name="T2609" style:parent-style-name="DefaultParagraphFont" style:family="text">
      <style:text-properties style:text-position="super 66.6%"/>
    </style:style>
    <style:style style:name="T2610" style:parent-style-name="DefaultParagraphFont" style:family="text">
      <style:text-properties fo:font-weight="bold" style:font-weight-asian="bold"/>
    </style:style>
    <style:style style:name="P2611" style:parent-style-name="Normal" style:family="paragraph">
      <style:paragraph-properties fo:widows="0" fo:orphans="0" style:punctuation-wrap="simple" style:vertical-align="baseline"/>
    </style:style>
    <style:style style:name="P2612" style:parent-style-name="Normal" style:family="paragraph">
      <style:paragraph-properties fo:widows="0" fo:orphans="0" style:punctuation-wrap="simple" style:vertical-align="baseline"/>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1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1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1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1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2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21" style:parent-style-name="Normal" style:family="paragraph">
      <style:paragraph-properties fo:widows="0" fo:orphans="0" style:punctuation-wrap="simple" fo:text-align="justify" style:vertical-align="baseline"/>
    </style:style>
    <style:style style:name="P2622" style:parent-style-name="Normal" style:family="paragraph">
      <style:paragraph-properties fo:widows="0" fo:orphans="0" style:punctuation-wrap="simple" fo:text-align="justify" style:vertical-align="baseline"/>
    </style:style>
    <style:style style:name="T2623" style:parent-style-name="DefaultParagraphFont" style:family="text">
      <style:text-properties fo:font-weight="bold" style:font-weight-asian="bold"/>
    </style:style>
    <style:style style:name="T2624" style:parent-style-name="DefaultParagraphFont" style:family="text">
      <style:text-properties style:text-position="super 66.6%"/>
    </style:style>
    <style:style style:name="T2625" style:parent-style-name="DefaultParagraphFont" style:family="text">
      <style:text-properties fo:font-weight="bold" style:font-weight-asian="bold"/>
    </style:style>
    <style:style style:name="P2626" style:parent-style-name="Normal" style:family="paragraph">
      <style:paragraph-properties fo:widows="0" fo:orphans="0" style:punctuation-wrap="simple" fo:text-align="justify" style:vertical-align="baseline"/>
    </style:style>
    <style:style style:name="P2627" style:parent-style-name="Normal" style:family="paragraph">
      <style:paragraph-properties fo:widows="0" fo:orphans="0" style:punctuation-wrap="simple" fo:text-align="justify" style:vertical-align="baseline"/>
    </style:style>
    <style:style style:name="P2628" style:parent-style-name="Normal" style:family="paragraph">
      <style:paragraph-properties fo:widows="0" fo:orphans="0" style:punctuation-wrap="simple" fo:text-align="justify" style:vertical-align="baseline"/>
    </style:style>
    <style:style style:name="P262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630"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631" style:parent-style-name="Normal" style:family="paragraph">
      <style:paragraph-properties fo:widows="0" fo:orphans="0" style:punctuation-wrap="simple" style:vertical-align="baseline"/>
      <style:text-properties fo:text-transform="uppercase"/>
    </style:style>
    <style:style style:name="P2632" style:parent-style-name="Normal" style:family="paragraph">
      <style:paragraph-properties fo:widows="0" fo:orphans="0" style:punctuation-wrap="simple" style:vertical-align="baseline"/>
      <style:text-properties fo:text-transform="uppercase"/>
    </style:style>
    <style:style style:name="P2633" style:parent-style-name="Normal" style:family="paragraph">
      <style:paragraph-properties fo:widows="0" fo:orphans="0" style:punctuation-wrap="simple" style:vertical-align="baseline"/>
    </style:style>
    <style:style style:name="P2634" style:parent-style-name="Normal" style:family="paragraph">
      <style:paragraph-properties fo:widows="0" fo:orphans="0" style:punctuation-wrap="simple" style:vertical-align="baseline"/>
    </style:style>
    <style:style style:name="T2635" style:parent-style-name="DefaultParagraphFont" style:family="text">
      <style:text-properties fo:font-weight="bold" style:font-weight-asian="bold" fo:text-transform="uppercase"/>
    </style:style>
    <style:style style:name="P2636"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637"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638" style:parent-style-name="DefaultParagraphFont" style:family="text">
      <style:text-properties style:text-position="super 66.6%"/>
    </style:style>
    <style:style style:name="P2639"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640" style:parent-style-name="DefaultParagraphFont" style:family="text">
      <style:text-properties style:text-position="super 66.6%"/>
    </style:style>
    <style:style style:name="P2641"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642" style:parent-style-name="DefaultParagraphFont" style:family="text">
      <style:text-properties style:text-position="super 66.6%"/>
    </style:style>
    <style:style style:name="P2643"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644" style:parent-style-name="Normal" style:family="paragraph">
      <style:paragraph-properties fo:widows="0" fo:orphans="0" style:punctuation-wrap="simple" fo:text-align="center" style:vertical-align="baseline">
        <style:tab-stops>
          <style:tab-stop style:type="left" style:position="2.875in"/>
        </style:tab-stops>
      </style:paragraph-properties>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break-before="page" style:punctuation-wrap="simple" style:vertical-align="baseline" fo:margin-left="3.1493in">
        <style:tab-stops/>
      </style:paragraph-properties>
    </style:style>
    <style:style style:name="P2652" style:parent-style-name="Normal" style:family="paragraph">
      <style:paragraph-properties fo:widows="0" fo:orphans="0" style:punctuation-wrap="simple" style:vertical-align="baseline" fo:margin-left="3.1493in">
        <style:tab-stops/>
      </style:paragraph-properties>
    </style:style>
    <style:style style:name="P2653" style:parent-style-name="Normal" style:family="paragraph">
      <style:paragraph-properties fo:widows="0" fo:orphans="0" style:punctuation-wrap="simple" style:vertical-align="baseline" fo:margin-left="3.1493in">
        <style:tab-stops/>
      </style:paragraph-properties>
    </style:style>
    <style:style style:name="P2654" style:parent-style-name="Normal" style:family="paragraph">
      <style:paragraph-properties fo:widows="0" fo:orphans="0" style:punctuation-wrap="simple" style:vertical-align="baseline" fo:margin-left="3.1493in">
        <style:tab-stops/>
      </style:paragraph-properties>
    </style:style>
    <style:style style:name="P2655" style:parent-style-name="Normal" style:family="paragraph">
      <style:paragraph-properties fo:widows="0" fo:orphans="0" fo:text-align="justify"/>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widows="0" fo:orphans="0"/>
      <style:text-properties style:font-weight-complex="bold"/>
    </style:style>
    <style:style style:name="P2659" style:parent-style-name="Normal" style:family="paragraph">
      <style:paragraph-properties fo:widows="0" fo:orphans="0"/>
      <style:text-properties style:font-weight-complex="bold"/>
    </style:style>
    <style:style style:name="P2660" style:parent-style-name="Normal" style:family="paragraph">
      <style:paragraph-properties fo:widows="0" fo:orphans="0"/>
      <style:text-properties style:font-weight-complex="bold"/>
    </style:style>
    <style:style style:name="P2661" style:parent-style-name="Normal" style:family="paragraph">
      <style:paragraph-properties fo:widows="0" fo:orphans="0"/>
      <style:text-properties style:font-weight-complex="bold"/>
    </style:style>
    <style:style style:name="P2662" style:parent-style-name="Normal" style:family="paragraph">
      <style:paragraph-properties fo:widows="0" fo:orphans="0"/>
    </style:style>
    <style:style style:name="T2663" style:parent-style-name="DefaultParagraphFont" style:family="text">
      <style:text-properties style:font-weight-complex="bold"/>
    </style:style>
    <style:style style:name="P2664" style:parent-style-name="Normal" style:family="paragraph">
      <style:paragraph-properties fo:widows="0" fo:orphans="0"/>
    </style:style>
    <style:style style:name="P2665" style:parent-style-name="Normal" style:family="paragraph">
      <style:paragraph-properties fo:widows="0" fo:orphans="0" fo:text-align="center"/>
      <style:text-properties fo:font-weight="bold" style:font-weight-asian="bold" style:font-weight-complex="bold" fo:text-transform="uppercase"/>
    </style:style>
    <style:style style:name="P2666" style:parent-style-name="Normal" style:family="paragraph">
      <style:paragraph-properties fo:widows="0" fo:orphans="0" fo:text-align="center"/>
    </style:style>
    <style:style style:name="P2667" style:parent-style-name="Normal" style:family="paragraph">
      <style:paragraph-properties fo:widows="0" fo:orphans="0" fo:text-align="center"/>
    </style:style>
    <style:style style:name="P2668" style:parent-style-name="Normal" style:family="paragraph">
      <style:paragraph-properties fo:widows="0" fo:orphans="0" fo:text-align="justify"/>
    </style:style>
    <style:style style:name="P2669" style:parent-style-name="Normal" style:family="paragraph">
      <style:paragraph-properties fo:widows="0" fo:orphans="0" fo:text-align="justify"/>
    </style:style>
    <style:style style:name="T2670" style:parent-style-name="DefaultParagraphFont" style:family="text">
      <style:text-properties fo:font-weight="bold" style:font-weight-asian="bold"/>
    </style:style>
    <style:style style:name="P2671"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672" style:parent-style-name="DefaultParagraphFont" style:family="text">
      <style:text-properties style:font-name="Wingdings 2" style:font-name-asian="Wingdings 2" style:font-name-complex="Wingdings 2"/>
    </style:style>
    <style:style style:name="T2673" style:parent-style-name="DefaultParagraphFont" style:family="text">
      <style:text-properties text:display="none"/>
    </style:style>
    <style:style style:name="P2674"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675" style:parent-style-name="DefaultParagraphFont" style:family="text">
      <style:text-properties style:font-name="Wingdings 2" style:font-name-asian="Wingdings 2" style:font-name-complex="Wingdings 2"/>
    </style:style>
    <style:style style:name="T2676" style:parent-style-name="DefaultParagraphFont" style:family="text">
      <style:text-properties text:display="none"/>
    </style:style>
    <style:style style:name="P2677"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678" style:parent-style-name="DefaultParagraphFont" style:family="text">
      <style:text-properties style:font-name="Wingdings 2" style:font-name-asian="Wingdings 2" style:font-name-complex="Wingdings 2"/>
    </style:style>
    <style:style style:name="T2679" style:parent-style-name="DefaultParagraphFont" style:family="text">
      <style:text-properties text:display="none"/>
    </style:style>
    <style:style style:name="P2680" style:parent-style-name="Normal" style:family="paragraph">
      <style:paragraph-properties fo:widows="0" fo:orphans="0" fo:text-align="justify"/>
    </style:style>
    <style:style style:name="P2681" style:parent-style-name="Normal" style:family="paragraph">
      <style:paragraph-properties fo:widows="0" fo:orphans="0"/>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widows="0" fo:orphans="0"/>
    </style:style>
    <style:style style:name="T2685" style:parent-style-name="DefaultParagraphFont" style:family="text">
      <style:text-properties fo:font-weight="bold" style:font-weight-asian="bold"/>
    </style:style>
    <style:style style:name="P2686" style:parent-style-name="Normal" style:family="paragraph">
      <style:paragraph-properties fo:widows="0" fo:orphans="0">
        <style:tab-stops>
          <style:tab-stop style:type="right" style:leader-style="solid" style:leader-text="_" style:position="6.3in"/>
        </style:tab-stops>
      </style:paragraph-properties>
    </style:style>
    <style:style style:name="T2687" style:parent-style-name="DefaultParagraphFont" style:family="text">
      <style:text-properties style:font-name="Wingdings 2" style:font-name-asian="Wingdings 2" style:font-name-complex="Wingdings 2"/>
    </style:style>
    <style:style style:name="T2688" style:parent-style-name="DefaultParagraphFont" style:family="text">
      <style:text-properties text:display="none"/>
    </style:style>
    <style:style style:name="T2689" style:parent-style-name="DefaultParagraphFont" style:family="text">
      <style:text-properties style:font-name="Wingdings 2" style:font-name-asian="Wingdings 2" style:font-name-complex="Wingdings 2"/>
    </style:style>
    <style:style style:name="T2690" style:parent-style-name="DefaultParagraphFont" style:family="text">
      <style:text-properties text:display="none"/>
    </style:style>
    <style:style style:name="T2691" style:parent-style-name="DefaultParagraphFont" style:family="text">
      <style:text-properties style:font-name="Wingdings 2" style:font-name-asian="Wingdings 2" style:font-name-complex="Wingdings 2"/>
    </style:style>
    <style:style style:name="T2692" style:parent-style-name="DefaultParagraphFont" style:family="text">
      <style:text-properties text:display="none"/>
    </style:style>
    <style:style style:name="P2693" style:parent-style-name="Normal" style:family="paragraph">
      <style:paragraph-properties fo:widows="0" fo:orphans="0"/>
      <style:text-properties fo:font-weight="bold" style:font-weight-asian="bold"/>
    </style:style>
    <style:style style:name="TableColumn2695" style:family="table-column">
      <style:table-column-properties style:column-width="1.75in" style:use-optimal-column-width="false"/>
    </style:style>
    <style:style style:name="TableColumn2696" style:family="table-column">
      <style:table-column-properties style:column-width="0.1812in" style:use-optimal-column-width="false"/>
    </style:style>
    <style:style style:name="TableColumn2697" style:family="table-column">
      <style:table-column-properties style:column-width="0.1812in" style:use-optimal-column-width="false"/>
    </style:style>
    <style:style style:name="TableColumn2698" style:family="table-column">
      <style:table-column-properties style:column-width="0.1805in" style:use-optimal-column-width="false"/>
    </style:style>
    <style:style style:name="TableColumn2699" style:family="table-column">
      <style:table-column-properties style:column-width="0.1805in" style:use-optimal-column-width="false"/>
    </style:style>
    <style:style style:name="TableColumn2700" style:family="table-column">
      <style:table-column-properties style:column-width="0.1805in" style:use-optimal-column-width="false"/>
    </style:style>
    <style:style style:name="TableColumn2701" style:family="table-column">
      <style:table-column-properties style:column-width="0.1805in" style:use-optimal-column-width="false"/>
    </style:style>
    <style:style style:name="TableColumn2702" style:family="table-column">
      <style:table-column-properties style:column-width="0.1631in" style:use-optimal-column-width="false"/>
    </style:style>
    <style:style style:name="TableColumn2703" style:family="table-column">
      <style:table-column-properties style:column-width="0.0173in" style:use-optimal-column-width="false"/>
    </style:style>
    <style:style style:name="TableColumn2704" style:family="table-column">
      <style:table-column-properties style:column-width="0.1805in" style:use-optimal-column-width="false"/>
    </style:style>
    <style:style style:name="TableColumn2705" style:family="table-column">
      <style:table-column-properties style:column-width="0.1805in" style:use-optimal-column-width="false"/>
    </style:style>
    <style:style style:name="TableColumn2706" style:family="table-column">
      <style:table-column-properties style:column-width="0.1805in" style:use-optimal-column-width="false"/>
    </style:style>
    <style:style style:name="TableColumn2707" style:family="table-column">
      <style:table-column-properties style:column-width="0.1875in" style:use-optimal-column-width="false"/>
    </style:style>
    <style:style style:name="TableColumn2708" style:family="table-column">
      <style:table-column-properties style:column-width="0.2062in" style:use-optimal-column-width="false"/>
    </style:style>
    <style:style style:name="TableColumn2709" style:family="table-column">
      <style:table-column-properties style:column-width="0.1972in" style:use-optimal-column-width="false"/>
    </style:style>
    <style:style style:name="TableColumn2710" style:family="table-column">
      <style:table-column-properties style:column-width="0.852in" style:use-optimal-column-width="false"/>
    </style:style>
    <style:style style:name="TableColumn2711" style:family="table-column">
      <style:table-column-properties style:column-width="0.184in" style:use-optimal-column-width="false"/>
    </style:style>
    <style:style style:name="TableColumn2712" style:family="table-column">
      <style:table-column-properties style:column-width="0.1847in" style:use-optimal-column-width="false"/>
    </style:style>
    <style:style style:name="TableColumn2713" style:family="table-column">
      <style:table-column-properties style:column-width="0.1847in" style:use-optimal-column-width="false"/>
    </style:style>
    <style:style style:name="TableColumn2714" style:family="table-column">
      <style:table-column-properties style:column-width="0.1847in" style:use-optimal-column-width="false"/>
    </style:style>
    <style:style style:name="TableColumn2715" style:family="table-column">
      <style:table-column-properties style:column-width="0.1847in" style:use-optimal-column-width="false"/>
    </style:style>
    <style:style style:name="TableColumn2716" style:family="table-column">
      <style:table-column-properties style:column-width="0.1847in" style:use-optimal-column-width="false"/>
    </style:style>
    <style:style style:name="TableColumn2717" style:family="table-column">
      <style:table-column-properties style:column-width="0.1847in" style:use-optimal-column-width="false"/>
    </style:style>
    <style:style style:name="TableColumn2718" style:family="table-column">
      <style:table-column-properties style:column-width="0.159in" style:use-optimal-column-width="false"/>
    </style:style>
    <style:style style:name="TableColumn2719" style:family="table-column">
      <style:table-column-properties style:column-width="0.0048in" style:use-optimal-column-width="false"/>
    </style:style>
    <style:style style:name="Table2694" style:family="table">
      <style:table-properties style:width="6.4562in" fo:margin-left="0.075in" table:align="left"/>
    </style:style>
    <style:style style:name="TableRow2720" style:family="table-row">
      <style:table-row-properties style:min-row-height="0.0138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38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Row2728" style:family="table-row">
      <style:table-row-properties style:min-row-height="0.0138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Row2735" style:family="table-row">
      <style:table-row-properties style:min-row-height="0.0138in" style:use-optimal-row-height="false"/>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0138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Row2794" style:family="table-row">
      <style:table-row-properties style:min-row-height="0.0138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P2797" style:parent-style-name="Normal" style:family="paragraph">
      <style:paragraph-properties fo:widows="0" fo:orphans="0"/>
      <style:text-properties fo:font-size="11pt" style:font-size-asian="11pt"/>
    </style:style>
    <style:style style:name="P2798" style:parent-style-name="Normal" style:family="paragraph">
      <style:paragraph-properties fo:widows="0" fo:orphans="0"/>
      <style:text-properties fo:font-size="11pt" style:font-size-asian="11pt"/>
    </style:style>
    <style:style style:name="P2799" style:parent-style-name="Normal" style:family="paragraph">
      <style:paragraph-properties fo:widows="0" fo:orphans="0"/>
      <style:text-properties fo:font-size="11pt" style:font-size-asian="11pt"/>
    </style:style>
    <style:style style:name="P2800" style:parent-style-name="Normal" style:family="paragraph">
      <style:paragraph-properties fo:widows="0" fo:orphans="0"/>
      <style:text-properties fo:font-size="11pt" style:font-size-asian="11pt"/>
    </style:style>
    <style:style style:name="P2801" style:parent-style-name="Normal" style:family="paragraph">
      <style:paragraph-properties fo:widows="0" fo:orphans="0"/>
      <style:text-properties fo:font-size="11pt" style:font-size-asian="11pt"/>
    </style:style>
    <style:style style:name="P2802" style:parent-style-name="Normal" style:family="paragraph">
      <style:paragraph-properties fo:widows="0" fo:orphans="0"/>
      <style:text-properties fo:font-size="11pt" style:font-size-asian="11pt"/>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P2806" style:parent-style-name="Normal" style:family="paragraph">
      <style:paragraph-properties fo:widows="0" fo:orphans="0"/>
      <style:text-properties fo:font-size="11pt" style:font-size-asian="11pt"/>
    </style:style>
    <style:style style:name="P2807" style:parent-style-name="Normal" style:family="paragraph">
      <style:paragraph-properties fo:widows="0" fo:orphans="0"/>
      <style:text-properties fo:font-size="11pt" style:font-size-asian="11pt"/>
    </style:style>
    <style:style style:name="P2808" style:parent-style-name="Normal" style:family="paragraph">
      <style:paragraph-properties fo:widows="0" fo:orphans="0"/>
      <style:text-properties fo:font-size="11pt" style:font-size-asian="11pt"/>
    </style:style>
    <style:style style:name="P2809" style:parent-style-name="Normal" style:family="paragraph">
      <style:paragraph-properties fo:widows="0" fo:orphans="0"/>
      <style:text-properties fo:font-size="11pt" style:font-size-asian="11pt"/>
    </style:style>
    <style:style style:name="P2810" style:parent-style-name="Normal" style:family="paragraph">
      <style:paragraph-properties fo:widows="0" fo:orphans="0"/>
      <style:text-properties fo:font-size="11pt" style:font-size-asian="11pt"/>
    </style:style>
    <style:style style:name="P2811" style:parent-style-name="Normal" style:family="paragraph">
      <style:paragraph-properties fo:widows="0" fo:orphans="0"/>
    </style:style>
    <style:style style:name="P2812" style:parent-style-name="Normal" style:family="paragraph">
      <style:paragraph-properties fo:widows="0" fo:orphans="0"/>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fo:text-transform="uppercase"/>
    </style:style>
    <style:style style:name="P2816" style:parent-style-name="Normal" style:family="paragraph">
      <style:paragraph-properties fo:widows="0" fo:orphans="0"/>
    </style:style>
    <style:style style:name="TableColumn2818" style:family="table-column">
      <style:table-column-properties style:column-width="2.8076in" style:use-optimal-column-width="false"/>
    </style:style>
    <style:style style:name="TableColumn2819" style:family="table-column">
      <style:table-column-properties style:column-width="0.0097in" style:use-optimal-column-width="false"/>
    </style:style>
    <style:style style:name="TableColumn2820" style:family="table-column">
      <style:table-column-properties style:column-width="1.2076in" style:use-optimal-column-width="false"/>
    </style:style>
    <style:style style:name="TableColumn2821" style:family="table-column">
      <style:table-column-properties style:column-width="0.8659in" style:use-optimal-column-width="false"/>
    </style:style>
    <style:style style:name="TableColumn2822" style:family="table-column">
      <style:table-column-properties style:column-width="1.5395in" style:use-optimal-column-width="false"/>
    </style:style>
    <style:style style:name="Table2817" style:family="table">
      <style:table-properties style:width="6.4305in" fo:margin-left="0.075in" table:align="left"/>
    </style:style>
    <style:style style:name="TableRow2823" style:family="table-row">
      <style:table-row-properties style:min-row-height="0.1861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P2826" style:parent-style-name="Normal" style:family="paragraph">
      <style:paragraph-properties fo:widows="0" fo:orphans="0"/>
      <style:text-properties fo:font-size="11pt" style:font-size-asian="11pt"/>
    </style:style>
    <style:style style:name="P2827" style:parent-style-name="Normal" style:family="paragraph">
      <style:paragraph-properties fo:widows="0" fo:orphans="0"/>
      <style:text-properties fo:font-size="11pt" style:font-size-asian="11pt"/>
    </style:style>
    <style:style style:name="TableRow2828" style:family="table-row">
      <style:table-row-properties style:min-row-height="0.1861in"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Row2833" style:family="table-row">
      <style:table-row-properties style:min-row-height="0.1861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style>
    <style:style style:name="T2836" style:parent-style-name="DefaultParagraphFont" style:family="text">
      <style:text-properties fo:font-size="11pt" style:font-size-asian="11pt"/>
    </style:style>
    <style:style style:name="P2837" style:parent-style-name="Normal" style:family="paragraph">
      <style:paragraph-properties fo:widows="0" fo:orphans="0"/>
      <style:text-properties fo:font-size="11pt" style:font-size-asian="11pt"/>
    </style:style>
    <style:style style:name="P2838" style:parent-style-name="Normal" style:family="paragraph">
      <style:paragraph-properties fo:widows="0" fo:orphans="0"/>
      <style:text-properties fo:font-size="11pt" style:font-size-asian="11pt"/>
    </style:style>
    <style:style style:name="P2839" style:parent-style-name="Normal" style:family="paragraph">
      <style:paragraph-properties fo:widows="0" fo:orphans="0"/>
      <style:text-properties fo:font-size="11pt" style:font-size-asian="11pt"/>
    </style:style>
    <style:style style:name="P2840" style:parent-style-name="Normal" style:family="paragraph">
      <style:paragraph-properties fo:widows="0" fo:orphans="0"/>
      <style:text-properties fo:font-size="11pt" style:font-size-asian="11pt"/>
    </style:style>
    <style:style style:name="P2841" style:parent-style-name="Normal" style:family="paragraph">
      <style:paragraph-properties fo:widows="0" fo:orphans="0"/>
      <style:text-properties fo:font-size="11pt" style:font-size-asian="11pt"/>
    </style:style>
    <style:style style:name="TableRow2842" style:family="table-row">
      <style:table-row-properties style:min-row-height="0.1861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style>
    <style:style style:name="TableRow2845" style:family="table-row">
      <style:table-row-properties style:min-row-height="0.3708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P2848" style:parent-style-name="Normal" style:family="paragraph">
      <style:paragraph-properties fo:widows="0" fo:orphans="0"/>
      <style:text-properties fo:font-size="11pt" style:font-size-asian="11pt"/>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P2856" style:parent-style-name="Normal" style:family="paragraph">
      <style:paragraph-properties fo:widows="0" fo:orphans="0" fo:text-align="justify"/>
    </style:style>
    <style:style style:name="P2857" style:parent-style-name="Normal" style:family="paragraph">
      <style:paragraph-properties fo:widows="0" fo:orphans="0" fo:text-align="justify"/>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fo:text-transform="uppercase"/>
    </style:style>
    <style:style style:name="T2861" style:parent-style-name="DefaultParagraphFont" style:family="text">
      <style:text-properties fo:font-weight="bold" style:font-weight-asian="bold"/>
    </style:style>
    <style:style style:name="T2862" style:parent-style-name="DefaultParagraphFont" style:family="text">
      <style:text-properties style:text-position="super 66.6%"/>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fo:text-transform="uppercase"/>
    </style:style>
    <style:style style:name="P2865" style:parent-style-name="Normal" style:family="paragraph">
      <style:paragraph-properties fo:widows="0" fo:orphans="0" fo:text-align="justify"/>
      <style:text-properties fo:font-weight="bold" style:font-weight-asian="bold" fo:text-transform="uppercase"/>
    </style:style>
    <style:style style:name="TableColumn2867" style:family="table-column">
      <style:table-column-properties style:column-width="2.9666in" style:use-optimal-column-width="false"/>
    </style:style>
    <style:style style:name="TableColumn2868" style:family="table-column">
      <style:table-column-properties style:column-width="1.3805in" style:use-optimal-column-width="false"/>
    </style:style>
    <style:style style:name="TableColumn2869" style:family="table-column">
      <style:table-column-properties style:column-width="2.0833in" style:use-optimal-column-width="false"/>
    </style:style>
    <style:style style:name="Table2866" style:family="table">
      <style:table-properties style:width="6.4305in" fo:margin-left="0.075in" table:align="left"/>
    </style:style>
    <style:style style:name="TableRow2870" style:family="table-row">
      <style:table-row-properties style:min-row-height="0.5472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P2873" style:parent-style-name="Normal" style:family="paragraph">
      <style:paragraph-properties fo:widows="0" fo:orphans="0"/>
      <style:text-properties fo:font-size="11pt" style:font-size-asian="11pt"/>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per 63.6%" fo:font-size="11pt" style:font-size-asian="11pt"/>
    </style:style>
    <style:style style:name="TableRow2879" style:family="table-row">
      <style:table-row-properties style:min-row-height="0.9048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style>
    <style:style style:name="P2882" style:parent-style-name="Normal" style:family="paragraph">
      <style:paragraph-properties fo:widows="0" fo:orphans="0" fo:text-align="center"/>
      <style:text-properties fo:font-size="11pt" style:font-size-asian="11pt"/>
    </style:style>
    <style:style style:name="P2883" style:parent-style-name="Normal" style:family="paragraph">
      <style:paragraph-properties fo:widows="0" fo:orphans="0"/>
      <style:text-properties fo:font-size="11pt" style:font-size-asian="11pt"/>
    </style:style>
    <style:style style:name="P2884" style:parent-style-name="Normal" style:family="paragraph">
      <style:paragraph-properties fo:widows="0" fo:orphans="0"/>
      <style:text-properties fo:font-size="11pt" style:font-size-asian="11pt"/>
    </style:style>
    <style:style style:name="P2885" style:parent-style-name="Normal" style:family="paragraph">
      <style:paragraph-properties fo:widows="0" fo:orphans="0"/>
      <style:text-properties fo:font-size="11pt" style:font-size-asian="11pt"/>
    </style:style>
    <style:style style:name="TableRow2886" style:family="table-row">
      <style:table-row-properties style:min-row-height="0.1791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min-row-height="0.1888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P2894" style:parent-style-name="Normal" style:family="paragraph">
      <style:paragraph-properties fo:widows="0" fo:orphans="0"/>
    </style:style>
    <style:style style:name="P2895" style:parent-style-name="Normal" style:family="paragraph">
      <style:paragraph-properties fo:widows="0" fo:orphans="0" fo:text-align="justify"/>
    </style:style>
    <style:style style:name="T2896" style:parent-style-name="DefaultParagraphFont" style:family="text">
      <style:text-properties fo:font-weight="bold" style:font-weight-asian="bold" fo:text-transform="uppercase"/>
    </style:style>
    <style:style style:name="T2897" style:parent-style-name="DefaultParagraphFont" style:family="text">
      <style:text-properties fo:font-weight="bold" style:font-weight-asian="bold" fo:text-transform="uppercase"/>
    </style:style>
    <style:style style:name="P2898" style:parent-style-name="Normal" style:family="paragraph">
      <style:paragraph-properties fo:widows="0" fo:orphans="0" fo:text-align="justify" fo:margin-left="0.4166in">
        <style:tab-stops/>
      </style:paragraph-properties>
      <style:text-properties fo:text-transform="uppercase"/>
    </style:style>
    <style:style style:name="P2899" style:parent-style-name="Normal" style:family="paragraph">
      <style:paragraph-properties fo:widows="0" fo:orphans="0" fo:text-align="justify"/>
      <style:text-properties fo:text-transform="uppercase"/>
    </style:style>
    <style:style style:name="TableColumn2901" style:family="table-column">
      <style:table-column-properties style:column-width="4.1402in" style:use-optimal-column-width="false"/>
    </style:style>
    <style:style style:name="TableColumn2902" style:family="table-column">
      <style:table-column-properties style:column-width="2.2069in" style:use-optimal-column-width="false"/>
    </style:style>
    <style:style style:name="Table2900" style:family="table">
      <style:table-properties style:width="6.3472in" fo:margin-left="0.075in" table:align="left"/>
    </style:style>
    <style:style style:name="TableRow2903" style:family="table-row">
      <style:table-row-properties style:min-row-height="0.1722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fo:font-size="11pt" style:font-size-asian="11pt"/>
    </style:style>
    <style:style style:name="T2910" style:parent-style-name="DefaultParagraphFont" style:family="text">
      <style:text-properties style:text-position="super 63.6%" fo:font-size="11pt" style:font-size-asian="11pt"/>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min-row-height="0.8659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P2915" style:parent-style-name="Normal" style:family="paragraph">
      <style:paragraph-properties fo:widows="0" fo:orphans="0" fo:text-align="center"/>
      <style:text-properties fo:font-size="11pt" style:font-size-asian="11pt"/>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widows="0" fo:orphans="0"/>
      <style:text-properties fo:font-size="11pt" style:font-size-asian="11pt"/>
    </style:style>
    <style:style style:name="P2918" style:parent-style-name="Normal" style:family="paragraph">
      <style:paragraph-properties fo:widows="0" fo:orphans="0"/>
      <style:text-properties fo:font-size="11pt" style:font-size-asian="11pt"/>
    </style:style>
    <style:style style:name="P2919" style:parent-style-name="Normal" style:family="paragraph">
      <style:paragraph-properties fo:widows="0" fo:orphans="0"/>
    </style:style>
    <style:style style:name="TableColumn2921" style:family="table-column">
      <style:table-column-properties style:column-width="4.1402in" style:use-optimal-column-width="false"/>
    </style:style>
    <style:style style:name="TableColumn2922" style:family="table-column">
      <style:table-column-properties style:column-width="2.2069in" style:use-optimal-column-width="false"/>
    </style:style>
    <style:style style:name="Table2920" style:family="table">
      <style:table-properties style:width="6.3472in" fo:margin-left="0.075in" table:align="left"/>
    </style:style>
    <style:style style:name="TableRow2923" style:family="table-row">
      <style:table-row-properties style:min-row-height="0.1687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fo:font-size="11pt" style:font-size-asian="11pt"/>
    </style:style>
    <style:style style:name="T2930" style:parent-style-name="DefaultParagraphFont" style:family="text">
      <style:text-properties style:text-position="super 63.6%" fo:font-size="11pt" style:font-size-asian="11pt"/>
    </style:style>
    <style:style style:name="P2931" style:parent-style-name="Normal" style:family="paragraph">
      <style:paragraph-properties fo:widows="0" fo:orphans="0"/>
      <style:text-properties fo:font-size="11pt" style:font-size-asian="11pt"/>
    </style:style>
    <style:style style:name="TableRow2932" style:family="table-row">
      <style:table-row-properties style:min-row-height="0.8513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P2935" style:parent-style-name="Normal" style:family="paragraph">
      <style:paragraph-properties fo:widows="0" fo:orphans="0"/>
      <style:text-properties fo:font-size="11pt" style:font-size-asian="11pt"/>
    </style:style>
    <style:style style:name="P2936" style:parent-style-name="Normal" style:family="paragraph">
      <style:paragraph-properties fo:widows="0" fo:orphans="0"/>
      <style:text-properties fo:font-size="11pt" style:font-size-asian="11pt"/>
    </style:style>
    <style:style style:name="P2937" style:parent-style-name="Normal" style:family="paragraph">
      <style:paragraph-properties fo:widows="0" fo:orphans="0"/>
      <style:text-properties fo:font-size="11pt" style:font-size-asian="11pt"/>
    </style:style>
    <style:style style:name="P2938" style:parent-style-name="Normal" style:family="paragraph">
      <style:paragraph-properties fo:widows="0" fo:orphans="0"/>
      <style:text-properties fo:font-size="11pt" style:font-size-asian="11pt"/>
    </style:style>
    <style:style style:name="P2939" style:parent-style-name="Normal" style:family="paragraph">
      <style:paragraph-properties fo:widows="0" fo:orphans="0"/>
    </style:style>
    <style:style style:name="TableColumn2941" style:family="table-column">
      <style:table-column-properties style:column-width="4.1402in" style:use-optimal-column-width="false"/>
    </style:style>
    <style:style style:name="TableColumn2942" style:family="table-column">
      <style:table-column-properties style:column-width="2.2069in" style:use-optimal-column-width="false"/>
    </style:style>
    <style:style style:name="Table2940" style:family="table">
      <style:table-properties style:width="6.3472in" fo:margin-left="0.075in" table:align="left"/>
    </style:style>
    <style:style style:name="TableRow2943" style:family="table-row">
      <style:table-row-properties style:min-row-height="0.1777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fo:font-size="11pt" style:font-size-asian="11pt"/>
    </style:style>
    <style:style style:name="T2950" style:parent-style-name="DefaultParagraphFont" style:family="text">
      <style:text-properties style:text-position="super 63.6%" fo:font-size="11pt" style:font-size-asian="11pt"/>
    </style:style>
    <style:style style:name="P2951" style:parent-style-name="Normal" style:family="paragraph">
      <style:paragraph-properties fo:widows="0" fo:orphans="0"/>
      <style:text-properties fo:font-size="11pt" style:font-size-asian="11pt"/>
    </style:style>
    <style:style style:name="TableRow2952" style:family="table-row">
      <style:table-row-properties style:min-row-height="0.8958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P2955" style:parent-style-name="Normal" style:family="paragraph">
      <style:paragraph-properties fo:widows="0" fo:orphans="0"/>
      <style:text-properties fo:font-size="11pt" style:font-size-asian="11pt"/>
    </style:style>
    <style:style style:name="P2956" style:parent-style-name="Normal" style:family="paragraph">
      <style:paragraph-properties fo:widows="0" fo:orphans="0"/>
      <style:text-properties fo:font-size="11pt" style:font-size-asian="11pt"/>
    </style:style>
    <style:style style:name="P2957" style:parent-style-name="Normal" style:family="paragraph">
      <style:paragraph-properties fo:widows="0" fo:orphans="0"/>
      <style:text-properties fo:font-size="11pt" style:font-size-asian="11pt"/>
    </style:style>
    <style:style style:name="P2958" style:parent-style-name="Normal" style:family="paragraph">
      <style:paragraph-properties fo:widows="0" fo:orphans="0"/>
      <style:text-properties fo:font-size="11pt" style:font-size-asian="11pt"/>
    </style:style>
    <style:style style:name="P2959" style:parent-style-name="Normal" style:family="paragraph">
      <style:paragraph-properties fo:widows="0" fo:orphans="0"/>
      <style:text-properties fo:font-weight="bold" style:font-weight-asian="bold"/>
    </style:style>
    <style:style style:name="P2960" style:parent-style-name="Normal" style:family="paragraph">
      <style:paragraph-properties fo:widows="0" fo:orphans="0"/>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widows="0" fo:orphans="0"/>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T2966" style:parent-style-name="DefaultParagraphFont" style:family="text">
      <style:text-properties fo:font-weight="bold" style:font-weight-asian="bold" fo:text-transform="uppercase"/>
    </style:style>
    <style:style style:name="T2967" style:parent-style-name="DefaultParagraphFont" style:family="text">
      <style:text-properties fo:font-weight="bold" style:font-weight-asian="bold" fo:text-transform="uppercase"/>
    </style:style>
    <style:style style:name="T2968" style:parent-style-name="DefaultParagraphFont" style:family="text">
      <style:text-properties fo:text-transform="uppercase"/>
    </style:style>
    <style:style style:name="P2969" style:parent-style-name="Normal" style:family="paragraph">
      <style:paragraph-properties fo:widows="0" fo:orphans="0"/>
      <style:text-properties fo:text-transform="uppercase"/>
    </style:style>
    <style:style style:name="P2970" style:parent-style-name="Normal" style:family="paragraph">
      <style:paragraph-properties fo:widows="0" fo:orphans="0">
        <style:tab-stops>
          <style:tab-stop style:type="center" style:position="2.75in"/>
        </style:tab-stops>
      </style:paragraph-properties>
    </style:style>
    <style:style style:name="T2971" style:parent-style-name="DefaultParagraphFont" style:family="text">
      <style:text-properties style:font-name="Wingdings 2" style:font-name-asian="Wingdings 2" style:font-name-complex="Wingdings 2"/>
    </style:style>
    <style:style style:name="T2972" style:parent-style-name="DefaultParagraphFont" style:family="text">
      <style:text-properties text:display="none"/>
    </style:style>
    <style:style style:name="T2973" style:parent-style-name="DefaultParagraphFont" style:family="text">
      <style:text-properties style:font-name="Wingdings 2" style:font-name-asian="Wingdings 2" style:font-name-complex="Wingdings 2"/>
    </style:style>
    <style:style style:name="T2974" style:parent-style-name="DefaultParagraphFont" style:family="text">
      <style:text-properties text:display="none"/>
    </style:style>
    <style:style style:name="P2975" style:parent-style-name="Normal" style:family="paragraph">
      <style:paragraph-properties fo:widows="0" fo:orphans="0"/>
    </style:style>
    <style:style style:name="P2976" style:parent-style-name="Normal" style:family="paragraph">
      <style:paragraph-properties fo:keep-with-next="always"/>
    </style:style>
    <style:style style:name="T2977" style:parent-style-name="DefaultParagraphFont" style:family="text">
      <style:text-properties fo:font-weight="bold" style:font-weight-asian="bold" fo:text-transform="uppercase"/>
    </style:style>
    <style:style style:name="T2978" style:parent-style-name="DefaultParagraphFont" style:family="text">
      <style:text-properties fo:font-weight="bold" style:font-weight-asian="bold" fo:text-transform="uppercase"/>
    </style:style>
    <style:style style:name="P2979" style:parent-style-name="Normal" style:family="paragraph">
      <style:paragraph-properties fo:keep-with-next="always"/>
      <style:text-properties fo:font-weight="bold" style:font-weight-asian="bold" fo:text-transform="uppercase"/>
    </style:style>
    <style:style style:name="P2980" style:parent-style-name="Normal" style:family="paragraph">
      <style:paragraph-properties fo:margin-left="0.2479in" fo:text-indent="-0.2479in">
        <style:tab-stops/>
      </style:paragraph-properties>
    </style:style>
    <style:style style:name="T2981" style:parent-style-name="DefaultParagraphFont" style:family="text">
      <style:text-properties style:font-name="Wingdings 2" style:font-name-asian="Wingdings 2" style:font-name-complex="Wingdings 2"/>
    </style:style>
    <style:style style:name="T2982" style:parent-style-name="DefaultParagraphFont" style:family="text">
      <style:text-properties text:display="none"/>
    </style:style>
    <style:style style:name="P2983" style:parent-style-name="Normal" style:family="paragraph">
      <style:paragraph-properties fo:margin-left="0.2479in" fo:text-indent="-0.2479in">
        <style:tab-stops/>
      </style:paragraph-properties>
    </style:style>
    <style:style style:name="T2984" style:parent-style-name="DefaultParagraphFont" style:family="text">
      <style:text-properties style:font-name="Wingdings 2" style:font-name-asian="Wingdings 2" style:font-name-complex="Wingdings 2"/>
    </style:style>
    <style:style style:name="T2985" style:parent-style-name="DefaultParagraphFont" style:family="text">
      <style:text-properties text:display="none"/>
    </style:style>
    <style:style style:name="P2986" style:parent-style-name="Normal" style:family="paragraph">
      <style:paragraph-properties fo:margin-left="0.2479in" fo:text-indent="-0.2479in">
        <style:tab-stops/>
      </style:paragraph-properties>
    </style:style>
    <style:style style:name="T2987" style:parent-style-name="DefaultParagraphFont" style:family="text">
      <style:text-properties style:font-name="Wingdings 2" style:font-name-asian="Wingdings 2" style:font-name-complex="Wingdings 2"/>
    </style:style>
    <style:style style:name="T2988" style:parent-style-name="DefaultParagraphFont" style:family="text">
      <style:text-properties text:display="none"/>
    </style:style>
    <style:style style:name="P2989" style:parent-style-name="Normal" style:family="paragraph">
      <style:paragraph-properties fo:widows="0" fo:orphans="0"/>
    </style:style>
    <style:style style:name="P2990" style:parent-style-name="Normal" style:family="paragraph">
      <style:paragraph-properties fo:widows="0" fo:orphans="0"/>
    </style:style>
    <style:style style:name="TableColumn2992" style:family="table-column">
      <style:table-column-properties style:column-width="6.4083in" style:use-optimal-column-width="false"/>
    </style:style>
    <style:style style:name="Table2991" style:family="table">
      <style:table-properties style:width="6.4083in" fo:margin-left="0in" table:align="left"/>
    </style:style>
    <style:style style:name="TableRow2993" style:family="table-row">
      <style:table-row-properties style:min-row-height="0.5097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P2996"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P2997"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font-size="11pt" style:font-size-asian="11pt"/>
    </style:style>
    <style:style style:name="P3001" style:parent-style-name="Normal" style:family="paragraph">
      <style:paragraph-properties fo:widows="0" fo:orphans="0"/>
      <style:text-properties fo:font-size="11pt" style:font-size-asian="11pt"/>
    </style:style>
    <style:style style:name="P3002" style:parent-style-name="Normal" style:family="paragraph">
      <style:paragraph-properties fo:widows="0" fo:orphans="0"/>
      <style:text-properties fo:font-size="11pt" style:font-size-asian="11pt"/>
    </style:style>
    <style:style style:name="P3003" style:parent-style-name="Normal" style:family="paragraph">
      <style:paragraph-properties fo:widows="0" fo:orphans="0"/>
      <style:text-properties fo:font-size="11pt" style:font-size-asian="11pt"/>
    </style:style>
    <style:style style:name="P3004" style:parent-style-name="Normal" style:family="paragraph">
      <style:paragraph-properties fo:widows="0" fo:orphans="0"/>
      <style:text-properties fo:font-size="11pt" style:font-size-asian="11pt"/>
    </style:style>
    <style:style style:name="P3005" style:parent-style-name="Normal" style:family="paragraph">
      <style:paragraph-properties fo:widows="0" fo:orphans="0"/>
    </style:style>
    <style:style style:name="P30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07" style:parent-style-name="DefaultParagraphFont" style:family="text">
      <style:text-properties fo:font-weight="bold" style:font-weight-asian="bold" fo:text-transform="uppercase"/>
    </style:style>
    <style:style style:name="T3008" style:parent-style-name="DefaultParagraphFont" style:family="text">
      <style:text-properties fo:font-weight="bold" style:font-weight-asian="bold" fo:text-transform="uppercase"/>
    </style:style>
    <style:style style:name="P3009" style:parent-style-name="Normal" style:family="paragraph">
      <style:paragraph-properties fo:widows="0" fo:orphans="0">
        <style:tab-stops>
          <style:tab-stop style:type="right" style:leader-style="solid" style:leader-text="_" style:position="6.3in"/>
        </style:tab-stops>
      </style:paragraph-properties>
    </style:style>
    <style:style style:name="P3010" style:parent-style-name="Normal" style:family="paragraph">
      <style:paragraph-properties fo:widows="0" fo:orphans="0">
        <style:tab-stops>
          <style:tab-stop style:type="right" style:leader-style="solid" style:leader-text="_" style:position="6.3in"/>
        </style:tab-stops>
      </style:paragraph-properties>
    </style:style>
    <style:style style:name="P3011" style:parent-style-name="Normal" style:family="paragraph">
      <style:paragraph-properties fo:widows="0" fo:orphans="0">
        <style:tab-stops>
          <style:tab-stop style:type="right" style:leader-style="solid" style:leader-text="_" style:position="6.3in"/>
        </style:tab-stops>
      </style:paragraph-properties>
    </style:style>
    <style:style style:name="P3012" style:parent-style-name="Normal" style:family="paragraph">
      <style:paragraph-properties fo:widows="0" fo:orphans="0" fo:text-align="justify"/>
    </style:style>
    <style:style style:name="P3013" style:parent-style-name="Normal" style:family="paragraph">
      <style:paragraph-properties fo:widows="0" fo:orphans="0" fo:text-align="justify">
        <style:tab-stops>
          <style:tab-stop style:type="center" style:position="3.6027in"/>
        </style:tab-stops>
      </style:paragraph-properties>
    </style:style>
    <style:style style:name="T3014" style:parent-style-name="DefaultParagraphFont" style:family="text">
      <style:text-properties fo:font-weight="bold" style:font-weight-asian="bold" fo:text-transform="uppercase"/>
    </style:style>
    <style:style style:name="T3015" style:parent-style-name="DefaultParagraphFont" style:family="text">
      <style:text-properties fo:font-weight="bold" style:font-weight-asian="bold" fo:text-transform="uppercase"/>
    </style:style>
    <style:style style:name="P3016" style:parent-style-name="Normal" style:family="paragraph">
      <style:paragraph-properties fo:widows="0" fo:orphans="0"/>
    </style:style>
    <style:style style:name="T3017" style:parent-style-name="DefaultParagraphFont" style:family="text">
      <style:text-properties style:font-name="Wingdings 2" style:font-name-asian="Wingdings 2" style:font-name-complex="Wingdings 2"/>
    </style:style>
    <style:style style:name="T3018" style:parent-style-name="DefaultParagraphFont" style:family="text">
      <style:text-properties text:display="none"/>
    </style:style>
    <style:style style:name="T3019" style:parent-style-name="DefaultParagraphFont" style:family="text">
      <style:text-properties style:font-name="Wingdings 2" style:font-name-asian="Wingdings 2" style:font-name-complex="Wingdings 2"/>
    </style:style>
    <style:style style:name="T3020" style:parent-style-name="DefaultParagraphFont" style:family="text">
      <style:text-properties text:display="none"/>
    </style:style>
    <style:style style:name="P3021" style:parent-style-name="Normal" style:family="paragraph">
      <style:paragraph-properties fo:widows="0" fo:orphans="0"/>
    </style:style>
    <style:style style:name="P3022" style:parent-style-name="Normal" style:family="paragraph">
      <style:paragraph-properties fo:widows="0" fo:orphans="0" fo:text-align="justify"/>
    </style:style>
    <style:style style:name="T3023" style:parent-style-name="DefaultParagraphFont" style:family="text">
      <style:text-properties fo:font-weight="bold" style:font-weight-asian="bold" fo:text-transform="uppercase"/>
    </style:style>
    <style:style style:name="T3024" style:parent-style-name="DefaultParagraphFont" style:family="text">
      <style:text-properties fo:font-weight="bold" style:font-weight-asian="bold" fo:text-transform="uppercase"/>
    </style:style>
    <style:style style:name="P3025" style:parent-style-name="Normal" style:family="paragraph">
      <style:paragraph-properties fo:widows="0" fo:orphans="0" fo:text-align="justify">
        <style:tab-stops>
          <style:tab-stop style:type="center" style:position="2.75in"/>
        </style:tab-stops>
      </style:paragraph-properties>
    </style:style>
    <style:style style:name="P3026" style:parent-style-name="Normal" style:family="paragraph">
      <style:paragraph-properties fo:widows="0" fo:orphans="0" fo:text-align="justify">
        <style:tab-stops>
          <style:tab-stop style:type="center" style:position="2.75in"/>
        </style:tab-stops>
      </style:paragraph-properties>
    </style:style>
    <style:style style:name="T3027" style:parent-style-name="DefaultParagraphFont" style:family="text">
      <style:text-properties style:font-name="Wingdings 2" style:font-name-asian="Wingdings 2" style:font-name-complex="Wingdings 2"/>
    </style:style>
    <style:style style:name="T3028" style:parent-style-name="DefaultParagraphFont" style:family="text">
      <style:text-properties text:display="none"/>
    </style:style>
    <style:style style:name="T3029" style:parent-style-name="DefaultParagraphFont" style:family="text">
      <style:text-properties style:font-name="Wingdings 2" style:font-name-asian="Wingdings 2" style:font-name-complex="Wingdings 2"/>
    </style:style>
    <style:style style:name="T3030" style:parent-style-name="DefaultParagraphFont" style:family="text">
      <style:text-properties text:display="none"/>
    </style:style>
    <style:style style:name="P3031" style:parent-style-name="Normal" style:family="paragraph">
      <style:paragraph-properties fo:widows="0" fo:orphans="0"/>
    </style:style>
    <style:style style:name="P3032" style:parent-style-name="Normal" style:family="paragraph">
      <style:paragraph-properties fo:widows="0" fo:orphans="0">
        <style:tab-stops>
          <style:tab-stop style:type="center" style:position="3.6027in"/>
        </style:tab-stops>
      </style:paragraph-properties>
    </style:style>
    <style:style style:name="T3033" style:parent-style-name="DefaultParagraphFont" style:family="text">
      <style:text-properties fo:font-weight="bold" style:font-weight-asian="bold" fo:text-transform="uppercase"/>
    </style:style>
    <style:style style:name="T3034" style:parent-style-name="DefaultParagraphFont" style:family="text">
      <style:text-properties fo:font-weight="bold" style:font-weight-asian="bold" fo:text-transform="uppercase"/>
    </style:style>
    <style:style style:name="P3035" style:parent-style-name="Normal" style:family="paragraph">
      <style:paragraph-properties fo:widows="0" fo:orphans="0">
        <style:tab-stops>
          <style:tab-stop style:type="center" style:position="2.75in"/>
        </style:tab-stops>
      </style:paragraph-properties>
    </style:style>
    <style:style style:name="P3036" style:parent-style-name="Normal" style:family="paragraph">
      <style:paragraph-properties fo:widows="0" fo:orphans="0">
        <style:tab-stops>
          <style:tab-stop style:type="center" style:position="2.75in"/>
        </style:tab-stops>
      </style:paragraph-properties>
    </style:style>
    <style:style style:name="T3037" style:parent-style-name="DefaultParagraphFont" style:family="text">
      <style:text-properties style:font-name="Wingdings 2" style:font-name-asian="Wingdings 2" style:font-name-complex="Wingdings 2"/>
    </style:style>
    <style:style style:name="T3038" style:parent-style-name="DefaultParagraphFont" style:family="text">
      <style:text-properties text:display="none"/>
    </style:style>
    <style:style style:name="T3039" style:parent-style-name="DefaultParagraphFont" style:family="text">
      <style:text-properties style:font-name="Wingdings 2" style:font-name-asian="Wingdings 2" style:font-name-complex="Wingdings 2"/>
    </style:style>
    <style:style style:name="T3040" style:parent-style-name="DefaultParagraphFont" style:family="text">
      <style:text-properties text:display="none"/>
    </style:style>
    <style:style style:name="P3041" style:parent-style-name="Normal" style:family="paragraph">
      <style:paragraph-properties fo:widows="0" fo:orphans="0"/>
    </style:style>
    <style:style style:name="P3042" style:parent-style-name="Normal" style:family="paragraph">
      <style:paragraph-properties fo:widows="0" fo:orphans="0"/>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widows="0" fo:orphans="0"/>
    </style:style>
    <style:style style:name="TableColumn3047" style:family="table-column">
      <style:table-column-properties style:column-width="6.4083in" style:use-optimal-column-width="false"/>
    </style:style>
    <style:style style:name="Table3046" style:family="table">
      <style:table-properties style:width="6.4083in" fo:margin-left="0in" table:align="left"/>
    </style:style>
    <style:style style:name="TableRow3048" style:family="table-row">
      <style:table-row-properties style:min-row-height="0.7236in"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P3051" style:parent-style-name="Normal" style:family="paragraph">
      <style:paragraph-properties fo:widows="0" fo:orphans="0"/>
    </style:style>
    <style:style style:name="P3052" style:parent-style-name="Normal" style:family="paragraph">
      <style:paragraph-properties fo:widows="0" fo:orphans="0"/>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P3055" style:parent-style-name="Normal" style:family="paragraph">
      <style:paragraph-properties fo:widows="0" fo:orphans="0"/>
    </style:style>
    <style:style style:name="P3056" style:parent-style-name="Normal" style:family="paragraph">
      <style:paragraph-properties fo:widows="0" fo:orphans="0"/>
    </style:style>
    <style:style style:name="P3057" style:parent-style-name="Normal" style:family="paragraph">
      <style:paragraph-properties fo:widows="0" fo:orphans="0"/>
    </style:style>
    <style:style style:name="P3058" style:parent-style-name="Normal" style:family="paragraph">
      <style:paragraph-properties fo:widows="0" fo:orphans="0"/>
    </style:style>
    <style:style style:name="P3059" style:parent-style-name="Normal" style:family="paragraph">
      <style:paragraph-properties fo:widows="0" fo:orphans="0" fo:text-align="justify"/>
    </style:style>
    <style:style style:name="P3060" style:parent-style-name="Normal" style:family="paragraph">
      <style:paragraph-properties fo:widows="0" fo:orphans="0" fo:text-align="justify"/>
    </style:style>
    <style:style style:name="T3061" style:parent-style-name="DefaultParagraphFont" style:family="text">
      <style:text-properties fo:font-weight="bold" style:font-weight-asian="bold"/>
    </style:style>
    <style:style style:name="T3062" style:parent-style-name="DefaultParagraphFont" style:family="text">
      <style:text-properties style:text-position="super 66.6%"/>
    </style:style>
    <style:style style:name="T3063" style:parent-style-name="DefaultParagraphFont" style:family="text">
      <style:text-properties fo:font-weight="bold" style:font-weight-asian="bold"/>
    </style:style>
    <style:style style:name="P3064" style:parent-style-name="Normal" style:family="paragraph">
      <style:paragraph-properties fo:widows="0" fo:orphans="0" fo:text-align="justify"/>
    </style:style>
    <style:style style:name="P3065" style:parent-style-name="Normal" style:family="paragraph">
      <style:paragraph-properties fo:widows="0" fo:orphans="0" fo:text-align="justify"/>
    </style:style>
    <style:style style:name="P3066" style:parent-style-name="Normal" style:family="paragraph">
      <style:paragraph-properties fo:widows="0" fo:orphans="0" fo:text-align="justify"/>
    </style:style>
    <style:style style:name="P3067" style:parent-style-name="Normal" style:family="paragraph">
      <style:paragraph-properties fo:widows="0" fo:orphans="0" fo:text-align="justify"/>
    </style:style>
    <style:style style:name="P3068" style:parent-style-name="Normal" style:family="paragraph">
      <style:paragraph-properties fo:widows="0" fo:orphans="0" fo:text-align="justify"/>
    </style:style>
    <style:style style:name="T3069" style:parent-style-name="DefaultParagraphFont" style:family="text">
      <style:text-properties fo:font-weight="bold" style:font-weight-asian="bold"/>
    </style:style>
    <style:style style:name="P3070" style:parent-style-name="Normal" style:family="paragraph">
      <style:paragraph-properties fo:widows="0" fo:orphans="0" fo:margin-left="0.8333in" fo:text-indent="-0.4166in">
        <style:tab-stops/>
      </style:paragraph-properties>
    </style:style>
    <style:style style:name="P3071" style:parent-style-name="Normal" style:family="paragraph">
      <style:paragraph-properties fo:widows="0" fo:orphans="0" fo:margin-left="0.8333in" fo:text-indent="-0.4166in">
        <style:tab-stops/>
      </style:paragraph-properties>
    </style:style>
    <style:style style:name="P3072" style:parent-style-name="Normal" style:family="paragraph">
      <style:paragraph-properties fo:widows="0" fo:orphans="0" fo:margin-left="0.8333in" fo:text-indent="-0.4166in">
        <style:tab-stops/>
      </style:paragraph-properties>
    </style:style>
    <style:style style:name="P3073" style:parent-style-name="Normal" style:family="paragraph">
      <style:paragraph-properties fo:widows="0" fo:orphans="0" fo:margin-left="0.8333in" fo:text-indent="-0.4166in">
        <style:tab-stops/>
      </style:paragraph-properties>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widows="0" fo:orphans="0" fo:text-align="justify"/>
    </style:style>
    <style:style style:name="P3077" style:parent-style-name="Normal" style:family="paragraph">
      <style:paragraph-properties fo:widows="0" fo:orphans="0" fo:text-align="justify" fo:margin-left="2.3333in">
        <style:tab-stops>
          <style:tab-stop style:type="center" style:position="2.8333in"/>
        </style:tab-stops>
      </style:paragraph-properties>
    </style:style>
    <style:style style:name="P3078" style:parent-style-name="Normal" style:family="paragraph">
      <style:paragraph-properties fo:widows="0" fo:orphans="0"/>
      <style:text-properties fo:text-transform="uppercase"/>
    </style:style>
    <style:style style:name="P3079" style:parent-style-name="Normal" style:family="paragraph">
      <style:paragraph-properties fo:widows="0" fo:orphans="0"/>
    </style:style>
    <style:style style:name="P3080" style:parent-style-name="Normal" style:family="paragraph">
      <style:paragraph-properties fo:widows="0" fo:orphans="0"/>
    </style:style>
    <style:style style:name="T3081" style:parent-style-name="DefaultParagraphFont" style:family="text">
      <style:text-properties fo:font-weight="bold" style:font-weight-asian="bold" fo:text-transform="uppercase"/>
    </style:style>
    <style:style style:name="P3082" style:parent-style-name="Normal" style:family="paragraph">
      <style:paragraph-properties fo:widows="0" fo:orphans="0" fo:text-align="justify"/>
    </style:style>
    <style:style style:name="T3083" style:parent-style-name="DefaultParagraphFont" style:family="text">
      <style:text-properties style:text-position="super 63.6%"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widows="0" fo:orphans="0" fo:text-align="justify"/>
    </style:style>
    <style:style style:name="T3086" style:parent-style-name="DefaultParagraphFont" style:family="text">
      <style:text-properties style:text-position="super 63.6%"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widows="0" fo:orphans="0" fo:text-align="justify"/>
    </style:style>
    <style:style style:name="T3089" style:parent-style-name="DefaultParagraphFont" style:family="text">
      <style:text-properties style:text-position="super 63.6%"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widows="0" fo:orphans="0" fo:text-align="justify"/>
    </style:style>
    <style:style style:name="P3094" style:parent-style-name="Normal" style:family="paragraph">
      <style:paragraph-properties fo:widows="0" fo:orphans="0" fo:text-align="center"/>
    </style:style>
    <style:style style:name="P3095" style:parent-style-name="Normal" style:family="paragraph">
      <style:paragraph-properties fo:widows="0" fo:orphans="0" fo:break-before="page" style:punctuation-wrap="simple" style:vertical-align="baseline" fo:margin-left="3.1493in">
        <style:tab-stops/>
      </style:paragraph-properties>
    </style:style>
    <style:style style:name="P3096" style:parent-style-name="Normal" style:family="paragraph">
      <style:paragraph-properties fo:widows="0" fo:orphans="0" style:punctuation-wrap="simple" style:vertical-align="baseline" fo:margin-left="3.1493in">
        <style:tab-stops/>
      </style:paragraph-properties>
    </style:style>
    <style:style style:name="P3097" style:parent-style-name="Normal" style:family="paragraph">
      <style:paragraph-properties fo:widows="0" fo:orphans="0" style:punctuation-wrap="simple" style:vertical-align="baseline" fo:margin-left="3.1493in">
        <style:tab-stops/>
      </style:paragraph-properties>
    </style:style>
    <style:style style:name="P3098" style:parent-style-name="Normal" style:family="paragraph">
      <style:paragraph-properties fo:widows="0" fo:orphans="0" style:punctuation-wrap="simple" style:vertical-align="baseline" fo:margin-left="3.1493in">
        <style:tab-stops/>
      </style:paragraph-properties>
    </style:style>
    <style:style style:name="P3099" style:parent-style-name="Normal" style:family="paragraph">
      <style:paragraph-properties fo:widows="0" fo:orphans="0" fo:text-align="justify"/>
    </style:style>
    <style:style style:name="P3100" style:parent-style-name="Normal" style:family="paragraph">
      <style:paragraph-properties fo:widows="0" fo:orphans="0" fo:text-align="center"/>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widows="0" fo:orphans="0"/>
      <style:text-properties style:font-weight-complex="bold"/>
    </style:style>
    <style:style style:name="P3104" style:parent-style-name="Normal" style:family="paragraph">
      <style:paragraph-properties fo:widows="0" fo:orphans="0"/>
      <style:text-properties style:font-weight-complex="bold"/>
    </style:style>
    <style:style style:name="P3105" style:parent-style-name="Normal" style:family="paragraph">
      <style:paragraph-properties fo:widows="0" fo:orphans="0"/>
      <style:text-properties style:font-weight-complex="bold"/>
    </style:style>
    <style:style style:name="P3106" style:parent-style-name="Normal" style:family="paragraph">
      <style:paragraph-properties fo:widows="0" fo:orphans="0"/>
      <style:text-properties style:font-weight-complex="bold"/>
    </style:style>
    <style:style style:name="P3107" style:parent-style-name="Normal" style:family="paragraph">
      <style:paragraph-properties fo:widows="0" fo:orphans="0"/>
      <style:text-properties style:font-weight-complex="bold"/>
    </style:style>
    <style:style style:name="P3108" style:parent-style-name="Normal" style:family="paragraph">
      <style:paragraph-properties fo:widows="0" fo:orphans="0" fo:text-align="justify"/>
      <style:text-properties style:font-weight-complex="bold" fo:text-transform="uppercase"/>
    </style:style>
    <style:style style:name="P3109" style:parent-style-name="Normal" style:family="paragraph">
      <style:paragraph-properties fo:widows="0" fo:orphans="0" fo:text-align="center"/>
      <style:text-properties fo:font-weight="bold" style:font-weight-asian="bold" style:font-weight-complex="bold" fo:text-transform="uppercase"/>
    </style:style>
    <style:style style:name="P3110" style:parent-style-name="Normal" style:family="paragraph">
      <style:paragraph-properties fo:widows="0" fo:orphans="0" fo:text-align="center"/>
    </style:style>
    <style:style style:name="P3111" style:parent-style-name="Normal" style:family="paragraph">
      <style:paragraph-properties fo:widows="0" fo:orphans="0" fo:text-align="center"/>
    </style:style>
    <style:style style:name="P3112" style:parent-style-name="Normal" style:family="paragraph">
      <style:paragraph-properties fo:widows="0" fo:orphans="0"/>
    </style:style>
    <style:style style:name="P3113" style:parent-style-name="Normal" style:family="paragraph">
      <style:paragraph-properties fo:widows="0" fo:orphans="0" fo:text-align="justify"/>
    </style:style>
    <style:style style:name="T3114" style:parent-style-name="DefaultParagraphFont" style:family="text">
      <style:text-properties fo:font-weight="bold" style:font-weight-asian="bold"/>
    </style:style>
    <style:style style:name="P3115" style:parent-style-name="Normal" style:family="paragraph">
      <style:paragraph-properties fo:widows="0" fo:orphans="0" fo:text-align="justify" fo:margin-left="0.6666in" fo:text-indent="-0.6666in">
        <style:tab-stops/>
      </style:paragraph-properties>
    </style:style>
    <style:style style:name="T3116" style:parent-style-name="DefaultParagraphFont" style:family="text">
      <style:text-properties style:font-name="Wingdings 2" style:font-name-asian="Wingdings 2" style:font-name-complex="Wingdings 2"/>
    </style:style>
    <style:style style:name="T3117" style:parent-style-name="DefaultParagraphFont" style:family="text">
      <style:text-properties text:display="none"/>
    </style:style>
    <style:style style:name="T3118" style:parent-style-name="DefaultParagraphFont" style:family="text">
      <style:text-properties style:text-position="super 66.6%"/>
    </style:style>
    <style:style style:name="P3119"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3120" style:parent-style-name="DefaultParagraphFont" style:family="text">
      <style:text-properties style:font-name="Wingdings 2" style:font-name-asian="Wingdings 2" style:font-name-complex="Wingdings 2"/>
    </style:style>
    <style:style style:name="T3121" style:parent-style-name="DefaultParagraphFont" style:family="text">
      <style:text-properties text:display="none"/>
    </style:style>
    <style:style style:name="P3122" style:parent-style-name="Normal" style:family="paragraph">
      <style:paragraph-properties fo:widows="0" fo:orphans="0" fo:text-align="justify" fo:margin-left="0.6666in" fo:text-indent="-0.6666in">
        <style:tab-stops>
          <style:tab-stop style:type="left" style:position="-0.4166in"/>
          <style:tab-stop style:type="center" style:position="2.3333in"/>
        </style:tab-stops>
      </style:paragraph-properties>
    </style:style>
    <style:style style:name="T3123" style:parent-style-name="DefaultParagraphFont" style:family="text">
      <style:text-properties style:font-name="Wingdings 2" style:font-name-asian="Wingdings 2" style:font-name-complex="Wingdings 2"/>
    </style:style>
    <style:style style:name="T3124" style:parent-style-name="DefaultParagraphFont" style:family="text">
      <style:text-properties text:display="none"/>
    </style:style>
    <style:style style:name="P3125" style:parent-style-name="Normal" style:family="paragraph">
      <style:paragraph-properties fo:widows="0" fo:orphans="0"/>
      <style:text-properties fo:font-weight="bold" style:font-weight-asian="bold"/>
    </style:style>
    <style:style style:name="P3126" style:parent-style-name="Normal" style:family="paragraph">
      <style:paragraph-properties fo:keep-with-next="always"/>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keep-with-next="always"/>
    </style:style>
    <style:style style:name="P3130" style:parent-style-name="Normal" style:family="paragraph">
      <style:paragraph-properties fo:keep-with-next="always"/>
    </style:style>
    <style:style style:name="T3131" style:parent-style-name="DefaultParagraphFont" style:family="text">
      <style:text-properties fo:font-weight="bold" style:font-weight-asian="bold"/>
    </style:style>
    <style:style style:name="P3132" style:parent-style-name="Normal" style:family="paragraph">
      <style:paragraph-properties fo:widows="0" fo:orphans="0">
        <style:tab-stops>
          <style:tab-stop style:type="right" style:leader-style="solid" style:leader-text="_" style:position="6.3in"/>
        </style:tab-stops>
      </style:paragraph-properties>
    </style:style>
    <style:style style:name="T3133" style:parent-style-name="DefaultParagraphFont" style:family="text">
      <style:text-properties style:font-name="Wingdings 2" style:font-name-asian="Wingdings 2" style:font-name-complex="Wingdings 2"/>
    </style:style>
    <style:style style:name="T3134" style:parent-style-name="DefaultParagraphFont" style:family="text">
      <style:text-properties text:display="none"/>
    </style:style>
    <style:style style:name="T3135" style:parent-style-name="DefaultParagraphFont" style:family="text">
      <style:text-properties style:font-name="Wingdings 2" style:font-name-asian="Wingdings 2" style:font-name-complex="Wingdings 2"/>
    </style:style>
    <style:style style:name="T3136" style:parent-style-name="DefaultParagraphFont" style:family="text">
      <style:text-properties text:display="none"/>
    </style:style>
    <style:style style:name="T3137" style:parent-style-name="DefaultParagraphFont" style:family="text">
      <style:text-properties style:font-name="Wingdings 2" style:font-name-asian="Wingdings 2" style:font-name-complex="Wingdings 2"/>
    </style:style>
    <style:style style:name="T3138" style:parent-style-name="DefaultParagraphFont" style:family="text">
      <style:text-properties text:display="none"/>
    </style:style>
    <style:style style:name="P3139" style:parent-style-name="Normal" style:family="paragraph">
      <style:paragraph-properties fo:widows="0" fo:orphans="0"/>
      <style:text-properties fo:font-weight="bold" style:font-weight-asian="bold"/>
    </style:style>
    <style:style style:name="TableColumn3141" style:family="table-column">
      <style:table-column-properties style:column-width="1.6666in" style:use-optimal-column-width="false"/>
    </style:style>
    <style:style style:name="TableColumn3142" style:family="table-column">
      <style:table-column-properties style:column-width="0.1812in" style:use-optimal-column-width="false"/>
    </style:style>
    <style:style style:name="TableColumn3143" style:family="table-column">
      <style:table-column-properties style:column-width="0.1812in" style:use-optimal-column-width="false"/>
    </style:style>
    <style:style style:name="TableColumn3144" style:family="table-column">
      <style:table-column-properties style:column-width="0.1805in" style:use-optimal-column-width="false"/>
    </style:style>
    <style:style style:name="TableColumn3145" style:family="table-column">
      <style:table-column-properties style:column-width="0.1805in" style:use-optimal-column-width="false"/>
    </style:style>
    <style:style style:name="TableColumn3146" style:family="table-column">
      <style:table-column-properties style:column-width="0.1805in" style:use-optimal-column-width="false"/>
    </style:style>
    <style:style style:name="TableColumn3147" style:family="table-column">
      <style:table-column-properties style:column-width="0.1805in" style:use-optimal-column-width="false"/>
    </style:style>
    <style:style style:name="TableColumn3148" style:family="table-column">
      <style:table-column-properties style:column-width="0.1631in" style:use-optimal-column-width="false"/>
    </style:style>
    <style:style style:name="TableColumn3149" style:family="table-column">
      <style:table-column-properties style:column-width="0.0173in" style:use-optimal-column-width="false"/>
    </style:style>
    <style:style style:name="TableColumn3150" style:family="table-column">
      <style:table-column-properties style:column-width="0.1805in" style:use-optimal-column-width="false"/>
    </style:style>
    <style:style style:name="TableColumn3151" style:family="table-column">
      <style:table-column-properties style:column-width="0.1805in" style:use-optimal-column-width="false"/>
    </style:style>
    <style:style style:name="TableColumn3152" style:family="table-column">
      <style:table-column-properties style:column-width="0.1805in" style:use-optimal-column-width="false"/>
    </style:style>
    <style:style style:name="TableColumn3153" style:family="table-column">
      <style:table-column-properties style:column-width="0.1875in" style:use-optimal-column-width="false"/>
    </style:style>
    <style:style style:name="TableColumn3154" style:family="table-column">
      <style:table-column-properties style:column-width="0.1965in" style:use-optimal-column-width="false"/>
    </style:style>
    <style:style style:name="TableColumn3155" style:family="table-column">
      <style:table-column-properties style:column-width="0.1972in" style:use-optimal-column-width="false"/>
    </style:style>
    <style:style style:name="TableColumn3156" style:family="table-column">
      <style:table-column-properties style:column-width="0.8618in" style:use-optimal-column-width="false"/>
    </style:style>
    <style:style style:name="TableColumn3157" style:family="table-column">
      <style:table-column-properties style:column-width="0.184in" style:use-optimal-column-width="false"/>
    </style:style>
    <style:style style:name="TableColumn3158" style:family="table-column">
      <style:table-column-properties style:column-width="0.1847in" style:use-optimal-column-width="false"/>
    </style:style>
    <style:style style:name="TableColumn3159" style:family="table-column">
      <style:table-column-properties style:column-width="0.1847in" style:use-optimal-column-width="false"/>
    </style:style>
    <style:style style:name="TableColumn3160" style:family="table-column">
      <style:table-column-properties style:column-width="0.1847in" style:use-optimal-column-width="false"/>
    </style:style>
    <style:style style:name="TableColumn3161" style:family="table-column">
      <style:table-column-properties style:column-width="0.1847in" style:use-optimal-column-width="false"/>
    </style:style>
    <style:style style:name="TableColumn3162" style:family="table-column">
      <style:table-column-properties style:column-width="0.1847in" style:use-optimal-column-width="false"/>
    </style:style>
    <style:style style:name="TableColumn3163" style:family="table-column">
      <style:table-column-properties style:column-width="0.1847in" style:use-optimal-column-width="false"/>
    </style:style>
    <style:style style:name="TableColumn3164" style:family="table-column">
      <style:table-column-properties style:column-width="0.1687in" style:use-optimal-column-width="false"/>
    </style:style>
    <style:style style:name="Table3140" style:family="table">
      <style:table-properties style:width="6.3777in" fo:margin-left="0.075in" table:align="left"/>
    </style:style>
    <style:style style:name="TableRow3165" style:family="table-row">
      <style:table-row-properties style:min-row-height="0.013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Row3170" style:family="table-row">
      <style:table-row-properties style:min-row-height="0.0138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Row3173" style:family="table-row">
      <style:table-row-properties style:min-row-height="0.0138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Row3180" style:family="table-row">
      <style:table-row-properties style:min-row-height="0.0138in" style:use-optimal-row-height="false"/>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P3204" style:parent-style-name="Normal" style:family="paragraph">
      <style:paragraph-properties fo:widows="0" fo:orphans="0"/>
      <style:text-properties fo:font-size="11pt" style:font-size-asian="11pt"/>
    </style:style>
    <style:style style:name="TableRow3205" style:family="table-row">
      <style:table-row-properties style:min-row-height="0.0138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138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138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style>
    <style:style style:name="T3241" style:parent-style-name="DefaultParagraphFont" style:family="text">
      <style:text-properties fo:font-size="11pt" style:font-size-asian="11pt"/>
    </style:style>
    <style:style style:name="T3242" style:parent-style-name="DefaultParagraphFont" style:family="text">
      <style:text-properties style:text-position="super 63.6%" fo:font-size="11pt" style:font-size-asian="11pt"/>
    </style:style>
    <style:style style:name="P3243" style:parent-style-name="Normal" style:family="paragraph">
      <style:paragraph-properties fo:widows="0" fo:orphans="0"/>
      <style:text-properties fo:font-size="11pt" style:font-size-asian="11pt"/>
    </style:style>
    <style:style style:name="P3244" style:parent-style-name="Normal" style:family="paragraph">
      <style:paragraph-properties fo:widows="0" fo:orphans="0"/>
      <style:text-properties fo:font-size="11pt" style:font-size-asian="11pt"/>
    </style:style>
    <style:style style:name="P3245" style:parent-style-name="Normal" style:family="paragraph">
      <style:paragraph-properties fo:widows="0" fo:orphans="0"/>
      <style:text-properties fo:font-size="11pt" style:font-size-asian="11pt"/>
    </style:style>
    <style:style style:name="P3246" style:parent-style-name="Normal" style:family="paragraph">
      <style:paragraph-properties fo:widows="0" fo:orphans="0"/>
      <style:text-properties fo:font-size="11pt" style:font-size-asian="11pt"/>
    </style:style>
    <style:style style:name="P3247" style:parent-style-name="Normal" style:family="paragraph">
      <style:paragraph-properties fo:widows="0" fo:orphans="0"/>
      <style:text-properties fo:font-size="11pt" style:font-size-asian="11pt"/>
    </style:style>
    <style:style style:name="P3248" style:parent-style-name="Normal" style:family="paragraph">
      <style:paragraph-properties fo:widows="0" fo:orphans="0"/>
      <style:text-properties fo:font-size="11pt" style:font-size-asian="11pt"/>
    </style:style>
    <style:style style:name="TableRow3249" style:family="table-row">
      <style:table-row-properties style:min-row-height="0.0138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P3252" style:parent-style-name="Normal" style:family="paragraph">
      <style:paragraph-properties fo:widows="0" fo:orphans="0"/>
      <style:text-properties fo:font-size="11pt" style:font-size-asian="11pt"/>
    </style:style>
    <style:style style:name="P3253" style:parent-style-name="Normal" style:family="paragraph">
      <style:paragraph-properties fo:widows="0" fo:orphans="0"/>
      <style:text-properties fo:font-size="11pt" style:font-size-asian="11pt"/>
    </style:style>
    <style:style style:name="P3254" style:parent-style-name="Normal" style:family="paragraph">
      <style:paragraph-properties fo:widows="0" fo:orphans="0"/>
      <style:text-properties fo:font-size="11pt" style:font-size-asian="11pt"/>
    </style:style>
    <style:style style:name="P3255" style:parent-style-name="Normal" style:family="paragraph">
      <style:paragraph-properties fo:widows="0" fo:orphans="0"/>
      <style:text-properties fo:font-size="11pt" style:font-size-asian="11pt"/>
    </style:style>
    <style:style style:name="P3256" style:parent-style-name="Normal" style:family="paragraph">
      <style:paragraph-properties fo:widows="0" fo:orphans="0"/>
      <style:text-properties fo:font-size="11pt" style:font-size-asian="11pt"/>
    </style:style>
    <style:style style:name="P3257" style:parent-style-name="Normal" style:family="paragraph">
      <style:paragraph-properties fo:widows="0" fo:orphans="0"/>
    </style:style>
    <style:style style:name="P3258" style:parent-style-name="Normal" style:family="paragraph">
      <style:paragraph-properties fo:widows="0" fo:orphans="0" fo:text-align="justify"/>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fo:text-transform="uppercase"/>
    </style:style>
    <style:style style:name="T3262" style:parent-style-name="DefaultParagraphFont" style:family="text">
      <style:text-properties fo:font-weight="bold" style:font-weight-asian="bold"/>
    </style:style>
    <style:style style:name="P3263" style:parent-style-name="Normal" style:family="paragraph">
      <style:paragraph-properties fo:widows="0" fo:orphans="0"/>
    </style:style>
    <style:style style:name="TableColumn3265" style:family="table-column">
      <style:table-column-properties style:column-width="2.7715in" style:use-optimal-column-width="false"/>
    </style:style>
    <style:style style:name="TableColumn3266" style:family="table-column">
      <style:table-column-properties style:column-width="0.0097in" style:use-optimal-column-width="false"/>
    </style:style>
    <style:style style:name="TableColumn3267" style:family="table-column">
      <style:table-column-properties style:column-width="1.1916in" style:use-optimal-column-width="false"/>
    </style:style>
    <style:style style:name="TableColumn3268" style:family="table-column">
      <style:table-column-properties style:column-width="0.8541in" style:use-optimal-column-width="false"/>
    </style:style>
    <style:style style:name="TableColumn3269" style:family="table-column">
      <style:table-column-properties style:column-width="1.5201in" style:use-optimal-column-width="false"/>
    </style:style>
    <style:style style:name="Table3264" style:family="table">
      <style:table-properties style:width="6.3472in" fo:margin-left="0.075in" table:align="left"/>
    </style:style>
    <style:style style:name="TableRow3270" style:family="table-row">
      <style:table-row-properties style:min-row-height="0.0138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Row3273" style:family="table-row">
      <style:table-row-properties style:min-row-height="0.0138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style>
    <style:style style:name="T3281" style:parent-style-name="DefaultParagraphFont" style:family="text">
      <style:text-properties fo:font-size="11pt" style:font-size-asian="11pt"/>
    </style:style>
    <style:style style:name="T3282" style:parent-style-name="DefaultParagraphFont" style:family="text">
      <style:text-properties style:text-position="super 63.6%" fo:font-size="11pt" style:font-size-asian="11pt"/>
    </style:style>
    <style:style style:name="P3283" style:parent-style-name="Normal" style:family="paragraph">
      <style:paragraph-properties fo:widows="0" fo:orphans="0" fo:text-align="center"/>
      <style:text-properties style:text-position="super 63.6%" fo:font-size="11pt" style:font-size-asian="11pt"/>
    </style:style>
    <style:style style:name="P3284" style:parent-style-name="Normal" style:family="paragraph">
      <style:paragraph-properties fo:widows="0" fo:orphans="0"/>
      <style:text-properties fo:font-size="11pt" style:font-size-asian="11pt"/>
    </style:style>
    <style:style style:name="P3285" style:parent-style-name="Normal" style:family="paragraph">
      <style:paragraph-properties fo:widows="0" fo:orphans="0"/>
      <style:text-properties fo:font-size="11pt" style:font-size-asian="11pt"/>
    </style:style>
    <style:style style:name="P3286" style:parent-style-name="Normal" style:family="paragraph">
      <style:paragraph-properties fo:widows="0" fo:orphans="0"/>
      <style:text-properties fo:font-size="11pt" style:font-size-asian="11pt"/>
    </style:style>
    <style:style style:name="P3287" style:parent-style-name="Normal" style:family="paragraph">
      <style:paragraph-properties fo:widows="0" fo:orphans="0"/>
      <style:text-properties fo:font-size="11pt" style:font-size-asian="11pt"/>
    </style:style>
    <style:style style:name="TableRow3288" style:family="table-row">
      <style:table-row-properties style:min-row-height="0.0138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style>
    <style:style style:name="TableRow3291" style:family="table-row">
      <style:table-row-properties style:min-row-height="0.0138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P3300" style:parent-style-name="Normal" style:family="paragraph">
      <style:paragraph-properties fo:widows="0" fo:orphans="0"/>
      <style:text-properties fo:font-weight="bold" style:font-weight-asian="bold"/>
    </style:style>
    <style:style style:name="TableColumn3302" style:family="table-column">
      <style:table-column-properties style:column-width="2.7715in" style:use-optimal-column-width="false"/>
    </style:style>
    <style:style style:name="TableColumn3303" style:family="table-column">
      <style:table-column-properties style:column-width="0.0097in" style:use-optimal-column-width="false"/>
    </style:style>
    <style:style style:name="TableColumn3304" style:family="table-column">
      <style:table-column-properties style:column-width="1.1916in" style:use-optimal-column-width="false"/>
    </style:style>
    <style:style style:name="TableColumn3305" style:family="table-column">
      <style:table-column-properties style:column-width="0.8541in" style:use-optimal-column-width="false"/>
    </style:style>
    <style:style style:name="TableColumn3306" style:family="table-column">
      <style:table-column-properties style:column-width="1.5201in" style:use-optimal-column-width="false"/>
    </style:style>
    <style:style style:name="Table3301" style:family="table">
      <style:table-properties style:width="6.3472in" fo:margin-left="0.075in" table:align="left"/>
    </style:style>
    <style:style style:name="TableRow3307" style:family="table-row">
      <style:table-row-properties style:min-row-height="0.0138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Row3310" style:family="table-row">
      <style:table-row-properties style:min-row-height="0.0138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Row3315" style:family="table-row">
      <style:table-row-properties style:min-row-height="0.0138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style>
    <style:style style:name="T3318" style:parent-style-name="DefaultParagraphFont" style:family="text">
      <style:text-properties fo:font-size="11pt" style:font-size-asian="11pt"/>
    </style:style>
    <style:style style:name="T3319" style:parent-style-name="DefaultParagraphFont" style:family="text">
      <style:text-properties style:text-position="super 63.6%" fo:font-size="11pt" style:font-size-asian="11pt"/>
    </style:style>
    <style:style style:name="P3320" style:parent-style-name="Normal" style:family="paragraph">
      <style:paragraph-properties fo:widows="0" fo:orphans="0" fo:text-align="center"/>
      <style:text-properties style:text-position="super 63.6%" fo:font-size="11pt" style:font-size-asian="11pt"/>
    </style:style>
    <style:style style:name="P3321" style:parent-style-name="Normal" style:family="paragraph">
      <style:paragraph-properties fo:widows="0" fo:orphans="0"/>
      <style:text-properties fo:font-size="11pt" style:font-size-asian="11pt"/>
    </style:style>
    <style:style style:name="P3322" style:parent-style-name="Normal" style:family="paragraph">
      <style:paragraph-properties fo:widows="0" fo:orphans="0"/>
      <style:text-properties fo:font-size="11pt" style:font-size-asian="11pt"/>
    </style:style>
    <style:style style:name="P3323" style:parent-style-name="Normal" style:family="paragraph">
      <style:paragraph-properties fo:widows="0" fo:orphans="0"/>
      <style:text-properties fo:font-size="11pt" style:font-size-asian="11pt"/>
    </style:style>
    <style:style style:name="P3324" style:parent-style-name="Normal" style:family="paragraph">
      <style:paragraph-properties fo:widows="0" fo:orphans="0"/>
      <style:text-properties fo:font-size="11pt" style:font-size-asian="11pt"/>
    </style:style>
    <style:style style:name="TableRow3325" style:family="table-row">
      <style:table-row-properties style:min-row-height="0.0138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style>
    <style:style style:name="TableRow3328" style:family="table-row">
      <style:table-row-properties style:min-row-height="0.0138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style>
    <style:style style:name="P3337" style:parent-style-name="Normal" style:family="paragraph">
      <style:paragraph-properties fo:widows="0" fo:orphans="0"/>
      <style:text-properties fo:font-weight="bold" style:font-weight-asian="bold"/>
    </style:style>
    <style:style style:name="TableColumn3339" style:family="table-column">
      <style:table-column-properties style:column-width="2.7729in" style:use-optimal-column-width="false"/>
    </style:style>
    <style:style style:name="TableColumn3340" style:family="table-column">
      <style:table-column-properties style:column-width="0.0097in" style:use-optimal-column-width="false"/>
    </style:style>
    <style:style style:name="TableColumn3341" style:family="table-column">
      <style:table-column-properties style:column-width="1.193in" style:use-optimal-column-width="false"/>
    </style:style>
    <style:style style:name="TableColumn3342" style:family="table-column">
      <style:table-column-properties style:column-width="0.8555in" style:use-optimal-column-width="false"/>
    </style:style>
    <style:style style:name="TableColumn3343" style:family="table-column">
      <style:table-column-properties style:column-width="1.5208in" style:use-optimal-column-width="false"/>
    </style:style>
    <style:style style:name="Table3338" style:family="table">
      <style:table-properties style:width="6.352in" fo:margin-left="0.075in" table:align="left"/>
    </style:style>
    <style:style style:name="TableRow3344" style:family="table-row">
      <style:table-row-properties style:min-row-height="0.0138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Row3347" style:family="table-row">
      <style:table-row-properties style:min-row-height="0.0138in"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TableRow3352" style:family="table-row">
      <style:table-row-properties style:min-row-height="0.0138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style>
    <style:style style:name="T3355" style:parent-style-name="DefaultParagraphFont" style:family="text">
      <style:text-properties fo:font-size="11pt" style:font-size-asian="11pt"/>
    </style:style>
    <style:style style:name="T3356" style:parent-style-name="DefaultParagraphFont" style:family="text">
      <style:text-properties style:text-position="super 63.6%" fo:font-size="11pt" style:font-size-asian="11pt"/>
    </style:style>
    <style:style style:name="P3357" style:parent-style-name="Normal" style:family="paragraph">
      <style:paragraph-properties fo:widows="0" fo:orphans="0" fo:text-align="center"/>
      <style:text-properties style:text-position="super 63.6%" fo:font-size="11pt" style:font-size-asian="11pt"/>
    </style:style>
    <style:style style:name="P3358" style:parent-style-name="Normal" style:family="paragraph">
      <style:paragraph-properties fo:widows="0" fo:orphans="0"/>
      <style:text-properties fo:font-size="11pt" style:font-size-asian="11pt"/>
    </style:style>
    <style:style style:name="P3359" style:parent-style-name="Normal" style:family="paragraph">
      <style:paragraph-properties fo:widows="0" fo:orphans="0"/>
      <style:text-properties fo:font-size="11pt" style:font-size-asian="11pt"/>
    </style:style>
    <style:style style:name="P3360" style:parent-style-name="Normal" style:family="paragraph">
      <style:paragraph-properties fo:widows="0" fo:orphans="0"/>
      <style:text-properties fo:font-size="11pt" style:font-size-asian="11pt"/>
    </style:style>
    <style:style style:name="P3361" style:parent-style-name="Normal" style:family="paragraph">
      <style:paragraph-properties fo:widows="0" fo:orphans="0"/>
      <style:text-properties fo:font-size="11pt" style:font-size-asian="11pt"/>
    </style:style>
    <style:style style:name="TableRow3362" style:family="table-row">
      <style:table-row-properties style:min-row-height="0.0138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style>
    <style:style style:name="TableRow3365" style:family="table-row">
      <style:table-row-properties style:min-row-height="0.013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P3374" style:parent-style-name="Normal" style:family="paragraph">
      <style:paragraph-properties fo:widows="0" fo:orphans="0"/>
    </style:style>
    <style:style style:name="P3375" style:parent-style-name="Normal" style:family="paragraph">
      <style:paragraph-properties fo:widows="0" fo:orphans="0" fo:text-align="justify"/>
    </style:style>
    <style:style style:name="T3376" style:parent-style-name="DefaultParagraphFont" style:family="text">
      <style:text-properties fo:font-weight="bold" style:font-weight-asian="bold"/>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fo:text-transform="uppercase"/>
    </style:style>
    <style:style style:name="T3379" style:parent-style-name="DefaultParagraphFont" style:family="text">
      <style:text-properties fo:font-weight="bold" style:font-weight-asian="bold" style:text-position="super 66.6%"/>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fo:text-transform="uppercase"/>
    </style:style>
    <style:style style:name="T3382" style:parent-style-name="DefaultParagraphFont" style:family="text">
      <style:text-properties fo:font-weight="bold" style:font-weight-asian="bold"/>
    </style:style>
    <style:style style:name="P3383" style:parent-style-name="Normal" style:family="paragraph">
      <style:paragraph-properties fo:widows="0" fo:orphans="0" fo:text-align="justify"/>
      <style:text-properties fo:font-weight="bold" style:font-weight-asian="bold"/>
    </style:style>
    <style:style style:name="TableColumn3385" style:family="table-column">
      <style:table-column-properties style:column-width="2.9277in" style:use-optimal-column-width="false"/>
    </style:style>
    <style:style style:name="TableColumn3386" style:family="table-column">
      <style:table-column-properties style:column-width="1.3631in" style:use-optimal-column-width="false"/>
    </style:style>
    <style:style style:name="TableColumn3387" style:family="table-column">
      <style:table-column-properties style:column-width="2.0562in" style:use-optimal-column-width="false"/>
    </style:style>
    <style:style style:name="Table3384" style:family="table">
      <style:table-properties style:width="6.3472in" fo:margin-left="0.075in" table:align="left"/>
    </style:style>
    <style:style style:name="TableRow3388" style:family="table-row">
      <style:table-row-properties style:min-row-height="0.0138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P3391" style:parent-style-name="Normal" style:family="paragraph">
      <style:paragraph-properties fo:widows="0" fo:orphans="0"/>
      <style:text-properties fo:font-size="11pt" style:font-size-asian="11pt"/>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1pt" style:font-size-asian="11pt"/>
    </style:style>
    <style:style style:name="T3396" style:parent-style-name="DefaultParagraphFont" style:family="text">
      <style:text-properties style:text-position="super 63.6%" fo:font-size="11pt" style:font-size-asian="11pt"/>
    </style:style>
    <style:style style:name="TableRow3397" style:family="table-row">
      <style:table-row-properties style:min-row-height="0.0138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style>
    <style:style style:name="P3400" style:parent-style-name="Normal" style:family="paragraph">
      <style:paragraph-properties fo:widows="0" fo:orphans="0"/>
      <style:text-properties fo:font-size="11pt" style:font-size-asian="11pt"/>
    </style:style>
    <style:style style:name="P3401" style:parent-style-name="Normal" style:family="paragraph">
      <style:paragraph-properties fo:widows="0" fo:orphans="0"/>
      <style:text-properties fo:font-size="11pt" style:font-size-asian="11pt"/>
    </style:style>
    <style:style style:name="P3402" style:parent-style-name="Normal" style:family="paragraph">
      <style:paragraph-properties fo:widows="0" fo:orphans="0"/>
      <style:text-properties fo:font-size="11pt" style:font-size-asian="11pt"/>
    </style:style>
    <style:style style:name="P3403" style:parent-style-name="Normal" style:family="paragraph">
      <style:paragraph-properties fo:widows="0" fo:orphans="0"/>
      <style:text-properties fo:font-size="11pt" style:font-size-asian="11pt"/>
    </style:style>
    <style:style style:name="TableRow3404" style:family="table-row">
      <style:table-row-properties style:min-row-height="0.0138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Row3409" style:family="table-row">
      <style:table-row-properties style:min-row-height="0.0138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P3412" style:parent-style-name="Normal" style:family="paragraph">
      <style:paragraph-properties fo:widows="0" fo:orphans="0"/>
    </style:style>
    <style:style style:name="TableColumn3414" style:family="table-column">
      <style:table-column-properties style:column-width="2.9277in" style:use-optimal-column-width="false"/>
    </style:style>
    <style:style style:name="TableColumn3415" style:family="table-column">
      <style:table-column-properties style:column-width="1.3631in" style:use-optimal-column-width="false"/>
    </style:style>
    <style:style style:name="TableColumn3416" style:family="table-column">
      <style:table-column-properties style:column-width="2.0562in" style:use-optimal-column-width="false"/>
    </style:style>
    <style:style style:name="Table3413" style:family="table">
      <style:table-properties style:width="6.3472in" fo:margin-left="0.075in" table:align="left"/>
    </style:style>
    <style:style style:name="TableRow3417" style:family="table-row">
      <style:table-row-properties style:min-row-height="0.0138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P3420" style:parent-style-name="Normal" style:family="paragraph">
      <style:paragraph-properties fo:widows="0" fo:orphans="0"/>
      <style:text-properties fo:font-size="11pt" style:font-size-asian="11pt"/>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super 63.6%" fo:font-size="11pt" style:font-size-asian="11pt"/>
    </style:style>
    <style:style style:name="TableRow3426" style:family="table-row">
      <style:table-row-properties style:min-row-height="0.0138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style>
    <style:style style:name="P3429" style:parent-style-name="Normal" style:family="paragraph">
      <style:paragraph-properties fo:widows="0" fo:orphans="0" fo:text-align="center"/>
      <style:text-properties fo:font-size="11pt" style:font-size-asian="11pt"/>
    </style:style>
    <style:style style:name="P3430" style:parent-style-name="Normal" style:family="paragraph">
      <style:paragraph-properties fo:widows="0" fo:orphans="0"/>
      <style:text-properties fo:font-size="11pt" style:font-size-asian="11pt"/>
    </style:style>
    <style:style style:name="P3431" style:parent-style-name="Normal" style:family="paragraph">
      <style:paragraph-properties fo:widows="0" fo:orphans="0"/>
      <style:text-properties fo:font-size="11pt" style:font-size-asian="11pt"/>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min-row-height="0.0138in"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Row3438" style:family="table-row">
      <style:table-row-properties style:min-row-height="0.0138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P3441" style:parent-style-name="Normal" style:family="paragraph">
      <style:paragraph-properties fo:widows="0" fo:orphans="0"/>
    </style:style>
    <style:style style:name="TableColumn3443" style:family="table-column">
      <style:table-column-properties style:column-width="2.9277in" style:use-optimal-column-width="false"/>
    </style:style>
    <style:style style:name="TableColumn3444" style:family="table-column">
      <style:table-column-properties style:column-width="1.3631in" style:use-optimal-column-width="false"/>
    </style:style>
    <style:style style:name="TableColumn3445" style:family="table-column">
      <style:table-column-properties style:column-width="2.0562in" style:use-optimal-column-width="false"/>
    </style:style>
    <style:style style:name="Table3442" style:family="table">
      <style:table-properties style:width="6.3472in" fo:margin-left="0.075in" table:align="left"/>
    </style:style>
    <style:style style:name="TableRow3446" style:family="table-row">
      <style:table-row-properties style:min-row-height="0.0138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P3449" style:parent-style-name="Normal" style:family="paragraph">
      <style:paragraph-properties fo:widows="0" fo:orphans="0"/>
      <style:text-properties fo:font-size="11pt" style:font-size-asian="11pt"/>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T3453" style:parent-style-name="DefaultParagraphFont" style:family="text">
      <style:text-properties fo:font-size="11pt" style:font-size-asian="11pt"/>
    </style:style>
    <style:style style:name="T3454" style:parent-style-name="DefaultParagraphFont" style:family="text">
      <style:text-properties style:text-position="super 63.6%" fo:font-size="11pt" style:font-size-asian="11pt"/>
    </style:style>
    <style:style style:name="TableRow3455" style:family="table-row">
      <style:table-row-properties style:min-row-height="0.0138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style>
    <style:style style:name="P3458" style:parent-style-name="Normal" style:family="paragraph">
      <style:paragraph-properties fo:widows="0" fo:orphans="0" fo:text-align="center"/>
      <style:text-properties fo:font-size="11pt" style:font-size-asian="11pt"/>
    </style:style>
    <style:style style:name="P3459" style:parent-style-name="Normal" style:family="paragraph">
      <style:paragraph-properties fo:widows="0" fo:orphans="0"/>
      <style:text-properties fo:font-size="11pt" style:font-size-asian="11pt"/>
    </style:style>
    <style:style style:name="P3460" style:parent-style-name="Normal" style:family="paragraph">
      <style:paragraph-properties fo:widows="0" fo:orphans="0"/>
      <style:text-properties fo:font-size="11pt" style:font-size-asian="11pt"/>
    </style:style>
    <style:style style:name="P3461" style:parent-style-name="Normal" style:family="paragraph">
      <style:paragraph-properties fo:widows="0" fo:orphans="0"/>
      <style:text-properties fo:font-size="11pt" style:font-size-asian="11pt"/>
    </style:style>
    <style:style style:name="TableRow3462" style:family="table-row">
      <style:table-row-properties style:min-row-height="0.0138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style>
    <style:style style:name="TableRow3467" style:family="table-row">
      <style:table-row-properties style:min-row-height="0.0138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P3470" style:parent-style-name="Normal" style:family="paragraph">
      <style:paragraph-properties fo:widows="0" fo:orphans="0"/>
    </style:style>
    <style:style style:name="P3471" style:parent-style-name="Normal" style:family="paragraph">
      <style:paragraph-properties fo:widows="0" fo:orphans="0"/>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P3474" style:parent-style-name="Normal" style:family="paragraph">
      <style:paragraph-properties fo:widows="0" fo:orphans="0"/>
    </style:style>
    <style:style style:name="P3475" style:parent-style-name="Normal" style:family="paragraph">
      <style:paragraph-properties fo:widows="0" fo:orphans="0"/>
    </style:style>
    <style:style style:name="P3476" style:parent-style-name="Normal" style:family="paragraph">
      <style:paragraph-properties fo:widows="0" fo:orphans="0"/>
    </style:style>
    <style:style style:name="T3477" style:parent-style-name="DefaultParagraphFont" style:family="text">
      <style:text-properties fo:font-weight="bold" style:font-weight-asian="bold" fo:text-transform="uppercase"/>
    </style:style>
    <style:style style:name="T3478" style:parent-style-name="DefaultParagraphFont" style:family="text">
      <style:text-properties fo:font-weight="bold" style:font-weight-asian="bold" fo:text-transform="uppercase"/>
    </style:style>
    <style:style style:name="P3479" style:parent-style-name="Normal" style:family="paragraph">
      <style:paragraph-properties fo:widows="0" fo:orphans="0" fo:text-align="justify" fo:margin-left="0.6666in" fo:text-indent="-0.6666in">
        <style:tab-stops/>
      </style:paragraph-properties>
    </style:style>
    <style:style style:name="T3480" style:parent-style-name="DefaultParagraphFont" style:family="text">
      <style:text-properties style:font-name="Wingdings 2" style:font-name-asian="Wingdings 2" style:font-name-complex="Wingdings 2"/>
    </style:style>
    <style:style style:name="T3481" style:parent-style-name="DefaultParagraphFont" style:family="text">
      <style:text-properties text:display="none"/>
    </style:style>
    <style:style style:name="P3482"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3483" style:parent-style-name="DefaultParagraphFont" style:family="text">
      <style:text-properties style:font-name="Wingdings 2" style:font-name-asian="Wingdings 2" style:font-name-complex="Wingdings 2"/>
    </style:style>
    <style:style style:name="T3484" style:parent-style-name="DefaultParagraphFont" style:family="text">
      <style:text-properties text:display="none"/>
    </style:style>
    <style:style style:name="P3485"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3486" style:parent-style-name="DefaultParagraphFont" style:family="text">
      <style:text-properties style:font-name="Wingdings 2" style:font-name-asian="Wingdings 2" style:font-name-complex="Wingdings 2"/>
    </style:style>
    <style:style style:name="T3487" style:parent-style-name="DefaultParagraphFont" style:family="text">
      <style:text-properties text:display="none"/>
    </style:style>
    <style:style style:name="P3488"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3489" style:parent-style-name="DefaultParagraphFont" style:family="text">
      <style:text-properties style:font-name="Wingdings 2" style:font-name-asian="Wingdings 2" style:font-name-complex="Wingdings 2"/>
    </style:style>
    <style:style style:name="T3490" style:parent-style-name="DefaultParagraphFont" style:family="text">
      <style:text-properties text:display="none"/>
    </style:style>
    <style:style style:name="P3491" style:parent-style-name="Normal" style:family="paragraph">
      <style:paragraph-properties fo:widows="0" fo:orphans="0" fo:text-align="justify" fo:margin-left="0.6666in" fo:text-indent="-0.6666in">
        <style:tab-stops>
          <style:tab-stop style:type="right" style:leader-style="solid" style:leader-text="_" style:position="5.6333in"/>
        </style:tab-stops>
      </style:paragraph-properties>
    </style:style>
    <style:style style:name="T3492" style:parent-style-name="DefaultParagraphFont" style:family="text">
      <style:text-properties style:font-name="Wingdings 2" style:font-name-asian="Wingdings 2" style:font-name-complex="Wingdings 2"/>
    </style:style>
    <style:style style:name="T3493" style:parent-style-name="DefaultParagraphFont" style:family="text">
      <style:text-properties text:display="none"/>
    </style:style>
    <style:style style:name="P34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496" style:parent-style-name="DefaultParagraphFont" style:family="text">
      <style:text-properties fo:font-weight="bold" style:font-weight-asian="bold" fo:text-transform="uppercase"/>
    </style:style>
    <style:style style:name="T3497" style:parent-style-name="DefaultParagraphFont" style:family="text">
      <style:text-properties fo:font-weight="bold" style:font-weight-asian="bold" fo:text-transform="uppercase"/>
    </style:style>
    <style:style style:name="P3498" style:parent-style-name="Normal" style:family="paragraph">
      <style:paragraph-properties fo:widows="0" fo:orphans="0">
        <style:tab-stops>
          <style:tab-stop style:type="right" style:leader-style="solid" style:leader-text="_" style:position="6.3in"/>
        </style:tab-stops>
      </style:paragraph-properties>
    </style:style>
    <style:style style:name="P3499" style:parent-style-name="Normal" style:family="paragraph">
      <style:paragraph-properties fo:widows="0" fo:orphans="0">
        <style:tab-stops>
          <style:tab-stop style:type="right" style:leader-style="solid" style:leader-text="_" style:position="6.3in"/>
        </style:tab-stops>
      </style:paragraph-properties>
    </style:style>
    <style:style style:name="P3500" style:parent-style-name="Normal" style:family="paragraph">
      <style:paragraph-properties fo:widows="0" fo:orphans="0">
        <style:tab-stops>
          <style:tab-stop style:type="right" style:leader-style="solid" style:leader-text="_" style:position="6.3in"/>
        </style:tab-stops>
      </style:paragraph-properties>
    </style:style>
    <style:style style:name="P3501" style:parent-style-name="Normal" style:family="paragraph">
      <style:paragraph-properties fo:widows="0" fo:orphans="0"/>
    </style:style>
    <style:style style:name="P3502" style:parent-style-name="Normal" style:family="paragraph">
      <style:paragraph-properties fo:widows="0" fo:orphans="0" fo:text-align="justify"/>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P3505" style:parent-style-name="Normal" style:family="paragraph">
      <style:paragraph-properties fo:widows="0" fo:orphans="0">
        <style:tab-stops>
          <style:tab-stop style:type="right" style:leader-style="solid" style:leader-text="_" style:position="6.3in"/>
        </style:tab-stops>
      </style:paragraph-properties>
    </style:style>
    <style:style style:name="P3506" style:parent-style-name="Normal" style:family="paragraph">
      <style:paragraph-properties fo:widows="0" fo:orphans="0">
        <style:tab-stops>
          <style:tab-stop style:type="right" style:leader-style="solid" style:leader-text="_" style:position="6.3in"/>
        </style:tab-stops>
      </style:paragraph-properties>
    </style:style>
    <style:style style:name="P3507" style:parent-style-name="Normal" style:family="paragraph">
      <style:paragraph-properties fo:widows="0" fo:orphans="0"/>
    </style:style>
    <style:style style:name="P3508" style:parent-style-name="Normal" style:family="paragraph">
      <style:paragraph-properties fo:widows="0" fo:orphans="0"/>
    </style:style>
    <style:style style:name="T3509" style:parent-style-name="DefaultParagraphFont" style:family="text">
      <style:text-properties fo:font-weight="bold" style:font-weight-asian="bold" fo:text-transform="uppercase"/>
    </style:style>
    <style:style style:name="T3510" style:parent-style-name="DefaultParagraphFont" style:family="text">
      <style:text-properties fo:font-weight="bold" style:font-weight-asian="bold" fo:text-transform="uppercase"/>
    </style:style>
    <style:style style:name="P351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3512" style:parent-style-name="DefaultParagraphFont" style:family="text">
      <style:text-properties style:font-name="Wingdings 2" style:font-name-asian="Wingdings 2" style:font-name-complex="Wingdings 2"/>
    </style:style>
    <style:style style:name="T3513" style:parent-style-name="DefaultParagraphFont" style:family="text">
      <style:text-properties text:display="none"/>
    </style:style>
    <style:style style:name="T3514" style:parent-style-name="DefaultParagraphFont" style:family="text">
      <style:text-properties style:font-name="Wingdings 2" style:font-name-asian="Wingdings 2" style:font-name-complex="Wingdings 2"/>
    </style:style>
    <style:style style:name="T3515" style:parent-style-name="DefaultParagraphFont" style:family="text">
      <style:text-properties text:display="none"/>
    </style:style>
    <style:style style:name="P351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3517" style:parent-style-name="DefaultParagraphFont" style:family="text">
      <style:text-properties style:font-name="Wingdings 2" style:font-name-asian="Wingdings 2" style:font-name-complex="Wingdings 2"/>
    </style:style>
    <style:style style:name="T3518" style:parent-style-name="DefaultParagraphFont" style:family="text">
      <style:text-properties text:display="none"/>
    </style:style>
    <style:style style:name="P3519" style:parent-style-name="Normal" style:family="paragraph">
      <style:paragraph-properties fo:widows="0" fo:orphans="0"/>
    </style:style>
    <style:style style:name="P3520" style:parent-style-name="Normal" style:family="paragraph">
      <style:paragraph-properties fo:widows="0" fo:orphans="0"/>
    </style:style>
    <style:style style:name="TableColumn3522" style:family="table-column">
      <style:table-column-properties style:column-width="6.4083in" style:use-optimal-column-width="false"/>
    </style:style>
    <style:style style:name="Table3521" style:family="table">
      <style:table-properties style:width="6.4083in" fo:margin-left="0in" table:align="left"/>
    </style:style>
    <style:style style:name="TableRow3523" style:family="table-row">
      <style:table-row-properties style:min-row-height="0.5097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text-properties fo:font-size="11pt" style:font-size-asian="11pt"/>
    </style:style>
    <style:style style:name="P3529" style:parent-style-name="Normal" style:family="paragraph">
      <style:paragraph-properties fo:widows="0" fo:orphans="0"/>
      <style:text-properties fo:font-size="11pt" style:font-size-asian="11pt"/>
    </style:style>
    <style:style style:name="P3530" style:parent-style-name="Normal" style:family="paragraph">
      <style:paragraph-properties fo:widows="0" fo:orphans="0"/>
      <style:text-properties fo:font-size="11pt" style:font-size-asian="11pt"/>
    </style:style>
    <style:style style:name="P3531" style:parent-style-name="Normal" style:family="paragraph">
      <style:paragraph-properties fo:widows="0" fo:orphans="0"/>
      <style:text-properties fo:font-size="11pt" style:font-size-asian="11pt"/>
    </style:style>
    <style:style style:name="P3532" style:parent-style-name="Normal" style:family="paragraph">
      <style:paragraph-properties fo:widows="0" fo:orphans="0"/>
      <style:text-properties fo:font-size="11pt" style:font-size-asian="11pt"/>
    </style:style>
    <style:style style:name="P3533" style:parent-style-name="Normal" style:family="paragraph">
      <style:paragraph-properties fo:widows="0" fo:orphans="0"/>
    </style:style>
    <style:style style:name="P3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35" style:parent-style-name="DefaultParagraphFont" style:family="text">
      <style:text-properties fo:font-weight="bold" style:font-weight-asian="bold" fo:text-transform="uppercase"/>
    </style:style>
    <style:style style:name="T3536" style:parent-style-name="DefaultParagraphFont" style:family="text">
      <style:text-properties fo:font-weight="bold" style:font-weight-asian="bold" fo:text-transform="uppercase"/>
    </style:style>
    <style:style style:name="P3537" style:parent-style-name="Normal" style:family="paragraph">
      <style:paragraph-properties fo:widows="0" fo:orphans="0">
        <style:tab-stops>
          <style:tab-stop style:type="right" style:leader-style="solid" style:leader-text="_" style:position="6.3in"/>
        </style:tab-stops>
      </style:paragraph-properties>
    </style:style>
    <style:style style:name="P3538" style:parent-style-name="Normal" style:family="paragraph">
      <style:paragraph-properties fo:widows="0" fo:orphans="0">
        <style:tab-stops>
          <style:tab-stop style:type="right" style:leader-style="solid" style:leader-text="_" style:position="6.3in"/>
        </style:tab-stops>
      </style:paragraph-properties>
    </style:style>
    <style:style style:name="P3539" style:parent-style-name="Normal" style:family="paragraph">
      <style:paragraph-properties fo:widows="0" fo:orphans="0">
        <style:tab-stops>
          <style:tab-stop style:type="right" style:leader-style="solid" style:leader-text="_" style:position="6.3in"/>
        </style:tab-stops>
      </style:paragraph-properties>
    </style:style>
    <style:style style:name="P3540" style:parent-style-name="Normal" style:family="paragraph">
      <style:paragraph-properties fo:widows="0" fo:orphans="0">
        <style:tab-stops>
          <style:tab-stop style:type="right" style:leader-style="solid" style:leader-text="_" style:position="6.3in"/>
        </style:tab-stops>
      </style:paragraph-properties>
    </style:style>
    <style:style style:name="P3541" style:parent-style-name="Normal" style:family="paragraph">
      <style:paragraph-properties fo:widows="0" fo:orphans="0">
        <style:tab-stops>
          <style:tab-stop style:type="right" style:leader-style="solid" style:leader-text="_" style:position="6.3in"/>
        </style:tab-stops>
      </style:paragraph-properties>
    </style:style>
    <style:style style:name="P3542" style:parent-style-name="Normal" style:family="paragraph">
      <style:paragraph-properties fo:widows="0" fo:orphans="0">
        <style:tab-stops>
          <style:tab-stop style:type="right" style:leader-style="solid" style:leader-text="_" style:position="6.3in"/>
        </style:tab-stops>
      </style:paragraph-properties>
    </style:style>
    <style:style style:name="P3543" style:parent-style-name="Normal" style:family="paragraph">
      <style:paragraph-properties fo:widows="0" fo:orphans="0">
        <style:tab-stops>
          <style:tab-stop style:type="right" style:leader-style="solid" style:leader-text="_" style:position="6.3in"/>
        </style:tab-stops>
      </style:paragraph-properties>
    </style:style>
    <style:style style:name="P3544" style:parent-style-name="Normal" style:family="paragraph">
      <style:paragraph-properties fo:widows="0" fo:orphans="0">
        <style:tab-stops>
          <style:tab-stop style:type="right" style:leader-style="solid" style:leader-text="_" style:position="6.3in"/>
        </style:tab-stops>
      </style:paragraph-properties>
    </style:style>
    <style:style style:name="P3545" style:parent-style-name="Normal" style:family="paragraph">
      <style:paragraph-properties fo:widows="0" fo:orphans="0"/>
    </style:style>
    <style:style style:name="P3546" style:parent-style-name="Normal" style:family="paragraph">
      <style:paragraph-properties fo:widows="0" fo:orphans="0" fo:text-align="justify"/>
    </style:style>
    <style:style style:name="P3547" style:parent-style-name="Normal" style:family="paragraph">
      <style:paragraph-properties fo:widows="0" fo:orphans="0"/>
    </style:style>
    <style:style style:name="P3548" style:parent-style-name="Normal" style:family="paragraph">
      <style:paragraph-properties fo:widows="0" fo:orphans="0" style:punctuation-wrap="simple" fo:text-align="justify" style:vertical-align="baseline"/>
    </style:style>
    <style:style style:name="T3549" style:parent-style-name="DefaultParagraphFont" style:family="text">
      <style:text-properties style:font-name="Wingdings 2" style:font-name-asian="Wingdings 2" style:font-name-complex="Wingdings 2"/>
    </style:style>
    <style:style style:name="T3550" style:parent-style-name="DefaultParagraphFont" style:family="text">
      <style:text-properties text:display="none"/>
    </style:style>
    <style:style style:name="T3551" style:parent-style-name="DefaultParagraphFont" style:family="text">
      <style:text-properties fo:font-weight="bold" style:font-weight-asian="bold"/>
    </style:style>
    <style:style style:name="P3552" style:parent-style-name="Normal" style:family="paragraph">
      <style:paragraph-properties fo:widows="0" fo:orphans="0" fo:text-align="justify"/>
    </style:style>
    <style:style style:name="P3553" style:parent-style-name="Normal" style:family="paragraph">
      <style:paragraph-properties fo:widows="0" fo:orphans="0" fo:text-align="justify"/>
    </style:style>
    <style:style style:name="P3554" style:parent-style-name="Normal" style:family="paragraph">
      <style:paragraph-properties fo:widows="0" fo:orphans="0" fo:text-align="justify"/>
    </style:style>
    <style:style style:name="T3555" style:parent-style-name="DefaultParagraphFont" style:family="text">
      <style:text-properties style:font-name="Wingdings 2" style:font-name-asian="Wingdings 2" style:font-name-complex="Wingdings 2"/>
    </style:style>
    <style:style style:name="T3556" style:parent-style-name="DefaultParagraphFont" style:family="text">
      <style:text-properties text:display="none"/>
    </style:style>
    <style:style style:name="T3557" style:parent-style-name="DefaultParagraphFont" style:family="text">
      <style:text-properties fo:font-weight="bold" style:font-weight-asian="bold"/>
    </style:style>
    <style:style style:name="P3558" style:parent-style-name="Normal" style:family="paragraph">
      <style:paragraph-properties fo:widows="0" fo:orphans="0" fo:text-align="justify"/>
    </style:style>
    <style:style style:name="P3559" style:parent-style-name="Normal" style:family="paragraph">
      <style:paragraph-properties fo:widows="0" fo:orphans="0" fo:text-align="justify"/>
    </style:style>
    <style:style style:name="P3560" style:parent-style-name="Normal" style:family="paragraph">
      <style:paragraph-properties fo:widows="0" fo:orphans="0" fo:text-align="justify"/>
    </style:style>
    <style:style style:name="T3561" style:parent-style-name="DefaultParagraphFont" style:family="text">
      <style:text-properties style:font-name="Wingdings 2" style:font-name-asian="Wingdings 2" style:font-name-complex="Wingdings 2"/>
    </style:style>
    <style:style style:name="T3562" style:parent-style-name="DefaultParagraphFont" style:family="text">
      <style:text-properties text:display="none"/>
    </style:style>
    <style:style style:name="T3563" style:parent-style-name="DefaultParagraphFont" style:family="text">
      <style:text-properties fo:font-weight="bold" style:font-weight-asian="bold"/>
    </style:style>
    <style:style style:name="P3564" style:parent-style-name="Normal" style:family="paragraph">
      <style:paragraph-properties fo:widows="0" fo:orphans="0" fo:text-align="justify"/>
    </style:style>
    <style:style style:name="P3565" style:parent-style-name="Normal" style:family="paragraph">
      <style:paragraph-properties fo:widows="0" fo:orphans="0"/>
    </style:style>
    <style:style style:name="P3566" style:parent-style-name="Normal" style:family="paragraph">
      <style:paragraph-properties fo:widows="0" fo:orphans="0"/>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TableColumn3571" style:family="table-column">
      <style:table-column-properties style:column-width="6.4083in" style:use-optimal-column-width="false"/>
    </style:style>
    <style:style style:name="Table3570" style:family="table">
      <style:table-properties style:width="6.4083in" fo:margin-left="0in" table:align="left"/>
    </style:style>
    <style:style style:name="TableRow3572" style:family="table-row">
      <style:table-row-properties style:min-row-height="0.6013in" style:use-optimal-row-height="false"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tyle>
    <style:style style:name="P3575" style:parent-style-name="Normal" style:family="paragraph">
      <style:paragraph-properties fo:widows="0" fo:orphans="0"/>
    </style:style>
    <style:style style:name="P3576" style:parent-style-name="Normal" style:family="paragraph">
      <style:paragraph-properties fo:widows="0" fo:orphans="0"/>
    </style:style>
    <style:style style:name="P3577" style:parent-style-name="Normal" style:family="paragraph">
      <style:paragraph-properties fo:widows="0" fo:orphans="0"/>
    </style:style>
    <style:style style:name="P3578" style:parent-style-name="Normal" style:family="paragraph">
      <style:paragraph-properties fo:widows="0" fo:orphans="0"/>
    </style:style>
    <style:style style:name="P3579" style:parent-style-name="Normal" style:family="paragraph">
      <style:paragraph-properties fo:widows="0" fo:orphans="0"/>
    </style:style>
    <style:style style:name="P3580" style:parent-style-name="Normal" style:family="paragraph">
      <style:paragraph-properties fo:widows="0" fo:orphans="0"/>
    </style:style>
    <style:style style:name="P3581" style:parent-style-name="Normal" style:family="paragraph">
      <style:paragraph-properties fo:widows="0" fo:orphans="0"/>
    </style:style>
    <style:style style:name="P3582" style:parent-style-name="Normal" style:family="paragraph">
      <style:paragraph-properties fo:widows="0" fo:orphans="0" fo:text-align="justify"/>
    </style:style>
    <style:style style:name="P3583" style:parent-style-name="Normal" style:family="paragraph">
      <style:paragraph-properties fo:widows="0" fo:orphans="0" fo:text-align="justify"/>
    </style:style>
    <style:style style:name="T3584" style:parent-style-name="DefaultParagraphFont" style:family="text">
      <style:text-properties fo:font-weight="bold" style:font-weight-asian="bold"/>
    </style:style>
    <style:style style:name="T3585" style:parent-style-name="DefaultParagraphFont" style:family="text">
      <style:text-properties style:text-position="super 66.6%"/>
    </style:style>
    <style:style style:name="T3586" style:parent-style-name="DefaultParagraphFont" style:family="text">
      <style:text-properties fo:font-weight="bold" style:font-weight-asian="bold"/>
    </style:style>
    <style:style style:name="P3587" style:parent-style-name="Normal" style:family="paragraph">
      <style:paragraph-properties fo:widows="0" fo:orphans="0" fo:text-align="justify"/>
    </style:style>
    <style:style style:name="P3588" style:parent-style-name="Normal" style:family="paragraph">
      <style:paragraph-properties fo:widows="0" fo:orphans="0" fo:text-align="justify"/>
    </style:style>
    <style:style style:name="P3589" style:parent-style-name="Normal" style:family="paragraph">
      <style:paragraph-properties fo:widows="0" fo:orphans="0" fo:text-align="justify"/>
    </style:style>
    <style:style style:name="P3590" style:parent-style-name="Normal" style:family="paragraph">
      <style:paragraph-properties fo:widows="0" fo:orphans="0" fo:text-align="justify"/>
    </style:style>
    <style:style style:name="P3591" style:parent-style-name="Normal" style:family="paragraph">
      <style:paragraph-properties fo:widows="0" fo:orphans="0" fo:text-align="justify"/>
    </style:style>
    <style:style style:name="T3592" style:parent-style-name="DefaultParagraphFont" style:family="text">
      <style:text-properties fo:font-weight="bold" style:font-weight-asian="bold"/>
    </style:style>
    <style:style style:name="P3593" style:parent-style-name="Normal" style:family="paragraph">
      <style:paragraph-properties fo:widows="0" fo:orphans="0" fo:text-align="justify" fo:margin-left="1in" fo:text-indent="-0.6062in">
        <style:tab-stops/>
      </style:paragraph-properties>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margin-left="1in" fo:text-indent="-0.6062in">
        <style:tab-stops/>
      </style:paragraph-properties>
      <style:text-properties fo:color="#000000"/>
    </style:style>
    <style:style style:name="P3596" style:parent-style-name="Normal" style:family="paragraph">
      <style:paragraph-properties fo:widows="0" fo:orphans="0" fo:text-align="justify" fo:margin-left="1in" fo:text-indent="-0.6062in">
        <style:tab-stops/>
      </style:paragraph-properties>
      <style:text-properties fo:color="#000000"/>
    </style:style>
    <style:style style:name="P3597" style:parent-style-name="Normal" style:family="paragraph">
      <style:paragraph-properties fo:widows="0" fo:orphans="0" fo:text-align="justify" fo:margin-left="1in" fo:text-indent="-0.6062in">
        <style:tab-stops/>
      </style:paragraph-properties>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style:style>
    <style:style style:name="P3601" style:parent-style-name="Normal" style:family="paragraph">
      <style:paragraph-properties fo:widows="0" fo:orphans="0"/>
    </style:style>
    <style:style style:name="P3602" style:parent-style-name="Normal" style:family="paragraph">
      <style:paragraph-properties fo:widows="0" fo:orphans="0">
        <style:tab-stops>
          <style:tab-stop style:type="center" style:position="3in"/>
          <style:tab-stop style:type="center" style:position="5.3333in"/>
        </style:tab-stops>
      </style:paragraph-properties>
    </style:style>
    <style:style style:name="P3603" style:parent-style-name="Normal" style:family="paragraph">
      <style:paragraph-properties fo:widows="0" fo:orphans="0"/>
    </style:style>
    <style:style style:name="P3604" style:parent-style-name="Normal" style:family="paragraph">
      <style:paragraph-properties fo:widows="0" fo:orphans="0"/>
    </style:style>
    <style:style style:name="T3605" style:parent-style-name="DefaultParagraphFont" style:family="text">
      <style:text-properties fo:font-weight="bold" style:font-weight-asian="bold" fo:text-transform="uppercase"/>
    </style:style>
    <style:style style:name="P3606" style:parent-style-name="Normal" style:family="paragraph">
      <style:paragraph-properties fo:widows="0" fo:orphans="0" fo:text-align="justify"/>
    </style:style>
    <style:style style:name="T3607" style:parent-style-name="DefaultParagraphFont" style:family="text">
      <style:text-properties fo:color="#000000" style:text-position="super 63.6%" fo:font-size="11pt" style:font-size-asian="11pt"/>
    </style:style>
    <style:style style:name="T3608" style:parent-style-name="DefaultParagraphFont" style:family="text">
      <style:text-properties fo:color="#000000" fo:font-size="11pt" style:font-size-asian="11pt"/>
    </style:style>
    <style:style style:name="P3609" style:parent-style-name="Normal" style:family="paragraph">
      <style:paragraph-properties fo:widows="0" fo:orphans="0" fo:text-align="justify"/>
    </style:style>
    <style:style style:name="T3610" style:parent-style-name="DefaultParagraphFont" style:family="text">
      <style:text-properties fo:color="#000000" style:text-position="super 63.6%" fo:font-size="11pt" style:font-size-asian="11pt"/>
    </style:style>
    <style:style style:name="T3611" style:parent-style-name="DefaultParagraphFont" style:family="text">
      <style:text-properties fo:color="#000000" fo:font-size="11pt" style:font-size-asian="11pt"/>
    </style:style>
    <style:style style:name="P3612" style:parent-style-name="Normal" style:family="paragraph">
      <style:paragraph-properties fo:widows="0" fo:orphans="0" fo:text-align="justify"/>
    </style:style>
    <style:style style:name="T3613" style:parent-style-name="DefaultParagraphFont" style:family="text">
      <style:text-properties fo:color="#000000" style:text-position="super 63.6%" fo:font-size="11pt" style:font-size-asian="11pt"/>
    </style:style>
    <style:style style:name="T3614" style:parent-style-name="DefaultParagraphFont" style:family="text">
      <style:text-properties fo:color="#000000" fo:font-size="11pt" style:font-size-asian="11pt"/>
    </style:style>
    <style:style style:name="P3615" style:parent-style-name="Normal" style:family="paragraph">
      <style:paragraph-properties fo:widows="0" fo:orphans="0" fo:text-align="justify"/>
    </style:style>
    <style:style style:name="T3616" style:parent-style-name="DefaultParagraphFont" style:family="text">
      <style:text-properties fo:color="#000000" style:text-position="super 63.6%" fo:font-size="11pt" style:font-size-asian="11pt"/>
    </style:style>
    <style:style style:name="T3617" style:parent-style-name="DefaultParagraphFont" style:family="text">
      <style:text-properties fo:color="#000000" fo:font-size="11pt" style:font-size-asian="11pt"/>
    </style:style>
    <style:style style:name="T3618" style:parent-style-name="DefaultParagraphFont" style:family="text">
      <style:text-properties fo:color="#000000"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widows="0" fo:orphans="0" fo:text-align="justify"/>
    </style:style>
    <style:style style:name="P3621" style:parent-style-name="Normal" style:family="paragraph">
      <style:paragraph-properties fo:widows="0" fo:orphans="0" fo:text-align="center"/>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widows="0" fo:orphans="0"/>
    </style:style>
  </office:automatic-styles>
  <office:body>
    <office:text text:use-soft-page-breaks="true">
      <text:p text:style-name="P1"><text:span text:style-name="T4">Suvestinė redakcija nuo 2011-07-22 iki 2011-11-08</text:span></text:p>
      <text:p text:style-name="P5"/>
      <text:p text:style-name="P6"><text:span text:style-name="T7">Įsakymas paskelbtas: Žin. 2010, Nr.<text:s/></text:span><text:a xlink:href="https://www.e-tar.lt/portal/legalAct.html?documentId=TAR.78EC6C325DA8" office:target-frame-name="_top" xlink:show="replace"><text:span text:style-name="T8">70-3536</text:span></text:a><text:span text:style-name="T9">, i. k. 110223VISAK000V-25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EUROPOS SĄJUNGOS SOCIALINĖS APSAUGOS SISTEMŲ KOORDINAVIMO REGLAMENTŲ NUOSTATŲ, SUSIJUSIŲ SU TAIKYTINOS TEISĖS NUSTATYMU, ĮGYVENDINIMO TVARKOS APRAŠų patvirtinimo</text:p>
      <text:p text:style-name="P18"/>
      <text:p text:style-name="P19">2010 m. birželio 8 d. Nr. V-253</text:p>
      <text:p text:style-name="P20">Vilnius</text:p>
      <text:p text:style-name="P21"/>
      <text:p text:style-name="P22"/>
      <text:p text:style-name="P23"><text:span text:style-name="T24">Vadovaudamasi 2004 m. balandžio 29 d. Europos Parlamento ir Tarybos reglamentu (EB) Nr. 883/2004 dėl socialinės apsaugos sistemų koordinavimo (OL<text:s/></text:span><text:span text:style-name="T25">2004</text:span><text:span text:style-name="T26"><text:s/>m. specialusis leidimas,<text:s/></text:span><text:span text:style-name="T27">5 skyrius, 5 tomas, p. 72) bei 2009 m. rugsėjo 16 d. Europos Parlamento ir Tarybos reglamentu (EB) Nr. 987/2009, nustatančiu Reglamento (EB) Nr. 883/2004 dėl socialinės apsaugos sistemų koordinavimo įgyvendinimo tvarką (OL 2009 L<text:s/></text:span><text:span text:style-name="T28">284, p. 1), ir atsižvelgdama į 2009 m. birželio 12 d. Socialinės apsaugos sistemų koordinavimo administracinės komisijos sprendimą Nr. H1 „Dėl perėjimo nuo Reglamentų (EEB) Nr. 1408/71 ir Nr. 574/72 prie Reglamentų (EB) Nr. 883/2004 ir Nr. 987/2009 tvarkos</text:span><text:span text:style-name="T29"><text:s/>ir Socialinės apsaugos sistemų koordinavimo administracinės komisijos sprendimų ir rekomendacijų taikymo“:</text:span></text:p>
      <text:p text:style-name="P30"><text:span text:style-name="T31">1</text:span><text:span text:style-name="T32">.</text:span><text:span text:style-name="T33"><text:s/></text:span><text:span text:style-name="T34">Tvirtinu</text:span><text:span text:style-name="T35"><text:s/>pridedamus:</text:span></text:p>
      <text:p text:style-name="P36"><text:span text:style-name="T37">1.1</text:span><text:span text:style-name="T38">. Europos Sąjungos socialinės apsaugos sistemų koordinavimo reglamentų nuostatų, susijusių su taikytinos teisės<text:s/></text:span><text:span text:style-name="T39">nustatymu, įgyvendinimo tvarkos aprašą;</text:span></text:p>
      <text:p text:style-name="P40"><text:span text:style-name="T41">1.2</text:span><text:span text:style-name="T42">. E 101 LT, E 102 LT, E 103 LT formų pažymų išdavimo pagal 1971 m. birželio 14 d. Tarybos reglamentą (EEB) Nr. 1408/71 dėl socialinės apsaugos sistemų taikymo pagal darbo sutartį dirbantiems asmenims, savarank</text:span><text:span text:style-name="T43">iškai dirbantiems asmenims ir jų šeimų nariams, judantiems Bendrijoje, tvarkos aprašą;</text:span></text:p>
      <text:p text:style-name="P44"><text:span text:style-name="T45">1.3</text:span><text:span text:style-name="T46">. Prašymo išduoti pažymą apie Lietuvos Respublikos socialinio draudimo teisės aktų taikymą asmeniui, siunčiamam dirbti į užsienio valstybę, formą;</text:span></text:p>
      <text:p text:style-name="P47"><text:span text:style-name="T48">1.4</text:span><text:span text:style-name="T49">. Darbda</text:span><text:span text:style-name="T50">vio, siunčiančio darbuotojus laikinai dirbti į užsienio valstybę, anketos formą;</text:span></text:p>
      <text:p text:style-name="P51"><text:span text:style-name="T52">1.5</text:span><text:span text:style-name="T53">. Prašymo išduoti pažymą apie Lietuvos Respublikos socialinio draudimo teisės aktų taikymą savarankiškai dirbančiam asmeniui, vykdančiam veiklą užsienio valstybėje, for</text:span><text:span text:style-name="T54">mą;</text:span></text:p>
      <text:p text:style-name="P55"><text:span text:style-name="T56">1.6</text:span><text:span text:style-name="T57">. Prašymo išduoti pažymą apie Lietuvos Respublikos socialinio draudimo teisės aktų taikymą asmeniui, vienu metu dirbančiam pagal darbo sutartį ir/ar užsiimančiam savarankiška veikla Lietuvoje ir užsienio valstybėje, formą.</text:span></text:p>
      <text:p text:style-name="P58"><text:span text:style-name="T59">2</text:span><text:span text:style-name="T60">.<text:s/></text:span><text:span text:style-name="T61">Nustata</text:span><text:span text:style-name="T62">u, kad</text:span><text:span text:style-name="T63">:</text:span></text:p>
      <text:p text:style-name="P64"><text:span text:style-name="T65">2.1</text:span><text:span text:style-name="T66">. Europos Sąjungos socialinės apsaugos sistemų koordinavimo reglamentų nuostatų, susijusių su taikytinos teisės nustatymu, įgyvendinimo tvarkos aprašas taikomas Lietuvos Respublikos draudėjams ir apdraustiesiems – Europos Sąjungos (toliau – ES)<text:s/></text:span><text:span text:style-name="T67">piliečiams, asmenims be pilietybės ir pabėgėliams, gyvenantiems ar dirbantiems vienoje iš ES valstybių narių, kuriems yra ar buvo taikomi vienos ar daugiau valstybių narių teisės aktai, taip pat trečiųjų šalių piliečiams, jei jie teisėtai gyvena ES valstyb</text:span><text:span text:style-name="T68">ės narės (išskyrus Daniją ir Jungtinę Karalystę) teritorijoje ir jų situacija visais atžvilgiais neapsiriboja viena valstybe nare, laikino siuntimo dirbti į ES valstybes nares atveju ir darbo vienu metu Lietuvoje ir kitoje ES valstybėje narėje pagal darbo<text:s/></text:span><text:span text:style-name="T69">sutartį ir/ar savarankiškai atveju;</text:span><text:s/></text:p>
      <text:p text:style-name="P70">Papunkčio pakeitimai:</text:p>
      <text:p text:style-name="P71"><text:span text:style-name="T72">Nr.<text:s/></text:span><text:a xlink:href="https://www.e-tar.lt/portal/legalAct.html?documentId=TAR.8528D755D90D" office:target-frame-name="_top" xlink:show="replace"><text:span text:style-name="T73">V-51</text:span></text:a><text:span text:style-name="T74">, 2011-02-03, Žin., 2011, Nr. 16-789 (2011-02-08), i. k. 111223VISAK0000V-51</text:span></text:p>
      <text:p text:style-name="Normal"/>
      <text:p text:style-name="P75"><text:span text:style-name="T76">2.2</text:span><text:span text:style-name="T77">. E 101 LT, E 102 LT,<text:s/></text:span><text:span text:style-name="T78">E 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79">, tvarkos aprašas (toliau – Tvarkos aprašas) taikomas Lietuvos Respublikos draudėjams ir apdraustiesiems laikino siuntimo dirbti iš Lietuvos į Islandiją, Lichtenšteiną, Norvegiją (toliau – EEE valstybės) ar Šveicarijos Konfederaciją atveju, EEE valstybių,<text:s/></text:span><text:span text:style-name="T80">Šveicarijos Konfederacijos ir Europos Sąjungos piliečiams, asmenims be pilietybės ir pabėgėliams, gyvenantiems ar dirbantiems vienoje iš ES valstybių narių, kuriems yra ar buvo taikomi vienos ar daugiau valstybių narių teisės aktai, vienu metu dirbantiems<text:s/></text:span><text:span text:style-name="T81">pagal darbo sutartį ir/ar savarankiškai Lietuvoje ir EEE valstybėje ar Šveicarijos Konfederacijoje.</text:span></text:p>
      <text:p text:style-name="P82"><text:span text:style-name="T83">Šis Tvarkos aprašas taikomas taip pat trečiųjų šalių piliečiams, teisėtai gyvenantiems ES valstybių narių teritorijoje, santykiuose su Jungtine Karalyste.</text:span><text:s/></text:p>
      <text:p text:style-name="P84">Papunkčio pakeitimai:</text:p>
      <text:p text:style-name="P85"><text:span text:style-name="T86">Nr.<text:s/></text:span><text:a xlink:href="https://www.e-tar.lt/portal/legalAct.html?documentId=TAR.8528D755D90D" office:target-frame-name="_top" xlink:show="replace"><text:span text:style-name="T87">V-51</text:span></text:a><text:span text:style-name="T88">, 2011-02-03, Žin., 2011, Nr. 16-789 (2011-02-08), i. k. 111223VISAK0000V-51</text:span></text:p>
      <text:p text:style-name="Normal"/>
      <text:p text:style-name="P89"><text:span text:style-name="T90">3</text:span><text:span text:style-name="T91">.<text:s/></text:span><text:span text:style-name="T92">Pripažįstu</text:span><text:span text:style-name="T93"><text:s/>netekusiais galios:</text:span></text:p>
      <text:p text:style-name="P94"><text:span text:style-name="T95">3.1</text:span><text:span text:style-name="T96">. Valstybinio sociali</text:span><text:span text:style-name="T97">nio draudimo fondo valdybos prie Socialinės apsaugos ir darbo ministerijos (toliau – Fondo valdyba) direktoriaus 2007 m. rugpjūčio 22 d. įsakymą Nr. V-377 „Dėl E 101 LT, E 102 LT, E 103 LT formų pažymų išdavimo Lietuvos Respublikoje apdraustiems valstybini</text:span><text:span text:style-name="T98">u socialiniu draudimu asmenims tvarkos aprašo patvirtinimo“ (Žin., 2007, Nr.<text:s/></text:span><text:a xlink:href="https://www.e-tar.lt/portal/lt/legalAct/TAR.ABFCA0C6AC8A" office:target-frame-name="_blank" xlink:show="new"><text:span text:style-name="T99">93-3766</text:span></text:a><text:span text:style-name="T100">);</text:span></text:p>
      <text:p text:style-name="P101"><text:span text:style-name="T102">3.2</text:span><text:span text:style-name="T103">. Fondo valdybos direktoriaus 2008 m. kovo 7 d. įsakymą Nr. V-120 „Dėl Valsty</text:span><text:span text:style-name="T104">binio socialinio draudimo fondo valdybos prie Socialinės apsaugos ir darbo ministerijos direktoriaus 2007 m. rugpjūčio 22 d. įsakymo Nr. V-377 „Dėl E 101 LT, E 102 LT, E 103 LT formų pažymų išdavimo Lietuvos Respublikoje apdraustiems valstybiniu socialiniu</text:span><text:span text:style-name="T105"><text:s/>draudimu asmenims tvarkos aprašo“ pakeitimo“ (Žin., 2008, Nr.<text:s/></text:span><text:a xlink:href="https://www.e-tar.lt/portal/lt/legalAct/TAR.9D6913F217AA" office:target-frame-name="_blank" xlink:show="new"><text:span text:style-name="T106">31-1105</text:span></text:a><text:span text:style-name="T107">);</text:span></text:p>
      <text:p text:style-name="P108"><text:span text:style-name="T109">3.3</text:span><text:span text:style-name="T110">. Fondo valdybos direktoriaus 2009 m. rugpjūčio 28 d. įsakymą Nr. V-498 „Dėl Valstybinio so</text:span><text:span text:style-name="T111">cialinio draudimo fondo valdybos prie Socialinės apsaugos ir darbo ministerijos direktoriaus 2007 m. rugpjūčio 22 d. įsakymo Nr. V-377 „Dėl E 101 LT, E 102 LT, E 103 LT formų pažymų išdavimo Lietuvos Respublikoje apdraustiems valstybiniu socialiniu draudim</text:span><text:span text:style-name="T112">u asmenims tvarkos aprašo patvirtinimo“ pakeitimo“ (Žin., 2009, Nr.<text:s/></text:span><text:a xlink:href="https://www.e-tar.lt/portal/lt/legalAct/TAR.CFF94B02876D" office:target-frame-name="_blank" xlink:show="new"><text:span text:style-name="T113">104-4368</text:span></text:a><text:span text:style-name="T114">).</text:span></text:p>
      <text:p text:style-name="P115"><text:span text:style-name="T116">3</text:span><text:span text:style-name="T117">1</text:span><text:span text:style-name="T118">.</text:span><text:span text:style-name="T119"><text:s/></text:span><text:span text:style-name="T120">Prašymai išduoti E 101 LT formos pažymas atgaline data už laikotarpį iki 2010 m. g</text:span><text:span text:style-name="T121">egužės 1 d. nagrinėjami vadovaujantis atitinkamu laikotarpiu galiojusia šio Įsakymo 3.1 punkte nurodyto teisės akto redakcija.</text:span><text:s/></text:p>
      <text:p text:style-name="P122">Papildyta punktu:</text:p>
      <text:p text:style-name="P123"><text:span text:style-name="T124">Nr.<text:s/></text:span><text:a xlink:href="https://www.e-tar.lt/portal/legalAct.html?documentId=TAR.6A4BB0DA301D" office:target-frame-name="_top" xlink:show="replace"><text:span text:style-name="T125">V-481</text:span></text:a><text:span text:style-name="T126">, 2010-11-12, Žin.,</text:span><text:span text:style-name="T127"><text:s/>2010, Nr. 135-6915 (2010-11-18), i. k. 110223VISAK000V-481</text:span></text:p>
      <text:p text:style-name="Normal"/>
      <text:p text:style-name="P128"><text:span text:style-name="T129">4</text:span><text:span text:style-name="T130">.<text:s/></text:span><text:span text:style-name="T131">Įpareigoj</text:span><text:span text:style-name="T132">u:</text:span></text:p>
      <text:p text:style-name="P133"><text:span text:style-name="T134">4.1</text:span><text:span text:style-name="T135">. Fondo valdybos Dokumentų tvarkymo skyrių šio įsakymo nuorašą išsiųsti Lietuvos Respublikos socialinės apsaugos ir darbo ministerijai, o elektroninius nuorašus – Fondo va</text:span><text:span text:style-name="T136">ldybos direktoriaus pavaduotojams, Fondo valdybos skyriams, Fondo valdybos Vidaus audito departamentui, Valstybinio socialinio draudimo fondo valdybos teritoriniams skyriams ir kitoms Valstybinio socialinio draudimo fondo administravimo įstaigoms;</text:span></text:p>
      <text:p text:style-name="P137"><text:span text:style-name="T138">4.2</text:span><text:span text:style-name="T139">.</text:span><text:span text:style-name="T140"><text:s/>Fondo valdybos Teisės skyrių šį įsakymą paskelbti leidinyje „Valstybės žinios“;</text:span></text:p>
      <text:p text:style-name="P141"><text:span text:style-name="T142">4.3</text:span><text:span text:style-name="T143">. Fondo valdybos Komunikacijos skyrių šį įsakymą paskelbti Fondo valdybos interneto svetainėje ir Valstybinio socialinio draudimo fondo administravimo įstaigų intraneto</text:span><text:span text:style-name="T144"><text:s/>svetainėje;</text:span></text:p>
      <text:p text:style-name="P145"><text:span text:style-name="T146">4.4</text:span><text:span text:style-name="T147">. Fondo valdybos Informacinės sistemos plėtros skyrių paskelbti šį įsakymą Fondo valdybos Draudėjų portale ir Gyventojų portale.</text:span></text:p>
      <text:p text:style-name="P148"/>
      <text:p text:style-name="P149"/>
      <text:p text:style-name="P150"/>
      <text:soft-page-break/>
      <text:p text:style-name="P151"><text:span text:style-name="T152">L. e. direktoriaus pareigas<text:s/></text:span><text:span text:style-name="T153"><text:tab/>Česlava Zabulėnienė</text:span></text:p>
      <text:soft-page-break/>
      <text:p text:style-name="P154"><text:span text:style-name="T155">PATVIRTINTA</text:span></text:p>
      <text:p text:style-name="P156">Valstybinio socialinio draudimo fondo<text:s/></text:p>
      <text:p text:style-name="P157">valdybos prie Socialinės apsaugos<text:s/></text:p>
      <text:p text:style-name="P158">ir darbo ministerijos direktoriaus<text:s/></text:p>
      <text:p text:style-name="P159">2010 m. birželio 8 d. įsakymu Nr. V-253</text:p>
      <text:p text:style-name="P160"/>
      <text:p text:style-name="P161"><text:span text:style-name="T162">EUROPOS SĄJUNGOS SOCIALINĖS APSAUGOS SISTEMŲ KOORDINAVIMO REGLAMENTŲ NUOSTATŲ, SUSIJUSIŲ SU TAIKYTINOS TE</text:span><text:span text:style-name="T163">ISĖS NUSTATYMU, ĮGYVENDINIMO TVARKOS APRAŠAS</text:span></text:p>
      <text:p text:style-name="P164"/>
      <text:p text:style-name="P165"><text:span text:style-name="T166">I</text:span><text:span text:style-name="T167">.<text:s/></text:span><text:span text:style-name="T168">BENDROSIOS NUOSTATOS</text:span></text:p>
      <text:p text:style-name="P169"/>
      <text:p text:style-name="P170"><text:span text:style-name="T171">1</text:span><text:span text:style-name="T172">. Europos Sąjungos socialinės apsaugos sistemų koordinavimo reglamentų nuostatų, susijusių su taikytinos teisės nustatymu, įgyvendinimo tvarkos aprašas (toliau – Tvarkos<text:s/></text:span><text:span text:style-name="T173">aprašas) nustato E 101 LT, E 103 LT formų pažymų išdavimo už laikotarpį nuo 2010 m. gegužės 1 d. atvejus ir sąlygas, šių formų pažymų išdavimo tvarką, asmenų, kuriems išduotos E 101 LT formos pažymos, pareigą informuoti apie pasikeitusias aplinkybes ir grą</text:span><text:span text:style-name="T174">žinti išduotas pažymas, išduotų E 101 LT formos pažymų panaikinimo, Valstybinio socialinio draudimo fondo valdybos Užsienio išmokų tarnybos (toliau – Fondo valdybos Užsienio išmokų tarnyba) bendradarbiavimo su Valstybinio socialinio draudimo fondo administ</text:span><text:span text:style-name="T175">ravimo įstaigomis, kitomis Lietuvos Respublikos (toliau ir Lietuva) institucijomis ir kitų valstybių narių kompetentingomis įstaigomis tvarką.</text:span></text:p>
      <text:p text:style-name="P176">Tvarkos aprašas taikomas išduodant E 101 LT formos pažymas Lietuvos Respublikos draudėjams ir apdraustiesiems – Europos Sąjungos (toliau – ES) piliečiams, asmenims be pilietybės ir pabėgėliams, gyvenantiems ar dirbantiems vienoje iš ES valstybių narių, kuriems yra ar buvo taikomi vienos ar daugiau valstybių narių teisės aktai, taip pat trečiųjų šalių piliečiams, jei<text:s/>jie teisėtai gyvena ES valstybės narės (išskyrus Daniją ir Jungtinę Karalystę) teritorijoje ir jų situacija visais atžvilgiais neapsiriboja viena valstybe nare, laikino siuntimo dirbti į ES valstybes nares atveju ir darbo vienu metu Lietuvoje ir kitoje ES<text:s/>valstybėje narėje pagal darbo sutartį ir/ar savarankiškai atveju.</text:p>
      <text:p text:style-name="P177">Šio Tvarkos aprašo nustatytomis sąlygomis ir tvarka vietoj E 101 LT, E 103 LT formų pažymų gali būti išduodami A1 pažymėjimai, kurių išdavimas turi tokias pat teisines pasekmes kaip E 101 LT, E 103 LT formų pažymų išdavimas.</text:p>
      <text:p text:style-name="P178">Punkto pakeitimai:</text:p>
      <text:p text:style-name="P179"><text:span text:style-name="T180">Nr.<text:s/></text:span><text:a xlink:href="https://www.e-tar.lt/portal/legalAct.html?documentId=TAR.6A4BB0DA301D" office:target-frame-name="_top" xlink:show="replace"><text:span text:style-name="T181">V-481</text:span></text:a><text:span text:style-name="T182">, 2010-11-12, Žin., 2010, Nr. 135-6915 (2010-11-18), i. k. 110223VISAK000V-481</text:span></text:p>
      <text:p text:style-name="P183"><text:span text:style-name="T184">Nr.<text:s/></text:span><text:a xlink:href="https://www.e-tar.lt/portal/legalAct.html?documentId=TAR.8528D755D90D" office:target-frame-name="_top" xlink:show="replace"><text:span text:style-name="T185">V-51</text:span></text:a><text:span text:style-name="T186">, 2011-02-03, Žin., 2011, Nr. 16-789 (2011-02-08), i. k. 111223VISAK0000V-51</text:span></text:p>
      <text:p text:style-name="Normal"/>
      <text:p text:style-name="P187"><text:span text:style-name="T188">2</text:span><text:span text:style-name="T189">. Tvarkos aprašas parengtas vadovaujantis 2004 m. balandžio 29 d. Europos Parlamento ir Tarybos reglamentu (EB) Nr.</text:span><text:span text:style-name="T190"><text:s/>883/2004 dėl socialinės apsaugos sistemų koordinavimo (OL<text:s/></text:span><text:span text:style-name="T191">2004 m. specialusis leidimas,<text:s/></text:span><text:span text:style-name="T192">5 skyrius, 5 tomas, p. 72; toliau – Reglamentas (EB) Nr. 883/2004), 2009 m. rugsėjo 16 d. Europos Parlamento ir Tarybos reglamentu (EB) Nr. 987/2009, nustatančiu Regla</text:span><text:span text:style-name="T193">mento (EB) Nr. 883/2004 dėl socialinės apsaugos sistemų koordinavimo įgyvendinimo tvarką (OL 2009 L 284, p. 1; toliau – Reglamentas (EB) Nr. 987/2009), Socialinės apsaugos sistemų koordinavimo administracinės komisijos 2009 m. birželio 12 d. sprendimu Nr.<text:s/></text:span><text:span text:style-name="T194">A2 „Dėl Reglamento (EB) Nr. 883/2004 12 straipsnio dėl teisės aktų taikymo komandiruotiems darbuotojams ir savarankiškai dirbantiems asmenims, laikinai dirbantiems ne kompetentingoje šalyje, aiškinimo“ (toliau – Sprendimas A2), Socialinės apsaugos sistemų<text:s/></text:span><text:span text:style-name="T195">koordinavimo administracinės komisijos 2009 m. birželio 12 d. sprendimu Nr. H1 „Dėl perėjimo nuo Reglamentų (EEB) Nr. 1408/71 ir Nr. 574/72 prie Reglamentų (EB) Nr. 883/2004 ir Nr. 987/2009 tvarkos ir Socialinės apsaugos sistemų koordinavimo administracinė</text:span><text:span text:style-name="T196">s komisijos sprendimų ir rekomendacijų taikymo“, Socialinės apsaugos sistemų koordinavimo administracinės komisijos 2009 m. birželio 12 d. sprendimu Nr. E1 „Dėl pereinamojo laikotarpio, taikomo Reglamento (EB) Nr. 987/2009 4 straipsnyje<text:s/></text:span><text:soft-page-break/><text:span text:style-name="T197">nurodytam keitimuis</text:span><text:span text:style-name="T198">i duomenimis elektroninėmis priemonėmis, praktinės tvarkos“, Socialinės apsaugos sistemų koordinavimo administracinės komisijos 2009 m. gruodžio 9 d. sprendimu Nr. A3 „Dėl nenutrūkstamų komandiruočių laikotarpių sumavimo pagal reglamentus Nr. 1408/71 ir 88</text:span><text:span text:style-name="T199">3/2004“,</text:span><text:span text:style-name="T200"><text:s/></text:span><text:span text:style-name="T201">Lietuvos Respublikos valstybinio socialinio draudimo įstatymu (Žin., 1991, Nr.<text:s/></text:span><text:a xlink:href="https://www.e-tar.lt/portal/lt/legalAct/TAR.0F9036415DBD" office:target-frame-name="_blank" xlink:show="new"><text:span text:style-name="T202">17-447</text:span></text:a><text:span text:style-name="T203">; 2004, Nr.<text:s/></text:span><text:a xlink:href="https://www.e-tar.lt/portal/lt/legalAct/TAR.AB8D4779ABE1" office:target-frame-name="_blank" xlink:show="new"><text:span text:style-name="T204">171-6295</text:span></text:a><text:span text:style-name="T205">).</text:span></text:p>
      <text:p text:style-name="P206"><text:span text:style-name="T207">3</text:span><text:span text:style-name="T208">. Iki 2010 m. gegužės 1 d. išduotos E 101, E 102, E 103 formos pažymos galioja, kol nesibaigia jose nurodytas galiojimo terminas, jei jos iki šio termino pabaigos nėra panaikinamos arba pakeičiamos pagal Reglamentą (EB)<text:s/></text:span><text:span text:style-name="T209">Nr. 883/2004 ir Reglamentą (EB) Nr. 987/2009 išduotais dokumentais.</text:span></text:p>
      <text:p text:style-name="P210"><text:span text:style-name="T211">Jeigu pagal Reglamentą (EB) Nr. 883/2004 pasikeičia asmeniui taikytina teisė, teisės aktai, kurie asmeniui buvo taikomi pagal Reglamentą (EEB) Nr. 1408/71, taikomi toliau, kol nepasikeis a</text:span><text:span text:style-name="T212">plinkybės, bet ne ilgiau kaip iki 2020 metų gegužės 1 d.</text:span></text:p>
      <text:p text:style-name="P213"><text:span text:style-name="T214">4</text:span><text:span text:style-name="T215">. Tvarkos apraše vartojamos sąvokos:</text:span></text:p>
      <text:p text:style-name="P216"><text:span text:style-name="T217">A1 pažymėjimas</text:span><text:span text:style-name="T218"><text:s/>– Pažymėjimas dėl jo turėtojui taikomų socialinės apsaugos teisės aktų.</text:span></text:p>
      <text:p text:style-name="P219"><text:span text:style-name="T220">Darbdavys</text:span><text:span text:style-name="T221"><text:s/>– kaip apibrėžta Lietuvos Respublikos darbo kodekso (Žin., 2</text:span><text:span text:style-name="T222">002, Nr.<text:s/></text:span><text:a xlink:href="https://www.e-tar.lt/portal/lt/legalAct/TAR.31185A622C9F" office:target-frame-name="_blank" xlink:show="new"><text:span text:style-name="T223">64-2569</text:span></text:a><text:span text:style-name="T224">) 16 straipsnyje.</text:span></text:p>
      <text:p text:style-name="P225"><text:span text:style-name="T226">Draudėjai –<text:s/></text:span><text:span text:style-name="T227">kaip apibrėžta Lietuvos Respublikos valstybinio socialinio draudimo įstatymo 2 straipsnio 2 dalyje.</text:span></text:p>
      <text:p text:style-name="P228"><text:span text:style-name="T229">E 101</text:span><text:span text:style-name="T230"><text:s/></text:span><text:span text:style-name="T231">formos pažyma</text:span><text:span text:style-name="T232"><text:s/>– „Pažyma dėl taikytinų teisės aktų“.</text:span></text:p>
      <text:p text:style-name="P233"><text:span text:style-name="T234">E 101</text:span><text:span text:style-name="T235"><text:s/></text:span><text:span text:style-name="T236">LT</text:span><text:span text:style-name="T237"><text:s/></text:span><text:span text:style-name="T238">formos pažyma –</text:span><text:span text:style-name="T239"><text:s/>„Pažyma dėl taikytinų teisės aktų“, kurioje pažymima, kad asmeniui taikomi Lietuvos Respublikos teisės aktai.</text:span></text:p>
      <text:p text:style-name="P240"><text:span text:style-name="T241">E 102 formos pažyma</text:span><text:span text:style-name="T242"><text:s/>– „Pažyma dėl siuntimo dirbti arba savarankiškai dirbančio asm</text:span><text:span text:style-name="T243">ens veiklos termino pratęsimo“.</text:span></text:p>
      <text:p text:style-name="P244"><text:span text:style-name="T245">E 103 formos pažyma</text:span><text:span text:style-name="T246"><text:s/>– „Pažyma dėl pasirinkimo teisės įgyvendinimo“.</text:span></text:p>
      <text:p text:style-name="P247"><text:span text:style-name="T248">E 103 LT formos pažyma<text:s/></text:span><text:span text:style-name="T249">–</text:span><text:span text:style-name="T250"><text:s/></text:span><text:span text:style-name="T251">„Pažyma dėl pasirinkimo teisės įgyvendinimo“, kurioje pažymima, kad asmeniui taikomi Lietuvos Respublikos teisės aktai.</text:span></text:p>
      <text:p text:style-name="P252"><text:span text:style-name="T253">Fondo valdy</text:span><text:span text:style-name="T254">ba –<text:s/></text:span><text:span text:style-name="T255">Valstybinio socialinio draudimo fondo valdyba prie Socialinės apsaugos ir darbo ministerijos.</text:span></text:p>
      <text:p text:style-name="P256"><text:span text:style-name="T257">Gyvenamoji vieta</text:span><text:span text:style-name="T258"><text:s/>– kaip ji suprantama Lietuvos Respublikos civilinio kodekso (Žin., 2000, Nr.<text:s/></text:span><text:a xlink:href="https://www.e-tar.lt/portal/lt/legalAct/TAR.8A39C83848CB" office:target-frame-name="_blank" xlink:show="new"><text:span text:style-name="T259">74-2262</text:span></text:a><text:span text:style-name="T260">) 2.16 straipsnyje, Reglamento (EB) Nr. 883/2004 1 straipsnio j punkte, Reglamento (EB) Nr. 987/2009 11 straipsnyje.</text:span></text:p>
      <text:p text:style-name="P261"><text:span text:style-name="T262">Įmonė, pradedanti veiklą Lietuvoje</text:span><text:span text:style-name="T263"><text:s/>– įmonė, nuo kurios įregistravimo dienos Juridinių asmenų registre praėjo m</text:span><text:span text:style-name="T264">ažiau nei 12 mėnesių.</text:span></text:p>
      <text:p text:style-name="P265"><text:span text:style-name="T266">Kompetentinga valdžios institucija</text:span><text:span text:style-name="T267"><text:s/>– kaip apibrėžta Reglamento (EB) Nr. 883/2004 1 straipsnio m punkte.</text:span></text:p>
      <text:p text:style-name="P268"><text:span text:style-name="T269">Kompetentinga įstaiga</text:span><text:span text:style-name="T270"><text:s/>–</text:span><text:span text:style-name="T271"><text:s/></text:span><text:span text:style-name="T272">kaip apibrėžta Reglamento (EB) Nr. 883/2004 1 straipsnio q punkte.</text:span></text:p>
      <text:p text:style-name="P273"><text:span text:style-name="T274">Kompetentinga valstybė</text:span><text:span text:style-name="T275"><text:s/>– valstybė, kuri</text:span><text:span text:style-name="T276">os teisės aktai taikomi asmenims, laikinai siunčiamiems dirbti į kitą ES valstybę narę ar asmenims, vienu metu dirbantiems pagal darbo sutartį ir/ar užsiimantiems savarankiška veikla keliose ES valstybėse narėse.</text:span></text:p>
      <text:p text:style-name="P277"><text:span text:style-name="T278">Lietuvos Respublikos kompetentinga įstaiga<text:s/></text:span><text:span text:style-name="T279">–</text:span><text:span text:style-name="T280"><text:s/></text:span><text:span text:style-name="T281">Fondo valdybos Užsienio išmokų tarnyba.</text:span></text:p>
      <text:p text:style-name="P282"><text:span text:style-name="T283">Lietuvos Respublikos kompetentinga valdžios institucija<text:s/></text:span><text:span text:style-name="T284">– Lietuvos Respublikos socialinės apsaugos ir darbo ministerija.</text:span></text:p>
      <text:p text:style-name="P285"><text:span text:style-name="T286">Priimanti įmonė</text:span><text:span text:style-name="T287"><text:s/>– ES valstybės narės įmonė, į kurią darbuotojas siunčiamas laikinai dirbti ar</text:span><text:span text:style-name="T288"><text:s/>kurioje laikinai užsiima veikla kaip savarankiškai dirbantis asmuo.</text:span></text:p>
      <text:p text:style-name="P289"><text:span text:style-name="T290">Priimanti dirbti valstybė</text:span><text:span text:style-name="T291"><text:s/>– ES valstybė narė, į kurią darbuotojas siunčiamas laikinai dirbti ar kurioje laikinai užsiima veikla kaip savarankiškai dirbantis asmuo.</text:span></text:p>
      <text:p text:style-name="P292"><text:span text:style-name="T293">Savarankiškai dirbantys</text:span><text:span text:style-name="T294"><text:s/>asmenys</text:span><text:span text:style-name="T295"><text:s/>– asmenys, išvardinti Lietuvos Respublikos valstybinio socialinio draudimo įstatymo 2 straipsnio 8 dalyje ar 4 straipsnio 5 dalyje.</text:span></text:p>
      <text:p text:style-name="P296"><text:span text:style-name="T297">Siuntimas dirbti</text:span><text:span text:style-name="T298"><text:s/>– asmenų, dirbančių pagal darbo sutartį Lietuvoje, laikinas siuntimas<text:s/></text:span><text:soft-page-break/><text:span text:style-name="T299">dirbti darbdavio naudai į ki</text:span><text:span text:style-name="T300">tą ES valstybę narę, taip pat savarankiškai dirbančių asmenų išvykimas vykdyti savarankišką veiklą į kitą ES valstybę narę.</text:span></text:p>
      <text:p text:style-name="P301"><text:span text:style-name="T302">Struktūrizuotas dokumentas</text:span><text:span text:style-name="T303"><text:s/>– E 101, E 103 formos pažymos, patvirtintos Europos Bendrijų darbuotojų migrantų socialinės apsaugos administracinės komisijos 2005 m. kovo 17 d. sprendimu Nr. 202 dėl pavyzdinių formų, būtinų Tarybos reglamentams (EEB) Nr. 1408/71 ir (EEB) Nr. 574/72 tai</text:span><text:span text:style-name="T304">kyti (OL 2006 L 77, p. 1), ir Reglamento (EB) 987/2009 1 straipsnio d punkte nurodyti struktūrizuoti elektroniniai dokumentai.</text:span></text:p>
      <text:p text:style-name="P305"><text:span text:style-name="T306">Vidaus valdymo veikla</text:span><text:span text:style-name="T307"><text:s/>– įmonės vidaus administravimo veikla, kuria tiesiogiai nesiekiama gauti ekonominės naudos iš kitų juridini</text:span><text:span text:style-name="T308">ų ar fizinių asmenų (išskyrus savo darbuotojus).</text:span></text:p>
      <text:p text:style-name="P309">Kitos šiame Tvarkos apraše vartojamos sąvokos suprantamos taip, kaip jos apibrėžtos ir (arba) vartojamos Reglamente (EB) Nr. 883/2004, Reglamente (EB) Nr. 987/2009, Socialinės apsaugos sistemų koordinavimo administracinės komisijos sprendimuose ir kituose dokumentuose, Lietuvos Respublikos valstybinio socialinio draudimo įstatyme ir kituose teisės aktuose.</text:p>
      <text:p text:style-name="P310">Punkto pakeitimai:</text:p>
      <text:p text:style-name="P311"><text:span text:style-name="T312">Nr.<text:s/></text:span><text:a xlink:href="https://www.e-tar.lt/portal/legalAct.html?documentId=TAR.6A4BB0DA301D" office:target-frame-name="_top" xlink:show="replace"><text:span text:style-name="T313">V-481</text:span></text:a><text:span text:style-name="T314">, 2010-11-12, Žin., 2010, Nr. 135-6915 (2010-11-18), i. k. 110223VISAK000V-481</text:span></text:p>
      <text:p text:style-name="P315"><text:span text:style-name="T316">Nr.<text:s/></text:span><text:a xlink:href="https://www.e-tar.lt/portal/legalAct.html?documentId=TAR.8528D755D90D" office:target-frame-name="_top" xlink:show="replace"><text:span text:style-name="T317">V-51</text:span></text:a><text:span text:style-name="T318">, 2011-02-03, Žin., 2011, Nr. 16-789 (2011-02-08), i. k. 111223VISAK0000V-51</text:span></text:p>
      <text:p text:style-name="Normal"/>
      <text:p text:style-name="P319"><text:span text:style-name="T320">II</text:span><text:span text:style-name="T321">.<text:s/></text:span><text:span text:style-name="T322">E 101 LT formos pažymų IŠDAVIMO atvejai ir sąlygos</text:span></text:p>
      <text:p text:style-name="P323"/>
      <text:p text:style-name="P324"><text:span text:style-name="T325">I</text:span><text:span text:style-name="T326">.<text:s/></text:span><text:span text:style-name="T327">E 101 LT formos pažymų IŠDAVIMo siunčiamiems dirbti į kitą es valstybę NARĘ asmenims atvejai ir sąlygos</text:span></text:p>
      <text:p text:style-name="P328"/>
      <text:p text:style-name="P329"><text:span text:style-name="T330">5</text:span><text:span text:style-name="T331">. E 101 LT formos pažyma išduodama asmeniui, pagal darbo sutartį dirbančiam<text:s/></text:span><text:span text:style-name="T332">Lietuvoje, kurį įmonė (darbdavys) siunčia dirbti jos naudai į kitą ES valstybę narę (Reglamento (EB) Nr. 883/2004 12 straipsnio 1 dalis), jeigu yra šios sąlygos:</text:span></text:p>
      <text:p text:style-name="P333"><text:span text:style-name="T334">5.1</text:span><text:span text:style-name="T335">. iki siuntimo laikinai dirbti į ES valstybę narę pradžios siunčiamam asmeniui bent mėnes</text:span><text:span text:style-name="T336">į taikomi Lietuvos Respublikos socialinio draudimo teisės aktai.</text:span><text:s/></text:p>
      <text:p text:style-name="P337">Papunkčio pakeitimai:</text:p>
      <text:p text:style-name="P338"><text:span text:style-name="T339">Nr.<text:s/></text:span><text:a xlink:href="https://www.e-tar.lt/portal/legalAct.html?documentId=TAR.6A4BB0DA301D" office:target-frame-name="_top" xlink:show="replace"><text:span text:style-name="T340">V-481</text:span></text:a><text:span text:style-name="T341">, 2010-11-12, Žin., 2010, Nr. 135-6915 (2010-11-18), i. k. 110223VISAK000V-48</text:span><text:span text:style-name="T342">1</text:span></text:p>
      <text:p text:style-name="Normal"/>
      <text:p text:style-name="P343"><text:span text:style-name="T344">5.2</text:span><text:span text:style-name="T345">. numatoma darbo ES valstybėje narėje trukmė neviršija 24 mėnesių;</text:span></text:p>
      <text:p text:style-name="P346"><text:span text:style-name="T347">5.3</text:span><text:span text:style-name="T348">. darbuotojas nėra siunčiamas pakeisti kitą darbuotoją, kurio siuntimo dirbti laikotarpis baigėsi;</text:span></text:p>
      <text:p text:style-name="P349"><text:span text:style-name="T350">5.4</text:span><text:span text:style-name="T351">. siuntimo dirbti laikotarpiu išsaugomas tiesioginis ryšys tarp<text:s/></text:span><text:span text:style-name="T352">siunčiamo darbuotojo ir darbdavio Lietuvoje:</text:span></text:p>
      <text:p text:style-name="P353"><text:span text:style-name="T354">5.4.1</text:span><text:span text:style-name="T355">. lieka galioti Lietuvoje sudaryta darbo sutartis;</text:span></text:p>
      <text:p text:style-name="P356"><text:span text:style-name="T357">5.4.2</text:span><text:span text:style-name="T358">. Lietuvos darbdavys garantuoja darbo sutartyje numatytų įsipareigojimų vykdymą;</text:span></text:p>
      <text:p text:style-name="P359"><text:span text:style-name="T360">5.4.3</text:span><text:span text:style-name="T361">. Lietuvos darbdavys turi teisę atleisti darbuotoją iš</text:span><text:span text:style-name="T362"><text:s/>darbo;</text:span></text:p>
      <text:p text:style-name="P363"><text:span text:style-name="T364">5.4.4</text:span><text:span text:style-name="T365">. Lietuvos darbdavys nustato atliekamo darbo pobūdį;</text:span></text:p>
      <text:p text:style-name="P366"><text:span text:style-name="T367">5.4.5</text:span><text:span text:style-name="T368">. Lietuvos darbdavys moka už išsiųstą darbuotoją valstybinio socialinio draudimo įmokas;</text:span></text:p>
      <text:p text:style-name="P369"><text:span text:style-name="T370">5.5</text:span><text:span text:style-name="T371">. siunčiantis darbdavys vykdo didelę veiklos dalį Lietuvoje.</text:span></text:p>
      <text:p text:style-name="P372"><text:span text:style-name="T373">5</text:span><text:span text:style-name="T374">1</text:span><text:span text:style-name="T375">. Vertinda</text:span><text:span text:style-name="T376">ma siunčiamo dirbti asmens, kuris atitinkamą laikotarpį nėra/ nebuvo privalomai draudžiamas valstybiniu socialiniu pensijų, ligos ir motinystės, nelaimingų atsitikimų darbe ir profesinių ligų ar nedarbo draudimu, atitikimą Tvarkos aprašo 5.1 punkte nurodyt</text:span><text:span text:style-name="T377">am reikalavimui, Fondo valdybos Užsienio išmokų tarnyba remiasi Valstybinės ligonių kasos prie Sveikatos apsaugos ministerijos pateikta informacija, ar tam asmeniui atitinkamą laikotarpį yra/ buvo taikomi Lietuvos Respublikos sveikatos draudimo teisės akta</text:span><text:span text:style-name="T378">i, ar ne.</text:span><text:s/></text:p>
      <text:p text:style-name="P379">Papildyta punktu:</text:p>
      <text:p text:style-name="P380"><text:span text:style-name="T381">Nr.<text:s/></text:span><text:a xlink:href="https://www.e-tar.lt/portal/legalAct.html?documentId=TAR.6A4BB0DA301D" office:target-frame-name="_top" xlink:show="replace"><text:span text:style-name="T382">V-481</text:span></text:a><text:span text:style-name="T383">, 2010-11-12, Žin., 2010, Nr. 135-6915 (2010-11-18), i. k. 110223VISAK000V-481</text:span></text:p>
      <text:p text:style-name="Normal"/>
      <text:p text:style-name="P384"><text:span text:style-name="T385">6</text:span><text:span text:style-name="T386">. Nustatant, ar siunčiantis darbdavys vykdo didelę<text:s/></text:span><text:span text:style-name="T387">veiklos dalį Lietuvoje, atsižvelgiama į:</text:span></text:p>
      <text:p text:style-name="P388"><text:span text:style-name="T389">6.1</text:span><text:span text:style-name="T390">. buveinės registracijos ir administracijos vietą;</text:span></text:p>
      <text:p text:style-name="P391"><text:span text:style-name="T392">6.2</text:span><text:span text:style-name="T393">. administracijos darbuotojų skaičių ir vietą, kur dirba samdomi darbuotojai ir administracijos personalas;</text:span></text:p>
      <text:p text:style-name="P394"><text:span text:style-name="T395">6.3</text:span><text:span text:style-name="T396">. sutartis, sudarytas vykdant<text:s/></text:span><text:span text:style-name="T397">ekonominę veiklą Lietuvoje ir užsienyje;</text:span></text:p>
      <text:p text:style-name="P398"><text:span text:style-name="T399">6.4</text:span><text:span text:style-name="T400">. pajamas iš veiklos Lietuvoje ir užsienyje per pastaruosius 12 mėnesių;</text:span></text:p>
      <text:p text:style-name="P401"><text:span text:style-name="T402">6.5</text:span><text:span text:style-name="T403">. ekonominės veiklos Lietuvoje trukmę per pastaruosius 12 mėnesių iki darbuotojų siuntimo dirbti (įmonės, pradedančios veiklą Li</text:span><text:span text:style-name="T404">etuvoje – visą veiklos vykdymo laikotarpį);</text:span></text:p>
      <text:p text:style-name="P405"><text:span text:style-name="T406">6.6</text:span><text:span text:style-name="T407">. ekonominę veiklą Lietuvoje po darbuotojų siuntimo dirbti;</text:span></text:p>
      <text:p text:style-name="P408"><text:span text:style-name="T409">6.7</text:span><text:span text:style-name="T410">. kitus objektyvius kriterijus, atsižvelgiant į vykdomos veiklos pobūdį.</text:span></text:p>
      <text:p text:style-name="P411"><text:span text:style-name="T412">7</text:span><text:span text:style-name="T413">. Darbdavio veiklos Lietuvoje dalis negali būti pripažinta</text:span><text:span text:style-name="T414"><text:s/>didele, jei:</text:span></text:p>
      <text:p text:style-name="P415"><text:span text:style-name="T416">7.1</text:span><text:span text:style-name="T417">. iki darbuotojų siuntimo dirbti į ES valstybę narę darbdavys Lietuvoje vykdė ekonominę veiklą trumpiau nei 2 mėnesius per pastaruosius 12 mėnesių;</text:span></text:p>
      <text:p text:style-name="P418"><text:span text:style-name="T419">7.2</text:span><text:span text:style-name="T420">. po darbuotojų siuntimo dirbti darbdavys netęsia ekonominės veiklos Lietuvoje;</text:span></text:p>
      <text:p text:style-name="P421"><text:span text:style-name="T422">7.3</text:span><text:span text:style-name="T423">. Lietuvoje darbdavys atlieka tik vidaus valdymo veiklą;</text:span></text:p>
      <text:p text:style-name="P424"><text:span text:style-name="T425">7.4</text:span><text:span text:style-name="T426">. darbdavio pajamos iš veiklos Lietuvoje sudaro mažiau nei 10 procentų visų to darbdavio pajamų. Darbdavio pajamų iš veiklos Lietuvoje dalis procentais skaičiuojama pagal Darbdavio, siunč</text:span><text:span text:style-name="T427">iančio darbuotojus laikinai dirbti į užsienio valstybę, anketos duomenis: darbdavio pajamų, gautų iš Lietuvoje vykdytos veiklos, suma dalijama iš bendros darbdavio pajamų, gautų iš veiklos, vykdytos Lietuvoje ir užsienyje, sumos ir gauta suma dauginama iš<text:s/></text:span><text:span text:style-name="T428">100. Ši nuostata nėra taikoma įmonėms, pradedančioms veiklą Lietuvoje.</text:span><text:s/></text:p>
      <text:p text:style-name="P429">Papunkčio pakeitimai:</text:p>
      <text:p text:style-name="P430"><text:span text:style-name="T431">Nr.<text:s/></text:span><text:a xlink:href="https://www.e-tar.lt/portal/legalAct.html?documentId=TAR.CF8DDBBE3E67" office:target-frame-name="_top" xlink:show="replace"><text:span text:style-name="T432">V-286</text:span></text:a><text:span text:style-name="T433">, 2011-07-15, Žin., 2011, Nr. 93-4431 (2011-07-21), i. k. 111223VISAK00</text:span><text:span text:style-name="T434">0V-286</text:span></text:p>
      <text:p text:style-name="Normal"/>
      <text:p text:style-name="P435"><text:span text:style-name="T436">8</text:span><text:span text:style-name="T437">. Tvarkos aprašo 7.4 punkto nuostata gali būti netaikoma, atsižvelgiant į įmonės veiklos, vykdomos Lietuvoje, pobūdį. Ši išimtis gali būti taikoma, jei darbdavys įrodo, kad jo pajamos iš veiklos užsienyje, kuri tiesiogiai susijusi su jo vykd</text:span><text:span text:style-name="T438">oma veikla Lietuvoje (pavyzdžiui, vykdoma dalis gamybos proceso, realizuojama pagaminta produkcija ir panašiai), kartu su pajamomis iš veiklos, vykdomos Lietuvoje, sudaro ne mažiau kaip 10 procentų visų to darbdavio pajamų.</text:span><text:s/></text:p>
      <text:p text:style-name="P439">Punkto pakeitimai:</text:p>
      <text:p text:style-name="P440"><text:span text:style-name="T441">Nr.<text:s/></text:span><text:a xlink:href="https://www.e-tar.lt/portal/legalAct.html?documentId=TAR.6A4BB0DA301D" office:target-frame-name="_top" xlink:show="replace"><text:span text:style-name="T442">V-481</text:span></text:a><text:span text:style-name="T443">, 2010-11-12, Žin., 2010, Nr. 135-6915 (2010-11-18), i. k. 110223VISAK000V-481</text:span></text:p>
      <text:p text:style-name="Normal"/>
      <text:p text:style-name="P444"><text:span text:style-name="T445">9</text:span><text:span text:style-name="T446">. E 101 LT formos pažyma išduodama Lietuvos teritorijoje savarankiškai dirbančiam asme</text:span><text:span text:style-name="T447">niui, kuris išvyksta vykdyti veiklą (atlikti su ja susijusius darbus) kitoje ES valstybėje narėje (Reglamento (EB) Nr. 883/2004 12 straipsnio 2 dalis), jeigu yra šios sąlygos:</text:span></text:p>
      <text:p text:style-name="P448"><text:span text:style-name="T449">9.1</text:span><text:span text:style-name="T450">. vykstančiam dirbti į ES valstybę narę savarankiškai dirbančiam asmeniui t</text:span><text:span text:style-name="T451">aikomi Lietuvos Respublikos socialinio draudimo teisės aktai.</text:span><text:s/></text:p>
      <text:p text:style-name="P452">Papunkčio pakeitimai:</text:p>
      <text:p text:style-name="P453"><text:span text:style-name="T454">Nr.<text:s/></text:span><text:a xlink:href="https://www.e-tar.lt/portal/legalAct.html?documentId=TAR.6A4BB0DA301D" office:target-frame-name="_top" xlink:show="replace"><text:span text:style-name="T455">V-481</text:span></text:a><text:span text:style-name="T456">, 2010-11-12, Žin., 2010, Nr. 135-6915 (2010-11-18), i. k. 110223VISAK000V-481</text:span></text:p>
      <text:p text:style-name="Normal"/>
      <text:p text:style-name="P457"><text:span text:style-name="T458">9.2</text:span><text:span text:style-name="T459">. kitoje ES valstybėje narėje vykdoma panaši į Lietuvoje vykdomą veiklą pagal faktinį veiklos pobūdį;</text:span></text:p>
      <text:p text:style-name="P460"><text:span text:style-name="T461">9.3</text:span><text:span text:style-name="T462">. numatoma darbo trukmė kitoje ES valstybėje narėje neviršija 24 mėnesių;</text:span></text:p>
      <text:p text:style-name="P463"><text:span text:style-name="T464">9.4</text:span><text:span text:style-name="T465">. savarankiškai dirbantis asmuo vykdo didelę veiklos dalį L</text:span><text:span text:style-name="T466">ietuvoje. Nustatant, ar asmuo vykdo didelę veiklos dalį Lietuvoje, atsižvelgiama į vykdomos veiklos pobūdį. Paprastai laikoma, kad asmuo vykdo didelę veiklos dalį Lietuvoje, jei:</text:span></text:p>
      <text:p text:style-name="P467"><text:span text:style-name="T468">9.4.1</text:span><text:span text:style-name="T469">. darbo ES valstybėje narėje metu savarankiškai dirbantis asmuo išlaik</text:span><text:span text:style-name="T470">o Lietuvoje infrastruktūrą, būtiną tokiai veiklai vykdyti;</text:span></text:p>
      <text:p text:style-name="P471"><text:span text:style-name="T472">9.4.2</text:span><text:span text:style-name="T473">. iki darbo ES valstybėje narėje pradžios savarankiškai dirbantis asmuo mažiausiai du mėnesius vykdė ekonominę veiklą Lietuvoje.</text:span></text:p>
      <text:p text:style-name="P474"><text:span text:style-name="T475">10</text:span><text:span text:style-name="T476">. Jei pertrauka tarp dviejų siuntimo dirbti į tą<text:s/></text:span><text:span text:style-name="T477">pačią valstybę narę laikotarpių yra mažesnė nei 2 mėnesiai, siuntimo dirbti trukmė skaičiuojama nuo pirmo siuntimo pradžios.</text:span></text:p>
      <text:p text:style-name="P478"><text:span text:style-name="T479">11</text:span><text:span text:style-name="T480">. E 101 LT formos pažyma pagal Reglamento (EB) Nr. 883/2004 12 straipsnio 1 dalį neišduodama:</text:span></text:p>
      <text:p text:style-name="P481"><text:span text:style-name="T482">11.1</text:span><text:span text:style-name="T483">. jeigu įmonė, į kurią da</text:span><text:span text:style-name="T484">rbuotojas buvo atsiųstas, paskiria jį dirbti kitoje valstybės narės, kurioje ji įsisteigusi, įmonėje;</text:span></text:p>
      <text:p text:style-name="P485"><text:span text:style-name="T486">11.2</text:span><text:span text:style-name="T487">. jeigu į valstybę narę atsiųstas darbuotojas paskirtas dirbti kitoje valstybėje narėje įsisteigusioje įmonėje;</text:span></text:p>
      <text:p text:style-name="P488"><text:span text:style-name="T489">11.3</text:span><text:span text:style-name="T490">. jeigu Lietuvoje<text:s/></text:span><text:span text:style-name="T491">darbuotojas yra įdarbinamas tam, kad kitoje valstybėje narėje įsisteigusi įmonė jį išsiųstų į trečioje valstybėje narėje įsisteigusią įmonę.</text:span></text:p>
      <text:p text:style-name="P492"/>
      <text:p text:style-name="P493"><text:span text:style-name="T494">II</text:span><text:span text:style-name="T495">.<text:s/></text:span><text:span text:style-name="T496">E 101 LT FORMOS PAŽYMŲ IŠDAVIMO ASMENIMS, DIRBANTIEMS DVIEJOSE AR DAUGIAU ES VALSTYBIŲ NARIŲ, ATVEJAI<text:s/></text:span><text:span text:style-name="T497">IR SĄLYGOS</text:span></text:p>
      <text:p text:style-name="P498"/>
      <text:p text:style-name="P499"><text:span text:style-name="T500">12</text:span><text:span text:style-name="T501">. E 101 LT formos pažyma išduodama, jei asmuo, kurio gyvenamoji vieta yra Lietuvoje, dirba pagal darbo sutartį daugiau nei vienoje ES valstybėje narėje, ir yra bent viena iš šių aplinkybių (Reglamento (EB) Nr. 883/2004 13 straipsnio 1(a)<text:s/></text:span><text:span text:style-name="T502">dalis):</text:span></text:p>
      <text:p text:style-name="P503"><text:span text:style-name="T504">12.1</text:span><text:span text:style-name="T505">. Lietuvoje asmuo dirba didelę laiko dalį;</text:span></text:p>
      <text:p text:style-name="P506"><text:span text:style-name="T507">12.2</text:span><text:span text:style-name="T508">. asmuo dirba kelioms įmonėms (darbdaviams), kurių registruota buveinė arba veiklos vieta yra skirtingose ES valstybėse narėse.</text:span></text:p>
      <text:p text:style-name="P509"><text:span text:style-name="T510">13</text:span><text:span text:style-name="T511">. Jei asmuo dirba pagal darbo sutartį keliose ES valsty</text:span><text:span text:style-name="T512">bėse narėse ir didelę laiko dalį dirba ne toje ES valstybėje narėje, kurioje gyvena, E 101 LT formos pažyma išduodama, jei Lietuvoje yra įregistruota įmonės (darbdavio) buveinė ar darbdavio veiklos vieta (Reglamento (EB) Nr. 883/2004 13 straipsnio 1(b) dal</text:span><text:span text:style-name="T513">is).</text:span></text:p>
      <text:p text:style-name="P514"><text:span text:style-name="T515">14</text:span><text:span text:style-name="T516">. E 101 LT formos pažyma išduodama, jei asmuo tuo pat metu dirba pagal darbo sutartį Lietuvoje ir užsiima savarankiška veikla kitoje ES valstybėje narėje (Reglamento (EB) Nr. 883/2004 13 straipsnio 3 dalis).</text:span></text:p>
      <text:p text:style-name="P517"><text:span text:style-name="T518">15</text:span><text:span text:style-name="T519">. E 101 LT formos pažyma išduod</text:span><text:span text:style-name="T520">ama asmeniui, gyvenančiam Lietuvoje ir vienu metu užsiimančiam joje ir kitoje ES valstybėje narėje savarankiška veikla, jei Lietuvoje jis užsiima savarankiška veikla didelę laiko dalį (Reglamento (EB) Nr. 883/2004 13 straipsnio 2(a) dalis).</text:span></text:p>
      <text:p text:style-name="P521"><text:span text:style-name="T522">16</text:span><text:span text:style-name="T523">. Jeigu s</text:span><text:span text:style-name="T524">avarankiškai dirbantis asmuo užsiima savarankiška veikla keliose ES valstybėse narėse ir negyvena ES valstybėje narėje, kurioje jis užsiima savarankiška veikla didelę laiko dalį, jam E 101 LT formos pažyma išduodama, jei Lietuvoje yra jo veiklos centras (R</text:span><text:span text:style-name="T525">eglamento (EB) Nr. 883/2004 13 straipsnio 2(b) dalis).</text:span></text:p>
      <text:p text:style-name="P526"><text:span text:style-name="T527">17</text:span><text:span text:style-name="T528">. Tvarkos aprašo 12, 13, 15 ir 16 punktuose numatyta „didelė laiko dalis“ nustatoma, remiantis Reglamento (EB) Nr. 987/2009 14 straipsnio 8 dalimi, o Tvarkos aprašo 16 punkte numatytas „veiklos c</text:span><text:span text:style-name="T529">entras“ – Reglamento (EB) Nr. 987/2009 14 straipsnio 9 dalimi.</text:span></text:p>
      <text:p text:style-name="P530"/>
      <text:p text:style-name="P531"><text:span text:style-name="T532">III</text:span><text:span text:style-name="T533">.<text:s/></text:span><text:span text:style-name="T534">E 101 LT FORMOS PAŽYMŲ IŠDAVIMAS ASMENIMS, DIRBANTIEMS LAIVE, PLAUKIOJANČIAME SU KITOS ES VALSTYBĖS NARĖS VĖLIAVA</text:span></text:p>
      <text:p text:style-name="P535"/>
      <text:p text:style-name="P536"><text:span text:style-name="T537">18</text:span><text:span text:style-name="T538">. E 101 LT formos pažyma išduodama asmeniui, dirbančiam laiv</text:span><text:span text:style-name="T539">e, plaukiojančiame su kitos ES valstybės narės vėliava, jei jis gyvena Lietuvos teritorijoje ir gauna atlyginimą iš įmonės ar asmens, kurių buveinė įregistruota ar veiklos vieta yra Lietuvos teritorijoje (Reglamento (EB) Nr. 883/2004 11 straipsnio 4 dalis)</text:span><text:span text:style-name="T540">.</text:span></text:p>
      <text:p text:style-name="P541"/>
      <text:p text:style-name="P542"><text:span text:style-name="T543">IV</text:span><text:span text:style-name="T544">.<text:s/></text:span><text:span text:style-name="T545">E 101 LT FORMOS PAŽYMŲ IŠDAVIMAS LIETUVOS RESPUBLIKOS VALSTYBĖS TARNAUTOJAMS</text:span></text:p>
      <text:p text:style-name="P546"/>
      <text:p text:style-name="P547"><text:span text:style-name="T548">19</text:span><text:span text:style-name="T549">. E 101 LT formos pažyma išduodama Lietuvos Respublikos valstybės tarnautojams, kurie yra siunčiami laikinai dirbti į kitą ES valstybę narę</text:span><text:span text:style-name="T550"><text:s/></text:span><text:span text:style-name="T551">(Reglamento (EB) Nr</text:span><text:span text:style-name="T552">. 883/2004 11<text:s/></text:span><text:soft-page-break/><text:span text:style-name="T553">straipsnio 3(b) dalis), arba kurie, būdami valstybės tarnautojais Lietuvos Respublikoje, tuo pačiu laikotarpiu dirba pagal darbo sutartį ir/arba užsiima savarankiška veikla kitoje ES valstybėje narėje (Reglamento (EB) Nr. 883/2004 13 straipsn</text:span><text:span text:style-name="T554">io 4 dalis).</text:span></text:p>
      <text:p text:style-name="P555"/>
      <text:p text:style-name="P556"><text:span text:style-name="T557">V</text:span><text:span text:style-name="T558">.<text:s/></text:span><text:span text:style-name="T559">E 101 LT FORMOS PAŽYMŲ IŠDAVIMAS Reglamento (EB) Nr. 883/2004 16 straipsnIO PAGRINDU</text:span></text:p>
      <text:p text:style-name="P560"/>
      <text:p text:style-name="P561"><text:span text:style-name="T562">20</text:span><text:span text:style-name="T563">. Pagal Reglamento (EB) Nr. 883/2004 16 straipsnį 101 LT formos pažyma išduodama, kai Lietuva ir kita ES valstybė narė, jų kompetentingos<text:s/></text:span><text:span text:style-name="T564">valdž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565"/>
      <text:p text:style-name="P566"><text:span text:style-name="T567">III</text:span><text:span text:style-name="T568">.<text:s/></text:span><text:span text:style-name="T569">E 103 LT FORMOS pažymų IŠDAVIMO ATVEJAI IR sąlygos</text:span></text:p>
      <text:p text:style-name="P570"/>
      <text:p text:style-name="P571"><text:span text:style-name="T572">21</text:span><text:span text:style-name="T573">.</text:span><text:span text:style-name="T574"><text:s/></text:span><text:span text:style-name="T575">E 103 LT formos pažyma išduodama Europos Bendrijų pagal sutartis dirbančiam darbuotojui, kuris pasirinko, kad jam būtų taikomi Lietuvos valstybinio socialinio draudimo teisės aktai, jei yra bent<text:s/></text:span><text:span text:style-name="T576">viena iš šių sąlygų (Reglamento (EB) Nr. 883/2004 15 straipsnis):</text:span></text:p>
      <text:p text:style-name="P577"><text:span text:style-name="T578">21.1</text:span><text:span text:style-name="T579">. jis yra Lietuvos Respublikos pilietis;</text:span></text:p>
      <text:p text:style-name="P580"><text:span text:style-name="T581">21.2</text:span><text:span text:style-name="T582">. jis pagal darbo sutartį dirba Lietuvos Respublikoje;</text:span></text:p>
      <text:p text:style-name="P583"><text:span text:style-name="T584">21.3</text:span><text:span text:style-name="T585">. jam laikotarpiu iki darbo Europos Bendrijų atitinkamose institucijose<text:s/></text:span><text:span text:style-name="T586">pradžios galiojo Lietuvos valstybinio socialinio draudimo teisės aktai.</text:span></text:p>
      <text:p text:style-name="P587"/>
      <text:p text:style-name="P588"><text:span text:style-name="T589">iV</text:span><text:span text:style-name="T590">.<text:s/></text:span><text:span text:style-name="T591">E 101 LT, E 103 LT formų pažymų išdavimo TVARKA</text:span></text:p>
      <text:p text:style-name="P592"/>
      <text:p text:style-name="P593"><text:span text:style-name="T594">I</text:span><text:span text:style-name="T595">.<text:s/></text:span><text:span text:style-name="T596">PRAŠYMŲ IŠDUOTI E 101 LT, E 103 LT formų pažymAS PATEIKIMO TVARKA</text:span></text:p>
      <text:p text:style-name="P597"/>
      <text:p text:style-name="P598"><text:span text:style-name="T599">22</text:span><text:span text:style-name="T600">. E 101 LT, E 103 LT formų pažymas išduoda</text:span><text:span text:style-name="T601"><text:s/>Fondo valdybos Užsienio išmokų tarnyba. Prašymai išduoti šias pažymas Fondo valdybos Užsienio išmokų tarnybai gali būti pateikiami tiesiogiai atvykus į įstaigą, atsiuntus paštu ar per pasiuntinį. Teikiant prašymus vadovaujamasi Asmenų prašymų nagrinėjimo<text:s/></text:span><text:span text:style-name="T602">ir jų aptarnavimo Valstybinio socialinio draudimo fondo administravimo įstaigose taisyklėmis, patvirtintomis Valstybinio socialinio draudimo fondo valdybos prie Socialinės apsaugos ir darbo ministerijos direktoriaus 2008 m. vasario 1 d. įsakymu Nr. V-69 (Ž</text:span><text:span text:style-name="T603">in., 2008, Nr.<text:s/></text:span><text:a xlink:href="https://www.e-tar.lt/portal/lt/legalAct/TAR.A2C20E6A7B3C" office:target-frame-name="_blank" xlink:show="new"><text:span text:style-name="T604">18-663</text:span></text:a><text:span text:style-name="T605">; toliau – Asmenų aptarnavimo taisyklės), tiek, kiek to nereglamentuoja šis Tvarkos aprašas.</text:span></text:p>
      <text:p text:style-name="P606"><text:span text:style-name="T607">23</text:span><text:span text:style-name="T608">. Darbdavys ar savarankiškai dirbantis asmuo dėl E<text:s/></text:span><text:span text:style-name="T609">101 LT formos pažymos išdavimo turi kreiptis iki siuntimo dirbti į kitą ES valstybę narę pradžios, tačiau E 101 LT formos pažyma gali būti išduodama ir siuntimo dirbti į ES valstybę narę metu, taip pat ir šiam laikotarpiui pasibaigus (šiuo atveju ji išduod</text:span><text:span text:style-name="T610">ama atgaline data).</text:span></text:p>
      <text:p text:style-name="P611"><text:span text:style-name="T612">24</text:span><text:span text:style-name="T613">. Darbdavys dėl kiekvieno siunčiamo darbuotojo pateikia atskirą Fondo valdybos direktoriaus patvirtintos formos prašymą išduoti pažymą apie Lietuvos Respublikos socialinio draudimo teisės aktų taikymą asmeniui, siunčiamam dirbti į</text:span><text:span text:style-name="T614"><text:s/>užsienio valstybę, ir prideda:</text:span></text:p>
      <text:p text:style-name="P615"><text:span text:style-name="T616">24.1</text:span><text:span text:style-name="T617">. darbuotojo asmens dokumento patvirtintą kopiją (jei siunčiamas asmuo nėra Lietuvos Respublikos pilietis);</text:span></text:p>
      <text:p text:style-name="P618"><text:span text:style-name="T619">24.2</text:span><text:span text:style-name="T620">. Fondo valdybos direktoriaus patvirtintos formos darbdavio, siunčiančio darbuotojus laikinai dirbti į</text:span><text:span text:style-name="T621"><text:s/>užsienio valstybę, anketą. Įmonė, nuolat (ne rečiau kaip kartą per mėnesį) siunčianti darbuotojus dirbti į kitą valstybę narę, darbdavio užpildytą anketą pateikia kartą per metus arba Fondo valdybos Užsienio išmokų tarnybai paprašius;</text:span></text:p>
      <text:p text:style-name="P622"><text:span text:style-name="T623">24.3</text:span><text:span text:style-name="T624">. dokumentus</text:span><text:span text:style-name="T625">, įrodančius įmonės veiklą Lietuvoje ir užsienyje: bendradarbiavimo sutarties su priimančia įmone (kitu priimančiu asmeniu), darbo sutarčių su siunčiamais darbuotojais, sutarčių, sudarytų su fiziniais ar juridiniais asmenimis dėl veiklos vykdymo<text:s/></text:span><text:soft-page-break/><text:span text:style-name="T626">Lietuvoje<text:s/></text:span><text:span text:style-name="T627">ir užsienyje, patvirtintas kopijas, jei siunčianti įmonė nėra pridėtinės vertės mokesčio mokėtoja – dvylikos praėjusių mėnesių laikotarpio iki darbuotojų siuntimo išrašomų sąskaitų faktūrų registro patvirtintą išrašą (kopiją).</text:span><text:s/></text:p>
      <text:p text:style-name="P628">Papunkčio pakeitimai:</text:p>
      <text:p text:style-name="P629"><text:span text:style-name="T630">Nr.<text:s/></text:span><text:a xlink:href="https://www.e-tar.lt/portal/legalAct.html?documentId=TAR.CF8DDBBE3E67" office:target-frame-name="_top" xlink:show="replace"><text:span text:style-name="T631">V-286</text:span></text:a><text:span text:style-name="T632">, 2011-07-15, Žin., 2011, Nr. 93-4431 (2011-07-21), i. k. 111223VISAK000V-286</text:span></text:p>
      <text:p text:style-name="Normal"/>
      <text:p text:style-name="P633"><text:span text:style-name="T634">25</text:span><text:span text:style-name="T635">. Savarankiškai dirbantis asmuo pateikia Fondo valdybos Užsienio išmokų tarnybai Fon</text:span><text:span text:style-name="T636">do valdybos direktoriaus patvirtintos formos prašymą išduoti pažymą apie Lietuvos Respublikos socialinio draudimo teisės aktų taikymą savarankiškai dirbančiam asmeniui, vykdančiam veiklą užsienio valstybėje, ir prideda:</text:span></text:p>
      <text:p text:style-name="P637"><text:span text:style-name="T638">25.1</text:span><text:span text:style-name="T639">. asmens dokumento patvirtintą</text:span><text:span text:style-name="T640"><text:s/>kopiją (jei savarankiškai dirbantis asmuo nėra Lietuvos Respublikos pilietis);</text:span></text:p>
      <text:p text:style-name="P641"><text:span text:style-name="T642">25.2</text:span><text:span text:style-name="T643">. dokumentus, įrodančius savarankiškai dirbančio asmens veiklą Lietuvoje ir užsienyje: sutarčių, sudarytų su fiziniais ar juridiniais asmenimis dėl veiklos vykdymo Liet</text:span><text:span text:style-name="T644">uvo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645"><text:span text:style-name="T646">25.3</text:span><text:span text:style-name="T647">. k</text:span><text:span text:style-name="T648">itus dokumentus, įrodančius Tvarkos aprašo 9 punkte nurodytų sąlygų buvimą.</text:span></text:p>
      <text:p text:style-name="P649"><text:span text:style-name="T650">26</text:span><text:span text:style-name="T651">. Lietuvoje ir kitoje ES valstybėje narėje vienu metu pagal darbo sutartį dirbantis ir/ar savarankiška veikla užsiimantis asmuo pateikia Fondo valdybos Užsienio išmokų tarn</text:span><text:span text:style-name="T652">ybai Fondo valdybos direktoriaus patvirtintos formos prašymą išduoti pažymą apie Lietuvos Respublikos socialinio draudimo teisės aktų taikymą asmeniui, vienu metu dirbančiam pagal darbo sutartį ir/ar užsiimančiam savarankiška veikla Lietuvoje ir užsienio v</text:span><text:span text:style-name="T653">alstybėje, ir prideda:</text:span></text:p>
      <text:p text:style-name="P654"><text:span text:style-name="T655">26.1</text:span><text:span text:style-name="T656">. asmens dokumento patvirtintą kopiją (jei asmuo nėra Lietuvos Respublikos pilietis);</text:span></text:p>
      <text:p text:style-name="P657"><text:span text:style-name="T658">26.2</text:span><text:span text:style-name="T659">. sudarytų darbo sutarčių Lietuvoje ir kitoje ES valstybėje narėje patvirtintas kopijas;</text:span></text:p>
      <text:p text:style-name="P660"><text:span text:style-name="T661">26.3</text:span><text:span text:style-name="T662">. savarankiškos veiklos vykdymą<text:s/></text:span><text:span text:style-name="T663">Lietuvoje ir kitoje ES valstybėje narėje įrodančių dokumentų (sudarytų (vykdomų) sutarčių, susijusių su savarankiška veikla, kitų dokumentų) patvirtintas kopijas.</text:span></text:p>
      <text:p text:style-name="P664"><text:span text:style-name="T665">27</text:span><text:span text:style-name="T666">. Europos Bendrijų pagal sutartį dirbantis darbuotojas, pasirinkęs, kad jam būtų taik</text:span><text:span text:style-name="T667">omi Lietuvos valstybinio socialinio draudimo teisės aktai, Fondo valdybos Užsienio išmokų tarnybai turi pateikti užpildytą E 103 formos pažymos A dalį.</text:span></text:p>
      <text:p text:style-name="P668"><text:span text:style-name="T669">27</text:span><text:span text:style-name="T670">1</text:span><text:span text:style-name="T671">. Prašymas išduoti E 101 LT formos pažymą išimties tvarka pagal Reglamento (EB) Nr. 883/2004 16<text:s/></text:span><text:span text:style-name="T672">straipsnį turi būti pagrįstas konkrečiais argumentais, dėl kurių Reglamento (EB) Nr. 883/2004 11–15 straipsnių taikymas sukelia ar galėtų sukelti neigiamas pasekmes teisėtiems atskirų asmenų grupių ar atskirų asmenų interesams.</text:span><text:s/></text:p>
      <text:p text:style-name="P673">Papildyta punktu:</text:p>
      <text:p text:style-name="P674"><text:span text:style-name="T675">Nr.<text:s/></text:span><text:a xlink:href="https://www.e-tar.lt/portal/legalAct.html?documentId=TAR.6A4BB0DA301D" office:target-frame-name="_top" xlink:show="replace"><text:span text:style-name="T676">V-481</text:span></text:a><text:span text:style-name="T677">, 2010-11-12, Žin., 2010, Nr. 135-6915 (2010-11-18), i. k. 110223VISAK000V-481</text:span></text:p>
      <text:p text:style-name="Normal"/>
      <text:p text:style-name="P678"><text:span text:style-name="T679">II</text:span><text:span text:style-name="T680">.<text:s/></text:span><text:span text:style-name="T681">SPRENDIMŲ DĖL E 101 LT AR E 103 LT FORMŲ PAŽYMŲ IŠDAVIMO PRIĖMIMAS</text:span></text:p>
      <text:p text:style-name="P682"/>
      <text:p text:style-name="P683"><text:span text:style-name="T684">28</text:span><text:span text:style-name="T685">. Fondo va</text:span><text:span text:style-name="T686">ldybos Užsienio išmokų tarnyba sprendimą dėl prašymo išduoti E 101 LT formos pažymas privalo priimti per 20 darbo dienų nuo visų reikiamų dokumentų gavimo. Fondo valdybos Užsienio išmokų tarnyba išsiunčia pareiškėjui užpildytą atitinkamą formą arba neigiam</text:span><text:span text:style-name="T687">ą sprendimą, išskyrus atvejus, kai prašymą pateikęs asmuo pageidauja juos atsiimti asmeniškai.</text:span><text:s/></text:p>
      <text:p text:style-name="P688">Punkto pakeitimai:</text:p>
      <text:p text:style-name="P689"><text:span text:style-name="T690">Nr.<text:s/></text:span><text:a xlink:href="https://www.e-tar.lt/portal/legalAct.html?documentId=TAR.6A4BB0DA301D" office:target-frame-name="_top" xlink:show="replace"><text:span text:style-name="T691">V-481</text:span></text:a><text:span text:style-name="T692">, 2010-11-12, Žin., 2010, Nr. 135-6915 (2010-11-18</text:span><text:span text:style-name="T693">), i. k. 110223VISAK000V-481</text:span></text:p>
      <text:p text:style-name="Normal"/>
      <text:p text:style-name="P694"><text:span text:style-name="T695">29</text:span><text:span text:style-name="T696">. Gavusi prašymą išduoti E 101 LT ar E 103 LT formos pažymas, Fondo valdybos<text:s/></text:span><text:soft-page-break/><text:span text:style-name="T697">Užsienio išmokų tarnyba per 5 darbo dienas nuo prašymo gavimo informuoja pareiškėją apie trūkstamus dokumentus, reikalingus taikytinos teisės n</text:span><text:span text:style-name="T698">ustatymui ir tai patvirtinančių pažymų išdavimui (tai yra dokumentus, išvardintus Tvarkos aprašo 24, 25, 26, 27 punktuose, o esant reikalui – ir kitus dokumentus) ir paprašo juos pateikti ne vėliau kaip per 30 darbo dienų, nurodydama konkrečią datą. Jei re</text:span><text:span text:style-name="T699">ikiamų dokumentų pareiškėjas nepateikia iki nurodyto termino pabaigos, E 101 LT, E 103 LT formų pažymų išdavimo klausimas sprendžiamas remiantis pateiktais dokumentais.</text:span></text:p>
      <text:p text:style-name="P700"><text:span text:style-name="T701">30</text:span><text:span text:style-name="T702">. Darbdaviui išsiunčiami (įteikiami) du kiekvienam darbuotojui išduotos E 101 LT<text:s/></text:span><text:span text:style-name="T703">formos pažymos egzemplioriai. Pateikdamas prašymą, darbdavys įsipareigoja perduoti vieną egzempliorių siunčiamam darbuotojui ir informuoti jį apie siuntimo dirbti į užsienį sąlygas bei darbuotojų teises ir pareigas.</text:span></text:p>
      <text:p text:style-name="P704"><text:span text:style-name="T705">31</text:span><text:span text:style-name="T706">. Savarankiškai dirbančiam<text:s/></text:span><text:span text:style-name="T707">asmeniui išsiunčiami (įteikiami) du jam išduotos E 101 LT formos pažymos egzemplioriai.</text:span></text:p>
      <text:p text:style-name="P708"><text:span text:style-name="T709">32</text:span><text:span text:style-name="T710">. Europos Bendrijų pagal sutartį dirbančiam darbuotojui, pasirinkusiam, kad jam būtų taikoma Lietuvos teisė, Fondo valdybos Užsienio išmokų tarnyba ne vėliau kaip</text:span><text:span text:style-name="T711"><text:s/>per 20 darbo dienų nuo šio asmens kreipimosi dienos išduoda E 103 LT formos pažymą, patvirtinančią, kad jam taikomi Lietuvos valstybinio socialinio draudimo teisės aktai tol, kol jis pagal sutartį dirba Europos Bendrijų institucijose.</text:span></text:p>
      <text:p text:style-name="P712"><text:span text:style-name="T713">33</text:span><text:span text:style-name="T714">. Fondo valdyb</text:span><text:span text:style-name="T715">os Užsienio išmokų tarnyba, gavusi prašymą išduoti E 101 LT formos pažymą išimties tvarka pagal Reglamento (EB) Nr. 883/2004 16 straipsnį, per 10 darbo dienų nuo visų reikiamų dokumentų gavimo dienos privalo įvertinti prašyme nurodytus argumentus, o nustač</text:span><text:span text:style-name="T716">iusi, kad jie yra pagrįsti – ir kreiptis į atitinkamos ES valstybės narės kompetentingą įstaigą, prašydama sutikimo taikyti Reglamento (EB) Nr. 883/2004 16 straipsnį. Jei Fondo valdybos Užsienio išmokų tarnyba nustato, kad toks prašymas nėra pagrįstas (nėr</text:span><text:span text:style-name="T717">a objektyvaus teisėtų interesų pažeidimo), sprendime dėl atsisakymo kreiptis į atitinkamos ES valstybės kompetentingą įstaigą ji privalo nurodyti, kodėl pareiškėjo argumentai nepripažintini pagrįstais.</text:span></text:p>
      <text:p text:style-name="P718">Gavus kitos ES valstybės nar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719">Punkto pakeitimai:</text:p>
      <text:p text:style-name="P720"><text:span text:style-name="T721">Nr.<text:s/></text:span><text:a xlink:href="https://www.e-tar.lt/portal/legalAct.html?documentId=TAR.6A4BB0DA301D" office:target-frame-name="_top" xlink:show="replace"><text:span text:style-name="T722">V-481</text:span></text:a><text:span text:style-name="T723">, 2010-11-12, Žin., 2010, Nr. 135-6915 (2010-11-18), i. k. 110223VISAK000V-481</text:span></text:p>
      <text:p text:style-name="Normal"/>
      <text:p text:style-name="P724"><text:span text:style-name="T725">34</text:span><text:span text:style-name="T726">. Nagrinėjant prašymus išduoti E 101 LT ar E 103 LT formų pažymas vadovaujamasi Asm</text:span><text:span text:style-name="T727">enų aptarnavimo taisyklėmis, tiek, kiek to nereglamentuoja šis Tvarkos aprašas.</text:span></text:p>
      <text:p text:style-name="P728"/>
      <text:p text:style-name="P729"><text:span text:style-name="T730">III</text:span><text:span text:style-name="T731">.<text:s/></text:span><text:span text:style-name="T732">E 101 LT, E 103 LT FORMŲ PAŽYMŲ KOPIJŲ IŠDAVIMAS</text:span></text:p>
      <text:p text:style-name="P733"/>
      <text:p text:style-name="P734"><text:span text:style-name="T735">35</text:span><text:span text:style-name="T736">. Pametus ar kitaip praradus E 101 LT, E 103 LT formos pažymas, gali būti kreipiamasi į Fondo valdybos Užsie</text:span><text:span text:style-name="T737">nio išmokų tarnybą su prašymu išduoti pažymos kopiją. Fondo valdybos Užsienio išmokų tarnyba, gavusi tokį prašymą, ne vėliau kaip per 5 darbo dienas išduoda pažymos kopiją.</text:span></text:p>
      <text:p text:style-name="P738"/>
      <text:p text:style-name="P739"><text:span text:style-name="T740">V</text:span><text:span text:style-name="T741">.<text:s/></text:span><text:span text:style-name="T742">ASMENŲ, KURIEMS IŠDUOTOS E 101 LT FORMOS PAŽYMOS, PAREIGA INFORMUOTI<text:s/></text:span><text:span text:style-name="T743">APIE PASIKEITUSIAS APLINKYBES IR GRĄŽINTI IŠDUOTAS PAŽYMAS</text:span></text:p>
      <text:p text:style-name="P744"/>
      <text:p text:style-name="P745"><text:span text:style-name="T746">36</text:span><text:span text:style-name="T747">. Siunčiamo dirbti asmens draudėjas privalo per 5 darbo dienas informuoti Fondo valdybos Užsienio išmokų tarnybą ir grąžinti jai E 101 LT formos pažymas:</text:span></text:p>
      <text:p text:style-name="P748"><text:span text:style-name="T749">36.1</text:span><text:span text:style-name="T750">. jei siuntimas dirbti, dėl ku</text:span><text:span text:style-name="T751">rio buvo kreiptasi, neįvyko;</text:span></text:p>
      <text:p text:style-name="P752"><text:span text:style-name="T753">36.2</text:span><text:span text:style-name="T754">. jei siuntimas dirbti buvo nutrauktas, išskyrus atvejus, kai veiklos nutraukimas ES valstybėje narėje, į kurią darbuotojas buvo siunčiamas, yra trumpalaikis, neviršijantis<text:s/></text:span><text:soft-page-break/><text:span text:style-name="T755">penktadalio viso siuntimo laikotarpio;</text:span></text:p>
      <text:p text:style-name="P756"><text:span text:style-name="T757">36.3</text:span><text:span text:style-name="T758">. jei siuntimas dirbti nebeatitinka Tvarkos aprašo II skyriaus I skirsnyje nurodytų sąlygų;</text:span><text:s/></text:p>
      <text:p text:style-name="P759">Papunkčio pakeitimai:</text:p>
      <text:p text:style-name="P760"><text:span text:style-name="T761">Nr.<text:s/></text:span><text:a xlink:href="https://www.e-tar.lt/portal/legalAct.html?documentId=TAR.6A4BB0DA301D" office:target-frame-name="_top" xlink:show="replace"><text:span text:style-name="T762">V-481</text:span></text:a><text:span text:style-name="T763">, 2010-11-12, Žin., 2010, Nr. 135-6915 (2010-11-1</text:span><text:span text:style-name="T764">8), i. k. 110223VISAK000V-481</text:span></text:p>
      <text:p text:style-name="Normal"/>
      <text:p text:style-name="P765"><text:span text:style-name="T766">36.4</text:span><text:span text:style-name="T767">. jei išsiųsto dirbti asmens darbdavys išsiuntė tą asmenį/savarankiškai dirbantis asmuo išvyko dirbti į kitą įmonę, nenurodytą prašyme;</text:span><text:s/></text:p>
      <text:p text:style-name="P768">Papunkčio pakeitimai:</text:p>
      <text:p text:style-name="P769"><text:span text:style-name="T770">Nr.<text:s/></text:span><text:a xlink:href="https://www.e-tar.lt/portal/legalAct.html?documentId=TAR.6A4BB0DA301D" office:target-frame-name="_top" xlink:show="replace"><text:span text:style-name="T771">V-481</text:span></text:a><text:span text:style-name="T772">, 2010-11-12, Žin., 2010, Nr. 135-6915 (2010-11-18), i. k. 110223VISAK000V-481</text:span></text:p>
      <text:p text:style-name="Normal"/>
      <text:p text:style-name="P773"><text:span text:style-name="T774">36.5</text:span><text:span text:style-name="T775">. jei priimanti įmonė išsiuntė siunčiamą darbuotoją dirbti į kitą priimančioje dirbti valstybėje ar kitoje valstybėje esančią įmonę.</text:span></text:p>
      <text:p text:style-name="P776"><text:span text:style-name="T777">37</text:span><text:span text:style-name="T778">. Tvarkos aprašo 36.2 punkte nurodytu atveju nurodoma tiksli siuntimo dirbti nutraukimo data, 36.3 punkte nurodytu atveju nurodomos atitinkamos aplinkybės ir jų atsiradimo data, 36.4–36.5 punktuose nurodytais atvejais – darbo priimančios dirbti valst</text:span><text:span text:style-name="T779">ybės įmonėje pabaigos data.</text:span><text:s/></text:p>
      <text:p text:style-name="P780">Punkto pakeitimai:</text:p>
      <text:p text:style-name="P781"><text:span text:style-name="T782">Nr.<text:s/></text:span><text:a xlink:href="https://www.e-tar.lt/portal/legalAct.html?documentId=TAR.6A4BB0DA301D" office:target-frame-name="_top" xlink:show="replace"><text:span text:style-name="T783">V-481</text:span></text:a><text:span text:style-name="T784">, 2010-11-12, Žin., 2010, Nr. 135-6915 (2010-11-18), i. k. 110223VISAK000V-481</text:span></text:p>
      <text:p text:style-name="Normal"/>
      <text:p text:style-name="P785"><text:span text:style-name="T786">37</text:span><text:span text:style-name="T787">1</text:span><text:span text:style-name="T788">. Siunčiamo dirbti asmens drau</text:span><text:span text:style-name="T789">dėjas privalo per 5 darbo dienas grąžinti Fondo valdybos Užsienio išmokų tarnybai E 101 LT formos pažymą, jei siunčiamo asmens nedraudiminių laikotarpių trukmė viršija penktadalį viso siuntimo laikotarpio.</text:span><text:s/></text:p>
      <text:p text:style-name="P790">Papildyta punktu:</text:p>
      <text:p text:style-name="P791"><text:span text:style-name="T792">Nr.<text:s/></text:span><text:a xlink:href="https://www.e-tar.lt/portal/legalAct.html?documentId=TAR.6A4BB0DA301D" office:target-frame-name="_top" xlink:show="replace"><text:span text:style-name="T793">V-481</text:span></text:a><text:span text:style-name="T794">, 2010-11-12, Žin., 2010, Nr. 135-6915 (2010-11-18), i. k. 110223VISAK000V-481</text:span></text:p>
      <text:p text:style-name="Normal"/>
      <text:p text:style-name="P795"><text:span text:style-name="T796">38</text:span><text:span text:style-name="T797">. Asmuo, vienu metu dirbantis pagal darbo sutartį ir/ar užsiimantis savarankiška veikla Lietuvoje ir kitoje ES</text:span><text:span text:style-name="T798"><text:s/>valstybėje narėje, turi per 5 darbo dienas informuoti Fondo valdybos Užsienio išmokų tarnybą apie darbo Lietuvoje ir kitoje ES valstybėje narėje atsiradusius pasikeitimus, jų atsiradimo datas ir grąžinti Fondo valdybos Užsienio išmokų tarnybai E 101 LT fo</text:span><text:span text:style-name="T799">rmos pažymą, jei:</text:span></text:p>
      <text:p text:style-name="P800"><text:span text:style-name="T801">38.1</text:span><text:span text:style-name="T802">. pasibaigia darbo sutartis su viena ar keliomis įmonėmis;</text:span></text:p>
      <text:p text:style-name="P803"><text:span text:style-name="T804">38.2</text:span><text:span text:style-name="T805">. asmuo pradeda dirbti ar vykdyti savarankišką veiklą kitoje ES valstybėje narėje;</text:span></text:p>
      <text:p text:style-name="P806"><text:span text:style-name="T807">38.3</text:span><text:span text:style-name="T808">. asmuo įsidarbina kitoje įmonėje;</text:span></text:p>
      <text:p text:style-name="P809"><text:span text:style-name="T810">38.4</text:span><text:span text:style-name="T811">. jei išnyksta Tvarkos aprašo<text:s/></text:span><text:span text:style-name="T812">II skyriaus II skirsnyje nurodytos sąlygos.</text:span><text:s/></text:p>
      <text:p text:style-name="P813">Punkto pakeitimai:</text:p>
      <text:p text:style-name="P814"><text:span text:style-name="T815">Nr.<text:s/></text:span><text:a xlink:href="https://www.e-tar.lt/portal/legalAct.html?documentId=TAR.6A4BB0DA301D" office:target-frame-name="_top" xlink:show="replace"><text:span text:style-name="T816">V-481</text:span></text:a><text:span text:style-name="T817">, 2010-11-12, Žin., 2010, Nr. 135-6915 (2010-11-18), i. k. 110223VISAK000V-481</text:span></text:p>
      <text:p text:style-name="Normal"/>
      <text:p text:style-name="P818"><text:span text:style-name="T819">38</text:span><text:span text:style-name="T820">1</text:span><text:span text:style-name="T821">. Asmuo, vie</text:span><text:span text:style-name="T822">nu metu dirbantis Lietuvoje ir kitoje ES valstybėje narėje, privalo per 5 darbo dienas grąžinti Fondo valdybos Užsienio išmokų tarnybai E 101 LT formos pažymą, jei asmens nedraudiminių laikotarpių trukmė viršija penktadalį viso darbo dviejose ar daugiau va</text:span><text:span text:style-name="T823">lstybėse narėse laikotarpio.</text:span><text:s/></text:p>
      <text:p text:style-name="P824">Papildyta punktu:</text:p>
      <text:p text:style-name="P825"><text:span text:style-name="T826">Nr.<text:s/></text:span><text:a xlink:href="https://www.e-tar.lt/portal/legalAct.html?documentId=TAR.6A4BB0DA301D" office:target-frame-name="_top" xlink:show="replace"><text:span text:style-name="T827">V-481</text:span></text:a><text:span text:style-name="T828">, 2010-11-12, Žin., 2010, Nr. 135-6915 (2010-11-18), i. k. 110223VISAK000V-481</text:span></text:p>
      <text:p text:style-name="Normal"/>
      <text:p text:style-name="P829"><text:span text:style-name="T830">VI</text:span><text:span text:style-name="T831">.<text:s/></text:span><text:span text:style-name="T832">IŠDUOTŲ E 101 LT FORMOS<text:s/></text:span><text:span text:style-name="T833">PAŽYMŲ PANAIKINIMAS</text:span></text:p>
      <text:p text:style-name="P834"/>
      <text:p text:style-name="P835"><text:span text:style-name="T836">39</text:span><text:span text:style-name="T837">. Fondo valdybos Užsienio išmokų tarnyba priima sprendimą dėl išduotų E 101 LT formos pažymų panaikinimo:</text:span></text:p>
      <text:p text:style-name="P838"><text:span text:style-name="T839">39.1</text:span><text:span text:style-name="T840">. Tvarkos aprašo 36, 37</text:span><text:span text:style-name="T841">1</text:span><text:span text:style-name="T842">, 38, 38</text:span><text:span text:style-name="T843">1<text:s/></text:span><text:span text:style-name="T844">punktuose nurodytais atvejais grąžinus išduotas pažymas;</text:span><text:s/></text:p>
      <text:p text:style-name="P845">Papunkčio pakeitimai:</text:p>
      <text:p text:style-name="P846"><text:span text:style-name="T847">Nr.</text:span><text:span text:style-name="T848"><text:s/></text:span><text:a xlink:href="https://www.e-tar.lt/portal/legalAct.html?documentId=TAR.6A4BB0DA301D" office:target-frame-name="_top" xlink:show="replace"><text:span text:style-name="T849">V-481</text:span></text:a><text:span text:style-name="T850">, 2010-11-12, Žin., 2010, Nr. 135-6915 (2010-11-18), i. k. 110223VISAK000V-481</text:span></text:p>
      <text:p text:style-name="Normal"/>
      <text:p text:style-name="P851"><text:span text:style-name="T852">39.2</text:span><text:span text:style-name="T853">. paaiškėjus Tvarkos aprašo 11.1–11.3 punktuose nurodytoms aplinkybėms;</text:span></text:p>
      <text:p text:style-name="P854"><text:span text:style-name="T855">39.3</text:span><text:span text:style-name="T856">. paaiškėjus, kad nebėra Tvarkos aprašo II skyriuje nurodytų sąlygų.</text:span></text:p>
      <text:p text:style-name="P857"/>
      <text:p text:style-name="P858"><text:span text:style-name="T859">VII</text:span><text:span text:style-name="T860">.<text:s/></text:span><text:span text:style-name="T861">FONDO VALDYBOS UŽSIENIO IŠMOKŲ TARNYBOS BENDRADARBIAVIMAS SU VALSTYBINIO SOCIALINIO DRAUDIMO fONDO ADMINISTRAVIMO ĮSTAIGOMIS, KITOMIS LIETUVOS RESPUBLIKOS INSTITUCIJOMIS IR<text:s/></text:span><text:span text:style-name="T862">KITŲ VALSTYBIŲ KOMPETENTINGOMIS ĮSTAIGOMIS</text:span></text:p>
      <text:p text:style-name="P863"/>
      <text:p text:style-name="P864"><text:span text:style-name="T865">40</text:span><text:span text:style-name="T866">. Fondo valdybos Užsienio išmokų tarnyba, priėmusi sprendimą neišduoti E 101 LT formos pažymos, tą pačią dieną išsiunčia šio sprendimo kopiją Valstybinio socialinio draudimo fondo administravimo įstaigai (t</text:span><text:span text:style-name="T867">oliau šiame skyriuje – Fondo valdybos teritorinis skyrius), kurioje vykdoma draudėjo, kuris kreipėsi dėl E 101 LT formos pažymos išdavimo, apskaita.</text:span></text:p>
      <text:p text:style-name="P868"><text:span text:style-name="T869">41</text:span><text:span text:style-name="T870">. Kai E 101 LT formos pažyma išduota Reglamento (EB) Nr. 883/2004 13 straipsnio 1–3 dalių arba 16 str</text:span><text:span text:style-name="T871">aipsnio (tais atvejais, kai kitos ES valstybės narės draudėjui taikoma Lietuvos teisė) pagrindu:</text:span></text:p>
      <text:p text:style-name="P872"><text:span text:style-name="T873">41.1</text:span><text:span text:style-name="T874">.</text:span><text:span text:style-name="T875"><text:s/></text:span><text:span text:style-name="T876">Fondo valdybos Užsienio išmokų tarnyba siunčia išduotos formos pažymą Valstybinio socialinio draudimo fondo valdybos Vilniaus skyriui ir kitos ES valst</text:span><text:span text:style-name="T877">ybės narės kompetentingai įstaigai;</text:span></text:p>
      <text:p text:style-name="P878"><text:span text:style-name="T879">41.2</text:span><text:span text:style-name="T880">. E 101 LT formos pažymos duomenys elektroniniu būdu siunčiami Valstybinei mokesčių inspekcijai prie Lietuvos Respublikos finansų ministerijos dėl kitos ES valstybės narės draudėjo įregistravimo Mokesčių mokėtojų</text:span><text:span text:style-name="T881"><text:s/>registre;</text:span></text:p>
      <text:p text:style-name="P882"><text:span text:style-name="T883">41.3</text:span><text:span text:style-name="T884">.</text:span><text:span text:style-name="T885"><text:s/></text:span><text:span text:style-name="T886">ES valstybės narės draudėjo apdraustųjų asmenų, kuriems išduota E 101 LT formos pažyma, valstybinį socialinį draudimą vykdo Fondo valdybos Vilniaus skyrius.</text:span></text:p>
      <text:p text:style-name="P887"><text:span text:style-name="T888">42</text:span><text:span text:style-name="T889">. Panaikinusi E 101 LT formos pažymas, Fondo valdybos Užsienio išmokų<text:s/></text:span><text:span text:style-name="T890">tarnyba informuoja priimančios dirbti ES valstybės narės kompetentingą įstaigą ir Fondo valdybos teritorinį skyrių, kuriame vykdoma draudėjo apskaita.</text:span></text:p>
      <text:p text:style-name="P891"><text:span text:style-name="T892">43</text:span><text:span text:style-name="T893">. Kai darbuotojas yra siunčiamas dirbti arba kai savarankiškai dirbantis asmuo laikinai vykdo veikl</text:span><text:span text:style-name="T894">ą ES valstybėse narėse, kurios yra pareiškusios pageidavimą gauti informaciją apie tokius darbuotojus, Fondo valdybos Užsienio išmokų tarnyba siunčia išduotos E 101 LT formos pažymos kopiją tos ES valstybės narės kompetentingai įstaigai.</text:span><text:s/></text:p>
      <text:p text:style-name="P895">Punkto pakeitimai:</text:p>
      <text:p text:style-name="P896"><text:span text:style-name="T897">Nr.<text:s/></text:span><text:a xlink:href="https://www.e-tar.lt/portal/legalAct.html?documentId=TAR.CF8DDBBE3E67" office:target-frame-name="_top" xlink:show="replace"><text:span text:style-name="T898">V-286</text:span></text:a><text:span text:style-name="T899">, 2011-07-15, Žin., 2011, Nr. 93-4431 (2011-07-21), i. k. 111223VISAK000V-286</text:span></text:p>
      <text:p text:style-name="Normal"/>
      <text:p text:style-name="P900"><text:span text:style-name="T901">44</text:span><text:span text:style-name="T902">. Fondo valdybos Užsienio išmokų tarnyba, gavusi kitos ES valstybės narės komp</text:span><text:span text:style-name="T903">etentingos įstaigos struktūrizuotą dokumentą dėl taikytinos teisės, patikrina, ar į Lietuvą atsiųstas dirbti darbuotojas arba asmuo, vienu metu dirbantis keliose ES valstybėse narėse, yra apdraustas Lietuvoje privalomu valstybiniu socialiniu draudimu, ir,<text:s/></text:span><text:span text:style-name="T904">jei asmuo yra apdraustas, apie gautą struktūrizuotą dokumentą informuoja atitinkamą Fondo valdybos teritorinį skyrių.</text:span></text:p>
      <text:p text:style-name="P905"><text:span text:style-name="T906">45</text:span><text:span text:style-name="T907">. Fondo valdybos Užsienio išmokų tarnyba, gavusi kitos ES valstybės narės kompetentingos įstaigos prašymą sudaryti susitarimą, kad a</text:span><text:span text:style-name="T908">titinkamam asmeniui būtų taikomas Reglamento (EB) Nr. 883/2004 16 straipsnis, turi jį išnagrinėti ir išsiųsti atsakymą ne vėliau kaip per 10 darbo dienų nuo visų reikiamų dokumentų gavimo dienos.</text:span></text:p>
      <text:p text:style-name="P909"/>
      <text:p text:style-name="P910"><text:span text:style-name="T911">VIII</text:span><text:span text:style-name="T912">.<text:s/></text:span><text:span text:style-name="T913">FONDO VALDYBOS UŽSIENIO IŠMOKŲ TARNYBOS SPRENDI</text:span><text:span text:style-name="T914">MŲ, VEIKSMŲ (NEVEIKIMO) APSKUNDIMO TVARKA</text:span></text:p>
      <text:p text:style-name="P915"/>
      <text:p text:style-name="P916"><text:span text:style-name="T917">46</text:span><text:span text:style-name="T918">. Fondo valdybos Užsienio išmokų tarnybos sprendimai, veiksmai (neveikimas) gali būti skundžiami Fondo valdybai per 20 darbo dienų nuo tos dienos, kurią suinteresuotas asmuo sužinojo arba turėjo sužinoti api</text:span><text:span text:style-name="T919">e skundžiamo veiksmo atlikimą (neatlikimą) ar sprendimo priėmimą, o skundai dėl nepriimto sprendimo – per 20 darbo dienų nuo tos dienos, kurią baigėsi sprendimui priimti nustatytas terminas.</text:span></text:p>
      <text:p text:style-name="P920"/>
      <text:p text:style-name="P921"><text:span text:style-name="T922">_________________</text:span></text:p>
      <text:soft-page-break/>
      <text:p text:style-name="P923"><text:span text:style-name="T924">PATVIRTINTA</text:span></text:p>
      <text:p text:style-name="P925">Valstybinio socialinio draudimo fondo<text:s/></text:p>
      <text:p text:style-name="P926">valdybos prie Socialinės apsaugos<text:s/></text:p>
      <text:p text:style-name="P927">ir darbo ministerijos direktoriaus<text:s/></text:p>
      <text:p text:style-name="P928">2010 m. birželio 8 d. įsakymu Nr. V-253</text:p>
      <text:p text:style-name="P929"/>
      <text:p text:style-name="P930"><text:span text:style-name="T931">E 101 LT, E 102 LT, E 103 LT FORMŲ pažymų IŠDAVIMO pagal 1971 m. birželio 14 d. Tarybos reglamentą (EEB)<text:s/></text:span><text:span text:style-name="T932">Nr. 1408/71 dėl socialinės apsaugos sistemų taikymo pagal darbo sutartį dirbantiems asmenims, savarankiškai dirbantiems asmenims ir jų šeimų nariams, judantiems Bendrijoje, TVARKOS APRAŠAS</text:span></text:p>
      <text:p text:style-name="P933"/>
      <text:p text:style-name="P934"><text:span text:style-name="T935">I</text:span><text:span text:style-name="T936">.<text:s/></text:span><text:span text:style-name="T937">BENDROSIOS NUOSTATOS</text:span></text:p>
      <text:p text:style-name="P938"/>
      <text:p text:style-name="P939"><text:span text:style-name="T940">1</text:span><text:span text:style-name="T941">. E 101 LT, E 102 LT, E 103 LT f</text:span><text:span text:style-name="T942">ormų pažymų išdavimo pagal 1971 m. birželio 14 d. Tarybos reglamentą (EEB) Nr. 1408/71 dėl socialinės apsaugos sistemų taikymo pagal darbo sutartį dirbantiems asmenims, savarankiškai dirbantiems asmenims ir jų šeimų nariams, judantiems Bendrijoje, tvarkos<text:s/></text:span><text:span text:style-name="T943">aprašas</text:span><text:span text:style-name="T944"><text:s/></text:span><text:span text:style-name="T945">(toliau – Tvarkos aprašas) reglamentuoja E 101 LT, E 102 LT, E 103 LT formų pažymų išdavimą už laikotarpį nuo 2010 m. gegužės 1 d. laikino siuntimo dirbti iš Lietuvos į Europos ekonominės erdvės (toliau – EEE) valstybes ar Šveicarijos Konfederaciją</text:span><text:span text:style-name="T946"><text:s/>(toliau ir Šveicarija) atveju, darbo vienu metu pagal darbo sutartį ir/ar vykdant savarankišką veiklą Lietuvoje ir EEE valstybėje ar Šveicarijoje atveju, sąlygas, šių formų pažymų išdavimo tvarką, asmenų, kuriems išduotos E 101 LT formos pažymos, pareigą<text:s/></text:span><text:span text:style-name="T947">informuoti apie pasikeitusias aplinkybes ir grąžinti išduotas pažymas, išduotų E 101 LT formos pažymų panaikinimo, Valstybinio socialinio draudimo fondo valdybos Užsienio išmokų tarnybos (toliau – Fondo valdybos Užsienio išmokų tarnyba) bendradarbiavimo su</text:span><text:span text:style-name="T948"><text:s/>Valstybinio socialinio draudimo fondo administravimo įstaigomis, kitomis Lietuvos Respublikos (toliau ir Lietuva) institucijomis ir kitų valstybių kompetentingomis įstaigomis tvarką.</text:span><text:s/></text:p>
      <text:p text:style-name="P949">Punkto pakeitimai:</text:p>
      <text:p text:style-name="P950"><text:span text:style-name="T951">Nr.<text:s/></text:span><text:a xlink:href="https://www.e-tar.lt/portal/legalAct.html?documentId=TAR.6A4BB0DA301D" office:target-frame-name="_top" xlink:show="replace"><text:span text:style-name="T952">V-481</text:span></text:a><text:span text:style-name="T953">, 2010-11-12, Žin., 2010, Nr. 135-6915 (2010-11-18), i. k. 110223VISAK000V-481</text:span></text:p>
      <text:p text:style-name="Normal"/>
      <text:p text:style-name="P954"><text:span text:style-name="T955">2</text:span><text:span text:style-name="T956">. Šis Tvarkos aprašas taikomas išduodant E 101 LT, E102 LT, E 103 LT formų pažymas Lie</text:span><text:span text:style-name="T957">tuvos Respublikos draudėjams ir apdraustiesiems, laikino siuntimo dirbti iš Lietuvos į EEE valstybes ar Šveicariją atveju arba darbo vienu metu pagal darbo sutartį ir/ar vykdant savarankišką veiklą EEE valstybėse (ar Šveicarijoje) ir Lietuvoje atveju, EEE<text:s/></text:span><text:span text:style-name="T958">valstybių, Šveicarijos Konfederacijos ir Europos Sąjungos (toliau – ES) piliečiams, asmenims be pilietybės ir pabėgėliams, gyvenantiems ar dirbantiems vienoje iš ES valstybių narių, kuriems yra ar buvo taikomi vienos ar daugiau valstybių narių teisės aktai</text:span><text:span text:style-name="T959">, vienu metu dirbantiems pagal darbo sutartį ir/ar užsiimantiems savarankiška veikla Lietuvoje ir EEE valstybėje ar Šveicarijoje, pereinamuoju laikotarpiu – kol galios Europos ekonominės erdvės susitarimo IV priedas (Socialinė apsauga; OL 1994 L 1, p. 327)</text:span><text:span text:style-name="T960">, Europos Bendrijos bei jos valstybių narių ir Šveicarijos Konfederacijos susitarimas dėl laisvo asmenų judėjimo (OL L 114, 2002 4 30, p. 6), tai yra, kol santykiuose su EEE valstybėmis, Šveicarijos Konfederacija, bus taikomi 1971 m. birželio 14 d. Tarybos</text:span><text:span text:style-name="T961"><text:s/>reglamentas (EEB) Nr. 1408/71 dėl socialinės apsaugos sistemų taikymo pagal darbo sutartį dirbantiems asmenims, savarankiškai dirbantiems asmenims ir jų šeimų nariams, judantiems Bendrijoje (OL<text:s/></text:span><text:span text:style-name="T962">2004 m. specialusis leidimas,<text:s/></text:span><text:span text:style-name="T963">5 skyrius, 1 tomas, p. 35; su p</text:span><text:span text:style-name="T964">askutiniais pakeitimais, padarytais 2005 m. balandžio 13 d. Europos Parlamento ir Tarybos reglamentu (EB) Nr. 647/2005 (OL 2005 L 117, p. 1; toliau – Reglamentas (EEB) Nr. 1408/71) ir 1972 m. kovo 21 d. Tarybos reglamentas (EEB) Nr. 574/72, nustatantis Reg</text:span><text:span text:style-name="T965">lamento (EEB) Nr. 1408/71 dėl socialinės apsaugos sistemų taikymo pagal darbo sutartį dirbantiems asmenims, savarankiškai dirbantiems asmenims ir jų šeimos nariams, judantiems Bendrijoje, įgyvendinimo tvarką (OL<text:s/></text:span><text:span text:style-name="T966">2004 m. specialusis<text:s/></text:span><text:soft-page-break/><text:span text:style-name="T967">leidimas,<text:s/></text:span><text:span text:style-name="T968">5 skyrius, 1 t</text:span><text:span text:style-name="T969">omas, p. 83; su paskutiniais pakeitimais, padarytais 2005 m. balandžio 13 d. Reglamentu (EB) Nr. 647/2005; toliau – Reglamentas (EEB) Nr. 574/72).</text:span></text:p>
      <text:p text:style-name="P970"><text:span text:style-name="T971">Šis Tvarkos aprašas taikomas taip pat trečiųjų šalių piliečiams, teisėtai gyvenantiems ES valstybių narių ter</text:span><text:span text:style-name="T972">itorijoje, santykiuose su Jungtine Karalyste.</text:span><text:s/></text:p>
      <text:p text:style-name="P973">Punkto pakeitimai:</text:p>
      <text:p text:style-name="P974"><text:span text:style-name="T975">Nr.<text:s/></text:span><text:a xlink:href="https://www.e-tar.lt/portal/legalAct.html?documentId=TAR.8528D755D90D" office:target-frame-name="_top" xlink:show="replace"><text:span text:style-name="T976">V-51</text:span></text:a><text:span text:style-name="T977">, 2011-02-03, Žin., 2011, Nr. 16-789 (2011-02-08), i. k. 111223VISAK0000V-51</text:span></text:p>
      <text:p text:style-name="Normal"/>
      <text:p text:style-name="P978"><text:span text:style-name="T979">3</text:span><text:span text:style-name="T980">. Tvarkos aprašas parengtas vadovaujantis Reglamentu (EEB) Nr. 1408/71, Reglamentu (EEB) Nr. 574/72, 2000 m. gruodžio 13 d. Europos Bendrijų darbuotojų migrantų socialinės apsaugos administracinės komisijos sprendimu Nr. 181 „Dėl Tarybos reglamento (EEB) N</text:span><text:span text:style-name="T981">r. 1408/71, skirto pasiųstiems į komandiruotes ir laikinai dirbantiems ne kompetentingoje valstybėje savarankiškai dirbantiems darbuotojams taikomų teisės aktų 14 straipsnio 1 dalies, 14a straipsnio 1 dalies ir 14b straipsnio 1 ir 2 dalių aiškinimo“, Lietu</text:span><text:span text:style-name="T982">vos Respublikos valstybinio socialinio draudimo įstatymu (Žin., 1991, Nr.<text:s/></text:span><text:a xlink:href="https://www.e-tar.lt/portal/lt/legalAct/TAR.0F9036415DBD" office:target-frame-name="_blank" xlink:show="new"><text:span text:style-name="T983">17-447</text:span></text:a><text:span text:style-name="T984">; 2004, Nr.<text:s/></text:span><text:a xlink:href="https://www.e-tar.lt/portal/lt/legalAct/TAR.AB8D4779ABE1" office:target-frame-name="_blank" xlink:show="new"><text:span text:style-name="T985">171-6295</text:span></text:a><text:span text:style-name="T986">).</text:span></text:p>
      <text:p text:style-name="P987"><text:span text:style-name="T988">4</text:span><text:span text:style-name="T989">. Tvarkos apraše vartojamos sąvokos:</text:span></text:p>
      <text:p text:style-name="P990"><text:span text:style-name="T991">Darbdavys</text:span><text:span text:style-name="T992"><text:s/>– kaip apibrėžta Lietuvos Respublikos darbo kodekso (Žin., 2002, Nr.<text:s/></text:span><text:a xlink:href="https://www.e-tar.lt/portal/lt/legalAct/TAR.31185A622C9F" office:target-frame-name="_blank" xlink:show="new"><text:span text:style-name="T993">64-2569</text:span></text:a><text:span text:style-name="T994">) 16 straipsnyje.</text:span></text:p>
      <text:p text:style-name="P995"><text:span text:style-name="T996">Draudėja</text:span><text:span text:style-name="T997">i<text:s/></text:span><text:span text:style-name="T998">–</text:span><text:span text:style-name="T999"><text:s/></text:span><text:span text:style-name="T1000">kaip apibrėžta Lietuvos Respublikos valstybinio socialinio draudimo įstatymo 2 straipsnio 2 dalyje.</text:span></text:p>
      <text:p text:style-name="P1001"><text:span text:style-name="T1002">EEE valstybės</text:span><text:span text:style-name="T1003"><text:s/>– Islandija, Lichtenšteinas, Norvegija.</text:span></text:p>
      <text:p text:style-name="P1004"><text:span text:style-name="T1005">E 101</text:span><text:span text:style-name="T1006"><text:s/></text:span><text:span text:style-name="T1007">formos pažyma</text:span><text:span text:style-name="T1008"><text:s/>– „Pažyma dėl taikytinų teisės aktų“.</text:span></text:p>
      <text:p text:style-name="P1009"><text:span text:style-name="T1010">E 101</text:span><text:span text:style-name="T1011"><text:s/></text:span><text:span text:style-name="T1012">LT</text:span><text:span text:style-name="T1013"><text:s/></text:span><text:span text:style-name="T1014">formos pažyma<text:s/></text:span><text:span text:style-name="T1015">– „Pažyma dėl tai</text:span><text:span text:style-name="T1016">kytinų teisės aktų“, kurioje pažymima, kad asmeniui taikomi Lietuvos Respublikos teisės aktai.</text:span></text:p>
      <text:p text:style-name="P1017"><text:span text:style-name="T1018">E 102 formos pažyma</text:span><text:span text:style-name="T1019"><text:s/>– „Pažyma dėl siuntimo dirbti arba savarankiškai dirbančio asmens veiklos termino pratęsimo“.</text:span></text:p>
      <text:p text:style-name="P1020"><text:span text:style-name="T1021">E 102 LT formos pažyma</text:span><text:span text:style-name="T1022"><text:s/>– „Pažyma dėl siuntimo d</text:span><text:span text:style-name="T1023">irbti arba savarankiškai dirbančio asmens veiklos termino pratęsimo“, kurioje pažymima, kad asmeniui jo siuntimo ar savarankiškos veiklos EEE valstybėje ar Šveicarijoje termino pratęsimo laikotarpiu taikomi Lietuvos Respublikos teisės aktai.</text:span></text:p>
      <text:p text:style-name="P1024"><text:span text:style-name="T1025">E 103 formos p</text:span><text:span text:style-name="T1026">ažyma</text:span><text:span text:style-name="T1027"><text:s/>– „Pažyma dėl pasirinkimo teisės įgyvendinimo“.</text:span></text:p>
      <text:p text:style-name="P1028"><text:span text:style-name="T1029">E 103 LT formos pažyma<text:s/></text:span><text:span text:style-name="T1030">–</text:span><text:span text:style-name="T1031"><text:s/></text:span><text:span text:style-name="T1032">„Pažyma dėl pasirinkimo teisės įgyvendinimo“, kurioje pažymima, kad asmeniui taikomi Lietuvos Respublikos teisės aktai.</text:span></text:p>
      <text:p text:style-name="P1033"><text:span text:style-name="T1034">Fondo valdyba<text:s/></text:span><text:span text:style-name="T1035">–</text:span><text:span text:style-name="T1036"><text:s/></text:span><text:span text:style-name="T1037">Valstybinio socialinio draudimo fondo<text:s/></text:span><text:span text:style-name="T1038">valdyba prie Socialinės apsaugos ir darbo ministerijos.</text:span></text:p>
      <text:p text:style-name="P1039"><text:span text:style-name="T1040">Gyvenamoji vieta</text:span><text:span text:style-name="T1041"><text:s/>– kaip apibrėžta Lietuvos Respublikos civilinio kodekso (Žin., 2000, Nr.<text:s/></text:span><text:a xlink:href="https://www.e-tar.lt/portal/lt/legalAct/TAR.8A39C83848CB" office:target-frame-name="_blank" xlink:show="new"><text:span text:style-name="T1042">74-2262</text:span></text:a><text:span text:style-name="T1043">) 2.16 straipsnyje</text:span><text:span text:style-name="T1044">.</text:span></text:p>
      <text:p text:style-name="P1045"><text:span text:style-name="T1046">Įmonė, pradedanti veiklą Lietuvoje</text:span><text:span text:style-name="T1047"><text:s/>– įmonė, nuo kurios įregistravimo dienos Juridinių asmenų registre praėjo mažiau nei 12 mėnesių.</text:span></text:p>
      <text:p text:style-name="P1048"><text:span text:style-name="T1049">Kompetentinga valdžios institucija</text:span><text:span text:style-name="T1050"><text:s/>– kaip apibrėžta Reglamento (EEB) Nr. 1408/71 straipsnio l punkte.</text:span></text:p>
      <text:p text:style-name="P1051"><text:span text:style-name="T1052">Kompetentinga įstaig</text:span><text:span text:style-name="T1053">a</text:span><text:span text:style-name="T1054"><text:s/>–</text:span><text:span text:style-name="T1055"><text:s/></text:span><text:span text:style-name="T1056">kaip apibrėžta Reglamento (EEB) Nr. 1408/71 1 straipsnio o punkte.</text:span></text:p>
      <text:p text:style-name="P1057"><text:span text:style-name="T1058">Kompetentinga valstybė</text:span><text:span text:style-name="T1059"><text:s/>– valstybė, kurios teisės aktai taikomi asmenims, laikinai siunčiamiems dirbti į EEE valstybę ar Šveicarijos Konfederaciją, ar asmenims, vienu metu dirbantiems pa</text:span><text:span text:style-name="T1060">gal darbo sutartį ir/ar užsiimantiems savarankiška veikla keliose valstybėse, kurioms taikomas Reglamentas (EEB) Nr. 1408/71.</text:span></text:p>
      <text:p text:style-name="P1061"><text:span text:style-name="T1062">Lietuvos Respublikos kompetentinga įstaiga –<text:s/></text:span><text:span text:style-name="T1063">Valstybinio socialinio draudimo fondo valdybos Užsienio išmokų tarnyba (toliau – Fond</text:span><text:span text:style-name="T1064">o valdybos Užsienio išmokų tarnyba).</text:span></text:p>
      <text:p text:style-name="P1065"><text:span text:style-name="T1066">Lietuvos Respublikos kompetentinga valdžios institucija –<text:s/></text:span><text:span text:style-name="T1067">Lietuvos Respublikos socialinės apsaugos ir darbo ministerija.</text:span></text:p>
      <text:p text:style-name="P1068"><text:span text:style-name="T1069">Priimanti įmonė</text:span><text:span text:style-name="T1070"><text:s/>– EEE valstybės ar Šveicarijos įmonė, į kurią darbuotojas siunčiamas laikinai dirbti ar kurioje laikinai užsiima veikla kaip savarankiškai dirbantis asmuo.</text:span></text:p>
      <text:soft-page-break/>
      <text:p text:style-name="P1071"><text:span text:style-name="T1072">Priimanti dirbti valstybė</text:span><text:span text:style-name="T1073"><text:s/>– EEE valstybė ar Šveicarijos Konfederacija, į kurią darbuotojas siunčiam</text:span><text:span text:style-name="T1074">as laikinai dirbti ar kurioje laikinai užsiima veikla kaip savarankiškai dirbantis asmuo.</text:span></text:p>
      <text:p text:style-name="P1075"><text:span text:style-name="T1076">Savarankiškai dirbantys asmenys</text:span><text:span text:style-name="T1077"><text:s/>– asmenys, išvardinti Lietuvos Respublikos valstybinio socialinio draudimo įstatymo 2 straipsnio 8 dalyje ar 4 straipsnio 5 dalyje.</text:span></text:p>
      <text:p text:style-name="P1078"><text:span text:style-name="T1079">Si</text:span><text:span text:style-name="T1080">untimas dirbti</text:span><text:span text:style-name="T1081"><text:s/>– asmenų, dirbančių pagal darbo sutartį Lietuvoje, laikinas siuntimas dirbti darbdavio naudai į EEE valstybę ar Šveicarijos Konfederaciją, taip pat savarankiškai dirbančių asmenų išvykimas vykdyti savarankišką veiklą EEE valstybėje ar Šveica</text:span><text:span text:style-name="T1082">rijos Konfederacijoje.</text:span></text:p>
      <text:p text:style-name="P1083"><text:span text:style-name="T1084">Valstybė<text:s/></text:span><text:span text:style-name="T1085">–</text:span><text:span text:style-name="T1086"><text:s/></text:span><text:span text:style-name="T1087">EEE valstybė ar Šveicarijos Konfederacija.</text:span></text:p>
      <text:p text:style-name="P1088"><text:span text:style-name="T1089">Vidaus valdymo veikla</text:span><text:span text:style-name="T1090"><text:s/>– įmonės vidaus administravimo veikla, kuria tiesiogiai nesiekiama gauti ekonominės naudos iš kitų juridinių ar fizinių asmenų (išskyrus savo darbuotojus).</text:span></text:p>
      <text:p text:style-name="P1091">Kitos šiame Tvarkos apraše vartojamos sąvokos suprantamos taip, kaip jos apibrėžtos ir (arba) vartojamos Reglamente (EEB) Nr. 1408/71, Reglamente (EEB) Nr. 574/72, Lietuvos Respublikos valstybinio socialinio draudimo įstatyme ir kituose teisės aktuose.</text:p>
      <text:p text:style-name="P1092"/>
      <text:p text:style-name="P1093">Punkto pakeitimai:</text:p>
      <text:p text:style-name="P1094"><text:span text:style-name="T1095">Nr.<text:s/></text:span><text:a xlink:href="https://www.e-tar.lt/portal/legalAct.html?documentId=TAR.6A4BB0DA301D" office:target-frame-name="_top" xlink:show="replace"><text:span text:style-name="T1096">V-481</text:span></text:a><text:span text:style-name="T1097">, 2010-11-12, Žin., 2010, Nr. 135-6915 (2010-11-18), i. k. 110223VISAK000V-481</text:span></text:p>
      <text:p text:style-name="Normal"/>
      <text:p text:style-name="P1098"><text:span text:style-name="T1099">II</text:span><text:span text:style-name="T1100">.<text:s/></text:span><text:span text:style-name="T1101">E 101 LT formos pažymų IŠDAVIMO atvejai ir sąlygos</text:span></text:p>
      <text:p text:style-name="P1102"/>
      <text:p text:style-name="P1103"><text:span text:style-name="T1104">I</text:span><text:span text:style-name="T1105">.<text:s/></text:span><text:span text:style-name="T1106">E 101 LT formos pažymų IŠDAVIMo siunčiamiems dirbti į kitą valstybę asmenims atvejai ir sąlygos</text:span></text:p>
      <text:p text:style-name="P1107"/>
      <text:p text:style-name="P1108"><text:span text:style-name="T1109">5</text:span><text:span text:style-name="T1110">. E 101 LT formos pažyma išduodama asmeniui, pagal darbo sutartį dirbančiam Lietuvos Respublikoje esančioje įmonėje, kuri jį siunčia į kitą Valstybę dirbt</text:span><text:span text:style-name="T1111">i tos įmonės naudai (Reglamento (EEB) Nr. 1408/71 14(1)(a) straipsnis), jeigu yra šios sąlygos:</text:span></text:p>
      <text:p text:style-name="P1112"><text:span text:style-name="T1113">5.1</text:span><text:span text:style-name="T1114">. iki siuntimo laikinai dirbti į Valstybę pradžios siunčiamas asmuo yra apdraustas valstybiniu socialiniu draudimu Lietuvoje. Darbuotojas, kurį darbdavys s</text:span><text:span text:style-name="T1115">amdo tik siuntimui dirbti į užsienį, gali būti siunčiamas dirbti nuo antros įdarbinimo įmonėje dienos;</text:span></text:p>
      <text:p text:style-name="P1116"><text:span text:style-name="T1117">5.2</text:span><text:span text:style-name="T1118">. numatoma darbo Valstybėje trukmė neviršija 12 mėnesių;</text:span></text:p>
      <text:p text:style-name="P1119"><text:span text:style-name="T1120">5.3</text:span><text:span text:style-name="T1121">. darbuotojas nėra siunčiamas pakeisti kitą darbuotoją, kurio siuntimo dirbti laik</text:span><text:span text:style-name="T1122">otarpis baigėsi;</text:span></text:p>
      <text:p text:style-name="P1123"><text:span text:style-name="T1124">5.4</text:span><text:span text:style-name="T1125">. siuntimo dirbti laikotarpiu išsaugomas tiesioginis ryšys tarp siunčiamo darbuotojo ir darbdavio Lietuvoje:</text:span></text:p>
      <text:p text:style-name="P1126"><text:span text:style-name="T1127">5.4.1</text:span><text:span text:style-name="T1128">. lieka galioti Lietuvoje sudaryta darbo sutartis;</text:span></text:p>
      <text:p text:style-name="P1129"><text:span text:style-name="T1130">5.4.2</text:span><text:span text:style-name="T1131">. Lietuvos darbdavys garantuoja darbo sutartyje numatytų</text:span><text:span text:style-name="T1132"><text:s/>įsipareigojimų vykdymą;</text:span></text:p>
      <text:p text:style-name="P1133"><text:span text:style-name="T1134">5.4.3</text:span><text:span text:style-name="T1135">. Lietuvos darbdavys turi teisę atleisti darbuotoją iš darbo;</text:span></text:p>
      <text:p text:style-name="P1136"><text:span text:style-name="T1137">5.4.4</text:span><text:span text:style-name="T1138">. Lietuvos darbdavys nustato atliekamo darbo pobūdį;</text:span></text:p>
      <text:p text:style-name="P1139"><text:span text:style-name="T1140">5.4.5</text:span><text:span text:style-name="T1141">. Lietuvos darbdavys moka už išsiustą darbuotoją valstybinio socialinio draudimo įmokas;</text:span></text:p>
      <text:p text:style-name="P1142"><text:span text:style-name="T1143">5.5</text:span><text:span text:style-name="T1144">. siunčiantis darbdavys vykdo didelę veiklos dalį Lietuvoje.</text:span><text:s/></text:p>
      <text:p text:style-name="P1145">Papunkčio pakeitimai:</text:p>
      <text:p text:style-name="P1146"><text:span text:style-name="T1147">Nr.<text:s/></text:span><text:a xlink:href="https://www.e-tar.lt/portal/legalAct.html?documentId=TAR.CF8DDBBE3E67" office:target-frame-name="_top" xlink:show="replace"><text:span text:style-name="T1148">V-286</text:span></text:a><text:span text:style-name="T1149">, 2011-07-15, Žin., 2011, Nr. 93-4431 (2011-07-21), i. k.<text:s/></text:span><text:span text:style-name="T1150">111223VISAK000V-286</text:span></text:p>
      <text:p text:style-name="Normal"/>
      <text:p text:style-name="P1151"><text:span text:style-name="T1152">6</text:span><text:span text:style-name="T1153">. Nustatant, ar siunčiantis darbdavys vykdo didelę veiklos dalį Lietuvoje, atsižvelgiama į:</text:span></text:p>
      <text:p text:style-name="P1154"><text:span text:style-name="T1155">6.1</text:span><text:span text:style-name="T1156">. buveinės registracijos ir administracijos vietą;</text:span></text:p>
      <text:p text:style-name="P1157"><text:span text:style-name="T1158">6.2</text:span><text:span text:style-name="T1159">. administracijos darbuotojų skaičių ir vietą, kur dirba samdomi darbuoto</text:span><text:span text:style-name="T1160">jai ir administracijos personalas;</text:span></text:p>
      <text:p text:style-name="P1161"><text:span text:style-name="T1162">6.3</text:span><text:span text:style-name="T1163">. sutartis, sudarytos vykdant ekonominę veiklą Lietuvoje ir užsienyje;</text:span></text:p>
      <text:p text:style-name="P1164"><text:span text:style-name="T1165">6.4</text:span><text:span text:style-name="T1166">. pajamas iš veiklos Lietuvoje ir užsienyje per pastaruosius 12 mėnesių;</text:span></text:p>
      <text:p text:style-name="P1167"><text:span text:style-name="T1168">6.5</text:span><text:span text:style-name="T1169">. ekonominės veiklos Lietuvoje trukmę per pastaruosius 1</text:span><text:span text:style-name="T1170">2 mėnesių iki darbuotojų siuntimo dirbti (įmonės, pradedančios veiklą Lietuvoje – visą veiklos vykdymo laikotarpį);</text:span></text:p>
      <text:p text:style-name="P1171"><text:span text:style-name="T1172">6.6</text:span><text:span text:style-name="T1173">. ekonominę veiklą Lietuvoje po darbuotojų siuntimo dirbti;</text:span></text:p>
      <text:p text:style-name="P1174"><text:span text:style-name="T1175">6.7</text:span><text:span text:style-name="T1176">. kitus objektyvius kriterijus, atsižvelgiant į vykdomos veiklos p</text:span><text:span text:style-name="T1177">obūdį.</text:span></text:p>
      <text:p text:style-name="P1178"><text:span text:style-name="T1179">7</text:span><text:span text:style-name="T1180">. Darbdavio veiklos Lietuvoje dalis negali būti pripažinta didele, jei:</text:span></text:p>
      <text:p text:style-name="P1181"><text:span text:style-name="T1182">7.1</text:span><text:span text:style-name="T1183">. iki darbuotojų siuntimo dirbti į Valstybę Lietuvoje vykdė ekonominę veiklą trumpiau nei 2 mėnesius per pastaruosius 12 mėnesių;</text:span></text:p>
      <text:p text:style-name="P1184"><text:span text:style-name="T1185">7.2</text:span><text:span text:style-name="T1186">. po darbuotojų siuntimo dir</text:span><text:span text:style-name="T1187">bti darbdavys netęsia ekonominės veiklos Lietuvoje;</text:span></text:p>
      <text:p text:style-name="P1188"><text:span text:style-name="T1189">7.3</text:span><text:span text:style-name="T1190">. Lietuvoje darbdavys atlieka tik vidaus valdymo veiklą.</text:span></text:p>
      <text:p text:style-name="P1191"><text:span text:style-name="T1192">7.4</text:span><text:span text:style-name="T1193">. darbdavio pajamos iš veiklos Lietuvoje sudaro mažiau nei 10 procentų visų to darbdavio pajamų. Darbdavio pajamų iš veiklos Lietuvoj</text:span><text:span text:style-name="T1194">e dalis procentais skaičiuojama pagal Darbdavio, siunčiančio darbuotojus laikinai dirbti į užsienio valstybę, anketos duomenis: darbdavio pajamų, gautų iš Lietuvoje vykdytos veiklos, suma dalijama iš bendros darbdavio pajamų, gautų iš veiklos, vykdytos Lie</text:span><text:span text:style-name="T1195">tuvoje ir užsienyje, sumos ir gauta suma dauginama iš 100. Ši nuostata nėra taikoma įmonėms, pradedančioms veiklą Lietuvoje.</text:span><text:s/></text:p>
      <text:p text:style-name="P1196">Papunkčio pakeitimai:</text:p>
      <text:p text:style-name="P1197"><text:span text:style-name="T1198">Nr.<text:s/></text:span><text:a xlink:href="https://www.e-tar.lt/portal/legalAct.html?documentId=TAR.CF8DDBBE3E67" office:target-frame-name="_top" xlink:show="replace"><text:span text:style-name="T1199">V-286</text:span></text:a><text:span text:style-name="T1200">, 2011-07-15,<text:s/></text:span><text:span text:style-name="T1201">Žin., 2011, Nr. 93-4431 (2011-07-21), i. k. 111223VISAK000V-286</text:span></text:p>
      <text:p text:style-name="Normal"/>
      <text:p text:style-name="P1202"><text:span text:style-name="T1203">8</text:span><text:span text:style-name="T1204">. Tvarkos aprašo 7.4 punkto nuostata gali būti netaikoma, atsižvelgiant į įmonės veiklos, vykdomos Lietuvoje, pobūdį. Ši išimtis gali būti taikoma, jei darbdavys įrodo, kad jo pajamos<text:s/></text:span><text:span text:style-name="T1205">iš veiklos užsienyje, kuri tiesiogiai susijusi su jo vykdoma veikla Lietuvoje (pavyzdžiui, vykdoma dalis gamybos proceso, realizuojama pagaminta produkcija ir panašiai), kartu su pajamomis iš veiklos, vykdomos Lietuvoje, sudaro ne mažiau kaip 10 procentų v</text:span><text:span text:style-name="T1206">isų to darbdavio pajamų.</text:span><text:s/></text:p>
      <text:p text:style-name="P1207">Punkto pakeitimai:</text:p>
      <text:p text:style-name="P1208"><text:span text:style-name="T1209">Nr.<text:s/></text:span><text:a xlink:href="https://www.e-tar.lt/portal/legalAct.html?documentId=TAR.6A4BB0DA301D" office:target-frame-name="_top" xlink:show="replace"><text:span text:style-name="T1210">V-481</text:span></text:a><text:span text:style-name="T1211">, 2010-11-12, Žin., 2010, Nr. 135-6915 (2010-11-18), i. k. 110223VISAK000V-481</text:span></text:p>
      <text:p text:style-name="Normal"/>
      <text:p text:style-name="P1212"><text:span text:style-name="T1213">9</text:span><text:span text:style-name="T1214">. E 101 LT formos pažyma išduodama<text:s/></text:span><text:span text:style-name="T1215">Lietuvos teritorijoje savarankiškai dirbančiam asmeniui, kuris išvyksta vykdyti veiklą (atlikti su ja susijusius darbus) kitoje Valstybėje (Reglamento (EEB) Nr. 1408/71 14a(1)(a) straipsnis), jeigu yra šios sąlygos:</text:span></text:p>
      <text:p text:style-name="P1216"><text:span text:style-name="T1217">9.1</text:span><text:span text:style-name="T1218">. vykstančiam dirbti į Valstybę sav</text:span><text:span text:style-name="T1219">arankiškai dirbančiam asmeniui taikomi Lietuvos Respublikos socialinio draudimo teisės aktai;</text:span></text:p>
      <text:p text:style-name="P1220">Papunkčio pakeitimai:</text:p>
      <text:p text:style-name="P1221"><text:span text:style-name="T1222">Nr.<text:s/></text:span><text:a xlink:href="https://www.e-tar.lt/portal/legalAct.html?documentId=TAR.6A4BB0DA301D" office:target-frame-name="_top" xlink:show="replace"><text:span text:style-name="T1223">V-481</text:span></text:a><text:span text:style-name="T1224">, 2010-11-12, Žin., 2010, Nr. 135-6915 (2010-11-1</text:span><text:span text:style-name="T1225">8), i. k. 110223VISAK000V-481</text:span></text:p>
      <text:p text:style-name="Normal"/>
      <text:p text:style-name="P1226"><text:span text:style-name="T1227">9.2</text:span><text:span text:style-name="T1228">. numatoma darbo trukmė kitoje Valstybėje neviršija 12 mėnesių;</text:span></text:p>
      <text:p text:style-name="P1229"><text:span text:style-name="T1230">9.3</text:span><text:span text:style-name="T1231">. darbo Valstybėje metu savarankiškai dirbantis asmuo išlaiko Lietuvoje infrastruktūrą, būtiną tokiai veiklai vykdyti;</text:span></text:p>
      <text:p text:style-name="P1232"><text:span text:style-name="T1233">9.4</text:span><text:span text:style-name="T1234">. iki darbo<text:s/></text:span><text:span text:style-name="T1235">Valstybėje pradžios savarankiškai dirbantis asmuo mažiausiai du mėnesius vykdė ekonominę veiklą Lietuvoje.</text:span></text:p>
      <text:p text:style-name="P1236"><text:span text:style-name="T1237">10</text:span><text:span text:style-name="T1238">. Jei pertrauka tarp dviejų siuntimo dirbti į tą pačią valstybę narę laikotarpių yra mažesnė nei 2 mėnesiai, siuntimo dirbti trukmė skaičiuoj</text:span><text:span text:style-name="T1239">ama nuo pirmo siuntimo pradžios.</text:span></text:p>
      <text:p text:style-name="P1240"><text:span text:style-name="T1241">11</text:span><text:span text:style-name="T1242">. Reglamento (EEB) Nr. 1408/71 14 (1) straipsnio ir 14b (1) straipsnio nuostatos netaikomos ir E 101 LT formos pažyma neišduodama:</text:span></text:p>
      <text:p text:style-name="P1243"><text:span text:style-name="T1244">11.1</text:span><text:span text:style-name="T1245">. jeigu įmonė, į kurią darbuotojas buvo atsiųstas, paskiria jį dirbti kitoje<text:s/></text:span><text:span text:style-name="T1246">Valstybės, kurioje ji įsisteigusi, įmonėje;</text:span></text:p>
      <text:p text:style-name="P1247"><text:span text:style-name="T1248">11.2</text:span><text:span text:style-name="T1249">. jeigu į Valstybę atsiųstas darbuotojas paskirtas dirbti kitoje Valstybėje ar Europos Sąjungos valstybėje narėje įsisteigusioje įmonėje;</text:span></text:p>
      <text:p text:style-name="P1250"><text:span text:style-name="T1251">11.3</text:span><text:span text:style-name="T1252">. jeigu Lietuvoje darbuotojas yra įdarbinamas tam, kad kit</text:span><text:span text:style-name="T1253">oje Valstybėje įsisteigusi įmonė jį išsiųstų į trečioje valstybėje įsisteigusią įmonę.</text:span></text:p>
      <text:p text:style-name="P1254"/>
      <text:p text:style-name="P1255"><text:span text:style-name="T1256">II</text:span><text:span text:style-name="T1257">.<text:s/></text:span><text:span text:style-name="T1258">E 101 LT FORMOS PAŽYMŲ IŠDAVIMO ASMENIMS, DIRBANTIEMS DVIEJOSE AR DAUGIAU VALSTYBIŲ, ATVEJAI IR SĄLYGOS</text:span></text:p>
      <text:p text:style-name="P1259"/>
      <text:p text:style-name="P1260"><text:span text:style-name="T1261">12</text:span><text:span text:style-name="T1262">. E 101 LT formos pažyma išduodama, jei asmuo</text:span><text:span text:style-name="T1263"><text:s/>vienu metu dirba pagal darbo sutartį Lietuvoje ir kitoje Valstybėje, o jo gyvenamoji vieta yra Lietuvoje ir čia dirbama ne mažiau kaip 1 dieną per 3 mėnesius (Reglamento (EEB) Nr. 1408/71 14(2)(b)(i) straipsnis).</text:span></text:p>
      <text:p text:style-name="P1264"><text:span text:style-name="T1265">13</text:span><text:span text:style-name="T1266">. Jei asmuo dirba pagal darbo sutart</text:span><text:span text:style-name="T1267">į daugiau nei vienoje valstybėje ir nei vienoje iš jų negyvena, E 101 LT formos pažyma išduodama, jei Lietuvoje yra įregistruota įmonės būstinė ar asmeninė darbdavio veiklos vieta. Jei įmonės būstinės įregistruotos keliose valstybėse ir asmuo dirba keliems</text:span><text:span text:style-name="T1268"><text:s/>darbdaviams, E 101 LT formos pažyma išduodama, jei asmens gyvenamoji vieta yra Lietuvoje, net jei asmuo nedirba Lietuvos teritorijoje (Reglamento (EEB) Nr. 1408/71/EEB 14(2)(b)(ii) ir (i) straipsnis).</text:span></text:p>
      <text:p text:style-name="P1269"><text:span text:style-name="T1270">14</text:span><text:span text:style-name="T1271">. E 101 LT formos pažyma išduodama, jei asmuo tu</text:span><text:span text:style-name="T1272">o pat metu dirba pagal darbo sutartį Lietuvoje ir užsiima savarankiška veikla kitoje Valstybėje (Reglamento (EEB) Nr. 1408/71 14c(a) straipsnis).</text:span></text:p>
      <text:p text:style-name="P1273"><text:span text:style-name="T1274">15</text:span><text:span text:style-name="T1275">. E 101 LT formos pažyma išduodama asmeniui, gyvenančiam Lietuvoje ir vienu metu užsiimančiam joje ir ki</text:span><text:span text:style-name="T1276">toje Valstybėje savarankiška veikla, jei Lietuvoje užsiimama savarankiška veikla ne mažiau kaip 1 dieną per 3 mėnesius. Jeigu jis neužsiima jokia veikla toje valstybėje, kurioje gyvena, jam E 101 LT formos pažyma išduodama tuo atveju, jei tas asmuo Lietuvo</text:span><text:span text:style-name="T1277">je atlieka savo pagrindinę veiklą (Reglamento (EEB) 1408/71 Nr. 14a(2) straipsnis), tai yra Lietuvoje turi nuolatines patalpas, kuriose vykdo savo veiklą. Kai to negalima nustatyti, atsižvelgiama į vykdomos veiklos įprastinį pobūdį ar trukmę, suteiktų pasl</text:span><text:span text:style-name="T1278">augų skaičių ir pajamas, gautas iš šios veiklos.</text:span></text:p>
      <text:p text:style-name="P1279"><text:span text:style-name="T1280">16</text:span><text:span text:style-name="T1281">. E 101 LT formos pažyma išduodama pagal darbo sutartį dirbančiam tarptautinio transporto darbuotojui, kuris yra darbuotojas sausumos, vandens ar oro transporto įmonės, kuri pagal nuomos sutartį, atlyg</text:span><text:span text:style-name="T1282">intinai ar savo lėšų sąskaita teikia tarptautines transporto paslaugas veždama keleivius ar krovinius automobiliais, geležinkeliu, oro transportu ar vidaus vandens keliais ir kurios būstinė juridiškai įregistruota ar veiklos vieta yra Lietuvos Respublikos<text:s/></text:span><text:span text:style-name="T1283">teritorijoje (Reglamento (EEB) Nr. 1408/71 14(2)(a) straipsnis):</text:span></text:p>
      <text:p text:style-name="P1284"><text:span text:style-name="T1285">16.1</text:span><text:span text:style-name="T1286">. Jeigu Lietuvoje yra įregistruota tarptautinio transporto įmonės filialas arba nuolatinė atstovybė, tokiame filiale ar nuolatinėje atstovybėje pagal darbo sutartį dirbančiam asmeniui g</text:span><text:span text:style-name="T1287">ali būti išduodama E 101 LT formos pažyma (Reglamento (EEB) Nr. 1408/71 14(2)(a)(i) straipsnis). Šiuo atveju gali būti atsižvelgiama į tai, su kuo yra sudaryta darbo sutartis, kurioje valstybėje yra mokamas atlyginimas, kas duoda pavedimus atlikti pervežim</text:span><text:span text:style-name="T1288">us.</text:span></text:p>
      <text:p text:style-name="P1289"><text:span text:style-name="T1290">16.2</text:span><text:span text:style-name="T1291">. Jeigu tarptautinio transporto įmonėje dirbantis asmuo gyvena ir daugiausiai dirba Lietuvos Respublikos teritorijoje, jam gali būti išduodama E 101 LT formos pažyma, net jeigu įmonės, kurioje jis dirba, būstinė juridiškai neįregistruota ar nėr</text:span><text:span text:style-name="T1292">a veiklos vietos, filialo arba nuolatinės atstovybės Lietuvos Respublikoje (Reglamento (EEB) Nr. 1408/71 14(2)(a)(ii) straipsnis). Nustatant, ar asmuo daugiausiai dirba Lietuvos Respublikos teritorijoje, atsižvelgiama į tai, kad asmuo didžiąją dalį savo da</text:span><text:span text:style-name="T1293">rbo laiko dirbtų Lietuvos Respublikos teritorijoje.</text:span></text:p>
      <text:p text:style-name="P1294"/>
      <text:p text:style-name="P1295"><text:span text:style-name="T1296">III</text:span><text:span text:style-name="T1297">.<text:s/></text:span><text:span text:style-name="T1298">E 101 LT FORMOS PAŽYMŲ IŠDAVIMAS ASMENIMS, DIRBANTIEMS LAIVE, PLAUKIOJANČIAME SU KITOS VALSTYBĖS VĖLIAVA</text:span></text:p>
      <text:p text:style-name="P1299"/>
      <text:p text:style-name="P1300"><text:span text:style-name="T1301">17</text:span><text:span text:style-name="T1302">. E 101 LT formos pažyma išduodama asmeniui, pagal darbo sutartį dirbančiam Li</text:span><text:span text:style-name="T1303">etuvoje įsikūrusioje įmonėje arba laive, plaukiojančiame su Lietuvos vėliava, kurį įmonė siunčia dirbti jos naudai į laivą, plaukiojantį su kitos Valstybės vėliava, kai yra įvykdytos siuntimo sąlygos, numatytos Tvarkos aprašo 5, 6, 7 punktuose (Reglamento<text:s/></text:span><text:span text:style-name="T1304">(EEB) Nr. 1408/71 14b(1) straipsnis).</text:span></text:p>
      <text:p text:style-name="P1305"><text:span text:style-name="T1306">18</text:span><text:span text:style-name="T1307">. E 101 LT formos pažyma išduodama asmeniui, savarankiškai dirbančiam Lietuvoje arba laive, plaukiojančiame su Lietuvos vėliava, kuris savo lėšų sąskaita atlieka darbus laive, plaukiojančiame su kitos Valstybės v</text:span><text:span text:style-name="T1308">ėliava, jei šis asmuo atitinka Tvarkos aprašo 9 punkte<text:s/></text:span><text:soft-page-break/><text:span text:style-name="T1309">nustatytas sąlygas (Reglamento (EEB) Nr. 1408/71 14b(2) straipsnis).</text:span></text:p>
      <text:p text:style-name="P1310"><text:span text:style-name="T1311">19</text:span><text:span text:style-name="T1312">. E 101 LT formos pažyma išduodama asmenims (jūrininkams), jei jie gyvena Lietuvos Respublikos teritorijoje ir gauna darbo užm</text:span><text:span text:style-name="T1313">okestį iš įmonės ar asmens, kurio būstinė įregistruota ar veiklos vieta yra Lietuvos Respublikos teritorijoje. Tokiam jūrininkui atlyginimas yra mokamas už darbą pagal darbo sutartį laive, plaukiojančiame su kitos Valstybės vėliava. Įmonė ar asmuo, mokanti</text:span><text:span text:style-name="T1314">s atlyginimą, šiuo atveju yra laikomas darbdaviu, kuris privalo turėti Lietuvos Respublikos saugios laivybos administracijos išduotą galiojantį atestavimo pažymėjimą, nustatantį teisę užsiimti tarpininkavimu įdarbinant jūrininkus laivuose, galiojančias sut</text:span><text:span text:style-name="T1315">artis su Lietuvos Respublikos fiziniais arba juridiniais asmenimis (Reglamento (EEB) Nr. 1408/71 14b(4) straipsnis).</text:span></text:p>
      <text:p text:style-name="P1316"/>
      <text:p text:style-name="P1317"><text:span text:style-name="T1318">IV</text:span><text:span text:style-name="T1319">.<text:s/></text:span><text:span text:style-name="T1320">E 101 LT FORMOS PAŽYMŲ IŠDAVIMAS LIETUVOS RESPUBLIKOS VALSTYBĖS TARNAUTOJAMS</text:span></text:p>
      <text:p text:style-name="P1321"/>
      <text:p text:style-name="P1322"><text:span text:style-name="T1323">20</text:span><text:span text:style-name="T1324">. E 101 LT formos pažyma išduodama Lietuvos<text:s/></text:span><text:span text:style-name="T1325">Respublikos valstybės tarnautojams, kurie yra siunčiami laikinai dirbti į kitą Valstybę (Reglamento (EEB) Nr. 1408/71 13(2)(d) straipsnis).</text:span></text:p>
      <text:p text:style-name="P1326"/>
      <text:p text:style-name="P1327"><text:span text:style-name="T1328">V</text:span><text:span text:style-name="T1329">.<text:s/></text:span><text:span text:style-name="T1330">E 101 LT FORMOS PAŽYMŲ IŠDAVIMAS Reglamento (EEB) Nr. 1408/71 17 straipsnIO PAGRINDU</text:span></text:p>
      <text:p text:style-name="P1331"/>
      <text:p text:style-name="P1332"><text:span text:style-name="T1333">21</text:span><text:span text:style-name="T1334">. Pagal Reglam</text:span><text:span text:style-name="T1335">ento (EEB) Nr. 1408/71 17 straipsnį E 101 LT formos pažyma išduodama, kai Lietuvos ir kitų Valstybių kompetentingos įstaigos ar valdžios institucijų paskirtos įstaigos bendru susitarimu, atsižvelgdamos į atskirų asmenų grupių ar atskirų asmenų interesus, n</text:span><text:span text:style-name="T1336">ustato šių asmenų atžvilgiu Reglamento (EEB) Nr. 1408/71 13–16 straipsnių nuostatų išimtis.</text:span></text:p>
      <text:p text:style-name="P1337"/>
      <text:p text:style-name="P1338"><text:span text:style-name="T1339">III</text:span><text:span text:style-name="T1340">.<text:s/></text:span><text:span text:style-name="T1341">E 102 LT FORMOS pažymų IŠDAVIMO atvejai ir sąlygos</text:span></text:p>
      <text:p text:style-name="P1342"/>
      <text:p text:style-name="P1343"><text:span text:style-name="T1344">22</text:span><text:span text:style-name="T1345">. E 102 LT formos pažyma išduodama pagal darbo sutartį dirbantiems asmenims, savarankiškai d</text:span><text:span text:style-name="T1346">irbantiems asmenims ar jūrininkams, kurie jau yra gavę E 101 LT formos pažymą ir kuriems baigiasi 12 mėnesių siuntimo dirbti į Valstybę terminas ir dėl nenumatytų aplinkybių darbas trunka ilgiau nei pradžioje buvo numatyta, ir šie asmenys pageidauja pratęs</text:span><text:span text:style-name="T1347">ti laikiną siuntimą dirbti iki darbo pabaigos, bet ne ilgiau kaip 12 mėnesių laikotarpiui. E 102 LT formos pažyma gali būti išduodama tik tuo atveju, kai Valstybės, į kurios teritoriją atitinkamas asmuo yra atsiųstas, kompetentinga valdžios institucija arb</text:span><text:span text:style-name="T1348">a tos institucijos įgaliotoji įstaiga duoda savo sutikimą. Sutikimo turi būti prašoma baigiantis pradiniam 12 mėnesių laikotarpiui.</text:span></text:p>
      <text:p text:style-name="P1349"/>
      <text:p text:style-name="P1350"><text:span text:style-name="T1351">IV</text:span><text:span text:style-name="T1352">.<text:s/></text:span><text:span text:style-name="T1353">E 103 LT FORMOS pažymų IŠDAVIMO atvejai ir sąlygos</text:span></text:p>
      <text:p text:style-name="P1354"/>
      <text:p text:style-name="P1355"><text:span text:style-name="T1356">23</text:span><text:span text:style-name="T1357">. E 103 LT formos pažyma išduodama Reglamento (EEB) Nr.</text:span><text:span text:style-name="T1358"><text:s/>1408/71 16(2) straipsnyje ir 16(3) straipsnyje nustatytais atvejais. Ši forma išduodama Europos Bendrijų institucijų pagalbiniams darbuotojams, kurie yra Lietuvos Respublikos piliečiai arba kuriems pastaruoju metu iki darbo Europos Bendrijų atitinkamose i</text:span><text:span text:style-name="T1359">nstitucijose pradžios galiojo Lietuvos valstybinio socialinio draudimo teisės aktai ir kurie pasirinko, kad jiems būtų taikomi Lietuvos valstybinio socialinio draudimo teisės aktai. E 103 LT formos pažyma taip pat išduodama Lietuvos Respublikos atsiųstiems</text:span><text:span text:style-name="T1360"><text:s/>ar akredituotiems diplomatinėse atstovybėse ar konsulinėse įstaigose pagal darbo sutartį dirbantiems Lietuvos Respublikos piliečiams, kai jie pasirenka, kad jiems liktų galioti Lietuvos valstybinio socialinio draudimo teisės aktai.</text:span></text:p>
      <text:p text:style-name="P1361"/>
      <text:p text:style-name="P1362"><text:span text:style-name="T1363">V</text:span><text:span text:style-name="T1364">.<text:s/></text:span><text:span text:style-name="T1365">E 101 LT, E 1</text:span><text:span text:style-name="T1366">02 LT, E 103 LT formų pažymų išdavimo TVARKA</text:span></text:p>
      <text:p text:style-name="P1367"/>
      <text:p text:style-name="P1368"><text:span text:style-name="T1369">I</text:span><text:span text:style-name="T1370">.<text:s/></text:span><text:span text:style-name="T1371">PRAŠYMŲ IŠDUOTI E 101 LT, E 102 LT, E 103 LT formų pažymAS PATEIKIMO TVARKA</text:span></text:p>
      <text:p text:style-name="P1372"/>
      <text:p text:style-name="P1373"><text:span text:style-name="T1374">24</text:span><text:span text:style-name="T1375">. E 101 LT, E 102 LT, E 103 LT formų pažymas išduoda Fondo valdybos Užsienio išmokų tarnyba. Prašymai išduoti šias pažym</text:span><text:span text:style-name="T1376">as Fondo valdybos Užsienio išmokų tarnybai gali būti pateikiami tiesiogiai atvykus į įstaigą, atsiuntus paštu ar per pasiuntinį. Teikiant prašymus vadovaujamasi Asmenų prašymų nagrinėjimo ir jų aptarnavimo Valstybinio socialinio draudimo fondo administravi</text:span><text:span text:style-name="T1377">mo įstaigose taisyklėmis, patvirtintomis Valstybinio socialinio draudimo fondo valdybos prie Socialinės apsaugos ir darbo ministerijos direktoriaus 2008 m. vasario 1 d. įsakymu Nr. V-69 (Žin., 2008, Nr.<text:s/></text:span><text:a xlink:href="https://www.e-tar.lt/portal/lt/legalAct/TAR.A2C20E6A7B3C" office:target-frame-name="_blank" xlink:show="new"><text:span text:style-name="T1378">18-663</text:span></text:a><text:span text:style-name="T1379">; toliau – Asmenų aptarnavimo taisyklės), tiek, kiek to nereglamentuoja šis Tvarkos aprašas.</text:span></text:p>
      <text:p text:style-name="P1380"><text:span text:style-name="T1381">25</text:span><text:span text:style-name="T1382">. Darbdavys ar savarankiškai dirbantis asmuo dėl E 101 LT formos pažymos išdavimo turi kreiptis iki siuntimo dirbti į k</text:span><text:span text:style-name="T1383">itą Valstybę pradžios, tačiau E 101 LT formos pažyma gali būti išduodama ir siuntimo dirbti į Valstybę metu, taip pat ir šiam laikotarpiui pasibaigus (šiuo atveju ji išduodama atgaline data).</text:span></text:p>
      <text:p text:style-name="P1384"><text:span text:style-name="T1385">26</text:span><text:span text:style-name="T1386">. Darbdavys dėl kiekvieno siunčiamo darbuotojo pateikia Fo</text:span><text:span text:style-name="T1387">ndo valdybos direktoriaus patvirtintos formos prašymą išduoti pažymą apie Lietuvos Respublikos socialinio draudimo teisės aktų taikymą asmeniui, siunčiamam dirbti į užsienio valstybę, ir prideda:</text:span></text:p>
      <text:p text:style-name="P1388"><text:span text:style-name="T1389">26.1</text:span><text:span text:style-name="T1390">. darbuotojo asmens dokumento patvirtintą kopiją (jei<text:s/></text:span><text:span text:style-name="T1391">siunčiamas asmuo nėra Lietuvos Respublikos pilietis);</text:span></text:p>
      <text:p text:style-name="P1392"><text:span text:style-name="T1393">26.2</text:span><text:span text:style-name="T1394">. Fondo valdybos direktoriaus patvirtintos formos darbdavio, siunčiančio darbuotojus laikinai dirbti į užsienio valstybę, anketą. Įmonė, nuolat (ne rečiau kaip kartą per mėnesį) siunčianti<text:s/></text:span><text:span text:style-name="T1395">darbuotojus dirbti į Valstybę, darbdavio užpildytą anketą pateikia kartą per metus arba Fondo valdybos Užsienio išmokų tarnybai paprašius;</text:span></text:p>
      <text:p text:style-name="P1396"><text:span text:style-name="T1397">26.3</text:span><text:span text:style-name="T1398">. dokumentus, įrodančius įmonės veiklą Lietuvoje ir užsienyje: bendradarbiavimo sutarties su priimančia įmone</text:span><text:span text:style-name="T1399"><text:s/>(kitu priimančiu asmeniu), darbo sutarčių su siunčiamais darbuotojais, sutarčių, sudarytų su fiziniais ar juridiniais asmenimis dėl veiklos vykdymo Lietuvoje ir užsienyje, patvirtintas kopijas, jei siunčianti įmonė nėra pridėtinės vertės mokesčio mokėtoja</text:span><text:span text:style-name="T1400"><text:s/>– dvylikos praėjusių mėnesių laikotarpio iki darbuotojų siuntimo išrašomų sąskaitų faktūrų registro patvirtintą išrašą (kopiją).</text:span><text:s/></text:p>
      <text:p text:style-name="P1401">Papunkčio pakeitimai:</text:p>
      <text:p text:style-name="P1402"><text:span text:style-name="T1403">Nr.<text:s/></text:span><text:a xlink:href="https://www.e-tar.lt/portal/legalAct.html?documentId=TAR.CF8DDBBE3E67" office:target-frame-name="_top" xlink:show="replace"><text:span text:style-name="T1404">V-286</text:span></text:a><text:span text:style-name="T1405">,<text:s/></text:span><text:span text:style-name="T1406">2011-07-15, Žin., 2011, Nr. 93-4431 (2011-07-21), i. k. 111223VISAK000V-286</text:span></text:p>
      <text:p text:style-name="Normal"/>
      <text:p text:style-name="P1407"><text:span text:style-name="T1408">27</text:span><text:span text:style-name="T1409">. Savarankiškai dirbantis asmuo pateikia Fondo valdybos Užsienio išmokų tarnybai Fondo valdybos direktoriaus patvirtintos formos prašymą išduoti pažymą apie Lietuvos Respu</text:span><text:span text:style-name="T1410">blikos socialinio draudimo teisės aktų taikymą savarankiškai dirbančiam asmeniui, vykdančiam veiklą užsienio valstybėje, ir prideda:</text:span></text:p>
      <text:p text:style-name="P1411"><text:span text:style-name="T1412">27.1</text:span><text:span text:style-name="T1413">. asmens dokumento patvirtintą kopiją (jei savarankiškai dirbantis asmuo nėra Lietuvos Respublikos pilietis);</text:span></text:p>
      <text:p text:style-name="P1414"><text:span text:style-name="T1415">27.2</text:span><text:span text:style-name="T1416">. dokumentus, įrodančius savarankiškai dirbančio asmens veiklą Lietuvoje ir užsienyje: sutarčių, sudarytų su fiziniais ar juridiniais asmenimis dėl veiklos vykdymo Lietuvoje, su priimančios dirbti valstybės įmone (kitu subjektu) sudarytos sutarties dėl da</text:span><text:span text:style-name="T1417">rbų atlikimo patvirtintas kopijas, jei savarankišką veiklą vykdantis asmuo nėra pridėtinės vertės mokesčio mokėtojas – patvirtintas sąskaitų faktūrų kopijas;</text:span></text:p>
      <text:p text:style-name="P1418"><text:span text:style-name="T1419">27.3</text:span><text:span text:style-name="T1420">. kitus dokumentus, įrodančius Tvarkos aprašo 9 punkte nurodytų sąlygų buvimą.</text:span></text:p>
      <text:p text:style-name="P1421"><text:span text:style-name="T1422">28</text:span><text:span text:style-name="T1423">. L</text:span><text:span text:style-name="T1424">ietuvoje ir Valstybėje vienu metu pagal darbo sutartį dirbantis ir/ar savarankiška veikla užsiimantis asmuo pateikia Fondo valdybos Užsienio išmokų tarnybai Fondo valdybos direktoriaus patvirtintos formos prašymą išduoti pažymą apie Lietuvos Respublikos so</text:span><text:span text:style-name="T1425">cialinio draudimo teisės aktų taikymą asmeniui, vienu metu dirbančiam pagal darbo sutartį ir/ar užsiimančiam savarankiška veikla Lietuvoje ir užsienio valstybėje, ir prideda:</text:span></text:p>
      <text:p text:style-name="P1426"><text:span text:style-name="T1427">28.1</text:span><text:span text:style-name="T1428">. asmens dokumento patvirtintą kopiją (jei asmuo nėra Lietuvos Respublikos<text:s/></text:span><text:span text:style-name="T1429">pilietis);</text:span></text:p>
      <text:p text:style-name="P1430"><text:span text:style-name="T1431">28.2</text:span><text:span text:style-name="T1432">. sudarytų darbo sutarčių Lietuvoje ir Valstybėje patvirtintas kopijas;</text:span></text:p>
      <text:p text:style-name="P1433"><text:span text:style-name="T1434">28.3</text:span><text:span text:style-name="T1435">. savarankiškos veiklos vykdymą Lietuvoje ir Valstybėje įrodančių dokumentų (sudarytų (vykdomų) sutarčių, susijusių su savarankiška veikla, kitų dokumentų) p</text:span><text:span text:style-name="T1436">atvirtintas kopijas.</text:span></text:p>
      <text:p text:style-name="P1437"><text:span text:style-name="T1438">29</text:span><text:span text:style-name="T1439">. Kreipiantis dėl E 102 LT formos pažymos išdavimo, darbdavys ar savarankiškai dirbantis asmuo kartu su Fondo valdybos direktoriaus patvirtintos formos prašymu išduoti pažymą apie Lietuvos Respublikos socialinio draudimo teisės</text:span><text:span text:style-name="T1440"><text:s/>aktų taikymą asmeniui, siunčiamam dirbti į užsienio valstybę, turi pateikti keturis užpildytos E 102 LT formos pažymos egzempliorius. Pridedant E 102 LT formos pažymą, būtina užpildyti tik jos A dalį (1–6 punktus).</text:span></text:p>
      <text:p text:style-name="P1441"><text:span text:style-name="T1442">30</text:span><text:span text:style-name="T1443">. Europos Bendrijų pagalbinio pers</text:span><text:span text:style-name="T1444">onalo darbuotojas, pasirinkęs, kad jam būtų taikomi Lietuvos valstybinio socialinio draudimo teisės aktai, Fondo valdybos Užsienio išmokų tarnybai turi pateikti užpildytą E 103 formos pažymos A dalį. Asmuo, dirbantis diplomatinėje atstovybėje ar konsulinėj</text:span><text:span text:style-name="T1445">e įstaigoje, kuris naudojasi pasirinkimo teise pagal Reglamento (EEB) Nr. 1408/71 16 straipsnį, per tris mėnesius nuo tos dienos, kurią pradėjo dirbti atitinkamoje diplomatinėje atstovybėje ar konsulinėje įstaigoje, turi informuoti Fondo valdybos Užsienio<text:s/></text:span><text:span text:style-name="T1446">išmokų tarnybą apie tai, kokios valstybės teisės aktus jis pasirinko, pateikdamas užpildytą E 103 formos pažymos A dalį.</text:span></text:p>
      <text:p text:style-name="P1447"><text:span text:style-name="T1448">30</text:span><text:span text:style-name="T1449">1</text:span><text:span text:style-name="T1450">. Prašymas išduoti E 101 LT formos pažymą išimties tvarka pagal Reglamento (EEB) Nr.1408/71 17 straipsnį turi būti pagrįstas<text:s/></text:span><text:span text:style-name="T1451">konkrečiais argumentais, dėl kurių Reglamento (EEB) Nr.1408/71 13–16 straipsnių taikymas sukelia ar galėtų sukelti neigiamas pasekmes teisėtiems atskirų asmenų grupių ar atskirų asmenų interesams.</text:span><text:s/></text:p>
      <text:p text:style-name="P1452">Papildyta punktu:</text:p>
      <text:p text:style-name="P1453"><text:span text:style-name="T1454">Nr.<text:s/></text:span><text:a xlink:href="https://www.e-tar.lt/portal/legalAct.html?documentId=TAR.6A4BB0DA301D" office:target-frame-name="_top" xlink:show="replace"><text:span text:style-name="T1455">V-481</text:span></text:a><text:span text:style-name="T1456">, 2010-11-12, Žin., 2010, Nr. 135-6915 (2010-11-18), i. k. 110223VISAK000V-481</text:span></text:p>
      <text:p text:style-name="Normal"/>
      <text:p text:style-name="P1457"><text:span text:style-name="T1458">II</text:span><text:span text:style-name="T1459">.<text:s/></text:span><text:span text:style-name="T1460">SPRENDIMŲ DĖL E 101 LT, E 102 LT, E 103 LT FORMŲ PAŽYMŲ IŠDAVIMO PRIĖMIMAS</text:span></text:p>
      <text:p text:style-name="P1461"/>
      <text:p text:style-name="P1462"><text:span text:style-name="T1463">31</text:span><text:span text:style-name="T1464">. Fondo valdybos Užsienio išmokų<text:s/></text:span><text:span text:style-name="T1465">tarnyba sprendimą dėl prašymo išduoti E 101 LT formos pažymas privalo priimti per 20 darbo dienų nuo visų reikiamų dokumentų gavimo. Fondo valdybos Užsienio išmokų tarnyba išsiunčia pareiškėjui užpildytą atitinkamą formą arba neigiamą sprendimą, išskyrus a</text:span><text:span text:style-name="T1466">tvejus, kai prašymą pateikęs asmuo pageidauja juos atsiimti asmeniškai.</text:span><text:s/></text:p>
      <text:p text:style-name="P1467">Punkto pakeitimai:</text:p>
      <text:p text:style-name="P1468"><text:span text:style-name="T1469">Nr.<text:s/></text:span><text:a xlink:href="https://www.e-tar.lt/portal/legalAct.html?documentId=TAR.6A4BB0DA301D" office:target-frame-name="_top" xlink:show="replace"><text:span text:style-name="T1470">V-481</text:span></text:a><text:span text:style-name="T1471">, 2010-11-12, Žin., 2010, Nr. 135-6915 (2010-11-18), i. k. 110223VISAK000</text:span><text:span text:style-name="T1472">V-481</text:span></text:p>
      <text:p text:style-name="Normal"/>
      <text:p text:style-name="P1473"><text:span text:style-name="T1474">32</text:span><text:span text:style-name="T1475">. Gavusi prašymą išduoti E 101 LT, E 102 LT, E 103 LT formos pažymas, Fondo valdybos Užsienio išmokų tarnyba per 5 darbo dienas nuo prašymo gavimo informuoja pareiškėją apie trūkstamus dokumentus, reikalingus taikytinos teisės nustatymui ir ta</text:span><text:span text:style-name="T1476">i patvirtinančių pažymų išdavimui (tai yra dokumentus, išvardintus Tvarkos aprašo 26, 27, 28, 29 punktuose, o esant reikalui – ir kitus dokumentus) ir paprašo juos pateikti ne vėliau kaip per 30 darbo dienų, nurodydama konkrečią datą. Jei reikiamų dokument</text:span><text:span text:style-name="T1477">ų pareiškėjas nepateikia iki nurodyto termino pabaigos, E 101 LT, E 102 LT, E 103 LT formų pažymų išdavimo klausimas sprendžiamas remiantis pateiktais dokumentais.</text:span></text:p>
      <text:p text:style-name="P1478"><text:span text:style-name="T1479">33</text:span><text:span text:style-name="T1480">. Darbdaviui išsiunčiami (įteikiami) du kiekvienam darbuotojui išduotos E 101 LT formo</text:span><text:span text:style-name="T1481">s pažymos egzemplioriai. Pateikdamas prašymą, darbdavys įsipareigoja perduoti vieną egzempliorių siunčiamam darbuotojui ir informuoti jį apie siuntimo dirbti į užsienį sąlygas bei darbuotojų teises ir pareigas.</text:span></text:p>
      <text:p text:style-name="P1482"><text:span text:style-name="T1483">34</text:span><text:span text:style-name="T1484">. Savarankiškai dirbančiam asmeniui išs</text:span><text:span text:style-name="T1485">iunčiami (įteikiami) du jam išduotos E 101 LT formos pažymos egzemplioriai.</text:span></text:p>
      <text:p text:style-name="P1486"><text:span text:style-name="T1487">35</text:span><text:span text:style-name="T1488">. Fondo valdybos Užsienio išmokų tarnyba, gavusi įmonės ar savarankiškai dirbančio asmens prašymą išduoti E 102 LT formos pažymą, patikrina, ar siunčianti dirbti įmonė arba s</text:span><text:span text:style-name="T1489">avarankiškai dirbantis asmuo atitinka siuntimo dirbti į užsienį sąlygas, ir persiunčia keturis<text:s/></text:span><text:soft-page-break/><text:span text:style-name="T1490">užpildytos E 102 LT formos pažymos egzempliorius priimančios dirbti valstybės kompetentingai įstaigai.</text:span></text:p>
      <text:p text:style-name="P1491"><text:span text:style-name="T1492">36</text:span><text:span text:style-name="T1493">. Asmeniui, dirbančiam diplomatinėje atstovybėje ar<text:s/></text:span><text:span text:style-name="T1494">konsulinėje įstaigoje, pasirinkusiam Lietuvos taikytiną teisę, Fondo valdybos Užsienio išmokų tarnyba ne vėliau kaip per 20 darbo dienų nuo šio asmens kreipimosi dienos išduoda jam E 103 LT formos pažymą, patvirtinančią, kad jam taikomi Lietuvos valstybini</text:span><text:span text:style-name="T1495">o socialinio draudimo teisės aktai tol, kol dirba minėtoje diplomatinėje atstovybėje arba konsulinėje įstaigoje.</text:span></text:p>
      <text:p text:style-name="P1496">Pasirinkimo teisė įsigalioja nuo įdarbinimo datos.</text:p>
      <text:p text:style-name="P1497"><text:span text:style-name="T1498">Jeigu asmuo atnaujina savo pasirinkimo teisę kalendorinių metų pabaigoje, toks pasirinkimas<text:s/></text:span><text:span text:style-name="T1499">įsigalioja nuo kitų metų sausio 1 d.</text:span></text:p>
      <text:p text:style-name="P1500"><text:span text:style-name="T1501">37</text:span><text:span text:style-name="T1502">. Europos Bendrijų pagalbinio personalo darbuotojui, pasirinkusiam, kad jam būtų taikoma Lietuvos teisė, Fondo valdybos Užsienio išmokų tarnyba ne vėliau kaip per 20 darbo dienų nuo šio asmens kreipimosi dienos iš</text:span><text:span text:style-name="T1503">duoda E 103 LT formos pažymą, patvirtinančią, kad jam taikomi Lietuvos valstybinio socialinio draudimo teisės aktai tol, kol jis dirba Europos Bendrijų institucijose.</text:span></text:p>
      <text:p text:style-name="P1504"><text:span text:style-name="T1505">38</text:span><text:span text:style-name="T1506">. Fondo valdybos Užsienio išmokų tarnyba, gavusi prašymą išduoti E 101 LT formos pa</text:span><text:span text:style-name="T1507">žymą išimties tvarka pagal Reglamento (EEB) Nr.1408/71 17 straipsnį, per 10 darbo dienų nuo visų reikiamų dokumentų gavimo dienos privalo įvertinti prašyme nurodytus argumentus, o nustačiusi, kad jie yra pagrįsti – ir kreiptis į atitinkamos Valstybės kompe</text:span><text:span text:style-name="T1508">tentingą įstaigą, prašydama sutikimo taikyti Reglamento (EEB) Nr.1408/71 17 straipsnį. Jei Fondo valdybos Užsienio išmokų tarnyba nustato, kad toks prašymas nėra pagrįstas (nėra objektyvaus teisėtų interesų pažeidimo), sprendime dėl atsisakymo kreiptis į a</text:span><text:span text:style-name="T1509">titinkamos Valstybės kompetentingą įstaigą privalo nurodyti, kodėl pareiškėjo argumentai nepripažintini pagrįstais.</text:span></text:p>
      <text:p text:style-name="P1510">Gavus kitos Valstyb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1511">Punkto pakeitimai:</text:p>
      <text:p text:style-name="P1512"><text:span text:style-name="T1513">Nr.<text:s/></text:span><text:a xlink:href="https://www.e-tar.lt/portal/legalAct.html?documentId=TAR.6A4BB0DA301D" office:target-frame-name="_top" xlink:show="replace"><text:span text:style-name="T1514">V-481</text:span></text:a><text:span text:style-name="T1515">, 2010-1</text:span><text:span text:style-name="T1516">1-12, Žin., 2010, Nr. 135-6915 (2010-11-18), i. k. 110223VISAK000V-481</text:span></text:p>
      <text:p text:style-name="Normal"/>
      <text:p text:style-name="P1517"><text:span text:style-name="T1518">39</text:span><text:span text:style-name="T1519">. Nagrinėjant prašymus išduoti E 101 LT, E 102 LT, E 103 LT formų pažymas vadovaujamasi Asmenų aptarnavimo taisyklėmis, tiek, kiek to nereglamentuoja šis Tvarkos aprašas.</text:span></text:p>
      <text:p text:style-name="P1520"/>
      <text:p text:style-name="P1521"><text:span text:style-name="T1522">II</text:span><text:span text:style-name="T1523">I</text:span><text:span text:style-name="T1524">.<text:s/></text:span><text:span text:style-name="T1525">E 101 LT, 102 LT, E 103 LT FORMŲ PAŽYMŲ KOPIJŲ IŠDAVIMAS</text:span></text:p>
      <text:p text:style-name="P1526"/>
      <text:p text:style-name="P1527"><text:span text:style-name="T1528">40</text:span><text:span text:style-name="T1529">. Pametus ar kitaip praradus E 101 LT, E 102 LT, E 103 LT formos pažymas, gali būti kreipiamasi į Fondo valdybos Užsienio išmokų tarnybą su prašymu išduoti pažymos kopiją. Fondo valdybos<text:s/></text:span><text:span text:style-name="T1530">Užsienio išmokų tarnyba, gavusi tokį prašymą, ne vėliau kaip per 5 darbo dienas išduoda pažymos kopiją.</text:span></text:p>
      <text:p text:style-name="P1531"/>
      <text:p text:style-name="P1532"><text:span text:style-name="T1533">V</text:span><text:span text:style-name="T1534">.<text:s/></text:span><text:span text:style-name="T1535">ASMENŲ, KURIEMS IŠDUOTOS E 101 LT, E102 LT FORMOS PAŽYMOS, PAREIGA INFORMUOTI APIE PASIKEITUSIAS APLINKYBES IR GRĄŽINTI IŠDUOTAS PAŽYMAS</text:span></text:p>
      <text:p text:style-name="P1536"/>
      <text:p text:style-name="P1537"><text:span text:style-name="T1538">41</text:span><text:span text:style-name="T1539">. Siunčiamo dirbti asmens draudėjas privalo per 5 darbo dienas informuoti Fondo valdybos Užsienio išmokų tarnybą ir grąžinti jai E 101 LT, E 102 LT formos pažymas:</text:span></text:p>
      <text:p text:style-name="P1540"><text:span text:style-name="T1541">41.1</text:span><text:span text:style-name="T1542">. jei siuntimas dirbti, dėl kurio buvo kreiptasi, neįvyko;</text:span></text:p>
      <text:p text:style-name="P1543"><text:span text:style-name="T1544">41.2</text:span><text:span text:style-name="T1545">. jei siuntimas</text:span><text:span text:style-name="T1546"><text:s/>dirbti buvo nutrauktas, išskyrus atvejus, kai veiklos nutraukimas Valstybėje, į kurią darbuotojas buvo siunčiamas, yra trumpalaikis, neviršijantis penktadalio viso siuntimo laikotarpio;</text:span></text:p>
      <text:p text:style-name="P1547"><text:span text:style-name="T1548">41.3</text:span><text:span text:style-name="T1549">. jei siuntimas dirbti nebeatitinka Tvarkos aprašo II skyriau</text:span><text:span text:style-name="T1550">s I skirsnyje nurodytų sąlygų;</text:span><text:s/></text:p>
      <text:soft-page-break/>
      <text:p text:style-name="P1551">Papunkčio pakeitimai:</text:p>
      <text:p text:style-name="P1552"><text:span text:style-name="T1553">Nr.<text:s/></text:span><text:a xlink:href="https://www.e-tar.lt/portal/legalAct.html?documentId=TAR.6A4BB0DA301D" office:target-frame-name="_top" xlink:show="replace"><text:span text:style-name="T1554">V-481</text:span></text:a><text:span text:style-name="T1555">, 2010-11-12, Žin., 2010, Nr. 135-6915 (2010-11-18), i. k. 110223VISAK000V-481</text:span></text:p>
      <text:p text:style-name="Normal"/>
      <text:p text:style-name="P1556"><text:span text:style-name="T1557">41.4</text:span><text:span text:style-name="T1558">. jei išsiųsto dirbti a</text:span><text:span text:style-name="T1559">smens darbdavys išsiuntė tą asmenį/savarankiškai dirbantis asmuo išvyko dirbti į kitą įmonę, nenurodytą prašyme;</text:span><text:s/></text:p>
      <text:p text:style-name="P1560">Papunkčio pakeitimai:</text:p>
      <text:p text:style-name="P1561"><text:span text:style-name="T1562">Nr.<text:s/></text:span><text:a xlink:href="https://www.e-tar.lt/portal/legalAct.html?documentId=TAR.6A4BB0DA301D" office:target-frame-name="_top" xlink:show="replace"><text:span text:style-name="T1563">V-481</text:span></text:a><text:span text:style-name="T1564">, 2010-11-12, Žin., 2010, Nr.</text:span><text:span text:style-name="T1565"><text:s/>135-6915 (2010-11-18), i. k. 110223VISAK000V-481</text:span></text:p>
      <text:p text:style-name="Normal"/>
      <text:p text:style-name="P1566"><text:span text:style-name="T1567">41.5</text:span><text:span text:style-name="T1568">. jei priimanti įmonė išsiuntė siunčiamą darbuotoją dirbti į kitą priimančioje dirbti valstybėje ar kitoje valstybėje esančią įmonę.</text:span></text:p>
      <text:p text:style-name="P1569"><text:span text:style-name="T1570">42</text:span><text:span text:style-name="T1571">. Tvarkos aprašo 41.2 punkte nurodytu atveju nurodoma ti</text:span><text:span text:style-name="T1572">ksli siuntimo dirbti nutraukimo data, 41.3 punkte nurodytu atveju nurodomos atitinkamos aplinkybės ir jų atsiradimo data, 41.4–41.5 punktuose nurodytais atvejais – darbo priimančios dirbti valstybės įmonėje pabaigos data.</text:span><text:s/></text:p>
      <text:p text:style-name="P1573">Punkto pakeitimai:</text:p>
      <text:p text:style-name="P1574"><text:span text:style-name="T1575">Nr.<text:s/></text:span><text:a xlink:href="https://www.e-tar.lt/portal/legalAct.html?documentId=TAR.6A4BB0DA301D" office:target-frame-name="_top" xlink:show="replace"><text:span text:style-name="T1576">V-481</text:span></text:a><text:span text:style-name="T1577">, 2010-11-12, Žin., 2010, Nr. 135-6915 (2010-11-18), i. k. 110223VISAK000V-481</text:span></text:p>
      <text:p text:style-name="Normal"/>
      <text:p text:style-name="P1578"><text:span text:style-name="T1579">42</text:span><text:span text:style-name="T1580">1</text:span><text:span text:style-name="T1581">. Siunčiamo dirbti asmens draudėjas privalo per 5 darbo dienas grąžinti Fondo valdybos<text:s/></text:span><text:span text:style-name="T1582">Užsienio išmokų tarnybai E 101 LT formos pažymą, jei siunčiamo asmens nedraudiminių laikotarpių trukmė viršija penktadalį viso siuntimo laikotarpio.</text:span><text:s/></text:p>
      <text:p text:style-name="P1583">Papildyta punktu:</text:p>
      <text:p text:style-name="P1584"><text:span text:style-name="T1585">Nr.<text:s/></text:span><text:a xlink:href="https://www.e-tar.lt/portal/legalAct.html?documentId=TAR.6A4BB0DA301D" office:target-frame-name="_top" xlink:show="replace"><text:span text:style-name="T1586">V-</text:span><text:span text:style-name="T1587">481</text:span></text:a><text:span text:style-name="T1588">, 2010-11-12, Žin., 2010, Nr. 135-6915 (2010-11-18), i. k. 110223VISAK000V-481</text:span></text:p>
      <text:p text:style-name="Normal"/>
      <text:p text:style-name="P1589"><text:span text:style-name="T1590">43</text:span><text:span text:style-name="T1591">. Asmuo, vienu metu dirbantis pagal darbo sutartį ir/ar užsiimantis savarankiška veikla Lietuvoje ir Valstybėje, turi per 5 darbo dienas informuoti Fondo valdybos Užsi</text:span><text:span text:style-name="T1592">enio išmokų tarnybą apie darbo Lietuvoje ir Valstybėje atsiradusius pasikeitimus, jų atsiradimo datas ir grąžinti Fondo valdybos Užsienio išmokų tarnybai E 101 LT formos pažymą, jei:</text:span></text:p>
      <text:p text:style-name="P1593"><text:span text:style-name="T1594">43.1</text:span><text:span text:style-name="T1595">. pasibaigia darbo sutartis su viena ar keliomis įmonėmis;</text:span></text:p>
      <text:p text:style-name="P1596"><text:span text:style-name="T1597">43.2</text:span><text:span text:style-name="T1598">. asmuo pradeda dirbti ar vykdyti savarankišką veiklą kitoje Valstybėje ar Europos Sąjungos valstybėje narėje;</text:span></text:p>
      <text:p text:style-name="P1599"><text:span text:style-name="T1600">43.3</text:span><text:span text:style-name="T1601">. asmuo įsidarbina kitoje įmonėje;</text:span></text:p>
      <text:p text:style-name="P1602"><text:span text:style-name="T1603">43.4</text:span><text:span text:style-name="T1604">. jei išnyksta Tvarkos aprašo II skyriaus II skirsnyje nurodytos sąlygos.</text:span><text:s/></text:p>
      <text:p text:style-name="P1605">Punkto pakeitimai:</text:p>
      <text:p text:style-name="P1606"><text:span text:style-name="T1607">Nr.<text:s/></text:span><text:a xlink:href="https://www.e-tar.lt/portal/legalAct.html?documentId=TAR.6A4BB0DA301D" office:target-frame-name="_top" xlink:show="replace"><text:span text:style-name="T1608">V-481</text:span></text:a><text:span text:style-name="T1609">, 2010-11-12, Žin., 2010, Nr. 135-6915 (2010-11-18), i. k. 110223VISAK000V-481</text:span></text:p>
      <text:p text:style-name="Normal"/>
      <text:p text:style-name="P1610"><text:span text:style-name="T1611">43</text:span><text:span text:style-name="T1612">1</text:span><text:span text:style-name="T1613">. Asmuo, vienu metu dirbantis Lietuvoje ir Valstybėje, privalo per 5 darbo d</text:span><text:span text:style-name="T1614">ienas grąžinti Fondo valdybos Užsienio išmokų tarnybai E 101 LT formos pažymą, jei asmens nedraudiminių laikotarpių trukmė viršija penktadalį viso darbo dviejose ar daugiau valstybių laikotarpio.</text:span><text:s/></text:p>
      <text:p text:style-name="P1615">Papildyta punktu:</text:p>
      <text:p text:style-name="P1616"><text:span text:style-name="T1617">Nr.<text:s/></text:span><text:a xlink:href="https://www.e-tar.lt/portal/legalAct.html?documentId=TAR.6A4BB0DA301D" office:target-frame-name="_top" xlink:show="replace"><text:span text:style-name="T1618">V-481</text:span></text:a><text:span text:style-name="T1619">, 2010-11-12, Žin., 2010, Nr. 135-6915 (2010-11-18), i. k. 110223VISAK000V-481</text:span></text:p>
      <text:p text:style-name="Normal"/>
      <text:p text:style-name="P1620"><text:span text:style-name="T1621">VI</text:span><text:span text:style-name="T1622">.<text:s/></text:span><text:span text:style-name="T1623">IŠDUOTŲ E 101 LT FORMOS PAŽYMŲ PANAIKINIMAS</text:span></text:p>
      <text:p text:style-name="P1624"/>
      <text:p text:style-name="P1625"><text:span text:style-name="T1626">44</text:span><text:span text:style-name="T1627">. Fondo valdybos Užsienio išmokų tarnyba priima sprendimą dėl<text:s/></text:span><text:span text:style-name="T1628">išduotų E 101 LT formos pažymų panaikinimo:</text:span></text:p>
      <text:p text:style-name="P1629"><text:span text:style-name="T1630">44.1</text:span><text:span text:style-name="T1631">. Tvarkos aprašo 41, 42</text:span><text:span text:style-name="T1632">1</text:span><text:span text:style-name="T1633">, 43, 43</text:span><text:span text:style-name="T1634">1</text:span><text:span text:style-name="T1635"><text:s/>punktuose nurodytais atvejais grąžinus išduotas pažymas;</text:span><text:s/></text:p>
      <text:p text:style-name="P1636">Papunkčio pakeitimai:</text:p>
      <text:p text:style-name="P1637"><text:span text:style-name="T1638">Nr.<text:s/></text:span><text:a xlink:href="https://www.e-tar.lt/portal/legalAct.html?documentId=TAR.6A4BB0DA301D" office:target-frame-name="_top" xlink:show="replace"><text:span text:style-name="T1639">V-481</text:span></text:a><text:span text:style-name="T1640">,</text:span><text:span text:style-name="T1641"><text:s/>2010-11-12, Žin., 2010, Nr. 135-6915 (2010-11-18), i. k. 110223VISAK000V-481</text:span></text:p>
      <text:p text:style-name="Normal"/>
      <text:p text:style-name="P1642"><text:span text:style-name="T1643">44.2</text:span><text:span text:style-name="T1644">. paaiškėjus Tvarkos aprašo 11.1–11.3 punktuose nurodytoms aplinkybėms;</text:span></text:p>
      <text:p text:style-name="P1645"><text:span text:style-name="T1646">44.3</text:span><text:span text:style-name="T1647">. paaiškėjus, kad nebėra Tvarkos aprašo II skyriuje nurodytų sąlygų.</text:span></text:p>
      <text:p text:style-name="P1648"/>
      <text:p text:style-name="P1649"><text:span text:style-name="T1650">VII</text:span><text:span text:style-name="T1651">.<text:s/></text:span><text:span text:style-name="T1652">FONDO<text:s/></text:span><text:span text:style-name="T1653">VALDYBOS UŽSIENIO IŠMOKŲ TARNYBOS<text:s/></text:span><text:soft-page-break/><text:span text:style-name="T1654">BENDRADARBIAVIMAS SU VALSTYBINIO SOCIALINIO DRAUDIMO fONDO ADMINISTRAVIMO ĮSTAIGOMIS, KITOMIS LIETUVOS RESPUBLIKOS INSTITUCIJOMIS IR KITŲ VALSTYBIŲ KOMPETENTINGOMIS ĮSTAIGOMIS</text:span></text:p>
      <text:p text:style-name="P1655"/>
      <text:p text:style-name="P1656"><text:span text:style-name="T1657">45</text:span><text:span text:style-name="T1658">. Fondo valdybos Užsienio išmokų tarnyb</text:span><text:span text:style-name="T1659">a, priėmusi sprendimą neišduoti E 101 LT formos pažymos, tą pačią dieną išsiunčia šio sprendimo kopiją Valstybinio socialinio draudimo fondo administravimo įstaigai (toliau šiame skyriuje – Fondo valdybos teritorinis skyrius), kurioje vykdoma draudėjo, kur</text:span><text:span text:style-name="T1660">is kreipėsi dėl E 101 LT formos pažymos išdavimo, apskaita.</text:span></text:p>
      <text:p text:style-name="P1661"><text:span text:style-name="T1662">46</text:span><text:span text:style-name="T1663">. Kai E 101 LT formos pažyma išduota Reglamento (EEB) Nr. 1408/71 14(2)(b) straipsnio, 14a(2) straipsnio,14a(4) straipsnio, 14c straipsnio arba 17 straipsnio (tais atvejais, kai kitos Valsty</text:span><text:span text:style-name="T1664">bės draudėjui taikoma Lietuvos teisė) pagrindu:</text:span></text:p>
      <text:p text:style-name="P1665"><text:span text:style-name="T1666">46.1</text:span><text:span text:style-name="T1667">.</text:span><text:span text:style-name="T1668"><text:s/></text:span><text:span text:style-name="T1669">Fondo valdybos Užsienio išmokų tarnyba siunčia išduotos formos pažymą Valstybinio socialinio draudimo fondo valdybos Vilniaus skyriui ir kitos Valstybės narės kompetentingai įstaigai;</text:span></text:p>
      <text:p text:style-name="P1670"><text:span text:style-name="T1671">46.2</text:span><text:span text:style-name="T1672">. E 101<text:s/></text:span><text:span text:style-name="T1673">LT formos pažymos duomenys elektroniniu būdu siunčiami Valstybinei mokesčių inspekcijai prie Lietuvos Respublikos finansų ministerijos dėl Valstybės draudėjo įregistravimo Mokesčių mokėtojų registre;</text:span></text:p>
      <text:p text:style-name="P1674"><text:span text:style-name="T1675">46.3</text:span><text:span text:style-name="T1676">.</text:span><text:span text:style-name="T1677"><text:s/></text:span><text:span text:style-name="T1678">Valstybės draudėjo apdraustųjų asmenų, kuriems</text:span><text:span text:style-name="T1679"><text:s/>išduota E 101 LT formos pažyma, valstybinį socialinį draudimą vykdo Fondo valdybos Vilniaus skyrius.</text:span></text:p>
      <text:p text:style-name="P1680"><text:span text:style-name="T1681">47</text:span><text:span text:style-name="T1682">. Panaikinusi E 101 LT formos pažymas, Fondo valdybos Užsienio išmokų tarnyba informuoja priimančios dirbti Valstybės kompetentingą įstaigą ir Fon</text:span><text:span text:style-name="T1683">do valdybos teritorinį skyrių, kuriame vykdoma draudėjo apskaita.</text:span></text:p>
      <text:p text:style-name="P1684"><text:span text:style-name="T1685">48</text:span><text:span text:style-name="T1686">. Fondo valdybos Užsienio išmokų tarnyba, gavusi kitos Valstybės kompetentingos įstaigos išduotą E 101 formos pažymą dėl taikytinos teisės, patikrina, ar į Lietuvą atsiųstas dirbti dar</text:span><text:span text:style-name="T1687">buotojas arba asmuo, vienu metu dirbantis Lietuvoje ir Valstybėje, yra apdraustas Lietuvoje privalomu valstybiniu socialiniu draudimu, ir, jei asmuo yra apdraustas, apie gautą E 101 formos pažymą informuoja atitinkamą Fondo valdybos teritorinį skyrių.</text:span></text:p>
      <text:p text:style-name="P1688"><text:span text:style-name="T1689">49</text:span><text:span text:style-name="T1690">. Fondo valdybos Užsienio išmokų tarnyba, gavusi Valstybės kompetentingos įstaigos prašymą sudaryti susitarimą, kad atitinkamam asmeniui būtų taikomas Reglamento (EEB) Nr. 1408/71 17 straipsnis, turi jį išnagrinėti ir išsiųsti atsakymą ne vėliau kaip per</text:span><text:span text:style-name="T1691"><text:s/>10 darbo dienų nuo visų reikiamų dokumentų gavimo dienos.</text:span></text:p>
      <text:p text:style-name="P1692"><text:span text:style-name="T1693">50</text:span><text:span text:style-name="T1694">. Kai darbuotojas yra siunčiamas dirbti arba kai savarankiškai dirbantis asmuo laikinai vykdo veiklą valstybėse, kurios yra pareiškusios pageidavimą gauti informaciją apie tokius darbuotojus,</text:span><text:span text:style-name="T1695"><text:s/>Fondo valdybos Užsienio išmokų tarnyba siunčia išduotos E 101 LT formos pažymos kopiją tos valstybės kompetentingai įstaigai.</text:span><text:s/></text:p>
      <text:p text:style-name="P1696">Punkto pakeitimai:</text:p>
      <text:p text:style-name="P1697"><text:span text:style-name="T1698">Nr.<text:s/></text:span><text:a xlink:href="https://www.e-tar.lt/portal/legalAct.html?documentId=TAR.CF8DDBBE3E67" office:target-frame-name="_top" xlink:show="replace"><text:span text:style-name="T1699">V-286</text:span></text:a><text:span text:style-name="T1700">, 2011-07-15, Žin.</text:span><text:span text:style-name="T1701">, 2011, Nr. 93-4431 (2011-07-21), i. k. 111223VISAK000V-286</text:span></text:p>
      <text:p text:style-name="Normal"/>
      <text:p text:style-name="P1702"><text:span text:style-name="T1703">VIII</text:span><text:span text:style-name="T1704">.<text:s/></text:span><text:span text:style-name="T1705">FONDO VALDYBOS UŽSIENIO IŠMOKŲ TARNYBOS SPRENDIMŲ, VEIKSMŲ (NEVEIKIMO) APSKUNDIMO TVARKA</text:span></text:p>
      <text:p text:style-name="P1706"/>
      <text:p text:style-name="P1707"><text:span text:style-name="T1708">51</text:span><text:span text:style-name="T1709">. Fondo valdybos Užsienio išmokų tarnybos sprendimai, veiksmai (neveikimas) gali būti s</text:span><text:span text:style-name="T1710">kundžiami Fondo valdybai per 20 darbo dienų nuo tos dienos, kurią suinteresuotas asmuo sužinojo arba turėjo sužinoti apie skundžiamo veiksmo atlikimą (neatlikimą) ar sprendimo priėmimą, o skundai dėl nepriimto sprendimo – per 20 darbo dienų nuo tos dienos,</text:span><text:span text:style-name="T1711"><text:s/>kurią baigėsi sprendimui priimti nustatytas terminas.</text:span></text:p>
      <text:p text:style-name="P1712"/>
      <text:p text:style-name="P1713"><text:span text:style-name="T1714">_________________</text:span></text:p>
      <text:soft-page-break/>
      <text:p text:style-name="P1715">Forma patvirtinta Valstybinio socialinio<text:s/></text:p>
      <text:p text:style-name="P1716">draudimo fondo valdybos prie Socialinės<text:s/></text:p>
      <text:p text:style-name="P1717">apsaugos ir darbo ministerijos direktoriaus<text:s/></text:p>
      <text:p text:style-name="P1718">2010 m. birželio 8 d. įsakymu Nr. V-253</text:p>
      <text:p text:style-name="P1719"/>
      <text:p text:style-name="P1720">Forma patvirtinta Valstybinio socialinio draudimo fondo valdybos prie Socialinės apsaugos ir darbo ministerijos direktoriaus 2010 m. birželio 8 d. įsakymu Nr. V-253</text:p>
      <text:p text:style-name="P1721"/>
      <text:p text:style-name="P1722"><text:span text:style-name="T1723">(Prašymo išduoti pažymą apie Lietuvos Respublikos socialinio draudimo teisės aktų taikymą<text:s/></text:span><text:span text:style-name="T1724">asmeniui, siunčiamam dirbti į užsienio valstybę, forma)</text:span></text:p>
      <text:p text:style-name="P1725"/>
      <text:p text:style-name="P1726">Valstybinio socialinio draudimo fondo valdybos</text:p>
      <text:p text:style-name="P1727">Užsienio išmokų tarnybai</text:p>
      <text:p text:style-name="P1728">Kalvarijų g. 147</text:p>
      <text:p text:style-name="P1729"><text:span text:style-name="T1730">LT-08221 Vilnius</text:span></text:p>
      <text:p text:style-name="P1731"/>
      <text:p text:style-name="P1732"><text:span text:style-name="T1733">PRAŠYMAS<text:s/></text:span><text:span text:style-name="T1734">išduoti</text:span><text:span text:style-name="T1735"><text:s/>PAŽYMĄ APIE LIETUVOS RESPUBLIKOS SOCIALINIO DRAUDIMO TEISĖS AKTŲ TAIKYMĄ<text:s/></text:span><text:span text:style-name="T1736">ASMENIUI, SIUNČIAMAM DIRBTI Į UŽSIENIO VALSTYBĘ</text:span></text:p>
      <text:p text:style-name="P1737"/>
      <text:p text:style-name="P1738">Nr.</text:p>
      <text:p text:style-name="P1739"/>
      <text:p text:style-name="P1740"><text:span text:style-name="T1741">PRAŠAU</text:span><text:s/>siunčiamam dirbti į užsienio valstybę<text:span text:style-name="T1742">1</text:span><text:s/>asmeniui</text:p>
      <text:p text:style-name="P1743"><text:span text:style-name="T1744"></text:span><text:span text:style-name="T1745">[]</text:span><text:tab/>išduoti pažymą dėl taikomų teisės aktų (formą E 101 LT)<text:s/></text:p>
      <text:p text:style-name="P1746"><text:span text:style-name="T1747"></text:span><text:span text:style-name="T1748">[]</text:span><text:tab/>išduoti pažymą dėl taikomų teisės aktų (formą E 101 LT), taikant siuntimo dirbti<text:s/>išimtį pagal Reglamento (EB) Nr. 883/2004 16 str./Reglamento (EEB) Nr. 1408/71 17 str.</text:p>
      <text:p text:style-name="P1749"><text:span text:style-name="T1750"></text:span><text:span text:style-name="T1751">[]</text:span><text:tab/>išduoti pažymą dėl siuntimo dirbti termino pratęsimo (formą E 102 LT)<text:s/></text:p>
      <text:p text:style-name="P1752"/>
      <text:p text:style-name="P1753"><text:span text:style-name="T1754">Ar darbuotojas sutinka su šiuo prašymu</text:span><text:span text:style-name="T1755">2</text:span><text:span text:style-name="T1756">?</text:span></text:p>
      <text:p text:style-name="P1757"/>
      <text:p text:style-name="P1758"><text:span text:style-name="T1759"></text:span><text:span text:style-name="T1760">[]</text:span><text:s/>Taip<text:s/><text:tab/><text:span text:style-name="T1761"></text:span><text:span text:style-name="T1762">[]</text:span><text:s/>Ne</text:p>
      <text:p text:style-name="P1763">Darbuotojo parašas, vardas ir pavardė<text:s/><text:tab/></text:p>
      <text:p text:style-name="P1764"/>
      <text:p text:style-name="P1765"><text:span text:style-name="T1766">1</text:span><text:span text:style-name="T1767">. SIUNČIAMO ASMENS DUOMENYS:<text:s/></text:span></text:p>
      <text:p text:style-name="P1768">Pateiktas asmens dokumentas:<text:span text:style-name="T1769"><text:s/></text:span></text:p>
      <text:p text:style-name="P1770"><text:span text:style-name="T1771"></text:span><text:span text:style-name="T1772">[]</text:span><text:s/>Pasas <text:s text:c="2"/><text:span text:style-name="T1773"></text:span><text:span text:style-name="T1774">[]</text:span><text:s/>Asmens tapatybės kortelė <text:s text:c="2"/><text:span text:style-name="T1775"></text:span><text:span text:style-name="T1776">[]</text:span><text:s/>Kitas (nurodykite)<text:s/><text:tab/></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8">
            <text:p text:style-name="P1805">Pavardė</text:p>
          </table:table-cell>
          <table:covered-table-cell/>
          <table:covered-table-cell/>
          <table:covered-table-cell/>
          <table:covered-table-cell/>
          <table:covered-table-cell/>
          <table:covered-table-cell/>
          <table:covered-table-cell/>
          <table:table-cell table:style-name="TableCell1806" table:number-columns-spanned="16">
            <text:p text:style-name="P1807">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24">
            <text:p text:style-name="P1810">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rows-spanned="2">
            <text:p text:style-name="P1813">Gimimo data</text:p>
          </table:table-cell>
          <table:table-cell table:style-name="TableCell1814" table:number-columns-spanned="12">
            <text:p text:style-name="P181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11" table:number-rows-spanned="2">
            <text:p text:style-name="P1817">Piliet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covered-table-cell>
            <text:p text:style-name="P1819"/>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covered-table-cell>
            <text:p text:style-name="P184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Asmens dokumento<text:s/>išdavimo data</text:p>
            <text:p text:style-name="P1846"/>
          </table:table-cell>
          <table:table-cell table:style-name="TableCell1847" table:number-columns-spanned="12">
            <text:p text:style-name="P1848">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11">
            <text:p text:style-name="P1850">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13">
            <text:p text:style-name="P1853">Valstybinio socialinio draudimo pažymėjimo 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ext:p text:style-name="P1855"/>
          </table:table-cell>
          <table:table-cell table:style-name="TableCell1856">
            <text:p text:style-name="P1857"/>
          </table:table-cell>
          <table:table-cell table:style-name="TableCell1858">
            <text:p text:style-name="P1859">ir numeri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24">
            <text:p text:style-name="P1878">Kontaktiniai duomenys</text:p>
            <text:p text:style-name="P1879"/>
            <text:p text:style-name="P1880">Telefonas .................................................. Faksas<text:s/>........................ El. paštas..........................</text:p>
            <text:p text:style-name="P1881">Adresas ..................................................... Pašto dėžutė ...........................</text:p>
            <text:p text:style-name="P1882">................................................................... Pašto kodas .............................<text:s/></text:p>
            <text:p text:style-name="P1883">Valstybė ...................................................</text:p>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5"/>
      <text:p text:style-name="P1886"><text:span text:style-name="T1887">2</text:span><text:span text:style-name="T1888">. DARBDAVIO LIETUVOJE DUOMENYS</text:span></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5">
            <text:p text:style-name="P1898">Pavadinimas/vardas, pavardė</text:p>
            <text:p text:style-name="P1899"/>
          </table:table-cell>
          <table:covered-table-cell/>
          <table:covered-table-cell/>
          <table:covered-table-cell/>
          <table:covered-table-cell/>
        </table:table-row>
        <table:table-row table:style-name="TableRow1900">
          <table:table-cell table:style-name="TableCell1901">
            <text:p text:style-name="P1902">Kodas<text:s/></text:p>
          </table:table-cell>
          <table:table-cell table:style-name="TableCell1903" table:number-columns-spanned="4">
            <text:p text:style-name="P1904">Draudėjo kodas</text:p>
          </table:table-cell>
          <table:covered-table-cell/>
          <table:covered-table-cell/>
          <table:covered-table-cell/>
        </table:table-row>
        <table:table-row table:style-name="TableRow1905">
          <table:table-cell table:style-name="TableCell1906" table:number-columns-spanned="5">
            <text:p text:style-name="P1907"><text:span text:style-name="T1908">Kontaktiniai duomenys</text:span><text:span text:style-name="T1909">3</text:span></text:p>
            <text:p text:style-name="P1910"/>
            <text:p text:style-name="P1911">Telefonas<text:s/>.................................................. Faksas ........................ El. paštas..........................</text:p>
            <text:p text:style-name="P1912">Adresas ..................................................... Pašto dėžutė ...........................</text:p>
            <text:p text:style-name="P1913">................................................................... Pašto kodas .............................<text:s/></text:p>
            <text:p text:style-name="P1914"/>
          </table:table-cell>
          <table:covered-table-cell/>
          <table:covered-table-cell/>
          <table:covered-table-cell/>
          <table:covered-table-cell/>
        </table:table-row>
        <table:table-row table:style-name="TableRow1915">
          <table:table-cell table:style-name="TableCell1916" table:number-columns-spanned="5">
            <text:p text:style-name="P1917">Darbdavio atstovo duomenys</text:p>
          </table:table-cell>
          <table:covered-table-cell/>
          <table:covered-table-cell/>
          <table:covered-table-cell/>
          <table:covered-table-cell/>
        </table:table-row>
        <table:table-row table:style-name="TableRow1918">
          <table:table-cell table:style-name="TableCell1919" table:number-columns-spanned="2">
            <text:p text:style-name="P1920">Pareigos, vardas, pavardė</text:p>
            <text:p text:style-name="P1921"/>
            <text:p text:style-name="P1922"/>
          </table:table-cell>
          <table:covered-table-cell/>
          <table:table-cell table:style-name="TableCell1923">
            <text:p text:style-name="P1924">Telefono Nr.</text:p>
          </table:table-cell>
          <table:table-cell table:style-name="TableCell1925">
            <text:p text:style-name="P1926">Fakso Nr.</text:p>
          </table:table-cell>
          <table:table-cell table:style-name="TableCell1927">
            <text:p text:style-name="P1928">El. paštas</text:p>
          </table:table-cell>
        </table:table-row>
      </table:table>
      <text:p text:style-name="P1929"/>
      <text:p text:style-name="P1930"><text:span text:style-name="T1931">3</text:span><text:span text:style-name="T1932">. UŽSIENIO VALSTYBĖS (PRIIMANTI) ĮMONĖ (</text:span><text:span text:style-name="T1933">kitas priimantis asmuo</text:span><text:span text:style-name="T1934">)/LAIVAS, Į KURĮ<text:s/></text:span><text:span text:style-name="T1935">ASMUO SIUNČIAMAS DIRBTI</text:span></text:p>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able:number-columns-spanned="2">
            <text:p text:style-name="P1943">Pavadinimas/vardas, pavardė</text:p>
            <text:p text:style-name="P1944"/>
          </table:table-cell>
          <table:covered-table-cell/>
          <table:table-cell table:style-name="TableCell1945">
            <text:p text:style-name="P1946"><text:span text:style-name="T1947">Kodas</text:span><text:span text:style-name="T1948">4</text:span></text:p>
          </table:table-cell>
        </table:table-row>
        <table:table-row table:style-name="TableRow1949">
          <table:table-cell table:style-name="TableCell1950" table:number-columns-spanned="3">
            <text:p text:style-name="P1951">Kontaktiniai duomenys</text:p>
            <text:p text:style-name="P1952"/>
            <text:p text:style-name="P1953">Adresas ..................................................... Pašto dėžutė ...........................</text:p>
            <text:p text:style-name="P1954">................................................................... Pašto kodas .............................<text:s/></text:p>
            <text:p text:style-name="P1955">Valstybė ...................................................</text:p>
            <text:p text:style-name="P1956"/>
          </table:table-cell>
          <table:covered-table-cell/>
          <table:covered-table-cell/>
        </table:table-row>
        <table:table-row table:style-name="TableRow1957">
          <table:table-cell table:style-name="TableCell1958">
            <text:p text:style-name="P1959">Laivo pavadinimas</text:p>
          </table:table-cell>
          <table:table-cell table:style-name="TableCell1960" table:number-columns-spanned="2">
            <text:p text:style-name="P1961">Laivo registracijos numeris</text:p>
          </table:table-cell>
          <table:covered-table-cell/>
        </table:table-row>
        <table:table-row table:style-name="TableRow1962">
          <table:table-cell table:style-name="TableCell1963" table:number-columns-spanned="3">
            <text:p text:style-name="P1964">Valstybė, su kurios vėliava<text:s/>plaukioja laivas</text:p>
          </table:table-cell>
          <table:covered-table-cell/>
          <table:covered-table-cell/>
        </table:table-row>
      </table:table>
      <text:p text:style-name="P1965"/>
      <text:p text:style-name="P1966">jei siunčiamas asmuo dirbs daugiau nei vienoje užsienio valstybėje arba daugiau nei vienoje PRIIMANČIOJE ĮMONĖJE (DAUGIAU NEI VIENAM PRIIMANČIAM ASMENIUI), PRAŠOME NURODYTI ŠIĄ INFORMACIJĄ</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Pavadinimas/vardas, pavardė</text:p>
            <text:p text:style-name="P1974"/>
          </table:table-cell>
          <table:table-cell table:style-name="TableCell1975">
            <text:p text:style-name="P1976"><text:span text:style-name="T1977">Kodas</text:span><text:span text:style-name="T1978">4</text:span></text:p>
            <text:p text:style-name="P1979"/>
          </table:table-cell>
        </table:table-row>
        <table:table-row table:style-name="TableRow1980">
          <table:table-cell table:style-name="TableCell1981" table:number-columns-spanned="2">
            <text:p text:style-name="P1982">Kontaktiniai duomenys</text:p>
            <text:p text:style-name="P1983"/>
            <text:p text:style-name="P1984">Adresas ..................................................... Pašto dėžutė ...........................</text:p>
            <text:p text:style-name="P1985">................................................................... Pašto kodas .............................</text:p>
            <text:p text:style-name="P1986">Valstybė ...................................................</text:p>
            <text:p text:style-name="P1987"/>
          </table:table-cell>
          <table:covered-table-cell/>
        </table:table-row>
      </table:table>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Pavadinimas/vardas, pavardė</text:p>
            <text:p text:style-name="P1995"/>
          </table:table-cell>
          <table:table-cell table:style-name="TableCell1996">
            <text:p text:style-name="P1997"><text:span text:style-name="T1998">Kodas</text:span><text:span text:style-name="T1999">4</text:span></text:p>
            <text:p text:style-name="P2000"/>
          </table:table-cell>
        </table:table-row>
        <table:table-row table:style-name="TableRow2001">
          <table:table-cell table:style-name="TableCell2002" table:number-columns-spanned="2">
            <text:p text:style-name="P2003">Kontaktiniai duomenys</text:p>
            <text:p text:style-name="P2004"/>
            <text:p text:style-name="P2005">Adresas ..................................................... Pašto dėžutė ...........................</text:p>
            <text:p text:style-name="P2006">................................................................... Pašto kodas .............................<text:s/></text:p>
            <text:p text:style-name="P2007">Valstybė ...................................................</text:p>
            <text:p text:style-name="P2008"/>
          </table:table-cell>
          <table:covered-table-cell/>
        </table:table-row>
      </table:table>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Pavadinimas/vardas, pavardė</text:p>
            <text:p text:style-name="P2016"/>
          </table:table-cell>
          <table:table-cell table:style-name="TableCell2017">
            <text:p text:style-name="P2018"><text:span text:style-name="T2019">Kodas</text:span><text:span text:style-name="T2020">4</text:span></text:p>
            <text:p text:style-name="P2021"/>
          </table:table-cell>
        </table:table-row>
        <text:soft-page-break/>
        <table:table-row table:style-name="TableRow2022">
          <table:table-cell table:style-name="TableCell2023" table:number-columns-spanned="2">
            <text:p text:style-name="P2024">Kontaktiniai duomenys</text:p>
            <text:p text:style-name="P2025"/>
            <text:p text:style-name="P2026">Adresas<text:s/>..................................................... Pašto dėžutė ...........................</text:p>
            <text:p text:style-name="P2027">................................................................... Pašto kodas .............................<text:s/></text:p>
            <text:p text:style-name="P2028">Valstybė<text:s/>...................................................</text:p>
            <text:p text:style-name="P2029"/>
          </table:table-cell>
          <table:covered-table-cell/>
        </table:table-row>
      </table:table>
      <text:p text:style-name="P2030"/>
      <text:p text:style-name="P2031"><text:span text:style-name="T2032">4</text:span><text:span text:style-name="T2033">. DARBO UŽSIENIO VALSTYBĖJE LAIKOTARPIS</text:span></text:p>
      <text:p text:style-name="P2034">nuo _________________ iki _________________</text:p>
      <text:p text:style-name="P2035"/>
      <text:p text:style-name="P2036"><text:span text:style-name="T2037">5</text:span><text:span text:style-name="T2038">. Priimanti įmonė<text:s/></text:span><text:span text:style-name="T2039">(</text:span><text:span text:style-name="T2040">kitas priimantis asmuo) yra siunčiančios dirbti įmonės (darbdavio)</text:span></text:p>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text:span text:style-name="T2048"></text:span><text:span text:style-name="T2049">[]</text:span><text:s/>dukterinė įmonė<text:span text:style-name="T2050">5</text:span></text:p>
          </table:table-cell>
          <table:table-cell table:style-name="TableCell2051">
            <text:p text:style-name="P2052"><text:span text:style-name="T2053"></text:span><text:span text:style-name="T2054">[]</text:span><text:s/>patronuojanti įmonė<text:span text:style-name="T2055">5</text:span></text:p>
          </table:table-cell>
          <table:table-cell table:style-name="TableCell2056">
            <text:p text:style-name="P2057"><text:span text:style-name="T2058"></text:span><text:span text:style-name="T2059">[]</text:span><text:s/>filialas, atstovybė</text:p>
          </table:table-cell>
        </table:table-row>
        <table:table-row table:style-name="TableRow2060">
          <table:table-cell table:style-name="TableCell2061" table:number-columns-spanned="3">
            <text:p text:style-name="P2062"><text:span text:style-name="T2063"></text:span><text:span text:style-name="T2064">[]</text:span><text:s/>kita (prašome nurodyti ryšį su siunčiančia dirbti įmone/darbdaviu)<text:s/></text:p>
          </table:table-cell>
          <table:covered-table-cell/>
          <table:covered-table-cell/>
        </table:table-row>
      </table:table>
      <text:p text:style-name="P2065">_<text:tab/></text:p>
      <text:p text:style-name="P2066">_<text:tab/></text:p>
      <text:p text:style-name="P2067">_<text:tab/></text:p>
      <text:p text:style-name="P2068"/>
      <text:p text:style-name="P2069"><text:span text:style-name="T2070">6</text:span><text:span text:style-name="T2071">. Siunčiamo asmens darbo sutartis yra/bus sudaryta su:</text:span></text:p>
      <text:p text:style-name="P2072"><text:span text:style-name="T2073"></text:span><text:span text:style-name="T2074">[]</text:span><text:s/>siunčiančiu darbdaviu <text:s text:c="3"/><text:span text:style-name="T2075"></text:span><text:span text:style-name="T2076">[]</text:span><text:s/>priimančia įmone (kitu priimančiu asmeniu)</text:p>
      <text:p text:style-name="P2077">Jei „kitas priimantis asmuo“, nurodykite jo duomenis:</text:p>
      <text:p text:style-name="P2078"/>
      <table:table table:style-name="Table2079">
        <table:table-columns>
          <table:table-column table:style-name="TableColumn2080"/>
        </table:table-columns>
        <table:table-row table:style-name="TableRow2081">
          <table:table-cell table:style-name="TableCell2082">
            <text:p text:style-name="P2083">Pavadinimas/vardas, pavardė</text:p>
            <text:p text:style-name="P2084"/>
          </table:table-cell>
        </table:table-row>
        <table:table-row table:style-name="TableRow2085">
          <table:table-cell table:style-name="TableCell2086">
            <text:p text:style-name="P2087">Kontaktiniai duomenys</text:p>
            <text:p text:style-name="P2088"/>
            <text:p text:style-name="P2089">Adresas ..................................................... Pašto dėžutė ...........................</text:p>
            <text:p text:style-name="P2090">................................................................... Pašto kodas .............................<text:s/></text:p>
            <text:p text:style-name="P2091">Valstybė ...................................................</text:p>
            <text:p text:style-name="P2092"/>
          </table:table-cell>
        </table:table-row>
      </table:table>
      <text:p text:style-name="P2093"/>
      <text:p text:style-name="P2094"><text:span text:style-name="T2095">7</text:span><text:span text:style-name="T2096">. Valstybinio socialinio draudimo įmokas mokės:<text:s/></text:span></text:p>
      <text:p text:style-name="P2097"><text:span text:style-name="T2098"></text:span><text:span text:style-name="T2099">[]</text:span><text:s/>siunčiantis darbdavys <text:s text:c="4"/><text:span text:style-name="T2100"></text:span><text:span text:style-name="T2101">[]</text:span><text:s/>priimanti įmonė (kitas priimantis asmuo)<text:s/></text:p>
      <text:p text:style-name="P2102"><text:span text:style-name="T2103"></text:span><text:span text:style-name="T2104">[]</text:span><text:s/>kitas asmuo</text:p>
      <text:p text:style-name="P2105">Jei „kitas asmuo“, nurodykite jo duomenis:</text:p>
      <text:p text:style-name="P2106"/>
      <table:table table:style-name="Table2107">
        <table:table-columns>
          <table:table-column table:style-name="TableColumn2108"/>
        </table:table-columns>
        <table:table-row table:style-name="TableRow2109">
          <table:table-cell table:style-name="TableCell2110">
            <text:p text:style-name="P2111">Pavadinimas/vardas, pavardė<text:tab/></text:p>
          </table:table-cell>
        </table:table-row>
        <table:table-row table:style-name="TableRow2112">
          <table:table-cell table:style-name="TableCell2113">
            <text:p text:style-name="P2114">Kontaktiniai duomenys</text:p>
            <text:p text:style-name="P2115"/>
            <text:p text:style-name="P2116">Adresas ..................................................... Pašto<text:s/>dėžutė ...........................</text:p>
            <text:p text:style-name="P2117">................................................................... Pašto kodas .............................<text:s/></text:p>
            <text:p text:style-name="P2118">Valstybė ...................................................</text:p>
            <text:p text:style-name="P2119"/>
          </table:table-cell>
        </table:table-row>
      </table:table>
      <text:p text:style-name="P2120"/>
      <text:p text:style-name="P2121"><text:span text:style-name="T2122">8</text:span><text:span text:style-name="T2123">. Siunčiamo dirbti asmens profesija, pare</text:span><text:span text:style-name="T2124">igos, darbo pobūdis:</text:span><text:s/></text:p>
      <text:p text:style-name="P2125">_<text:tab/></text:p>
      <text:p text:style-name="P2126">_<text:tab/></text:p>
      <text:p text:style-name="P2127"/>
      <text:p text:style-name="P2128"><text:span text:style-name="T2129">9</text:span><text:span text:style-name="T2130">. Ar darbuotojas yra siunčiamas pakeisti kitų darbuotojų, KURIŲ SIUNTIMO dirbti laikotarpis BAIGĖSI?</text:span><text:span text:style-name="T2131"><text:s/></text:span></text:p>
      <text:p text:style-name="P2132"><text:span text:style-name="T2133"></text:span><text:span text:style-name="T2134">[]</text:span><text:s/>Taip<text:s/><text:tab/><text:span text:style-name="T2135"></text:span><text:span text:style-name="T2136">[]</text:span><text:s/>Ne</text:p>
      <text:p text:style-name="P2137"/>
      <text:p text:style-name="P2138"><text:span text:style-name="T2139">10</text:span><text:span text:style-name="T2140">.</text:span><text:span text:style-name="T2141"><text:s/>KITA INFORMACIJA</text:span></text:p>
      <text:p text:style-name="P2142"/>
      <table:table table:style-name="Table2143">
        <table:table-columns>
          <table:table-column table:style-name="TableColumn2144"/>
        </table:table-columns>
        <table:table-row table:style-name="TableRow2145">
          <table:table-cell table:style-name="TableCell2146">
            <text:p text:style-name="P2147"/>
          </table:table-cell>
        </table:table-row>
      </table:table>
      <text:p text:style-name="P2148"/>
      <text:p text:style-name="P2149"><text:span text:style-name="T2150">PRIDEDAMA.</text:span></text:p>
      <text:p text:style-name="P2151"/>
      <text:p text:style-name="P2152"><text:span text:style-name="T2153">Tvirtinu, kad man yra žinoma</text:span>, jog siuntimo dirbti<text:s/>laikotarpiu galimi patikrinimai, ar siuntimas nėra pasibaigęs, ar yra mokamos valstybinio socialinio draudimo įmokos ir išlieka tiesioginis ryšys tarp darbuotojo ir Lietuvos įmonės, kad turiu pranešti Fondo valdybos Užsienio išmokų tarnybai ir grąžinti Fondo valdybos Užsienio išmokų tarnybai E 101 LT formos pažymą, jei:</text:p>
      <text:p text:style-name="P2154">-<text:tab/>siuntimas dirbti, dėl kurio buvo kreiptasi, neįvyko;</text:p>
      <text:p text:style-name="P2155">-<text:tab/>siuntimas dirbti buvo nutrauktas, išskyrus atvejus, kai veiklos nutraukimas užsienio valstybėje, į kurią darbuotojas buvo siunčiamas,<text:s/>yra trumpalaikis, neviršijantis penktadalio viso siuntimo laikotarpio;</text:p>
      <text:p text:style-name="P2156">-<text:tab/>siunčiamo asmens nedraudiminių laikotarpių trukmė viršija penktadalį viso siuntimo laikotarpio;</text:p>
      <text:p text:style-name="P2157">-<text:tab/>išsiųsto dirbti asmens darbdavys išsiuntė šį asmenį dirbti į kitą priimančioje<text:s/>dirbti valstybėje esančią įmonę, nenurodytą prašyme;</text:p>
      <text:p text:style-name="P2158">-<text:tab/>priimanti įmonė išsiuntė siunčiamą darbuotoją dirbti į kitą priimančioje dirbti valstybėje ar kitoje valstybėje esančią įmonę.</text:p>
      <text:p text:style-name="P2159"/>
      <text:p text:style-name="P2160"/>
      <text:p text:style-name="P2161">(Pareigos)<text:s/><text:tab/>(Parašas)<text:s/><text:tab/>(Vardas, pavardė)</text:p>
      <text:p text:style-name="P2162"/>
      <text:p text:style-name="P2163"><text:span text:style-name="T2164">Paaiškinimai:</text:span></text:p>
      <text:p text:style-name="P2165"><text:span text:style-name="T2166">1<text:s/></text:span><text:span text:style-name="T2167">Užsienio<text:s/></text:span><text:span text:style-name="T2168">valstybė – Europos Sąjungos valstybė narė, Europos ekonominės erdvės valstybė, Šveicarijos Konfederacija.</text:span></text:p>
      <text:p text:style-name="P2169"><text:span text:style-name="T2170">2<text:s/></text:span><text:span text:style-name="T2171">Prašant taikyti siuntimo dirbti išimtį pagal Reglamento (EB) Nr. 883/2004 16 str./Reglamento (EEB) Nr. 1408/71 17 str., būtinas siunčiamo darbuotojo</text:span><text:span text:style-name="T2172"><text:s/>parašas.</text:span></text:p>
      <text:p text:style-name="P2173"><text:span text:style-name="T2174">3<text:s/></text:span><text:span text:style-name="T2175">Jei darbdavio adresas Lietuvoje nesutampa su buveinės registracijos vieta, prašome nurodyti abu adresus.</text:span></text:p>
      <text:p text:style-name="P2176"><text:span text:style-name="T2177">4<text:s/></text:span><text:span text:style-name="T2178">Pildyti, jei žinomas.</text:span></text:p>
      <text:p text:style-name="P2179"><text:span text:style-name="T2180">5</text:span><text:span text:style-name="T2181"><text:s/>Patronuojanti ar dukterinė įmonė – kaip apibrėžta Lietuvos Respublikos akcinių bendrovių įstatyme (Žin., 2000, Nr</text:span><text:span text:style-name="T2182">.<text:s/></text:span><text:a xlink:href="https://www.e-tar.lt/portal/lt/legalAct/TAR.E22116F1B0E0" office:target-frame-name="_blank" xlink:show="new"><text:span text:style-name="T2183">64-1914</text:span></text:a><text:span text:style-name="T2184">; 2003, Nr.<text:s/></text:span><text:a xlink:href="https://www.e-tar.lt/portal/lt/legalAct/TAR.26CE87C19C05" office:target-frame-name="_blank" xlink:show="new"><text:span text:style-name="T2185">123-5574</text:span></text:a><text:span text:style-name="T2186">).<text:s/></text:span></text:p>
      <text:p text:style-name="P2187"/>
      <text:p text:style-name="P2188">_________________</text:p>
      <text:soft-page-break/>
      <text:p text:style-name="P2189">Forma patvirtinta Valstybinio socialinio<text:s/></text:p>
      <text:p text:style-name="P2190">draudimo fondo valdybos prie Socialinės<text:s/></text:p>
      <text:p text:style-name="P2191">apsaugos ir darbo ministerijos direktoriaus<text:s/></text:p>
      <text:p text:style-name="P2192">2010 m. birželio 8 d. įsakymu Nr. V-253</text:p>
      <text:p text:style-name="P2193">(Valstybinio socialinio draudimo fondo<text:s/></text:p>
      <text:p text:style-name="P2194">valdybos prie Socialinės apsaugos ir darbo<text:s/></text:p>
      <text:p text:style-name="P2195">ministerijos direktoriaus<text:s/></text:p>
      <text:p text:style-name="P2196">2011<text:s/>m. liepos 15 d. įsakymo<text:s/></text:p>
      <text:p text:style-name="P2197">Nr. V-286 redakcija)</text:p>
      <text:p text:style-name="P2198"/>
      <text:p text:style-name="P2199"><text:span text:style-name="T2200">(Darbdavio, siunčiančio darbuotojus laikinai dirbti į užsienio valstybę, anketos forma)</text:span></text:p>
      <text:p text:style-name="P2201"/>
      <text:p text:style-name="P2202">Valstybinio socialinio draudimo fondo valdybos</text:p>
      <text:p text:style-name="P2203">Užsienio išmokų tarnybai<text:s/></text:p>
      <text:p text:style-name="P2204">Kalvarijų g. 147<text:s/></text:p>
      <text:p text:style-name="P2205"><text:span text:style-name="T2206">LT-08221 Vilnius</text:span><text:span text:style-name="T2207"><text:s text:c="2"/></text:span></text:p>
      <text:p text:style-name="P2208"/>
      <text:p text:style-name="P2209">darbdaviO, siunčiaNČIO darbuotojus laikinai dirbti į UŽSIENIO VALSTYBĘ, ANKETA</text:p>
      <text:p text:style-name="P2210"/>
      <text:p text:style-name="P2211">Nr.</text:p>
      <text:p text:style-name="P2212"/>
      <text:p text:style-name="P2213"><text:span text:style-name="T2214">1</text:span><text:span text:style-name="T2215">. DARBDAVIO LIETUVOJE DUOMENYS:<text:s/></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6">
            <text:p text:style-name="P2226">Pavadinimas/vardas, pavardė</text:p>
            <text:p text:style-name="P2227"/>
            <text:p text:style-name="P2228"/>
          </table:table-cell>
          <table:covered-table-cell/>
          <table:covered-table-cell/>
          <table:covered-table-cell/>
          <table:covered-table-cell/>
          <table:covered-table-cell/>
        </table:table-row>
        <table:table-row table:style-name="TableRow2229">
          <table:table-cell table:style-name="TableCell2230">
            <text:p text:style-name="P2231">Kodas<text:s/></text:p>
          </table:table-cell>
          <table:table-cell table:style-name="TableCell2232" table:number-columns-spanned="5">
            <text:p text:style-name="P2233">Draudėjo kodas</text:p>
          </table:table-cell>
          <table:covered-table-cell/>
          <table:covered-table-cell/>
          <table:covered-table-cell/>
          <table:covered-table-cell/>
        </table:table-row>
        <table:table-row table:style-name="TableRow2234">
          <table:table-cell table:style-name="TableCell2235" table:number-columns-spanned="6">
            <text:p text:style-name="P2236"><text:span text:style-name="T2237">Kontaktiniai duomenys</text:span><text:span text:style-name="T2238">1</text:span></text:p>
            <text:p text:style-name="P2239"/>
          </table:table-cell>
          <table:covered-table-cell/>
          <table:covered-table-cell/>
          <table:covered-table-cell/>
          <table:covered-table-cell/>
          <table:covered-table-cell/>
        </table:table-row>
        <table:table-row table:style-name="TableRow2240">
          <table:table-cell table:style-name="TableCell2241" table:number-columns-spanned="3">
            <text:p text:style-name="P2242">Telefonas<text:s/><text:tab/></text:p>
            <text:p text:style-name="P2243">Adresas<text:s/><text:tab/></text:p>
            <text:p text:style-name="P2244">.<text:tab/></text:p>
          </table:table-cell>
          <table:covered-table-cell/>
          <table:covered-table-cell/>
          <table:table-cell table:style-name="TableCell2245" table:number-columns-spanned="3">
            <text:p text:style-name="P2246">Faksas ........................ <text:s/>El. paštas<text:tab/></text:p>
            <text:p text:style-name="P2247">Pašto dėžutė<text:s/><text:tab/></text:p>
            <text:p text:style-name="P2248">Pašto kodas<text:s/><text:tab/></text:p>
          </table:table-cell>
          <table:covered-table-cell/>
          <table:covered-table-cell/>
        </table:table-row>
        <table:table-row table:style-name="TableRow2249">
          <table:table-cell table:style-name="TableCell2250" table:number-columns-spanned="6">
            <text:p text:style-name="P2251">Darbdavio atstovo duomenys</text:p>
          </table:table-cell>
          <table:covered-table-cell/>
          <table:covered-table-cell/>
          <table:covered-table-cell/>
          <table:covered-table-cell/>
          <table:covered-table-cell/>
        </table:table-row>
        <table:table-row table:style-name="TableRow2252">
          <table:table-cell table:style-name="TableCell2253" table:number-columns-spanned="2">
            <text:p text:style-name="P2254">Pareigos, vardas, pavardė</text:p>
            <text:p text:style-name="P2255"/>
            <text:p text:style-name="P2256"/>
          </table:table-cell>
          <table:covered-table-cell/>
          <table:table-cell table:style-name="TableCell2257" table:number-columns-spanned="2">
            <text:p text:style-name="P2258">Telefono Nr.</text:p>
          </table:table-cell>
          <table:covered-table-cell/>
          <table:table-cell table:style-name="TableCell2259">
            <text:p text:style-name="P2260">Fakso Nr.</text:p>
          </table:table-cell>
          <table:table-cell table:style-name="TableCell2261">
            <text:p text:style-name="P2262">El. paštas</text:p>
          </table:table-cell>
        </table:table-row>
      </table:table>
      <text:p text:style-name="P2263"/>
      <text:p text:style-name="P2264"><text:span text:style-name="T2265">2</text:span><text:span text:style-name="T2266">. DARBDAVIO<text:s/></text:span><text:span text:style-name="T2267">įregistravimo/VEIKLOS PRADŽIOS data:</text:span><text:span text:style-name="T2268"><text:s/></text:span><text:span text:style-name="T2269"><text:tab/></text:span></text:p>
      <text:p text:style-name="P2270"/>
      <text:p text:style-name="P2271"><text:span text:style-name="T2272">3</text:span><text:span text:style-name="T2273">. Prašome nurodyti, kiek<text:s/></text:span><text:span text:style-name="T2274">darbuotojų yra įdarbinta</text:span><text:span text:style-name="T2275">:</text:span></text:p>
      <text:p text:style-name="P2276"/>
      <text:p text:style-name="P2277">3.1. bendras darbuotojų skaičius:<text:s/></text:p>
      <text:p text:style-name="P2278">Lietuvoje ________________<text:tab/>užsienyje ____________________</text:p>
      <text:p text:style-name="P2279"/>
      <text:p text:style-name="P2280">3.2. darbuotojų, dirbančių administracijoje, skaičius:</text:p>
      <text:p text:style-name="P2281">Lietuvoje ________________<text:tab/>užsienyje ____________________</text:p>
      <text:p text:style-name="P2282"/>
      <text:p text:style-name="P2283"><text:span text:style-name="T2284">4</text:span><text:span text:style-name="T2285">.<text:s/></text:span><text:span text:style-name="T2286">darbdavio veiklos pobūdis</text:span>:</text:p>
      <text:p text:style-name="P2287">_<text:tab/></text:p>
      <text:p text:style-name="P2288">_<text:tab/></text:p>
      <text:p text:style-name="P2289">_<text:tab/></text:p>
      <text:soft-page-break/>
      <text:p text:style-name="P2290">_<text:tab/></text:p>
      <text:p text:style-name="P2291">_<text:tab/></text:p>
      <text:p text:style-name="P2292">_<text:tab/></text:p>
      <text:p text:style-name="P2293">_<text:tab/></text:p>
      <text:p text:style-name="P2294">_<text:tab/></text:p>
      <text:p text:style-name="P2295">_<text:tab/></text:p>
      <text:p text:style-name="P2296">_<text:tab/></text:p>
      <text:p text:style-name="P2297">_<text:tab/></text:p>
      <text:p text:style-name="P2298"/>
      <text:p text:style-name="P2299"><text:span text:style-name="T2300">5</text:span><text:span text:style-name="T2301">.<text:s/></text:span><text:span text:style-name="T2302">Ar darbdavys vykdė veiklą Lietuvoje</text:span><text:span text:style-name="T2303"><text:s/>? <text:s text:c="4"/></text:span></text:p>
      <text:p text:style-name="P2304"/>
      <text:p text:style-name="P2305"><text:span text:style-name="T2306"></text:span><text:span text:style-name="T2307">[]</text:span><text:s/>Taip, nuo ___________________ <text:s/>iki ________________<text:tab/><text:span text:style-name="T2308"></text:span><text:span text:style-name="T2309">[]</text:span><text:s/>Ne</text:p>
      <text:p text:style-name="P2310"/>
      <text:p text:style-name="P2311">Prašome aprašyti veiklą Lietuvoje per pastaruosius 12 mėnesių arba nuo darbdavio įregistravimo (veiklos pradžios) dienos, jei darbdavys įregistruotas (veikla pradėta vykdyti) mažiau nei prieš 12 mėnesių:<text:s/></text:p>
      <text:p text:style-name="P2312">_<text:tab/></text:p>
      <text:p text:style-name="P2313">_<text:tab/></text:p>
      <text:p text:style-name="P2314">_<text:tab/></text:p>
      <text:p text:style-name="P2315">_<text:tab/></text:p>
      <text:p text:style-name="P2316">_<text:tab/></text:p>
      <text:p text:style-name="P2317">_<text:tab/></text:p>
      <text:p text:style-name="P2318">_<text:tab/></text:p>
      <text:p text:style-name="P2319">_<text:tab/></text:p>
      <text:p text:style-name="P2320"/>
      <text:p text:style-name="P2321"><text:span text:style-name="T2322">6</text:span><text:span text:style-name="T2323">. Lietuvos ir<text:s/></text:span><text:span text:style-name="T2324">užsienio ASMENyS, su kuriais darbdavys, vykdydamas ekonominę veiklą, yra sudaręs (vykdė) sutartis per pastaruosius 12 mėnesiŲ:</text:span></text:p>
      <text:p text:style-name="P2325">_<text:tab/></text:p>
      <text:p text:style-name="P2326">_<text:tab/></text:p>
      <text:p text:style-name="P2327">_<text:tab/></text:p>
      <text:p text:style-name="P2328">_<text:tab/></text:p>
      <text:p text:style-name="P2329">_<text:tab/></text:p>
      <text:p text:style-name="P2330">_<text:tab/></text:p>
      <text:p text:style-name="P2331"/>
      <text:p text:style-name="P2332"><text:span text:style-name="T2333">7</text:span><text:span text:style-name="T2334">. DARBDAVIO PAJAMOS IŠ VEIKLOS LIETUVOJE IR UŽSIENYJE</text:span></text:p>
      <text:p text:style-name="P2335"/>
      <text:p text:style-name="P2336"><text:span text:style-name="T2337">Darbdavio pajamos iš veiklos Lietuvoje, gautos per</text:span><text:span text:style-name="T2338"><text:s/>dvylika mėnesių iki darbuotojų siuntimo:</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s>
        <table:table-header-rows>
          <table:table-row table:style-name="TableRow2345">
            <table:table-cell table:style-name="TableCell2346">
              <text:p text:style-name="P2347">Data (metai, mėnuo)</text:p>
            </table:table-cell>
            <table:table-cell table:style-name="TableCell2348">
              <text:p text:style-name="P2349">Sandorio, pagal kurį gautos pajamos, data, numeris</text:p>
            </table:table-cell>
            <table:table-cell table:style-name="TableCell2350">
              <text:p text:style-name="P2351">Pajamų gavimą pagal sandorį įrodantys dokumentai (data, numeris)</text:p>
            </table:table-cell>
            <table:table-cell table:style-name="TableCell2352">
              <text:p text:style-name="P2353">Gautos pajamos</text:p>
            </table:table-cell>
          </table:table-row>
        </table:table-header-rows>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Iš viso</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
      <text:p text:style-name="P2472"><text:span text:style-name="T2473">Darbdavio pajamos iš veiklos užsienyje, gautos per dvylika mėnesių iki darbuotojų siuntimo:</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Data (metai, mėnuo)</text:p>
          </table:table-cell>
          <table:table-cell table:style-name="TableCell2483">
            <text:p text:style-name="P2484">Sandorio, pagal kurį gautos pajamos, data, numeris</text:p>
          </table:table-cell>
          <table:table-cell table:style-name="TableCell2485">
            <text:p text:style-name="P2486">Pajamų gavimą pagal sandorį įrodantys dokumentai (data, numeris)</text:p>
          </table:table-cell>
          <table:table-cell table:style-name="TableCell2487">
            <text:p text:style-name="P2488">Gautos<text:s/>pajamos</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Iš viso</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
      <text:p text:style-name="P2607"><text:span text:style-name="T2608">Darbdavio pajamų iš veiklos Lietuvoje dalis procentais nuo visų to darbdavio pajamų</text:span><text:span text:style-name="T2609">2</text:span><text:span text:style-name="T2610">: ___________</text:span></text:p>
      <text:p text:style-name="P2611"/>
      <text:p text:style-name="P2612"><text:span text:style-name="T2613">8</text:span><text:span text:style-name="T2614">. KITA INFORMACIJA:</text:span></text:p>
      <text:p text:style-name="P2615">_<text:tab/></text:p>
      <text:p text:style-name="P2616">_<text:tab/></text:p>
      <text:p text:style-name="P2617">_<text:tab/></text:p>
      <text:p text:style-name="P2618">_<text:tab/></text:p>
      <text:p text:style-name="P2619">_<text:tab/></text:p>
      <text:p text:style-name="P2620">_<text:tab/></text:p>
      <text:p text:style-name="P2621"/>
      <text:p text:style-name="P2622"><text:span text:style-name="T2623">PRIDEDAMA</text:span><text:span text:style-name="T2624">3</text:span><text:span text:style-name="T2625">.</text:span></text:p>
      <text:p text:style-name="P2626"/>
      <text:p text:style-name="P2627"/>
      <text:p text:style-name="P2628"/>
      <text:p text:style-name="P2629">(Pareigos)<text:tab/>(Parašas)<text:tab/>(Vardas, pavardė)</text:p>
      <text:p text:style-name="P2630"/>
      <text:p text:style-name="P2631"/>
      <text:p text:style-name="P2632"/>
      <text:p text:style-name="P2633"/>
      <text:p text:style-name="P2634"><text:span text:style-name="T2635">Paaiškinimai:</text:span></text:p>
      <text:p text:style-name="P2636"/>
      <text:p text:style-name="P2637"><text:span text:style-name="T2638">1<text:s/></text:span>Jei darbdavio adresas Lietuvoje nesutampa su buveinės registracijos vieta, prašome nurodyti abu adresus.</text:p>
      <text:p text:style-name="P2639"><text:span text:style-name="T2640">2<text:s/></text:span>Darbdavio pajamų iš veiklos Lietuvoje dalis procentais skaičiuojama pagal Darbdavio,<text:s/>siunčiančio darbuotojus laikinai dirbti į užsienio valstybę, anketos <text:s/>duomenis: darbdavio pajamų, gautų iš Lietuvoje vykdytos veiklos, suma dalijama iš bendros darbdavio pajamų, gautų iš veiklos, vykdytos Lietuvoje ir užsienyje, sumos ir gauta suma dauginama iš 100. Ši nuostata nėra taikoma įmonėms, pradedančioms veiklą Lietuvoje.</text:p>
      <text:p text:style-name="P2641"><text:span text:style-name="T2642">3<text:s/></text:span>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p>
      <text:p text:style-name="P2643"/>
      <text:p text:style-name="P2644">_________________</text:p>
      <text:p text:style-name="P2645">Formos pakeitimai:</text:p>
      <text:p text:style-name="P2646"><text:span text:style-name="T2647">Nr.<text:s/></text:span><text:a xlink:href="https://www.e-tar.lt/portal/legalAct.html?documentId=TAR.CF8DDBBE3E67" office:target-frame-name="_top" xlink:show="replace"><text:span text:style-name="T2648">V-286</text:span></text:a><text:span text:style-name="T2649">,<text:s/></text:span><text:span text:style-name="T2650">2011-07-15, Žin., 2011, Nr. 93-4431 (2011-07-21), i. k. 111223VISAK000V-286</text:span></text:p>
      <text:p text:style-name="Normal"/>
      <text:p text:style-name="P2651">Forma patvirtinta Valstybinio socialinio<text:s/></text:p>
      <text:p text:style-name="P2652">draudimo fondo valdybos prie Socialinės<text:s/></text:p>
      <text:p text:style-name="P2653">apsaugos ir darbo ministerijos direktoriaus<text:s/></text:p>
      <text:p text:style-name="P2654">2010 m. birželio 8 d. įsakymu Nr. V-253</text:p>
      <text:p text:style-name="P2655"/>
      <text:p text:style-name="P2656"><text:span text:style-name="T2657">(Prašymo išduoti pažymą apie Lietuvos Respublikos socialinio draudimo teisės aktų taikymą savarankiškai dirbančiam asmeniui, vykdančiam veiklą užsienio valstybėje, forma)</text:span></text:p>
      <text:p text:style-name="P2658"/>
      <text:p text:style-name="P2659">Valstybinio socialinio draudimo fondo valdybos</text:p>
      <text:p text:style-name="P2660">Užsienio išmokų tarnybai</text:p>
      <text:p text:style-name="P2661">Kalvarijų<text:s/>g. 147</text:p>
      <text:p text:style-name="P2662"><text:span text:style-name="T2663">LT-08221 Vilnius</text:span></text:p>
      <text:p text:style-name="P2664"/>
      <text:p text:style-name="P2665">PRAŠYMAS išduoti PAŽYMą APIE lietuvos respublikos SOCIALINio draudimo TEISĖS AKTŲ TAIKYMĄ savarankiškai dirbančiam asmeniui, vykdančiam veiklą UŽSIENIO valstybėje</text:p>
      <text:p text:style-name="P2666"/>
      <text:p text:style-name="P2667">Nr.</text:p>
      <text:p text:style-name="P2668"/>
      <text:p text:style-name="P2669"><text:span text:style-name="T2670">PRAŠAU</text:span></text:p>
      <text:p text:style-name="P2671"><text:span text:style-name="T2672"></text:span><text:span text:style-name="T2673">[]</text:span><text:tab/>išduoti pažymą dėl taikomų teisės aktų (formą E 101 LT)<text:s/></text:p>
      <text:p text:style-name="P2674"><text:span text:style-name="T2675"></text:span><text:span text:style-name="T2676">[]</text:span><text:tab/><text:s/>išduoti pažymą dėl taikomų teisės aktų (formą E 101 LT), taikant išimtį pagal Reglamento (EB) Nr. 883/2004 16 str./Reglamento (EEB) Nr. 1408/71 17 str.</text:p>
      <text:p text:style-name="P2677"><text:span text:style-name="T2678"></text:span><text:span text:style-name="T2679">[]</text:span><text:tab/>išduoti pažymą dėl savarankiškai dirbančio asmens veiklos užsienyje termino pratęsimo (formą E 102 LT)<text:s/></text:p>
      <text:p text:style-name="P2680"/>
      <text:p text:style-name="P2681"><text:span text:style-name="T2682">1</text:span><text:span text:style-name="T2683">. SAVARANKIŠKAI DIRBANČIO ASMENS DUOMENYS:<text:s/></text:span></text:p>
      <text:p text:style-name="P2684">Pateiktas asmens dokumentas:<text:span text:style-name="T2685"><text:s/></text:span></text:p>
      <text:p text:style-name="P2686"><text:span text:style-name="T2687"></text:span><text:span text:style-name="T2688">[]</text:span><text:s/>Pasas <text:s text:c="3"/><text:span text:style-name="T2689"></text:span><text:span text:style-name="T2690">[]</text:span><text:s/>Asmens tapatybės kortelė <text:s text:c="3"/><text:span text:style-name="T2691"></text:span><text:span text:style-name="T2692">[]</text:span><text:s/>Kitas (nurodykite)<text:s/><text:tab/></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columns-spanned="8">
            <text:p text:style-name="P2722">Pavardė</text:p>
          </table:table-cell>
          <table:covered-table-cell/>
          <table:covered-table-cell/>
          <table:covered-table-cell/>
          <table:covered-table-cell/>
          <table:covered-table-cell/>
          <table:covered-table-cell/>
          <table:covered-table-cell/>
          <table:table-cell table:style-name="TableCell2723" table:number-columns-spanned="16">
            <text:p text:style-name="P2724">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4"/>
          </table:table-cell>
        </table:table-row>
        <table:table-row table:style-name="TableRow2725">
          <table:table-cell table:style-name="TableCell2726" table:number-columns-spanned="24">
            <text:p text:style-name="P2727">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7"/>
          </table:table-cell>
        </table:table-row>
        <table:table-row table:style-name="TableRow2728">
          <table:table-cell table:style-name="TableCell2729" table:number-rows-spanned="2">
            <text:p text:style-name="P2730">Gimimo data</text:p>
          </table:table-cell>
          <table:table-cell table:style-name="TableCell2731" table:number-columns-spanned="12">
            <text:p text:style-name="P2732">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3" table:number-columns-spanned="11">
            <text:p text:style-name="P2734">Pilietybė</text:p>
          </table:table-cell>
          <table:covered-table-cell/>
          <table:covered-table-cell/>
          <table:covered-table-cell/>
          <table:covered-table-cell/>
          <table:covered-table-cell/>
          <table:covered-table-cell/>
          <table:covered-table-cell/>
          <table:covered-table-cell/>
          <table:covered-table-cell/>
          <table:covered-table-cell/>
          <table:table-cell>
            <text:p text:style-name="P2734"/>
          </table:table-cell>
        </table:table-row>
        <table:table-row table:style-name="TableRow2735">
          <table:covered-table-cell>
            <text:p text:style-name="P2736"/>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able:number-columns-spanned="11">
            <text:p text:style-name="P2760"/>
          </table:table-cell>
          <table:covered-table-cell/>
          <table:covered-table-cell/>
          <table:covered-table-cell/>
          <table:covered-table-cell/>
          <table:covered-table-cell/>
          <table:covered-table-cell/>
          <table:covered-table-cell/>
          <table:covered-table-cell/>
          <table:covered-table-cell/>
          <table:covered-table-cell/>
          <table:table-cell>
            <text:p text:style-name="P2760"/>
          </table:table-cell>
        </table:table-row>
        <table:table-row table:style-name="TableRow2761">
          <table:table-cell table:style-name="TableCell2762">
            <text:p text:style-name="P2763">Asmens dokumento išdavimo data</text:p>
            <text:p text:style-name="P2764"/>
          </table:table-cell>
          <table:table-cell table:style-name="TableCell2765" table:number-columns-spanned="12">
            <text:p text:style-name="P2766">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7" table:number-columns-spanned="11">
            <text:p text:style-name="P2768">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cell>
            <text:p text:style-name="P2768"/>
          </table:table-cell>
        </table:table-row>
        <table:table-row table:style-name="TableRow2769">
          <table:table-cell table:style-name="TableCell2770" table:number-columns-spanned="13">
            <text:p text:style-name="P2771">Valstybinio socialinio draudimo pažymėjimo 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ext:p text:style-name="P2773"/>
          </table:table-cell>
          <table:table-cell table:style-name="TableCell2774">
            <text:p text:style-name="P2775"/>
          </table:table-cell>
          <table:table-cell table:style-name="TableCell2776">
            <text:p text:style-name="P2777">ir numeri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able:number-columns-spanned="2">
            <text:p text:style-name="P2793"/>
          </table:table-cell>
          <table:covered-table-cell/>
        </table:table-row>
        <table:table-row table:style-name="TableRow2794">
          <table:table-cell table:style-name="TableCell2795" table:number-columns-spanned="24">
            <text:p text:style-name="P2796">Kontaktiniai duomenys</text:p>
            <text:p text:style-name="P2797">Lietuvoje:</text:p>
            <text:p text:style-name="P2798"/>
            <text:p text:style-name="P2799">Telefonas .................................................. Faksas ........................ El. paštas..........................</text:p>
            <text:p text:style-name="P2800">Adresas ..................................................... Pašto dėžutė ...........................</text:p>
            <text:p text:style-name="P2801">................................................................... Pašto kodas .............................</text:p>
            <text:p text:style-name="P2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2"/>
          </table:table-cell>
        </table:table-row>
        <table:table-row table:style-name="TableRow2803">
          <table:table-cell table:style-name="TableCell2804" table:number-columns-spanned="24">
            <text:p text:style-name="P2805">Užsienyje:</text:p>
            <text:p text:style-name="P2806"/>
            <text:p text:style-name="P2807">Telefonas .................................................. Faksas ........................ El. paštas..........................</text:p>
            <text:p text:style-name="P2808">Adresas<text:s/>..................................................... Pašto dėžutė ...........................</text:p>
            <text:p text:style-name="P2809">................................................................... Pašto kodas .............................</text:p>
            <text:p text:style-name="P2810">Vals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0"/>
          </table:table-cell>
        </table:table-row>
      </table:table>
      <text:p text:style-name="P2811"/>
      <text:p text:style-name="P2812"><text:span text:style-name="T2813">2</text:span><text:span text:style-name="T2814">.<text:s/></text:span><text:span text:style-name="T2815">duomenys apie savarankišką veiklą lietuvoje</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columns-spanned="5">
            <text:p text:style-name="P2825">Pavadinimas</text:p>
            <text:p text:style-name="P2826"/>
            <text:p text:style-name="P2827"/>
          </table:table-cell>
          <table:covered-table-cell/>
          <table:covered-table-cell/>
          <table:covered-table-cell/>
          <table:covered-table-cell/>
        </table:table-row>
        <table:table-row table:style-name="TableRow2828">
          <table:table-cell table:style-name="TableCell2829">
            <text:p text:style-name="P2830">Kodas<text:s/></text:p>
          </table:table-cell>
          <table:table-cell table:style-name="TableCell2831" table:number-columns-spanned="4">
            <text:p text:style-name="P2832">Draudėjo kodas</text:p>
          </table:table-cell>
          <table:covered-table-cell/>
          <table:covered-table-cell/>
          <table:covered-table-cell/>
        </table:table-row>
        <table:table-row table:style-name="TableRow2833">
          <table:table-cell table:style-name="TableCell2834" table:number-columns-spanned="5">
            <text:p text:style-name="P2835"><text:span text:style-name="T2836">Kontaktiniai duomenys</text:span></text:p>
            <text:p text:style-name="P2837"/>
            <text:p text:style-name="P2838">Telefonas .................................................. Faksas ........................ El. paštas..........................</text:p>
            <text:p text:style-name="P2839">Adresas<text:s/>..................................................... Pašto dėžutė ...........................</text:p>
            <text:p text:style-name="P2840">................................................................... Pašto kodas .............................</text:p>
            <text:p text:style-name="P2841"/>
          </table:table-cell>
          <table:covered-table-cell/>
          <table:covered-table-cell/>
          <table:covered-table-cell/>
          <table:covered-table-cell/>
        </table:table-row>
        <table:table-row table:style-name="TableRow2842">
          <table:table-cell table:style-name="TableCell2843" table:number-columns-spanned="5">
            <text:p text:style-name="P2844">Savarankiškai dirbančio asmens atstovo duomenys</text:p>
          </table:table-cell>
          <table:covered-table-cell/>
          <table:covered-table-cell/>
          <table:covered-table-cell/>
          <table:covered-table-cell/>
        </table:table-row>
        <table:table-row table:style-name="TableRow2845">
          <table:table-cell table:style-name="TableCell2846" table:number-columns-spanned="2">
            <text:p text:style-name="P2847">Pareigos, vardas, pavardė</text:p>
            <text:p text:style-name="P2848"/>
            <text:p text:style-name="P2849"/>
          </table:table-cell>
          <table:covered-table-cell/>
          <table:table-cell table:style-name="TableCell2850">
            <text:p text:style-name="P2851">Telefono Nr.</text:p>
          </table:table-cell>
          <table:table-cell table:style-name="TableCell2852">
            <text:p text:style-name="P2853">Fakso Nr.</text:p>
          </table:table-cell>
          <table:table-cell table:style-name="TableCell2854">
            <text:p text:style-name="P2855">El. paštas</text:p>
          </table:table-cell>
        </table:table-row>
      </table:table>
      <text:p text:style-name="P2856"/>
      <text:p text:style-name="P2857"><text:span text:style-name="T2858">3</text:span><text:span text:style-name="T2859">.<text:s/></text:span><text:span text:style-name="T2860">Užsienio</text:span><text:span text:style-name="T2861"><text:s/>VALSTYBĖS</text:span><text:span text:style-name="T2862">1</text:span><text:span text:style-name="T2863"><text:s/></text:span><text:span text:style-name="T2864">(priimanti) ĮMONĖ (kitas priimantis asmuo)/LAIVAS, kuriame asmuo vykdys savarankišką veiklą<text:s/></text:span></text:p>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able:number-columns-spanned="2">
            <text:p text:style-name="P2872">Pavadinimas/vardas, pavardė</text:p>
            <text:p text:style-name="P2873"/>
            <text:p text:style-name="P2874"/>
          </table:table-cell>
          <table:covered-table-cell/>
          <table:table-cell table:style-name="TableCell2875">
            <text:p text:style-name="P2876"><text:span text:style-name="T2877">Kodas</text:span><text:span text:style-name="T2878">2</text:span></text:p>
          </table:table-cell>
        </table:table-row>
        <table:table-row table:style-name="TableRow2879">
          <table:table-cell table:style-name="TableCell2880" table:number-columns-spanned="3">
            <text:p text:style-name="P2881">Kontaktiniai duomenys</text:p>
            <text:p text:style-name="P2882"/>
            <text:p text:style-name="P2883">Adresas<text:s/>..................................................... Pašto dėžutė ...........................</text:p>
            <text:p text:style-name="P2884">................................................................... Pašto kodas .............................</text:p>
            <text:p text:style-name="P2885">Valstybė ...........................................</text:p>
          </table:table-cell>
          <table:covered-table-cell/>
          <table:covered-table-cell/>
        </table:table-row>
        <table:table-row table:style-name="TableRow2886">
          <table:table-cell table:style-name="TableCell2887">
            <text:p text:style-name="P2888">Laivo pavadinimas</text:p>
          </table:table-cell>
          <table:table-cell table:style-name="TableCell2889" table:number-columns-spanned="2">
            <text:p text:style-name="P2890">Laivo registracijos numeris</text:p>
          </table:table-cell>
          <table:covered-table-cell/>
        </table:table-row>
        <table:table-row table:style-name="TableRow2891">
          <table:table-cell table:style-name="TableCell2892" table:number-columns-spanned="3">
            <text:p text:style-name="P2893">Valstybė, su kurios vėliava plaukioja laivas</text:p>
          </table:table-cell>
          <table:covered-table-cell/>
          <table:covered-table-cell/>
        </table:table-row>
      </table:table>
      <text:p text:style-name="P2894"/>
      <text:p text:style-name="P2895"><text:span text:style-name="T2896">jei dirbsite daugiau nei vienoje užsienio valstybėje arba daugiau nei vienoje PRIIMANČIOJE ĮMONĖJE (DAUGIAU NEI VIENAM PRIIMANČIAM ASMENIUI), PRAŠOME<text:s/></text:span><text:span text:style-name="T2897">NURODYTI ŠIĄ INFORMACIJĄ:</text:span></text:p>
      <text:p text:style-name="P2898">Priimančių įmonių (kitų priimančių asmenų) duomenys</text:p>
      <text:p text:style-name="P2899"/>
      <table:table table:style-name="Table2900">
        <table:table-columns>
          <table:table-column table:style-name="TableColumn2901"/>
          <table:table-column table:style-name="TableColumn2902"/>
        </table:table-columns>
        <table:table-row table:style-name="TableRow2903">
          <table:table-cell table:style-name="TableCell2904">
            <text:p text:style-name="P2905">Pavadinimas/vardas, pavardė</text:p>
            <text:p text:style-name="P2906"/>
          </table:table-cell>
          <table:table-cell table:style-name="TableCell2907">
            <text:p text:style-name="P2908"><text:span text:style-name="T2909">Kodas</text:span><text:span text:style-name="T2910">2</text:span></text:p>
            <text:p text:style-name="P2911"/>
          </table:table-cell>
        </table:table-row>
        <table:table-row table:style-name="TableRow2912">
          <table:table-cell table:style-name="TableCell2913" table:number-columns-spanned="2">
            <text:p text:style-name="P2914">Kontaktiniai duomenys</text:p>
            <text:p text:style-name="P2915"/>
            <text:p text:style-name="P2916">Adresas ..................................................... Pašto dėžutė ...........................</text:p>
            <text:p text:style-name="P2917">................................................................... Pašto kodas .............................</text:p>
            <text:p text:style-name="P2918">Valstybė ...........................................</text:p>
          </table:table-cell>
          <table:covered-table-cell/>
        </table:table-row>
      </table:table>
      <text:p text:style-name="P2919"/>
      <table:table table:style-name="Table2920">
        <table:table-columns>
          <table:table-column table:style-name="TableColumn2921"/>
          <table:table-column table:style-name="TableColumn2922"/>
        </table:table-columns>
        <table:table-row table:style-name="TableRow2923">
          <table:table-cell table:style-name="TableCell2924">
            <text:p text:style-name="P2925">Pavadinimas/vardas, pavardė</text:p>
            <text:p text:style-name="P2926"/>
          </table:table-cell>
          <table:table-cell table:style-name="TableCell2927">
            <text:p text:style-name="P2928"><text:span text:style-name="T2929">Kodas</text:span><text:span text:style-name="T2930">2</text:span></text:p>
            <text:p text:style-name="P2931"/>
          </table:table-cell>
        </table:table-row>
        <table:table-row table:style-name="TableRow2932">
          <table:table-cell table:style-name="TableCell2933" table:number-columns-spanned="2">
            <text:p text:style-name="P2934">Kontaktiniai duomenys</text:p>
            <text:p text:style-name="P2935"/>
            <text:p text:style-name="P2936">Adresas<text:s/>..................................................... Pašto dėžutė ...........................</text:p>
            <text:p text:style-name="P2937">................................................................... Pašto kodas .............................</text:p>
            <text:p text:style-name="P2938">Valstybė ...........................................</text:p>
          </table:table-cell>
          <table:covered-table-cell/>
        </table:table-row>
      </table:table>
      <text:p text:style-name="P2939"/>
      <table:table table:style-name="Table2940">
        <table:table-columns>
          <table:table-column table:style-name="TableColumn2941"/>
          <table:table-column table:style-name="TableColumn2942"/>
        </table:table-columns>
        <table:table-row table:style-name="TableRow2943">
          <table:table-cell table:style-name="TableCell2944">
            <text:p text:style-name="P2945">Pavadinimas/vardas, pavardė</text:p>
            <text:p text:style-name="P2946"/>
          </table:table-cell>
          <table:table-cell table:style-name="TableCell2947">
            <text:p text:style-name="P2948"><text:span text:style-name="T2949">Kodas</text:span><text:span text:style-name="T2950">2</text:span></text:p>
            <text:p text:style-name="P2951"/>
          </table:table-cell>
        </table:table-row>
        <table:table-row table:style-name="TableRow2952">
          <table:table-cell table:style-name="TableCell2953" table:number-columns-spanned="2">
            <text:p text:style-name="P2954">Kontaktiniai duomenys</text:p>
            <text:p text:style-name="P2955"/>
            <text:p text:style-name="P2956">Adresas ..................................................... Pašto dėžutė ...........................</text:p>
            <text:p text:style-name="P2957">................................................................... Pašto kodas<text:s/>.............................</text:p>
            <text:p text:style-name="P2958">Valstybė ...........................................</text:p>
          </table:table-cell>
          <table:covered-table-cell/>
        </table:table-row>
      </table:table>
      <text:p text:style-name="P2959"/>
      <text:p text:style-name="P2960"><text:span text:style-name="T2961">4</text:span><text:span text:style-name="T2962">. DARBO UŽSIENIO VALSTYBĖJE LAIKOTARPIS:</text:span></text:p>
      <text:p text:style-name="P2963">nuo ________________ iki ________________</text:p>
      <text:p text:style-name="P2964"/>
      <text:p text:style-name="P2965"><text:span text:style-name="T2966">5</text:span><text:span text:style-name="T2967">. Ar Jūs sudarysite darbo sutartį užsienio valstybėje?</text:span><text:span text:style-name="T2968"><text:s/></text:span></text:p>
      <text:p text:style-name="P2969"/>
      <text:p text:style-name="P2970"><text:span text:style-name="T2971"></text:span><text:span text:style-name="T2972">[]</text:span><text:s/>Taip<text:s/><text:tab/><text:span text:style-name="T2973"></text:span><text:span text:style-name="T2974">[]</text:span><text:s/>Ne</text:p>
      <text:p text:style-name="P2975"/>
      <text:p text:style-name="P2976"><text:span text:style-name="T2977">6</text:span><text:span text:style-name="T2978">. Valstybinio socialinio draudimo įmokas mokės:<text:s/></text:span></text:p>
      <text:p text:style-name="P2979"/>
      <text:p text:style-name="P2980"><text:span text:style-name="T2981"></text:span><text:span text:style-name="T2982">[]</text:span><text:s/>savarankiškai dirbantis asmuo</text:p>
      <text:p text:style-name="P2983"><text:span text:style-name="T2984"></text:span><text:span text:style-name="T2985">[]</text:span><text:s/>priimanti įmonė (kitas priimantis asmuo)</text:p>
      <text:p text:style-name="P2986"><text:span text:style-name="T2987"></text:span><text:span text:style-name="T2988">[]</text:span><text:s/>kitas asmuo</text:p>
      <text:p text:style-name="P2989">Jei „kitas asmuo“, nurodykite jo duomenis:</text:p>
      <text:p text:style-name="P2990"/>
      <table:table table:style-name="Table2991">
        <table:table-columns>
          <table:table-column table:style-name="TableColumn2992"/>
        </table:table-columns>
        <table:table-row table:style-name="TableRow2993">
          <table:table-cell table:style-name="TableCell2994">
            <text:p text:style-name="P2995">Pavadinimas/vardas, pavardė</text:p>
            <text:p text:style-name="P2996"/>
            <text:p text:style-name="P2997"/>
          </table:table-cell>
        </table:table-row>
        <table:table-row table:style-name="TableRow2998">
          <table:table-cell table:style-name="TableCell2999">
            <text:p text:style-name="P3000">Kontaktiniai duomenys</text:p>
            <text:p text:style-name="P3001"/>
            <text:p text:style-name="P3002">Adresas<text:s/>..................................................... Pašto dėžutė ...........................</text:p>
            <text:p text:style-name="P3003">................................................................... Pašto kodas .............................</text:p>
            <text:p text:style-name="P3004">Valstybė ...........................................</text:p>
          </table:table-cell>
        </table:table-row>
      </table:table>
      <text:p text:style-name="P3005"/>
      <text:p text:style-name="P3006"><text:span text:style-name="T3007">7</text:span><text:span text:style-name="T3008">. LIETUVOJE IR KITOJE UŽSIENIO VALSTYBĖJE VYKDOMOS VEIKLOS pobūdis:</text:span><text:s/></text:p>
      <text:p text:style-name="P3009">_<text:tab/></text:p>
      <text:p text:style-name="P3010">_<text:tab/></text:p>
      <text:p text:style-name="P3011">_<text:tab/></text:p>
      <text:p text:style-name="P3012"/>
      <text:p text:style-name="P3013"><text:span text:style-name="T3014">8</text:span><text:span text:style-name="T3015">. Ar jau vykdėte savarankišką veiklą Lietuvoje?<text:s/></text:span></text:p>
      <text:p text:style-name="P3016"><text:span text:style-name="T3017"></text:span><text:span text:style-name="T3018">[]</text:span><text:s/>Taip, nuo ___________ iki ____________ <text:s text:c="15"/><text:span text:style-name="T3019"></text:span><text:span text:style-name="T3020">[]</text:span><text:s/>Ne</text:p>
      <text:p text:style-name="P3021"/>
      <text:p text:style-name="P3022"><text:span text:style-name="T3023">9</text:span><text:span text:style-name="T3024">. Ar išlaikysite savo veiklai būtiną infrastruktūrą (studiją/dirbtuves/biurą ar kt.) Lietuvoje?<text:s/></text:span></text:p>
      <text:p text:style-name="P3025"/>
      <text:p text:style-name="P3026"><text:span text:style-name="T3027"></text:span><text:span text:style-name="T3028">[]</text:span><text:s/>Taip<text:s/><text:tab/><text:span text:style-name="T3029"></text:span><text:span text:style-name="T3030">[]</text:span><text:s/>Ne</text:p>
      <text:p text:style-name="P3031"/>
      <text:p text:style-name="P3032"><text:span text:style-name="T3033">10</text:span><text:span text:style-name="T3034">. Ar tęsite socialinio draudimo įmokų mokėjimą Lietuvoje?</text:span></text:p>
      <text:p text:style-name="P3035"/>
      <text:p text:style-name="P3036"><text:span text:style-name="T3037"></text:span><text:span text:style-name="T3038">[]</text:span><text:s/>Taip<text:s/><text:tab/><text:span text:style-name="T3039"></text:span><text:span text:style-name="T3040">[]</text:span><text:s/>Ne<text:s/></text:p>
      <text:p text:style-name="P3041"/>
      <text:p text:style-name="P3042"><text:span text:style-name="T3043">11</text:span><text:span text:style-name="T3044">. KITA INFORMACIJA</text:span></text:p>
      <text:p text:style-name="P3045"/>
      <table:table table:style-name="Table3046">
        <table:table-columns>
          <table:table-column table:style-name="TableColumn3047"/>
        </table:table-columns>
        <table:table-row table:style-name="TableRow3048">
          <table:table-cell table:style-name="TableCell3049">
            <text:p text:style-name="P3050"/>
            <text:p text:style-name="P3051"/>
            <text:p text:style-name="P3052"/>
            <text:p text:style-name="P3053"/>
            <text:p text:style-name="P3054"/>
            <text:p text:style-name="P3055"/>
            <text:p text:style-name="P3056"/>
            <text:p text:style-name="P3057"/>
            <text:p text:style-name="P3058"/>
          </table:table-cell>
        </table:table-row>
      </table:table>
      <text:p text:style-name="P3059"/>
      <text:p text:style-name="P3060"><text:span text:style-name="T3061">PRIDEDAMA</text:span><text:span text:style-name="T3062">3</text:span><text:span text:style-name="T3063">.</text:span></text:p>
      <text:p text:style-name="P3064"/>
      <text:p text:style-name="P3065"/>
      <text:p text:style-name="P3066"/>
      <text:p text:style-name="P3067"/>
      <text:p text:style-name="P3068"><text:span text:style-name="T3069">Tvirtinu, kad man yra žinoma</text:span>, jog darbo kitoje užsienio valstybėje metu galimi patikrinimai, ar Lietuvoje išlaikoma savarankiškai veiklai būtina infrastruktūra (studija/dirbtuvės/biuras ar kt.), ar yra mokamos valstybinio socialinio draudimo įmokos, kad<text:s/>turiu pranešti Fondo valdybos Užsienio išmokų tarnybai ir grąžinti E 101 LT formos pažymą, jei:</text:p>
      <text:p text:style-name="P3070">-<text:tab/>neišvyksiu dirbti į prašyme nurodytas įmones;</text:p>
      <text:p text:style-name="P3071">-<text:tab/>savarankiškas darbas kitoje užsienio valstybėje bus nutrauktas, išskyrus atvejus, kai veiklos nutraukimas priimančioje šalyje yra trumpalaikis, neviršijantis penktadalio viso siuntimo laikotarpio;</text:p>
      <text:p text:style-name="P3072">-<text:tab/>jei nedraudiminių laikotarpių trukmė viršija penktadalį viso darbo užsienio valstybėje laikotarpio;</text:p>
      <text:p text:style-name="P3073"><text:span text:style-name="T3074">-</text:span><text:span text:style-name="T3075"><text:tab/></text:span>priimančioje šalyje pradėsiu dirbti prašyme nenurodytoje įmonėje.</text:p>
      <text:p text:style-name="P3076"/>
      <text:p text:style-name="P3077">(Parašas)<text:tab/>(Vardas, pavardė)</text:p>
      <text:p text:style-name="P3078"/>
      <text:p text:style-name="P3079"/>
      <text:p text:style-name="P3080"><text:span text:style-name="T3081">Paaiškinimai:</text:span></text:p>
      <text:p text:style-name="P3082"><text:span text:style-name="T3083">1<text:s/></text:span><text:span text:style-name="T3084">Užsienio valstybė – Europos Sąjungos valstybė narė, Europos ekonominės erdvės valstybė, Šveicarijos Konfederacija.</text:span></text:p>
      <text:p text:style-name="P3085"><text:span text:style-name="T3086">2<text:s/></text:span><text:span text:style-name="T3087">Pildyti, jei žinomas.</text:span></text:p>
      <text:p text:style-name="P3088"><text:span text:style-name="T3089">3 </text:span><text:span text:style-name="T3090">Prašome pateikti savarankišką veiklą vykdančio asmens<text:s/></text:span><text:span text:style-name="T3091">dokumento patvirtintą kopiją (jei savarankiškai dirbantis asmuo nėra Lietuvos Respublikos pilietis); dokumentus, įrodančius savarankiškai dirbančio asmens veiklą Lietuvoje ir užsienyje: sutarčių, sudarytų su fiziniais ar juridiniais asmenimis dėl veiklos v</text:span><text:span text:style-name="T3092">ykdymo Lietuvo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3093"/>
      <text:p text:style-name="P3094">_________________</text:p>
      <text:p text:style-name="P3095">Forma patvirtinta Valstybinio socialinio<text:s/></text:p>
      <text:p text:style-name="P3096">draudimo fondo valdybos prie Socialinės<text:s/></text:p>
      <text:p text:style-name="P3097">apsaugos ir darbo ministerijos direktoriaus<text:s/></text:p>
      <text:p text:style-name="P3098">2010 m. birželio 8 d. įsakymu Nr. V-253</text:p>
      <text:p text:style-name="P3099"/>
      <text:p text:style-name="P3100"><text:span text:style-name="T3101">(Prašymo išduoti pažymą apie Lietuvos Respublikos socialinio<text:s/></text:span><text:span text:style-name="T3102">draudimo teisės aktų taikymą asmeniui, vienu metu dirbančiam pagal darbo sutartį ir/ar užsiimančiam savarankiška veikla Lietuvoje ir užsienio valstybėje, forma)</text:span></text:p>
      <text:p text:style-name="P3103"/>
      <text:p text:style-name="P3104">Valstybinio socialinio draudimo fondo valdybos<text:s/></text:p>
      <text:p text:style-name="P3105">Užsienio išmokų tarnybai</text:p>
      <text:p text:style-name="P3106">Kalvarijų g. 147</text:p>
      <text:p text:style-name="P3107">LT-08221 Vilnius</text:p>
      <text:p text:style-name="P3108"/>
      <text:p text:style-name="P3109">PRAŠYMAS išduoti PAŽYMą APIE LIETUVOS RESPUBLIKOS SOCIALINio draudimo TEISĖS AKTŲ TAIKYMĄ asmeniui, vienu metu dirbančiam pagal darbo sutartį ir/ar užsiimančiam savarankiška veikla Lietuvoje ir UŽSIENIO valstybėje</text:p>
      <text:p text:style-name="P3110"/>
      <text:p text:style-name="P3111">Nr.</text:p>
      <text:p text:style-name="P3112"/>
      <text:p text:style-name="P3113"><text:span text:style-name="T3114">PRAŠAU</text:span><text:s/>išduoti pažymą apie Lietuvos socialinio draudimo teisės aktų taikymą:<text:s/></text:p>
      <text:p text:style-name="P3115"><text:span text:style-name="T3116"></text:span><text:span text:style-name="T3117">[]</text:span><text:tab/>pagal darbo sutartį Lietuvoje ir užsienio valstybėje<text:span text:style-name="T3118">1</text:span><text:s/>dirbančiam asmeniui</text:p>
      <text:p text:style-name="P3119"><text:span text:style-name="T3120"></text:span><text:span text:style-name="T3121">[]</text:span><text:tab/>asmeniui, savarankiškai dirbančiam Lietuvoje ir užsienio valstybėje</text:p>
      <text:p text:style-name="P3122"><text:span text:style-name="T3123"></text:span><text:span text:style-name="T3124">[]</text:span><text:tab/>išduoti pažymą dėl taikomų teisės aktų<text:s/>(formą E 101 LT), taikant išimtį pagal Reglamento (EB) Nr. 883/2004 16 str./Reglamento (EEB) Nr. 1408/71 17 str.</text:p>
      <text:p text:style-name="P3125"/>
      <text:p text:style-name="P3126"><text:span text:style-name="T3127">1</text:span><text:span text:style-name="T3128">. ASMENS DUOMENYS:<text:s/></text:span></text:p>
      <text:p text:style-name="P3129"/>
      <text:p text:style-name="P3130">Pateiktas asmens dokumentas:<text:span text:style-name="T3131"><text:s/></text:span></text:p>
      <text:p text:style-name="P3132"><text:span text:style-name="T3133"></text:span><text:span text:style-name="T3134">[]</text:span><text:s/>Pasas <text:s text:c="5"/><text:span text:style-name="T3135"></text:span><text:span text:style-name="T3136">[]</text:span><text:s/>Asmens tapatybės kortelė <text:s text:c="4"/><text:span text:style-name="T3137"></text:span><text:span text:style-name="T3138">[]</text:span><text:s/>Kitas (nurodykite)<text:s/><text:tab/></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columns-spanned="8">
            <text:p text:style-name="P3167">Pavardė</text:p>
          </table:table-cell>
          <table:covered-table-cell/>
          <table:covered-table-cell/>
          <table:covered-table-cell/>
          <table:covered-table-cell/>
          <table:covered-table-cell/>
          <table:covered-table-cell/>
          <table:covered-table-cell/>
          <table:table-cell table:style-name="TableCell3168" table:number-columns-spanned="16">
            <text:p text:style-name="P3169">Vardas<text: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able:number-columns-spanned="24">
            <text:p text:style-name="P3172">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able:number-rows-spanned="2">
            <text:p text:style-name="P3175">Gimimo data</text:p>
          </table:table-cell>
          <table:table-cell table:style-name="TableCell3176" table:number-columns-spanned="12">
            <text:p text:style-name="P317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8" table:number-columns-spanned="11" table:number-rows-spanned="2">
            <text:p text:style-name="P3179">Piliet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0">
          <table:covered-table-cell>
            <text:p text:style-name="P3181"/>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able:number-columns-spanned="2">
            <text:p text:style-name="P3195"/>
          </table: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covered-table-cell>
            <text:p text:style-name="P320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ext:p text:style-name="P3207">Asmens dokumento išdavimo data</text:p>
            <text:p text:style-name="P3208"/>
          </table:table-cell>
          <table:table-cell table:style-name="TableCell3209" table:number-columns-spanned="12">
            <text:p text:style-name="P3210">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1" table:number-columns-spanned="11">
            <text:p text:style-name="P3212">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3">
          <table:table-cell table:style-name="TableCell3214" table:number-columns-spanned="13">
            <text:p text:style-name="P3215">Valstybinio socialinio draudimo pažymėjimo 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6">
            <text:p text:style-name="P3217"/>
          </table:table-cell>
          <table:table-cell table:style-name="TableCell3218">
            <text:p text:style-name="P3219"/>
          </table:table-cell>
          <table:table-cell table:style-name="TableCell3220">
            <text:p text:style-name="P3221">ir numeri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columns-spanned="24">
            <text:p text:style-name="P3240"><text:span text:style-name="T3241">Kontaktiniai duomenys</text:span><text:span text:style-name="T3242">2</text:span></text:p>
            <text:p text:style-name="P3243">Lietuvoje:</text:p>
            <text:p text:style-name="P3244"/>
            <text:p text:style-name="P3245">Telefonas .................................................. Faksas ........................ El. paštas..........................</text:p>
            <text:p text:style-name="P3246">Adresas ..................................................... Pašto dėžutė<text:s/>...........................</text:p>
            <text:p text:style-name="P3247">................................................................... Pašto kodas .............................</text:p>
            <text:p text:style-name="P3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9">
          <table:table-cell table:style-name="TableCell3250" table:number-columns-spanned="24">
            <text:p text:style-name="P3251">Užsienyje:</text:p>
            <text:p text:style-name="P3252"/>
            <text:p text:style-name="P3253">Telefonas .................................................. Faksas ........................ El.<text:s/>paštas..........................</text:p>
            <text:p text:style-name="P3254">Adresas ..................................................... Pašto dėžutė ...........................</text:p>
            <text:p text:style-name="P3255">................................................................... Pašto kodas .............................</text:p>
            <text:p text:style-name="P3256">Vals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57"/>
      <text:p text:style-name="P3258"><text:span text:style-name="T3259">2</text:span><text:span text:style-name="T3260">. DARBDAVIO (-IŲ) LIETUVOJE DUOMENYS/<text:s/></text:span><text:span text:style-name="T3261">duomenys apie savarankišką veiklą lietuvoje</text:span><text:span text:style-name="T3262">:<text:s/></text:span></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able:number-columns-spanned="5">
            <text:p text:style-name="P3272">Pavadinimas/vardas, pavardė</text:p>
          </table:table-cell>
          <table:covered-table-cell/>
          <table:covered-table-cell/>
          <table:covered-table-cell/>
          <table:covered-table-cell/>
        </table:table-row>
        <table:table-row table:style-name="TableRow3273">
          <table:table-cell table:style-name="TableCell3274">
            <text:p text:style-name="P3275">Kodas<text:s/></text:p>
          </table:table-cell>
          <table:table-cell table:style-name="TableCell3276" table:number-columns-spanned="4">
            <text:p text:style-name="P3277">Draudėjo kodas</text:p>
          </table:table-cell>
          <table:covered-table-cell/>
          <table:covered-table-cell/>
          <table:covered-table-cell/>
        </table:table-row>
        <table:table-row table:style-name="TableRow3278">
          <table:table-cell table:style-name="TableCell3279" table:number-columns-spanned="5">
            <text:p text:style-name="P3280"><text:span text:style-name="T3281">Kontaktiniai duomenys</text:span><text:span text:style-name="T3282">3</text:span></text:p>
            <text:p text:style-name="P3283"/>
            <text:p text:style-name="P3284">Telefonas<text:s/>.................................................. Faksas ........................ El. paštas..........................</text:p>
            <text:p text:style-name="P3285">Adresas ..................................................... Pašto dėžutė ...........................</text:p>
            <text:p text:style-name="P3286">................................................................... Pašto kodas .............................</text:p>
            <text:p text:style-name="P3287"/>
          </table:table-cell>
          <table:covered-table-cell/>
          <table:covered-table-cell/>
          <table:covered-table-cell/>
          <table:covered-table-cell/>
        </table:table-row>
        <table:table-row table:style-name="TableRow3288">
          <table:table-cell table:style-name="TableCell3289" table:number-columns-spanned="5">
            <text:p text:style-name="P3290">Draudėjo atstovo duomenys</text:p>
          </table:table-cell>
          <table:covered-table-cell/>
          <table:covered-table-cell/>
          <table:covered-table-cell/>
          <table:covered-table-cell/>
        </table:table-row>
        <table:table-row table:style-name="TableRow3291">
          <table:table-cell table:style-name="TableCell3292" table:number-columns-spanned="2">
            <text:p text:style-name="P3293">Pareigos, vardas, pavardė</text:p>
          </table:table-cell>
          <table:covered-table-cell/>
          <table:table-cell table:style-name="TableCell3294">
            <text:p text:style-name="P3295">Telefono Nr.</text:p>
          </table:table-cell>
          <table:table-cell table:style-name="TableCell3296">
            <text:p text:style-name="P3297">Fakso Nr.</text:p>
          </table:table-cell>
          <table:table-cell table:style-name="TableCell3298">
            <text:p text:style-name="P3299">El. paštas</text:p>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columns-spanned="5">
            <text:p text:style-name="P3309">Pavadinimas/vardas, pavardė</text:p>
          </table:table-cell>
          <table:covered-table-cell/>
          <table:covered-table-cell/>
          <table:covered-table-cell/>
          <table:covered-table-cell/>
        </table:table-row>
        <table:table-row table:style-name="TableRow3310">
          <table:table-cell table:style-name="TableCell3311">
            <text:p text:style-name="P3312">Kodas<text:s/></text:p>
          </table:table-cell>
          <table:table-cell table:style-name="TableCell3313" table:number-columns-spanned="4">
            <text:p text:style-name="P3314">Draudėjo kodas</text:p>
          </table:table-cell>
          <table:covered-table-cell/>
          <table:covered-table-cell/>
          <table:covered-table-cell/>
        </table:table-row>
        <table:table-row table:style-name="TableRow3315">
          <table:table-cell table:style-name="TableCell3316" table:number-columns-spanned="5">
            <text:p text:style-name="P3317"><text:span text:style-name="T3318">Kontaktiniai duomenys</text:span><text:span text:style-name="T3319">3</text:span></text:p>
            <text:p text:style-name="P3320"/>
            <text:p text:style-name="P3321">Telefonas<text:s/>.................................................. Faksas ........................ El. paštas..........................</text:p>
            <text:p text:style-name="P3322">Adresas ..................................................... Pašto dėžutė ...........................</text:p>
            <text:p text:style-name="P3323">................................................................... Pašto kodas .............................</text:p>
            <text:p text:style-name="P3324"/>
          </table:table-cell>
          <table:covered-table-cell/>
          <table:covered-table-cell/>
          <table:covered-table-cell/>
          <table:covered-table-cell/>
        </table:table-row>
        <table:table-row table:style-name="TableRow3325">
          <table:table-cell table:style-name="TableCell3326" table:number-columns-spanned="5">
            <text:p text:style-name="P3327">Draudėjo atstovo duomenys</text:p>
          </table:table-cell>
          <table:covered-table-cell/>
          <table:covered-table-cell/>
          <table:covered-table-cell/>
          <table:covered-table-cell/>
        </table:table-row>
        <table:table-row table:style-name="TableRow3328">
          <table:table-cell table:style-name="TableCell3329" table:number-columns-spanned="2">
            <text:p text:style-name="P3330">Pareigos, vardas, pavardė</text:p>
          </table:table-cell>
          <table:covered-table-cell/>
          <table:table-cell table:style-name="TableCell3331">
            <text:p text:style-name="P3332">Telefono Nr.</text:p>
          </table:table-cell>
          <table:table-cell table:style-name="TableCell3333">
            <text:p text:style-name="P3334">Fakso Nr.</text:p>
          </table:table-cell>
          <table:table-cell table:style-name="TableCell3335">
            <text:p text:style-name="P3336">El. paštas</text:p>
          </table:table-cell>
        </table:table-row>
      </table:table>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5">
            <text:p text:style-name="P3346">Pavadinimas/vardas, pavardė</text:p>
          </table:table-cell>
          <table:covered-table-cell/>
          <table:covered-table-cell/>
          <table:covered-table-cell/>
          <table:covered-table-cell/>
        </table:table-row>
        <table:table-row table:style-name="TableRow3347">
          <table:table-cell table:style-name="TableCell3348">
            <text:p text:style-name="P3349">Kodas<text:s/></text:p>
          </table:table-cell>
          <table:table-cell table:style-name="TableCell3350" table:number-columns-spanned="4">
            <text:p text:style-name="P3351">Draudėjo kodas</text:p>
          </table:table-cell>
          <table:covered-table-cell/>
          <table:covered-table-cell/>
          <table:covered-table-cell/>
        </table:table-row>
        <table:table-row table:style-name="TableRow3352">
          <table:table-cell table:style-name="TableCell3353" table:number-columns-spanned="5">
            <text:p text:style-name="P3354"><text:span text:style-name="T3355">Kontaktiniai duomenys</text:span><text:span text:style-name="T3356">3</text:span></text:p>
            <text:p text:style-name="P3357"/>
            <text:p text:style-name="P3358">Telefonas .................................................. Faksas ........................ El. paštas..........................</text:p>
            <text:p text:style-name="P3359">Adresas ..................................................... Pašto dėžutė ...........................</text:p>
            <text:p text:style-name="P3360">................................................................... Pašto kodas .............................</text:p>
            <text:p text:style-name="P3361"/>
          </table:table-cell>
          <table:covered-table-cell/>
          <table:covered-table-cell/>
          <table:covered-table-cell/>
          <table:covered-table-cell/>
        </table:table-row>
        <table:table-row table:style-name="TableRow3362">
          <table:table-cell table:style-name="TableCell3363" table:number-columns-spanned="5">
            <text:p text:style-name="P3364">Draudėjo atstovo duomenys</text:p>
          </table:table-cell>
          <table:covered-table-cell/>
          <table:covered-table-cell/>
          <table:covered-table-cell/>
          <table:covered-table-cell/>
        </table:table-row>
        <table:table-row table:style-name="TableRow3365">
          <table:table-cell table:style-name="TableCell3366" table:number-columns-spanned="2">
            <text:p text:style-name="P3367">Pareigos, vardas, pavardė</text:p>
          </table:table-cell>
          <table:covered-table-cell/>
          <table:table-cell table:style-name="TableCell3368">
            <text:p text:style-name="P3369">Telefono Nr.</text:p>
          </table:table-cell>
          <table:table-cell table:style-name="TableCell3370">
            <text:p text:style-name="P3371">Fakso Nr.</text:p>
          </table:table-cell>
          <table:table-cell table:style-name="TableCell3372">
            <text:p text:style-name="P3373">El. paštas</text:p>
          </table:table-cell>
        </table:table-row>
      </table:table>
      <text:p text:style-name="P3374"/>
      <text:p text:style-name="P3375"><text:span text:style-name="T3376">3</text:span><text:span text:style-name="T3377">. DARBDAVIO (-IŲ)<text:s/></text:span><text:span text:style-name="T3378">UŽSIENIO valstybėje</text:span><text:span text:style-name="T3379"><text:s/></text:span><text:span text:style-name="T3380">DUOMENYS/</text:span><text:span text:style-name="T3381"><text:s/>duomenys apie savarankišką veiklą užsienyje</text:span><text:span text:style-name="T3382">:</text:span></text:p>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able:number-columns-spanned="2">
            <text:p text:style-name="P3390">Pavadinimas/vardas, pavardė</text:p>
            <text:p text:style-name="P3391"/>
            <text:p text:style-name="P3392"/>
          </table:table-cell>
          <table:covered-table-cell/>
          <table:table-cell table:style-name="TableCell3393">
            <text:p text:style-name="P3394"><text:span text:style-name="T3395">Kodas</text:span><text:span text:style-name="T3396">3</text:span></text:p>
          </table:table-cell>
        </table:table-row>
        <table:table-row table:style-name="TableRow3397">
          <table:table-cell table:style-name="TableCell3398" table:number-columns-spanned="3">
            <text:p text:style-name="P3399">Kontaktiniai duomenys</text:p>
            <text:p text:style-name="P3400"/>
            <text:p text:style-name="P3401">Adresas ..................................................... Pašto dėžutė ...........................</text:p>
            <text:p text:style-name="P3402">................................................................... Pašto kodas .............................</text:p>
            <text:p text:style-name="P3403">Valstybė ...........................................</text:p>
          </table:table-cell>
          <table:covered-table-cell/>
          <table:covered-table-cell/>
        </table:table-row>
        <table:table-row table:style-name="TableRow3404">
          <table:table-cell table:style-name="TableCell3405">
            <text:p text:style-name="P3406">Laivo pavadinimas</text:p>
          </table:table-cell>
          <table:table-cell table:style-name="TableCell3407" table:number-columns-spanned="2">
            <text:p text:style-name="P3408">Laivo registracijos numeris</text:p>
          </table:table-cell>
          <table:covered-table-cell/>
        </table:table-row>
        <table:table-row table:style-name="TableRow3409">
          <table:table-cell table:style-name="TableCell3410" table:number-columns-spanned="3">
            <text:p text:style-name="P3411">Valstybė, su kurios vėliava plaukioja laivas</text:p>
          </table:table-cell>
          <table:covered-table-cell/>
          <table:covered-table-cell/>
        </table:table-row>
      </table:table>
      <text:p text:style-name="P3412"/>
      <table:table table:style-name="Table3413">
        <table:table-columns>
          <table:table-column table:style-name="TableColumn3414"/>
          <table:table-column table:style-name="TableColumn3415"/>
          <table:table-column table:style-name="TableColumn3416"/>
        </table:table-columns>
        <table:table-row table:style-name="TableRow3417">
          <table:table-cell table:style-name="TableCell3418" table:number-columns-spanned="2">
            <text:p text:style-name="P3419">Pavadinimas/vardas, pavardė</text:p>
            <text:p text:style-name="P3420"/>
            <text:p text:style-name="P3421"/>
          </table:table-cell>
          <table:covered-table-cell/>
          <table:table-cell table:style-name="TableCell3422">
            <text:p text:style-name="P3423"><text:span text:style-name="T3424">Kodas</text:span><text:span text:style-name="T3425">3</text:span></text:p>
          </table:table-cell>
        </table:table-row>
        <table:table-row table:style-name="TableRow3426">
          <table:table-cell table:style-name="TableCell3427" table:number-columns-spanned="3">
            <text:p text:style-name="P3428">Kontaktiniai duomenys</text:p>
            <text:p text:style-name="P3429"/>
            <text:p text:style-name="P3430">Adresas ..................................................... Pašto dėžutė ...........................</text:p>
            <text:p text:style-name="P3431">................................................................... Pašto kodas<text:s/>.............................</text:p>
            <text:p text:style-name="P3432">Valstybė ...........................................</text:p>
          </table:table-cell>
          <table:covered-table-cell/>
          <table:covered-table-cell/>
        </table:table-row>
        <table:table-row table:style-name="TableRow3433">
          <table:table-cell table:style-name="TableCell3434">
            <text:p text:style-name="P3435">Laivo pavadinimas</text:p>
          </table:table-cell>
          <table:table-cell table:style-name="TableCell3436" table:number-columns-spanned="2">
            <text:p text:style-name="P3437">Laivo registracijos numeris</text:p>
          </table:table-cell>
          <table:covered-table-cell/>
        </table:table-row>
        <table:table-row table:style-name="TableRow3438">
          <table:table-cell table:style-name="TableCell3439" table:number-columns-spanned="3">
            <text:p text:style-name="P3440">Valstybė, su kurios vėliava plaukioja laivas</text:p>
          </table:table-cell>
          <table:covered-table-cell/>
          <table:covered-table-cell/>
        </table:table-row>
      </table:table>
      <text:p text:style-name="P3441"/>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able:number-columns-spanned="2">
            <text:p text:style-name="P3448">Pavadinimas/vardas, pavardė</text:p>
            <text:p text:style-name="P3449"/>
            <text:p text:style-name="P3450"/>
          </table:table-cell>
          <table:covered-table-cell/>
          <table:table-cell table:style-name="TableCell3451">
            <text:p text:style-name="P3452"><text:span text:style-name="T3453">Kodas</text:span><text:span text:style-name="T3454">3</text:span></text:p>
          </table:table-cell>
        </table:table-row>
        <table:table-row table:style-name="TableRow3455">
          <table:table-cell table:style-name="TableCell3456" table:number-columns-spanned="3">
            <text:p text:style-name="P3457">Kontaktiniai duomenys</text:p>
            <text:p text:style-name="P3458"/>
            <text:p text:style-name="P3459">Adresas<text:s/>..................................................... Pašto dėžutė ...........................</text:p>
            <text:p text:style-name="P3460">................................................................... Pašto kodas .............................</text:p>
            <text:p text:style-name="P3461">Valstybė ...........................................</text:p>
          </table:table-cell>
          <table:covered-table-cell/>
          <table:covered-table-cell/>
        </table:table-row>
        <table:table-row table:style-name="TableRow3462">
          <table:table-cell table:style-name="TableCell3463">
            <text:p text:style-name="P3464">Laivo pavadinimas</text:p>
          </table:table-cell>
          <table:table-cell table:style-name="TableCell3465" table:number-columns-spanned="2">
            <text:p text:style-name="P3466">Laivo registracijos numeris</text:p>
          </table:table-cell>
          <table:covered-table-cell/>
        </table:table-row>
        <table:table-row table:style-name="TableRow3467">
          <table:table-cell table:style-name="TableCell3468" table:number-columns-spanned="3">
            <text:p text:style-name="P3469">Valstybė, su kurios vėliava plaukioja laivas</text:p>
          </table:table-cell>
          <table:covered-table-cell/>
          <table:covered-table-cell/>
        </table:table-row>
      </table:table>
      <text:p text:style-name="P3470"/>
      <text:p text:style-name="P3471"><text:span text:style-name="T3472">4</text:span><text:span text:style-name="T3473">. DARBO UŽSIENIO VALSTYBĖJE LAIKOTARPIS:</text:span></text:p>
      <text:p text:style-name="P3474">Nuo __________________ iki __________________<text:s/></text:p>
      <text:p text:style-name="P3475"/>
      <text:p text:style-name="P3476"><text:span text:style-name="T3477">5</text:span><text:span text:style-name="T3478">. Darbuotojas arba savarankišką veiklą vykdantis asmuo dirba:<text:s/></text:span></text:p>
      <text:p text:style-name="P3479"><text:span text:style-name="T3480"></text:span><text:span text:style-name="T3481">[]</text:span><text:tab/>keliose valstybėse vienam darbdaviui<text:s/></text:p>
      <text:p text:style-name="P3482"><text:span text:style-name="T3483"></text:span><text:span text:style-name="T3484">[]</text:span><text:tab/>keliems darbdaviams vienoje valstybėje<text:s/></text:p>
      <text:p text:style-name="P3485"><text:span text:style-name="T3486"></text:span><text:span text:style-name="T3487">[]</text:span><text:tab/>keliose valstybėse skirtingiems darbdaviams</text:p>
      <text:p text:style-name="P3488"><text:span text:style-name="T3489"></text:span><text:span text:style-name="T3490">[]</text:span><text:tab/>keliose valstybėse kaip savarankiškai dirbantis asmuo</text:p>
      <text:p text:style-name="P3491"><text:span text:style-name="T3492"></text:span><text:span text:style-name="T3493">[]</text:span><text:tab/>kita<text:tab/></text:p>
      <text:p text:style-name="P3494"/>
      <text:p text:style-name="P3495"><text:span text:style-name="T3496">6</text:span><text:span text:style-name="T3497">. Prašome nurodyti, kiek dienų per mėnesį/per ketvirtį/per metus Jūs dirbate kiekvienoje valstybėje:</text:span></text:p>
      <text:p text:style-name="P3498">_<text:tab/></text:p>
      <text:p text:style-name="P3499">_<text:tab/></text:p>
      <text:p text:style-name="P3500">_<text:tab/></text:p>
      <text:p text:style-name="P3501"/>
      <text:p text:style-name="P3502"><text:span text:style-name="T3503">7</text:span><text:span text:style-name="T3504">. DARBO UŽMOKESTIS LIETUVOJE IR UŽSIENYJE, KAI ASMUO DIRBA KELIOSE VALSTYBĖSE PAGAL DARBO SUTARTĮ:</text:span></text:p>
      <text:p text:style-name="P3505">_<text:tab/></text:p>
      <text:p text:style-name="P3506">_<text:tab/></text:p>
      <text:p text:style-name="P3507"/>
      <text:p text:style-name="P3508"><text:span text:style-name="T3509">8</text:span><text:span text:style-name="T3510">. Valstybinio socialinio draudimo įmokas mokės:<text:s/></text:span></text:p>
      <text:p text:style-name="P3511"><text:span text:style-name="T3512"></text:span><text:span text:style-name="T3513">[]</text:span><text:s/>Lietuvos darbdavys (-iai) <text:s text:c="4"/><text:span text:style-name="T3514"></text:span><text:span text:style-name="T3515">[]</text:span><text:s/>užsienio valstybės darbdavys (-iai)</text:p>
      <text:p text:style-name="P3516"><text:span text:style-name="T3517"></text:span><text:span text:style-name="T3518">[]</text:span><text:s/>kitas asmuo</text:p>
      <text:p text:style-name="P3519">Jei „kitas asmuo“, nurodykite:</text:p>
      <text:p text:style-name="P3520"/>
      <table:table table:style-name="Table3521">
        <table:table-columns>
          <table:table-column table:style-name="TableColumn3522"/>
        </table:table-columns>
        <table:table-row table:style-name="TableRow3523">
          <table:table-cell table:style-name="TableCell3524">
            <text:p text:style-name="P3525">Pavadinimas/vardas, pavardė</text:p>
          </table:table-cell>
        </table:table-row>
        <table:table-row table:style-name="TableRow3526">
          <table:table-cell table:style-name="TableCell3527">
            <text:p text:style-name="P3528">Kontaktiniai duomenys</text:p>
            <text:p text:style-name="P3529"/>
            <text:p text:style-name="P3530">Adresas<text:s/>..................................................... Pašto dėžutė ...........................</text:p>
            <text:p text:style-name="P3531">................................................................... Pašto kodas .............................</text:p>
            <text:p text:style-name="P3532">Valstybė ...........................................</text:p>
          </table:table-cell>
        </table:table-row>
      </table:table>
      <text:p text:style-name="P3533"/>
      <text:p text:style-name="P3534"><text:span text:style-name="T3535">9</text:span><text:span text:style-name="T3536">. Pagal darbo sutartį dirbančio darbuotojo arba savarankiškai dirbančio asmens profesija, pareigos, darbo pobūdis:</text:span><text:s/></text:p>
      <text:p text:style-name="P3537">_<text:tab/></text:p>
      <text:p text:style-name="P3538">_<text:tab/></text:p>
      <text:p text:style-name="P3539">_<text:tab/></text:p>
      <text:p text:style-name="P3540">_<text:tab/></text:p>
      <text:p text:style-name="P3541">_<text:tab/></text:p>
      <text:p text:style-name="P3542">_<text:tab/></text:p>
      <text:p text:style-name="P3543">_<text:tab/></text:p>
      <text:p text:style-name="P3544">_<text:tab/></text:p>
      <text:p text:style-name="P3545"/>
      <text:p text:style-name="P3546">Nurodykite, kuriam statusui pagal vykdomos savarankiškos veiklos pobūdį užsienio valstybėje priskirtumėte save, kaip savarankiškai dirbantį asmenį:<text:s/></text:p>
      <text:p text:style-name="P3547"/>
      <text:p text:style-name="P3548"><text:span text:style-name="T3549"></text:span><text:span text:style-name="T3550">[]</text:span><text:s/><text:span text:style-name="T3551">Individualios įmonės savininkas/ūkinės bendrijos tikrasis narys</text:span></text:p>
      <text:p text:style-name="P3552">Individuali įmonė yra neribotos<text:s/>civilinės atsakomybės privatusis juridinis asmuo, priklausantis vienam fiziniam asmeniui.</text:p>
      <text:p text:style-name="P3553"/>
      <text:p text:style-name="P3554"><text:span text:style-name="T3555"></text:span><text:span text:style-name="T3556">[]</text:span><text:s/><text:span text:style-name="T3557">Asmuo, vykdantis individualią veiklą</text:span></text:p>
      <text:p text:style-name="P3558">Individuali veikla suprantama kaip gyventojo vykdoma savarankiška veikla, kuria versdamasis gyventojas siekia gauti pajamų ar kitokios ekonominės naudos per tęstinį laikotarpį.<text:s/></text:p>
      <text:p text:style-name="P3559"/>
      <text:p text:style-name="P3560"><text:span text:style-name="T3561"></text:span><text:span text:style-name="T3562">[]</text:span><text:s/><text:span text:style-name="T3563">Ūkininkas</text:span></text:p>
      <text:p text:style-name="P3564">Ūkininkas – fizinis asmuo, kuris vienas arba su partneriais verčiasi žemės ūkio veikla ar miškininkyste ir jo ūkis yra įregistruotas teisės aktų nustatyta tvarka.</text:p>
      <text:p text:style-name="P3565"/>
      <text:p text:style-name="P3566"><text:span text:style-name="T3567">10</text:span><text:span text:style-name="T3568">. KITA INFORMACIJ</text:span><text:span text:style-name="T3569">A</text:span></text:p>
      <table:table table:style-name="Table3570">
        <table:table-columns>
          <table:table-column table:style-name="TableColumn3571"/>
        </table:table-columns>
        <table:table-row table:style-name="TableRow3572">
          <table:table-cell table:style-name="TableCell3573">
            <text:p text:style-name="P3574"/>
            <text:p text:style-name="P3575"/>
            <text:p text:style-name="P3576"/>
            <text:p text:style-name="P3577"/>
            <text:p text:style-name="P3578"/>
            <text:p text:style-name="P3579"/>
            <text:p text:style-name="P3580"/>
            <text:p text:style-name="P3581"/>
          </table:table-cell>
        </table:table-row>
      </table:table>
      <text:p text:style-name="P3582"/>
      <text:p text:style-name="P3583"><text:span text:style-name="T3584">PRIDEDAMA</text:span><text:span text:style-name="T3585">4</text:span><text:span text:style-name="T3586">.</text:span></text:p>
      <text:p text:style-name="P3587"/>
      <text:p text:style-name="P3588"/>
      <text:p text:style-name="P3589"/>
      <text:p text:style-name="P3590"/>
      <text:p text:style-name="P3591"><text:span text:style-name="T3592">Tvirtinu, kad man yra žinoma, jog turiu<text:s/></text:span>informuoti Fondo valdybos Užsienio išmokų tarnybą apie darbo užsienio valstybėje atsiradusius pasikeitimus ir grąžinti Fondo valdybos Užsienio išmokų tarnybai E 101 LT formos pažymą,<text:s/>jei:</text:p>
      <text:p text:style-name="P3593">-<text:tab/><text:span text:style-name="T3594">pasibaigia darbo sutartis su viena ar keliomis įmonėmis;</text:span></text:p>
      <text:p text:style-name="P3595">-<text:tab/>pradedu dirbti ar vykdyti savarankišką veiklą kitoje užsienio valstybėje;</text:p>
      <text:p text:style-name="P3596">-<text:tab/>įsidarbinu kitoje įmonėje;</text:p>
      <text:p text:style-name="P3597"><text:span text:style-name="T3598">-</text:span><text:span text:style-name="T3599"><text:tab/></text:span>nedraudiminių laikotarpių trukmė viršija penktadalį viso darbo dviejose ar daugiau valstybių laikotarpio.</text:p>
      <text:p text:style-name="P3600"/>
      <text:p text:style-name="P3601"/>
      <text:p text:style-name="P3602">(Pareigos)<text:s/><text:tab/>(Parašas)<text:tab/>(Vardas, pavardė)</text:p>
      <text:p text:style-name="P3603"/>
      <text:p text:style-name="P3604"><text:span text:style-name="T3605">Paaiškinimai:</text:span></text:p>
      <text:p text:style-name="P3606"><text:span text:style-name="T3607">1</text:span><text:span text:style-name="T3608"><text:s/>Užsienio valstybė – Europos Sąjungos valstybė narė, Europos ekonominės erdvės valstybė, Šveicarijos Konfederacija.</text:span></text:p>
      <text:p text:style-name="P3609"><text:span text:style-name="T3610">2</text:span><text:span text:style-name="T3611"><text:s/>Jei darbdavio adresas nesutampa su buveinės registracijos vieta, prašome nurodyti abu adresus.<text:s/></text:span></text:p>
      <text:p text:style-name="P3612"><text:span text:style-name="T3613">3<text:s/></text:span><text:span text:style-name="T3614">Nurodyti, jei žinomas.</text:span></text:p>
      <text:p text:style-name="P3615"><text:span text:style-name="T3616">4<text:s/></text:span><text:span text:style-name="T3617">Prašome pateikti asmens dokumento patvirtintą kopiją (jei asmuo nėra Lietuvos Respublikos pilietis); sudarytų darbo sutarčių Lietuvo</text:span><text:span text:style-name="T3618">je ir kitoje užsienio valstybėje</text:span><text:span text:style-name="T3619"><text:s/>patvirtintas kopijas ir/arba savarankiškos veiklos vykdymą Lietuvoje ir kitoje užsienio valstybėje įrodančių dokumentų (sudarytų (vykdomų) sutarčių, susijusių su savarankiška veikla, kitų dokumentų) patvirtintas kopijas.<text:s/></text:span></text:p>
      <text:p text:style-name="P3620"/>
      <text:p text:style-name="P3621">_________________</text:p>
      <text:p text:style-name="P3622"/>
      <text:p text:style-name="P3623"/>
      <text:p text:style-name="P3624"><text:span text:style-name="T3625">Pakeitimai:</text:span></text:p>
      <text:p text:style-name="P3626"/>
      <text:p text:style-name="P3627"><text:span text:style-name="T3628">1.</text:span></text:p>
      <text:p text:style-name="P3629"><text:span text:style-name="T3630">Valstybinio socialinio draudimo fondo valdyba prie Socialinės apsaugos ir darbo ministerijos, Įsakymas</text:span></text:p>
      <text:p text:style-name="P3631"><text:span text:style-name="T3632">Nr.<text:s/></text:span><text:a xlink:href="https://www.e-tar.lt/portal/legalAct.html?documentId=TAR.6A4BB0DA301D" office:target-frame-name="_top" xlink:show="replace"><text:span text:style-name="T3633">V-481</text:span></text:a><text:span text:style-name="T3634">, 2010-11-12, Žin., 20</text:span><text:span text:style-name="T3635">10, Nr. 135-6915 (2010-11-18), i. k. 110223VISAK000V-481</text:span></text:p>
      <text:p text:style-name="P3636"><text:span text:style-name="T3637">Dėl Valstybinio socialinio draudimo fondo valdybos prie Socialinės apsaugos ir darbo ministerijos direktoriaus 2010 m. birželio 8 d. įsakymo Nr. V-253 "Dėl Europos Sąjungos socialinės apsaugos sistem</text:span><text:span text:style-name="T3638">ų koordinavimo reglamentų nuostatų, susijusių su taikytinos teisės nustatymu, įgyvendinimo tvarkos aprašų patvirtinimo" pakeitimo</text:span></text:p>
      <text:p text:style-name="P3639"/>
      <text:p text:style-name="P3640"><text:span text:style-name="T3641">2.</text:span></text:p>
      <text:p text:style-name="P3642"><text:span text:style-name="T3643">Valstybinio socialinio draudimo fondo valdyba prie Socialinės apsaugos ir darbo ministerijos, Įsakymas</text:span></text:p>
      <text:p text:style-name="P3644"><text:span text:style-name="T3645">Nr.<text:s/></text:span><text:a xlink:href="https://www.e-tar.lt/portal/legalAct.html?documentId=TAR.8528D755D90D" office:target-frame-name="_top" xlink:show="replace"><text:span text:style-name="T3646">V-51</text:span></text:a><text:span text:style-name="T3647">, 2011-02-03, Žin., 2011, Nr. 16-789 (2011-02-08), i. k. 111223VISAK0000V-51</text:span></text:p>
      <text:p text:style-name="P3648"><text:span text:style-name="T3649">Dėl Valstybinio socialinio draudimo fondo valdybos prie Socialinės apsaugos ir darbo ministerijos direktoria</text:span><text:span text:style-name="T3650">us 2010 m. birželio 8 d. įsakymo Nr. V-253 "Dėl Europos Sąjungos socialinės apsaugos sistemų koordinavimo reglamentų nuostatų, susijusių su taikytinos teisės nustatymu, įgyvendinimo tvarkos aprašų patvirtinimo" pakeitimo</text:span></text:p>
      <text:p text:style-name="P3651"/>
      <text:p text:style-name="P3652"><text:span text:style-name="T3653">3.</text:span></text:p>
      <text:p text:style-name="P3654"><text:span text:style-name="T3655">Valstybinio socialinio draudimo</text:span><text:span text:style-name="T3656"><text:s/>fondo valdyba prie Socialinės apsaugos ir darbo ministerijos, Įsakymas</text:span></text:p>
      <text:p text:style-name="P3657"><text:span text:style-name="T3658">Nr.<text:s/></text:span><text:a xlink:href="https://www.e-tar.lt/portal/legalAct.html?documentId=TAR.CF8DDBBE3E67" office:target-frame-name="_top" xlink:show="replace"><text:span text:style-name="T3659">V-286</text:span></text:a><text:span text:style-name="T3660">, 2011-07-15, Žin., 2011, Nr. 93-4431 (2011-07-21), i. k. 111223VISAK000V-286</text:span></text:p>
      <text:p text:style-name="P3661"><text:span text:style-name="T3662">Dėl Valstybinio</text:span><text:span text:style-name="T3663"><text:s/>socialinio draudimo fondo valdybos prie Socialinės apsaugos ir darbo ministerijos direktoriaus 2010 m. birželio 8 d. įsakymo Nr. V-253 "Dėl Europos Sąjungos socialinės apsaugos sistemų koordinavimo reglamentų nuostatų, susijusių su taikytinos teisės nusta</text:span><text:span text:style-name="T3664">tymu, įgyvendinimo tvarkos aprašų patvirtinimo" pakeitimo</text:span></text:p>
      <text:p text:style-name="P3665"/>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8-31T07:49:00Z</meta:creation-date>
    <dc:date>2017-08-31T07:49:00Z</dc:date>
    <meta:template xlink:href="Normal.dotm" xlink:type="simple"/>
    <meta:editing-cycles>2</meta:editing-cycles>
    <meta:editing-duration>PT0S</meta:editing-duration>
    <meta:document-statistic meta:page-count="31" meta:paragraph-count="1141" meta:word-count="14255" meta:character-count="113047" meta:row-count="2939" meta:non-whitespace-character-count="99933"/>
  </office:meta>
</office:document-meta>
</file>