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urier New" style:font-name-asian="MS Mincho" style:font-name-complex="Courier New" fo:font-weight="bold" style:font-weight-asian="bold" fo:font-size="10pt" style:font-size-asian="10pt"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master-page-name="MPF2" style:family="paragraph">
      <style:paragraph-properties fo:break-before="page" fo:margin-left="3.5in" fo:text-indent="0.2083in" style:page-number="1">
        <style:tab-stops/>
      </style:paragraph-properties>
      <style:text-properties style:font-size-complex="12pt"/>
    </style:style>
    <style:style style:name="P291" style:parent-style-name="Normal" style:family="paragraph">
      <style:paragraph-properties fo:margin-left="3.5in" fo:text-indent="0.2083in">
        <style:tab-stops/>
      </style:paragraph-properties>
      <style:text-properties style:font-size-complex="12pt"/>
    </style:style>
    <style:style style:name="P292" style:parent-style-name="Normal" style:family="paragraph">
      <style:paragraph-properties fo:margin-left="3in" fo:text-indent="0.7083in">
        <style:tab-stops/>
      </style:paragraph-properties>
      <style:text-properties style:font-size-complex="12pt"/>
    </style:style>
    <style:style style:name="P293" style:parent-style-name="Normal" style:family="paragraph">
      <style:paragraph-properties fo:margin-left="3in" fo:text-indent="0.7083in">
        <style:tab-stops/>
      </style:paragraph-properties>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ext-properties fo:text-transform="uppercase" style:font-size-complex="12pt"/>
    </style:style>
    <style:style style:name="P302" style:parent-style-name="Normal" style:family="paragraph">
      <style:paragraph-properties fo:text-align="center"/>
      <style:text-properties fo:text-transform="uppercase" style:font-size-complex="12pt"/>
    </style:style>
    <style:style style:name="P303" style:parent-style-name="Normal" style:family="paragraph">
      <style:paragraph-properties fo:text-align="center"/>
      <style:text-properties fo:text-transform="uppercase"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style:font-size-complex="12pt"/>
    </style:style>
    <style:style style:name="P308" style:parent-style-name="Normal" style:family="paragraph">
      <style:paragraph-properties fo:text-align="center" fo:text-indent="0.0381in"/>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olumn316" style:family="table-column">
      <style:table-column-properties style:column-width="0.1201in"/>
    </style:style>
    <style:style style:name="TableColumn317" style:family="table-column">
      <style:table-column-properties style:column-width="0.6437in"/>
    </style:style>
    <style:style style:name="TableColumn318" style:family="table-column">
      <style:table-column-properties style:column-width="1.2743in"/>
    </style:style>
    <style:style style:name="TableColumn319" style:family="table-column">
      <style:table-column-properties style:column-width="1.0888in"/>
    </style:style>
    <style:style style:name="TableColumn320" style:family="table-column">
      <style:table-column-properties style:column-width="0.1201in"/>
    </style:style>
    <style:style style:name="TableColumn321" style:family="table-column">
      <style:table-column-properties style:column-width="0.6562in"/>
    </style:style>
    <style:style style:name="TableColumn322" style:family="table-column">
      <style:table-column-properties style:column-width="1.2736in"/>
    </style:style>
    <style:style style:name="TableColumn323" style:family="table-column">
      <style:table-column-properties style:column-width="1.1979in"/>
    </style:style>
    <style:style style:name="TableColumn324" style:family="table-column">
      <style:table-column-properties style:column-width="0.118in"/>
    </style:style>
    <style:style style:name="Table315" style:family="table">
      <style:table-properties style:width="6.493in" fo:margin-left="0in" table:align="center"/>
    </style:style>
    <style:style style:name="TableRow325"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7">Suvestinė redakcija nuo 2019-02-15 iki 2022-10-18</text:span></text:p>
      <text:p text:style-name="P8"/>
      <text:p text:style-name="P9"><text:span text:style-name="T10">Įsakymas paskelbtas: Žin. 2002, Nr.<text:s/></text:span><text:a xlink:href="https://www.e-tar.lt/portal/legalAct.html?documentId=TAR.78F20B6EB42F" office:target-frame-name="_top" xlink:show="replace"><text:span text:style-name="T11">127-5760</text:span></text:a><text:span text:style-name="T12">, i. k. 1022050ISAK00000415</text:span></text:p>
      <text:p text:style-name="P13"/>
      <text:p text:style-name="P14">Nauja redakcija nuo 2011-05-01:</text:p>
      <text:p text:style-name="Normal"><text:span text:style-name="T15">Nr.<text:s/></text:span><text:a xlink:href="https://www.e-tar.lt/portal/legalAct.html?documentId=TAR.7BC13EC7C815" office:target-frame-name="_top" xlink:show="replace"><text:span text:style-name="T16">1K-160</text:span></text:a><text:span text:style-name="T17">, 2011-04-22, Žin. 2011, Nr. 49-2399 (2011-04-28), i. k. 1112050ISAK001K-160</text:span></text:p>
      <text:p text:style-name="P18"/>
      <text:p text:style-name="P19">LIETUVOS RESPUBLIKOS FINANSŲ MINISTRAS</text:p>
      <text:p text:style-name="P20"/>
      <text:p text:style-name="P21">ĮSAKYMAS<text:s/></text:p>
      <text:p text:style-name="P22">DĖL GYVENTOJŲ, ĮSIGIJUSIŲ VERSLO LIUDIJIMUS, BUHALTERINĖS APSKAITOS TAISYKLIŲ PATVIRTINIMO</text:p>
      <text:p text:style-name="P23"/>
      <text:p text:style-name="P24">2002 m. gruodžio 24 d. Nr. 415</text:p>
      <text:p text:style-name="P25"><text:span text:style-name="T26">Vilnius</text:span></text:p>
      <text:p text:style-name="P27"/>
      <text:p text:style-name="P28"/>
      <text:p text:style-name="P29"><text:span text:style-name="T30">Vadovaudamasis Lietuvos Respublikos buhalterinės apskaitos įstatymo 1 straipsnio 2 dalimi ir Lietuvos Respublikos Vyriausybės 2002 m. gruodžio 31 d. nutarimu Nr. 211</text:span><text:span text:style-name="T31">4 „Dėl įgaliojimų suteikimo įgyvendinant Lietuvos Respublikos buhalterinės apskaitos įstatymo 1 straipsnio nuostatas“,</text:span><text:s/></text:p>
      <text:p text:style-name="P32">Preambulės pakeitimai:</text:p>
      <text:p text:style-name="P33"><text:span text:style-name="T34">Nr.<text:s/></text:span><text:a xlink:href="https://www.e-tar.lt/portal/legalAct.html?documentId=5769dd70303011e9b66f85227a03f7a3" office:target-frame-name="_top" xlink:show="replace"><text:span text:style-name="T35">1K-45</text:span></text:a><text:span text:style-name="T36">,<text:s/></text:span><text:span text:style-name="T37">2019-02-13, paskelbta TAR 2019-02-14, i. k. 2019-02329</text:span></text:p>
      <text:p text:style-name="Normal"/>
      <text:p text:style-name="P38"><text:span text:style-name="T39">tvirtinu</text:span><text:span text:style-name="T40"><text:s/>Gyventojų, įsigijusių verslo liudijimus, buhalterinės apskaitos taisykles (pridedama)“.</text:span></text:p>
      <text:soft-page-break/>
      <text:p text:style-name="P41"><text:span text:style-name="T42">Šis įsakymas įsigalioja 2011 m. gegužės 1 d<text:s/></text:span></text:p>
      <text:p text:style-name="P43"/>
      <text:p text:style-name="P44"/>
      <text:p text:style-name="P45"/>
      <text:p text:style-name="P46">FINANSŲ MINISTRĖ<text:tab/>DALIA GRYBAUSKAITĖ</text:p>
      <text:p text:style-name="Normal"/>
      <text:soft-page-break/>
      <text:p text:style-name="P47">PATVIRTINTA</text:p>
      <text:p text:style-name="P52">Lietuvos Respublikos finansų ministro<text:s/></text:p>
      <text:p text:style-name="P53">2002 m. gruodžio 24 d. įsakymu Nr. 415</text:p>
      <text:p text:style-name="P54">(Lietuvos Respublikos finansų ministro<text:s/></text:p>
      <text:p text:style-name="P55">2011 m. balandžio 22 d. įsakymo Nr. 1K-160 redakcija)</text:p>
      <text:p text:style-name="P56"/>
      <text:p text:style-name="P57"><text:span text:style-name="T58">GYVENTOJŲ, ĮSIGIJUSIŲ VERSLO LIUDIJIMUS, BUHALTERINĖS APSKAIT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yventojų, įsigijusių verslo liudijimus, buhalterinės apskaitos taisyklės (toliau –<text:s/></text:span><text:span text:style-name="T68">taisyklės) reglamentuoja gyventojo, įsigijusio verslo liudijimą, pajamų ir išlaidų apskaitos tvarkymą.</text:span></text:p>
      <text:p text:style-name="P69"><text:span text:style-name="T70">2</text:span><text:span text:style-name="T71">. Verslo liudijimą įsigijęs gyventojas veiklos pajamas ir išlaidas taisyklėse nustatyta tvarka nurodo Gyventojo, įsigijusio verslo liudijimą, pajamų ir išlaidų apskaitos žurnale (toliau<text:s/></text:span><text:span text:style-name="T72">–</text:span><text:span text:style-name="T73"><text:s/>žurnalas), kurio forma pateikta taisyklių priede, išskyrus gyventoją</text:span><text:span text:style-name="T74">, naudojantį kasos aparatą ir pildantį kasos aparato kasos operacijų žurnalą, kurio formą, pildymo ir saugojimo tvarką nustato Valstybinė mokesčių inspekcija prie Lietuvos Respublikos finansų ministerijos.</text:span><text:s/></text:p>
      <text:p text:style-name="P75">Punkto pakeitimai:</text:p>
      <text:p text:style-name="P76"><text:span text:style-name="T77">Nr.<text:s/></text:span><text:a xlink:href="https://www.e-tar.lt/portal/legalAct.html?documentId=5769dd70303011e9b66f85227a03f7a3" office:target-frame-name="_top" xlink:show="replace"><text:span text:style-name="T78">1K-45</text:span></text:a><text:span text:style-name="T79">, 2019-02-13, paskelbta TAR 2019-02-14, i. k. 2019-02329</text:span></text:p>
      <text:p text:style-name="Normal"/>
      <text:p text:style-name="P80"><text:span text:style-name="T81">3</text:span><text:span text:style-name="T82">. Verslo liudijimą įsigijęs gyventojas<text:s/></text:span><text:span text:style-name="T83">buhalterinei apskaitai tvarkyti gali pasirinkti naudoti:</text:span></text:p>
      <text:p text:style-name="P84"><text:span text:style-name="T85">3.1</text:span><text:span text:style-name="T86">. neelektroninę</text:span><text:span text:style-name="T87"><text:s/>buhalterinės apskaitos tvarkymo priemonę – popierinį (atspausdintą) žurnalą;</text:span></text:p>
      <text:p text:style-name="P88"><text:span text:style-name="T89">3.2</text:span><text:span text:style-name="T90">. elektroninę buhalterinės apskaitos tvarkymo priemonę – Valstybinės mokesčių inspekcijos prie Lietuvos Respublikos finansų ministerijos valdomos Išmaniosios mokesčių admi</text:span><text:span text:style-name="T91">nistravimo<text:s/></text:span><text:soft-page-break/><text:span text:style-name="T92">informacinės sistemos (i.MAS) Nuotolinių apskaitos paslaugų smulkiajam verslui posistemį (i.APS) arba kitą elektroninę buhalterinės apskaitos tvarkymo priemonę, kuriose pildomas elektroninės formos žurnalas.</text:span><text:s/></text:p>
      <text:p text:style-name="P93">Punkto pakeitimai:</text:p>
      <text:p text:style-name="P94"><text:span text:style-name="T95">Nr.<text:s/></text:span><text:a xlink:href="https://www.e-tar.lt/portal/legalAct.html?documentId=5769dd70303011e9b66f85227a03f7a3" office:target-frame-name="_top" xlink:show="replace"><text:span text:style-name="T96">1K-45</text:span></text:a><text:span text:style-name="T97">, 2019-02-13, paskelbta TAR 2019-02-14, i. k. 2019-02329</text:span></text:p>
      <text:p text:style-name="Normal"/>
      <text:p text:style-name="P98"><text:span text:style-name="T99">3</text:span><text:span text:style-name="T100">1</text:span><text:span text:style-name="T101">. Gyventojas, įsigijęs kelių veiklos rūšių verslo liudijimus, buhalterinei apskaitai tvarkyti gali<text:s/></text:span><text:span text:style-name="T102">pasirinkti naudoti vienodą visoms veiklos rūšims ar kiekvienai veiklos rūšiai skirtingą buhalterinės apskaitos tvarkymo priemonę.</text:span><text:s/></text:p>
      <text:p text:style-name="P103">Papildyta punktu:</text:p>
      <text:p text:style-name="P104"><text:span text:style-name="T105">Nr.<text:s/></text:span><text:a xlink:href="https://www.e-tar.lt/portal/legalAct.html?documentId=5769dd70303011e9b66f85227a03f7a3" office:target-frame-name="_top" xlink:show="replace"><text:span text:style-name="T106">1K-45</text:span></text:a><text:span text:style-name="T107">, 2019-02-13, paskelbta TAR 2019-02-14, i. k. 2019-02329</text:span></text:p>
      <text:p text:style-name="Normal"/>
      <text:p text:style-name="P108"><text:span text:style-name="T109">3</text:span><text:span text:style-name="T110">2</text:span><text:span text:style-name="T111">. Gyventojas veiklos vykdymo metu turi teisę keisti neelektroninę buhalterinės apskaitos tvarkymo priemonę į elektroninę ir atvirkščiai arba iš vienos rūšies elektroninės buhalterinės apskaito</text:span><text:span text:style-name="T112">s tvarkymo priemonės pereiti į kitos rūšies elektroninės buhalterinės apskaitos tvarkymo priemonę. Gyventojas į apskaitą įtrauktus veiklos pajamų ir išlaidų likučius turi perkelti iš vienos buhalterinės apskaitos tvarkymo priemonės į kitą ir užtikrinti, ka</text:span><text:span text:style-name="T113">d vienos rūšies veiklos tiek pajamoms, tiek išlaidoms į apskaitą traukti vienu metu būtų naudojama tik viena buhalterinės apskaitos tvarkymo priemonė.</text:span><text:s/></text:p>
      <text:p text:style-name="P114">Papildyta punktu:</text:p>
      <text:p text:style-name="P115"><text:span text:style-name="T116">Nr.<text:s/></text:span><text:a xlink:href="https://www.e-tar.lt/portal/legalAct.html?documentId=5769dd70303011e9b66f85227a03f7a3" office:target-frame-name="_top" xlink:show="replace"><text:span text:style-name="T117">1K-45</text:span></text:a><text:span text:style-name="T118">, 2019-02-13, paskelbta TAR 2019-02-14, i. k. 2019-02329</text:span></text:p>
      <text:p text:style-name="Normal"/>
      <text:p text:style-name="P119"><text:span text:style-name="T120">II</text:span><text:span text:style-name="T121">.<text:s/></text:span><text:span text:style-name="T122">PIRKIMO–PARDAVIMO KVITAI</text:span></text:p>
      <text:p text:style-name="P123"/>
      <text:p text:style-name="P124"><text:span text:style-name="T125">4</text:span><text:span text:style-name="T126">. Prekių (paslaugų) pirkimo–pardavimo kvitą privaloma išrašyti, kai:</text:span></text:p>
      <text:p text:style-name="P127"><text:span text:style-name="T128">4.1</text:span><text:span text:style-name="T129">.</text:span><text:span text:style-name="T130"><text:s/></text:span><text:span text:style-name="T131">tai numatyta Kasos aparatų diegimo ir naudojimo tvarkos apra</text:span><text:span text:style-name="T132">še, patvirtintame Lietuvos Respublikos Vyriausybės 2002 m. rugpjūčio 13 d. nutarimu Nr. 1283<text:s/></text:span><text:span text:style-name="T133">„Dėl Kasos aparatų diegimo ir naudojimo tvarkos aprašo patvirtinimo“;</text:span><text:s/></text:p>
      <text:p text:style-name="P134">Punkto pakeitimai:</text:p>
      <text:p text:style-name="P135"><text:span text:style-name="T136">Nr.<text:s/></text:span><text:a xlink:href="https://www.e-tar.lt/portal/legalAct.html?documentId=TAR.7E2BED02A1A5" office:target-frame-name="_top" xlink:show="replace"><text:span text:style-name="T137">1K-153</text:span></text:a><text:span text:style-name="T138">, 2012-04-25, Žin., 2012, Nr. 50-2500 (2012-04-28), i. k. 1122050ISAK001K-153</text:span></text:p>
      <text:p text:style-name="P139"><text:span text:style-name="T140">Nr.<text:s/></text:span><text:a xlink:href="https://www.e-tar.lt/portal/legalAct.html?documentId=TAR.A021D86568A8" office:target-frame-name="_top" xlink:show="replace"><text:span text:style-name="T141">1K-313</text:span></text:a><text:span text:style-name="T142">, 2012-09-19, Žin., 2012, Nr. 110-5617 (2012-09-22), i. k.<text:s/></text:span><text:span text:style-name="T143">1122050ISAK001K-313</text:span></text:p>
      <text:p text:style-name="P144"><text:span text:style-name="T145">Nr.<text:s/></text:span><text:a xlink:href="https://www.e-tar.lt/portal/legalAct.html?documentId=5769dd70303011e9b66f85227a03f7a3" office:target-frame-name="_top" xlink:show="replace"><text:span text:style-name="T146">1K-45</text:span></text:a><text:span text:style-name="T147">, 2019-02-13, paskelbta TAR 2019-02-14, i. k. 2019-02329</text:span></text:p>
      <text:p text:style-name="Normal"/>
      <text:p text:style-name="P148"><text:span text:style-name="T149">4.2</text:span><text:span text:style-name="T150">. gyventojas, įsigijęs verslo liudijimą, perka iš verslo liudiji</text:span><text:span text:style-name="T151">mą įsigijusio gyventojo jo pagamintą produkciją arba perka žemės ūkio produkciją iš gyventojo (ne PVM mokėtojo), kuris pats ją išaugino, arba perka iš gyventojo (ne PVM mokėtojo ir neįsigijusio verslo liudijimo) asmeninės nuosavybės teise priklausančius da</text:span><text:span text:style-name="T152">iktus.</text:span></text:p>
      <text:p text:style-name="P153"><text:span text:style-name="T154">5</text:span><text:span text:style-name="T155">. Prekių (paslaugų) pirkimo–pardavimo kvitai taisyklių 4.1–4.2 punktuose nenurodytais atvejais išrašomi pirkėjams arba paslaugų gavėjams jų pageidavimu.</text:span></text:p>
      <text:p text:style-name="P156"><text:span text:style-name="T157">6</text:span><text:span text:style-name="T158">. Taisyklių 4.2 punkte nurodytu atveju prekių (paslaugų) pirkimo–pardavimo kvitą išr</text:span><text:span text:style-name="T159">ašo pirkėjas. Kitais atvejais prekių (paslaugų) pirkimo–pardavimo kvitą išrašo pardavėjas arba paslaugų teikėjas.</text:span></text:p>
      <text:p text:style-name="P160"><text:span text:style-name="T161">7</text:span><text:span text:style-name="T162">. Taisyklių 4.2. punkte nurodytu atveju prekių (paslaugų) pirkimo–pardavimo kvito pirmasis egzempliorius lieka pirkėjui, o antrasis egzem</text:span><text:span text:style-name="T163">pliorius duodamas pardavėjui. Kitais atvejais prekių (paslaugų) pirkimo–pardavimo kvito pirmasis egzempliorius duodamas pirkėjui arba paslaugų gavėjui, o antrasis egzempliorius lieka pardavėjui arba paslaugų teikėjui.</text:span></text:p>
      <text:p text:style-name="P164"><text:span text:style-name="T165">8</text:span><text:span text:style-name="T166">. Privalomi prekių (paslaugų)<text:s/></text:span><text:span text:style-name="T167">pirkimo–pardavimo kvitų rekvizitai:</text:span></text:p>
      <text:p text:style-name="P168"><text:span text:style-name="T169">8.1</text:span><text:span text:style-name="T170">. kvito pavadinimas;</text:span></text:p>
      <text:p text:style-name="P171"><text:span text:style-name="T172">8.2</text:span><text:span text:style-name="T173">. gyventojo, įsigijusio verslo liudijimą, vardas (-ai) arba pirmoji (-osios) vardo (-ų) raidė (-ės), pavardė (-ės);</text:span></text:p>
      <text:p text:style-name="P174"><text:span text:style-name="T175">8.3</text:span><text:span text:style-name="T176">. verslo liudijimo numeris;</text:span></text:p>
      <text:p text:style-name="P177"><text:span text:style-name="T178">8.4</text:span><text:span text:style-name="T179">. kvito surašymo data;</text:span></text:p>
      <text:p text:style-name="P180"><text:span text:style-name="T181">8.5</text:span><text:span text:style-name="T182">. prekės (paslaugos) pavadinimas;</text:span></text:p>
      <text:p text:style-name="P183"><text:span text:style-name="T184">8.6</text:span><text:span text:style-name="T185">. prekės (paslaugos) kiekis, kaina, suma;</text:span></text:p>
      <text:p text:style-name="P186"><text:span text:style-name="T187">8.7</text:span><text:span text:style-name="T188">. gyventojo, įsigijusio verslo liudijimą, parašas;</text:span></text:p>
      <text:p text:style-name="P189"><text:span text:style-name="T190">8.8</text:span><text:span text:style-name="T191">. pirkėjo ar paslaugų gavėjo pavadinimas ir kodas arba vardas, pavardė ir asmens kodas (šie rekvizitai<text:s/></text:span><text:span text:style-name="T192">nurodomi pirkėjo, paslaugos gavėjo pageidavimu).</text:span></text:p>
      <text:p text:style-name="P193"><text:span text:style-name="T194">9</text:span><text:span text:style-name="T195">. Prekių (paslaugų) pirkimo–pardavimo kvito formą ir pildymo tvarką nustato Valstybinė mokesčių inspekcija prie Lietuvos Respublikos finansų ministerijos.</text:span></text:p>
      <text:p text:style-name="P196"/>
      <text:p text:style-name="P197"><text:span text:style-name="T198">III</text:span><text:span text:style-name="T199">.<text:s/></text:span><text:span text:style-name="T200">ŽURNALO PILDYMAS</text:span></text:p>
      <text:p text:style-name="P201"/>
      <text:p text:style-name="P202"><text:span text:style-name="T203">10</text:span><text:span text:style-name="T204">. Žurnalo</text:span><text:span text:style-name="T205"><text:s/>pirmame lape nurodoma gyventojo, įsigijusio verslo liudijimą, vardas, pavardė, asmens kodas arba kitoks asmens tapatybės nustatymo numeris (jei žurnalą pildo nenuolatinis Lietuvos gyventojas), verslo liudijimo numeris, jo išdavimo data, vykdomos veiklos p</text:span><text:span text:style-name="T206">avadinimas ir kodas.</text:span></text:p>
      <text:p text:style-name="P207"><text:span text:style-name="T208">11</text:span><text:span text:style-name="T209">. Žurnalo 1 ir 4 skiltys skirtos įrašų numeriams.</text:span></text:p>
      <text:p text:style-name="P210"><text:span text:style-name="T211">12</text:span><text:span text:style-name="T212">. Žurnalo 2 skiltyje nurodoma mėnesio diena, kurią parduota prekių (ir savos gamybos) bei suteikta paslaugų.</text:span></text:p>
      <text:p text:style-name="P213"><text:span text:style-name="T214">13</text:span><text:span text:style-name="T215">. Žurnalo 3 skiltyje įrašoma pajamų, gautų iš veiklos rūši</text:span><text:span text:style-name="T216">es, kurios pajamoms ir išlaidoms pildomas žurnalas, suma. Pajamos laikomos gautomis, kai faktiškai gaunamas atlygis už parduotas prekes ar suteiktas paslaugas. Jeigu kurią nors dieną pajamų negauta, įrašas nedaromas. Šioje skiltyje nerašomos pajamos, gauto</text:span><text:span text:style-name="T217">s pardavus arba kitaip perleidus nuosavybėn ne individualios veiklos turtą (asmeninės nuosavybės teise turimą daiktą ir pan.).</text:span></text:p>
      <text:p text:style-name="P218"><text:span text:style-name="T219">14</text:span><text:span text:style-name="T220">. Žurnalo 5 skiltyje įrašomos per mėnesį padarytos (apmokėtos) veiklos išlaidos neskaidant jų pagal rūšis. Tačiau gyventoja</text:span><text:span text:style-name="T221">s savo nuožiūra veiklos išlaidas gali įrašyti ir pagal jų rūšis, taip<text:s/></text:span><text:soft-page-break/><text:span text:style-name="T222">pat kai išlaidos padaromos, t. y. nelaukdamas mėnesio pabaigos.</text:span></text:p>
      <text:p text:style-name="P223"><text:span text:style-name="T224">Veiklos išlaidoms priskiriamos prekių, medžiagų bei žaliavų įsigijimo išlaidos, kurių įsigijimas pagal Verslo liudijimų iš</text:span><text:span text:style-name="T225">davimo gyventojams taisyklių, patvirtintų Lietuvos Respublikos Vyriausybės 2002 m. lapkričio 19 d. nutarimu Nr. 1797 „Dėl Verslo liudijimų išdavimo gyventojams taisyklių ir Veiklų, kuriomis gali būti verčiamasi turint verslo liudijimą, rūšių sąrašo“ (tolia</text:span><text:span text:style-name="T226">u – Verslo liudijimų išdavimo gyventojams taisyklės), nuostatas turi būti pagrįstas prekių, medžiagų bei žaliavų įsigijimo dokumentais.</text:span></text:p>
      <text:p text:style-name="P227">Gyventojas, įsigijęs verslo liudijimą, savo nuožiūra veiklos išlaidoms taip pat gali priskirti ir kitas per mėnesį patirtas (apmokėtas) su veikla susijusias išlaidas – pastatų ir kitų statinių, transporto priemonių ir kito turto, naudojamo tik veikloje, eksploatavimo (remonto, degalų, tepalų ir kt.) išlaidas, įrenginių, įrengimų, įrankių įsigijimo išlaidas, patalpų nuomos mokestį, turgavietės administratoriaus nustatytą mokestį, pajamų mokestį, sumokėtą įsigyjant verslo liudijimą, sveikatos ir socialinio draudimo įmokas, vietinę rinkliavą ir kt.</text:p>
      <text:p text:style-name="P228">Tais atvejais, kai gyventojas, įsigijęs verslo liudijimą, savo turtą naudoja ne<text:s/>tik veikloje, jis savo nuožiūra veiklos išlaidoms gali priskirti dalį patirtų (apmokėtų) minėto turto įsigijimo, nuomos, eksploatavimo išlaidų.</text:p>
      <text:p text:style-name="P229">Patirtų (apmokėtų) išlaidų pagrįsti juridinę galią turinčiais dokumentais nebūtina, išskyrus tuos atvejus, kai Verslo liudijimų išdavimo gyventojams taisyklės nustato reikalavimą turėti prekių, medžiagų bei žaliavų įsigijimo dokumentus.</text:p>
      <text:p text:style-name="P230">Juridinę galią turinčiais dokumentais, pagrindžiančiais prekių, medžiagų bei žaliavų įsigijimo išlaidas, laikomi prekių, medžiagų bei žaliavų įsigijimo dokumentai, nurodyti Verslo liudijimų išdavimo gyventojams taisyklių 16 punkte.</text:p>
      <text:p text:style-name="P231">Punkto pakeitimai:</text:p>
      <text:p text:style-name="P232"><text:span text:style-name="T233">Nr.<text:s/></text:span><text:a xlink:href="https://www.e-tar.lt/portal/legalAct.html?documentId=5769dd70303011e9b66f85227a03f7a3" office:target-frame-name="_top" xlink:show="replace"><text:span text:style-name="T234">1K-45</text:span></text:a><text:span text:style-name="T235">, 2019-02-13, paskelbta TAR 2</text:span><text:span text:style-name="T236">019-02-14, i. k. 2019-02329</text:span></text:p>
      <text:p text:style-name="Normal"/>
      <text:p text:style-name="P237"><text:span text:style-name="T238">15</text:span><text:span text:style-name="T239">. Žurnalo 6 skiltyje įrašoma mėnesio išlaidų bendra suma. Jeigu išlaidų turinys žurnalo 5<text:s/></text:span><text:soft-page-break/><text:span text:style-name="T240">skiltyje įrašomas, kai išlaidos patiriamos, žurnalo 6 skiltyje kartu įrašoma ir šių išlaidų suma.</text:span></text:p>
      <text:p text:style-name="P241"><text:span text:style-name="T242">16</text:span><text:span text:style-name="T243">. Gyventojas, kuris<text:s/></text:span><text:span text:style-name="T244">įsigijęs kelių veiklos rūšių verslo liudijimus, šių veiklos rūšių pajamas ir išlaidas įtraukia į atskirus (kiekvienai veiklai) žurnalus. Jeigu šioms veiklos rūšims yra įsigiję prekių, medžiagų bei žaliavų pagal vieną įsigijimo dokumentą, tai tų prekių, med</text:span><text:span text:style-name="T245">žiagų bei žaliavų įsigijimo išlaidas tarp atskirų veiklos rūšių paskirsto patys gyventojai ir įrašo į atitinkamus žurnalus. Jeigu veikla, kuria gali būti verčiamasi įsigijus verslo liudijimą, verčiamasi su pertraukomis ir gyventojas jau buvo įsigijęs versl</text:span><text:span text:style-name="T246">o liudijimą verstis ta veikla ir pildė žurnalą, pradėti naują žurnalą nebūtina, t. y. toliau gali būti pildomas jau pradėtas pildyti žurnalas.</text:span></text:p>
      <text:p text:style-name="P247"><text:span text:style-name="T248">17</text:span><text:span text:style-name="T249">. Gyventojas, įsigijęs verslo liudijimą, žurnalą pildo chronologine tvarka. Pastebėjęs žurnale klaidą, klai</text:span><text:span text:style-name="T250">dingą tekstą arba skaičių perbraukia taip, kad galima būtų jį perskaityti, ir įrašo teisingą skaičių arba tekstą, šalia kurio pasirašo ir nurodo taisymo datą.<text:s/></text:span><text:span text:style-name="T251">Gyventojas, naudodamasis elektronine buhalterinės apskaitos tvarkymo priemone ir pastebėjęs klaid</text:span><text:span text:style-name="T252">ą, ją ištaiso, anuliuodamas klaidingą dokumentą ar įrašą (nurodo tokio taisymo datą ir priežastį), ir sukuria naują teisingą dokumentą ar įrašą. Anuliuoti dokumentai ar įrašai elektroninėje buhalterinės apskaitos tvarkymo priemonėje turi būti saugomi<text:s/></text:span><text:span text:style-name="T253">teisė</text:span><text:span text:style-name="T254">s aktuose, reglamentuojančiuose dokumentų saugojimą, nustatytą laiką, tačiau trumpiausias saugojimo terminas neturi būti trumpesnis negu 10 metų</text:span><text:span text:style-name="T255">.</text:span></text:p>
      <text:p text:style-name="P256"><text:span text:style-name="T257">Tam tikrą laikotarpį naudojęsis elektronine buhalterinės apskaitos tvarkymo priemone gyventojas to laikotarpio</text:span><text:span text:style-name="T258"><text:s/>buhalterinės apskaitos dokumentus arba popierinių (atspausdintų) buhalterinės apskaitos dokumentų skaitmenines kopijas gali pasirinkti saugoti elektroninėje buhalterinės apskaitos tvarkymo priemonėje, tačiau privalo užtikrinti jų kilmės</text:span><text:span text:style-name="T259"><text:s/></text:span><text:span text:style-name="T260">autentiškumą,</text:span><text:span text:style-name="T261"><text:s/></text:span><text:span text:style-name="T262">turi</text:span><text:span text:style-name="T263">nio vientisumą ir įskaitomumą. Kilmės autentiškumu laikomas prekių tiekėjo (paslaugų teikėjo) tapatybės tikrumas, turinio vientisumu – buhalterinės apskaitos dokumento duomenų keitimo (išskyrus techninių klaidų taisymą) nebuvimas. Įskaitomumas reiškia, kad</text:span><text:span text:style-name="T264"><text:s/>buhalterinės apskaitos dokumentas yra įskaitomas (perskaitomas) ir pateiktas taip, kad visą jo turinį galima aiškiai įskaityti popieriuje arba ekrane, kad nereikėtų papildomo interpretavimo ar nagrinėjimo.</text:span><text:s/></text:p>
      <text:soft-page-break/>
      <text:p text:style-name="P265">Punkto pakeitimai:</text:p>
      <text:p text:style-name="P266"><text:span text:style-name="T267">Nr.<text:s/></text:span><text:a xlink:href="https://www.e-tar.lt/portal/legalAct.html?documentId=5769dd70303011e9b66f85227a03f7a3" office:target-frame-name="_top" xlink:show="replace"><text:span text:style-name="T268">1K-45</text:span></text:a><text:span text:style-name="T269">, 2019-02-13, paskelbta TAR 2019-02-14, i. k. 2019-02329</text:span></text:p>
      <text:p text:style-name="Normal"/>
      <text:p text:style-name="P270"><text:span text:style-name="T271">IV</text:span><text:span text:style-name="T272">.<text:s/></text:span><text:span text:style-name="T273">BAIGIAMOSIOS NUOSTATOS</text:span></text:p>
      <text:p text:style-name="P274"/>
      <text:p text:style-name="P275"><text:span text:style-name="T276">18</text:span><text:span text:style-name="T277">. Žurnale sukaupti duomenys naudojami gyventojo metinei pajamų mokesčio deklarac</text:span><text:span text:style-name="T278">ijai pildyti.</text:span></text:p>
      <text:p text:style-name="P279"><text:span text:style-name="T280">_________________</text:span></text:p>
      <text:p text:style-name="P281">Priedo pakeitimai:</text:p>
      <text:p text:style-name="P282"><text:span text:style-name="T283">Nr.<text:s/></text:span><text:a xlink:href="https://www.e-tar.lt/portal/legalAct.html?documentId=TAR.7BC13EC7C815" office:target-frame-name="_top" xlink:show="replace"><text:span text:style-name="T284">1K-160</text:span></text:a><text:span text:style-name="T285">, 2011-04-22, Žin., 2011, Nr. 49-2399 (2011-04-28), i. k. 1112050ISAK001K-160</text:span></text:p>
      <text:p text:style-name="Normal"/>
      <text:soft-page-break/>
      <text:p text:style-name="P286">Gyventojų, įsigijusių verslo</text:p>
      <text:p text:style-name="P291">liudijimus, buhalterinės apskaitos<text:s/></text:p>
      <text:p text:style-name="P292">taisyklių<text:s/></text:p>
      <text:p text:style-name="P293">priedas</text:p>
      <text:p text:style-name="P294"/>
      <text:p text:style-name="P295"><text:span text:style-name="T296">(</text:span><text:span text:style-name="T297">Gyventojo, įsigijusio verslo liudijimą, pajamų ir išlaidų apskaitos žurnalo<text:s/></text:span><text:span text:style-name="T298">pavyzdys)</text:span></text:p>
      <text:p text:style-name="P299"/>
      <text:p text:style-name="P300">Gyventojo, įsigijusio verslo<text:s/>liudijimą, pajamų ir išlaidų apskaitos žurnalas</text:p>
      <text:p text:style-name="P301"/>
      <text:p text:style-name="P302"/>
      <text:p text:style-name="P303"/>
      <text:p text:style-name="P304">_________________________________________________________________________</text:p>
      <text:p text:style-name="P305">(gyventojo asmens kodas, vardas, pavardė)</text:p>
      <text:p text:style-name="P306"/>
      <text:p text:style-name="P307">_________________________________________________________________________</text:p>
      <text:p text:style-name="P308">(verslo liudijimo Nr., išdavimo data)</text:p>
      <text:p text:style-name="P309"/>
      <text:p text:style-name="P310">_________________________________________________________________________</text:p>
      <text:p text:style-name="P311">(veiklos pavadinimas ir kodas)</text:p>
      <text:p text:style-name="P312"/>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ext:p text:style-name="P326"/>
          </table:table-cell>
          <table:table-cell table:style-name="TableCell327" table:number-columns-spanned="4">
            <text:p text:style-name="P326">PAJAMOS</text:p>
          </table:table-cell>
          <table:covered-table-cell/>
          <table:covered-table-cell/>
          <table:covered-table-cell/>
          <table:table-cell table:style-name="TableCell328" table:number-columns-spanned="4">
            <text:p text:style-name="P329">IŠLAIDOS</text:p>
          </table:table-cell>
          <table:covered-table-cell/>
          <table:covered-table-cell/>
          <table:covered-table-cell/>
        </table:table-row>
        <table:table-row table:style-name="TableRow330">
          <table:table-cell table:style-name="TableCell331" table:number-columns-spanned="2">
            <text:p text:style-name="P332">Eilės numeris</text:p>
          </table:table-cell>
          <table:covered-table-cell/>
          <table:table-cell table:style-name="TableCell333">
            <text:p text:style-name="P334">Mėnesio dienos, kurių duomenys įrašomi</text:p>
          </table:table-cell>
          <table:table-cell table:style-name="TableCell335">
            <text:p text:style-name="P336">Suma (eurais)</text:p>
          </table:table-cell>
          <table:table-cell table:style-name="TableCell337" table:number-columns-spanned="2">
            <text:p text:style-name="P338">Eilės numeris</text:p>
          </table:table-cell>
          <table:covered-table-cell/>
          <table:table-cell table:style-name="TableCell339">
            <text:p text:style-name="P340">Prekių įsigijimo ir<text:s/>kitos išlaidos</text:p>
          </table:table-cell>
          <table:table-cell table:style-name="TableCell341">
            <text:p text:style-name="P342">Suma (eurais)</text:p>
          </table:table-cell>
          <table:table-cell>
            <text:p text:style-name="P342"/>
          </table:table-cell>
        </table:table-row>
      </table:table>
      <text:p text:style-name="P343"/>
      <text:p text:style-name="Normal"/>
      <text:p text:style-name="P344">Priedo pakeitimai:</text:p>
      <text:p text:style-name="P345"><text:span text:style-name="T346">Nr.<text:s/></text:span><text:a xlink:href="https://www.e-tar.lt/portal/legalAct.html?documentId=TAR.7BC13EC7C815" office:target-frame-name="_top" xlink:show="replace"><text:span text:style-name="T347">1K-160</text:span></text:a><text:span text:style-name="T348">, 2011-04-22, Žin., 2011, Nr. 49-2399 (2011-04-28), i. k. 1112050ISAK001K-160</text:span></text:p>
      <text:p text:style-name="P349"><text:span text:style-name="T350">Nr.<text:s/></text:span><text:a xlink:href="https://www.e-tar.lt/portal/legalAct.html?documentId=9942a5d0846611e49ac8efb365dd60af" office:target-frame-name="_top" xlink:show="replace"><text:span text:style-name="T351">1K-420</text:span></text:a><text:span text:style-name="T352">, 2014-12-03, paskelbta TAR 2014-12-16, i. k. 2014-19799</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finansų ministerija, Įsakymas</text:span></text:p>
      <text:p text:style-name="P362"><text:span text:style-name="T363">Nr.<text:s/></text:span><text:a xlink:href="https://www.e-tar.lt/portal/legalAct.html?documentId=TAR.0E5B7120A5D7" office:target-frame-name="_top" xlink:show="replace"><text:span text:style-name="T364">1K-096</text:span></text:a><text:span text:style-name="T365">, 2009-04-09, Žin., 2009, Nr. 42-1643 (2009-04-16), i. k. 1092050ISAK001K-096</text:span></text:p>
      <text:p text:style-name="P366"><text:span text:style-name="T367">Dėl finansų ministro 2002 m. gruodžio 24 d. įsakymo Nr. 415 "Dėl Gyventojo, įsigijusio verslo liudijimą, pajamų<text:s/></text:span><text:span text:style-name="T368">ir išlaidų apskaitos žurnalo formos ir jo pildymo tvarkos patvirtinimo" pakeitimo</text:span></text:p>
      <text:p text:style-name="P369"/>
      <text:p text:style-name="P370"><text:span text:style-name="T371">2.</text:span></text:p>
      <text:p text:style-name="P372"><text:span text:style-name="T373">Lietuvos Respublikos finansų ministerija, Įsakymas</text:span></text:p>
      <text:p text:style-name="P374"><text:span text:style-name="T375">Nr.<text:s/></text:span><text:a xlink:href="https://www.e-tar.lt/portal/legalAct.html?documentId=TAR.BAAE1AD53DE1" office:target-frame-name="_top" xlink:show="replace"><text:span text:style-name="T376">1K-394</text:span></text:a><text:span text:style-name="T377">, 2010-12-17, Žin., 2010, N</text:span><text:span text:style-name="T378">r. 152-7748 (2010-12-23), i. k. 1102050ISAK001K-394</text:span></text:p>
      <text:p text:style-name="P379"><text:span text:style-name="T380">Dėl finansų ministro 2002 m. gruodžio 24 d. įsakymo Nr. 415 "Dėl gyventojo, įsigijusio verslo liudijimą, pajamų ir išlaidų apskaitos žurnalo formos ir jo pildymo tvarkos patvirtinimo" pakeitimo</text:span></text:p>
      <text:p text:style-name="P381"/>
      <text:p text:style-name="P382"><text:span text:style-name="T383">3.</text:span></text:p>
      <text:p text:style-name="P384"><text:span text:style-name="T385">Lietuv</text:span><text:span text:style-name="T386">os Respublikos finansų ministerija, Įsakymas</text:span></text:p>
      <text:p text:style-name="P387"><text:span text:style-name="T388">Nr.<text:s/></text:span><text:a xlink:href="https://www.e-tar.lt/portal/legalAct.html?documentId=TAR.7BC13EC7C815" office:target-frame-name="_top" xlink:show="replace"><text:span text:style-name="T389">1K-160</text:span></text:a><text:span text:style-name="T390">, 2011-04-22, Žin., 2011, Nr. 49-2399 (2011-04-28), i. k. 1112050ISAK001K-160</text:span></text:p>
      <text:p text:style-name="P391"><text:span text:style-name="T392">Dėl finansų ministro 2002 m. gruodžio 24<text:s/></text:span><text:span text:style-name="T393">d. įsakymo Nr. 415 "Dėl Gyventojo, įsigijusio verslo liudijimą, pajamų ir išlaidų apskaitos žurnalo formos ir jo pildymo tvarkos aprašo patvirtinimo" pakeitimo</text:span></text:p>
      <text:p text:style-name="P394"/>
      <text:p text:style-name="P395"><text:span text:style-name="T396">4.</text:span></text:p>
      <text:soft-page-break/>
      <text:p text:style-name="P397"><text:span text:style-name="T398">Lietuvos Respublikos finansų ministerija, Įsakymas</text:span></text:p>
      <text:p text:style-name="P399"><text:span text:style-name="T400">Nr.<text:s/></text:span><text:a xlink:href="https://www.e-tar.lt/portal/legalAct.html?documentId=TAR.7E2BED02A1A5" office:target-frame-name="_top" xlink:show="replace"><text:span text:style-name="T401">1K-153</text:span></text:a><text:span text:style-name="T402">, 2012-04-25, Žin., 2012, Nr. 50-2500 (2012-04-28), i. k. 1122050ISAK001K-153</text:span></text:p>
      <text:p text:style-name="P403"><text:span text:style-name="T404">Dėl Lietuvos Respublikos finansų ministro 2002 m. gruodžio 24 d. įsakymo Nr. 415 "Dėl Gyventojų, įsigijusių verslo liudijimus,<text:s/></text:span><text:span text:style-name="T405">buhalterinės apskaitos taisyklių patvirtinimo" pakeitimo</text:span></text:p>
      <text:p text:style-name="P406"/>
      <text:p text:style-name="P407"><text:span text:style-name="T408">5.</text:span></text:p>
      <text:p text:style-name="P409"><text:span text:style-name="T410">Lietuvos Respublikos finansų ministerija, Įsakymas</text:span></text:p>
      <text:p text:style-name="P411"><text:span text:style-name="T412">Nr.<text:s/></text:span><text:a xlink:href="https://www.e-tar.lt/portal/legalAct.html?documentId=TAR.A021D86568A8" office:target-frame-name="_top" xlink:show="replace"><text:span text:style-name="T413">1K-313</text:span></text:a><text:span text:style-name="T414">, 2012-09-19, Žin., 2012, Nr. 110-5617 (2012-09-22),</text:span><text:span text:style-name="T415"><text:s/>i. k. 1122050ISAK001K-313</text:span></text:p>
      <text:p text:style-name="P416"><text:span text:style-name="T417">Dėl finansų ministro 2002 m. gruodžio 24 d. įsakymo Nr. 415 "Dėl Gyventojų, įsigijusių verslo liudijimus, buhalterinės apskaitos taisyklių patvirtinimo" pakeitimo</text:span></text:p>
      <text:p text:style-name="P418"/>
      <text:p text:style-name="P419"><text:span text:style-name="T420">6.</text:span></text:p>
      <text:p text:style-name="P421"><text:span text:style-name="T422">Lietuvos Respublikos finansų ministerija, Įsakymas</text:span></text:p>
      <text:p text:style-name="P423"><text:span text:style-name="T424">Nr.<text:s/></text:span><text:a xlink:href="https://www.e-tar.lt/portal/legalAct.html?documentId=9942a5d0846611e49ac8efb365dd60af" office:target-frame-name="_top" xlink:show="replace"><text:span text:style-name="T425">1K-420</text:span></text:a><text:span text:style-name="T426">, 2014-12-03, paskelbta TAR 2014-12-16, i. k. 2014-19799</text:span></text:p>
      <text:p text:style-name="P427"><text:span text:style-name="T428">Dėl finansų ministro 2002 m. gruodžio 24 d. įsakymo Nr. 415 ,,Dėl Gyventojų, įsigijusių verslo liudiji</text:span><text:span text:style-name="T429">mus, buhalterinės apskaitos taisyklių patvirtinimo“ pakeitimo</text:span></text:p>
      <text:p text:style-name="P430"/>
      <text:p text:style-name="P431"><text:span text:style-name="T432">7.</text:span></text:p>
      <text:p text:style-name="P433"><text:span text:style-name="T434">Lietuvos Respublikos finansų ministerija, Įsakymas</text:span></text:p>
      <text:p text:style-name="P435"><text:span text:style-name="T436">Nr.<text:s/></text:span><text:a xlink:href="https://www.e-tar.lt/portal/legalAct.html?documentId=5769dd70303011e9b66f85227a03f7a3" office:target-frame-name="_top" xlink:show="replace"><text:span text:style-name="T437">1K-45</text:span></text:a><text:span text:style-name="T438">, 2019-02-13, paskelbta TAR<text:s/></text:span><text:span text:style-name="T439">2019-02-14, i. k. 2019-02329</text:span></text:p>
      <text:p text:style-name="P440"><text:span text:style-name="T441">Dėl finansų ministro 2002 m. gruodžio 24 d. įsakymo Nr. 415 „Dėl Gyventojų, įsigijusių verslo liudijimus, buhalterinės apskaitos taisykl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fo:text-align="end" fo:margin-right="0.1576in"/>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87"><text:page-number text:fixed="false">4</text:page-number></text:p>
        <text:p text:style-name="P288"/>
      </style:header>
      <style:footer>
        <text:p text:style-name="P289"/>
      </style:footer>
    </style:master-page>
    <style:master-page style:next-style-name="MP2" style:name="MPF2" style:page-layout-name="PL2">
      <style:header>
        <text:p text:style-name="P2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3:15:00Z</meta:creation-date>
    <dc:date>2022-10-19T13:15:00Z</dc:date>
    <meta:template xlink:href="Normal.dotm" xlink:type="simple"/>
    <meta:editing-cycles>2</meta:editing-cycles>
    <meta:editing-duration>PT0S</meta:editing-duration>
    <meta:document-statistic meta:page-count="12" meta:paragraph-count="164" meta:word-count="2188" meta:character-count="16993" meta:row-count="498" meta:non-whitespace-character-count="14969"/>
  </office:meta>
</office:document-meta>
</file>