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1" style:family="paragraph">
      <style:paragraph-properties fo:widows="0" fo:orphans="0" fo:break-before="page"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master-page-name="MPF2" style:family="paragraph">
      <style:paragraph-properties fo:widows="0" fo:orphans="0" fo:break-before="page" fo:text-align="justify" fo:text-indent="3.15in"/>
      <style:text-properties fo:color="#000000" fo:hyphenate="false"/>
    </style:style>
    <style:style style:name="P224" style:parent-style-name="Normal" style:family="paragraph">
      <style:paragraph-properties fo:widows="0" fo:orphans="0" fo:text-align="justify" fo:text-indent="3.15in"/>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center"/>
      <style:text-properties style:font-weight-complex="bold" fo:color="#000000" fo:hyphenate="false"/>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font-weight="bold" style:font-weight-asian="bold" style:font-weight-complex="bold" fo:color="#000000" fo:hyphenate="false"/>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paragraph-properties fo:widows="0" fo:orphans="0" fo:text-align="center"/>
      <style:text-properties fo:color="#000000" fo:font-size="11pt" style:font-size-asian="11pt" fo:hyphenate="false"/>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center"/>
      <style:text-properties fo:color="#000000" fo:font-size="11pt" style:font-size-asian="11pt" fo:hyphenate="false"/>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fo:font-size="11pt" style:font-size-asian="11pt"/>
    </style:style>
    <style:style style:name="P238" style:parent-style-name="Normal" style:family="paragraph">
      <style:paragraph-properties fo:widows="0" fo:orphans="0" fo:text-align="justify"/>
      <style:text-properties fo:color="#000000" fo:hyphenate="false"/>
    </style:style>
    <style:style style:name="TableColumn240" style:family="table-column">
      <style:table-column-properties style:column-width="0.7763in" style:use-optimal-column-width="false"/>
    </style:style>
    <style:style style:name="TableColumn241" style:family="table-column">
      <style:table-column-properties style:column-width="1.0937in" style:use-optimal-column-width="false"/>
    </style:style>
    <style:style style:name="TableColumn242" style:family="table-column">
      <style:table-column-properties style:column-width="1.0826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1.4645in" style:use-optimal-column-width="false"/>
    </style:style>
    <style:style style:name="TableColumn245" style:family="table-column">
      <style:table-column-properties style:column-width="0.9993in" style:use-optimal-column-width="false"/>
    </style:style>
    <style:style style:name="Table239" style:family="table">
      <style:table-properties style:width="6.2041in" fo:margin-left="0.0395in" table:align="left"/>
    </style:style>
    <style:style style:name="TableRow246" style:family="table-row">
      <style:table-row-properties style:min-row-height="0.043in" style:use-optimal-row-height="false"/>
    </style:style>
    <style:style style:name="TableCell2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43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4">Suvestinė redakcija nuo 2012-09-23 iki 2014-12-31</text:span></text:p>
      <text:p text:style-name="P5"/>
      <text:p text:style-name="P6"><text:span text:style-name="T7">Įsakymas paskelbtas: Žin. 2002, Nr.<text:s/></text:span><text:a xlink:href="https://www.e-tar.lt/portal/legalAct.html?documentId=TAR.78F20B6EB42F" office:target-frame-name="_top" xlink:show="replace"><text:span text:style-name="T8">127-5760</text:span></text:a><text:span text:style-name="T9">, i. k. 1022050ISAK00000415</text:span></text:p>
      <text:p text:style-name="P10"/>
      <text:p text:style-name="P11">Nauja redakcija nuo 2011-05-01:</text:p>
      <text:p text:style-name="Normal"><text:span text:style-name="T12">Nr.<text:s/></text:span><text:a xlink:href="https://www.e-tar.lt/portal/legalAct.html?documentId=TAR.7BC13EC7C815" office:target-frame-name="_top" xlink:show="replace"><text:span text:style-name="T13">1K-160</text:span></text:a><text:span text:style-name="T14">, 2011-04-22, Žin. 2011, Nr. 49-2399 (2011-04-28), i. k. 1112050ISAK001K-160</text:span></text:p>
      <text:p text:style-name="P15"/>
      <text:p text:style-name="P16">LIETUVOS RESPUBLIKOS FINANSŲ MINISTRAS</text:p>
      <text:p text:style-name="P17"/>
      <text:p text:style-name="P18">ĮSAKYMAS<text:s/></text:p>
      <text:p text:style-name="P19">DĖL GYVENTOJŲ, ĮSIGIJUSIŲ VERSLO LIUDIJIMUS, BUHALTERINĖS APSKAITOS TAISYKLIŲ PATVIRTINIMO</text:p>
      <text:p text:style-name="P20"/>
      <text:p text:style-name="P21">2002 m. gruodžio 24 d. Nr. 415</text:p>
      <text:p text:style-name="P22"><text:span text:style-name="T23">Vilnius</text:span></text:p>
      <text:p text:style-name="P24"/>
      <text:p text:style-name="P25"><text:span text:style-name="T26">Vadovaudamasi Lietuvos Respublikos buhalterinės apskaitos įstatymo (Žin., 2001, Nr.<text:s/></text:span><text:a xlink:href="https://www.e-tar.lt/portal/lt/legalAct/TAR.43178AA9832E" office:target-frame-name="_blank" xlink:show="new"><text:span text:style-name="T27">99-3515</text:span></text:a><text:span text:style-name="T28">; 2002, Nr.<text:s/></text:span><text:a xlink:href="https://www.e-tar.lt/portal/lt/legalAct/TAR.25A3A951B261" office:target-frame-name="_blank" xlink:show="new"><text:span text:style-name="T29">123-5548</text:span></text:a><text:span text:style-name="T30">; 2007, Nr.<text:s/></text:span><text:a xlink:href="https://www.e-tar.lt/portal/lt/legalAct/TAR.2341757E0199" office:target-frame-name="_blank" xlink:show="new"><text:span text:style-name="T31">68-2654</text:span></text:a><text:span text:style-name="T32">)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3">2-53</text:span></text:a><text:span text:style-name="T34">; 2011, Nr.<text:s/></text:span><text:a xlink:href="https://www.e-tar.lt/portal/lt/legalAct/TAR.C1055B811BC2" office:target-frame-name="_blank" xlink:show="new"><text:span text:style-name="T35">22-1061</text:span></text:a><text:span text:style-name="T36">),</text:span></text:p>
      <text:p text:style-name="P37"><text:span text:style-name="T38">tvirtinu</text:span><text:span text:style-name="T39"><text:s/>Gyventojų, įsigijusių verslo liudijimus, buhalterinės apskaitos taisykles</text:span><text:span text:style-name="T40"><text:s/>(pridedama)“.</text:span></text:p>
      <text:p text:style-name="P41"><text:span text:style-name="T42">Šis įsakymas įsigalioja 2011 m. gegužės 1 d<text:s/></text:span></text:p>
      <text:p text:style-name="P43"/>
      <text:p text:style-name="P44"/>
      <text:p text:style-name="P45"/>
      <text:p text:style-name="P46">FINANSŲ MINISTRĖ<text:tab/>DALIA GRYBAUSKAITĖ</text:p>
      <text:p text:style-name="Normal"/>
      <text:soft-page-break/>
      <text:p text:style-name="P47">PATVIRTINTA</text:p>
      <text:p text:style-name="P50">Lietuvos Respublikos finansų ministro<text:s/></text:p>
      <text:p text:style-name="P51">2002 m. gruodžio 24 d. įsakymu Nr. 415</text:p>
      <text:p text:style-name="P52">(Lietuvos Respublikos finansų ministro<text:s/></text:p>
      <text:p text:style-name="P53">2011 m. balandžio 22 d. įsakymo Nr. 1K-160 redakcija)</text:p>
      <text:p text:style-name="P54"/>
      <text:p text:style-name="P55"><text:span text:style-name="T56">GYVENTOJŲ, ĮSIGIJUSIŲ VERSLO LIUDIJIMUS, BUHALTERINĖS APSKAIT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yventojų,<text:s/></text:span><text:span text:style-name="T66">įsigijusių verslo liudijimus, buhalterinės apskaitos taisyklės (toliau – taisyklės) reglamentuoja gyventojo, įsigijusio verslo liudijimą, pajamų ir išlaidų apskaitos tvarkymą.</text:span></text:p>
      <text:p text:style-name="P67"><text:span text:style-name="T68">2</text:span><text:span text:style-name="T69">. Verslo liudijimą įsigijęs gyventojas, kuris veiklos pajamoms apskaityti n</text:span><text:span text:style-name="T70">enaudoja kasos aparato, veiklos pajamas ir išlaidas taisyklėse nustatyta tvarka nurodo Gyventojo, įsigijusio verslo liudijimą, pajamų ir išlaidų apskaitos žurnale (toliau – žurnalas), kurio forma pateikta taisyklų priede.</text:span></text:p>
      <text:p text:style-name="P71"><text:span text:style-name="T72">3</text:span><text:span text:style-name="T73">. Verslo liudijimą įsigijęs<text:s/></text:span><text:span text:style-name="T74">gyventojas, kuris veiklos pajamoms apskaityti naudoja kasos aparatą, veiklos pajamas ir išlaidas nurodo kasos aparato kasos operacijų žurnale, kurio formą tvirtina ir pildymo tvarką nustato Valstybinė mokesčių inspekcija prie Lietuvos Respublikos finansų m</text:span><text:span text:style-name="T75">inisterijos.</text:span></text:p>
      <text:p text:style-name="P76"/>
      <text:p text:style-name="P77"><text:span text:style-name="T78">II</text:span><text:span text:style-name="T79">.<text:s/></text:span><text:span text:style-name="T80">PIRKIMO–PARDAVIMO KVITAI</text:span></text:p>
      <text:p text:style-name="P81"/>
      <text:p text:style-name="P82"><text:span text:style-name="T83">4</text:span><text:span text:style-name="T84">. Prekių (paslaugų) pirkimo–pardavimo kvitą privaloma išrašyti, kai:</text:span></text:p>
      <text:p text:style-name="P85"><text:span text:style-name="T86">4.1</text:span><text:span text:style-name="T87">. tai numatyta Kasos aparatų diegimo ir naudojimo tvarkos apraše, patvirtintame Lietuvos Respublikos Vyriausybės 2002 m. rugpjū</text:span><text:span text:style-name="T88">čio 13 d. nutarimu Nr. 1283 (Žin., 2002, Nr. </text:span><text:a xlink:href="https://www.e-tar.lt/portal/lt/legalAct/TAR.A77DCEEE5DDC" office:target-frame-name="_blank" xlink:show="new"><text:span text:style-name="T89">82-3522</text:span></text:a><text:span text:style-name="T90">; 2005, Nr. </text:span><text:a xlink:href="https://www.e-tar.lt/portal/lt/legalAct/TAR.6D8D90D42D3C" office:target-frame-name="_blank" xlink:show="new"><text:span text:style-name="T91">97-3654</text:span></text:a><text:span text:style-name="T92">);</text:span><text:s/></text:p>
      <text:p text:style-name="P93">Punkto pakeitimai:</text:p>
      <text:p text:style-name="P94"><text:span text:style-name="T95">Nr.<text:s/></text:span><text:a xlink:href="https://www.e-tar.lt/portal/legalAct.html?documentId=TAR.7E2BED02A1A5" office:target-frame-name="_top" xlink:show="replace"><text:span text:style-name="T96">1K-153</text:span></text:a><text:span text:style-name="T97">, 2012-04-25, Žin., 2012, Nr. 50-2500 (2012-04-28), i. k. 1122050ISAK001K-153</text:span></text:p>
      <text:p text:style-name="P98"><text:span text:style-name="T99">Nr.<text:s/></text:span><text:a xlink:href="https://www.e-tar.lt/portal/legalAct.html?documentId=TAR.A021D86568A8" office:target-frame-name="_top" xlink:show="replace"><text:span text:style-name="T100">1K-313</text:span></text:a><text:span text:style-name="T101">, 2012-09-19, Žin., 2012, Nr. 110-5617 (2012-09-22), i. k. 1122050ISAK001K-313</text:span></text:p>
      <text:p text:style-name="Normal"/>
      <text:p text:style-name="P102"><text:span text:style-name="T103">4.2</text:span><text:span text:style-name="T104">. gyventojas, įsigijęs verslo liudijimą, perka iš verslo liudijimą įsigijusio gyventojo jo pagamintą produkciją arba perka žemės ūkio produkciją iš gyvento</text:span><text:span text:style-name="T105">jo (ne PVM mokėtojo), kuris pats ją išaugino, arba perka iš gyventojo (ne PVM mokėtojo ir neįsigijusio verslo liudijimo) asmeninės nuosavybės teise priklausančius daiktus.</text:span></text:p>
      <text:p text:style-name="P106"><text:span text:style-name="T107">5</text:span><text:span text:style-name="T108">. Prekių (paslaugų) pirkimo–pardavimo kvitai taisyklių 4.1–4.2 punktuose nenu</text:span><text:span text:style-name="T109">rodytais atvejais išrašomi pirkėjams arba paslaugų gavėjams jų pageidavimu.</text:span></text:p>
      <text:p text:style-name="P110"><text:span text:style-name="T111">6</text:span><text:span text:style-name="T112">. Taisyklių 4.2 punkte nurodytu atveju prekių (paslaugų) pirkimo–pardavimo kvitą išrašo pirkėjas. Kitais atvejais prekių (paslaugų) pirkimo–pardavimo kvitą išrašo pardavėjas a</text:span><text:span text:style-name="T113">rba paslaugų teikėjas.</text:span></text:p>
      <text:p text:style-name="P114"><text:span text:style-name="T115">7</text:span><text:span text:style-name="T116">. Taisyklių 4.2. punkte nurodytu atveju prekių (paslaugų) pirkimo–pardavimo kvito pirmasis egzempliorius lieka pirkėjui, o antrasis egzempliorius duodamas pardavėjui. Kitais atvejais prekių (paslaugų) pirkimo–pardavimo kvito<text:s/></text:span><text:span text:style-name="T117">pirmasis egzempliorius duodamas pirkėjui arba paslaugų gavėjui, o antrasis egzempliorius lieka pardavėjui arba paslaugų teikėjui.</text:span></text:p>
      <text:p text:style-name="P118"><text:span text:style-name="T119">8</text:span><text:span text:style-name="T120">. Privalomi prekių (paslaugų) pirkimo–pardavimo kvitų rekvizitai:</text:span></text:p>
      <text:p text:style-name="P121"><text:span text:style-name="T122">8.1</text:span><text:span text:style-name="T123">. kvito pavadinimas;</text:span></text:p>
      <text:p text:style-name="P124"><text:span text:style-name="T125">8.2</text:span><text:span text:style-name="T126">. gyventojo, įsigijusi</text:span><text:span text:style-name="T127">o verslo liudijimą, vardas (-ai) arba pirmoji (-osios) vardo (-ų) raidė (-ės), pavardė (-ės);</text:span></text:p>
      <text:p text:style-name="P128"><text:span text:style-name="T129">8.3</text:span><text:span text:style-name="T130">. verslo liudijimo numeris;</text:span></text:p>
      <text:p text:style-name="P131"><text:span text:style-name="T132">8.4</text:span><text:span text:style-name="T133">. kvito surašymo data;</text:span></text:p>
      <text:p text:style-name="P134"><text:span text:style-name="T135">8.5</text:span><text:span text:style-name="T136">. prekės (paslaugos) pavadinimas;</text:span></text:p>
      <text:p text:style-name="P137"><text:span text:style-name="T138">8.6</text:span><text:span text:style-name="T139">. prekės (paslaugos) kiekis, kaina, suma;</text:span></text:p>
      <text:p text:style-name="P140"><text:span text:style-name="T141">8.7</text:span><text:span text:style-name="T142">. gyventojo, įsigijusio verslo liudijimą, parašas;</text:span></text:p>
      <text:p text:style-name="P143"><text:span text:style-name="T144">8.8</text:span><text:span text:style-name="T145">. pirkėjo ar paslaugų gavėjo pavadinimas ir kodas arba vardas, pavardė ir asmens kodas (šie rekvizitai nurodomi pirkėjo, paslaugos gavėjo pageidavimu).</text:span></text:p>
      <text:p text:style-name="P146"><text:span text:style-name="T147">9</text:span><text:span text:style-name="T148">. Prekių (paslaugų) pirkimo–pardavimo<text:s/></text:span><text:span text:style-name="T149">kvito formą ir pildymo tvarką nustato Valstybinė mokesčių inspekcija prie Lietuvos Respublikos finansų ministerijos.</text:span></text:p>
      <text:p text:style-name="P150"/>
      <text:p text:style-name="P151"><text:span text:style-name="T152">III</text:span><text:span text:style-name="T153">.<text:s/></text:span><text:span text:style-name="T154">ŽURNALO PILDYMAS</text:span></text:p>
      <text:p text:style-name="P155"/>
      <text:p text:style-name="P156"><text:span text:style-name="T157">10</text:span><text:span text:style-name="T158">. Žurnalo pirmame lape nurodoma gyventojo, įsigijusio verslo liudijimą, vardas, pavardė, asmens kodas a</text:span><text:span text:style-name="T159">rba kitoks asmens tapatybės nustatymo numeris (jei žurnalą pildo nenuolatinis Lietuvos gyventojas), verslo liudijimo numeris, jo išdavimo data, vykdomos veiklos pavadinimas ir kodas.</text:span></text:p>
      <text:p text:style-name="P160"><text:span text:style-name="T161">11</text:span><text:span text:style-name="T162">. Žurnalo 1 ir 4 skiltys skirtos įrašų numeriams.</text:span></text:p>
      <text:p text:style-name="P163"><text:span text:style-name="T164">12</text:span><text:span text:style-name="T165">. Žurnalo 2</text:span><text:span text:style-name="T166"><text:s/>skiltyje nurodoma mėnesio diena, kurią parduota prekių (ir savos gamybos) bei suteikta paslaugų.</text:span></text:p>
      <text:p text:style-name="P167"><text:span text:style-name="T168">13</text:span><text:span text:style-name="T169">. Žurnalo 3 skiltyje įrašoma pajamų, gautų iš veiklos rūšies, kurios pajamoms ir išlaidoms pildomas žurnalas, suma. Pajamos laikomos gautomis, kai fakti</text:span><text:span text:style-name="T170">škai gaunamas atlygis už parduotas prekes ar suteiktas paslaugas. Jeigu kurią nors dieną pajamų negauta, įrašas nedaromas. Šioje skiltyje nerašomos pajamos, gautos pardavus arba kitaip perleidus nuosavybėn ne individualios veiklos turtą (asmeninės nuosavyb</text:span><text:span text:style-name="T171">ės teise turimą daiktą ir pan.).</text:span></text:p>
      <text:p text:style-name="P172"><text:span text:style-name="T173">14</text:span><text:span text:style-name="T174">. Žurnalo 5 skiltyje įrašomos per mėnesį padarytos (apmokėtos) veiklos išlaidos neskaidant jų pagal rūšis. Tačiau gyventojas savo nuožiūra veiklos išlaidas gali įrašyti ir pagal jų rūšis, taip pat kai išlaidos<text:s/></text:span><text:span text:style-name="T175">padaromos, t. y. nelaukdamas mėnesio pabaigos.</text:span></text:p>
      <text:p text:style-name="P176"><text:span text:style-name="T177">Veiklos išlaidoms priskiriama – prekių, medžiagų bei žaliavų įsigijimo išlaidos, kurių įsigijimas pagal Verslo liudijimų išdavimo gyventojams taisyklių, patvirtintų Lietuvos Respublikos Vyriausybės 2002 m. lap</text:span><text:span text:style-name="T178">kričio 19 d. nutarimu Nr. 1797 (Žin., 2002, Nr.<text:s/></text:span><text:a xlink:href="https://www.e-tar.lt/portal/lt/legalAct/TAR.2D6424EE2BEB" office:target-frame-name="_blank" xlink:show="new"><text:span text:style-name="T179">112-4992</text:span></text:a><text:span text:style-name="T180">), nuostatas turi būti pagrįstas prekių, medžiagų bei žaliavų įsigijimo dokumentais.</text:span></text:p>
      <text:p text:style-name="P181">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text:s/>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182">Tais atvejais, kai gyventojas, įsigijęs verslo liudijimą, savo turtą naudoja ne tik veikloje, jis savo nuožiūra veiklos išlaidoms gali priskirti dalį patirtų (apmokėtų) minėto turto įsigijimo, nuomos, eksploatavimo išlaidų.</text:p>
      <text:p text:style-name="P183">Patirtų (apmokėtų) išlaidų pagrįsti juridinę galią turinčiais dokumentais nebūtina, išskyrus tuos atvejus, kai Verslo liudijimų išdavimo gyventojams taisyklės nustato reikalavimą turėti prekių, medžiagų bei žaliavų įsigijimo dokumentus.</text:p>
      <text:p text:style-name="P184"><text:span text:style-name="T185">Juridinę galią turinčiais dokumentais, pa</text:span><text:span text:style-name="T186">grindžiančiais prekių, medžiagų bei žaliavų įsigijimo išlaidas, laikomi prekių, medžiagų bei žaliavų įsigijimo dokumentai, nurodyti Verslo liudijimų išdavimo gyventojams taisyklių 16 punkte.</text:span></text:p>
      <text:p text:style-name="P187"><text:span text:style-name="T188">15</text:span><text:span text:style-name="T189">. Žurnalo 6 skiltyje įrašoma mėnesio išlaidų bendra suma. J</text:span><text:span text:style-name="T190">eigu išlaidų turinys žurnalo 5 skiltyje įrašomas, kai išlaidos patiriamos, žurnalo 6 skiltyje kartu įrašoma ir šių išlaidų suma.</text:span></text:p>
      <text:p text:style-name="P191"><text:span text:style-name="T192">16</text:span><text:span text:style-name="T193">. Gyventojas, kuris įsigijęs kelių veiklos rūšių verslo liudijimus, šių veiklos rūšių pajamas ir išlaidas įtraukia į atsk</text:span><text:span text:style-name="T194">irus (kiekvienai veiklai) žurnalus. Jeigu šioms veiklos rūšims yra įsigiję prekių, medžiagų bei žaliavų pagal vieną įsigijimo dokumentą, tai tų prekių, medžiagų bei žaliavų įsigijimo išlaidas tarp atskirų veiklos rūšių paskirsto patys gyventojai ir<text:s/></text:span><text:soft-page-break/><text:span text:style-name="T195">įrašo į</text:span><text:span text:style-name="T196"><text:s/>atitinkamus žurnalus. Jeigu veikla, kuria gali būti verčiamasi įsigijus verslo liudijimą, verčiamasi su pertraukomis ir gyventojas jau buvo įsigijęs verslo liudijimą verstis ta veikla ir pildė žurnalą, pradėti naują žurnalą nebūtina, t. y. toliau gali būt</text:span><text:span text:style-name="T197">i pildomas jau pradėtas pildyti žurnalas.</text:span></text:p>
      <text:p text:style-name="P198"><text:span text:style-name="T199">17</text:span><text:span text:style-name="T200">. Gyventojas, įsigijęs verslo liudijimą, žurnalą pildo chronologine tvarka. Pastebėjęs žurnale klaidą, klaidingą tekstą arba skaičių perbraukia taip, kad galima būtų juos perskaityti, ir įrašo teisingą skaiči</text:span><text:span text:style-name="T201">ų arba tekstą, šalia kurio pasirašo ir nurodo taisymo datą.</text:span></text:p>
      <text:p text:style-name="P202"/>
      <text:p text:style-name="P203"><text:span text:style-name="T204">IV</text:span><text:span text:style-name="T205">.<text:s/></text:span><text:span text:style-name="T206">BAIGIAMOSIOS NUOSTATOS</text:span></text:p>
      <text:p text:style-name="P207"/>
      <text:p text:style-name="P208"><text:span text:style-name="T209">18</text:span><text:span text:style-name="T210">. Žurnale sukaupti duomenys naudojami gyventojo metinei pajamų mokesčio deklaracijai pildyti.</text:span></text:p>
      <text:p text:style-name="P211"/>
      <text:p text:style-name="P212"><text:span text:style-name="T213">_________________</text:span></text:p>
      <text:p text:style-name="P214">Priedo pakeitimai:</text:p>
      <text:p text:style-name="P215"><text:span text:style-name="T216">Nr.<text:s/></text:span><text:a xlink:href="https://www.e-tar.lt/portal/legalAct.html?documentId=TAR.7BC13EC7C815" office:target-frame-name="_top" xlink:show="replace"><text:span text:style-name="T217">1K-160</text:span></text:a><text:span text:style-name="T218">, 2011-04-22, Žin., 2011, Nr. 49-2399 (2011-04-28), i. k. 1112050ISAK001K-160</text:span></text:p>
      <text:p text:style-name="Normal"/>
      <text:soft-page-break/>
      <text:p text:style-name="P219">Gyventojų, įsigijusių verslo liudijimus,<text:s/></text:p>
      <text:p text:style-name="P224">buhalterinės apskaitos taisyklių</text:p>
      <text:p text:style-name="P225">priedas</text:p>
      <text:p text:style-name="P226"/>
      <text:p text:style-name="P227">(Gyventojo, įsigijusio verslo liudijimą, pajamų ir išlaidų apskaitos žurnalo forma)</text:p>
      <text:p text:style-name="P228"/>
      <text:p text:style-name="P229">GYVENTOJO, ĮSIGIJUSIO VERSLO LIUDIJIMĄ, PAJAMŲ IR IŠLAIDŲ APSKAITOS ŽURNALAS</text:p>
      <text:p text:style-name="P230"/>
      <text:p text:style-name="P231">___________________________________________________________________</text:p>
      <text:p text:style-name="P232">(Gyventojo asmens kodas, vardas ir pavardė)</text:p>
      <text:p text:style-name="P233">___________________________________________________________________</text:p>
      <text:p text:style-name="P234">(Verslo liudijimo Nr., išdavimo data)</text:p>
      <text:p text:style-name="P235">___________________________________________________________________</text:p>
      <text:p text:style-name="P236"><text:span text:style-name="T237">(Veiklos pavadinimas ir kod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PAJAMOS<text:s/></text:p>
          </table:table-cell>
          <table:covered-table-cell/>
          <table:covered-table-cell/>
          <table:table-cell table:style-name="TableCell249" table:number-columns-spanned="3">
            <text:p text:style-name="P250">IŠLAIDOS<text:s/></text:p>
          </table:table-cell>
          <table:covered-table-cell/>
          <table:covered-table-cell/>
        </table:table-row>
        <table:table-row table:style-name="TableRow251">
          <table:table-cell table:style-name="TableCell252">
            <text:p text:style-name="P253">Eilės numeris<text:s/></text:p>
          </table:table-cell>
          <table:table-cell table:style-name="TableCell254">
            <text:p text:style-name="P255">Mėnesio dienos, kurių duomenys įrašomi<text:s/></text:p>
          </table:table-cell>
          <table:table-cell table:style-name="TableCell256">
            <text:p text:style-name="P257">Suma (litais)</text:p>
          </table:table-cell>
          <table:table-cell table:style-name="TableCell258">
            <text:p text:style-name="P259">Eilės numeris<text:s/></text:p>
          </table:table-cell>
          <table:table-cell table:style-name="TableCell260">
            <text:p text:style-name="P261">Prekių įsigijimo ir kitos išlaidos<text:s/></text:p>
          </table:table-cell>
          <table:table-cell table:style-name="TableCell262">
            <text:p text:style-name="P263">Suma (litais)<text:s/></text:p>
          </table:table-cell>
        </table:table-row>
        <table:table-row table:style-name="TableRow264">
          <table:table-cell table:style-name="TableCell265">
            <text:p text:style-name="P266">1<text:s/></text:p>
          </table:table-cell>
          <table:table-cell table:style-name="TableCell267">
            <text:p text:style-name="P268">2<text:s/></text:p>
          </table:table-cell>
          <table:table-cell table:style-name="TableCell269">
            <text:p text:style-name="P270">3<text:s/></text:p>
          </table:table-cell>
          <table:table-cell table:style-name="TableCell271">
            <text:p text:style-name="P272">4<text:s/></text:p>
          </table:table-cell>
          <table:table-cell table:style-name="TableCell273">
            <text:p text:style-name="P274">5<text:s/></text:p>
          </table:table-cell>
          <table:table-cell table:style-name="TableCell275">
            <text:p text:style-name="P276">6<text: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_________________</text:p>
      <text:p text:style-name="Normal"/>
      <text:p text:style-name="P331">Priedo pakeitimai:</text:p>
      <text:p text:style-name="P332"><text:span text:style-name="T333">Nr.<text:s/></text:span><text:a xlink:href="https://www.e-tar.lt/portal/legalAct.html?documentId=TAR.7BC13EC7C815" office:target-frame-name="_top" xlink:show="replace"><text:span text:style-name="T334">1K-160</text:span></text:a><text:span text:style-name="T335">, 2011-04-22, Žin., 2011, Nr. 49-2399 (2011-04-28), i. k. 1112050ISAK001K-160</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finansų ministerija, Įsakymas</text:span></text:p>
      <text:p text:style-name="P345"><text:span text:style-name="T346">Nr.<text:s/></text:span><text:a xlink:href="https://www.e-tar.lt/portal/legalAct.html?documentId=TAR.0E5B7120A5D7" office:target-frame-name="_top" xlink:show="replace"><text:span text:style-name="T347">1K-096</text:span></text:a><text:span text:style-name="T348">, 2009-04-09, Žin., 2009, Nr. 42-1643 (2009-04-16), i. k. 1092050ISAK001K-096</text:span></text:p>
      <text:p text:style-name="P349"><text:span text:style-name="T350">Dėl finansų ministro 2002 m. gruodžio 24 d. įsakymo Nr. 415 "Dėl Gyventojo, įsigijusio verslo liudijimą, paj</text:span><text:span text:style-name="T351">amų ir išlaidų apskaitos žurnalo formos ir jo pildymo tvarkos patvirtinimo" pakeitimo</text:span></text:p>
      <text:p text:style-name="P352"/>
      <text:p text:style-name="P353"><text:span text:style-name="T354">2.</text:span></text:p>
      <text:p text:style-name="P355"><text:span text:style-name="T356">Lietuvos Respublikos finansų ministerija, Įsakymas</text:span></text:p>
      <text:p text:style-name="P357"><text:span text:style-name="T358">Nr.<text:s/></text:span><text:a xlink:href="https://www.e-tar.lt/portal/legalAct.html?documentId=TAR.BAAE1AD53DE1" office:target-frame-name="_top" xlink:show="replace"><text:span text:style-name="T359">1K-394</text:span></text:a><text:span text:style-name="T360">, 2010-12-17, Žin., 201</text:span><text:span text:style-name="T361">0, Nr. 152-7748 (2010-12-23), i. k. 1102050ISAK001K-394</text:span></text:p>
      <text:p text:style-name="P362"><text:span text:style-name="T363">Dėl finansų ministro 2002 m. gruodžio 24 d. įsakymo Nr. 415 "Dėl gyventojo, įsigijusio verslo liudijimą, pajamų ir išlaidų apskaitos žurnalo formos ir jo pildymo tvarkos patvirtinimo" pakeitimo</text:span></text:p>
      <text:p text:style-name="P364"/>
      <text:p text:style-name="P365"><text:span text:style-name="T366">3.</text:span></text:p>
      <text:p text:style-name="P367"><text:span text:style-name="T368">Li</text:span><text:span text:style-name="T369">etuvos Respublikos finansų ministerija, Įsakymas</text:span></text:p>
      <text:p text:style-name="P370"><text:span text:style-name="T371">Nr.<text:s/></text:span><text:a xlink:href="https://www.e-tar.lt/portal/legalAct.html?documentId=TAR.7BC13EC7C815" office:target-frame-name="_top" xlink:show="replace"><text:span text:style-name="T372">1K-160</text:span></text:a><text:span text:style-name="T373">, 2011-04-22, Žin., 2011, Nr. 49-2399 (2011-04-28), i. k. 1112050ISAK001K-160</text:span></text:p>
      <text:p text:style-name="P374"><text:span text:style-name="T375">Dėl finansų ministro 2002 m. gruodžio</text:span><text:span text:style-name="T376"><text:s/>24 d. įsakymo Nr. 415 "Dėl Gyventojo, įsigijusio verslo liudijimą, pajamų ir išlaidų apskaitos žurnalo formos ir jo pildymo tvarkos aprašo patvirtinimo" pakeitimo</text:span></text:p>
      <text:p text:style-name="P377"/>
      <text:p text:style-name="P378"><text:span text:style-name="T379">4.</text:span></text:p>
      <text:p text:style-name="P380"><text:span text:style-name="T381">Lietuvos Respublikos finansų ministerija, Įsakymas</text:span></text:p>
      <text:p text:style-name="P382"><text:span text:style-name="T383">Nr.<text:s/></text:span><text:a xlink:href="https://www.e-tar.lt/portal/legalAct.html?documentId=TAR.7E2BED02A1A5" office:target-frame-name="_top" xlink:show="replace"><text:span text:style-name="T384">1K-153</text:span></text:a><text:span text:style-name="T385">, 2012-04-25, Žin., 2012, Nr. 50-2500 (2012-04-28), i. k. 1122050ISAK001K-153</text:span></text:p>
      <text:soft-page-break/>
      <text:p text:style-name="P386"><text:span text:style-name="T387">Dėl Lietuvos Respublikos finansų ministro 2002 m. gruodžio 24 d. įsakymo Nr. 415 "Dėl Gyvent</text:span><text:span text:style-name="T388">ojų, įsigijusių verslo liudijimus, buhalterinės apskaitos taisyklių patvirtinimo" pakeitimo</text:span></text:p>
      <text:p text:style-name="P389"/>
      <text:p text:style-name="P390"><text:span text:style-name="T391">5.</text:span></text:p>
      <text:p text:style-name="P392"><text:span text:style-name="T393">Lietuvos Respublikos finansų ministerija, Įsakymas</text:span></text:p>
      <text:p text:style-name="P394"><text:span text:style-name="T395">Nr.<text:s/></text:span><text:a xlink:href="https://www.e-tar.lt/portal/legalAct.html?documentId=TAR.A021D86568A8" office:target-frame-name="_top" xlink:show="replace"><text:span text:style-name="T396">1K-313</text:span></text:a><text:span text:style-name="T397">, 2012-09-19,<text:s/></text:span><text:span text:style-name="T398">Žin., 2012, Nr. 110-5617 (2012-09-22), i. k. 1122050ISAK001K-313</text:span></text:p>
      <text:p text:style-name="P399"><text:span text:style-name="T400">Dėl finansų ministro 2002 m. gruodžio 24 d. įsakymo Nr. 415 "Dėl Gyventojų, įsigijusių verslo liudijimus, buhalterinės apskaitos taisykli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in"/>
          <style:tab-stop style:type="right" style:position="6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05:00Z</meta:creation-date>
    <dc:date>2015-09-23T09:05:00Z</dc:date>
    <meta:template xlink:href="Normal" xlink:type="simple"/>
    <meta:editing-cycles>2</meta:editing-cycles>
    <meta:editing-duration>PT0S</meta:editing-duration>
    <meta:document-statistic meta:page-count="6" meta:paragraph-count="142" meta:word-count="1599" meta:character-count="12641" meta:row-count="349" meta:non-whitespace-character-count="11184"/>
  </office:meta>
</office:document-meta>
</file>