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Row115" style:family="table-row">
      <style:table-row-properties style:min-row-height="0.006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0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06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06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06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069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069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06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06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0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069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069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069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069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069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069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0069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069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0069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479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069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069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0069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479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0479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479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069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069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069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069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069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069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069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0069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069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069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0479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min-row-height="0.0479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069in"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069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0069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06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069in"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069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479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069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069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069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min-row-height="0.0069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06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6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069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069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069in" style:use-optimal-row-height="false" fo:keep-together="alway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069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069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min-row-height="0.0069in" style:use-optimal-row-height="false" fo:keep-together="alway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069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069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069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069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0069in" style:use-optimal-row-height="false" fo:keep-together="alway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069in" style:use-optimal-row-height="false" fo:keep-together="alway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0069in" style:use-optimal-row-height="false" fo:keep-together="alway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069in" style:use-optimal-row-height="false" fo:keep-together="alway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479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0479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0479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0069in" style:use-optimal-row-height="false" fo:keep-together="alway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0069in" style:use-optimal-row-height="false" fo:keep-together="alway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0069in" style:use-optimal-row-height="false" fo:keep-together="alway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0069in" style:use-optimal-row-height="false" fo:keep-together="alway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0069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069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069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0069in" style:use-optimal-row-height="false" fo:keep-together="alway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0069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069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0069in"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069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069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0069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0069in" style:use-optimal-row-height="false" fo:keep-together="alway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0069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0069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0069in" style:use-optimal-row-height="false" fo:keep-together="alway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0069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0069in" style:use-optimal-row-height="false" fo:keep-together="alway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0479in"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0479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0069in" style:use-optimal-row-height="false" fo:keep-together="alway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069in" style:use-optimal-row-height="false" fo:keep-together="alway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069in"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069in" style:use-optimal-row-height="false" fo:keep-together="alway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text-position="super 66.6%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069in"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069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069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069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069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0069in" style:use-optimal-row-height="false" fo:keep-together="alway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0069in" style:use-optimal-row-height="false" fo:keep-together="alway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069in" style:use-optimal-row-height="false" fo:keep-together="alway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5" style:family="table-row">
      <style:table-row-properties style:min-row-height="0.0069in" style:use-optimal-row-height="false" fo:keep-together="alway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479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79in"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2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0479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0479in"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069in" style:use-optimal-row-height="false" fo:keep-together="always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0069in" style:use-optimal-row-height="false" fo:keep-together="alway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1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0069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0479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0479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0479in"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0069in" style:use-optimal-row-height="false" fo:keep-together="always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0069in"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4" style:family="table-row">
      <style:table-row-properties style:min-row-height="0.0069in" style:use-optimal-row-height="false" fo:keep-together="always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0069in" style:use-optimal-row-height="false" fo:keep-together="always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069in" style:use-optimal-row-height="false" fo:keep-together="alway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19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0069in" style:use-optimal-row-height="false" fo:keep-together="always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5" style:family="table-row">
      <style:table-row-properties style:min-row-height="0.0069in" style:use-optimal-row-height="false" fo:keep-together="alway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0069in" style:use-optimal-row-height="false" fo:keep-together="always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0069in" style:use-optimal-row-height="false" fo:keep-together="always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0479in"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0069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0069in" style:use-optimal-row-height="false" fo:keep-together="always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0069in" style:use-optimal-row-height="false" fo:keep-together="alway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5" style:family="table-row">
      <style:table-row-properties style:min-row-height="0.0069in" style:use-optimal-row-height="false" fo:keep-together="always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2" style:family="table-row">
      <style:table-row-properties style:min-row-height="0.0069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0069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0069in" style:use-optimal-row-height="false" fo:keep-together="alway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0069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0479in"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7" style:family="table-row">
      <style:table-row-properties style:min-row-height="0.0069in" style:use-optimal-row-height="false" fo:keep-together="always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0069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479in" style:use-optimal-row-height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8" style:family="table-row">
      <style:table-row-properties style:min-row-height="0.0069in" style:use-optimal-row-height="false" fo:keep-together="always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0069in" style:use-optimal-row-height="false" fo:keep-together="always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0" style:family="table-row">
      <style:table-row-properties style:min-row-height="0.0069in" style:use-optimal-row-height="false" fo:keep-together="always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1" style:family="table-row">
      <style:table-row-properties style:min-row-height="0.0069in" style:use-optimal-row-height="false" fo:keep-together="always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0479in"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0069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0069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0069in" style:use-optimal-row-height="false" fo:keep-together="alway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0479in" style:use-optimal-row-height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0069in" style:use-optimal-row-height="false" fo:keep-together="alway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5" style:family="table-row">
      <style:table-row-properties style:min-row-height="0.0069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0069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0069in" style:use-optimal-row-height="false" fo:keep-together="always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0069in" style:use-optimal-row-height="false" fo:keep-together="always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9" style:family="table-row">
      <style:table-row-properties style:min-row-height="0.0069in" style:use-optimal-row-height="false" fo:keep-together="alway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0" style:family="table-row">
      <style:table-row-properties style:min-row-height="0.0069in" style:use-optimal-row-height="false" fo:keep-together="always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069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0069in" style:use-optimal-row-height="false" fo:keep-together="alway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2" style:family="table-row">
      <style:table-row-properties style:min-row-height="0.0069in" style:use-optimal-row-height="false" fo:keep-together="alway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069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4" style:family="table-row">
      <style:table-row-properties style:min-row-height="0.0069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0069in" style:use-optimal-row-height="false" fo:keep-together="alway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2" style:family="table-row">
      <style:table-row-properties style:min-row-height="0.0069in" style:use-optimal-row-height="false" fo:keep-together="always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 fo:line-height="102%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3" style:parent-style-name="DefaultParagraphFont" style:family="text">
      <style:text-properties style:font-size-complex="12pt" fo:language="en" fo:country="US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7" style:parent-style-name="DefaultParagraphFont" style:family="text">
      <style:text-properties style:font-size-complex="12pt" fo:language="en" fo:country="US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5pt" style:font-size-asian="5pt" style:font-size-complex="5pt"/>
    </style:style>
    <style:style style:name="P253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31" style:parent-style-name="DefaultParagraphFont" style:family="text">
      <style:text-properties style:font-size-complex="12pt" fo:language="en" fo:country="US" style:language-asian="lt" style:country-asian="LT"/>
    </style:style>
    <style:style style:name="TableRow2532" style:family="table-row">
      <style:table-row-properties style:min-row-height="0.0069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1" style:family="table-row">
      <style:table-row-properties style:min-row-height="0.0069in" style:use-optimal-row-height="false" fo:keep-together="always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0069in" style:use-optimal-row-height="false" fo:keep-together="alway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069in"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1" style:family="table-row">
      <style:table-row-properties style:min-row-height="0.0069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0069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3" style:family="table-row">
      <style:table-row-properties style:min-row-height="0.0069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0069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0069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0069in" style:use-optimal-row-height="false" fo:keep-together="always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0069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0069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0069in"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0069in" style:use-optimal-row-height="false" fo:keep-together="alway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0069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5" style:family="table-row">
      <style:table-row-properties style:min-row-height="0.0069in"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 fo:line-height="102%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weight-complex="bold"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5pt" style:font-size-asian="5pt" style:font-size-complex="5pt"/>
    </style:style>
    <style:style style:name="P272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735" style:family="table-row">
      <style:table-row-properties style:min-row-height="0.0069in" style:use-optimal-row-height="false" fo:keep-together="alway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6" style:family="table-row">
      <style:table-row-properties style:min-row-height="0.0069in" style:use-optimal-row-height="false" fo:keep-together="alway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7" style:family="table-row">
      <style:table-row-properties style:min-row-height="0.0069in" style:use-optimal-row-height="false" fo:keep-together="always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8" style:family="table-row">
      <style:table-row-properties style:min-row-height="0.0479in"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0479in" style:use-optimal-row-height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6" style:family="table-row">
      <style:table-row-properties style:min-row-height="0.0479in"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0069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0069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0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8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0069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0069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069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069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0069in"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4" style:family="table-row">
      <style:table-row-properties style:min-row-height="0.0069in" style:use-optimal-row-height="false" fo:keep-together="alway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5" style:family="table-row">
      <style:table-row-properties style:min-row-height="0.0069in" style:use-optimal-row-height="false" fo:keep-together="alway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0069in" style:use-optimal-row-height="false" fo:keep-together="always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0" style:family="table-row">
      <style:table-row-properties style:min-row-height="0.0069in" style:use-optimal-row-height="false" fo:keep-together="always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0069in" style:use-optimal-row-height="false" fo:keep-together="always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0069in" style:use-optimal-row-height="false" fo:keep-together="always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0069in" style:use-optimal-row-height="false" fo:keep-together="always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text-position="super 66.6%"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77" style:family="table-row">
      <style:table-row-properties style:min-row-height="0.0069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997" style:family="table-row">
      <style:table-row-properties style:min-row-height="0.0069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0069in" style:use-optimal-row-height="false" fo:keep-together="alway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0069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069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0069in" style:use-optimal-row-height="false" fo:keep-together="always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0069in" style:use-optimal-row-height="false" fo:keep-together="always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0" style:family="table-row">
      <style:table-row-properties style:min-row-height="0.0069in" style:use-optimal-row-height="false" fo:keep-together="always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0069in" style:use-optimal-row-height="false" fo:keep-together="always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2" style:family="table-row">
      <style:table-row-properties style:min-row-height="0.0069in" style:use-optimal-row-height="false" fo:keep-together="always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0069in" style:use-optimal-row-height="false" fo:keep-together="always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0" style:family="table-row">
      <style:table-row-properties style:min-row-height="0.0479in"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9" style:family="table-row">
      <style:table-row-properties style:min-row-height="0.0479in" style:use-optimal-row-height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7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4" style:family="table-row">
      <style:table-row-properties style:min-row-height="0.0069in" style:use-optimal-row-height="false" fo:keep-together="always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0069in" style:use-optimal-row-height="false" fo:keep-together="alway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6" style:family="table-row">
      <style:table-row-properties style:min-row-height="0.0069in" style:use-optimal-row-height="false" fo:keep-together="alway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7" style:family="table-row">
      <style:table-row-properties style:min-row-height="0.0069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0069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0069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0069in" style:use-optimal-row-height="false" fo:keep-together="always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5" style:family="table-row">
      <style:table-row-properties style:min-row-height="0.0069in" style:use-optimal-row-height="false" fo:keep-together="always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0069in" style:use-optimal-row-height="false" fo:keep-together="alway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7" style:family="table-row">
      <style:table-row-properties style:min-row-height="0.0069in" style:use-optimal-row-height="false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 fo:line-height="102%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3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5pt" style:font-size-asian="5pt" style:font-size-complex="5pt"/>
    </style:style>
    <style:style style:name="P332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23" style:family="table-row">
      <style:table-row-properties style:min-row-height="0.0069in" style:use-optimal-row-height="false" fo:keep-together="alway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7" style:family="table-row">
      <style:table-row-properties style:min-row-height="0.0069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0069in" style:use-optimal-row-height="false" fo:keep-together="alway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5" style:family="table-row">
      <style:table-row-properties style:min-row-height="0.0069in" style:use-optimal-row-height="false" fo:keep-together="alway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6" style:family="table-row">
      <style:table-row-properties style:min-row-height="0.0069in" style:use-optimal-row-height="false" fo:keep-together="always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0069in" style:use-optimal-row-height="false" fo:keep-together="always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1" style:family="table-row">
      <style:table-row-properties style:min-row-height="0.0069in" style:use-optimal-row-height="false" fo:keep-together="always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2" style:family="table-row">
      <style:table-row-properties style:min-row-height="0.0069in" style:use-optimal-row-height="false" fo:keep-together="always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0069in" style:use-optimal-row-height="false" fo:keep-together="always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4" style:family="table-row">
      <style:table-row-properties style:min-row-height="0.0069in" style:use-optimal-row-height="false" fo:keep-together="always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5" style:family="table-row">
      <style:table-row-properties style:min-row-height="0.0069in" style:use-optimal-row-height="false" fo:keep-together="always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0069in" style:use-optimal-row-height="false" fo:keep-together="alway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7" style:family="table-row">
      <style:table-row-properties style:min-row-height="0.0069in" style:use-optimal-row-height="false" fo:keep-together="always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0069in" style:use-optimal-row-height="false" fo:keep-together="always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0069in" style:use-optimal-row-height="false" fo:keep-together="alway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</style:style>
    <style:style style:name="T3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86" style:family="table-row">
      <style:table-row-properties style:min-row-height="0.0069in" style:use-optimal-row-height="false" fo:keep-together="alway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7" style:family="table-row">
      <style:table-row-properties style:min-row-height="0.0069in" style:use-optimal-row-height="false" fo:keep-together="always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01" style:family="table-row">
      <style:table-row-properties style:min-row-height="0.0069in" style:use-optimal-row-height="false" fo:keep-together="always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6" style:family="table-row">
      <style:table-row-properties style:min-row-height="0.0069in" style:use-optimal-row-height="false" fo:keep-together="always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0069in" style:use-optimal-row-height="false" fo:keep-together="always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7" style:family="table-row">
      <style:table-row-properties style:min-row-height="0.0069in" style:use-optimal-row-height="false" fo:keep-together="alway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8" style:family="table-row">
      <style:table-row-properties style:min-row-height="0.0069in"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9" style:family="table-row">
      <style:table-row-properties style:min-row-height="0.0069in" style:use-optimal-row-height="false" fo:keep-together="always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6" style:family="table-row">
      <style:table-row-properties style:min-row-height="0.0069in" style:use-optimal-row-height="false" fo:keep-together="always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3" style:family="table-row">
      <style:table-row-properties style:min-row-height="0.0069in" style:use-optimal-row-height="false" fo:keep-together="always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0" style:family="table-row">
      <style:table-row-properties style:min-row-height="0.0069in" style:use-optimal-row-height="false" fo:keep-together="always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7" style:family="table-row">
      <style:table-row-properties style:min-row-height="0.0069in" style:use-optimal-row-height="false" fo:keep-together="always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5" style:family="table-row">
      <style:table-row-properties style:min-row-height="0.0069in" style:use-optimal-row-height="false" fo:keep-together="always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0069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5" style:family="table-row">
      <style:table-row-properties style:min-row-height="0.0069in" style:use-optimal-row-height="false" fo:keep-together="always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0069in" style:use-optimal-row-height="false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0069in" style:use-optimal-row-height="false" fo:keep-together="always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0" style:family="table-row">
      <style:table-row-properties style:min-row-height="0.0069in" style:use-optimal-row-height="false" fo:keep-together="always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7" style:family="table-row">
      <style:table-row-properties style:min-row-height="0.0069in" style:use-optimal-row-height="false" fo:keep-together="always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50" style:parent-style-name="Normal" style:family="paragraph">
      <style:paragraph-properties fo:text-align="center"/>
    </style:style>
    <style:style style:name="T3751" style:parent-style-name="DefaultParagraphFont" style:family="text">
      <style:text-properties fo:font-size="11pt" style:font-size-asian="11pt" style:font-size-complex="11pt"/>
    </style:style>
    <style:style style:name="P37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53" style:family="table-row">
      <style:table-row-properties style:min-row-height="0.0069in" style:use-optimal-row-height="false" fo:keep-together="always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4" style:family="table-row">
      <style:table-row-properties style:min-row-height="0.0069in" style:use-optimal-row-height="false" fo:keep-together="always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5" style:family="table-row">
      <style:table-row-properties style:min-row-height="0.0069in" style:use-optimal-row-height="false" fo:keep-together="always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6" style:family="table-row">
      <style:table-row-properties style:min-row-height="0.0069in" style:use-optimal-row-height="false" fo:keep-together="always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7" style:family="table-row">
      <style:table-row-properties style:min-row-height="0.0069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8" style:family="table-row">
      <style:table-row-properties style:min-row-height="0.0069in" style:use-optimal-row-height="false" fo:keep-together="always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9" style:family="table-row">
      <style:table-row-properties style:min-row-height="0.0069in" style:use-optimal-row-height="false" fo:keep-together="always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0" style:family="table-row">
      <style:table-row-properties style:min-row-height="0.0069in" style:use-optimal-row-height="false" fo:keep-together="always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1" style:family="table-row">
      <style:table-row-properties style:min-row-height="0.0069in" style:use-optimal-row-height="false" fo:keep-together="always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2" style:family="table-row">
      <style:table-row-properties style:min-row-height="0.0069in" style:use-optimal-row-height="false" fo:keep-together="always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3" style:family="table-row">
      <style:table-row-properties style:min-row-height="0.0069in" style:use-optimal-row-height="false" fo:keep-together="always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4" style:family="table-row">
      <style:table-row-properties style:min-row-height="0.0069in" style:use-optimal-row-height="false" fo:keep-together="always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5" style:family="table-row">
      <style:table-row-properties style:min-row-height="0.0069in" style:use-optimal-row-height="false" fo:keep-together="always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6" style:family="table-row">
      <style:table-row-properties style:min-row-height="0.0069in" style:use-optimal-row-height="false" fo:keep-together="always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0069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8" style:family="table-row">
      <style:table-row-properties style:min-row-height="0.0069in" style:use-optimal-row-height="false" fo:keep-together="always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9" style:family="table-row">
      <style:table-row-properties style:min-row-height="0.0069in" style:use-optimal-row-height="false" fo:keep-together="always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1pt" style:font-size-asian="11pt" style:font-size-complex="11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0" style:family="table-row">
      <style:table-row-properties style:min-row-height="0.0069in" style:use-optimal-row-height="false" fo:keep-together="always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1pt" style:font-size-asian="11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1" style:family="table-row">
      <style:table-row-properties style:min-row-height="0.0069in" style:use-optimal-row-height="false" fo:keep-together="always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2" style:family="table-row">
      <style:table-row-properties style:min-row-height="0.0069in" style:use-optimal-row-height="false" fo:keep-together="always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3" style:family="table-row">
      <style:table-row-properties style:min-row-height="0.0069in" style:use-optimal-row-height="false" fo:keep-together="always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4" style:family="table-row">
      <style:table-row-properties style:min-row-height="0.0069in" style:use-optimal-row-height="false" fo:keep-together="always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5" style:family="table-row">
      <style:table-row-properties style:min-row-height="0.0069in" style:use-optimal-row-height="false" fo:keep-together="always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6" style:family="table-row">
      <style:table-row-properties style:min-row-height="0.0069in" style:use-optimal-row-height="false" fo:keep-together="always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7" style:family="table-row">
      <style:table-row-properties style:min-row-height="0.0069in" style:use-optimal-row-height="false" fo:keep-together="always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8" style:family="table-row">
      <style:table-row-properties style:min-row-height="0.0069in" style:use-optimal-row-height="false" fo:keep-together="always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9" style:family="table-row">
      <style:table-row-properties style:min-row-height="0.0069in" style:use-optimal-row-height="false" fo:keep-together="always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0" style:family="table-row">
      <style:table-row-properties style:min-row-height="0.0069in" style:use-optimal-row-height="false" fo:keep-together="always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1" style:family="table-row">
      <style:table-row-properties style:min-row-height="0.0069in" style:use-optimal-row-height="false" fo:keep-together="always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2" style:family="table-row">
      <style:table-row-properties style:min-row-height="0.0069in" style:use-optimal-row-height="false" fo:keep-together="always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3" style:family="table-row">
      <style:table-row-properties style:min-row-height="0.0069in" style:use-optimal-row-height="false" fo:keep-together="always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4" style:family="table-row">
      <style:table-row-properties style:min-row-height="0.0069in" style:use-optimal-row-height="false" fo:keep-together="alway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5" style:family="table-row">
      <style:table-row-properties style:min-row-height="0.0069in" style:use-optimal-row-height="false" fo:keep-together="always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6" style:family="table-row">
      <style:table-row-properties style:min-row-height="0.0069in" style:use-optimal-row-height="false" fo:keep-together="alway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7" style:family="table-row">
      <style:table-row-properties style:min-row-height="0.0069in" style:use-optimal-row-height="false" fo:keep-together="always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8" style:family="table-row">
      <style:table-row-properties style:min-row-height="0.0069in" style:use-optimal-row-height="false" fo:keep-together="always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9" style:family="table-row">
      <style:table-row-properties style:min-row-height="0.0069in" style:use-optimal-row-height="false" fo:keep-together="always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0" style:family="table-row">
      <style:table-row-properties style:min-row-height="0.0069in" style:use-optimal-row-height="false" fo:keep-together="always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1" style:family="table-row">
      <style:table-row-properties style:min-row-height="0.0069in" style:use-optimal-row-height="false" fo:keep-together="always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2" style:family="table-row">
      <style:table-row-properties style:min-row-height="0.0069in" style:use-optimal-row-height="false" fo:keep-together="always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3" style:family="table-row">
      <style:table-row-properties style:min-row-height="0.0069in" style:use-optimal-row-height="false" fo:keep-together="always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4" style:family="table-row">
      <style:table-row-properties style:min-row-height="0.0069in" style:use-optimal-row-height="false" fo:keep-together="always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5" style:family="table-row">
      <style:table-row-properties style:min-row-height="0.0069in" style:use-optimal-row-height="false" fo:keep-together="always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6" style:family="table-row">
      <style:table-row-properties style:min-row-height="0.0069in" style:use-optimal-row-height="false" fo:keep-together="always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7" style:family="table-row">
      <style:table-row-properties style:min-row-height="0.0069in" style:use-optimal-row-height="false" fo:keep-together="always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1" style:family="table-row">
      <style:table-row-properties style:min-row-height="0.0069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2" style:family="table-row">
      <style:table-row-properties style:min-row-height="0.0069in" style:use-optimal-row-height="false" fo:keep-together="alway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3" style:family="table-row">
      <style:table-row-properties style:min-row-height="0.0069in" style:use-optimal-row-height="false" fo:keep-together="alway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tyle="italic" style:font-style-asian="italic" fo:font-size="10pt" style:font-size-asian="10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0069in"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5" style:family="table-row">
      <style:table-row-properties style:min-row-height="0.0069in" style:use-optimal-row-height="false" fo:keep-together="alway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 style:min-row-height="0.0069in" style:use-optimal-row-height="false" fo:keep-together="always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7" style:family="table-row">
      <style:table-row-properties style:min-row-height="0.0069in" style:use-optimal-row-height="false" fo:keep-together="alway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8" style:family="table-row">
      <style:table-row-properties style:min-row-height="0.0069in" style:use-optimal-row-height="false" fo:keep-together="always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9" style:family="table-row">
      <style:table-row-properties style:min-row-height="0.0069in" style:use-optimal-row-height="false" fo:keep-together="always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0" style:family="table-row">
      <style:table-row-properties style:min-row-height="0.0069in" style:use-optimal-row-height="false" fo:keep-together="alway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1" style:family="table-row">
      <style:table-row-properties style:min-row-height="0.0069in" style:use-optimal-row-height="false" fo:keep-together="always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2" style:family="table-row">
      <style:table-row-properties style:min-row-height="0.0069in" style:use-optimal-row-height="false" fo:keep-together="always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3" style:family="table-row">
      <style:table-row-properties style:min-row-height="0.0069in" style:use-optimal-row-height="false" fo:keep-together="always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4" style:family="table-row">
      <style:table-row-properties style:min-row-height="0.0069in"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1pt" style:font-size-asian="11pt" style:font-size-complex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5" style:family="table-row">
      <style:table-row-properties style:min-row-height="0.0069in" style:use-optimal-row-height="false" fo:keep-together="always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 style:font-size-complex="11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6" style:family="table-row">
      <style:table-row-properties style:min-row-height="0.0069in" style:use-optimal-row-height="false" fo:keep-together="always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1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7" style:family="table-row">
      <style:table-row-properties style:min-row-height="0.0069in" style:use-optimal-row-height="false" fo:keep-together="always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1pt" style:font-size-asian="11pt" style:font-size-complex="11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8" style:family="table-row">
      <style:table-row-properties style:min-row-height="0.0069in" style:use-optimal-row-height="false" fo:keep-together="always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1pt" style:font-size-asian="11pt" style:font-size-complex="11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9" style:family="table-row">
      <style:table-row-properties style:min-row-height="0.0069in" style:use-optimal-row-height="false" fo:keep-together="always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0" style:family="table-row">
      <style:table-row-properties style:min-row-height="0.0069in" style:use-optimal-row-height="false" fo:keep-together="always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1" style:family="table-row">
      <style:table-row-properties style:min-row-height="0.0069in" style:use-optimal-row-height="false" fo:keep-together="always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2" style:family="table-row">
      <style:table-row-properties style:min-row-height="0.0069in" style:use-optimal-row-height="false" fo:keep-together="alway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3" style:family="table-row">
      <style:table-row-properties style:min-row-height="0.0069in" style:use-optimal-row-height="false" fo:keep-together="always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4" style:family="table-row">
      <style:table-row-properties style:min-row-height="0.0069in" style:use-optimal-row-height="false" fo:keep-together="always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5" style:family="table-row">
      <style:table-row-properties style:min-row-height="0.0069in" style:use-optimal-row-height="false" fo:keep-together="always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6" style:family="table-row">
      <style:table-row-properties style:min-row-height="0.0069in" style:use-optimal-row-height="false" fo:keep-together="always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7" style:family="table-row">
      <style:table-row-properties style:min-row-height="0.0069in" style:use-optimal-row-height="false" fo:keep-together="always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8" style:family="table-row">
      <style:table-row-properties style:min-row-height="0.0069in" style:use-optimal-row-height="false" fo:keep-together="always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9" style:family="table-row">
      <style:table-row-properties style:min-row-height="0.0069in" style:use-optimal-row-height="false" fo:keep-together="always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0" style:family="table-row">
      <style:table-row-properties style:min-row-height="0.0069in" style:use-optimal-row-height="false" fo:keep-together="always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81" style:family="table-row">
      <style:table-row-properties style:min-row-height="0.0069in" style:use-optimal-row-height="false" fo:keep-together="always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1pt" style:font-size-asian="11pt" style:font-size-complex="11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2" style:family="table-row">
      <style:table-row-properties style:min-row-height="0.0069in" style:use-optimal-row-height="false" fo:keep-together="always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text-properties fo:font-size="11pt" style:font-size-asian="11pt" style:font-size-complex="11pt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4" style:family="table-row">
      <style:table-row-properties style:min-row-height="0.0069in" style:use-optimal-row-height="false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P4609" style:parent-style-name="Normal" style:family="paragraph">
      <style:text-properties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6" style:family="table-row">
      <style:table-row-properties style:min-row-height="0.0069in" style:use-optimal-row-height="false" fo:keep-together="alway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font-size="11pt" style:font-size-asian="11pt" style:font-size-complex="11pt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8" style:family="table-row">
      <style:table-row-properties style:min-row-height="0.0069in"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069in" style:use-optimal-row-height="false" fo:keep-together="always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069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069in" style:use-optimal-row-height="false" fo:keep-together="always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0069in"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0069in" style:use-optimal-row-height="false" fo:keep-together="always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4" style:family="table-row">
      <style:table-row-properties style:min-row-height="0.0069in" style:use-optimal-row-height="false" fo:keep-together="always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5" style:family="table-row">
      <style:table-row-properties style:min-row-height="0.0069in" style:use-optimal-row-height="false" fo:keep-together="alway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6" style:family="table-row">
      <style:table-row-properties style:min-row-height="0.0069in" style:use-optimal-row-height="false" fo:keep-together="always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7" style:family="table-row">
      <style:table-row-properties style:min-row-height="0.0069in" style:use-optimal-row-height="false" fo:keep-together="always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size="11pt" style:font-size-asian="11pt" style:font-size-complex="11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8" style:family="table-row">
      <style:table-row-properties style:min-row-height="0.0069in" style:use-optimal-row-height="false" fo:keep-together="always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9" style:family="table-row">
      <style:table-row-properties style:min-row-height="0.0069in" style:use-optimal-row-height="false" fo:keep-together="always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0" style:family="table-row">
      <style:table-row-properties style:min-row-height="0.0069in" style:use-optimal-row-height="false" fo:keep-together="always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1" style:family="table-row">
      <style:table-row-properties style:min-row-height="0.0069in" style:use-optimal-row-height="false" fo:keep-together="always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2" style:family="table-row">
      <style:table-row-properties style:min-row-height="0.0069in" style:use-optimal-row-height="false" fo:keep-together="always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86" style:family="table-row">
      <style:table-row-properties style:min-row-height="0.0069in" style:use-optimal-row-height="false" fo:keep-together="always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7" style:family="table-row">
      <style:table-row-properties style:min-row-height="0.0069in" style:use-optimal-row-height="false" fo:keep-together="always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8" style:family="table-row">
      <style:table-row-properties style:min-row-height="0.0069in" style:use-optimal-row-height="false" fo:keep-together="always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9" style:family="table-row">
      <style:table-row-properties style:min-row-height="0.0069in" style:use-optimal-row-height="false" fo:keep-together="always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0" style:family="table-row">
      <style:table-row-properties style:min-row-height="0.0069in" style:use-optimal-row-height="false" fo:keep-together="always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1" style:family="table-row">
      <style:table-row-properties style:min-row-height="0.0069in" style:use-optimal-row-height="false" fo:keep-together="always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2" style:family="table-row">
      <style:table-row-properties style:min-row-height="0.0069in" style:use-optimal-row-height="false" fo:keep-together="always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1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3" style:family="table-row">
      <style:table-row-properties style:min-row-height="0.0069in" style:use-optimal-row-height="false" fo:keep-together="always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1pt" style:font-size-asian="11pt" style:font-size-complex="11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4" style:family="table-row">
      <style:table-row-properties style:min-row-height="0.0069in" style:use-optimal-row-height="false" fo:keep-together="always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font-size-complex="11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5" style:family="table-row">
      <style:table-row-properties style:min-row-height="0.0069in" style:use-optimal-row-height="false" fo:keep-together="always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1pt" style:font-size-asian="11pt" style:font-size-complex="11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6" style:family="table-row">
      <style:table-row-properties style:min-row-height="0.0069in" style:use-optimal-row-height="false" fo:keep-together="always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99" style:family="table-row">
      <style:table-row-properties style:min-row-height="0.0069in" style:use-optimal-row-height="false" fo:keep-together="always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0" style:family="table-row">
      <style:table-row-properties style:min-row-height="0.0069in" style:use-optimal-row-height="false" fo:keep-together="always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1" style:family="table-row">
      <style:table-row-properties style:min-row-height="0.0069in" style:use-optimal-row-height="false" fo:keep-together="alway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7" style:family="table-row">
      <style:table-row-properties style:min-row-height="0.0069in" style:use-optimal-row-height="false" fo:keep-together="always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8" style:family="table-row">
      <style:table-row-properties style:min-row-height="0.0069in" style:use-optimal-row-height="false" fo:keep-together="always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9" style:family="table-row">
      <style:table-row-properties style:min-row-height="0.0069in" style:use-optimal-row-height="false" fo:keep-together="always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0" style:family="table-row">
      <style:table-row-properties style:min-row-height="0.0069in" style:use-optimal-row-height="false" fo:keep-together="always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1" style:family="table-row">
      <style:table-row-properties style:min-row-height="0.0069in" style:use-optimal-row-height="false" fo:keep-together="always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2" style:family="table-row">
      <style:table-row-properties style:min-row-height="0.0069in" style:use-optimal-row-height="false" fo:keep-together="always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3" style:family="table-row">
      <style:table-row-properties style:min-row-height="0.0069in" style:use-optimal-row-height="false" fo:keep-together="always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4" style:family="table-row">
      <style:table-row-properties style:min-row-height="0.0069in" style:use-optimal-row-height="false" fo:keep-together="always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5" style:family="table-row">
      <style:table-row-properties style:min-row-height="0.0069in" style:use-optimal-row-height="false" fo:keep-together="always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T5049" style:parent-style-name="DefaultParagraphFont" style:family="text">
      <style:text-properties fo:font-size="11pt" style:font-size-asian="11pt" style:font-size-complex="11pt"/>
    </style:style>
    <style:style style:name="T50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51" style:parent-style-name="DefaultParagraphFont" style:family="text">
      <style:text-properties fo:font-size="11pt" style:font-size-asian="11pt" style:font-size-complex="11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8" style:family="table-row">
      <style:table-row-properties style:min-row-height="0.0069in" style:use-optimal-row-height="false" fo:keep-together="always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9" style:family="table-row">
      <style:table-row-properties style:min-row-height="0.0069in" style:use-optimal-row-height="false" fo:keep-together="always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0" style:family="table-row">
      <style:table-row-properties style:min-row-height="0.0069in" style:use-optimal-row-height="false" fo:keep-together="always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08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85" style:parent-style-name="Normal" style:family="paragraph">
      <style:paragraph-properties fo:text-align="center"/>
    </style:style>
    <style:style style:name="T50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87" style:family="table-row">
      <style:table-row-properties style:min-row-height="0.0069in" style:use-optimal-row-height="false" fo:keep-together="always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8" style:family="table-row">
      <style:table-row-properties style:min-row-height="0.0069in" style:use-optimal-row-height="false" fo:keep-together="always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9" style:family="table-row">
      <style:table-row-properties style:min-row-height="0.0069in" style:use-optimal-row-height="false" fo:keep-together="always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0" style:family="table-row">
      <style:table-row-properties style:min-row-height="0.0069in" style:use-optimal-row-height="false" fo:keep-together="always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1" style:family="table-row">
      <style:table-row-properties style:min-row-height="0.0069in" style:use-optimal-row-height="false" fo:keep-together="always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text-properties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2" style:family="table-row">
      <style:table-row-properties style:min-row-height="0.0069in" style:use-optimal-row-height="false" fo:keep-together="always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3" style:family="table-row">
      <style:table-row-properties style:min-row-height="0.0069in" style:use-optimal-row-height="false" fo:keep-together="always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</style:style>
    <style:style style:name="T5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57" style:family="table-row">
      <style:table-row-properties style:min-row-height="0.0069in" style:use-optimal-row-height="false" fo:keep-together="always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</style:style>
    <style:style style:name="T5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175" style:family="table-row">
      <style:table-row-properties style:min-row-height="0.0069in" style:use-optimal-row-height="false" fo:keep-together="always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justify"/>
    </style:style>
    <style:style style:name="T5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justify"/>
    </style:style>
    <style:style style:name="T5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92" style:family="table-row">
      <style:table-row-properties style:min-row-height="0.0069in" style:use-optimal-row-height="false" fo:keep-together="always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97" style:parent-style-name="DefaultParagraphFont" style:family="text">
      <style:text-properties fo:text-transform="uppercase"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6" style:family="table-row">
      <style:table-row-properties style:min-row-height="0.0069in" style:use-optimal-row-height="false" fo:keep-together="always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7" style:family="table-row">
      <style:table-row-properties style:min-row-height="0.0069in" style:use-optimal-row-height="false" fo:keep-together="always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8" style:family="table-row">
      <style:table-row-properties style:min-row-height="0.0069in" style:use-optimal-row-height="false" fo:keep-together="always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9" style:family="table-row">
      <style:table-row-properties style:min-row-height="0.0069in" style:use-optimal-row-height="false" fo:keep-together="always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</style:style>
    <style:style style:name="T5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53" style:family="table-row">
      <style:table-row-properties style:min-row-height="0.0069in" style:use-optimal-row-height="false" fo:keep-together="always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4" style:family="table-row">
      <style:table-row-properties style:min-row-height="0.0069in" style:use-optimal-row-height="false" fo:keep-together="always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1pt" style:font-size-asian="11pt" style:font-size-complex="11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5" style:family="table-row">
      <style:table-row-properties style:min-row-height="0.0069in" style:use-optimal-row-height="false" fo:keep-together="always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</style:style>
    <style:style style:name="T5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</style:style>
    <style:style style:name="T5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/>
    </style:style>
    <style:style style:name="T5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92" style:family="table-row">
      <style:table-row-properties style:min-row-height="0.0069in" style:use-optimal-row-height="false" fo:keep-together="always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justify"/>
    </style:style>
    <style:style style:name="T5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justify"/>
    </style:style>
    <style:style style:name="T5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09" style:family="table-row">
      <style:table-row-properties style:min-row-height="0.0069in" style:use-optimal-row-height="false" fo:keep-together="always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0" style:family="table-row">
      <style:table-row-properties style:min-row-height="0.0069in" style:use-optimal-row-height="false" fo:keep-together="always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1" style:family="table-row">
      <style:table-row-properties style:min-row-height="0.0069in" style:use-optimal-row-height="false" fo:keep-together="always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2" style:family="table-row">
      <style:table-row-properties style:min-row-height="0.0069in" style:use-optimal-row-height="false" fo:keep-together="always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3" style:family="table-row">
      <style:table-row-properties style:min-row-height="0.0069in" style:use-optimal-row-height="false" fo:keep-together="always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justify"/>
    </style:style>
    <style:style style:name="T5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66" style:family="table-row">
      <style:table-row-properties style:min-row-height="0.0069in" style:use-optimal-row-height="false" fo:keep-together="always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7" style:family="table-row">
      <style:table-row-properties style:min-row-height="0.0069in" style:use-optimal-row-height="false" fo:keep-together="always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8" style:family="table-row">
      <style:table-row-properties style:min-row-height="0.0069in" style:use-optimal-row-height="false" fo:keep-together="always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9" style:family="table-row">
      <style:table-row-properties style:min-row-height="0.0069in" style:use-optimal-row-height="false" fo:keep-together="always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0" style:family="table-row">
      <style:table-row-properties style:min-row-height="0.0069in" style:use-optimal-row-height="false" fo:keep-together="always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069in" style:use-optimal-row-height="false" fo:keep-together="always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069in" style:use-optimal-row-height="false" fo:keep-together="always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</style:style>
    <style:style style:name="T5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6" style:family="table-row">
      <style:table-row-properties style:min-row-height="0.0069in" style:use-optimal-row-height="false" fo:keep-together="always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7" style:family="table-row">
      <style:table-row-properties style:min-row-height="0.0069in" style:use-optimal-row-height="false" fo:keep-together="always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8" style:family="table-row">
      <style:table-row-properties style:min-row-height="0.0069in" style:use-optimal-row-height="false" fo:keep-together="always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9" style:family="table-row">
      <style:table-row-properties style:min-row-height="0.0069in" style:use-optimal-row-height="false" fo:keep-together="always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0" style:family="table-row">
      <style:table-row-properties style:min-row-height="0.0069in" style:use-optimal-row-height="false" fo:keep-together="always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justify"/>
    </style:style>
    <style:style style:name="T5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justify"/>
    </style:style>
    <style:style style:name="T5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507" style:family="table-row">
      <style:table-row-properties style:min-row-height="0.0069in" style:use-optimal-row-height="false" fo:keep-together="always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justify"/>
    </style:style>
    <style:style style:name="T5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justify"/>
    </style:style>
    <style:style style:name="T5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4" style:family="table-row">
      <style:table-row-properties style:min-row-height="0.0069in" style:use-optimal-row-height="false" fo:keep-together="always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justify"/>
    </style:style>
    <style:style style:name="T5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38" style:family="table-row">
      <style:table-row-properties style:min-row-height="0.0069in" style:use-optimal-row-height="false" fo:keep-together="always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9" style:family="table-row">
      <style:table-row-properties style:min-row-height="0.0069in" style:use-optimal-row-height="false" fo:keep-together="always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text-properties fo:font-size="11pt" style:font-size-asian="11pt" style:font-size-complex="11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0" style:family="table-row">
      <style:table-row-properties style:min-row-height="0.0479in" style:use-optimal-row-height="false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justify"/>
    </style:style>
    <style:style style:name="T5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4" style:family="table-row">
      <style:table-row-properties style:min-row-height="0.0069in" style:use-optimal-row-height="false" fo:keep-together="always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1pt" style:font-size-asian="11pt" style:font-size-complex="11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5" style:family="table-row">
      <style:table-row-properties style:min-row-height="0.0069in" style:use-optimal-row-height="false" fo:keep-together="always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fo:font-size="11pt" style:font-size-asian="11pt" style:font-size-complex="11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6" style:family="table-row">
      <style:table-row-properties style:min-row-height="0.0069in" style:use-optimal-row-height="false" fo:keep-together="always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1pt" style:font-size-asian="11pt" style:font-size-complex="11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7" style:family="table-row">
      <style:table-row-properties style:min-row-height="0.0069in" style:use-optimal-row-height="false" fo:keep-together="always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8" style:family="table-row">
      <style:table-row-properties style:min-row-height="0.0069in" style:use-optimal-row-height="false" fo:keep-together="always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9" style:family="table-row">
      <style:table-row-properties style:min-row-height="0.0069in" style:use-optimal-row-height="false" fo:keep-together="always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1pt" style:font-size-asian="11pt" style:font-size-complex="11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0" style:family="table-row">
      <style:table-row-properties style:min-row-height="0.0069in" style:use-optimal-row-height="false" fo:keep-together="always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1pt" style:font-size-asian="11pt" style:font-size-complex="11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1" style:family="table-row">
      <style:table-row-properties style:min-row-height="0.0069in" style:use-optimal-row-height="false" fo:keep-together="always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1pt" style:font-size-asian="11pt" style:font-size-complex="11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2" style:family="table-row">
      <style:table-row-properties style:min-row-height="0.0069in" style:use-optimal-row-height="false" fo:keep-together="always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justify"/>
    </style:style>
    <style:style style:name="T5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align="justify"/>
    </style:style>
    <style:style style:name="T5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7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79" style:family="table-row">
      <style:table-row-properties style:min-row-height="0.0069in" style:use-optimal-row-height="false" fo:keep-together="alway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fo:font-size="11pt" style:font-size-asian="11pt" style:font-size-complex="11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0" style:family="table-row">
      <style:table-row-properties style:min-row-height="0.0069in" style:use-optimal-row-height="false" fo:keep-together="always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1pt" style:font-size-asian="11pt" style:font-size-complex="11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1" style:family="table-row">
      <style:table-row-properties style:min-row-height="0.0069in" style:use-optimal-row-height="false" fo:keep-together="always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1pt" style:font-size-asian="11pt" style:font-size-complex="11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2" style:family="table-row">
      <style:table-row-properties style:min-row-height="0.0069in" style:use-optimal-row-height="false" fo:keep-together="always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font-size="11pt" style:font-size-asian="11pt" style:font-size-complex="11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3" style:family="table-row">
      <style:table-row-properties style:min-row-height="0.0069in" style:use-optimal-row-height="false" fo:keep-together="always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1pt" style:font-size-asian="11pt" style:font-size-complex="11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4" style:family="table-row">
      <style:table-row-properties style:min-row-height="0.0069in" style:use-optimal-row-height="false" fo:keep-together="always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1pt" style:font-size-asian="11pt" style:font-size-complex="11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5" style:family="table-row">
      <style:table-row-properties style:min-row-height="0.0069in" style:use-optimal-row-height="false" fo:keep-together="always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6" style:family="table-row">
      <style:table-row-properties style:min-row-height="0.0069in" style:use-optimal-row-height="false" fo:keep-together="alway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7" style:family="table-row">
      <style:table-row-properties style:min-row-height="0.0069in" style:use-optimal-row-height="false" fo:keep-together="always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8" style:family="table-row">
      <style:table-row-properties style:min-row-height="0.0069in" style:use-optimal-row-height="false" fo:keep-together="always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9" style:family="table-row">
      <style:table-row-properties style:min-row-height="0.0069in" style:use-optimal-row-height="false" fo:keep-together="always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0" style:family="table-row">
      <style:table-row-properties style:min-row-height="0.0069in" style:use-optimal-row-height="false" fo:keep-together="always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1pt" style:font-size-asian="11pt" style:font-size-complex="11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1" style:family="table-row">
      <style:table-row-properties style:min-row-height="0.0069in" style:use-optimal-row-height="false" fo:keep-together="always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justify"/>
    </style:style>
    <style:style style:name="T5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justify"/>
    </style:style>
    <style:style style:name="T5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29" style:family="table-row">
      <style:table-row-properties style:min-row-height="0.0069in" style:use-optimal-row-height="false" fo:keep-together="always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text-properties fo:font-size="11pt" style:font-size-asian="11pt" style:font-size-complex="11p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0" style:family="table-row">
      <style:table-row-properties style:min-row-height="0.0069in" style:use-optimal-row-height="false" fo:keep-together="always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1pt" style:font-size-asian="11pt" style:font-size-complex="11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1" style:family="table-row">
      <style:table-row-properties style:min-row-height="0.0069in" style:use-optimal-row-height="false" fo:keep-together="always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justify"/>
    </style:style>
    <style:style style:name="T5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66" style:family="table-row">
      <style:table-row-properties style:min-row-height="0.0069in" style:use-optimal-row-height="false" fo:keep-together="always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7" style:family="table-row">
      <style:table-row-properties style:min-row-height="0.0069in" style:use-optimal-row-height="false" fo:keep-together="always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font-size="11pt" style:font-size-asian="11pt" style:font-size-complex="11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8" style:family="table-row">
      <style:table-row-properties style:min-row-height="0.0069in" style:use-optimal-row-height="false" fo:keep-together="always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text-properties fo:font-size="11pt" style:font-size-asian="11pt" style:font-size-complex="11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9" style:family="table-row">
      <style:table-row-properties style:min-row-height="0.0069in" style:use-optimal-row-height="false" fo:keep-together="always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justify"/>
    </style:style>
    <style:style style:name="T5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justify"/>
    </style:style>
    <style:style style:name="T5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3" style:family="table-row">
      <style:table-row-properties style:min-row-height="0.0069in" style:use-optimal-row-height="false" fo:keep-together="always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4" style:family="table-row">
      <style:table-row-properties style:min-row-height="0.0069in" style:use-optimal-row-height="false" fo:keep-together="always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5" style:family="table-row">
      <style:table-row-properties style:min-row-height="0.0069in" style:use-optimal-row-height="false" fo:keep-together="always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0069in" style:use-optimal-row-height="false" fo:keep-together="always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7" style:family="table-row">
      <style:table-row-properties style:min-row-height="0.0069in" style:use-optimal-row-height="false" fo:keep-together="always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1pt" style:font-size-asian="11pt" style:font-size-complex="11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8" style:family="table-row">
      <style:table-row-properties style:min-row-height="0.0069in" style:use-optimal-row-height="false" fo:keep-together="always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text-properties fo:font-size="11pt" style:font-size-asian="11pt" style:font-size-complex="11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9" style:family="table-row">
      <style:table-row-properties style:min-row-height="0.0069in" style:use-optimal-row-height="false" fo:keep-together="always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0" style:family="table-row">
      <style:table-row-properties style:min-row-height="0.0069in" style:use-optimal-row-height="false" fo:keep-together="always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1pt" style:font-size-asian="11pt" style:font-size-complex="11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1" style:family="table-row">
      <style:table-row-properties style:min-row-height="0.0069in" style:use-optimal-row-height="false" fo:keep-together="always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092" style:family="table-row">
      <style:table-row-properties style:min-row-height="0.0069in" style:use-optimal-row-height="false" fo:keep-together="always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095" style:parent-style-name="Normal" style:family="paragraph">
      <style:paragraph-properties fo:widows="0" fo:orphans="0" fo:text-align="center"/>
    </style:style>
    <style:style style:name="T60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097" style:family="table-row">
      <style:table-row-properties style:min-row-height="0.0069in" style:use-optimal-row-height="false" fo:keep-together="always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08" style:family="table-row">
      <style:table-row-properties style:min-row-height="0.0069in"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19" style:parent-style-name="Normal" style:family="paragraph">
      <style:paragraph-properties fo:text-align="justify"/>
      <style:text-properties fo:text-transform="uppercase"/>
    </style:style>
    <style:style style:name="P6120" style:parent-style-name="Normal" style:family="paragraph">
      <style:paragraph-properties fo:text-align="justify" fo:text-indent="0.3937in"/>
    </style:style>
    <style:style style:name="T6121" style:parent-style-name="DefaultParagraphFont" style:family="text">
      <style:text-properties fo:text-transform="uppercase" fo:font-size="11pt" style:font-size-asian="11pt"/>
    </style:style>
    <style:style style:name="T6122" style:parent-style-name="DefaultParagraphFont" style:family="text">
      <style:text-properties fo:font-size="11pt" style:font-size-asian="11pt"/>
    </style:style>
    <style:style style:name="P6123" style:parent-style-name="Normal" style:family="paragraph">
      <style:paragraph-properties fo:text-align="justify" fo:text-indent="0.3937in"/>
    </style:style>
    <style:style style:name="T6124" style:parent-style-name="DefaultParagraphFont" style:family="text">
      <style:text-properties fo:text-transform="uppercase" fo:font-size="11pt" style:font-size-asian="11pt"/>
    </style:style>
    <style:style style:name="T6125" style:parent-style-name="DefaultParagraphFont" style:family="text">
      <style:text-properties fo:font-size="11pt" style:font-size-asian="11pt"/>
    </style:style>
    <style:style style:name="P6126" style:parent-style-name="Normal" style:family="paragraph">
      <style:paragraph-properties fo:text-align="justify" fo:text-indent="0.3937in"/>
      <style:text-properties fo:font-size="11pt" style:font-size-asian="11pt"/>
    </style:style>
    <style:style style:name="P6127" style:parent-style-name="Normal" style:family="paragraph">
      <style:paragraph-properties fo:text-align="justify" fo:text-indent="0.3937in"/>
    </style:style>
    <style:style style:name="T6128" style:parent-style-name="DefaultParagraphFont" style:family="text">
      <style:text-properties fo:text-transform="uppercase" fo:font-size="11pt" style:font-size-asian="11pt"/>
    </style:style>
    <style:style style:name="T6129" style:parent-style-name="DefaultParagraphFont" style:family="text">
      <style:text-properties fo:font-size="11pt" style:font-size-asian="11pt"/>
    </style:style>
    <style:style style:name="P6130" style:parent-style-name="Normal" style:family="paragraph">
      <style:paragraph-properties fo:text-align="justify" fo:text-indent="0.3937in"/>
      <style:text-properties fo:font-size="11pt" style:font-size-asian="11pt"/>
    </style:style>
    <style:style style:name="P6131" style:parent-style-name="Normal" style:family="paragraph">
      <style:paragraph-properties fo:text-align="justify" fo:text-indent="0.3937in"/>
    </style:style>
    <style:style style:name="T6132" style:parent-style-name="DefaultParagraphFont" style:family="text">
      <style:text-properties fo:text-transform="uppercase" fo:font-size="11pt" style:font-size-asian="11pt"/>
    </style:style>
    <style:style style:name="T6133" style:parent-style-name="DefaultParagraphFont" style:family="text">
      <style:text-properties fo:font-size="11pt" style:font-size-asian="11pt"/>
    </style:style>
    <style:style style:name="T6134" style:parent-style-name="DefaultParagraphFont" style:family="text">
      <style:text-properties fo:text-transform="uppercase" fo:font-size="11pt" style:font-size-asian="11pt"/>
    </style:style>
    <style:style style:name="P6135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136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137" style:parent-style-name="Normal" style:family="paragraph">
      <style:paragraph-properties fo:text-align="justify" fo:text-indent="0.3937in"/>
    </style:style>
    <style:style style:name="T6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4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144" style:parent-style-name="Normal" style:family="paragraph">
      <style:paragraph-properties fo:text-align="justify"/>
    </style:style>
    <style:style style:name="P6145" style:parent-style-name="Normal" style:family="paragraph">
      <style:paragraph-properties fo:text-align="center"/>
    </style:style>
    <style:style style:name="T6146" style:parent-style-name="DefaultParagraphFont" style:family="text">
      <style:text-properties fo:text-transform="uppercase"/>
    </style:style>
    <style:style style:name="P6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text-align="justify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0" style:parent-style-name="Normal" style:family="paragraph">
      <style:paragraph-properties fo:text-align="justify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fo:font-weight="bold" style:font-weight-asian="bold" fo:font-size="10pt" style:font-size-asian="10pt"/>
    </style:style>
    <style:style style:name="P6294" style:parent-style-name="Normal" style:family="paragraph">
      <style:paragraph-properties fo:text-align="justify"/>
      <style:text-properties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fo:font-size="10pt" style:font-size-asian="10pt"/>
    </style:style>
    <style:style style:name="T6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-asian="MS Mincho" style:font-style-complex="italic" fo:font-size="10pt" style:font-size-asian="10pt"/>
    </style:style>
    <style:style style:name="T6303" style:parent-style-name="DefaultParagraphFont" style:family="text">
      <style:text-properties style:font-name-asian="MS Mincho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P6306" style:parent-style-name="Normal" style:family="paragraph">
      <style:paragraph-properties fo:text-align="justify"/>
      <style:text-properties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fo:font-size="10pt" style:font-size-asian="10pt"/>
    </style:style>
    <style:style style:name="P6309" style:parent-style-name="Normal" style:family="paragraph">
      <style:paragraph-properties fo:text-align="justify"/>
    </style:style>
    <style:style style:name="T6310" style:parent-style-name="DefaultParagraphFont" style:family="text">
      <style:text-properties fo:font-size="10pt" style:font-size-asian="10pt"/>
    </style:style>
    <style:style style:name="T6311" style:parent-style-name="DefaultParagraphFont" style:family="text">
      <style:text-properties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fo:font-size="10pt" style:font-size-asian="10pt"/>
    </style:style>
    <style:style style:name="T6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T6318" style:parent-style-name="DefaultParagraphFont" style:family="text">
      <style:text-properties fo:font-size="10pt" style:font-size-asian="10pt"/>
    </style:style>
    <style:style style:name="P6319" style:parent-style-name="Normal" style:family="paragraph">
      <style:paragraph-properties fo:text-align="justify"/>
      <style:text-properties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fo:font-size="10pt" style:font-size-asian="10pt"/>
    </style:style>
    <style:style style:name="T6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fo:font-size="10pt" style:font-size-asian="10pt"/>
    </style:style>
    <style:style style:name="T6330" style:parent-style-name="DefaultParagraphFont" style:family="text">
      <style:text-properties fo:font-size="10pt" style:font-size-asian="10pt"/>
    </style:style>
    <style:style style:name="P6331" style:parent-style-name="Normal" style:family="paragraph">
      <style:paragraph-properties fo:text-align="justify"/>
      <style:text-properties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0pt" style:font-size-asian="10pt"/>
    </style:style>
    <style:style style:name="T6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-asian="MS Mincho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fo:font-size="10pt" style:font-size-asian="10pt"/>
    </style:style>
    <style:style style:name="T6342" style:parent-style-name="DefaultParagraphFont" style:family="text">
      <style:text-properties fo:font-size="10pt" style:font-size-asian="10pt"/>
    </style:style>
    <style:style style:name="P6343" style:parent-style-name="Normal" style:family="paragraph">
      <style:paragraph-properties fo:text-align="justify"/>
      <style:text-properties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T6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1" style:parent-style-name="DefaultParagraphFont" style:family="text">
      <style:text-properties style:font-name-asian="MS Mincho" style:font-style-complex="italic" fo:font-size="10pt" style:font-size-asian="10pt"/>
    </style:style>
    <style:style style:name="T6352" style:parent-style-name="DefaultParagraphFont" style:family="text">
      <style:text-properties style:font-name-asian="MS Mincho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fo:font-size="10pt" style:font-size-asian="10pt"/>
    </style:style>
    <style:style style:name="T6355" style:parent-style-name="DefaultParagraphFont" style:family="text">
      <style:text-properties fo:font-size="10pt" style:font-size-asian="10pt"/>
    </style:style>
    <style:style style:name="P6356" style:parent-style-name="Normal" style:family="paragraph">
      <style:paragraph-properties fo:text-align="justify"/>
      <style:text-properties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fo:font-size="10pt" style:font-size-asian="10pt"/>
    </style:style>
    <style:style style:name="T6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4" style:parent-style-name="DefaultParagraphFont" style:family="text">
      <style:text-properties style:font-name-asian="MS Mincho" style:font-style-complex="italic"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fo:font-size="10pt" style:font-size-asian="10pt"/>
    </style:style>
    <style:style style:name="T6367" style:parent-style-name="DefaultParagraphFont" style:family="text">
      <style:text-properties fo:font-size="10pt" style:font-size-asian="10pt"/>
    </style:style>
    <style:style style:name="P6368" style:parent-style-name="Normal" style:family="paragraph">
      <style:paragraph-properties fo:text-align="justify"/>
      <style:text-properties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fo:font-size="10pt" style:font-size-asian="10pt"/>
    </style:style>
    <style:style style:name="T6373" style:parent-style-name="DefaultParagraphFont" style:family="text">
      <style:text-properties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fo:font-size="10pt" style:font-size-asian="10pt"/>
    </style:style>
    <style:style style:name="T6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7" style:parent-style-name="DefaultParagraphFont" style:family="text">
      <style:text-properties style:font-name-asian="MS Mincho" style:font-style-complex="italic"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fo:font-size="10pt" style:font-size-asian="10pt"/>
    </style:style>
    <style:style style:name="T6380" style:parent-style-name="DefaultParagraphFont" style:family="text">
      <style:text-properties fo:font-size="10pt" style:font-size-asian="10pt"/>
    </style:style>
    <style:style style:name="P6381" style:parent-style-name="Normal" style:family="paragraph">
      <style:paragraph-properties fo:text-align="justify"/>
      <style:text-properties fo:font-size="10pt" style:font-size-asian="10pt"/>
    </style:style>
    <style:style style:name="P6382" style:parent-style-name="Normal" style:family="paragraph">
      <style:paragraph-properties fo:text-align="justify"/>
    </style:style>
    <style:style style:name="T6383" style:parent-style-name="DefaultParagraphFont" style:family="text">
      <style:text-properties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size="10pt" style:font-size-asian="10pt"/>
    </style:style>
    <style:style style:name="T6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9" style:parent-style-name="DefaultParagraphFont" style:family="text">
      <style:text-properties style:font-name-asian="MS Mincho" style:font-style-complex="italic"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fo:font-size="10pt" style:font-size-asian="10pt"/>
    </style:style>
    <style:style style:name="T6392" style:parent-style-name="DefaultParagraphFont" style:family="text">
      <style:text-properties fo:font-size="10pt" style:font-size-asian="10pt"/>
    </style:style>
    <style:style style:name="P6393" style:parent-style-name="Normal" style:family="paragraph">
      <style:paragraph-properties fo:text-align="justify"/>
      <style:text-properties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fo:font-size="10pt" style:font-size-asian="10pt"/>
    </style:style>
    <style:style style:name="T6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-asian="MS Mincho" style:font-style-complex="italic" fo:font-size="10pt" style:font-size-asian="10pt"/>
    </style:style>
    <style:style style:name="T6402" style:parent-style-name="DefaultParagraphFont" style:family="text">
      <style:text-properties style:font-name-asian="MS Mincho" style:font-style-complex="italic"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fo:font-size="10pt" style:font-size-asian="10pt"/>
    </style:style>
    <style:style style:name="T6405" style:parent-style-name="DefaultParagraphFont" style:family="text">
      <style:text-properties fo:font-size="10pt" style:font-size-asian="10pt"/>
    </style:style>
    <style:style style:name="P6406" style:parent-style-name="Normal" style:family="paragraph">
      <style:paragraph-properties fo:text-align="justify"/>
      <style:text-properties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4" style:parent-style-name="DefaultParagraphFont" style:family="text">
      <style:text-properties style:font-name-asian="MS Mincho" style:font-style-complex="italic"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T6417" style:parent-style-name="DefaultParagraphFont" style:family="text">
      <style:text-properties fo:font-size="10pt" style:font-size-asian="10pt"/>
    </style:style>
    <style:style style:name="P6418" style:parent-style-name="Normal" style:family="paragraph">
      <style:paragraph-properties fo:text-align="justify"/>
      <style:text-properties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fo:font-size="10pt" style:font-size-asian="10pt"/>
    </style:style>
    <style:style style:name="T6423" style:parent-style-name="DefaultParagraphFont" style:family="text">
      <style:text-properties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T6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7" style:parent-style-name="DefaultParagraphFont" style:family="text">
      <style:text-properties style:font-name-asian="MS Mincho" style:font-style-complex="italic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/>
    </style:style>
    <style:style style:name="P6431" style:parent-style-name="Normal" style:family="paragraph">
      <style:paragraph-properties fo:text-align="justify"/>
      <style:text-properties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fo:font-size="10pt" style:font-size-asian="10pt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  <style:text-properties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T6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T6455" style:parent-style-name="DefaultParagraphFont" style:family="text">
      <style:text-properties fo:font-size="10pt" style:font-size-asian="10pt"/>
    </style:style>
    <style:style style:name="P6456" style:parent-style-name="Normal" style:family="paragraph">
      <style:paragraph-properties fo:text-align="justify"/>
      <style:text-properties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T6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4" style:parent-style-name="DefaultParagraphFont" style:family="text">
      <style:text-properties style:font-name-asian="MS Mincho" style:font-style-complex="italic" fo:font-size="10pt" style:font-size-asian="10pt"/>
    </style:style>
    <style:style style:name="T6465" style:parent-style-name="DefaultParagraphFont" style:family="text">
      <style:text-properties style:font-name-asian="MS Mincho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P6468" style:parent-style-name="Normal" style:family="paragraph">
      <style:paragraph-properties fo:text-align="justify"/>
      <style:text-properties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fo:font-size="10pt" style:font-size-asian="10pt"/>
    </style:style>
    <style:style style:name="T6473" style:parent-style-name="DefaultParagraphFont" style:family="text"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T6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7" style:parent-style-name="DefaultParagraphFont" style:family="text">
      <style:text-properties style:font-name-asian="MS Mincho" style:font-style-complex="italic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  <style:text-properties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size="10pt" style:font-size-asian="10pt"/>
    </style:style>
    <style:style style:name="T6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9" style:parent-style-name="DefaultParagraphFont" style:family="text">
      <style:text-properties style:font-name-asian="MS Mincho" style:font-style-complex="italic"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fo:font-size="10pt" style:font-size-asian="10pt"/>
    </style:style>
    <style:style style:name="T6492" style:parent-style-name="DefaultParagraphFont" style:family="text">
      <style:text-properties fo:font-size="10pt" style:font-size-asian="10pt"/>
    </style:style>
    <style:style style:name="P6493" style:parent-style-name="Normal" style:family="paragraph">
      <style:paragraph-properties fo:text-align="justify"/>
      <style:text-properties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T6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  <style:text-properties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3" style:parent-style-name="DefaultParagraphFont" style:family="text">
      <style:text-properties style:font-name-asian="MS Mincho" style:font-style-complex="italic" fo:font-size="10pt" style:font-size-asian="10pt"/>
    </style:style>
    <style:style style:name="T6514" style:parent-style-name="DefaultParagraphFont" style:family="text">
      <style:text-properties style:font-name-asian="MS Mincho" style:font-style-complex="italic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P6517" style:parent-style-name="Normal" style:family="paragraph">
      <style:paragraph-properties fo:text-align="justify"/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T6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5" style:parent-style-name="DefaultParagraphFont" style:family="text">
      <style:text-properties style:font-name-asian="MS Mincho" style:font-style-complex="italic"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fo:font-size="10pt" style:font-size-asian="10pt"/>
    </style:style>
    <style:style style:name="T6528" style:parent-style-name="DefaultParagraphFont" style:family="text">
      <style:text-properties fo:font-size="10pt" style:font-size-asian="10pt"/>
    </style:style>
    <style:style style:name="P6529" style:parent-style-name="Normal" style:family="paragraph">
      <style:paragraph-properties fo:text-align="justify"/>
      <style:text-properties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T6534" style:parent-style-name="DefaultParagraphFont" style:family="text">
      <style:text-properties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fo:font-size="10pt" style:font-size-asian="10pt"/>
    </style:style>
    <style:style style:name="T6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8" style:parent-style-name="DefaultParagraphFont" style:family="text">
      <style:text-properties style:font-name-asian="MS Mincho" style:font-style-complex="italic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style:font-style-complex="italic" fo:font-size="10pt" style:font-size-asian="10pt"/>
    </style:style>
    <style:style style:name="T6563" style:parent-style-name="DefaultParagraphFont" style:family="text">
      <style:text-properties style:font-name-asian="MS Mincho" style:font-style-complex="italic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T6566" style:parent-style-name="DefaultParagraphFont" style:family="text">
      <style:text-properties fo:font-size="10pt" style:font-size-asian="10pt"/>
    </style:style>
    <style:style style:name="P6567" style:parent-style-name="Normal" style:family="paragraph">
      <style:paragraph-properties fo:text-align="justify"/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style:font-style-complex="italic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8" style:parent-style-name="DefaultParagraphFont" style:family="text">
      <style:text-properties style:font-name-asian="MS Mincho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fo:font-size="10pt" style:font-size-asian="10pt"/>
    </style:style>
    <style:style style:name="P6604" style:parent-style-name="Normal" style:family="paragraph">
      <style:paragraph-properties fo:text-align="justify"/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T6613" style:parent-style-name="DefaultParagraphFont" style:family="text">
      <style:text-properties style:font-name-asian="MS Mincho" style:font-style-complex="italic"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paragraph-properties fo:text-align="justify"/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fo:font-size="10pt" style:font-size-asian="10pt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fo:font-size="10pt" style:font-size-asian="10pt"/>
    </style:style>
    <style:style style:name="P6654" style:parent-style-name="Normal" style:family="paragraph">
      <style:paragraph-properties fo:text-align="justify"/>
      <style:text-properties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T6663" style:parent-style-name="DefaultParagraphFont" style:family="text">
      <style:text-properties style:font-name-asian="MS Mincho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fo:font-size="10pt" style:font-size-asian="10pt"/>
    </style:style>
    <style:style style:name="P6667" style:parent-style-name="Normal" style:family="paragraph">
      <style:paragraph-properties fo:text-align="justify"/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T6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fo:font-size="10pt" style:font-size-asian="10pt"/>
    </style:style>
    <style:style style:name="P6679" style:parent-style-name="Normal" style:family="paragraph">
      <style:paragraph-properties fo:text-align="justify"/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  <style:text-properties fo:font-size="10pt" style:font-size-asian="10pt"/>
    </style:style>
    <style:style style:name="P67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5-01 iki 2019-06-05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IS, IŠSKYRUS ATVEJUS, KAI Į I SĄRAŠĄ ĮRAŠYTOS MEDŽIAGOS YRA REGISTRUOTO<text:s/></text:span><text:span text:style-name="T114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9</text:span><text:span text:style-name="T236">1</text:span><text:span text:style-name="T237">.</text:span></text:p>
          </table:table-cell>
          <table:covered-table-cell/>
          <table:table-cell table:style-name="TableCell238" table:number-columns-spanned="8">
            <text:p text:style-name="P239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9</text:span><text:span text:style-name="T250">2</text:span><text:span text:style-name="T251">.</text:span></text:p>
          </table:table-cell>
          <table:covered-table-cell/>
          <table:table-cell table:style-name="TableCell252" table:number-columns-spanned="8">
            <text:p text:style-name="P253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9</text:span><text:span text:style-name="T264">3</text:span><text:span text:style-name="T265">.</text:span></text:p>
          </table:table-cell>
          <table:covered-table-cell/>
          <table:table-cell table:style-name="TableCell266" table:number-columns-spanned="8">
            <text:p text:style-name="P267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3">
            <text:p text:style-name="P276"><text:span text:style-name="T277">1961 m.<text:s/></text:span><text:span text:style-name="T278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10.</text:p>
          </table:table-cell>
          <table:covered-table-cell/>
          <table:table-cell table:style-name="TableCell282" table:number-columns-spanned="8">
            <text:p text:style-name="P283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0,01 g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10</text:span><text:span text:style-name="T294">1</text:span><text:span text:style-name="T295">.</text:span></text:p>
          </table:table-cell>
          <table:covered-table-cell/>
          <table:table-cell table:style-name="TableCell296" table:number-columns-spanned="8">
            <text:p text:style-name="P297"><text:span text:style-name="T298">Acetilbenzilfentanilis (Acetylbenzylfentanyl,<text:s/></text:span><text:span text:style-name="T299">N</text:span><text:span text:style-name="T300">-(1-benzyl-4-piperidyl)-</text:span><text:span text:style-name="T301">N</text:span><text:span text:style-name="T302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0,6 g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10</text:span><text:span text:style-name="T313">2</text:span><text:span text:style-name="T314">.</text:span></text:p>
          </table:table-cell>
          <table:covered-table-cell/>
          <table:table-cell table:style-name="TableCell315" table:number-columns-spanned="8">
            <text:p text:style-name="P316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10</text:span><text:span text:style-name="T327">3</text:span><text:span text:style-name="T328">.</text:span></text:p>
          </table:table-cell>
          <table:covered-table-cell/>
          <table:table-cell table:style-name="TableCell329" table:number-columns-spanned="8">
            <text:p text:style-name="P330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11.</text:p>
          </table:table-cell>
          <table:covered-table-cell/>
          <table:table-cell table:style-name="TableCell340" table:number-columns-spanned="8">
            <text:p text:style-name="P341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3">
            <text:p text:style-name="P3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0,01 g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11</text:span><text:span text:style-name="T352">1</text:span><text:span text:style-name="T353">.</text:span></text:p>
          </table:table-cell>
          <table:covered-table-cell/>
          <table:table-cell table:style-name="TableCell354" table:number-columns-spanned="8">
            <text:p text:style-name="Normal"><text:span text:style-name="T355">Akriloilfentanilis (Acryoylfentanyl/Acrylfentanyl,<text:s/></text:span><text:span text:style-name="T356">N</text:span><text:span text:style-name="T357">-(1-phenethylpiperidin-4-yl)-</text:span><text:span text:style-name="T358">N</text:span><text:span text:style-name="T359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3">
            <text:p text:style-name="P3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0,02 g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12.</text:span></text:p>
          </table:table-cell>
          <table:covered-table-cell/>
          <table:table-cell table:style-name="TableCell370" table:number-columns-spanned="8">
            <text:p text:style-name="P371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3">
            <text:p text:style-name="P37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0,01 g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12</text:span><text:span text:style-name="T382">1</text:span><text:span text:style-name="T383">.</text:span></text:p>
          </table:table-cell>
          <table:covered-table-cell/>
          <table:table-cell table:style-name="TableCell384" table:number-columns-spanned="2">
            <text:p text:style-name="P385"><text:span text:style-name="T386">Alfa-metilfentanil butanamido<text:s/></text:span><text:span text:style-name="T387">analogas (Alpha-methylfentanyl butanamide analogue, 2-methyl-</text:span><text:span text:style-name="T388">N</text:span><text:span text:style-name="T389">-phenyl-</text:span><text:span text:style-name="T390">N</text:span><text:span text:style-name="T391">-[1-(1-phenylpropan-2-yl)piperidin-4-yl]propanamide)</text:span></text:p>
          </table:table-cell>
          <table:covered-table-cell/>
          <table:table-cell table:style-name="TableCell392" table:number-columns-spanned="21">
            <text:p text:style-name="P3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0,0035 g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0,02 g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13.</text:p>
          </table:table-cell>
          <table:covered-table-cell/>
          <table:table-cell table:style-name="TableCell401" table:number-columns-spanned="8">
            <text:p text:style-name="P40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3">
            <text:p text:style-name="P40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0,01 g</text:p>
          </table:table-cell>
          <table:covered-table-cell/>
          <table:covered-table-cell/>
        </table:table-row>
        <text:soft-page-break/>
        <table:table-row table:style-name="TableRow409">
          <table:table-cell table:style-name="TableCell410" table:number-columns-spanned="2">
            <text:p text:style-name="P411"><text:span text:style-name="T412">13</text:span><text:span text:style-name="T413">1</text:span><text:span text:style-name="T414">.</text:span></text:p>
          </table:table-cell>
          <table:covered-table-cell/>
          <table:table-cell table:style-name="TableCell415" table:number-columns-spanned="8">
            <text:p text:style-name="P416"><text:span text:style-name="T417">Benzilfentanilis (Benzylfentanyl,<text:s/></text:span><text:span text:style-name="T418">N</text:span><text:span text:style-name="T419">-phenyl-</text:span><text:span text:style-name="T420">N</text:span><text:span text:style-name="T421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3">
            <text:p text:style-name="P4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0,6 g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13</text:span><text:span text:style-name="T432">2</text:span><text:span text:style-name="T433">.</text:span></text:p>
          </table:table-cell>
          <table:covered-table-cell/>
          <table:table-cell table:style-name="TableCell434" table:number-columns-spanned="8">
            <text:p text:style-name="P435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13</text:span><text:span text:style-name="T446">3</text:span><text:span text:style-name="T447">.</text:span></text:p>
          </table:table-cell>
          <table:covered-table-cell/>
          <table:table-cell table:style-name="TableCell448" table:number-columns-spanned="3">
            <text:p text:style-name="P449"><text:span text:style-name="T450">Benzodioksole-fentanilis (Benzodioxole-fentanyl, BZD-F, benzodioxole-F, benzodioxolefentanyl,<text:s/></text:span><text:span text:style-name="T451">N</text:span><text:span text:style-name="T452">-phenyl-</text:span><text:span text:style-name="T453">N</text:span><text:span text:style-name="T454">-[1-(2-phenylethyl)piperidin-4-yl]-2</text:span><text:span text:style-name="T455">H</text:span><text:span text:style-name="T456">-1,3-benzodioxole-5-carboxamide)</text:span></text:p>
          </table:table-cell>
          <table:covered-table-cell/>
          <table:covered-table-cell/>
          <table:table-cell table:style-name="TableCell457" table:number-columns-spanned="11">
            <text:p text:style-name="P4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4">
            <text:p text:style-name="P46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0,02 g</text:p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13</text:span><text:span text:style-name="T467">4</text:span><text:span text:style-name="T468">.</text:span></text:p>
          </table:table-cell>
          <table:covered-table-cell/>
          <table:table-cell table:style-name="TableCell469" table:number-columns-spanned="3">
            <text:p text:style-name="P470"><text:span text:style-name="T471">Benzoilfentanilis (Benzoylfentanyl,<text:s/></text:span><text:span text:style-name="T472">N</text:span><text:span text:style-name="T473">-phenyl-</text:span><text:span text:style-name="T474">N</text:span><text:span text:style-name="T475">-[1-(2-phenylethyl)piperidin-4-yl]benzamide)</text:span></text:p>
          </table:table-cell>
          <table:covered-table-cell/>
          <table:covered-table-cell/>
          <table:table-cell table:style-name="TableCell476" table:number-columns-spanned="11">
            <text:p text:style-name="P4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4">
            <text:p text:style-name="P4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0,02 g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13</text:span><text:span text:style-name="T486">5</text:span><text:span text:style-name="T487">.</text:span></text:p>
          </table:table-cell>
          <table:covered-table-cell/>
          <table:table-cell table:style-name="TableCell488" table:number-columns-spanned="3">
            <text:p text:style-name="P489"><text:span text:style-name="T490">Benzoiloilbenzilfentanilis (Benzoyloylbenzylfentanyl,<text:s/></text:span><text:span text:style-name="T491">N</text:span><text:span text:style-name="T492">-(1-benzyl-4-piperidyl)-</text:span><text:span text:style-name="T493">N</text:span><text:span text:style-name="T494">-phenyl-benzamide)</text:span></text:p>
          </table:table-cell>
          <table:covered-table-cell/>
          <table:covered-table-cell/>
          <table:table-cell table:style-name="TableCell495" table:number-columns-spanned="11">
            <text:p text:style-name="P4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4">
            <text:p text:style-name="P4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0,6 g</text:p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14.</text:p>
          </table:table-cell>
          <table:covered-table-cell/>
          <table:table-cell table:style-name="TableCell504" table:number-columns-spanned="8">
            <text:p text:style-name="P505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3">
            <text:p text:style-name="P50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0,01 g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15.</text:p>
          </table:table-cell>
          <table:covered-table-cell/>
          <table:table-cell table:style-name="TableCell515" table:number-columns-spanned="8">
            <text:p text:style-name="P516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3">
            <text:p text:style-name="P51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0,01 g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15</text:span><text:span text:style-name="T527">1</text:span><text:span text:style-name="T528">.</text:span></text:p>
          </table:table-cell>
          <table:covered-table-cell/>
          <table:table-cell table:style-name="TableCell529" table:number-columns-spanned="8">
            <text:p text:style-name="P530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15</text:span><text:span text:style-name="T541">2</text:span><text:span text:style-name="T542">.</text:span></text:p>
          </table:table-cell>
          <table:covered-table-cell/>
          <table:table-cell table:style-name="TableCell543" table:number-columns-spanned="8">
            <text:p text:style-name="P544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15</text:span><text:span text:style-name="T555">3</text:span><text:span text:style-name="T556">.</text:span></text:p>
          </table:table-cell>
          <table:covered-table-cell/>
          <table:table-cell table:style-name="TableCell557" table:number-columns-spanned="8">
            <text:p text:style-name="P558"><text:span text:style-name="T559">Bromadolinas (Bromadoline, U4793e, 4-bromo-</text:span><text:span text:style-name="T560">N</text:span><text:span text:style-name="T561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3">
            <text:p text:style-name="P5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0,6 g</text:p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15</text:span><text:span text:style-name="T572">4</text:span><text:span text:style-name="T573">.</text:span></text:p>
          </table:table-cell>
          <table:covered-table-cell/>
          <table:table-cell table:style-name="TableCell574" table:number-columns-spanned="8">
            <text:p text:style-name="P575"><text:span text:style-name="T576">Butirfentanilis (Butyrfentanyl, Fentanyl butanamide analogue,<text:s/></text:span><text:span text:style-name="T577">N</text:span><text:span text:style-name="T578">-phenyl-</text:span><text:span text:style-name="T579">N</text:span><text:span text:style-name="T580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3">
            <text:p text:style-name="P5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0,6 g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15</text:span><text:span text:style-name="T591">5</text:span><text:span text:style-name="T592">.</text:span></text:p>
          </table:table-cell>
          <table:covered-table-cell/>
          <table:table-cell table:style-name="TableCell593" table:number-columns-spanned="8">
            <text:p text:style-name="P594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3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15</text:span><text:span text:style-name="T605">6</text:span><text:span text:style-name="T606">.</text:span></text:p>
          </table:table-cell>
          <table:covered-table-cell/>
          <table:table-cell table:style-name="TableCell607" table:number-columns-spanned="8">
            <text:p text:style-name="P608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3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ext:soft-page-break/>
        <table:table-row table:style-name="TableRow615">
          <table:table-cell table:style-name="TableCell616" table:number-columns-spanned="2">
            <text:p text:style-name="P617"><text:span text:style-name="T618">15</text:span><text:span text:style-name="T619">7</text:span><text:span text:style-name="T620">.</text:span></text:p>
          </table:table-cell>
          <table:covered-table-cell/>
          <table:table-cell table:style-name="TableCell621" table:number-columns-spanned="8">
            <text:p text:style-name="P622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15</text:span><text:span text:style-name="T633">8</text:span><text:span text:style-name="T634">.</text:span></text:p>
          </table:table-cell>
          <table:covered-table-cell/>
          <table:table-cell table:style-name="TableCell635" table:number-columns-spanned="8">
            <text:p text:style-name="P636"><text:span text:style-name="T637">Cikloheksilfentanilis (Cyclohexyl fentanyl,<text:s/></text:span><text:span text:style-name="T638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13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15</text:span><text:span text:style-name="T649">9</text:span><text:span text:style-name="T650">.</text:span></text:p>
          </table:table-cell>
          <table:covered-table-cell/>
          <table:table-cell table:style-name="TableCell651" table:number-columns-spanned="4">
            <text:p text:style-name="P652"><text:span text:style-name="T653">Ciklopentilfentanilis (Cyclopentylfentanyl, Cyclopentyl-F, cyclopentyl-fentanyl, CP-F,<text:s/></text:span><text:span text:style-name="T654">N</text:span><text:span text:style-name="T655">-phenyl-</text:span><text:span text:style-name="T656">N</text:span><text:span text:style-name="T657">-[1-(2-phenylethyl)piperidin-4-yl]cyclopentanecarboxamide,<text:s/></text:span><text:span text:style-name="T658">N</text:span><text:span text:style-name="T659">-(1-phenethylpiperidin-</text:span><text:span text:style-name="T660">4-yl)-</text:span><text:span text:style-name="T661">N</text:span><text:span text:style-name="T662">-phenylcyclopentanecarboxamide)</text:span></text:p>
          </table:table-cell>
          <table:covered-table-cell/>
          <table:covered-table-cell/>
          <table:covered-table-cell/>
          <table:table-cell table:style-name="TableCell663" table:number-columns-spanned="11">
            <text:p text:style-name="P6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3">
            <text:p text:style-name="P66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0,02 g</text:p>
          </table: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15</text:span><text:span text:style-name="T673">10</text:span><text:span text:style-name="T674">.</text:span></text:p>
          </table:table-cell>
          <table:covered-table-cell/>
          <table:table-cell table:style-name="TableCell675" table:number-columns-spanned="4">
            <text:p text:style-name="P676"><text:span text:style-name="T677">Ciklopropilfentanilis (Cyclopropylfentanyl,<text:s/></text:span><text:span text:style-name="T678">N</text:span><text:span text:style-name="T679">-phenyl-</text:span><text:span text:style-name="T680">N</text:span><text:span text:style-name="T681">-[1-(2-phenylethyl)-4-piperidyl]cyclopropanecarboxamide)</text:span></text:p>
          </table:table-cell>
          <table:covered-table-cell/>
          <table:covered-table-cell/>
          <table:covered-table-cell/>
          <table:table-cell table:style-name="TableCell682" table:number-columns-spanned="11">
            <text:p text:style-name="P6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3">
            <text:p text:style-name="P6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0,02 g</text:p>
          </table:table-cell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15</text:span><text:span text:style-name="T692">11</text:span><text:span text:style-name="T693">.</text:span></text:p>
          </table:table-cell>
          <table:covered-table-cell/>
          <table:table-cell table:style-name="TableCell694" table:number-columns-spanned="8">
            <text:p text:style-name="P695"><text:span text:style-name="T696">4Cl-iBF (4-chloro-isobutyrfentanyl,<text:s/></text:span><text:span text:style-name="T697">N</text:span><text:span text:style-name="T698">-(4-chlorophenyl)-2-methyl-</text:span><text:span text:style-name="T699">N</text:span><text:span text:style-name="T700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3">
            <text:p text:style-name="P70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0,06 g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15</text:span><text:span text:style-name="T711">12</text:span><text:span text:style-name="T712">.</text:span></text:p>
          </table:table-cell>
          <table:covered-table-cell/>
          <table:table-cell table:style-name="TableCell713" table:number-columns-spanned="8">
            <text:p text:style-name="P714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3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<text:span text:style-name="T724">15</text:span><text:span text:style-name="T725">13</text:span><text:span text:style-name="T726">.</text:span></text:p>
          </table:table-cell>
          <table:covered-table-cell/>
          <table:table-cell table:style-name="TableCell727" table:number-columns-spanned="8">
            <text:p text:style-name="P728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3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15</text:span><text:span text:style-name="T739">14</text:span><text:span text:style-name="T740">.</text:span></text:p>
          </table:table-cell>
          <table:covered-table-cell/>
          <table:table-cell table:style-name="TableCell741" table:number-columns-spanned="8">
            <text:p text:style-name="P742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3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16.</text:p>
          </table:table-cell>
          <table:covered-table-cell/>
          <table:table-cell table:style-name="TableCell752" table:number-columns-spanned="8">
            <text:p text:style-name="P753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3">
            <text:p text:style-name="P7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0.05 g</text:p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17.</text:p>
          </table:table-cell>
          <table:covered-table-cell/>
          <table:table-cell table:style-name="TableCell763" table:number-columns-spanned="8">
            <text:p text:style-name="P764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3">
            <text:p text:style-name="P76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>0,01 g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17</text:span><text:span text:style-name="T775">1</text:span><text:span text:style-name="T776">.</text:span></text:p>
          </table:table-cell>
          <table:covered-table-cell/>
          <table:table-cell table:style-name="TableCell777" table:number-columns-spanned="4">
            <text:p text:style-name="P778"><text:span text:style-name="T779">4F-BF (4-fluoro-butyrfentanyl,<text:s/></text:span><text:span text:style-name="T780">N</text:span><text:span text:style-name="T781">-(4-fluorophenyl)-</text:span><text:span text:style-name="T782">N</text:span><text:span text:style-name="T783">-[(1-(2-phenylethyl)-4-piperidinyl)]butanamide)</text:span></text:p>
          </table:table-cell>
          <table:covered-table-cell/>
          <table:covered-table-cell/>
          <table:covered-table-cell/>
          <table:table-cell table:style-name="TableCell784" table:number-columns-spanned="11">
            <text:p text:style-name="P78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3">
            <text:p text:style-name="P78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>0,06 g</text:p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<text:span text:style-name="T793">17</text:span><text:span text:style-name="T794">2</text:span><text:span text:style-name="T795">.</text:span></text:p>
          </table:table-cell>
          <table:covered-table-cell/>
          <table:table-cell table:style-name="TableCell796" table:number-columns-spanned="8">
            <text:p text:style-name="P797"><text:span text:style-name="T798">4F-iBF (4-fluoro-isobutyrfentanyl,<text:s/></text:span><text:span text:style-name="T799"><text:line-break/></text:span><text:span text:style-name="T800">N</text:span><text:span text:style-name="T801">-(4-fluorophenyl)-2-methyl-</text:span><text:span text:style-name="T802">N</text:span><text:span text:style-name="T803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13">
            <text:p text:style-name="P80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7">
            <text:p text:style-name="P80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>0,06 g</text:p>
          </table:table-cell>
          <table:covered-table-cell/>
          <table:covered-table-cell/>
        </table:table-row>
        <text:soft-page-break/>
        <table:table-row table:style-name="TableRow810">
          <table:table-cell table:style-name="TableCell811" table:number-columns-spanned="2">
            <text:p text:style-name="P812"><text:span text:style-name="T813">17</text:span><text:span text:style-name="T814">3</text:span><text:span text:style-name="T815">.</text:span></text:p>
          </table:table-cell>
          <table:covered-table-cell/>
          <table:table-cell table:style-name="TableCell816" table:number-columns-spanned="8">
            <text:p text:style-name="P817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13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4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3-fenilpropanoilfentanilis (3-phenylpropanoylfentanyl,<text:s/></text:span><text:span text:style-name="T833">N-</text:span><text:span text:style-name="T834">phenyl-</text:span><text:span text:style-name="T835">N</text:span><text:span text:style-name="T836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3">
            <text:p text:style-name="P8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7">
            <text:p text:style-name="P8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>0,02 g</text:p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<text:span text:style-name="T846">17</text:span><text:span text:style-name="T847">5</text:span><text:span text:style-name="T848">.</text:span></text:p>
          </table:table-cell>
          <table:covered-table-cell/>
          <table:table-cell table:style-name="TableCell849" table:number-columns-spanned="8">
            <text:p text:style-name="P850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3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2">
            <text:p text:style-name="P859"><text:span text:style-name="T860">17</text:span><text:span text:style-name="T861">6</text:span><text:span text:style-name="T862">.</text:span></text:p>
          </table:table-cell>
          <table:covered-table-cell/>
          <table:table-cell table:style-name="TableCell863" table:number-columns-spanned="8">
            <text:p text:style-name="P864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17</text:span><text:span text:style-name="T875">7</text:span><text:span text:style-name="T876">.</text:span></text:p>
          </table:table-cell>
          <table:covered-table-cell/>
          <table:table-cell table:style-name="TableCell877" table:number-columns-spanned="8">
            <text:p text:style-name="P878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17</text:span><text:span text:style-name="T889">8</text:span><text:span text:style-name="T890">.</text:span></text:p>
          </table:table-cell>
          <table:covered-table-cell/>
          <table:table-cell table:style-name="TableCell891" table:number-columns-spanned="8">
            <text:p text:style-name="P892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13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7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<text:span text:style-name="T902">17</text:span><text:span text:style-name="T903">9</text:span><text:span text:style-name="T904">.</text:span></text:p>
          </table:table-cell>
          <table:covered-table-cell/>
          <table:table-cell table:style-name="TableCell905" table:number-columns-spanned="8">
            <text:p text:style-name="P906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3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P915"><text:span text:style-name="T916">17</text:span><text:span text:style-name="T917">10</text:span><text:span text:style-name="T918">.</text:span></text:p>
          </table:table-cell>
          <table:covered-table-cell/>
          <table:table-cell table:style-name="TableCell919" table:number-columns-spanned="8">
            <text:p text:style-name="P920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13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<text:span text:style-name="T930">17</text:span><text:span text:style-name="T931">11</text:span><text:span text:style-name="T932">.</text:span></text:p>
          </table:table-cell>
          <table:covered-table-cell/>
          <table:table-cell table:style-name="TableCell933" table:number-columns-spanned="8">
            <text:p text:style-name="P934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3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7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2">
            <text:p text:style-name="P943"><text:span text:style-name="T944">17</text:span><text:span text:style-name="T945">12</text:span><text:span text:style-name="T946">.</text:span></text:p>
          </table:table-cell>
          <table:covered-table-cell/>
          <table:table-cell table:style-name="TableCell947" table:number-columns-spanned="8">
            <text:p text:style-name="P948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13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<text:span text:style-name="T958">17</text:span><text:span text:style-name="T959">13</text:span><text:span text:style-name="T960">.</text:span></text:p>
          </table:table-cell>
          <table:covered-table-cell/>
          <table:table-cell table:style-name="TableCell961" table:number-columns-spanned="8">
            <text:p text:style-name="P962"><text:span text:style-name="T963">2-fluorofentanilis (2-fluorofentanyl,<text:s/></text:span><text:span text:style-name="T964"><text:line-break/></text:span><text:span text:style-name="T965">N</text:span><text:span text:style-name="T966">-(2-fluorophenyl)-</text:span><text:span text:style-name="T967">N</text:span><text:span text:style-name="T96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>0,02 g</text:p>
          </table:table-cell>
          <table:covered-table-cell/>
          <table:covered-table-cell/>
        </table:table-row>
        <text:soft-page-break/>
        <table:table-row table:style-name="TableRow975">
          <table:table-cell table:style-name="TableCell976" table:number-columns-spanned="2">
            <text:p text:style-name="P977"><text:span text:style-name="T978">17</text:span><text:span text:style-name="T979">14</text:span><text:span text:style-name="T980">.</text:span></text:p>
          </table:table-cell>
          <table:covered-table-cell/>
          <table:table-cell table:style-name="TableCell981" table:number-columns-spanned="8">
            <text:p text:style-name="Normal"><text:span text:style-name="T982">3-fluorofentanilis (3-fluorofentanyl,<text:s/></text:span><text:span text:style-name="T983">N</text:span><text:span text:style-name="T984">-phenyl-</text:span><text:span text:style-name="T985">N</text:span><text:span text:style-name="T986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13">
            <text:p text:style-name="P98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7">
            <text:p text:style-name="P99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>0,02g</text:p>
          </table:table-cell>
          <table:covered-table-cell/>
          <table:covered-table-cell/>
        </table:table-row>
        <table:table-row table:style-name="TableRow993">
          <table:table-cell table:style-name="TableCell994" table:number-columns-spanned="2">
            <text:p text:style-name="P995"><text:span text:style-name="T996">17</text:span><text:span text:style-name="T997">15</text:span><text:span text:style-name="T998">.</text:span></text:p>
          </table:table-cell>
          <table:covered-table-cell/>
          <table:table-cell table:style-name="TableCell999" table:number-columns-spanned="8">
            <text:p text:style-name="P1000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3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7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<text:span text:style-name="T1010">17</text:span><text:span text:style-name="T1011">16</text:span><text:span text:style-name="T1012">.</text:span></text:p>
          </table:table-cell>
          <table:covered-table-cell/>
          <table:table-cell table:style-name="TableCell1013" table:number-columns-spanned="8">
            <text:p text:style-name="P1014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17</text:span><text:span text:style-name="T1025">17</text:span><text:span text:style-name="T1026">.</text:span></text:p>
          </table:table-cell>
          <table:covered-table-cell/>
          <table:table-cell table:style-name="TableCell1027" table:number-columns-spanned="8">
            <text:p text:style-name="P1028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17</text:span><text:span text:style-name="T1039">18</text:span><text:span text:style-name="T1040">.</text:span></text:p>
          </table:table-cell>
          <table:covered-table-cell/>
          <table:table-cell table:style-name="TableCell1041" table:number-columns-spanned="8">
            <text:p text:style-name="P1042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13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7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<text:span text:style-name="T1052">17</text:span><text:span text:style-name="T1053">19</text:span><text:span text:style-name="T1054">.</text:span></text:p>
          </table:table-cell>
          <table:covered-table-cell/>
          <table:table-cell table:style-name="TableCell1055" table:number-columns-spanned="8">
            <text:p text:style-name="P105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13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7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18.</text:p>
          </table:table-cell>
          <table:covered-table-cell/>
          <table:table-cell table:style-name="TableCell1066" table:number-columns-spanned="8">
            <text:p text:style-name="P106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13">
            <text:p text:style-name="P10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7">
            <text:p text:style-name="P107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3">
            <text:p text:style-name="P1073">10<text:s/>g</text:p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2">
            <text:p text:style-name="P1076"><text:span text:style-name="T1077">18</text:span><text:span text:style-name="T1078">1</text:span><text:span text:style-name="T1079">.</text:span></text:p>
          </table:table-cell>
          <table:covered-table-cell/>
          <table:table-cell table:style-name="TableCell1080" table:number-columns-spanned="8">
            <text:p text:style-name="P108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13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7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<text:span text:style-name="T1091">18</text:span><text:span text:style-name="T1092">2</text:span><text:span text:style-name="T1093">.</text:span></text:p>
          </table:table-cell>
          <table:covered-table-cell/>
          <table:table-cell table:style-name="TableCell1094" table:number-columns-spanned="8">
            <text:p text:style-name="P1095"><text:span text:style-name="T1096">4-hidroksibutirfentanilis (4-hydroxybutyrfentanyl,<text:s/></text:span><text:span text:style-name="T1097">N</text:span><text:span text:style-name="T1098">-(4-hydroxyphenyl)-</text:span><text:span text:style-name="T1099">N</text:span><text:span text:style-name="T110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13">
            <text:p text:style-name="P11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7">
            <text:p text:style-name="P11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3">
            <text:p text:style-name="P1106">0,02 g</text:p>
          </table:table-cell>
          <table:covered-table-cell/>
          <table:covered-table-cell/>
        </table:table-row>
        <table:table-row table:style-name="TableRow1107">
          <table:table-cell table:style-name="TableCell1108" table:number-columns-spanned="2">
            <text:p text:style-name="P1109"><text:span text:style-name="T1110">18</text:span><text:span text:style-name="T1111">3</text:span><text:span text:style-name="T1112">.</text:span></text:p>
          </table:table-cell>
          <table:covered-table-cell/>
          <table:table-cell table:style-name="TableCell1113" table:number-columns-spanned="8">
            <text:p text:style-name="P111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13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7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</table:table-row>
        <table:table-row table:style-name="TableRow1121">
          <table:table-cell table:style-name="TableCell1122" table:number-columns-spanned="2">
            <text:p text:style-name="P1123"><text:span text:style-name="T1124">18</text:span><text:span text:style-name="T1125">4</text:span><text:span text:style-name="T1126">.</text:span></text:p>
          </table:table-cell>
          <table:covered-table-cell/>
          <table:table-cell table:style-name="TableCell1127" table:number-columns-spanned="5">
            <text:p text:style-name="P1128"><text:span text:style-name="T1129">(Izo)butiril-F-fentanil<text:s/></text:span><text:span text:style-name="T1130">N</text:span><text:span text:style-name="T1131">-benzil analogas ((Iso)butyryl-F-fentanyl<text:s/></text:span><text:span text:style-name="T1132">N</text:span><text:span text:style-name="T1133">-benzyl analogue,<text:s/></text:span><text:span text:style-name="T1134">N</text:span><text:span text:style-name="T1135">-(4-fluorophenyl)-</text:span><text:span text:style-name="T1136">N</text:span><text:span text:style-name="T113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138" table:number-columns-spanned="11">
            <text:p text:style-name="P113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12">
            <text:p text:style-name="P114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>0,02 g</text:p>
          </table:table-cell>
          <table:covered-table-cell/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<text:span text:style-name="T1147">18</text:span><text:span text:style-name="T1148">5</text:span><text:span text:style-name="T1149">.</text:span></text:p>
          </table:table-cell>
          <table:covered-table-cell/>
          <table:table-cell table:style-name="TableCell1150" table:number-columns-spanned="5">
            <text:p text:style-name="P115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152" table:number-columns-spanned="11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12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  <table:table-cell>
            <text:p text:style-name="P1157"/>
          </table:table-cell>
        </table:table-row>
        <text:soft-page-break/>
        <table:table-row table:style-name="TableRow1158">
          <table:table-cell table:style-name="TableCell1159" table:number-columns-spanned="2">
            <text:p text:style-name="P1160"><text:span text:style-name="T1161">18</text:span><text:span text:style-name="T1162">6</text:span><text:span text:style-name="T1163">.</text:span></text:p>
          </table:table-cell>
          <table:covered-table-cell/>
          <table:table-cell table:style-name="TableCell1164" table:number-columns-spanned="5">
            <text:p text:style-name="P1165"><text:span text:style-name="T1166">Izopropil-U-47700 (isopropyl-U-47700, 3,4-dichloro-</text:span><text:span text:style-name="T1167">N</text:span><text:span text:style-name="T1168">-[2-(dimethylamino)cyclohexyl]-</text:span><text:span text:style-name="T1169">N</text:span><text:span text:style-name="T1170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171" table:number-columns-spanned="11">
            <text:p text:style-name="P11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12">
            <text:p text:style-name="P1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0,6 g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19.</text:p>
          </table:table-cell>
          <table:covered-table-cell/>
          <table:table-cell table:style-name="TableCell1180" table:number-columns-spanned="8">
            <text:p text:style-name="P1181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3">
            <text:p text:style-name="P118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7">
            <text:p text:style-name="P118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3">
            <text:p text:style-name="P1187">2500 g</text:p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2">
            <text:p text:style-name="P1190">20.</text:p>
          </table:table-cell>
          <table:covered-table-cell/>
          <table:table-cell table:style-name="TableCell1191" table:number-columns-spanned="8">
            <text:p text:style-name="P1192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13">
            <text:p text:style-name="P119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7">
            <text:p text:style-name="P1196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3">
            <text:p text:style-name="P1198">125 g</text:p>
          </table:table-cell>
          <table:covered-table-cell/>
          <table:covered-table-cell/>
        </table:table-row>
        <table:table-row table:style-name="TableRow1199">
          <table:table-cell table:style-name="TableCell1200" table:number-columns-spanned="2">
            <text:p text:style-name="P1201">21.</text:p>
          </table:table-cell>
          <table:covered-table-cell/>
          <table:table-cell table:style-name="TableCell1202" table:number-columns-spanned="8">
            <text:p text:style-name="P1203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13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7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 table:number-columns-spanned="2">
            <text:p text:style-name="P1212"><text:span text:style-name="T1213">21</text:span><text:span text:style-name="T1214">1</text:span><text:span text:style-name="T1215">.</text:span></text:p>
          </table:table-cell>
          <table:covered-table-cell/>
          <table:table-cell table:style-name="TableCell1216" table:number-columns-spanned="8">
            <text:p text:style-name="P1217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3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7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table-cell table:style-name="TableCell1225" table:number-columns-spanned="2">
            <text:p text:style-name="P1226"><text:span text:style-name="T1227">21</text:span><text:span text:style-name="T1228">2</text:span><text:span text:style-name="T1229">.</text:span></text:p>
          </table:table-cell>
          <table:covered-table-cell/>
          <table:table-cell table:style-name="TableCell1230" table:number-columns-spanned="8">
            <text:p text:style-name="P1231">Lofentanilis (Lofentanil, 3-methyl carfentanil, methyl<text:s/>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3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7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21</text:span><text:span text:style-name="T1242">3</text:span><text:span text:style-name="T1243">.</text:span></text:p>
          </table:table-cell>
          <table:covered-table-cell/>
          <table:table-cell table:style-name="TableCell1244" table:number-columns-spanned="8">
            <text:p text:style-name="P1245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3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7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P1254"><text:span text:style-name="T1255">21</text:span><text:span text:style-name="T1256">4</text:span><text:span text:style-name="T1257">.</text:span></text:p>
          </table:table-cell>
          <table:covered-table-cell/>
          <table:table-cell table:style-name="TableCell1258" table:number-columns-spanned="8">
            <text:p text:style-name="P1259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13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7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table-cell table:style-name="TableCell1267" table:number-columns-spanned="2">
            <text:p text:style-name="P1268"><text:span text:style-name="T1269">21</text:span><text:span text:style-name="T1270">5</text:span><text:span text:style-name="T1271">.</text:span></text:p>
          </table:table-cell>
          <table:covered-table-cell/>
          <table:table-cell table:style-name="TableCell1272" table:number-columns-spanned="8">
            <text:p text:style-name="P1273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13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7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</table:table-row>
        <table:table-row table:style-name="TableRow1280">
          <table:table-cell table:style-name="TableCell1281" table:number-columns-spanned="2">
            <text:p text:style-name="P1282"><text:span text:style-name="T1283">21</text:span><text:span text:style-name="T1284">6</text:span><text:span text:style-name="T1285">.</text:span></text:p>
          </table:table-cell>
          <table:covered-table-cell/>
          <table:table-cell table:style-name="TableCell1286" table:number-columns-spanned="8">
            <text:p text:style-name="P1287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3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7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2">
            <text:p text:style-name="P1296"><text:span text:style-name="T1297">21</text:span><text:span text:style-name="T1298">7</text:span><text:span text:style-name="T1299">.</text:span></text:p>
          </table:table-cell>
          <table:covered-table-cell/>
          <table:table-cell table:style-name="TableCell1300" table:number-columns-spanned="8">
            <text:p text:style-name="P1301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13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7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P1310">22.</text:p>
          </table:table-cell>
          <table:covered-table-cell/>
          <table:table-cell table:style-name="TableCell1311" table:number-columns-spanned="8">
            <text:p text:style-name="P1312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13">
            <text:p text:style-name="P131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7">
            <text:p text:style-name="P1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3">
            <text:p text:style-name="P1318">0,01 g</text:p>
          </table:table-cell>
          <table:covered-table-cell/>
          <table:covered-table-cell/>
        </table:table-row>
        <table:table-row table:style-name="TableRow1319">
          <table:table-cell table:style-name="TableCell1320" table:number-columns-spanned="2">
            <text:p text:style-name="P1321"><text:span text:style-name="T1322">22</text:span><text:span text:style-name="T1323">1</text:span><text:span text:style-name="T1324">.</text:span></text:p>
          </table:table-cell>
          <table:covered-table-cell/>
          <table:table-cell table:style-name="TableCell1325" table:number-columns-spanned="8">
            <text:p text:style-name="P1326"><text:span text:style-name="T1327">3-metilkrotonilfentanilis (3-methylcrotonylfentanyl,<text:s/></text:span><text:span text:style-name="T1328">N</text:span><text:span text:style-name="T1329">-phenyl-</text:span><text:span text:style-name="T1330">N</text:span><text:span text:style-name="T1331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13">
            <text:p text:style-name="P13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7">
            <text:p text:style-name="P133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3">
            <text:p text:style-name="P1337">0,02 g</text:p>
          </table:table-cell>
          <table:covered-table-cell/>
          <table:covered-table-cell/>
        </table:table-row>
        <table:table-row table:style-name="TableRow1338">
          <table:table-cell table:style-name="TableCell1339" table:number-columns-spanned="2">
            <text:p text:style-name="P1340">23.</text:p>
          </table:table-cell>
          <table:covered-table-cell/>
          <table:table-cell table:style-name="TableCell1341" table:number-columns-spanned="8">
            <text:p text:style-name="P134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13">
            <text:p text:style-name="P13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7">
            <text:p text:style-name="P13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3">
            <text:p text:style-name="P1348">0,01 g</text:p>
          </table:table-cell>
          <table:covered-table-cell/>
          <table:covered-table-cell/>
        </table:table-row>
        <text:soft-page-break/>
        <table:table-row table:style-name="TableRow1349">
          <table:table-cell table:style-name="TableCell1350" table:number-columns-spanned="2">
            <text:p text:style-name="P1351"><text:span text:style-name="T1352">23</text:span><text:span text:style-name="T1353">1</text:span><text:span text:style-name="T1354">.</text:span></text:p>
          </table:table-cell>
          <table:covered-table-cell/>
          <table:table-cell table:style-name="TableCell1355" table:number-columns-spanned="8">
            <text:p text:style-name="P1356">4'-metoksifentanilis (4'-methoxy fentanyl,<text:s/>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13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7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3">
            <text:p text:style-name="P1362"/>
          </table:table-cell>
          <table:covered-table-cell/>
          <table:covered-table-cell/>
        </table:table-row>
        <table:table-row table:style-name="TableRow1363">
          <table:table-cell table:style-name="TableCell1364" table:number-columns-spanned="2">
            <text:p text:style-name="P1365"><text:span text:style-name="T1366">23</text:span><text:span text:style-name="T1367">2</text:span><text:span text:style-name="T1368">.</text:span></text:p>
          </table:table-cell>
          <table:covered-table-cell/>
          <table:table-cell table:style-name="TableCell1369" table:number-columns-spanned="8">
            <text:p text:style-name="P1370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13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7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3">
            <text:p text:style-name="P1376"/>
          </table:table-cell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<text:span text:style-name="T1380">23</text:span><text:span text:style-name="T1381">3</text:span><text:span text:style-name="T1382">.</text:span></text:p>
          </table:table-cell>
          <table:covered-table-cell/>
          <table:table-cell table:style-name="TableCell1383" table:number-columns-spanned="8">
            <text:p text:style-name="P1384">2-metoksifuranilfentanilis (2-methoxy furanyl fentanyl,<text:s/>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3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7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</table:table-row>
        <table:table-row table:style-name="TableRow1391">
          <table:table-cell table:style-name="TableCell1392" table:number-columns-spanned="2">
            <text:p text:style-name="P1393"><text:span text:style-name="T1394">23</text:span><text:span text:style-name="T1395">4</text:span><text:span text:style-name="T1396">.</text:span></text:p>
          </table:table-cell>
          <table:covered-table-cell/>
          <table:table-cell table:style-name="TableCell1397" table:number-columns-spanned="8">
            <text:p text:style-name="P139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13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7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</table:table-row>
        <table:table-row table:style-name="TableRow1405">
          <table:table-cell table:style-name="TableCell1406" table:number-columns-spanned="2">
            <text:p text:style-name="P1407"><text:span text:style-name="T1408">23</text:span><text:span text:style-name="T1409">5</text:span><text:span text:style-name="T1410">.</text:span></text:p>
          </table:table-cell>
          <table:covered-table-cell/>
          <table:table-cell table:style-name="TableCell1411" table:number-columns-spanned="8">
            <text:p text:style-name="P1412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13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7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 table:number-columns-spanned="2">
            <text:p text:style-name="P1421"><text:span text:style-name="T1422">23</text:span><text:span text:style-name="T1423">6</text:span><text:span text:style-name="T1424">.</text:span></text:p>
          </table:table-cell>
          <table:covered-table-cell/>
          <table:table-cell table:style-name="TableCell1425" table:number-columns-spanned="8">
            <text:p text:style-name="P142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13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</table:table-row>
        <table:table-row table:style-name="TableRow1433">
          <table:table-cell table:style-name="TableCell1434" table:number-columns-spanned="2">
            <text:p text:style-name="P1435"><text:span text:style-name="T1436">23</text:span><text:span text:style-name="T1437">7</text:span><text:span text:style-name="T1438">.</text:span></text:p>
          </table:table-cell>
          <table:covered-table-cell/>
          <table:table-cell table:style-name="TableCell1439" table:number-columns-spanned="8">
            <text:p text:style-name="P1440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13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7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2">
            <text:p text:style-name="P1449"><text:span text:style-name="T1450">23</text:span><text:span text:style-name="T1451">8</text:span><text:span text:style-name="T1452">.</text:span></text:p>
          </table:table-cell>
          <table:covered-table-cell/>
          <table:table-cell table:style-name="TableCell1453" table:number-columns-spanned="6">
            <text:p text:style-name="P1454"><text:span text:style-name="T1455">Metoksiacetilfentanilis (Methoxyacetylfentanyl,<text:s/></text:span><text:span text:style-name="T1456">Methoxy-AF, Methoxyacetyl-F, 2-methoxy-</text:span><text:span text:style-name="T1457">N</text:span><text:span text:style-name="T1458">-phenyl-</text:span><text:span text:style-name="T1459">N</text:span><text:span text:style-name="T146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0">
            <text:p text:style-name="P14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2">
            <text:p text:style-name="P146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>0,02 g</text:p>
          </table:table-cell>
          <table:covered-table-cell/>
          <table:table-cell>
            <text:p text:style-name="P1466"/>
          </table:table-cell>
        </table:table-row>
        <table:table-row table:style-name="TableRow1467">
          <table:table-cell table:style-name="TableCell1468" table:number-columns-spanned="2">
            <text:p text:style-name="P1469"><text:span text:style-name="T1470">23</text:span><text:span text:style-name="T1471">9</text:span><text:span text:style-name="T1472">.</text:span></text:p>
          </table:table-cell>
          <table:covered-table-cell/>
          <table:table-cell table:style-name="TableCell1473" table:number-columns-spanned="6">
            <text:p text:style-name="P1474"><text:span text:style-name="T147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10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2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2">
            <text:p text:style-name="P1481"/>
          </table:table-cell>
          <table:covered-table-cell/>
          <table:table-cell>
            <text:p text:style-name="P1481"/>
          </table:table-cell>
        </table:table-row>
        <table:table-row table:style-name="TableRow1482">
          <table:table-cell table:style-name="TableCell1483" table:number-columns-spanned="2">
            <text:p text:style-name="P1484">24.</text:p>
          </table:table-cell>
          <table:covered-table-cell/>
          <table:table-cell table:style-name="TableCell1485" table:number-columns-spanned="8">
            <text:p text:style-name="P148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13">
            <text:p text:style-name="P14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7">
            <text:p text:style-name="P14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3">
            <text:p text:style-name="P1492">0,05 g</text:p>
          </table:table-cell>
          <table:covered-table-cell/>
          <table:covered-table-cell/>
        </table:table-row>
        <table:table-row table:style-name="TableRow1493">
          <table:table-cell table:style-name="TableCell1494" table:number-columns-spanned="2">
            <text:p text:style-name="P1495"><text:span text:style-name="T1496">24</text:span><text:span text:style-name="T1497">1</text:span><text:span text:style-name="T1498">.</text:span></text:p>
          </table:table-cell>
          <table:covered-table-cell/>
          <table:table-cell table:style-name="TableCell1499" table:number-columns-spanned="8">
            <text:p text:style-name="P1500">N-etilkarfentanilis (N-ethyl<text:s/>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13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7"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3">
            <text:p text:style-name="P1506"/>
          </table:table-cell>
          <table:covered-table-cell/>
          <table:covered-table-cell/>
        </table:table-row>
        <text:soft-page-break/>
        <table:table-row table:style-name="TableRow1507">
          <table:table-cell table:style-name="TableCell1508" table:number-columns-spanned="2">
            <text:p text:style-name="P1509"><text:span text:style-name="T1510">24</text:span><text:span text:style-name="T1511">2</text:span><text:span text:style-name="T1512">.</text:span></text:p>
          </table:table-cell>
          <table:covered-table-cell/>
          <table:table-cell table:style-name="TableCell1513" table:number-columns-spanned="8">
            <text:p text:style-name="P151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13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7"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3">
            <text:p text:style-name="P1520"/>
          </table:table-cell>
          <table:covered-table-cell/>
          <table:covered-table-cell/>
        </table:table-row>
        <table:table-row table:style-name="TableRow1521">
          <table:table-cell table:style-name="TableCell1522" table:number-columns-spanned="2">
            <text:p text:style-name="P1523"><text:span text:style-name="T1524">24</text:span><text:span text:style-name="T1525">3</text:span><text:span text:style-name="T1526">.</text:span></text:p>
          </table:table-cell>
          <table:covered-table-cell/>
          <table:table-cell table:style-name="TableCell1527" table:number-columns-spanned="8">
            <text:p text:style-name="P1528"><text:span text:style-name="T152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13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7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3">
            <text:p text:style-name="P1535"/>
          </table:table-cell>
          <table:covered-table-cell/>
          <table:covered-table-cell/>
        </table:table-row>
        <table:table-row table:style-name="TableRow1536">
          <table:table-cell table:style-name="TableCell1537" table:number-columns-spanned="2">
            <text:p text:style-name="P1538"><text:span text:style-name="T1539">24</text:span><text:span text:style-name="T1540">4</text:span><text:span text:style-name="T1541">.</text:span></text:p>
          </table:table-cell>
          <table:covered-table-cell/>
          <table:table-cell table:style-name="TableCell1542" table:number-columns-spanned="8">
            <text:p text:style-name="P154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13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7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3">
            <text:p text:style-name="P1549"/>
          </table:table-cell>
          <table:covered-table-cell/>
          <table:covered-table-cell/>
        </table:table-row>
        <table:table-row table:style-name="TableRow1550">
          <table:table-cell table:style-name="TableCell1551" table:number-columns-spanned="2">
            <text:p text:style-name="P1552"><text:span text:style-name="T1553">24</text:span><text:span text:style-name="T1554">5</text:span><text:span text:style-name="T1555">.</text:span></text:p>
          </table:table-cell>
          <table:covered-table-cell/>
          <table:table-cell table:style-name="TableCell1556" table:number-columns-spanned="8">
            <text:p text:style-name="P1557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13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7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3">
            <text:p text:style-name="P1563"/>
          </table:table-cell>
          <table:covered-table-cell/>
          <table:covered-table-cell/>
        </table:table-row>
        <table:table-row table:style-name="TableRow1564">
          <table:table-cell table:style-name="TableCell1565" table:number-columns-spanned="2">
            <text:p text:style-name="P1566"><text:span text:style-name="T1567">24</text:span><text:span text:style-name="T1568">6</text:span><text:span text:style-name="T1569">.</text:span></text:p>
          </table:table-cell>
          <table:covered-table-cell/>
          <table:table-cell table:style-name="TableCell1570" table:number-columns-spanned="8">
            <text:p text:style-name="P157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13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7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3">
            <text:p text:style-name="P1577"/>
          </table:table-cell>
          <table:covered-table-cell/>
          <table:covered-table-cell/>
        </table:table-row>
        <table:table-row table:style-name="TableRow1578">
          <table:table-cell table:style-name="TableCell1579" table:number-columns-spanned="2">
            <text:p text:style-name="P1580"><text:span text:style-name="T1581">24</text:span><text:span text:style-name="T1582">7</text:span><text:span text:style-name="T1583">.</text:span></text:p>
          </table:table-cell>
          <table:covered-table-cell/>
          <table:table-cell table:style-name="TableCell1584" table:number-columns-spanned="8">
            <text:p text:style-name="P1585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3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7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</table:table-row>
        <table:table-row table:style-name="TableRow1592">
          <table:table-cell table:style-name="TableCell1593" table:number-columns-spanned="2">
            <text:p text:style-name="P1594"><text:span text:style-name="T1595">24</text:span><text:span text:style-name="T1596">8</text:span><text:span text:style-name="T1597">.</text:span></text:p>
          </table:table-cell>
          <table:covered-table-cell/>
          <table:table-cell table:style-name="TableCell1598" table:number-columns-spanned="8">
            <text:p text:style-name="P159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13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7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3">
            <text:p text:style-name="P1605"/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2">
            <text:p text:style-name="P1608"><text:span text:style-name="T1609">24</text:span><text:span text:style-name="T1610">9</text:span><text:span text:style-name="T1611">.</text:span></text:p>
          </table:table-cell>
          <table:covered-table-cell/>
          <table:table-cell table:style-name="TableCell1612" table:number-columns-spanned="8">
            <text:p text:style-name="P161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13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7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3">
            <text:p text:style-name="P1619"/>
          </table:table-cell>
          <table:covered-table-cell/>
          <table:covered-table-cell/>
        </table:table-row>
        <table:table-row table:style-name="TableRow1620">
          <table:table-cell table:style-name="TableCell1621" table:number-columns-spanned="2">
            <text:p text:style-name="P1622"><text:span text:style-name="T1623">24</text:span><text:span text:style-name="T1624">10</text:span><text:span text:style-name="T1625">.</text:span></text:p>
          </table:table-cell>
          <table:covered-table-cell/>
          <table:table-cell table:style-name="TableCell1626" table:number-columns-spanned="8">
            <text:p text:style-name="P162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3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7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3">
            <text:p text:style-name="P1633"/>
          </table:table-cell>
          <table:covered-table-cell/>
          <table:covered-table-cell/>
        </table:table-row>
        <table:table-row table:style-name="TableRow1634">
          <table:table-cell table:style-name="TableCell1635" table:number-columns-spanned="2">
            <text:p text:style-name="P1636">25.</text:p>
          </table:table-cell>
          <table:covered-table-cell/>
          <table:table-cell table:style-name="TableCell1637" table:number-columns-spanned="8">
            <text:p text:style-name="P163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3">
            <text:p text:style-name="P164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7">
            <text:p text:style-name="P164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3">
            <text:p text:style-name="P1644">0,01 g</text:p>
          </table:table-cell>
          <table:covered-table-cell/>
          <table:covered-table-cell/>
        </table:table-row>
        <table:table-row table:style-name="TableRow1645">
          <table:table-cell table:style-name="TableCell1646" table:number-columns-spanned="2">
            <text:p text:style-name="P1647">26.</text:p>
          </table:table-cell>
          <table:covered-table-cell/>
          <table:table-cell table:style-name="TableCell1648" table:number-columns-spanned="8">
            <text:p text:style-name="P164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7">
            <text:p text:style-name="P16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>0,05 g</text:p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6</text:span><text:span text:style-name="T1660">1</text:span><text:span text:style-name="T1661">.</text:span></text:p>
          </table:table-cell>
          <table:covered-table-cell/>
          <table:table-cell table:style-name="TableCell1662" table:number-columns-spanned="8">
            <text:p text:style-name="P1663">R30451 (Norsufentanil,<text:s/>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7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6</text:span><text:span text:style-name="T1674">2</text:span><text:span text:style-name="T1675">.</text:span></text:p>
          </table:table-cell>
          <table:covered-table-cell/>
          <table:table-cell table:style-name="TableCell1676" table:number-columns-spanned="8">
            <text:p text:style-name="P1677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7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6</text:span><text:span text:style-name="T1688">3</text:span><text:span text:style-name="T1689">.</text:span></text:p>
          </table:table-cell>
          <table:covered-table-cell/>
          <table:table-cell table:style-name="TableCell1690" table:number-columns-spanned="8">
            <text:p text:style-name="P1691">2-tiofuranilfentanilis (2-thiofuranyl fentanyl,<text:s/>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7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ext:soft-page-break/>
        <table:table-row table:style-name="TableRow1698">
          <table:table-cell table:style-name="TableCell1699" table:number-columns-spanned="2">
            <text:p text:style-name="P1700"><text:span text:style-name="T1701">26</text:span><text:span text:style-name="T1702">4</text:span><text:span text:style-name="T1703">.</text:span></text:p>
          </table:table-cell>
          <table:covered-table-cell/>
          <table:table-cell table:style-name="TableCell1704" table:number-columns-spanned="7">
            <text:p text:style-name="P1705"><text:span text:style-name="T1706">Tetrahidrofuranilfentanilis (T</text:span><text:span text:style-name="T1707">etrahydrofuranylfentanyl, THF-F,<text:s/></text:span><text:span text:style-name="T1708">N</text:span><text:span text:style-name="T1709">-phenyl-</text:span><text:span text:style-name="T1710">N</text:span><text:span text:style-name="T1711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10">
            <text:p text:style-name="P17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11">
            <text:p text:style-name="P171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2">
            <text:p text:style-name="P1717">0,02 g</text:p>
          </table:table-cell>
          <table:covered-table-cell/>
          <table:table-cell>
            <text:p text:style-name="P1717"/>
          </table:table-cell>
        </table:table-row>
        <table:table-row table:style-name="TableRow1718">
          <table:table-cell table:style-name="TableCell1719" table:number-columns-spanned="2">
            <text:p text:style-name="P1720"><text:span text:style-name="T1721">26</text:span><text:span text:style-name="T1722">5</text:span><text:span text:style-name="T1723">.</text:span></text:p>
          </table:table-cell>
          <table:covered-table-cell/>
          <table:table-cell table:style-name="TableCell1724" table:number-columns-spanned="7">
            <text:p text:style-name="P1725"><text:span text:style-name="T1726">Tetrametilciklopropanfentanilis (Tetramethylcyclopropanefentanyl,<text:s/></text:span><text:span text:style-name="T1727">N</text:span><text:span text:style-name="T1728">-phenyl-</text:span><text:span text:style-name="T1729">N</text:span><text:span text:style-name="T1730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10">
            <text:p text:style-name="P17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11">
            <text:p text:style-name="P173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2">
            <text:p text:style-name="P1736">0,02 g</text:p>
          </table:table-cell>
          <table:covered-table-cell/>
          <table:table-cell>
            <text:p text:style-name="P1736"/>
          </table:table-cell>
        </table:table-row>
        <table:table-row table:style-name="TableRow1737">
          <table:table-cell table:style-name="TableCell1738" table:number-columns-spanned="2">
            <text:p text:style-name="P1739"><text:span text:style-name="T1740">26</text:span><text:span text:style-name="T1741">6</text:span><text:span text:style-name="T1742">.</text:span></text:p>
          </table:table-cell>
          <table:covered-table-cell/>
          <table:table-cell table:style-name="TableCell1743" table:number-columns-spanned="7">
            <text:p text:style-name="P1744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10">
            <text:p text:style-name="P1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11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2">
            <text:p text:style-name="P1750"/>
          </table:table-cell>
          <table:covered-table-cell/>
          <table:table-cell>
            <text:p text:style-name="P1750"/>
          </table:table-cell>
        </table:table-row>
        <table:table-row table:style-name="TableRow1751">
          <table:table-cell table:style-name="TableCell1752" table:number-columns-spanned="2">
            <text:p text:style-name="P1753">27.</text:p>
          </table:table-cell>
          <table:covered-table-cell/>
          <table:table-cell table:style-name="TableCell1754" table:number-columns-spanned="7">
            <text:p text:style-name="P1755"><text:span text:style-name="T1756">Tiofenefentanilis (Thiophenefentanyl,<text:s/></text:span><text:span text:style-name="T1757">N</text:span><text:span text:style-name="T1758">-(1-phenethylpiperidin-4-yl)-</text:span><text:span text:style-name="T1759">N</text:span><text:span text:style-name="T1760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10">
            <text:p text:style-name="P176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11">
            <text:p text:style-name="P176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2">
            <text:p text:style-name="P1766">0,06 g</text:p>
          </table:table-cell>
          <table:covered-table-cell/>
          <table:table-cell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><text:span text:style-name="T1770">27</text:span><text:span text:style-name="T1771">1</text:span><text:span text:style-name="T1772">.</text:span></text:p>
          </table:table-cell>
          <table:covered-table-cell/>
          <table:table-cell table:style-name="TableCell1773" table:number-columns-spanned="8">
            <text:p text:style-name="P1774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13">
            <text:p text:style-name="P177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7">
            <text:p text:style-name="P177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3">
            <text:p text:style-name="P1780">0,01 g</text:p>
          </table:table-cell>
          <table:covered-table-cell/>
          <table:covered-table-cell/>
        </table:table-row>
        <table:table-row table:style-name="TableRow1781">
          <table:table-cell table:style-name="TableCell1782" table:number-columns-spanned="2">
            <text:p text:style-name="P1783"><text:span text:style-name="T1784">27</text:span><text:span text:style-name="T1785">2</text:span><text:span text:style-name="T1786">.</text:span></text:p>
          </table:table-cell>
          <table:covered-table-cell/>
          <table:table-cell table:style-name="TableCell1787" table:number-columns-spanned="8">
            <text:p text:style-name="Normal"><text:span text:style-name="T1788">U-47,700 (3,4-dichloro-</text:span><text:span text:style-name="T1789">N</text:span><text:span text:style-name="T1790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13">
            <text:p text:style-name="P17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7">
            <text:p text:style-name="P17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3">
            <text:p text:style-name="P1796">0,6 g</text:p>
          </table:table-cell>
          <table:covered-table-cell/>
          <table:covered-table-cell/>
        </table:table-row>
        <table:table-row table:style-name="TableRow1797">
          <table:table-cell table:style-name="TableCell1798" table:number-columns-spanned="2">
            <text:p text:style-name="P1799"><text:span text:style-name="T1800">27</text:span><text:span text:style-name="T1801">3</text:span><text:span text:style-name="T1802">.</text:span></text:p>
          </table:table-cell>
          <table:covered-table-cell/>
          <table:table-cell table:style-name="TableCell1803" table:number-columns-spanned="8">
            <text:p text:style-name="P1804"><text:span text:style-name="T1805">U-48800 (2-(2,4-dichlorophenyl)-</text:span><text:span text:style-name="T1806">N</text:span><text:span text:style-name="T1807">-(2-(dimethylamino)cyclohexyl)-</text:span><text:span text:style-name="T1808">N</text:span><text:span text:style-name="T1809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13">
            <text:p text:style-name="P18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7">
            <text:p text:style-name="P18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3">
            <text:p text:style-name="P1815">0,6 g</text:p>
          </table:table-cell>
          <table:covered-table-cell/>
          <table:covered-table-cell/>
        </table:table-row>
        <table:table-row table:style-name="TableRow1816">
          <table:table-cell table:style-name="TableCell1817" table:number-columns-spanned="2">
            <text:p text:style-name="P1818"><text:span text:style-name="T1819">27</text:span><text:span text:style-name="T1820">4</text:span><text:span text:style-name="T1821">.</text:span></text:p>
          </table:table-cell>
          <table:covered-table-cell/>
          <table:table-cell table:style-name="TableCell1822" table:number-columns-spanned="7">
            <text:p text:style-name="P1823"><text:span text:style-name="T1824">U-49900 (3,4-dichloro-</text:span><text:span text:style-name="T1825">N</text:span><text:span text:style-name="T1826">-[2-(diethylamino)cyclohexyl]-</text:span><text:span text:style-name="T1827">N</text:span><text:span text:style-name="T1828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10">
            <text:p text:style-name="P18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7">
            <text:p text:style-name="P18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6">
            <text:p text:style-name="P1834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34"/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27</text:span><text:span text:style-name="T1839">5</text:span><text:span text:style-name="T1840">.</text:span></text:p>
          </table:table-cell>
          <table:covered-table-cell/>
          <table:table-cell table:style-name="TableCell1841" table:number-columns-spanned="7">
            <text:p text:style-name="P1842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10">
            <text:p text:style-name="P1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7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6"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8"/>
          </table:table-cell>
        </table:table-row>
        <table:table-row table:style-name="TableRow1849">
          <table:table-cell>
            <text:p text:style-name="P1850"/>
          </table:table-cell>
          <table:table-cell table:style-name="TableCell1851" table:number-columns-spanned="2">
            <text:p text:style-name="P1850"><text:span text:style-name="T1852">27</text:span><text:span text:style-name="T1853">6</text:span><text:span text:style-name="T1854">.</text:span></text:p>
          </table:table-cell>
          <table:covered-table-cell/>
          <table:table-cell table:style-name="TableCell1855" table:number-columns-spanned="7">
            <text:p text:style-name="P1856"><text:span text:style-name="T1857">U-51,754 (U-51754, METHENE-U-47700, 2-(3,4-dichlorophenyl)-</text:span><text:span text:style-name="T1858">N</text:span><text:span text:style-name="T1859">-[2-(dimethylamino)cyclohexyl]-</text:span><text:span text:style-name="T1860">N</text:span><text:span text:style-name="T1861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10">
            <text:p text:style-name="P18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7">
            <text:p text:style-name="P18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6">
            <text:p text:style-name="P1867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33">
            <text:p text:style-name="P1870"><text:span text:style-name="T1871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2">
            <text:p text:style-name="P1874">28.</text:p>
          </table:table-cell>
          <table:covered-table-cell/>
          <table:table-cell table:style-name="TableCell1875" table:number-columns-spanned="8">
            <text:p text:style-name="P1876">1-(3-chlorofenil) piperazinas</text:p>
            <text:p text:style-name="P1877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13">
            <text:p text:style-name="P18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7">
            <text:p text:style-name="P18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3">
            <text:p text:style-name="P1883">100 g</text:p>
          </table:table-cell>
          <table:covered-table-cell/>
          <table:covered-table-cell/>
        </table:table-row>
        <table:table-row table:style-name="TableRow1884">
          <table:table-cell table:style-name="TableCell1885" table:number-columns-spanned="2">
            <text:p text:style-name="P1886">29.</text:p>
          </table:table-cell>
          <table:covered-table-cell/>
          <table:table-cell table:style-name="TableCell1887" table:number-columns-spanned="8">
            <text:p text:style-name="P1888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13">
            <text:p text:style-name="P189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7">
            <text:p text:style-name="P1892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3">
            <text:p text:style-name="P1894">200<text:s/>g</text:p>
          </table:table-cell>
          <table:covered-table-cell/>
          <table:covered-table-cell/>
        </table:table-row>
        <table:table-row table:style-name="TableRow1895">
          <table:table-cell table:style-name="TableCell1896" table:number-columns-spanned="2">
            <text:p text:style-name="P1897"><text:span text:style-name="T1898">29</text:span><text:span text:style-name="T1899">1</text:span><text:span text:style-name="T1900">.</text:span></text:p>
          </table:table-cell>
          <table:covered-table-cell/>
          <table:table-cell table:style-name="TableCell1901" table:number-columns-spanned="8">
            <text:p text:style-name="P1902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3">
            <text:p text:style-name="P19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7">
            <text:p text:style-name="P19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3">
            <text:p text:style-name="P1908">100 g</text:p>
          </table:table-cell>
          <table:covered-table-cell/>
          <table:covered-table-cell/>
        </table:table-row>
        <table:table-row table:style-name="TableRow1909">
          <table:table-cell table:style-name="TableCell1910" table:number-columns-spanned="2">
            <text:p text:style-name="P1911"><text:span text:style-name="T1912">29</text:span><text:span text:style-name="T1913">2</text:span><text:span text:style-name="T1914">.</text:span></text:p>
          </table:table-cell>
          <table:covered-table-cell/>
          <table:table-cell table:style-name="TableCell1915" table:number-columns-spanned="8">
            <text:p text:style-name="Normal"><text:span text:style-name="T1916">1p-LSD,<text:s/></text:span><text:span text:style-name="T1917">N</text:span><text:span text:style-name="T1918">,</text:span><text:span text:style-name="T1919">N</text:span><text:span text:style-name="T1920">-dietil-7-metil-4-propanoil-6,6a,8,9-tetrahidroindolo[4,3-</text:span><text:span text:style-name="T1921">f</text:span><text:span text:style-name="T1922">,</text:span><text:span text:style-name="T1923">g</text:span><text:span text:style-name="T1924">]chinolin-9-karboksamidas (N,N-diethyl-7-methyl-4-propanoyl-6,6a,8,9-</text:span><text:soft-page-break/><text:span text:style-name="T1925">tetrahydroindolo[4,3-</text:span><text:span text:style-name="T1926">f,g</text:span><text:span text:style-name="T1927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13">
            <text:p text:style-name="P19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7">
            <text:p text:style-name="P19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3">
            <text:p text:style-name="P1933">0,25 g</text:p>
          </table:table-cell>
          <table:covered-table-cell/>
          <table:covered-table-cell/>
        </table:table-row>
        <table:table-row table:style-name="TableRow1934">
          <table:table-cell table:style-name="TableCell1935" table:number-columns-spanned="2">
            <text:p text:style-name="P1936">30.</text:p>
          </table:table-cell>
          <table:covered-table-cell/>
          <table:table-cell table:style-name="TableCell1937" table:number-columns-spanned="8">
            <text:p text:style-name="P1938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13">
            <text:p text:style-name="P1940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7">
            <text:p text:style-name="P194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3">
            <text:p text:style-name="P1944">9 g</text:p>
          </table:table-cell>
          <table:covered-table-cell/>
          <table:covered-table-cell/>
        </table:table-row>
        <table:table-row table:style-name="TableRow1945">
          <table:table-cell table:style-name="TableCell1946" table:number-columns-spanned="2">
            <text:p text:style-name="P1947">31.</text:p>
          </table:table-cell>
          <table:covered-table-cell/>
          <table:table-cell table:style-name="TableCell1948" table:number-columns-spanned="8">
            <text:p text:style-name="P1949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13">
            <text:p text:style-name="P195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7">
            <text:p text:style-name="P195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2">
            <text:p text:style-name="P1955">9 g</text:p>
          </table:table-cell>
          <table:covered-table-cell/>
          <table:table-cell>
            <text:p text:style-name="P1955"/>
          </table:table-cell>
        </table:table-row>
        <table:table-row table:style-name="TableRow1956">
          <table:table-cell table:style-name="TableCell1957" table:number-columns-spanned="2">
            <text:p text:style-name="P1958">32.</text:p>
          </table:table-cell>
          <table:covered-table-cell/>
          <table:table-cell table:style-name="TableCell1959" table:number-columns-spanned="8">
            <text:p text:style-name="P1960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13">
            <text:p text:style-name="P19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7">
            <text:p text:style-name="P196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2">
            <text:p text:style-name="P1966">10 g</text:p>
          </table:table-cell>
          <table:covered-table-cell/>
          <table:table-cell>
            <text:p text:style-name="P1966"/>
          </table:table-cell>
        </table:table-row>
        <table:table-row table:style-name="TableRow1967">
          <table:table-cell table:style-name="TableCell1968" table:number-columns-spanned="2">
            <text:p text:style-name="P1969"><text:span text:style-name="T1970">32</text:span><text:span text:style-name="T1971">1</text:span><text:span text:style-name="T1972">.</text:span></text:p>
          </table:table-cell>
          <table:covered-table-cell/>
          <table:table-cell table:style-name="TableCell1973" table:number-columns-spanned="8">
            <text:p text:style-name="P1974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13">
            <text:p text:style-name="P19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7">
            <text:p text:style-name="P197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2">
            <text:p text:style-name="P1980">0,02 g</text:p>
          </table:table-cell>
          <table:covered-table-cell/>
          <table:table-cell>
            <text:p text:style-name="P1980"/>
          </table:table-cell>
        </table:table-row>
        <table:table-row table:style-name="TableRow1981">
          <table:table-cell>
            <text:p text:style-name="P1982"/>
          </table:table-cell>
          <table:table-cell table:style-name="TableCell1983" table:number-columns-spanned="2">
            <text:p text:style-name="P1982"><text:span text:style-name="T1984">32</text:span><text:span text:style-name="T1985">2</text:span><text:span text:style-name="T1986">.</text:span></text:p>
          </table:table-cell>
          <table:covered-table-cell/>
          <table:table-cell table:style-name="TableCell1987" table:number-columns-spanned="7">
            <text:p text:style-name="P1988"><text:span text:style-name="T1989">A-836,339 (</text:span><text:span text:style-name="T1990">N</text:span><text:span text:style-name="T1991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0">
            <text:p text:style-name="P199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7">
            <text:p text:style-name="P199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6">
            <text:p text:style-name="P1997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8">
          <table:table-cell table:style-name="TableCell1999" table:number-columns-spanned="2">
            <text:p text:style-name="P2000"><text:span text:style-name="T2001">32</text:span><text:span text:style-name="T2002">3</text:span><text:span text:style-name="T2003">.</text:span></text:p>
          </table:table-cell>
          <table:covered-table-cell/>
          <table:table-cell table:style-name="TableCell2004" table:number-columns-spanned="8">
            <text:p text:style-name="P2005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13">
            <text:p text:style-name="P200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7">
            <text:p text:style-name="P20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2">
            <text:p text:style-name="P2011">0,01 g</text:p>
          </table:table-cell>
          <table:covered-table-cell/>
          <table:table-cell>
            <text:p text:style-name="P2011"/>
          </table:table-cell>
        </table:table-row>
        <table:table-row table:style-name="TableRow2012">
          <table:table-cell table:style-name="TableCell2013" table:number-columns-spanned="2">
            <text:p text:style-name="P2014"><text:span text:style-name="T2015">32</text:span><text:span text:style-name="T2016">4</text:span></text:p>
          </table:table-cell>
          <table:covered-table-cell/>
          <table:table-cell table:style-name="TableCell2017" table:number-columns-spanned="8">
            <text:p text:style-name="P2018"><text:span text:style-name="T2019">AH-7921, 3,4-dichlor-</text:span><text:span text:style-name="T2020">N</text:span><text:span text:style-name="T2021">-[[1-(dimetilamino) cykloheksil]metil]benzamidas (3,4-dichloro-</text:span><text:span text:style-name="T2022">N</text:span><text:span text:style-name="T2023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7">
            <text:p text:style-name="P2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2">
            <text:p text:style-name="P2029"/>
          </table:table-cell>
          <table:covered-table-cell/>
          <table:table-cell>
            <text:p text:style-name="P2029"/>
          </table:table-cell>
        </table:table-row>
        <table:table-row table:style-name="TableRow2030">
          <table:table-cell table:style-name="TableCell2031" table:number-columns-spanned="2">
            <text:p text:style-name="P2032">33.</text:p>
          </table:table-cell>
          <table:covered-table-cell/>
          <table:table-cell table:style-name="TableCell2033" table:number-columns-spanned="8">
            <text:p text:style-name="P2034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13">
            <text:p text:style-name="P20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7">
            <text:p text:style-name="P20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2">
            <text:p text:style-name="P2040">100g</text:p>
          </table:table-cell>
          <table:covered-table-cell/>
          <table:table-cell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><text:span text:style-name="T2044">33</text:span><text:span text:style-name="T2045">1</text:span><text:span text:style-name="T2046">.</text:span></text:p>
          </table:table-cell>
          <table:covered-table-cell/>
          <table:table-cell table:style-name="TableCell2047" table:number-columns-spanned="8">
            <text:p text:style-name="P2048">ALD-52<text:s/>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13">
            <text:p text:style-name="P2050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7">
            <text:p text:style-name="P2052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2">
            <text:p text:style-name="P2054">0,25g</text:p>
          </table:table-cell>
          <table:covered-table-cell/>
          <table:table-cell>
            <text:p text:style-name="P2054"/>
          </table:table-cell>
        </table:table-row>
        <table:table-row table:style-name="TableRow2055">
          <table:table-cell table:style-name="TableCell2056" table:number-columns-spanned="2">
            <text:p text:style-name="P2057"><text:span text:style-name="T2058">33</text:span><text:span text:style-name="T2059">2</text:span><text:span text:style-name="T2060">.</text:span></text:p>
          </table:table-cell>
          <table:covered-table-cell/>
          <table:table-cell table:style-name="TableCell2061" table:number-columns-spanned="8">
            <text:p text:style-name="P2062"><text:span text:style-name="T2063">AL-LAD, (6a</text:span><text:span text:style-name="T2064">R</text:span><text:span text:style-name="T2065">,9</text:span><text:span text:style-name="T2066">R</text:span><text:span text:style-name="T2067">)-7-alil-</text:span><text:span text:style-name="T2068">N,N</text:span><text:span text:style-name="T2069">-dietil-6,6a,8,9-tetrahidro-4</text:span><text:span text:style-name="T2070">H</text:span><text:span text:style-name="T2071">-indolo[4,3-</text:span><text:span text:style-name="T2072">f</text:span><text:span text:style-name="T2073">,</text:span><text:span text:style-name="T2074">g</text:span><text:span text:style-name="T2075">]chinolin-9-karboksamidas ((6a</text:span><text:span text:style-name="T2076">R</text:span><text:span text:style-name="T2077">,9</text:span><text:span text:style-name="T2078">R</text:span><text:span text:style-name="T2079">)-7-allyl-</text:span><text:span text:style-name="T2080">N,N</text:span><text:span text:style-name="T2081">-diethyl-6,6a,8,9-tetrahydro-4</text:span><text:span text:style-name="T2082">H</text:span><text:span text:style-name="T2083">-indolo[4,3-</text:span><text:span text:style-name="T2084">f,g</text:span><text:span text:style-name="T208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13">
            <text:p text:style-name="P208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7">
            <text:p text:style-name="P208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2">
            <text:p text:style-name="P2091">0,25 g</text:p>
          </table:table-cell>
          <table:covered-table-cell/>
          <table:table-cell>
            <text:p text:style-name="P2091"/>
          </table:table-cell>
        </table:table-row>
        <table:table-row table:style-name="TableRow2092">
          <table:table-cell table:style-name="TableCell2093" table:number-columns-spanned="2">
            <text:p text:style-name="P2094"><text:span text:style-name="T2095">33</text:span><text:span text:style-name="T2096">3</text:span><text:span text:style-name="T2097">.</text:span></text:p>
          </table:table-cell>
          <table:covered-table-cell/>
          <table:table-cell table:style-name="TableCell2098" table:number-columns-spanned="8">
            <text:p text:style-name="P2099"><text:span text:style-name="T2100">AM2201 benzimidazolo analogas, (1-(5-fluorpentil)-1</text:span><text:span text:style-name="T2101">H</text:span><text:span text:style-name="T2102">-benzo[</text:span><text:span text:style-name="T2103">d</text:span><text:span text:style-name="T2104">]imidazol-2-il)(naftalen-1-il)metanonas</text:span><text:span text:style-name="T2105"><text:line-break/>(1-(5-fluoropentyl)-1H-benzo[d]imidazol-2-yl)</text:span><text:span text:style-name="T2106"><text:line-break/></text:span><text:span text:style-name="T2107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13">
            <text:p text:style-name="P210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7">
            <text:p text:style-name="P211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2">
            <text:p text:style-name="P2113">2,5 g</text:p>
          </table:table-cell>
          <table:covered-table-cell/>
          <table:table-cell>
            <text:p text:style-name="P2113"/>
          </table:table-cell>
        </table:table-row>
        <table:table-row table:style-name="TableRow2114">
          <table:table-cell table:style-name="TableCell2115" table:number-columns-spanned="2">
            <text:p text:style-name="P2116"><text:span text:style-name="T2117">33</text:span><text:span text:style-name="T2118">4</text:span><text:span text:style-name="T2119">.</text:span></text:p>
          </table:table-cell>
          <table:covered-table-cell/>
          <table:table-cell table:style-name="TableCell2120" table:number-columns-spanned="8">
            <text:p text:style-name="P2121">Amfetamino darinių ir amfetamino bioizosterinių darinių grupė – bet kokie 1-fenilpropan-2-amino, 1-(benzo[b]furan-2- arba 4-il)propan-2-amino, 1-(tiofen-2-il)propan-2-amino arba 1-(indol-6-il)propan-2-amino dariniai, turintys arba neturintys<text:s/><text:soft-page-break/>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13">
            <text:p text:style-name="P21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7">
            <text:p text:style-name="P21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2">
            <text:p text:style-name="P2127">100 g</text:p>
          </table:table-cell>
          <table:covered-table-cell/>
          <table:table-cell>
            <text:p text:style-name="P2127"/>
          </table:table-cell>
        </table:table-row>
        <table:table-row table:style-name="TableRow2128">
          <table:table-cell table:style-name="TableCell2129" table:number-columns-spanned="2">
            <text:p text:style-name="P2130">34.</text:p>
          </table:table-cell>
          <table:covered-table-cell/>
          <table:table-cell table:style-name="TableCell2131" table:number-columns-spanned="8">
            <text:p text:style-name="P2132"><text:span text:style-name="T2133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13">
            <text:p text:style-name="P2135"><text:span text:style-name="T2136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7">
            <text:p text:style-name="P2138"><text:span text:style-name="T2139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2">
            <text:p text:style-name="P2141">50 kg</text:p>
          </table:table-cell>
          <table:covered-table-cell/>
          <table:table-cell>
            <text:p text:style-name="P2141"/>
          </table:table-cell>
        </table:table-row>
        <table:table-row table:style-name="TableRow2142">
          <table:table-cell table:style-name="TableCell2143" table:number-columns-spanned="2">
            <text:p text:style-name="P2144">35.</text:p>
          </table:table-cell>
          <table:covered-table-cell/>
          <table:table-cell table:style-name="TableCell2145" table:number-columns-spanned="8">
            <text:p text:style-name="P2146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3">
            <text:p text:style-name="P21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7">
            <text:p text:style-name="P21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2">
            <text:p text:style-name="P2152">100 g</text:p>
          </table:table-cell>
          <table:covered-table-cell/>
          <table:table-cell>
            <text:p text:style-name="P2152"/>
          </table:table-cell>
        </table:table-row>
        <table:table-row table:style-name="TableRow2153">
          <table:table-cell>
            <text:p text:style-name="P2154"/>
          </table:table-cell>
          <table:table-cell table:style-name="TableCell2155" table:number-columns-spanned="2">
            <text:p text:style-name="P2154"><text:span text:style-name="T2156">35</text:span><text:span text:style-name="T2157">1</text:span><text:span text:style-name="T2158">.</text:span></text:p>
          </table:table-cell>
          <table:covered-table-cell/>
          <table:table-cell table:style-name="TableCell2159" table:number-columns-spanned="7">
            <text:p text:style-name="P2160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10">
            <text:p text:style-name="P21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7">
            <text:p text:style-name="P216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6">
            <text:p text:style-name="P2166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2">
            <text:p text:style-name="P2169">36.</text:p>
          </table:table-cell>
          <table:covered-table-cell/>
          <table:table-cell table:style-name="TableCell2170" table:number-columns-spanned="8">
            <text:p text:style-name="P2171">bk-PMMA(Methedrone/Methoxyphedrine,</text:p>
            <text:p text:style-name="P2172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13">
            <text:p text:style-name="P21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7">
            <text:p text:style-name="P2176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2">
            <text:p text:style-name="P2178">50 g</text:p>
          </table:table-cell>
          <table:covered-table-cell/>
          <table:table-cell>
            <text:p text:style-name="P2178"/>
          </table:table-cell>
        </table:table-row>
        <table:table-row table:style-name="TableRow2179">
          <table:table-cell table:style-name="TableCell2180" table:number-columns-spanned="2">
            <text:p text:style-name="P2181">37.</text:p>
          </table:table-cell>
          <table:covered-table-cell/>
          <table:table-cell table:style-name="TableCell2182" table:number-columns-spanned="8">
            <text:p text:style-name="P2183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7">
            <text:p text:style-name="P21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100 g</text:p>
          </table:table-cell>
          <table:covered-table-cell/>
          <table:table-cell>
            <text:p text:style-name="P2189"/>
          </table:table-cell>
        </table:table-row>
        <table:table-row table:style-name="TableRow2190">
          <table:table-cell table:style-name="TableCell2191" table:number-columns-spanned="2">
            <text:p text:style-name="P2192">38.</text:p>
          </table:table-cell>
          <table:covered-table-cell/>
          <table:table-cell table:style-name="TableCell2193" table:number-columns-spanned="8">
            <text:p text:style-name="P2194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7">
            <text:p text:style-name="P219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2">
            <text:p text:style-name="P2200">10 g</text:p>
          </table:table-cell>
          <table:covered-table-cell/>
          <table:table-cell>
            <text:p text:style-name="P2200"/>
          </table:table-cell>
        </table:table-row>
        <table:table-row table:style-name="TableRow2201">
          <table:table-cell>
            <text:p text:style-name="P2202"/>
          </table:table-cell>
          <table:table-cell table:style-name="TableCell2203" table:number-columns-spanned="2">
            <text:p text:style-name="P2202"><text:span text:style-name="T2204">38</text:span><text:span text:style-name="T2205">1</text:span><text:span text:style-name="T2206">.</text:span></text:p>
          </table:table-cell>
          <table:covered-table-cell/>
          <table:table-cell table:style-name="TableCell2207" table:number-columns-spanned="8">
            <text:p text:style-name="P2208"><text:span text:style-name="T2209">1-(Cikloheksilmetil)-2-[(4-etoksifenil)metil]-</text:span><text:span text:style-name="T2210">N</text:span><text:span text:style-name="T2211">,</text:span><text:span text:style-name="T2212">N</text:span><text:span text:style-name="T2213">-dietil-1</text:span><text:span text:style-name="T2214">H</text:span><text:span text:style-name="T2215">-benzimidazol-5-karboksamidas (1-(Cyclohexylmethyl)-2-[(4-ethoxyphenyl)methyl]-</text:span><text:span text:style-name="T2216">N</text:span><text:span text:style-name="T2217">,</text:span><text:span text:style-name="T2218">N</text:span><text:span text:style-name="T2219">-diethyl-1</text:span><text:span text:style-name="T2220">H</text:span><text:span text:style-name="T2221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10">
            <text:p text:style-name="P22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7">
            <text:p text:style-name="P222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5">
            <text:p text:style-name="P2227">2,5 g</text:p>
          </table:table-cell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 table:number-columns-spanned="2">
            <text:p text:style-name="P2230">39.</text:p>
          </table:table-cell>
          <table:covered-table-cell/>
          <table:table-cell table:style-name="TableCell2231" table:number-columns-spanned="8">
            <text:p text:style-name="P2232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13">
            <text:p text:style-name="P22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7">
            <text:p text:style-name="P22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2">
            <text:p text:style-name="P2238">1 g</text:p>
          </table:table-cell>
          <table:covered-table-cell/>
          <table:table-cell>
            <text:p text:style-name="P2238"/>
          </table:table-cell>
        </table:table-row>
        <table:table-row table:style-name="TableRow2239">
          <table:table-cell table:style-name="TableCell2240" table:number-columns-spanned="2">
            <text:p text:style-name="P2241">40.</text:p>
          </table:table-cell>
          <table:covered-table-cell/>
          <table:table-cell table:style-name="TableCell2242" table:number-columns-spanned="8">
            <text:p text:style-name="P2243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13">
            <text:p text:style-name="P22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7">
            <text:p text:style-name="P22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2">
            <text:p text:style-name="P2249">1 g</text:p>
          </table:table-cell>
          <table:covered-table-cell/>
          <table:table-cell>
            <text:p text:style-name="P2249"/>
          </table:table-cell>
        </table:table-row>
        <table:table-row table:style-name="TableRow2250">
          <table:table-cell table:style-name="TableCell2251" table:number-columns-spanned="2">
            <text:p text:style-name="P2252">41.</text:p>
          </table:table-cell>
          <table:covered-table-cell/>
          <table:table-cell table:style-name="TableCell2253" table:number-columns-spanned="8">
            <text:p text:style-name="P2254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13">
            <text:p text:style-name="P22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7">
            <text:p text:style-name="P22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2">
            <text:p text:style-name="P2260">1 g</text:p>
          </table:table-cell>
          <table:covered-table-cell/>
          <table:table-cell>
            <text:p text:style-name="P2260"/>
          </table:table-cell>
        </table:table-row>
        <text:soft-page-break/>
        <table:table-row table:style-name="TableRow2261">
          <table:table-cell table:style-name="TableCell2262" table:number-columns-spanned="2">
            <text:p text:style-name="P2263">42.</text:p>
          </table:table-cell>
          <table:covered-table-cell/>
          <table:table-cell table:style-name="TableCell2264" table:number-columns-spanned="8">
            <text:p text:style-name="P2265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13">
            <text:p text:style-name="P22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7">
            <text:p text:style-name="P22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2">
            <text:p text:style-name="P2271">1 g</text:p>
          </table:table-cell>
          <table:covered-table-cell/>
          <table:table-cell>
            <text:p text:style-name="P2271"/>
          </table:table-cell>
        </table:table-row>
        <table:table-row table:style-name="TableRow2272">
          <table:table-cell>
            <text:p text:style-name="P2273"/>
          </table:table-cell>
          <table:table-cell table:style-name="TableCell2274" table:number-columns-spanned="2">
            <text:p text:style-name="P2273"><text:span text:style-name="T2275">42</text:span><text:span text:style-name="T2276">1</text:span><text:span text:style-name="T2277">.</text:span></text:p>
          </table:table-cell>
          <table:covered-table-cell/>
          <table:table-cell table:style-name="TableCell2278" table:number-columns-spanned="9">
            <text:p text:style-name="P2279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10">
            <text:p text:style-name="P22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6">
            <text:p text:style-name="P228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 table:number-columns-spanned="5">
            <text:p text:style-name="P2285">2,5 g</text:p>
          </table:table-cell>
          <table:covered-table-cell/>
          <table:covered-table-cell/>
          <table:covered-table-cell/>
          <table:covered-table-cell/>
        </table:table-row>
        <table:table-row table:style-name="TableRow2286">
          <table:table-cell table:style-name="TableCell2287" table:number-columns-spanned="2">
            <text:p text:style-name="P2288"><text:span text:style-name="T2289">42</text:span><text:span text:style-name="T2290">2</text:span><text:span text:style-name="T2291">.</text:span></text:p>
          </table:table-cell>
          <table:covered-table-cell/>
          <table:table-cell table:style-name="TableCell2292" table:number-columns-spanned="8">
            <text:p text:style-name="P2293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13">
            <text:p text:style-name="P229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7">
            <text:p text:style-name="P229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2">
            <text:p text:style-name="P2299">30 g</text:p>
          </table:table-cell>
          <table:covered-table-cell/>
          <table:table-cell>
            <text:p text:style-name="P2299"/>
          </table:table-cell>
        </table:table-row>
        <table:table-row table:style-name="TableRow2300">
          <table:table-cell table:style-name="TableCell2301" table:number-columns-spanned="2">
            <text:p text:style-name="P2302"><text:span text:style-name="T2303">42</text:span><text:span text:style-name="T2304">3</text:span><text:span text:style-name="T2305">.</text:span></text:p>
          </table:table-cell>
          <table:covered-table-cell/>
          <table:table-cell table:style-name="TableCell2306" table:number-columns-spanned="8">
            <text:p text:style-name="P2307"><text:span text:style-name="T2308">Despropionil-2-fluorfentanilis</text:span><text:span text:style-name="T2309"><text:s/></text:span><text:span text:style-name="T2310">(Despropionyl-2-fluorofentanyl;<text:s/></text:span><text:span text:style-name="T2311">N</text:span><text:span text:style-name="T2312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13">
            <text:p text:style-name="P231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 table:number-columns-spanned="7">
            <text:p text:style-name="P2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7" table:number-columns-spanned="2">
            <text:p text:style-name="P2318">0,01 g</text:p>
          </table:table-cell>
          <table:covered-table-cell/>
          <table:table-cell>
            <text:p text:style-name="P2318"/>
          </table:table-cell>
        </table:table-row>
        <table:table-row table:style-name="TableRow2319">
          <table:table-cell table:style-name="TableCell2320" table:number-columns-spanned="2">
            <text:p text:style-name="P2321">43.</text:p>
          </table:table-cell>
          <table:covered-table-cell/>
          <table:table-cell table:style-name="TableCell2322" table:number-columns-spanned="8">
            <text:p text:style-name="P2323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13">
            <text:p text:style-name="P23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7">
            <text:p text:style-name="P23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2">
            <text:p text:style-name="P2329">100 g</text:p>
          </table:table-cell>
          <table:covered-table-cell/>
          <table:table-cell>
            <text:p text:style-name="P2329"/>
          </table:table-cell>
        </table:table-row>
        <table:table-row table:style-name="TableRow2330">
          <table:table-cell>
            <text:p text:style-name="P2331"/>
          </table:table-cell>
          <table:table-cell table:style-name="TableCell2332" table:number-columns-spanned="2">
            <text:p text:style-name="P2331"><text:span text:style-name="T2333">43</text:span><text:span text:style-name="T2334">1</text:span><text:span text:style-name="T2335">.</text:span></text:p>
          </table:table-cell>
          <table:covered-table-cell/>
          <table:table-cell table:style-name="TableCell2336" table:number-columns-spanned="10">
            <text:p text:style-name="P2337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10">
            <text:p text:style-name="P23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6">
            <text:p text:style-name="P23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4">
            <text:p text:style-name="P2343">100 g</text:p>
          </table:table-cell>
          <table:covered-table-cell/>
          <table:covered-table-cell/>
          <table:covered-table-cell/>
        </table:table-row>
        <table:table-row table:style-name="TableRow2344">
          <table:table-cell table:style-name="TableCell2345" table:number-columns-spanned="2">
            <text:p text:style-name="P2346">44.</text:p>
          </table:table-cell>
          <table:covered-table-cell/>
          <table:table-cell table:style-name="TableCell2347" table:number-columns-spanned="8">
            <text:p text:style-name="P2348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13">
            <text:p text:style-name="P235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7">
            <text:p text:style-name="P23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2">
            <text:p text:style-name="P2354">100 g</text:p>
          </table:table-cell>
          <table:covered-table-cell/>
          <table:table-cell>
            <text:p text:style-name="P2354"/>
          </table:table-cell>
        </table:table-row>
        <table:table-row table:style-name="TableRow2355">
          <table:table-cell table:style-name="TableCell2356" table:number-columns-spanned="2">
            <text:p text:style-name="P2357">45.</text:p>
          </table:table-cell>
          <table:covered-table-cell/>
          <table:table-cell table:style-name="TableCell2358" table:number-columns-spanned="8">
            <text:p text:style-name="P2359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13">
            <text:p text:style-name="P23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7">
            <text:p text:style-name="P23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4" table:number-columns-spanned="2">
            <text:p text:style-name="P2365">100 g</text:p>
          </table:table-cell>
          <table:covered-table-cell/>
          <table:table-cell>
            <text:p text:style-name="P2365"/>
          </table:table-cell>
        </table:table-row>
        <table:table-row table:style-name="TableRow2366">
          <table:table-cell table:style-name="TableCell2367" table:number-columns-spanned="2">
            <text:p text:style-name="P2368">46.</text:p>
          </table:table-cell>
          <table:covered-table-cell/>
          <table:table-cell table:style-name="TableCell2369" table:number-columns-spanned="8">
            <text:p text:style-name="P2370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13">
            <text:p text:style-name="P23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7">
            <text:p text:style-name="P237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5" table:number-columns-spanned="2">
            <text:p text:style-name="P2376">100 g</text:p>
          </table:table-cell>
          <table:covered-table-cell/>
          <table:table-cell>
            <text:p text:style-name="P2376"/>
          </table:table-cell>
        </table:table-row>
        <table:table-row table:style-name="TableRow2377">
          <table:table-cell table:style-name="TableCell2378" table:number-columns-spanned="2">
            <text:p text:style-name="P2379">47.</text:p>
          </table:table-cell>
          <table:covered-table-cell/>
          <table:table-cell table:style-name="TableCell2380" table:number-columns-spanned="8">
            <text:p text:style-name="P2381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13">
            <text:p text:style-name="P23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7">
            <text:p text:style-name="P238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2">
            <text:p text:style-name="P2387">5 g</text:p>
          </table:table-cell>
          <table:covered-table-cell/>
          <table:table-cell>
            <text:p text:style-name="P2387"/>
          </table:table-cell>
        </table:table-row>
        <table:table-row table:style-name="TableRow2388">
          <table:table-cell table:style-name="TableCell2389" table:number-columns-spanned="2">
            <text:p text:style-name="P2390">48.</text:p>
          </table:table-cell>
          <table:covered-table-cell/>
          <table:table-cell table:style-name="TableCell2391" table:number-columns-spanned="8">
            <text:p text:style-name="P2392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13">
            <text:p text:style-name="P23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7">
            <text:p text:style-name="P239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2">
            <text:p text:style-name="P2398">5 g</text:p>
          </table:table-cell>
          <table:covered-table-cell/>
          <table:table-cell>
            <text:p text:style-name="P2398"/>
          </table:table-cell>
        </table:table-row>
        <table:table-row table:style-name="TableRow2399">
          <table:table-cell table:style-name="TableCell2400" table:number-columns-spanned="2">
            <text:p text:style-name="P2401">49.</text:p>
          </table:table-cell>
          <table:covered-table-cell/>
          <table:table-cell table:style-name="TableCell2402" table:number-columns-spanned="8">
            <text:p text:style-name="P2403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13">
            <text:p text:style-name="P2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7">
            <text:p text:style-name="P2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2">
            <text:p text:style-name="P2409"/>
          </table:table-cell>
          <table:covered-table-cell/>
          <table:table-cell>
            <text:p text:style-name="P2409"/>
          </table:table-cell>
        </table:table-row>
        <table:table-row table:style-name="TableRow2410">
          <table:table-cell table:style-name="TableCell2411" table:number-columns-spanned="2">
            <text:p text:style-name="P2412"><text:span text:style-name="T2413">49</text:span><text:span text:style-name="T2414">1</text:span><text:span text:style-name="T2415">.</text:span></text:p>
          </table:table-cell>
          <table:covered-table-cell/>
          <table:table-cell table:style-name="TableCell2416" table:number-columns-spanned="8">
            <text:p text:style-name="P2417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7">
            <text:p text:style-name="P2421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2">
            <text:p text:style-name="P2423">100g</text:p>
          </table:table-cell>
          <table:covered-table-cell/>
          <table:table-cell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<text:span text:style-name="T2427">49</text:span><text:span text:style-name="T2428">2</text:span><text:span text:style-name="T2429">.</text:span></text:p>
          </table:table-cell>
          <table:covered-table-cell/>
          <table:table-cell table:style-name="TableCell2430" table:number-columns-spanned="8">
            <text:p text:style-name="P2431"><text:span text:style-name="T2432">ETH-LAD (6aR,9R)-</text:span><text:span text:style-name="T2433">N,N</text:span><text:span text:style-name="T2434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13">
            <text:p text:style-name="P24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7">
            <text:p text:style-name="P243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2">
            <text:p text:style-name="P2440">0,25 g</text:p>
          </table:table-cell>
          <table:covered-table-cell/>
          <table:table-cell>
            <text:p text:style-name="P2440"/>
          </table:table-cell>
        </table:table-row>
        <table:table-row table:style-name="TableRow2441">
          <table:table-cell table:style-name="TableCell2442" table:number-columns-spanned="2">
            <text:p text:style-name="P2443">50.</text:p>
          </table:table-cell>
          <table:covered-table-cell/>
          <table:table-cell table:style-name="TableCell2444" table:number-columns-spanned="8">
            <text:p text:style-name="P2445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13">
            <text:p text:style-name="P244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7">
            <text:p text:style-name="P24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2">
            <text:p text:style-name="P2451">0,05 g</text:p>
          </table:table-cell>
          <table:covered-table-cell/>
          <table:table-cell>
            <text:p text:style-name="P2451"/>
          </table:table-cell>
        </table:table-row>
        <table:table-row table:style-name="TableRow2452">
          <table:table-cell table:style-name="TableCell2453" table:number-columns-spanned="2">
            <text:p text:style-name="P2454">51.</text:p>
          </table:table-cell>
          <table:covered-table-cell/>
          <table:table-cell table:style-name="TableCell2455" table:number-columns-spanned="8">
            <text:p text:style-name="P2456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3">
            <text:p text:style-name="P24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7">
            <text:p text:style-name="P246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2">
            <text:p text:style-name="P2462">1 g</text:p>
          </table:table-cell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 table:number-columns-spanned="2">
            <text:p text:style-name="P2465">52.</text:p>
          </table:table-cell>
          <table:covered-table-cell/>
          <table:table-cell table:style-name="TableCell2466" table:number-columns-spanned="8">
            <text:p text:style-name="P2467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13">
            <text:p text:style-name="P24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7">
            <text:p text:style-name="P24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2">
            <text:p text:style-name="P2473">0,05 g</text:p>
          </table:table-cell>
          <table:covered-table-cell/>
          <table:table-cell>
            <text:p text:style-name="P2473"/>
          </table:table-cell>
        </table:table-row>
        <table:table-row table:style-name="TableRow2474">
          <table:table-cell table:style-name="TableCell2475" table:number-columns-spanned="2">
            <text:p text:style-name="P2476"><text:span text:style-name="T2477">52</text:span><text:span text:style-name="T2478">1</text:span><text:span text:style-name="T2479">.</text:span></text:p>
          </table:table-cell>
          <table:covered-table-cell/>
          <table:table-cell table:style-name="TableCell2480" table:number-columns-spanned="8">
            <text:p text:style-name="P2481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<text:s/><text:soft-page-break/>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13">
            <text:p text:style-name="P24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7">
            <text:p text:style-name="P24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2">
            <text:p text:style-name="P2487">0,05 g</text:p>
          </table:table-cell>
          <table:covered-table-cell/>
          <table:table-cell>
            <text:p text:style-name="P2487"/>
          </table:table-cell>
        </table:table-row>
        <table:table-row table:style-name="TableRow2488">
          <table:table-cell table:style-name="TableCell2489" table:number-columns-spanned="2">
            <text:p text:style-name="P2490"><text:span text:style-name="T2491">52</text:span><text:span text:style-name="T2492">2</text:span><text:span text:style-name="T2493">.</text:span></text:p>
          </table:table-cell>
          <table:covered-table-cell/>
          <table:table-cell table:style-name="TableCell2494" table:number-columns-spanned="8">
            <text:p text:style-name="P2495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13">
            <text:p text:style-name="P24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7">
            <text:p text:style-name="P24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2">
            <text:p text:style-name="P2501">100 g</text:p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53.</text:p>
          </table:table-cell>
          <table:covered-table-cell/>
          <table:table-cell table:style-name="TableCell2505" table:number-columns-spanned="8">
            <text:p text:style-name="P2506"><text:span text:style-name="T2507">Fenetilamino darinių ir fenetilamino bioizosterinių darinių grupė – bet kokie 2-feniletanamino arba 2-(tiofen-2-il)etanamino dariniai, turintys arba neturintys metilendioksi-, etilendioksi-, propan-1,3-diil-, butan-</text:span><text:span text:style-name="T2508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2509">tys) kondensuotus du furano arba du 2,3-dihidrofurano žiedus 2,3- ir 5,6- fenilo žiedo padėtyse; turintys (arba neturintys) aliloksi-, alkil-, 4-alkiltio-, alkoksi-, halogen-, 4-haloalkil-,<text:s/></text:span><text:span text:style-name="T2510"><text:line-break/>2-metilaliloksi-, 4-nitro- radikalų fenilo žiede; turintys (arba<text:s/></text:span><text:span text:style-name="T2511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2512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2513">s; amino grupė gali turėti arba neturėti alil-,</text:span><text:span text:style-name="T2514"><text:s/></text:span><text:span text:style-name="T2515">alkil-, benzil-, cikloalkil-, 2-halogenbenzil-,<text:s/></text:span><text:span text:style-name="T2516"><text:line-break/>hidroksi-, hidroksibenzil-, 2-hidroksietil-, metoksi-,<text:s/></text:span><text:span text:style-name="T2517"><text:line-break/>mono-, di-, arba trialkoksibenzil-, alkilidendioksibenzil-,<text:s/></text:span><text:span text:style-name="T2518"><text:line-break/>2-metoksietil-, 2-propinil- radikalų. Amin</text:span><text:span text:style-name="T2519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13">
            <text:p text:style-name="P2521"/>
            <text:p text:style-name="P2522"><text:span text:style-name="T252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7">
            <text:p text:style-name="P2525"/>
            <text:p text:style-name="P2526"><text:span text:style-name="T2527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2">
            <text:p text:style-name="P2529"/>
            <text:p text:style-name="P2530"><text:span text:style-name="T2531">100 g</text:span></text:p>
          </table:table-cell>
          <table:covered-table-cell/>
          <table:table-cell>
            <text:p text:style-name="P2530"/>
          </table:table-cell>
        </table:table-row>
        <table:table-row table:style-name="TableRow2532">
          <table:table-cell table:style-name="TableCell2533" table:number-columns-spanned="2">
            <text:p text:style-name="P2534"><text:span text:style-name="T2535">53</text:span><text:span text:style-name="T2536">1</text:span><text:span text:style-name="T2537">.</text:span></text:p>
          </table:table-cell>
          <table:covered-table-cell/>
          <table:table-cell table:style-name="TableCell2538" table:number-columns-spanned="8">
            <text:p text:style-name="P2539"><text:span text:style-name="T2540">Fenidato darinių grupė – bet kokie<text:s/></text:span><text:span text:style-name="T2541">2-fenil-2-(piperidin-2-il)acetato dariniai (išskyrus metilfenidatą), turintys arba neturintys 4-alkil-,<text:s/></text:span><text:span text:style-name="T2542"><text:line-break/>3-halogen-, 4-halogen-, 3,4-dihalogen- radikalų fenilo žiede; benzo- kondensuotą žiedą 3,4-fenilo žiedo padėtyje;</text:span><text:span text:style-name="T2543"><text:s/>alkil- radikalą karboksilato grupėje.<text:s/></text:span><text:span text:style-name="T2544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13">
            <text:p text:style-name="P254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7">
            <text:p text:style-name="P254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2">
            <text:p text:style-name="P2550">1,8 g</text:p>
          </table:table-cell>
          <table:covered-table-cell/>
          <table:table-cell>
            <text:p text:style-name="P2550"/>
          </table:table-cell>
        </table:table-row>
        <table:table-row table:style-name="TableRow2551">
          <table:table-cell table:style-name="TableCell2552" table:number-columns-spanned="2">
            <text:p text:style-name="P2553">54.</text:p>
          </table:table-cell>
          <table:covered-table-cell/>
          <table:table-cell table:style-name="TableCell2554" table:number-columns-spanned="8">
            <text:p text:style-name="P2555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13">
            <text:p text:style-name="P25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7">
            <text:p text:style-name="P25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2">
            <text:p text:style-name="P2561">100 g</text:p>
          </table:table-cell>
          <table:covered-table-cell/>
          <table:table-cell>
            <text:p text:style-name="P2561"/>
          </table:table-cell>
        </table:table-row>
        <table:table-row table:style-name="TableRow2562">
          <table:table-cell table:style-name="TableCell2563" table:number-columns-spanned="2">
            <text:p text:style-name="P2564">55.</text:p>
          </table:table-cell>
          <table:covered-table-cell/>
          <table:table-cell table:style-name="TableCell2565" table:number-columns-spanned="8">
            <text:p text:style-name="P2566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13">
            <text:p text:style-name="P2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7">
            <text:p text:style-name="P2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2">
            <text:p text:style-name="P2572"/>
          </table:table-cell>
          <table:covered-table-cell/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<text:span text:style-name="T2576">55</text:span><text:span text:style-name="T2577">1</text:span><text:span text:style-name="T2578">.</text:span></text:p>
          </table:table-cell>
          <table:covered-table-cell/>
          <table:table-cell table:style-name="TableCell2579" table:number-columns-spanned="8">
            <text:p text:style-name="Normal"><text:span text:style-name="T2580">Furanilfentanilis (Furanylfentanyl,<text:s/></text:span><text:span text:style-name="T2581">N</text:span><text:span text:style-name="T2582">-phenyl-</text:span><text:span text:style-name="T2583">N</text:span><text:span text:style-name="T2584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13">
            <text:p text:style-name="P25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7">
            <text:p text:style-name="P258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2">
            <text:p text:style-name="P2590">0,02 g</text:p>
          </table:table-cell>
          <table:covered-table-cell/>
          <table:table-cell>
            <text:p text:style-name="P2590"/>
          </table:table-cell>
        </table:table-row>
        <table:table-row table:style-name="TableRow2591">
          <table:table-cell table:style-name="TableCell2592" table:number-columns-spanned="2">
            <text:p text:style-name="P2593">56.</text:p>
          </table:table-cell>
          <table:covered-table-cell/>
          <table:table-cell table:style-name="TableCell2594" table:number-columns-spanned="8">
            <text:p text:style-name="P2595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13">
            <text:p text:style-name="P259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7">
            <text:p text:style-name="P2599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2">
            <text:p text:style-name="P2601">1000 g</text:p>
          </table:table-cell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 table:number-columns-spanned="2">
            <text:p text:style-name="P2604">57.</text:p>
          </table:table-cell>
          <table:covered-table-cell/>
          <table:table-cell table:style-name="TableCell2605" table:number-columns-spanned="8">
            <text:p text:style-name="P2606">Glotniagalvių (Psilocybe) genties grybų<text:s/>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13">
            <text:p text:style-name="P260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7">
            <text:p text:style-name="P261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2">
            <text:p text:style-name="P2612">2 500 g</text:p>
          </table:table-cell>
          <table:covered-table-cell/>
          <table:table-cell>
            <text:p text:style-name="P2612"/>
          </table:table-cell>
        </table:table-row>
        <table:table-row table:style-name="TableRow2613">
          <table:table-cell table:style-name="TableCell2614" table:number-columns-spanned="2">
            <text:p text:style-name="P2615">58.</text:p>
          </table:table-cell>
          <table:covered-table-cell/>
          <table:table-cell table:style-name="TableCell2616" table:number-columns-spanned="8">
            <text:p text:style-name="P2617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13">
            <text:p text:style-name="P2619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7">
            <text:p text:style-name="P26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2">
            <text:p text:style-name="P2623">-</text:p>
          </table:table-cell>
          <table:covered-table-cell/>
          <table:table-cell>
            <text:p text:style-name="P2623"/>
          </table:table-cell>
        </table:table-row>
        <table:table-row table:style-name="TableRow2624">
          <table:table-cell table:style-name="TableCell2625" table:number-columns-spanned="2">
            <text:p text:style-name="P2626">59.</text:p>
          </table:table-cell>
          <table:covered-table-cell/>
          <table:table-cell table:style-name="TableCell2627" table:number-columns-spanned="8">
            <text:p text:style-name="P2628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13">
            <text:p text:style-name="P2630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7">
            <text:p text:style-name="P26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2">
            <text:p text:style-name="P2634">0,05 g</text:p>
          </table:table-cell>
          <table:covered-table-cell/>
          <table:table-cell>
            <text:p text:style-name="P2634"/>
          </table:table-cell>
        </table:table-row>
        <table:table-row table:style-name="TableRow2635">
          <table:table-cell table:style-name="TableCell2636" table:number-columns-spanned="2">
            <text:p text:style-name="P2637"><text:span text:style-name="T2638">59</text:span><text:span text:style-name="T2639">1</text:span><text:span text:style-name="T2640">.</text:span></text:p>
          </table:table-cell>
          <table:covered-table-cell/>
          <table:table-cell table:style-name="TableCell2641" table:number-columns-spanned="8">
            <text:p text:style-name="P2642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13">
            <text:p text:style-name="P264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7">
            <text:p text:style-name="P264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2">
            <text:p text:style-name="P2648">2,5 g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 table:number-columns-spanned="2">
            <text:p text:style-name="P2651">60.</text:p>
          </table:table-cell>
          <table:covered-table-cell/>
          <table:table-cell table:style-name="TableCell2652" table:number-columns-spanned="8">
            <text:p text:style-name="P2653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3">
            <text:p text:style-name="P26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7">
            <text:p text:style-name="P265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2">
            <text:p text:style-name="P2659">2,5 g</text:p>
          </table:table-cell>
          <table:covered-table-cell/>
          <table:table-cell>
            <text:p text:style-name="P2659"/>
          </table:table-cell>
        </table:table-row>
        <table:table-row table:style-name="TableRow2660">
          <table:table-cell table:style-name="TableCell2661" table:number-columns-spanned="2">
            <text:p text:style-name="P2662">61.</text:p>
          </table:table-cell>
          <table:covered-table-cell/>
          <table:table-cell table:style-name="TableCell2663" table:number-columns-spanned="8">
            <text:p text:style-name="P2664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3">
            <text:p text:style-name="P266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7">
            <text:p text:style-name="P26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2">
            <text:p text:style-name="P2670">2,5 g</text:p>
          </table:table-cell>
          <table:covered-table-cell/>
          <table:table-cell>
            <text:p text:style-name="P2670"/>
          </table:table-cell>
        </table:table-row>
        <table:table-row table:style-name="TableRow2671">
          <table:table-cell table:style-name="TableCell2672" table:number-columns-spanned="2">
            <text:p text:style-name="P2673">62.</text:p>
          </table:table-cell>
          <table:covered-table-cell/>
          <table:table-cell table:style-name="TableCell2674" table:number-columns-spanned="8">
            <text:p text:style-name="P2675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13">
            <text:p text:style-name="P2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7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2">
            <text:p text:style-name="P2681"/>
          </table:table-cell>
          <table:covered-table-cell/>
          <table:table-cell>
            <text:p text:style-name="P2681"/>
          </table:table-cell>
        </table:table-row>
        <table:table-row table:style-name="TableRow2682">
          <table:table-cell table:style-name="TableCell2683" table:number-columns-spanned="2">
            <text:p text:style-name="P2684">63.</text:p>
          </table:table-cell>
          <table:covered-table-cell/>
          <table:table-cell table:style-name="TableCell2685" table:number-columns-spanned="8">
            <text:p text:style-name="P2686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13">
            <text:p text:style-name="P268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7">
            <text:p text:style-name="P26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2">
            <text:p text:style-name="P2692">2,5 g</text:p>
          </table:table-cell>
          <table:covered-table-cell/>
          <table:table-cell>
            <text:p text:style-name="P2692"/>
          </table:table-cell>
        </table:table-row>
        <table:table-row table:style-name="TableRow2693">
          <table:table-cell table:style-name="TableCell2694" table:number-columns-spanned="2">
            <text:p text:style-name="P2695">64.</text:p>
          </table:table-cell>
          <table:covered-table-cell/>
          <table:table-cell table:style-name="TableCell2696" table:number-columns-spanned="8">
            <text:p text:style-name="P2697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13">
            <text:p text:style-name="P2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7">
            <text:p text:style-name="P2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2">
            <text:p text:style-name="P2703"/>
          </table:table-cell>
          <table:covered-table-cell/>
          <table:table-cell>
            <text:p text:style-name="P2703"/>
          </table:table-cell>
        </table:table-row>
        <table:table-row table:style-name="TableRow2704">
          <table:table-cell table:style-name="TableCell2705" table:number-columns-spanned="2">
            <text:p text:style-name="P2706">65.</text:p>
          </table:table-cell>
          <table:covered-table-cell/>
          <table:table-cell table:style-name="TableCell2707" table:number-columns-spanned="8">
            <text:p text:style-name="P2708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13">
            <text:p text:style-name="P271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7">
            <text:p text:style-name="P27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3" table:number-columns-spanned="2">
            <text:p text:style-name="P2714">100 g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 table:number-columns-spanned="2">
            <text:p text:style-name="P2717">66.</text:p>
          </table:table-cell>
          <table:covered-table-cell/>
          <table:table-cell table:style-name="TableCell2718" table:number-columns-spanned="8">
            <text:p text:style-name="P2719"><text:span text:style-name="T2720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721">alkilidendioksi-,<text:s/></text:span><text:span text:style-name="T2722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723"><text:s/>alkilu, benzilu</text:span><text:span text:style-name="T2724">,<text:s/></text:span><text:span text:style-name="T2725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13">
            <text:p text:style-name="P2727"/>
            <text:p text:style-name="P2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 table:number-columns-spanned="7">
            <text:p text:style-name="P2730"/>
            <text:p text:style-name="P273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/>
            <text:p text:style-name="P2734">100 g</text:p>
          </table:table-cell>
          <table:covered-table-cell/>
          <table:table-cell>
            <text:p text:style-name="P2734"/>
          </table:table-cell>
        </table:table-row>
        <table:table-row table:style-name="TableRow2735">
          <table:table-cell table:style-name="TableCell2736" table:number-columns-spanned="2">
            <text:p text:style-name="P2737">67.</text:p>
          </table:table-cell>
          <table:covered-table-cell/>
          <table:table-cell table:style-name="TableCell2738" table:number-columns-spanned="8">
            <text:p text:style-name="P2739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13">
            <text:p text:style-name="P274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7">
            <text:p text:style-name="P2743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2">
            <text:p text:style-name="P2745">1000 g</text:p>
          </table:table-cell>
          <table:covered-table-cell/>
          <table:table-cell>
            <text:p text:style-name="P2745"/>
          </table:table-cell>
        </table:table-row>
        <table:table-row table:style-name="TableRow2746">
          <table:table-cell table:style-name="TableCell2747" table:number-columns-spanned="2">
            <text:p text:style-name="P2748">68.</text:p>
          </table:table-cell>
          <table:covered-table-cell/>
          <table:table-cell table:style-name="TableCell2749" table:number-columns-spanned="8">
            <text:p text:style-name="P2750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13">
            <text:p text:style-name="P275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7">
            <text:p text:style-name="P275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2">
            <text:p text:style-name="P2756">2500 g</text:p>
          </table:table-cell>
          <table:covered-table-cell/>
          <table:table-cell>
            <text:p text:style-name="P2756"/>
          </table:table-cell>
        </table:table-row>
        <table:table-row table:style-name="TableRow2757">
          <table:table-cell table:style-name="TableCell2758" table:number-columns-spanned="2">
            <text:p text:style-name="P2759">69.</text:p>
          </table:table-cell>
          <table:covered-table-cell/>
          <table:table-cell table:style-name="TableCell2760" table:number-columns-spanned="8">
            <text:p text:style-name="P2761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13">
            <text:p text:style-name="P27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7">
            <text:p text:style-name="P276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2">
            <text:p text:style-name="P2767">0,25 g</text:p>
          </table:table-cell>
          <table:covered-table-cell/>
          <table:table-cell>
            <text:p text:style-name="P2767"/>
          </table:table-cell>
        </table:table-row>
        <table:table-row table:style-name="TableRow2768">
          <table:table-cell>
            <text:p text:style-name="P2769"/>
          </table:table-cell>
          <table:table-cell table:style-name="TableCell2770" table:number-columns-spanned="2">
            <text:p text:style-name="P2769"><text:span text:style-name="T2771">69</text:span><text:span text:style-name="T2772">1</text:span><text:span text:style-name="T2773">.</text:span></text:p>
          </table:table-cell>
          <table:covered-table-cell/>
          <table:table-cell table:style-name="TableCell2774" table:number-columns-spanned="10">
            <text:p text:style-name="P2775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10">
            <text:p text:style-name="P27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6">
            <text:p text:style-name="P27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4">
            <text:p text:style-name="P2781">0,25 g</text:p>
          </table:table-cell>
          <table:covered-table-cell/>
          <table:covered-table-cell/>
          <table:covered-table-cell/>
        </table:table-row>
        <table:table-row table:style-name="TableRow2782">
          <table:table-cell>
            <text:p text:style-name="P2783"/>
          </table:table-cell>
          <table:table-cell table:style-name="TableCell2784" table:number-columns-spanned="2">
            <text:p text:style-name="P2783"><text:span text:style-name="T2785">69</text:span><text:span text:style-name="T2786">2</text:span><text:span text:style-name="T2787">.</text:span></text:p>
          </table:table-cell>
          <table:covered-table-cell/>
          <table:table-cell table:style-name="TableCell2788" table:number-columns-spanned="10">
            <text:p text:style-name="P2789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10"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6">
            <text:p text:style-name="P2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4">
            <text:p text:style-name="P2795"/>
          </table:table-cell>
          <table:covered-table-cell/>
          <table:covered-table-cell/>
          <table:covered-table-cell/>
        </table:table-row>
        <table:table-row table:style-name="TableRow2796">
          <table:table-cell>
            <text:p text:style-name="P2797"/>
          </table:table-cell>
          <table:table-cell table:style-name="TableCell2798" table:number-columns-spanned="2">
            <text:p text:style-name="P2797"><text:span text:style-name="T2799">69</text:span><text:span text:style-name="T2800">3</text:span><text:span text:style-name="T2801">.</text:span></text:p>
          </table:table-cell>
          <table:covered-table-cell/>
          <table:table-cell table:style-name="TableCell2802" table:number-columns-spanned="10">
            <text:p text:style-name="P2803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0">
            <text:p text:style-name="P280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6">
            <text:p text:style-name="P280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4">
            <text:p text:style-name="P2809">0,25 g</text:p>
          </table:table-cell>
          <table:covered-table-cell/>
          <table:covered-table-cell/>
          <table:covered-table-cell/>
        </table:table-row>
        <table:table-row table:style-name="TableRow2810">
          <table:table-cell table:style-name="TableCell2811" table:number-columns-spanned="2">
            <text:p text:style-name="P2812">70.</text:p>
          </table:table-cell>
          <table:covered-table-cell/>
          <table:table-cell table:style-name="TableCell2813" table:number-columns-spanned="8">
            <text:p text:style-name="P2814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7">
            <text:p text:style-name="P281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100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<text:span text:style-name="T2824">70</text:span><text:span text:style-name="T2825">1</text:span><text:span text:style-name="T2826">.</text:span></text:p>
          </table:table-cell>
          <table:covered-table-cell/>
          <table:table-cell table:style-name="TableCell2827" table:number-columns-spanned="8">
            <text:p text:style-name="P2828"><text:span text:style-name="T2829">MDA-19 (MDA 19,</text:span><text:span text:style-name="T2830"><text:s/></text:span><text:span text:style-name="T2831">N</text:span><text:span text:style-name="T2832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13">
            <text:p text:style-name="P28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7">
            <text:p text:style-name="P283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>0,25 g</text:p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 table:number-columns-spanned="2">
            <text:p text:style-name="P2841">71.</text:p>
          </table:table-cell>
          <table:covered-table-cell/>
          <table:table-cell table:style-name="TableCell2842" table:number-columns-spanned="8">
            <text:p text:style-name="P2843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13">
            <text:p text:style-name="P28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7">
            <text:p text:style-name="P28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>100 g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 table:number-columns-spanned="2">
            <text:p text:style-name="P2852">72.</text:p>
          </table:table-cell>
          <table:covered-table-cell/>
          <table:table-cell table:style-name="TableCell2853" table:number-columns-spanned="8">
            <text:p text:style-name="P2854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3">
            <text:p text:style-name="P28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7">
            <text:p text:style-name="P28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2">
            <text:p text:style-name="P2860">100 g</text:p>
          </table:table-cell>
          <table:covered-table-cell/>
          <table:table-cell>
            <text:p text:style-name="P2860"/>
          </table:table-cell>
        </table:table-row>
        <table:table-row table:style-name="TableRow2861">
          <table:table-cell table:style-name="TableCell2862" table:number-columns-spanned="2">
            <text:p text:style-name="P2863">73.</text:p>
          </table:table-cell>
          <table:covered-table-cell/>
          <table:table-cell table:style-name="TableCell2864" table:number-columns-spanned="8">
            <text:p text:style-name="P2865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13">
            <text:p text:style-name="P2867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7">
            <text:p text:style-name="P2869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2">
            <text:p text:style-name="P2871">125 g</text:p>
          </table:table-cell>
          <table:covered-table-cell/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74.</text:p>
          </table:table-cell>
          <table:covered-table-cell/>
          <table:table-cell table:style-name="TableCell2875" table:number-columns-spanned="8">
            <text:p text:style-name="P2876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13">
            <text:p text:style-name="P28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7">
            <text:p text:style-name="P28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2">
            <text:p text:style-name="P2882">100 g</text:p>
          </table:table-cell>
          <table:covered-table-cell/>
          <table:table-cell>
            <text:p text:style-name="P2882"/>
          </table:table-cell>
        </table:table-row>
        <table:table-row table:style-name="TableRow2883">
          <table:table-cell table:style-name="TableCell2884" table:number-columns-spanned="2">
            <text:p text:style-name="P2885">75.</text:p>
          </table:table-cell>
          <table:covered-table-cell/>
          <table:table-cell table:style-name="TableCell2886" table:number-columns-spanned="8">
            <text:p text:style-name="P2887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13">
            <text:p text:style-name="P28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7">
            <text:p text:style-name="P289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2">
            <text:p text:style-name="P2893">100 g</text:p>
          </table:table-cell>
          <table:covered-table-cell/>
          <table:table-cell>
            <text:p text:style-name="P2893"/>
          </table:table-cell>
        </table:table-row>
        <table:table-row table:style-name="TableRow2894">
          <table:table-cell table:style-name="TableCell2895" table:number-columns-spanned="2">
            <text:p text:style-name="P2896">76.</text:p>
          </table:table-cell>
          <table:covered-table-cell/>
          <table:table-cell table:style-name="TableCell2897" table:number-columns-spanned="8">
            <text:p text:style-name="P289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13">
            <text:p text:style-name="P290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7">
            <text:p text:style-name="P290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2">
            <text:p text:style-name="P2904">20 g</text:p>
          </table:table-cell>
          <table:covered-table-cell/>
          <table:table-cell>
            <text:p text:style-name="P2904"/>
          </table:table-cell>
        </table:table-row>
        <table:table-row table:style-name="TableRow2905">
          <table:table-cell table:style-name="TableCell2906" table:number-columns-spanned="2">
            <text:p text:style-name="P2907"><text:span text:style-name="T2908">76</text:span><text:span text:style-name="T2909">1</text:span><text:span text:style-name="T2910">.</text:span></text:p>
          </table:table-cell>
          <table:covered-table-cell/>
          <table:table-cell table:style-name="TableCell2911" table:number-columns-spanned="8">
            <text:p text:style-name="P291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13">
            <text:p text:style-name="P29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7">
            <text:p text:style-name="P29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2">
            <text:p text:style-name="P2918">0,05 g</text:p>
          </table:table-cell>
          <table:covered-table-cell/>
          <table:table-cell>
            <text:p text:style-name="P2918"/>
          </table:table-cell>
        </table:table-row>
        <table:table-row table:style-name="TableRow2919">
          <table:table-cell table:style-name="TableCell2920" table:number-columns-spanned="2">
            <text:p text:style-name="P2921">77.</text:p>
          </table:table-cell>
          <table:covered-table-cell/>
          <table:table-cell table:style-name="TableCell2922" table:number-columns-spanned="8">
            <text:p text:style-name="P292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13">
            <text:p text:style-name="P29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7">
            <text:p text:style-name="P29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2">
            <text:p text:style-name="P2929">100 g</text:p>
          </table:table-cell>
          <table:covered-table-cell/>
          <table:table-cell>
            <text:p text:style-name="P2929"/>
          </table:table-cell>
        </table:table-row>
        <table:table-row table:style-name="TableRow2930">
          <table:table-cell table:style-name="TableCell2931" table:number-columns-spanned="2">
            <text:p text:style-name="P2932">78.</text:p>
          </table:table-cell>
          <table:covered-table-cell/>
          <table:table-cell table:style-name="TableCell2933" table:number-columns-spanned="8">
            <text:p text:style-name="P293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13">
            <text:p text:style-name="P29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7">
            <text:p text:style-name="P29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2">
            <text:p text:style-name="P2940">100 g</text:p>
          </table:table-cell>
          <table:covered-table-cell/>
          <table:table-cell>
            <text:p text:style-name="P2940"/>
          </table:table-cell>
        </table:table-row>
        <table:table-row table:style-name="TableRow2941">
          <table:table-cell table:style-name="TableCell2942" table:number-columns-spanned="2">
            <text:p text:style-name="P2943">79.</text:p>
          </table:table-cell>
          <table:covered-table-cell/>
          <table:table-cell table:style-name="TableCell2944" table:number-columns-spanned="8">
            <text:p text:style-name="P294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13">
            <text:p text:style-name="P29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7">
            <text:p text:style-name="P294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2">
            <text:p text:style-name="P2951">100 g</text:p>
          </table:table-cell>
          <table:covered-table-cell/>
          <table:table-cell>
            <text:p text:style-name="P2951"/>
          </table:table-cell>
        </table:table-row>
        <table:table-row table:style-name="TableRow2952">
          <table:table-cell table:style-name="TableCell2953" table:number-columns-spanned="2">
            <text:p text:style-name="P2954">80.</text:p>
          </table:table-cell>
          <table:covered-table-cell/>
          <table:table-cell table:style-name="TableCell2955" table:number-columns-spanned="8">
            <text:p text:style-name="P2956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 table:number-columns-spanned="13">
            <text:p text:style-name="P29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7">
            <text:p text:style-name="P296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2">
            <text:p text:style-name="P2962">100 g</text:p>
          </table:table-cell>
          <table:covered-table-cell/>
          <table:table-cell>
            <text:p text:style-name="P2962"/>
          </table:table-cell>
        </table:table-row>
        <table:table-row table:style-name="TableRow2963">
          <table:table-cell table:style-name="TableCell2964" table:number-columns-spanned="2">
            <text:p text:style-name="P2965"><text:span text:style-name="T2966">80</text:span><text:span text:style-name="T2967">1</text:span><text:span text:style-name="T2968">.</text:span></text:p>
          </table:table-cell>
          <table:covered-table-cell/>
          <table:table-cell table:style-name="TableCell2969" table:number-columns-spanned="8">
            <text:p text:style-name="P297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13">
            <text:p text:style-name="P297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7">
            <text:p text:style-name="P297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2">
            <text:p text:style-name="P2976">0,01 g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<text:span text:style-name="T2980">80</text:span><text:span text:style-name="T2981">2</text:span><text:span text:style-name="T2982">.</text:span></text:p>
          </table:table-cell>
          <table:covered-table-cell/>
          <table:table-cell table:style-name="TableCell2983" table:number-columns-spanned="8">
            <text:p text:style-name="P2984"><text:span text:style-name="T2985">Oktodrinas (Octodrine,<text:s/></text:span><text:span text:style-name="T298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13">
            <text:p text:style-name="P2988"><text:span text:style-name="T298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7">
            <text:p text:style-name="P2991"><text:span text:style-name="T2992">10<text:s/></text:span><text:span text:style-name="T2993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2">
            <text:p text:style-name="P2995"><text:span text:style-name="T2996">50 g</text:span></text:p>
          </table:table-cell>
          <table:covered-table-cell/>
          <table:table-cell>
            <text:p text:style-name="P2995"/>
          </table:table-cell>
        </table:table-row>
        <table:table-row table:style-name="TableRow2997">
          <table:table-cell table:style-name="TableCell2998" table:number-columns-spanned="2">
            <text:p text:style-name="P2999">81.</text:p>
          </table:table-cell>
          <table:covered-table-cell/>
          <table:table-cell table:style-name="TableCell3000" table:number-columns-spanned="8">
            <text:p text:style-name="P300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7">
            <text:p text:style-name="P30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0,1 g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<text:span text:style-name="T3011">81</text:span><text:span text:style-name="T3012">1</text:span><text:span text:style-name="T3013">.</text:span></text:p>
          </table:table-cell>
          <table:covered-table-cell/>
          <table:table-cell table:style-name="TableCell3014" table:number-columns-spanned="8">
            <text:p text:style-name="P3015"><text:span text:style-name="T3016">1P-ETH-LAD (</text:span><text:span text:style-name="T3017">N</text:span><text:span text:style-name="T3018">,</text:span><text:span text:style-name="T3019">N</text:span><text:span text:style-name="T3020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13">
            <text:p text:style-name="P3022">0,0005 g</text:p>
            <text:p text:style-name="P3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7">
            <text:p text:style-name="P30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2">
            <text:p text:style-name="P3027">0,25 g</text:p>
          </table:table-cell>
          <table:covered-table-cell/>
          <table:table-cell>
            <text:p text:style-name="P3027"/>
          </table:table-cell>
        </table:table-row>
        <table:table-row table:style-name="TableRow3028">
          <table:table-cell table:style-name="TableCell3029" table:number-columns-spanned="2">
            <text:p text:style-name="P3030"><text:span text:style-name="T3031">81</text:span><text:span text:style-name="T3032">2</text:span><text:span text:style-name="T3033">.</text:span></text:p>
          </table:table-cell>
          <table:covered-table-cell/>
          <table:table-cell table:style-name="TableCell3034" table:number-columns-spanned="8">
            <text:p text:style-name="P3035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3">
            <text:p text:style-name="P30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7">
            <text:p text:style-name="P30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2">
            <text:p text:style-name="P3041">100 g</text:p>
          </table:table-cell>
          <table:covered-table-cell/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82.</text:p>
          </table:table-cell>
          <table:covered-table-cell/>
          <table:table-cell table:style-name="TableCell3045" table:number-columns-spanned="8">
            <text:p text:style-name="P3046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13">
            <text:p text:style-name="P30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7">
            <text:p text:style-name="P30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2">
            <text:p text:style-name="P3052">100 g</text:p>
          </table:table-cell>
          <table:covered-table-cell/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<text:span text:style-name="T3056">83.<text:s/></text:span></text:p>
          </table:table-cell>
          <table:covered-table-cell/>
          <table:table-cell table:style-name="TableCell3057" table:number-columns-spanned="8">
            <text:p text:style-name="P3058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3">
            <text:p text:style-name="P3060"><text:span text:style-name="T3061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7">
            <text:p text:style-name="P3063"><text:span text:style-name="T3064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2">
            <text:p text:style-name="P3066"><text:span text:style-name="T3067">100 g</text:span></text:p>
          </table:table-cell>
          <table:covered-table-cell/>
          <table:table-cell>
            <text:p text:style-name="P3066"/>
          </table:table-cell>
        </table:table-row>
        <table:table-row table:style-name="TableRow3068">
          <table:table-cell table:style-name="TableCell3069" table:number-columns-spanned="2">
            <text:p text:style-name="P3070">84.</text:p>
          </table:table-cell>
          <table:covered-table-cell/>
          <table:table-cell table:style-name="TableCell3071" table:number-columns-spanned="8">
            <text:p text:style-name="P307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13">
            <text:p text:style-name="P30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7">
            <text:p text:style-name="P307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2">
            <text:p text:style-name="P3078">100 g</text:p>
          </table:table-cell>
          <table:covered-table-cell/>
          <table:table-cell>
            <text:p text:style-name="P3078"/>
          </table:table-cell>
        </table:table-row>
        <table:table-row table:style-name="TableRow3079">
          <table:table-cell table:style-name="TableCell3080" table:number-columns-spanned="2">
            <text:p text:style-name="P3081">85.</text:p>
          </table:table-cell>
          <table:covered-table-cell/>
          <table:table-cell table:style-name="TableCell3082" table:number-columns-spanned="8">
            <text:p text:style-name="P3083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13">
            <text:p text:style-name="P308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7">
            <text:p text:style-name="P3087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2">
            <text:p text:style-name="P3089">50 g</text:p>
          </table:table-cell>
          <table:covered-table-cell/>
          <table:table-cell>
            <text:p text:style-name="P3089"/>
          </table:table-cell>
        </table:table-row>
        <table:table-row table:style-name="TableRow3090">
          <table:table-cell table:style-name="TableCell3091" table:number-columns-spanned="2">
            <text:p text:style-name="P3092">86.</text:p>
          </table:table-cell>
          <table:covered-table-cell/>
          <table:table-cell table:style-name="TableCell3093" table:number-columns-spanned="8">
            <text:p text:style-name="P309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13">
            <text:p text:style-name="P30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7">
            <text:p text:style-name="P309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2">
            <text:p text:style-name="P3100">2,5 g</text:p>
          </table:table-cell>
          <table:covered-table-cell/>
          <table:table-cell>
            <text:p text:style-name="P3100"/>
          </table:table-cell>
        </table:table-row>
        <table:table-row table:style-name="TableRow3101">
          <table:table-cell table:style-name="TableCell3102" table:number-columns-spanned="2">
            <text:p text:style-name="P3103">87.</text:p>
          </table:table-cell>
          <table:covered-table-cell/>
          <table:table-cell table:style-name="TableCell3104" table:number-columns-spanned="8">
            <text:p text:style-name="P310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13">
            <text:p text:style-name="P31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7">
            <text:p text:style-name="P31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2">
            <text:p text:style-name="P3111">2,5 g</text:p>
          </table:table-cell>
          <table:covered-table-cell/>
          <table:table-cell>
            <text:p text:style-name="P3111"/>
          </table:table-cell>
        </table:table-row>
        <table:table-row table:style-name="TableRow3112">
          <table:table-cell table:style-name="TableCell3113" table:number-columns-spanned="2">
            <text:p text:style-name="P3114"><text:span text:style-name="T3115">87</text:span><text:span text:style-name="T3116">1</text:span><text:span text:style-name="T3117">.</text:span></text:p>
          </table:table-cell>
          <table:covered-table-cell/>
          <table:table-cell table:style-name="TableCell3118" table:number-columns-spanned="8">
            <text:p text:style-name="P3119"><text:span text:style-name="T3120">Ro 07-4065 (7-chloro-5-(2,6-difluorophenyl)-1-methyl-3</text:span><text:span text:style-name="T3121">H</text:span><text:span text:style-name="T312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13">
            <text:p text:style-name="P312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7">
            <text:p text:style-name="P312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2">
            <text:p text:style-name="P3128">3 g</text:p>
          </table:table-cell>
          <table:covered-table-cell/>
          <table:table-cell>
            <text:p text:style-name="P3128"/>
          </table:table-cell>
        </table:table-row>
        <table:table-row table:style-name="TableRow3129">
          <table:table-cell table:style-name="TableCell3130" table:number-columns-spanned="2">
            <text:p text:style-name="P3131">88.</text:p>
          </table:table-cell>
          <table:covered-table-cell/>
          <table:table-cell table:style-name="TableCell3132" table:number-columns-spanned="8">
            <text:p text:style-name="P3133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13">
            <text:p text:style-name="P313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7">
            <text:p text:style-name="P31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2">
            <text:p text:style-name="P3139">0,05 g</text:p>
          </table:table-cell>
          <table:covered-table-cell/>
          <table:table-cell>
            <text:p text:style-name="P3139"/>
          </table:table-cell>
        </table:table-row>
        <table:table-row table:style-name="TableRow3140">
          <table:table-cell>
            <text:p text:style-name="P3141"/>
          </table:table-cell>
          <table:table-cell table:style-name="TableCell3142" table:number-columns-spanned="2">
            <text:p text:style-name="P3141"><text:span text:style-name="T3143">88</text:span><text:span text:style-name="T3144">1</text:span><text:span text:style-name="T3145">.</text:span></text:p>
          </table:table-cell>
          <table:covered-table-cell/>
          <table:table-cell table:style-name="TableCell3146" table:number-columns-spanned="11">
            <text:p text:style-name="P3147"><text:span text:style-name="T3148">Sibutraminas ((±)-dimethyl-1-[1-(4- chlorophenyl) cyclobutyl]-</text:span><text:span text:style-name="T3149">N</text:span><text:span text:style-name="T3150">,</text:span><text:span text:style-name="T3151">N</text:span><text:span text:style-name="T3152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9">
            <text:p text:style-name="P315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6">
            <text:p text:style-name="P3156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>20 g</text:p>
          </table:table-cell>
          <table:covered-table-cell/>
          <table:table-cell>
            <text:p text:style-name="P3158"/>
          </table:table-cell>
          <table:table-cell>
            <text:p text:style-name="P3158"/>
          </table:table-cell>
        </table:table-row>
        <table:table-row table:style-name="TableRow3159">
          <table:table-cell>
            <text:p text:style-name="P3160"/>
          </table:table-cell>
          <table:table-cell table:style-name="TableCell3161" table:number-columns-spanned="2">
            <text:p text:style-name="P3160">89.</text:p>
          </table:table-cell>
          <table:covered-table-cell/>
          <table:table-cell table:style-name="TableCell3162" table:number-columns-spanned="11">
            <text:p text:style-name="P3163">Sintetinių kanabinoidų<text:s/>darinių grupė:</text:p>
            <text:p text:style-name="P3164"><text:span text:style-name="T3165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3166">azol-, karbazol- arba 5-halogenfenilpirazol-3-karboksamido arba 3-karboksilato dariniai, taip pat 3-(4-halogenfenil)-1</text:span><text:span text:style-name="T3167">H</text:span><text:span text:style-name="T3168">-pirazol-5-karboksamido dariniai, turintys (arba neturintys) alkil-, halogenalkil-, alkenil-,<text:s/></text:span><text:span text:style-name="T3169"><text:line-break/>halogenbenzil-, cikloalkilmetil-, cikloalk</text:span><text:span text:style-name="T3170">iletil-, cianoalkil-, (1-metilmorfolin-2-il)metil-, (1-alkilpiperidin-2-il)metil-, 2-(morfolin-4-il)etil-, 1-metilazepan-3-il-, piridil-, (tetrahidro[2</text:span><text:span text:style-name="T3171">H</text:span><text:span text:style-name="T3172">]piran-4-il)metil- radikalų, prijungtų prie azaindolo, indolo, indazolo, karbazolo arba pirazolo žiedo a</text:span><text:span text:style-name="T3173">zoto atomo; karboksamidinis fragmentas gali būti kondensuoto su indolu piridin-2-ono žiedo dalis; turintys (arba neturintys) adamant-1-il-, benzil-, fenil-, kumil-, metoksibenzil-, 2-metoksifenil, naftil-, alkilfenil-, alkilnaft-1-il-, 1-pirolidinil-, 2,2,</text:span><text:span text:style-name="T3174">3,3-tetrametilciklopropil-, 2,3,3-trimetilbut-1-en-1-il-, 2-pakeistos etano rūgšties radikalų keto grupėje arba prijungtų prie amidinio azoto arba esterinio deguonies atomų; amidinis azoto atomas gali būti 4-alkilpiperizino žiedo dalimi; turintys alkil- ar</text:span><text:span text:style-name="T3175">ba chinolin-8-il- radikalų karboksilato grupėje ir turintys arba neturintys daugiau radikalų azaindolo, indolo, indazolo, pirazolo, karbazolo, fenilo arba naftilo žieduose. Indolo azoto atomas gali būti prie<text:s/></text:span><text:span text:style-name="T3176">h,i</text:span><text:span text:style-name="T3177">-briaunų kondensuoto morfolino žiedo dalis. T</text:span><text:span text:style-name="T3178">aip pat šių darinių druskos, eteriai, esteriai arba amidai, jei tokie galimi.</text:span></text:p>
            <text:p text:style-name="P3179"><text:span text:style-name="T3180">2 pogrupis. Naftilmetilindolai – bet kokie<text:s/></text:span><text:span text:style-name="T3181"><text:line-break/>1</text:span><text:span text:style-name="T3182">H</text:span><text:span text:style-name="T3183">-indol-3-il-(1-naftil)metano dariniai, turintys alkil-, halogenalkil-, alkenil-, cikloalkilmetil-, cikloalkiletil- arba 2-(4-morfoli</text:span><text:span text:style-name="T3184">nil)etil radikalų, prijungtų prie indolo žiedo azoto atomo ir  turintys arba neturintys daugiau radikalų indolo ir naftilo žieduose;</text:span></text:p>
            <text:p text:style-name="P3185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186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187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9">
            <text:p text:style-name="P31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6">
            <text:p text:style-name="P319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2">
            <text:p text:style-name="P3193">2,5 g</text:p>
          </table:table-cell>
          <table:covered-table-cell/>
          <table:table-cell>
            <text:p text:style-name="P3193"/>
          </table:table-cell>
          <table:table-cell>
            <text:p text:style-name="P3193"/>
          </table:table-cell>
        </table:table-row>
        <table:table-row table:style-name="TableRow3194">
          <table:table-cell table:style-name="TableCell3195" table:number-columns-spanned="2">
            <text:p text:style-name="P3196">90.</text:p>
          </table:table-cell>
          <table:covered-table-cell/>
          <table:table-cell table:style-name="TableCell3197" table:number-columns-spanned="8">
            <text:p text:style-name="P3198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13">
            <text:p text:style-name="P3200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7">
            <text:p text:style-name="P3202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2">
            <text:p text:style-name="P3204">37500 g</text:p>
          </table:table-cell>
          <table:covered-table-cell/>
          <table:table-cell>
            <text:p text:style-name="P3204"/>
          </table:table-cell>
        </table:table-row>
        <table:table-row table:style-name="TableRow3205">
          <table:table-cell table:style-name="TableCell3206" table:number-columns-spanned="2">
            <text:p text:style-name="P3207">91.</text:p>
          </table:table-cell>
          <table:covered-table-cell/>
          <table:table-cell table:style-name="TableCell3208" table:number-columns-spanned="8">
            <text:p text:style-name="P3209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13">
            <text:p text:style-name="P32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7">
            <text:p text:style-name="P321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2">
            <text:p text:style-name="P3215">100 g</text:p>
          </table:table-cell>
          <table:covered-table-cell/>
          <table:table-cell>
            <text:p text:style-name="P3215"/>
          </table:table-cell>
        </table:table-row>
        <table:table-row table:style-name="TableRow3216">
          <table:table-cell table:style-name="TableCell3217" table:number-columns-spanned="2">
            <text:p text:style-name="P3218">92.</text:p>
          </table:table-cell>
          <table:covered-table-cell/>
          <table:table-cell table:style-name="TableCell3219" table:number-columns-spanned="8">
            <text:p text:style-name="P3220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13">
            <text:p text:style-name="P32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7">
            <text:p text:style-name="P32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>100 g</text:p>
          </table:table-cell>
          <table:covered-table-cell/>
          <table:table-cell>
            <text:p text:style-name="P3226"/>
          </table:table-cell>
        </table:table-row>
        <table:table-row table:style-name="TableRow3227">
          <table:table-cell table:style-name="TableCell3228" table:number-columns-spanned="2">
            <text:p text:style-name="P3229">93.</text:p>
          </table:table-cell>
          <table:covered-table-cell/>
          <table:table-cell table:style-name="TableCell3230" table:number-columns-spanned="8">
            <text:p text:style-name="P3231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 table:number-columns-spanned="13">
            <text:p text:style-name="P323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7">
            <text:p text:style-name="P32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2">
            <text:p text:style-name="P3237">0,05 g</text:p>
          </table:table-cell>
          <table:covered-table-cell/>
          <table:table-cell>
            <text:p text:style-name="P3237"/>
          </table:table-cell>
        </table:table-row>
        <table:table-row table:style-name="TableRow3238">
          <table:table-cell table:style-name="TableCell3239" table:number-columns-spanned="2">
            <text:p text:style-name="P3240">94.</text:p>
          </table:table-cell>
          <table:covered-table-cell/>
          <table:table-cell table:style-name="TableCell3241" table:number-columns-spanned="8">
            <text:p text:style-name="P3242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13">
            <text:p text:style-name="P32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7">
            <text:p text:style-name="P324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2">
            <text:p text:style-name="P3248">0,6 g</text:p>
          </table:table-cell>
          <table:covered-table-cell/>
          <table:table-cell>
            <text:p text:style-name="P3248"/>
          </table:table-cell>
        </table:table-row>
        <table:table-row table:style-name="TableRow3249">
          <table:table-cell table:style-name="TableCell3250" table:number-columns-spanned="2">
            <text:p text:style-name="P3251"><text:span text:style-name="T3252">94</text:span><text:span text:style-name="T3253">1</text:span><text:span text:style-name="T3254">.</text:span></text:p>
          </table:table-cell>
          <table:covered-table-cell/>
          <table:table-cell table:style-name="TableCell3255" table:number-columns-spanned="8">
            <text:p text:style-name="P3256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13">
            <text:p text:style-name="P32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7">
            <text:p text:style-name="P3260"><text:span text:style-name="T3261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2">
            <text:p text:style-name="P3263">0,6 g</text:p>
          </table:table-cell>
          <table:covered-table-cell/>
          <table:table-cell>
            <text:p text:style-name="P3263"/>
          </table:table-cell>
        </table:table-row>
        <table:table-row table:style-name="TableRow3264">
          <table:table-cell table:style-name="TableCell3265" table:number-columns-spanned="2">
            <text:p text:style-name="P3266">95.</text:p>
          </table:table-cell>
          <table:covered-table-cell/>
          <table:table-cell table:style-name="TableCell3267" table:number-columns-spanned="8">
            <text:p text:style-name="P3268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13">
            <text:p text:style-name="P3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7">
            <text:p text:style-name="P3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2">
            <text:p text:style-name="P3274"/>
          </table:table-cell>
          <table:covered-table-cell/>
          <table:table-cell>
            <text:p text:style-name="P3274"/>
          </table:table-cell>
        </table:table-row>
        <table:table-row table:style-name="TableRow3275">
          <table:table-cell table:style-name="TableCell3276" table:number-columns-spanned="2">
            <text:p text:style-name="P3277">96.</text:p>
          </table:table-cell>
          <table:covered-table-cell/>
          <table:table-cell table:style-name="TableCell3278" table:number-columns-spanned="8">
            <text:p text:style-name="P3279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13">
            <text:p text:style-name="P3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7">
            <text:p text:style-name="P32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2">
            <text:p text:style-name="P3285">100 g</text:p>
          </table:table-cell>
          <table:covered-table-cell/>
          <table:table-cell>
            <text:p text:style-name="P3285"/>
          </table:table-cell>
        </table:table-row>
        <table:table-row table:style-name="TableRow3286">
          <table:table-cell table:style-name="TableCell3287" table:number-columns-spanned="2">
            <text:p text:style-name="P3288">97.</text:p>
          </table:table-cell>
          <table:covered-table-cell/>
          <table:table-cell table:style-name="TableCell3289" table:number-columns-spanned="8">
            <text:p text:style-name="P3290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13">
            <text:p text:style-name="P32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7">
            <text:p text:style-name="P329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>15 g</text:p>
          </table:table-cell>
          <table:covered-table-cell/>
          <table:table-cell>
            <text:p text:style-name="P3296"/>
          </table:table-cell>
        </table:table-row>
        <table:table-row table:style-name="TableRow3297">
          <table:table-cell table:style-name="TableCell3298" table:number-columns-spanned="2">
            <text:p text:style-name="P3299"><text:span text:style-name="T3300">98.</text:span></text:p>
          </table:table-cell>
          <table:covered-table-cell/>
          <table:table-cell table:style-name="TableCell3301" table:number-columns-spanned="8">
            <text:p text:style-name="P3302"><text:span text:style-name="T3303">Triptamino ir triptamino bioizosterinių darinių grupė – bet kokie 2-(1</text:span><text:span text:style-name="T3304">H</text:span><text:span text:style-name="T3305">-indol-3-il)etanamino arba 2-(benzo[</text:span><text:span text:style-name="T3306">b</text:span><text:span text:style-name="T3307">]furan-3-il)etanamino dariniai, turintys (arba neturintys)<text:s/></text:span><text:span text:style-name="T3308"><text:line-break/>acetoksi-, halogen-, hidroksi-, metilendioksi- arba metoksi- radikalų 4-oje arba (ir) 5-oje indolo arba benzo[</text:span><text:span text:style-name="T3309">b</text:span><text:span text:style-name="T3310">]furano žiedo padėtyje; metil- radikalą 2-oje indolo žiedo padėtyje; metilen- radikal</text:span><text:span text:style-name="T3311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3312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3" table:number-columns-spanned="13">
            <text:p text:style-name="P3314"/>
            <text:p text:style-name="P3315"><text:span text:style-name="T331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7">
            <text:p text:style-name="P3318"/>
            <text:p text:style-name="P331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/>
            <text:p text:style-name="P3322">100 g</text:p>
          </table:table-cell>
          <table:covered-table-cell/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<text:span text:style-name="T3326">98</text:span><text:span text:style-name="T3327">1</text:span><text:span text:style-name="T3328">.</text:span></text:p>
          </table:table-cell>
          <table:covered-table-cell/>
          <table:table-cell table:style-name="TableCell3329" table:number-columns-spanned="8">
            <text:p text:style-name="P3330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13">
            <text:p text:style-name="P3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7">
            <text:p text:style-name="P3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 table:number-columns-spanned="2">
            <text:p text:style-name="P3336"/>
          </table:table-cell>
          <table:covered-table-cell/>
          <table:table-cell>
            <text:p text:style-name="P3336"/>
          </table:table-cell>
        </table:table-row>
        <table:table-row table:style-name="TableRow3337">
          <table:table-cell table:style-name="TableCell3338" table:number-columns-spanned="2">
            <text:p text:style-name="P3339"><text:span text:style-name="T3340">98</text:span><text:span text:style-name="T3341">2</text:span><text:span text:style-name="T3342">.</text:span></text:p>
          </table:table-cell>
          <table:covered-table-cell/>
          <table:table-cell table:style-name="TableCell3343" table:number-columns-spanned="8">
            <text:p text:style-name="P3344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7">
            <text:p text:style-name="P3348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2">
            <text:p text:style-name="P3350">0,02g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 table:style-name="TableCell3352" table:number-columns-spanned="2">
            <text:p text:style-name="P3353"><text:span text:style-name="T3354">98</text:span><text:span text:style-name="T3355">3</text:span><text:span text:style-name="T3356">.</text:span></text:p>
          </table:table-cell>
          <table:covered-table-cell/>
          <table:table-cell table:style-name="TableCell3357" table:number-columns-spanned="8">
            <text:p text:style-name="P3358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13">
            <text:p text:style-name="P33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7">
            <text:p text:style-name="P33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2">
            <text:p text:style-name="P3364"> </text:p>
          </table:table-cell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 table:number-columns-spanned="2">
            <text:p text:style-name="P3367"/>
          </table:table-cell>
          <table:covered-table-cell/>
          <table:table-cell table:style-name="TableCell3368" table:number-columns-spanned="8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13">
            <text:p text:style-name="P3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7">
            <text:p text:style-name="P3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2">
            <text:p text:style-name="P3375"/>
          </table:table-cell>
          <table:covered-table-cell/>
          <table:table-cell>
            <text:p text:style-name="P3375"/>
          </table:table-cell>
        </table:table-row>
        <table:table-row table:style-name="TableRow3376">
          <table:table-cell table:style-name="TableCell3377" table:number-columns-spanned="32">
            <text:p text:style-name="P3378"><text:span text:style-name="T3379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8"/>
          </table:table-cell>
        </table:table-row>
        <table:table-row table:style-name="TableRow3380">
          <table:table-cell table:style-name="TableCell3381" table:number-columns-spanned="2">
            <text:p text:style-name="P3382">99.</text:p>
          </table:table-cell>
          <table:covered-table-cell/>
          <table:table-cell table:style-name="TableCell3383" table:number-columns-spanned="8">
            <text:p text:style-name="P3384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13">
            <text:p text:style-name="P33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7">
            <text:p text:style-name="P33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 table:number-columns-spanned="2">
            <text:p text:style-name="P3390">100 g</text:p>
          </table:table-cell>
          <table:covered-table-cell/>
          <table:table-cell>
            <text:p text:style-name="P3390"/>
          </table:table-cell>
        </table:table-row>
        <table:table-row table:style-name="TableRow3391">
          <table:table-cell table:style-name="TableCell3392" table:number-columns-spanned="2">
            <text:p text:style-name="P3393">100.</text:p>
          </table:table-cell>
          <table:covered-table-cell/>
          <table:table-cell table:style-name="TableCell3394" table:number-columns-spanned="8">
            <text:p text:style-name="P3395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13">
            <text:p text:style-name="P33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7">
            <text:p text:style-name="P33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2">
            <text:p text:style-name="P3401">100 g</text:p>
          </table:table-cell>
          <table:covered-table-cell/>
          <table:table-cell>
            <text:p text:style-name="P3401"/>
          </table:table-cell>
        </table:table-row>
        <table:table-row table:style-name="TableRow3402">
          <table:table-cell table:style-name="TableCell3403" table:number-columns-spanned="2">
            <text:p text:style-name="P3404">101.</text:p>
          </table:table-cell>
          <table:covered-table-cell/>
          <table:table-cell table:style-name="TableCell3405" table:number-columns-spanned="8">
            <text:p text:style-name="P3406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13">
            <text:p text:style-name="P34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7">
            <text:p text:style-name="P34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2">
            <text:p text:style-name="P3412">100 g</text:p>
          </table:table-cell>
          <table:covered-table-cell/>
          <table:table-cell>
            <text:p text:style-name="P3412"/>
          </table:table-cell>
        </table:table-row>
        <table:table-row table:style-name="TableRow3413">
          <table:table-cell table:style-name="TableCell3414" table:number-columns-spanned="2">
            <text:p text:style-name="P3415">102.</text:p>
          </table:table-cell>
          <table:covered-table-cell/>
          <table:table-cell table:style-name="TableCell3416" table:number-columns-spanned="8">
            <text:p text:style-name="P3417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13">
            <text:p text:style-name="P3419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7">
            <text:p text:style-name="P3421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2">
            <text:p text:style-name="P3423">100 g</text:p>
          </table:table-cell>
          <table:covered-table-cell/>
          <table:table-cell>
            <text:p text:style-name="P3423"/>
          </table:table-cell>
        </table:table-row>
        <table:table-row table:style-name="TableRow3424">
          <table:table-cell table:style-name="TableCell3425" table:number-columns-spanned="2">
            <text:p text:style-name="P3426">103.</text:p>
          </table:table-cell>
          <table:covered-table-cell/>
          <table:table-cell table:style-name="TableCell3427" table:number-columns-spanned="8">
            <text:p text:style-name="P3428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13">
            <text:p text:style-name="P34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7">
            <text:p text:style-name="P34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2">
            <text:p text:style-name="P3434">100 g</text:p>
          </table:table-cell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 table:number-columns-spanned="2">
            <text:p text:style-name="P3437">104.</text:p>
          </table:table-cell>
          <table:covered-table-cell/>
          <table:table-cell table:style-name="TableCell3438" table:number-columns-spanned="8">
            <text:p text:style-name="P3439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7">
            <text:p text:style-name="P34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2">
            <text:p text:style-name="P3445">100 g</text:p>
          </table:table-cell>
          <table:covered-table-cell/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105.</text:p>
          </table:table-cell>
          <table:covered-table-cell/>
          <table:table-cell table:style-name="TableCell3449" table:number-columns-spanned="8">
            <text:p text:style-name="P3450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13">
            <text:p text:style-name="P34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7">
            <text:p text:style-name="P345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2">
            <text:p text:style-name="P3456">100 g</text:p>
          </table:table-cell>
          <table:covered-table-cell/>
          <table:table-cell>
            <text:p text:style-name="P3456"/>
          </table:table-cell>
        </table:table-row>
        <table:table-row table:style-name="TableRow3457">
          <table:table-cell table:style-name="TableCell3458" table:number-columns-spanned="2">
            <text:p text:style-name="P3459">106.</text:p>
          </table:table-cell>
          <table:covered-table-cell/>
          <table:table-cell table:style-name="TableCell3460" table:number-columns-spanned="8">
            <text:p text:style-name="P3461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13">
            <text:p text:style-name="P34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7">
            <text:p text:style-name="P34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2">
            <text:p text:style-name="P3467">100 g</text:p>
          </table:table-cell>
          <table:covered-table-cell/>
          <table:table-cell>
            <text:p text:style-name="P3467"/>
          </table:table-cell>
        </table:table-row>
        <table:table-row table:style-name="TableRow3468">
          <table:table-cell table:style-name="TableCell3469" table:number-columns-spanned="2">
            <text:p text:style-name="P3470"><text:span text:style-name="T3471">106</text:span><text:span text:style-name="T3472">1</text:span><text:span text:style-name="T3473">.</text:span></text:p>
          </table:table-cell>
          <table:covered-table-cell/>
          <table:table-cell table:style-name="TableCell3474" table:number-columns-spanned="8">
            <text:p text:style-name="P3475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3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7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  <table:table-cell>
            <text:p text:style-name="P3481"/>
          </table:table-cell>
        </table:table-row>
        <table:table-row table:style-name="TableRow3482">
          <table:table-cell table:style-name="TableCell3483" table:number-columns-spanned="32">
            <text:p text:style-name="P3484"><text:span text:style-name="T348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4"/>
          </table:table-cell>
        </table:table-row>
        <table:table-row table:style-name="TableRow3486">
          <table:table-cell table:style-name="TableCell3487" table:number-columns-spanned="2">
            <text:p text:style-name="P3488">107.</text:p>
          </table:table-cell>
          <table:covered-table-cell/>
          <table:table-cell table:style-name="TableCell3489" table:number-columns-spanned="8">
            <text:p text:style-name="P3490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13">
            <text:p text:style-name="P34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3" table:number-columns-spanned="7">
            <text:p text:style-name="P349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2">
            <text:p text:style-name="P3496">100 g</text:p>
          </table:table-cell>
          <table:covered-table-cell/>
          <table:table-cell>
            <text:p text:style-name="P3496"/>
          </table:table-cell>
        </table:table-row>
        <table:table-row table:style-name="TableRow3497">
          <table:table-cell table:style-name="TableCell3498" table:number-columns-spanned="32">
            <text:p text:style-name="P3499"><text:span text:style-name="T350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9"/>
          </table:table-cell>
        </table:table-row>
        <table:table-row table:style-name="TableRow3501">
          <table:table-cell table:style-name="TableCell3502" table:number-columns-spanned="2">
            <text:p text:style-name="P3503">108.</text:p>
          </table:table-cell>
          <table:covered-table-cell/>
          <table:table-cell table:style-name="TableCell3504" table:number-columns-spanned="8">
            <text:p text:style-name="P3505"><text:span text:style-name="T3506">4-chlorodiazepamas (4-chlorodiazepam,<text:s/></text:span><text:span text:style-name="T3507">7-chloro-5-(4-chlorophenyl)-1-methyl-3</text:span><text:span text:style-name="T3508">H</text:span><text:span text:style-name="T350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13">
            <text:p text:style-name="P351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2" table:number-columns-spanned="7">
            <text:p text:style-name="P351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 table:number-columns-spanned="2">
            <text:p text:style-name="P3515">0,3 g</text:p>
          </table:table-cell>
          <table:covered-table-cell/>
          <table:table-cell>
            <text:p text:style-name="P3515"/>
          </table:table-cell>
        </table:table-row>
        <table:table-row table:style-name="TableRow3516">
          <table:table-cell table:style-name="TableCell3517" table:number-columns-spanned="2">
            <text:p text:style-name="P3518"><text:span text:style-name="T3519">108</text:span><text:span text:style-name="T3520">1</text:span><text:span text:style-name="T3521">.</text:span></text:p>
          </table:table-cell>
          <table:covered-table-cell/>
          <table:table-cell table:style-name="TableCell3522" table:number-columns-spanned="8">
            <text:p text:style-name="P3523">Bromazolamas (Bromazolam,<text:s/></text:p>
            <text:p text:style-name="P3524"><text:span text:style-name="T3525">8-bromo-1-methyl-6-phenyl-4</text:span><text:span text:style-name="T3526">H</text:span><text:span text:style-name="T352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13">
            <text:p text:style-name="P3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7">
            <text:p text:style-name="P353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2">
            <text:p text:style-name="P3533">0,5 g</text:p>
          </table:table-cell>
          <table:covered-table-cell/>
          <table:table-cell>
            <text:p text:style-name="P3533"/>
          </table:table-cell>
        </table:table-row>
        <table:table-row table:style-name="TableRow3534">
          <table:table-cell table:style-name="TableCell3535" table:number-columns-spanned="2">
            <text:p text:style-name="P3536"><text:span text:style-name="T3537">108</text:span><text:span text:style-name="T3538">2</text:span></text:p>
          </table:table-cell>
          <table:covered-table-cell/>
          <table:table-cell table:style-name="TableCell3539" table:number-columns-spanned="8">
            <text:p text:style-name="P3540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13">
            <text:p text:style-name="P35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7">
            <text:p text:style-name="P35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2">
            <text:p text:style-name="P3546">100 g</text:p>
          </table:table-cell>
          <table:covered-table-cell/>
          <table:table-cell>
            <text:p text:style-name="P3546"/>
          </table:table-cell>
        </table:table-row>
        <table:table-row table:style-name="TableRow3547">
          <table:table-cell table:style-name="TableCell3548" table:number-columns-spanned="2">
            <text:p text:style-name="P3549">109.</text:p>
          </table:table-cell>
          <table:covered-table-cell/>
          <table:table-cell table:style-name="TableCell3550" table:number-columns-spanned="8">
            <text:p text:style-name="P3551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13">
            <text:p text:style-name="P35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7">
            <text:p text:style-name="P35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2">
            <text:p text:style-name="P3557">1 g</text:p>
          </table:table-cell>
          <table:covered-table-cell/>
          <table:table-cell>
            <text:p text:style-name="P3557"/>
          </table:table-cell>
        </table:table-row>
        <table:table-row table:style-name="TableRow3558">
          <table:table-cell table:style-name="TableCell3559" table:number-columns-spanned="2">
            <text:p text:style-name="P3560">110.</text:p>
          </table:table-cell>
          <table:covered-table-cell/>
          <table:table-cell table:style-name="TableCell3561" table:number-columns-spanned="8">
            <text:p text:style-name="P3562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13">
            <text:p text:style-name="P35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7">
            <text:p text:style-name="P356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10 g</text:p>
          </table:table-cell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 table:number-columns-spanned="2">
            <text:p text:style-name="P3571"><text:span text:style-name="T3572">110</text:span><text:span text:style-name="T3573">1</text:span><text:span text:style-name="T3574">.</text:span></text:p>
          </table:table-cell>
          <table:covered-table-cell/>
          <table:table-cell table:style-name="TableCell3575" table:number-columns-spanned="8">
            <text:p text:style-name="P3576"><text:span text:style-name="T3577">Flualprazolamas (Flualprazolam, 8-chloro-6-(2-fluorophenyl)-1-methyl-4</text:span><text:span text:style-name="T3578">H</text:span><text:span text:style-name="T3579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13">
            <text:p text:style-name="P3581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7">
            <text:p text:style-name="P3583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>0,05 g</text:p>
          </table:table-cell>
          <table:covered-table-cell/>
          <table:table-cell>
            <text:p text:style-name="P3585"/>
          </table:table-cell>
        </table:table-row>
        <table:table-row table:style-name="TableRow3586">
          <table:table-cell table:style-name="TableCell3587" table:number-columns-spanned="2">
            <text:p text:style-name="P3588"><text:span text:style-name="T3589">110</text:span><text:span text:style-name="T3590">2</text:span><text:span text:style-name="T3591">.</text:span></text:p>
          </table:table-cell>
          <table:covered-table-cell/>
          <table:table-cell table:style-name="TableCell3592" table:number-columns-spanned="8">
            <text:p text:style-name="P3593"><text:span text:style-name="T3594">Flubromazolamas (Flubromazolam, 8-bromo-6-(2-fluorophenyl)-1-methyl-4</text:span><text:span text:style-name="T3595">H</text:span><text:span text:style-name="T3596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13">
            <text:p text:style-name="P35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7">
            <text:p text:style-name="P360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2">
            <text:p text:style-name="P3602">0,05 g</text:p>
          </table:table-cell>
          <table:covered-table-cell/>
          <table:table-cell>
            <text:p text:style-name="P3602"/>
          </table:table-cell>
        </table:table-row>
        <table:table-row table:style-name="TableRow3603">
          <table:table-cell table:style-name="TableCell3604" table:number-columns-spanned="2">
            <text:p text:style-name="P3605"><text:span text:style-name="T3606">110</text:span><text:span text:style-name="T3607">3</text:span><text:span text:style-name="T3608">.</text:span></text:p>
          </table:table-cell>
          <table:covered-table-cell/>
          <table:table-cell table:style-name="TableCell3609" table:number-columns-spanned="8">
            <text:p text:style-name="P3610"><text:span text:style-name="T3611">Fluklotizolamas (Fluclotizolam, 2-chloro-4-(2-fluorophenyl)-9-methyl-6</text:span><text:span text:style-name="T3612">H</text:span><text:span text:style-name="T3613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13">
            <text:p text:style-name="P361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7">
            <text:p text:style-name="P361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2">
            <text:p text:style-name="P3619">0,06 g</text:p>
          </table:table-cell>
          <table:covered-table-cell/>
          <table:table-cell>
            <text:p text:style-name="P3619"/>
          </table:table-cell>
        </table:table-row>
        <table:table-row table:style-name="TableRow3620">
          <table:table-cell table:style-name="TableCell3621" table:number-columns-spanned="2">
            <text:p text:style-name="P3622"><text:span text:style-name="T3623">110</text:span><text:span text:style-name="T3624">4</text:span><text:span text:style-name="T3625">.</text:span></text:p>
          </table:table-cell>
          <table:covered-table-cell/>
          <table:table-cell table:style-name="TableCell3626" table:number-columns-spanned="8">
            <text:p text:style-name="P3627"><text:span text:style-name="T3628">Flunitrazolamas (Flunitrazolam, 6-(2-fluorophenyl)-1-methyl-8-nitro-4</text:span><text:span text:style-name="T3629">H</text:span><text:span text:style-name="T3630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1" table:number-columns-spanned="13">
            <text:p text:style-name="P36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7">
            <text:p text:style-name="P363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2">
            <text:p text:style-name="P3636">0,5 g</text:p>
          </table:table-cell>
          <table:covered-table-cell/>
          <table:table-cell>
            <text:p text:style-name="P3636"/>
          </table:table-cell>
        </table:table-row>
        <table:table-row table:style-name="TableRow3637">
          <table:table-cell table:style-name="TableCell3638" table:number-columns-spanned="2">
            <text:p text:style-name="P3639"><text:span text:style-name="T3640">110</text:span><text:span text:style-name="T3641">5</text:span><text:span text:style-name="T3642">.</text:span></text:p>
          </table:table-cell>
          <table:covered-table-cell/>
          <table:table-cell table:style-name="TableCell3643" table:number-columns-spanned="8">
            <text:p text:style-name="P3644"><text:span text:style-name="T3645">Fonazepamas (Fonazepam,<text:s/></text:span><text:span text:style-name="T3646">5-(2-fluorophenyl)-1,3-dihydro-7-nitro-2</text:span><text:span text:style-name="T3647">H</text:span><text:span text:style-name="T364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13">
            <text:p text:style-name="P36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7">
            <text:p text:style-name="P365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2">
            <text:p text:style-name="P3654">0,5 g</text:p>
          </table:table-cell>
          <table:covered-table-cell/>
          <table:table-cell>
            <text:p text:style-name="P3654"/>
          </table:table-cell>
        </table:table-row>
        <table:table-row table:style-name="TableRow3655">
          <table:table-cell table:style-name="TableCell3656" table:number-columns-spanned="2">
            <text:p text:style-name="P3657"><text:span text:style-name="T3658">110</text:span><text:span text:style-name="T3659">6</text:span><text:span text:style-name="T3660">.</text:span></text:p>
          </table:table-cell>
          <table:covered-table-cell/>
          <table:table-cell table:style-name="TableCell3661" table:number-columns-spanned="8">
            <text:p text:style-name="Normal"><text:span text:style-name="T3662">3-hidroksifenazepamas (3-hydroxyphenazepam, 7-bromo-5-(2-chlorophenyl)-3-hydroxy-1,3-dihydro-2</text:span><text:span text:style-name="T3663">H</text:span><text:span text:style-name="T366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7">
            <text:p text:style-name="P366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0,3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<text:span text:style-name="T3674">110</text:span><text:span text:style-name="T3675">7</text:span><text:span text:style-name="T3676">.</text:span></text:p>
          </table:table-cell>
          <table:covered-table-cell/>
          <table:table-cell table:style-name="TableCell3677" table:number-columns-spanned="8">
            <text:p text:style-name="P3678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13">
            <text:p text:style-name="P3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7">
            <text:p text:style-name="P3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/>
          </table:table-cell>
          <table:covered-table-cell/>
          <table:table-cell>
            <text:p text:style-name="P3684"/>
          </table:table-cell>
        </table:table-row>
        <table:table-row table:style-name="TableRow3685">
          <table:table-cell table:style-name="TableCell3686" table:number-columns-spanned="2">
            <text:p text:style-name="P3687">111.</text:p>
          </table:table-cell>
          <table:covered-table-cell/>
          <table:table-cell table:style-name="TableCell3688" table:number-columns-spanned="8">
            <text:p text:style-name="P3689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13">
            <text:p text:style-name="P36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7">
            <text:p text:style-name="P36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2">
            <text:p text:style-name="P3695">1 g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<text:span text:style-name="T3699">111</text:span><text:span text:style-name="T3700">1</text:span><text:span text:style-name="T3701">.</text:span></text:p>
          </table:table-cell>
          <table:covered-table-cell/>
          <table:table-cell table:style-name="TableCell3702" table:number-columns-spanned="8">
            <text:p text:style-name="P3703"><text:span text:style-name="T3704">Metilklonazepamas (Methyl clonazepam, 5-(2-chlorophenyl)-1-methyl-7-nitro-3</text:span><text:span text:style-name="T3705">H</text:span><text:span text:style-name="T370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13">
            <text:p text:style-name="P37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7">
            <text:p text:style-name="P371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>15 g</text:p>
          </table:table-cell>
          <table:covered-table-cell/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<text:span text:style-name="T3716">111</text:span><text:span text:style-name="T3717">2</text:span><text:span text:style-name="T3718">.</text:span></text:p>
          </table:table-cell>
          <table:covered-table-cell/>
          <table:table-cell table:style-name="TableCell3719" table:number-columns-spanned="8">
            <text:p text:style-name="P3720"><text:span text:style-name="T3721">Tionordazepamas (Thionordazepam, 7-chloro-5-phenyl-1,3-dihydro-2</text:span><text:span text:style-name="T3722">H</text:span><text:span text:style-name="T3723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13">
            <text:p text:style-name="P37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7">
            <text:p text:style-name="P372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2">
            <text:p text:style-name="P3729">0,5 g</text:p>
          </table:table-cell>
          <table:covered-table-cell/>
          <table:table-cell>
            <text:p text:style-name="P3729"/>
          </table:table-cell>
        </table:table-row>
        <table:table-row table:style-name="TableRow3730">
          <table:table-cell table:style-name="TableCell3731" table:number-columns-spanned="2">
            <text:p text:style-name="P3732"><text:span text:style-name="T3733">111</text:span><text:span text:style-name="T3734">3</text:span><text:span text:style-name="T3735">.</text:span></text:p>
          </table:table-cell>
          <table:covered-table-cell/>
          <table:table-cell table:style-name="TableCell3736" table:number-columns-spanned="8">
            <text:p text:style-name="P3737"><text:span text:style-name="T3738">Zaleplonas (Zaleplon, N-[3-(3-cyanopyrazolo[1,5-a]pyrimidin-7-yl)phenyl]-</text:span><text:span text:style-name="T3739">N</text:span><text:span text:style-name="T3740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13">
            <text:p text:style-name="P37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7">
            <text:p text:style-name="P374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2">
            <text:p text:style-name="P3746">1,5 g</text:p>
          </table:table-cell>
          <table:covered-table-cell/>
          <table:table-cell>
            <text:p text:style-name="P3746"/>
          </table:table-cell>
        </table:table-row>
        <table:table-row table:style-name="TableRow3747">
          <table:table-cell table:style-name="TableCell3748" table:number-columns-spanned="32">
            <text:p text:style-name="P3749">II SĄRAŠAS</text:p>
            <text:p text:style-name="P3750"><text:span text:style-name="T3751">NARKOTINĖS IR PSICHOTROPINĖS MEDŽIAGOS, LEIDŽIAMOS VARTOTI MEDICINOS TIKSLAMS</text:span></text:p>
            <text:p text:style-name="P3752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2"/>
          </table:table-cell>
        </table:table-row>
        <table:table-row table:style-name="TableRow3753">
          <table:table-cell table:style-name="TableCell3754" table:number-columns-spanned="2">
            <text:p text:style-name="P3755">112.</text:p>
          </table:table-cell>
          <table:covered-table-cell/>
          <table:table-cell table:style-name="TableCell3756" table:number-columns-spanned="8">
            <text:p text:style-name="P3757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13">
            <text:p text:style-name="P375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7">
            <text:p text:style-name="P376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2">
            <text:p text:style-name="P3763">2,5 g</text:p>
          </table:table-cell>
          <table:covered-table-cell/>
          <table:table-cell>
            <text:p text:style-name="P3763"/>
          </table:table-cell>
        </table:table-row>
        <table:table-row table:style-name="TableRow3764">
          <table:table-cell table:style-name="TableCell3765" table:number-columns-spanned="2">
            <text:p text:style-name="P3766">113.</text:p>
          </table:table-cell>
          <table:covered-table-cell/>
          <table:table-cell table:style-name="TableCell3767" table:number-columns-spanned="8">
            <text:p text:style-name="P3768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13">
            <text:p text:style-name="P377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7">
            <text:p text:style-name="P377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>2,5 g</text:p>
          </table:table-cell>
          <table:covered-table-cell/>
          <table:table-cell>
            <text:p text:style-name="P3774"/>
          </table:table-cell>
        </table:table-row>
        <table:table-row table:style-name="TableRow3775">
          <table:table-cell table:style-name="TableCell3776" table:number-columns-spanned="2">
            <text:p text:style-name="P3777">114.</text:p>
          </table:table-cell>
          <table:covered-table-cell/>
          <table:table-cell table:style-name="TableCell3778" table:number-columns-spanned="8">
            <text:p text:style-name="P3779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13">
            <text:p text:style-name="P37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7">
            <text:p text:style-name="P378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2">
            <text:p text:style-name="P3785">0,5 g</text:p>
          </table:table-cell>
          <table:covered-table-cell/>
          <table:table-cell>
            <text:p text:style-name="P3785"/>
          </table:table-cell>
        </table:table-row>
        <table:table-row table:style-name="TableRow3786">
          <table:table-cell table:style-name="TableCell3787" table:number-columns-spanned="2">
            <text:p text:style-name="P3788">115.</text:p>
          </table:table-cell>
          <table:covered-table-cell/>
          <table:table-cell table:style-name="TableCell3789" table:number-columns-spanned="8">
            <text:p text:style-name="P3790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3">
            <text:p text:style-name="P37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7">
            <text:p text:style-name="P379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>0,5 g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 table:number-columns-spanned="2">
            <text:p text:style-name="P3799">116.</text:p>
          </table:table-cell>
          <table:covered-table-cell/>
          <table:table-cell table:style-name="TableCell3800" table:number-columns-spanned="8">
            <text:p text:style-name="P3801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13">
            <text:p text:style-name="P38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7">
            <text:p text:style-name="P380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2">
            <text:p text:style-name="P3807">0,5 g</text:p>
          </table:table-cell>
          <table:covered-table-cell/>
          <table:table-cell>
            <text:p text:style-name="P3807"/>
          </table:table-cell>
        </table:table-row>
        <table:table-row table:style-name="TableRow3808">
          <table:table-cell table:style-name="TableCell3809" table:number-columns-spanned="2">
            <text:p text:style-name="P3810">117.</text:p>
          </table:table-cell>
          <table:covered-table-cell/>
          <table:table-cell table:style-name="TableCell3811" table:number-columns-spanned="8">
            <text:p text:style-name="P3812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13">
            <text:p text:style-name="P38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7">
            <text:p text:style-name="P3816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2">
            <text:p text:style-name="P3818">0,2<text:s/>g</text:p>
          </table:table-cell>
          <table:covered-table-cell/>
          <table:table-cell>
            <text:p text:style-name="P3818"/>
          </table:table-cell>
        </table:table-row>
        <table:table-row table:style-name="TableRow3819">
          <table:table-cell table:style-name="TableCell3820" table:number-columns-spanned="2">
            <text:p text:style-name="P3821">118.</text:p>
          </table:table-cell>
          <table:covered-table-cell/>
          <table:table-cell table:style-name="TableCell3822" table:number-columns-spanned="8">
            <text:p text:style-name="P3823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13">
            <text:p text:style-name="P38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7">
            <text:p text:style-name="P382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2">
            <text:p text:style-name="P3829">0,5 g</text:p>
          </table:table-cell>
          <table:covered-table-cell/>
          <table:table-cell>
            <text:p text:style-name="P3829"/>
          </table:table-cell>
        </table:table-row>
        <table:table-row table:style-name="TableRow3830">
          <table:table-cell table:style-name="TableCell3831" table:number-columns-spanned="2">
            <text:p text:style-name="P3832">119.</text:p>
          </table:table-cell>
          <table:covered-table-cell/>
          <table:table-cell table:style-name="TableCell3833" table:number-columns-spanned="8">
            <text:p text:style-name="P3834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13">
            <text:p text:style-name="P38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7">
            <text:p text:style-name="P383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2">
            <text:p text:style-name="P3840">6 g</text:p>
          </table:table-cell>
          <table:covered-table-cell/>
          <table:table-cell>
            <text:p text:style-name="P3840"/>
          </table:table-cell>
        </table:table-row>
        <table:table-row table:style-name="TableRow3841">
          <table:table-cell table:style-name="TableCell3842" table:number-columns-spanned="2">
            <text:p text:style-name="P3843">120.</text:p>
          </table:table-cell>
          <table:covered-table-cell/>
          <table:table-cell table:style-name="TableCell3844" table:number-columns-spanned="8">
            <text:p text:style-name="P3845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13">
            <text:p text:style-name="P384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7">
            <text:p text:style-name="P38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2">
            <text:p text:style-name="P3851">0,1 g</text:p>
          </table:table-cell>
          <table:covered-table-cell/>
          <table:table-cell>
            <text:p text:style-name="P3851"/>
          </table:table-cell>
        </table:table-row>
        <table:table-row table:style-name="TableRow3852">
          <table:table-cell table:style-name="TableCell3853" table:number-columns-spanned="2">
            <text:p text:style-name="P3854">121.</text:p>
          </table:table-cell>
          <table:covered-table-cell/>
          <table:table-cell table:style-name="TableCell3855" table:number-columns-spanned="8">
            <text:p text:style-name="P3856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13">
            <text:p text:style-name="P38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7">
            <text:p text:style-name="P386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2">
            <text:p text:style-name="P3862">0,5 g</text:p>
          </table:table-cell>
          <table:covered-table-cell/>
          <table:table-cell>
            <text:p text:style-name="P3862"/>
          </table:table-cell>
        </table:table-row>
        <table:table-row table:style-name="TableRow3863">
          <table:table-cell table:style-name="TableCell3864" table:number-columns-spanned="2">
            <text:p text:style-name="P3865">122.</text:p>
          </table:table-cell>
          <table:covered-table-cell/>
          <table:table-cell table:style-name="TableCell3866" table:number-columns-spanned="8">
            <text:p text:style-name="P3867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13">
            <text:p text:style-name="P38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7">
            <text:p text:style-name="P387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2" table:number-columns-spanned="2">
            <text:p text:style-name="P3873">0,5 g</text:p>
          </table:table-cell>
          <table:covered-table-cell/>
          <table:table-cell>
            <text:p text:style-name="P3873"/>
          </table:table-cell>
        </table:table-row>
        <table:table-row table:style-name="TableRow3874">
          <table:table-cell table:style-name="TableCell3875" table:number-columns-spanned="2">
            <text:p text:style-name="P3876">123.</text:p>
          </table:table-cell>
          <table:covered-table-cell/>
          <table:table-cell table:style-name="TableCell3877" table:number-columns-spanned="8">
            <text:p text:style-name="P3878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13">
            <text:p text:style-name="P38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7">
            <text:p text:style-name="P388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3" table:number-columns-spanned="2">
            <text:p text:style-name="P3884">0,5 g</text:p>
          </table:table-cell>
          <table:covered-table-cell/>
          <table:table-cell>
            <text:p text:style-name="P3884"/>
          </table:table-cell>
        </table:table-row>
        <table:table-row table:style-name="TableRow3885">
          <table:table-cell table:style-name="TableCell3886" table:number-columns-spanned="2">
            <text:p text:style-name="P3887">124.</text:p>
          </table:table-cell>
          <table:covered-table-cell/>
          <table:table-cell table:style-name="TableCell3888" table:number-columns-spanned="8">
            <text:p text:style-name="P3889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13">
            <text:p text:style-name="P38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7">
            <text:p text:style-name="P389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 table:number-columns-spanned="2">
            <text:p text:style-name="P3895">0,5 g</text:p>
          </table:table-cell>
          <table:covered-table-cell/>
          <table:table-cell>
            <text:p text:style-name="P3895"/>
          </table:table-cell>
        </table:table-row>
        <table:table-row table:style-name="TableRow3896">
          <table:table-cell table:style-name="TableCell3897" table:number-columns-spanned="2">
            <text:p text:style-name="P3898">125.</text:p>
          </table:table-cell>
          <table:covered-table-cell/>
          <table:table-cell table:style-name="TableCell3899" table:number-columns-spanned="8">
            <text:p text:style-name="P3900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13">
            <text:p text:style-name="P39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7">
            <text:p text:style-name="P390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2">
            <text:p text:style-name="P3906">0,5 g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126.</text:p>
          </table:table-cell>
          <table:covered-table-cell/>
          <table:table-cell table:style-name="TableCell3910" table:number-columns-spanned="8">
            <text:p text:style-name="P3911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2" table:number-columns-spanned="13">
            <text:p text:style-name="P391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4" table:number-columns-spanned="7">
            <text:p text:style-name="P391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2">
            <text:p text:style-name="P3917">0,6 g</text:p>
          </table:table-cell>
          <table:covered-table-cell/>
          <table:table-cell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>127.</text:p>
          </table:table-cell>
          <table:covered-table-cell/>
          <table:table-cell table:style-name="TableCell3921" table:number-columns-spanned="8">
            <text:p text:style-name="P3922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3" table:number-columns-spanned="13">
            <text:p text:style-name="P392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7">
            <text:p text:style-name="P392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2">
            <text:p text:style-name="P3928">0,6 g</text:p>
          </table:table-cell>
          <table:covered-table-cell/>
          <table:table-cell>
            <text:p text:style-name="P3928"/>
          </table:table-cell>
        </table:table-row>
        <table:table-row table:style-name="TableRow3929">
          <table:table-cell table:style-name="TableCell3930" table:number-columns-spanned="2">
            <text:p text:style-name="P3931">128.</text:p>
          </table:table-cell>
          <table:covered-table-cell/>
          <table:table-cell table:style-name="TableCell3932" table:number-columns-spanned="8">
            <text:p text:style-name="P3933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4" table:number-columns-spanned="13">
            <text:p text:style-name="P393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6" table:number-columns-spanned="7">
            <text:p text:style-name="P39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2">
            <text:p text:style-name="P3939">0,05 g</text:p>
          </table:table-cell>
          <table:covered-table-cell/>
          <table:table-cell>
            <text:p text:style-name="P3939"/>
          </table:table-cell>
        </table:table-row>
        <table:table-row table:style-name="TableRow3940">
          <table:table-cell table:style-name="TableCell3941" table:number-columns-spanned="2">
            <text:p text:style-name="P3942">129.</text:p>
          </table:table-cell>
          <table:covered-table-cell/>
          <table:table-cell table:style-name="TableCell3943" table:number-columns-spanned="8">
            <text:p text:style-name="P3944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5" table:number-columns-spanned="13">
            <text:p text:style-name="P39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7" table:number-columns-spanned="7">
            <text:p text:style-name="P39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2">
            <text:p text:style-name="P3950">1 g</text:p>
          </table:table-cell>
          <table:covered-table-cell/>
          <table:table-cell>
            <text:p text:style-name="P3950"/>
          </table:table-cell>
        </table:table-row>
        <table:table-row table:style-name="TableRow3951">
          <table:table-cell table:style-name="TableCell3952" table:number-columns-spanned="2">
            <text:p text:style-name="P3953">130.</text:p>
          </table:table-cell>
          <table:covered-table-cell/>
          <table:table-cell table:style-name="TableCell3954" table:number-columns-spanned="8">
            <text:p text:style-name="P3955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13">
            <text:p text:style-name="P39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8" table:number-columns-spanned="7">
            <text:p text:style-name="P395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2">
            <text:p text:style-name="P3961">0,6 g</text:p>
          </table:table-cell>
          <table:covered-table-cell/>
          <table:table-cell>
            <text:p text:style-name="P3961"/>
          </table:table-cell>
        </table:table-row>
        <table:table-row table:style-name="TableRow3962">
          <table:table-cell table:style-name="TableCell3963" table:number-columns-spanned="2">
            <text:p text:style-name="P3964">131.</text:p>
          </table:table-cell>
          <table:covered-table-cell/>
          <table:table-cell table:style-name="TableCell3965" table:number-columns-spanned="8">
            <text:p text:style-name="P3966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13">
            <text:p text:style-name="P39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9" table:number-columns-spanned="7">
            <text:p text:style-name="P397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1" table:number-columns-spanned="2">
            <text:p text:style-name="P3972">0,3 g</text:p>
          </table:table-cell>
          <table:covered-table-cell/>
          <table:table-cell>
            <text:p text:style-name="P3972"/>
          </table:table-cell>
        </table:table-row>
        <table:table-row table:style-name="TableRow3973">
          <table:table-cell table:style-name="TableCell3974" table:number-columns-spanned="2">
            <text:p text:style-name="P3975">132.</text:p>
          </table:table-cell>
          <table:covered-table-cell/>
          <table:table-cell table:style-name="TableCell3976" table:number-columns-spanned="8">
            <text:p text:style-name="P3977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13">
            <text:p text:style-name="P3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7">
            <text:p text:style-name="P3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2">
            <text:p text:style-name="P3983"/>
          </table:table-cell>
          <table:covered-table-cell/>
          <table:table-cell>
            <text:p text:style-name="P3983"/>
          </table:table-cell>
        </table:table-row>
        <table:table-row table:style-name="TableRow3984">
          <table:table-cell table:style-name="TableCell3985" table:number-columns-spanned="2">
            <text:p text:style-name="P3986">133.</text:p>
          </table:table-cell>
          <table:covered-table-cell/>
          <table:table-cell table:style-name="TableCell3987" table:number-columns-spanned="8">
            <text:p text:style-name="P3988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13">
            <text:p text:style-name="P39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1" table:number-columns-spanned="7">
            <text:p text:style-name="P399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3" table:number-columns-spanned="2">
            <text:p text:style-name="P3994">0,5 g</text:p>
          </table:table-cell>
          <table:covered-table-cell/>
          <table:table-cell>
            <text:p text:style-name="P3994"/>
          </table:table-cell>
        </table:table-row>
        <table:table-row table:style-name="TableRow3995">
          <table:table-cell table:style-name="TableCell3996" table:number-columns-spanned="2">
            <text:p text:style-name="P3997">134.</text:p>
          </table:table-cell>
          <table:covered-table-cell/>
          <table:table-cell table:style-name="TableCell3998" table:number-columns-spanned="8">
            <text:p text:style-name="P3999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13">
            <text:p text:style-name="P40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7">
            <text:p text:style-name="P400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4" table:number-columns-spanned="2">
            <text:p text:style-name="P4005">0,5 g</text:p>
          </table:table-cell>
          <table:covered-table-cell/>
          <table:table-cell>
            <text:p text:style-name="P4005"/>
          </table:table-cell>
        </table:table-row>
        <table:table-row table:style-name="TableRow4006">
          <table:table-cell table:style-name="TableCell4007" table:number-columns-spanned="2">
            <text:p text:style-name="P4008">135.</text:p>
          </table:table-cell>
          <table:covered-table-cell/>
          <table:table-cell table:style-name="TableCell4009" table:number-columns-spanned="8">
            <text:p text:style-name="P4010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13">
            <text:p text:style-name="P40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7">
            <text:p text:style-name="P40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5" table:number-columns-spanned="2">
            <text:p text:style-name="P4016">0,5 g</text:p>
          </table:table-cell>
          <table:covered-table-cell/>
          <table:table-cell>
            <text:p text:style-name="P4016"/>
          </table:table-cell>
        </table:table-row>
        <table:table-row table:style-name="TableRow4017">
          <table:table-cell table:style-name="TableCell4018" table:number-columns-spanned="2">
            <text:p text:style-name="P4019">136.</text:p>
          </table:table-cell>
          <table:covered-table-cell/>
          <table:table-cell table:style-name="TableCell4020" table:number-columns-spanned="8">
            <text:p text:style-name="P4021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13">
            <text:p text:style-name="P40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7">
            <text:p text:style-name="P40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2">
            <text:p text:style-name="P4027">1 g</text:p>
          </table:table-cell>
          <table:covered-table-cell/>
          <table:table-cell>
            <text:p text:style-name="P4027"/>
          </table:table-cell>
        </table:table-row>
        <table:table-row table:style-name="TableRow4028">
          <table:table-cell table:style-name="TableCell4029" table:number-columns-spanned="2">
            <text:p text:style-name="P4030">137.</text:p>
          </table:table-cell>
          <table:covered-table-cell/>
          <table:table-cell table:style-name="TableCell4031" table:number-columns-spanned="8">
            <text:p text:style-name="P4032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13">
            <text:p text:style-name="P40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7">
            <text:p text:style-name="P403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2">
            <text:p text:style-name="P4038">0,5 g</text:p>
          </table:table-cell>
          <table:covered-table-cell/>
          <table:table-cell>
            <text:p text:style-name="P4038"/>
          </table:table-cell>
        </table:table-row>
        <table:table-row table:style-name="TableRow4039">
          <table:table-cell table:style-name="TableCell4040" table:number-columns-spanned="2">
            <text:p text:style-name="P4041">138.</text:p>
          </table:table-cell>
          <table:covered-table-cell/>
          <table:table-cell table:style-name="TableCell4042" table:number-columns-spanned="8">
            <text:p text:style-name="P4043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13">
            <text:p text:style-name="P404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7">
            <text:p text:style-name="P4047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8" table:number-columns-spanned="2">
            <text:p text:style-name="P4049">0,9 g</text:p>
          </table:table-cell>
          <table:covered-table-cell/>
          <table:table-cell>
            <text:p text:style-name="P4049"/>
          </table:table-cell>
        </table:table-row>
        <table:table-row table:style-name="TableRow4050">
          <table:table-cell table:style-name="TableCell4051" table:number-columns-spanned="2">
            <text:p text:style-name="P4052">139.</text:p>
          </table:table-cell>
          <table:covered-table-cell/>
          <table:table-cell table:style-name="TableCell4053" table:number-columns-spanned="8">
            <text:p text:style-name="P4054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13">
            <text:p text:style-name="P4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7">
            <text:p text:style-name="P4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9" table:number-columns-spanned="2">
            <text:p text:style-name="P4060"/>
          </table:table-cell>
          <table:covered-table-cell/>
          <table:table-cell>
            <text:p text:style-name="P4060"/>
          </table:table-cell>
        </table:table-row>
        <table:table-row table:style-name="TableRow4061">
          <table:table-cell table:style-name="TableCell4062" table:number-columns-spanned="2">
            <text:p text:style-name="P4063">140.</text:p>
          </table:table-cell>
          <table:covered-table-cell/>
          <table:table-cell table:style-name="TableCell4064" table:number-columns-spanned="8">
            <text:p text:style-name="P4065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13">
            <text:p text:style-name="P40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7">
            <text:p text:style-name="P40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2">
            <text:p text:style-name="P4071">0,5 g</text:p>
          </table:table-cell>
          <table:covered-table-cell/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141.</text:p>
          </table:table-cell>
          <table:covered-table-cell/>
          <table:table-cell table:style-name="TableCell4075" table:number-columns-spanned="8">
            <text:p text:style-name="P4076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13">
            <text:p text:style-name="P40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7">
            <text:p text:style-name="P40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2">
            <text:p text:style-name="P4082">1 g</text:p>
          </table:table-cell>
          <table:covered-table-cell/>
          <table:table-cell>
            <text:p text:style-name="P4082"/>
          </table:table-cell>
        </table:table-row>
        <table:table-row table:style-name="TableRow4083">
          <table:table-cell table:style-name="TableCell4084" table:number-columns-spanned="2">
            <text:p text:style-name="P4085">142.</text:p>
          </table:table-cell>
          <table:covered-table-cell/>
          <table:table-cell table:style-name="TableCell4086" table:number-columns-spanned="8">
            <text:p text:style-name="P4087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13">
            <text:p text:style-name="P40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7">
            <text:p text:style-name="P40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2">
            <text:p text:style-name="P4093">0,5 g</text:p>
          </table:table-cell>
          <table:covered-table-cell/>
          <table:table-cell>
            <text:p text:style-name="P4093"/>
          </table:table-cell>
        </table:table-row>
        <table:table-row table:style-name="TableRow4094">
          <table:table-cell table:style-name="TableCell4095" table:number-columns-spanned="2">
            <text:p text:style-name="P4096">143.</text:p>
          </table:table-cell>
          <table:covered-table-cell/>
          <table:table-cell table:style-name="TableCell4097" table:number-columns-spanned="8">
            <text:p text:style-name="P4098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13">
            <text:p text:style-name="P410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7">
            <text:p text:style-name="P410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2">
            <text:p text:style-name="P4104">0,01 g</text:p>
          </table:table-cell>
          <table:covered-table-cell/>
          <table:table-cell>
            <text:p text:style-name="P4104"/>
          </table:table-cell>
        </table:table-row>
        <table:table-row table:style-name="TableRow4105">
          <table:table-cell table:style-name="TableCell4106" table:number-columns-spanned="2">
            <text:p text:style-name="P4107">144.</text:p>
          </table:table-cell>
          <table:covered-table-cell/>
          <table:table-cell table:style-name="TableCell4108" table:number-columns-spanned="8">
            <text:p text:style-name="P4109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13">
            <text:p text:style-name="P41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7">
            <text:p text:style-name="P41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2">
            <text:p text:style-name="P4115">0,5 g</text:p>
          </table:table-cell>
          <table:covered-table-cell/>
          <table:table-cell>
            <text:p text:style-name="P4115"/>
          </table:table-cell>
        </table:table-row>
        <table:table-row table:style-name="TableRow4116">
          <table:table-cell table:style-name="TableCell4117" table:number-columns-spanned="2">
            <text:p text:style-name="P4118">145.</text:p>
          </table:table-cell>
          <table:covered-table-cell/>
          <table:table-cell table:style-name="TableCell4119" table:number-columns-spanned="8">
            <text:p text:style-name="P4120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13">
            <text:p text:style-name="P412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7">
            <text:p text:style-name="P41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2">
            <text:p text:style-name="P4126">0,05 g</text:p>
          </table:table-cell>
          <table:covered-table-cell/>
          <table:table-cell>
            <text:p text:style-name="P4126"/>
          </table:table-cell>
        </table:table-row>
        <table:table-row table:style-name="TableRow4127">
          <table:table-cell table:style-name="TableCell4128" table:number-columns-spanned="2">
            <text:p text:style-name="P4129">146.</text:p>
          </table:table-cell>
          <table:covered-table-cell/>
          <table:table-cell table:style-name="TableCell4130" table:number-columns-spanned="8">
            <text:p text:style-name="P4131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13">
            <text:p text:style-name="P41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7">
            <text:p text:style-name="P413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2">
            <text:p text:style-name="P4137">0,6 g</text:p>
          </table:table-cell>
          <table:covered-table-cell/>
          <table:table-cell>
            <text:p text:style-name="P4137"/>
          </table:table-cell>
        </table:table-row>
        <table:table-row table:style-name="TableRow4138">
          <table:table-cell table:style-name="TableCell4139" table:number-columns-spanned="2">
            <text:p text:style-name="P4140">147.</text:p>
          </table:table-cell>
          <table:covered-table-cell/>
          <table:table-cell table:style-name="TableCell4141" table:number-columns-spanned="8">
            <text:p text:style-name="P4142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13">
            <text:p text:style-name="P414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7">
            <text:p text:style-name="P41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2">
            <text:p text:style-name="P4148">0,25 g</text:p>
          </table:table-cell>
          <table:covered-table-cell/>
          <table:table-cell>
            <text:p text:style-name="P4148"/>
          </table:table-cell>
        </table:table-row>
        <table:table-row table:style-name="TableRow4149">
          <table:table-cell table:style-name="TableCell4150" table:number-columns-spanned="2">
            <text:p text:style-name="P4151">148.</text:p>
          </table:table-cell>
          <table:covered-table-cell/>
          <table:table-cell table:style-name="TableCell4152" table:number-columns-spanned="8">
            <text:p text:style-name="P4153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13">
            <text:p text:style-name="P41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 table:number-columns-spanned="7">
            <text:p text:style-name="P415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2">
            <text:p text:style-name="P4159">0,3 g</text:p>
          </table:table-cell>
          <table:covered-table-cell/>
          <table:table-cell>
            <text:p text:style-name="P4159"/>
          </table:table-cell>
        </table:table-row>
        <table:table-row table:style-name="TableRow4160">
          <table:table-cell table:style-name="TableCell4161" table:number-columns-spanned="2">
            <text:p text:style-name="P4162">149.</text:p>
          </table:table-cell>
          <table:covered-table-cell/>
          <table:table-cell table:style-name="TableCell4163" table:number-columns-spanned="8">
            <text:p text:style-name="P4164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13">
            <text:p text:style-name="P41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7">
            <text:p text:style-name="P41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9" table:number-columns-spanned="2">
            <text:p text:style-name="P4170">0,02 g</text:p>
          </table:table-cell>
          <table:covered-table-cell/>
          <table:table-cell>
            <text:p text:style-name="P4170"/>
          </table:table-cell>
        </table:table-row>
        <table:table-row table:style-name="TableRow4171">
          <table:table-cell table:style-name="TableCell4172" table:number-columns-spanned="2">
            <text:p text:style-name="P4173">150.</text:p>
          </table:table-cell>
          <table:covered-table-cell/>
          <table:table-cell table:style-name="TableCell4174" table:number-columns-spanned="8">
            <text:p text:style-name="P4175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13">
            <text:p text:style-name="P417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7">
            <text:p text:style-name="P417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0" table:number-columns-spanned="2">
            <text:p text:style-name="P4181">2,5 g</text:p>
          </table:table-cell>
          <table:covered-table-cell/>
          <table:table-cell>
            <text:p text:style-name="P4181"/>
          </table:table-cell>
        </table:table-row>
        <table:table-row table:style-name="TableRow4182">
          <table:table-cell table:style-name="TableCell4183" table:number-columns-spanned="2">
            <text:p text:style-name="P4184">151.</text:p>
          </table:table-cell>
          <table:covered-table-cell/>
          <table:table-cell table:style-name="TableCell4185" table:number-columns-spanned="8">
            <text:p text:style-name="P4186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13">
            <text:p text:style-name="P418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7">
            <text:p text:style-name="P4190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1" table:number-columns-spanned="2">
            <text:p text:style-name="P4192">0,9 g</text:p>
          </table:table-cell>
          <table:covered-table-cell/>
          <table:table-cell>
            <text:p text:style-name="P4192"/>
          </table:table-cell>
        </table:table-row>
        <table:table-row table:style-name="TableRow4193">
          <table:table-cell table:style-name="TableCell4194" table:number-columns-spanned="2">
            <text:p text:style-name="P4195">152.</text:p>
          </table:table-cell>
          <table:covered-table-cell/>
          <table:table-cell table:style-name="TableCell4196" table:number-columns-spanned="8">
            <text:p text:style-name="P4197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13">
            <text:p text:style-name="P4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7">
            <text:p text:style-name="P4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 table:number-columns-spanned="2">
            <text:p text:style-name="P4203"/>
          </table:table-cell>
          <table:covered-table-cell/>
          <table:table-cell>
            <text:p text:style-name="P4203"/>
          </table:table-cell>
        </table:table-row>
        <table:table-row table:style-name="TableRow4204">
          <table:table-cell table:style-name="TableCell4205" table:number-columns-spanned="2">
            <text:p text:style-name="P4206">153.</text:p>
          </table:table-cell>
          <table:covered-table-cell/>
          <table:table-cell table:style-name="TableCell4207" table:number-columns-spanned="8">
            <text:p text:style-name="P4208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13">
            <text:p text:style-name="P421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1" table:number-columns-spanned="7">
            <text:p text:style-name="P42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3" table:number-columns-spanned="2">
            <text:p text:style-name="P4214">0,05 g</text:p>
          </table:table-cell>
          <table:covered-table-cell/>
          <table:table-cell>
            <text:p text:style-name="P4214"/>
          </table:table-cell>
        </table:table-row>
        <table:table-row table:style-name="TableRow4215">
          <table:table-cell table:style-name="TableCell4216" table:number-columns-spanned="2">
            <text:p text:style-name="P4217">154.</text:p>
          </table:table-cell>
          <table:covered-table-cell/>
          <table:table-cell table:style-name="TableCell4218" table:number-columns-spanned="8">
            <text:p text:style-name="P4219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13">
            <text:p text:style-name="P42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7">
            <text:p text:style-name="P422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4" table:number-columns-spanned="2">
            <text:p text:style-name="P4225">0,3 g</text:p>
          </table:table-cell>
          <table:covered-table-cell/>
          <table:table-cell>
            <text:p text:style-name="P4225"/>
          </table:table-cell>
        </table:table-row>
        <table:table-row table:style-name="TableRow4226">
          <table:table-cell table:style-name="TableCell4227" table:number-columns-spanned="2">
            <text:p text:style-name="P4228">155.</text:p>
          </table:table-cell>
          <table:covered-table-cell/>
          <table:table-cell table:style-name="TableCell4229" table:number-columns-spanned="8">
            <text:p text:style-name="Normal"><text:span text:style-name="T4230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13">
            <text:p text:style-name="P4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3" table:number-columns-spanned="7">
            <text:p text:style-name="P4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5" table:number-columns-spanned="2">
            <text:p text:style-name="P4236"/>
          </table:table-cell>
          <table:covered-table-cell/>
          <table:table-cell>
            <text:p text:style-name="P4236"/>
          </table:table-cell>
        </table:table-row>
        <table:table-row table:style-name="TableRow4237">
          <table:table-cell table:style-name="TableCell4238" table:number-columns-spanned="2">
            <text:p text:style-name="P4239"><text:span text:style-name="T4240">155</text:span><text:span text:style-name="T4241">1</text:span><text:span text:style-name="T4242">.</text:span></text:p>
          </table:table-cell>
          <table:covered-table-cell/>
          <table:table-cell table:style-name="TableCell4243" table:number-columns-spanned="8">
            <text:p text:style-name="P4244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7">
            <text:p text:style-name="P4248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0,018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156.</text:p>
          </table:table-cell>
          <table:covered-table-cell/>
          <table:table-cell table:style-name="TableCell4254" table:number-columns-spanned="8">
            <text:p text:style-name="P4255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13">
            <text:p text:style-name="P425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7">
            <text:p text:style-name="P425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>0,01 g</text:p>
          </table:table-cell>
          <table:covered-table-cell/>
          <table:table-cell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157.</text:p>
          </table:table-cell>
          <table:covered-table-cell/>
          <table:table-cell table:style-name="TableCell4265" table:number-columns-spanned="8">
            <text:p text:style-name="P4266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13">
            <text:p text:style-name="P42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7">
            <text:p text:style-name="P427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2">
            <text:p text:style-name="P4272">0,5 g</text:p>
          </table:table-cell>
          <table:covered-table-cell/>
          <table:table-cell>
            <text:p text:style-name="P4272"/>
          </table:table-cell>
        </table:table-row>
        <table:table-row table:style-name="TableRow4273">
          <table:table-cell table:style-name="TableCell4274" table:number-columns-spanned="2">
            <text:p text:style-name="P4275">158.</text:p>
          </table:table-cell>
          <table:covered-table-cell/>
          <table:table-cell table:style-name="TableCell4276" table:number-columns-spanned="8">
            <text:p text:style-name="P4277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13">
            <text:p text:style-name="P4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7">
            <text:p text:style-name="P4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2">
            <text:p text:style-name="P4283"/>
          </table:table-cell>
          <table:covered-table-cell/>
          <table:table-cell>
            <text:p text:style-name="P4283"/>
          </table:table-cell>
        </table:table-row>
        <table:table-row table:style-name="TableRow4284">
          <table:table-cell table:style-name="TableCell4285" table:number-columns-spanned="2">
            <text:p text:style-name="P4286">159.</text:p>
          </table:table-cell>
          <table:covered-table-cell/>
          <table:table-cell table:style-name="TableCell4287" table:number-columns-spanned="8">
            <text:p text:style-name="P4288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13">
            <text:p text:style-name="P42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7">
            <text:p text:style-name="P42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2">
            <text:p text:style-name="P4294">0,25 g</text:p>
          </table:table-cell>
          <table:covered-table-cell/>
          <table:table-cell>
            <text:p text:style-name="P4294"/>
          </table:table-cell>
        </table:table-row>
        <table:table-row table:style-name="TableRow4295">
          <table:table-cell table:style-name="TableCell4296" table:number-columns-spanned="2">
            <text:p text:style-name="P4297">160.</text:p>
          </table:table-cell>
          <table:covered-table-cell/>
          <table:table-cell table:style-name="TableCell4298" table:number-columns-spanned="8">
            <text:p text:style-name="P4299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13">
            <text:p text:style-name="P43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7">
            <text:p text:style-name="P43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2">
            <text:p text:style-name="P4305">1 g</text:p>
          </table:table-cell>
          <table:covered-table-cell/>
          <table:table-cell>
            <text:p text:style-name="P4305"/>
          </table:table-cell>
        </table:table-row>
        <table:table-row table:style-name="TableRow4306">
          <table:table-cell table:style-name="TableCell4307" table:number-columns-spanned="2">
            <text:p text:style-name="P4308">161.</text:p>
          </table:table-cell>
          <table:covered-table-cell/>
          <table:table-cell table:style-name="TableCell4309" table:number-columns-spanned="8">
            <text:p text:style-name="P4310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13">
            <text:p text:style-name="P43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7">
            <text:p text:style-name="P431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2">
            <text:p text:style-name="P4316">0,25 g</text:p>
          </table:table-cell>
          <table:covered-table-cell/>
          <table:table-cell>
            <text:p text:style-name="P4316"/>
          </table:table-cell>
        </table:table-row>
        <table:table-row table:style-name="TableRow4317">
          <table:table-cell table:style-name="TableCell4318" table:number-columns-spanned="2">
            <text:p text:style-name="P4319">162.</text:p>
          </table:table-cell>
          <table:covered-table-cell/>
          <table:table-cell table:style-name="TableCell4320" table:number-columns-spanned="8">
            <text:p text:style-name="P4321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13">
            <text:p text:style-name="P4323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7">
            <text:p text:style-name="P4325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2">
            <text:p text:style-name="P4327">0,4 g</text:p>
          </table:table-cell>
          <table:covered-table-cell/>
          <table:table-cell>
            <text:p text:style-name="P4327"/>
          </table:table-cell>
        </table:table-row>
        <table:table-row table:style-name="TableRow4328">
          <table:table-cell table:style-name="TableCell4329" table:number-columns-spanned="2">
            <text:p text:style-name="P4330">163.</text:p>
          </table:table-cell>
          <table:covered-table-cell/>
          <table:table-cell table:style-name="TableCell4331" table:number-columns-spanned="8">
            <text:p text:style-name="P4332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13">
            <text:p text:style-name="P43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7">
            <text:p text:style-name="P433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2">
            <text:p text:style-name="P4338">6 g</text:p>
          </table:table-cell>
          <table:covered-table-cell/>
          <table:table-cell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>164.</text:p>
          </table:table-cell>
          <table:covered-table-cell/>
          <table:table-cell table:style-name="TableCell4342" table:number-columns-spanned="8">
            <text:p text:style-name="P4343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13">
            <text:p text:style-name="P43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7">
            <text:p text:style-name="P434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2">
            <text:p text:style-name="P4349">2,5 g</text:p>
          </table:table-cell>
          <table:covered-table-cell/>
          <table:table-cell>
            <text:p text:style-name="P4349"/>
          </table:table-cell>
        </table:table-row>
        <table:table-row table:style-name="TableRow4350">
          <table:table-cell table:style-name="TableCell4351" table:number-columns-spanned="2">
            <text:p text:style-name="P4352">165.</text:p>
          </table:table-cell>
          <table:covered-table-cell/>
          <table:table-cell table:style-name="TableCell4353" table:number-columns-spanned="8">
            <text:p text:style-name="P4354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13">
            <text:p text:style-name="P43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7">
            <text:p text:style-name="P43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2">
            <text:p text:style-name="P4360">0,5 g</text:p>
          </table:table-cell>
          <table:covered-table-cell/>
          <table:table-cell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>166.</text:p>
          </table:table-cell>
          <table:covered-table-cell/>
          <table:table-cell table:style-name="TableCell4364" table:number-columns-spanned="8">
            <text:p text:style-name="P4365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13">
            <text:p text:style-name="P43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7">
            <text:p text:style-name="P43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2">
            <text:p text:style-name="P4371">0,5 g</text:p>
          </table:table-cell>
          <table:covered-table-cell/>
          <table:table-cell>
            <text:p text:style-name="P4371"/>
          </table:table-cell>
        </table:table-row>
        <table:table-row table:style-name="TableRow4372">
          <table:table-cell table:style-name="TableCell4373" table:number-columns-spanned="2">
            <text:p text:style-name="P4374">167.</text:p>
          </table:table-cell>
          <table:covered-table-cell/>
          <table:table-cell table:style-name="TableCell4375" table:number-columns-spanned="8">
            <text:p text:style-name="P4376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13">
            <text:p text:style-name="P43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7">
            <text:p text:style-name="P438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2">
            <text:p text:style-name="P4382">0,5 g</text:p>
          </table:table-cell>
          <table:covered-table-cell/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>168.</text:p>
          </table:table-cell>
          <table:covered-table-cell/>
          <table:table-cell table:style-name="TableCell4386" table:number-columns-spanned="8">
            <text:p text:style-name="P4387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13">
            <text:p text:style-name="P438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7">
            <text:p text:style-name="P43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2">
            <text:p text:style-name="P4393">0,1 g</text:p>
          </table:table-cell>
          <table:covered-table-cell/>
          <table:table-cell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169.</text:p>
          </table:table-cell>
          <table:covered-table-cell/>
          <table:table-cell table:style-name="TableCell4397" table:number-columns-spanned="8">
            <text:p text:style-name="P4398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9" table:number-columns-spanned="13">
            <text:p text:style-name="P44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7">
            <text:p text:style-name="P44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2">
            <text:p text:style-name="P4404">0,25 g</text:p>
          </table:table-cell>
          <table:covered-table-cell/>
          <table:table-cell>
            <text:p text:style-name="P4404"/>
          </table:table-cell>
        </table:table-row>
        <table:table-row table:style-name="TableRow4405">
          <table:table-cell table:style-name="TableCell4406" table:number-columns-spanned="2">
            <text:p text:style-name="P4407">170.</text:p>
          </table:table-cell>
          <table:covered-table-cell/>
          <table:table-cell table:style-name="TableCell4408" table:number-columns-spanned="8">
            <text:p text:style-name="P4409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0" table:number-columns-spanned="13">
            <text:p text:style-name="P441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7">
            <text:p text:style-name="P441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2">
            <text:p text:style-name="P4415">15 g</text:p>
          </table:table-cell>
          <table:covered-table-cell/>
          <table:table-cell>
            <text:p text:style-name="P4415"/>
          </table:table-cell>
        </table:table-row>
        <table:table-row table:style-name="TableRow4416">
          <table:table-cell table:style-name="TableCell4417" table:number-columns-spanned="2">
            <text:p text:style-name="P4418">171.</text:p>
          </table:table-cell>
          <table:covered-table-cell/>
          <table:table-cell table:style-name="TableCell4419" table:number-columns-spanned="8">
            <text:p text:style-name="P4420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1" table:number-columns-spanned="13">
            <text:p text:style-name="P4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7">
            <text:p text:style-name="P4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2">
            <text:p text:style-name="P4426"/>
          </table:table-cell>
          <table:covered-table-cell/>
          <table:table-cell>
            <text:p text:style-name="P4426"/>
          </table:table-cell>
        </table:table-row>
        <table:table-row table:style-name="TableRow4427">
          <table:table-cell table:style-name="TableCell4428" table:number-columns-spanned="2">
            <text:p text:style-name="P4429">172.</text:p>
          </table:table-cell>
          <table:covered-table-cell/>
          <table:table-cell table:style-name="TableCell4430" table:number-columns-spanned="8">
            <text:p text:style-name="P4431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2" table:number-columns-spanned="13">
            <text:p text:style-name="P443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4" table:number-columns-spanned="7">
            <text:p text:style-name="P44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2">
            <text:p text:style-name="P4437">0,25 g</text:p>
          </table:table-cell>
          <table:covered-table-cell/>
          <table:table-cell>
            <text:p text:style-name="P4437"/>
          </table:table-cell>
        </table:table-row>
        <table:table-row table:style-name="TableRow4438">
          <table:table-cell table:style-name="TableCell4439" table:number-columns-spanned="2">
            <text:p text:style-name="P4440">173.</text:p>
          </table:table-cell>
          <table:covered-table-cell/>
          <table:table-cell table:style-name="TableCell4441" table:number-columns-spanned="8">
            <text:p text:style-name="P4442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13">
            <text:p text:style-name="P444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5" table:number-columns-spanned="7">
            <text:p text:style-name="P44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2">
            <text:p text:style-name="P4448">0,01 g</text:p>
          </table:table-cell>
          <table:covered-table-cell/>
          <table:table-cell>
            <text:p text:style-name="P4448"/>
          </table:table-cell>
        </table:table-row>
        <table:table-row table:style-name="TableRow4449">
          <table:table-cell table:style-name="TableCell4450" table:number-columns-spanned="2">
            <text:p text:style-name="P4451">174.</text:p>
          </table:table-cell>
          <table:covered-table-cell/>
          <table:table-cell table:style-name="TableCell4452" table:number-columns-spanned="8">
            <text:p text:style-name="P4453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13">
            <text:p text:style-name="P44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6" table:number-columns-spanned="7">
            <text:p text:style-name="P445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2">
            <text:p text:style-name="P4459">6 g</text:p>
          </table:table-cell>
          <table:covered-table-cell/>
          <table:table-cell>
            <text:p text:style-name="P4459"/>
          </table:table-cell>
        </table:table-row>
        <table:table-row table:style-name="TableRow4460">
          <table:table-cell table:style-name="TableCell4461" table:number-columns-spanned="2">
            <text:p text:style-name="P4462">175.</text:p>
          </table:table-cell>
          <table:covered-table-cell/>
          <table:table-cell table:style-name="TableCell4463" table:number-columns-spanned="8">
            <text:p text:style-name="P4464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13">
            <text:p text:style-name="P4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7" table:number-columns-spanned="7">
            <text:p text:style-name="P4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2">
            <text:p text:style-name="P4470"/>
          </table:table-cell>
          <table:covered-table-cell/>
          <table:table-cell>
            <text:p text:style-name="P4470"/>
          </table:table-cell>
        </table:table-row>
        <table:table-row table:style-name="TableRow4471">
          <table:table-cell table:style-name="TableCell4472" table:number-columns-spanned="2">
            <text:p text:style-name="P4473">176.</text:p>
          </table:table-cell>
          <table:covered-table-cell/>
          <table:table-cell table:style-name="TableCell4474" table:number-columns-spanned="8">
            <text:p text:style-name="P4475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13">
            <text:p text:style-name="P447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8" table:number-columns-spanned="7">
            <text:p text:style-name="P44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2">
            <text:p text:style-name="P4481">0,25 g</text:p>
          </table:table-cell>
          <table:covered-table-cell/>
          <table:table-cell>
            <text:p text:style-name="P4481"/>
          </table:table-cell>
        </table:table-row>
        <table:table-row table:style-name="TableRow4482">
          <table:table-cell table:style-name="TableCell4483" table:number-columns-spanned="2">
            <text:p text:style-name="P4484">177.</text:p>
          </table:table-cell>
          <table:covered-table-cell/>
          <table:table-cell table:style-name="TableCell4485" table:number-columns-spanned="8">
            <text:p text:style-name="P4486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13">
            <text:p text:style-name="P44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9" table:number-columns-spanned="7">
            <text:p text:style-name="P449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2">
            <text:p text:style-name="P4492">0,6 g</text:p>
          </table:table-cell>
          <table:covered-table-cell/>
          <table:table-cell>
            <text:p text:style-name="P4492"/>
          </table:table-cell>
        </table:table-row>
        <table:table-row table:style-name="TableRow4493">
          <table:table-cell table:style-name="TableCell4494" table:number-columns-spanned="2">
            <text:p text:style-name="P4495">178.</text:p>
          </table:table-cell>
          <table:covered-table-cell/>
          <table:table-cell table:style-name="TableCell4496" table:number-columns-spanned="8">
            <text:p text:style-name="P4497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13">
            <text:p text:style-name="P44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7">
            <text:p text:style-name="P450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 table:number-columns-spanned="2">
            <text:p text:style-name="P4503">0,5 g</text:p>
          </table:table-cell>
          <table:covered-table-cell/>
          <table:table-cell>
            <text:p text:style-name="P4503"/>
          </table:table-cell>
        </table:table-row>
        <table:table-row table:style-name="TableRow4504">
          <table:table-cell table:style-name="TableCell4505" table:number-columns-spanned="2">
            <text:p text:style-name="P4506">179.</text:p>
          </table:table-cell>
          <table:covered-table-cell/>
          <table:table-cell table:style-name="TableCell4507" table:number-columns-spanned="8">
            <text:p text:style-name="P4508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13">
            <text:p text:style-name="P451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1" table:number-columns-spanned="7">
            <text:p text:style-name="P451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3" table:number-columns-spanned="2">
            <text:p text:style-name="P4514">0,25 g</text:p>
          </table:table-cell>
          <table:covered-table-cell/>
          <table:table-cell>
            <text:p text:style-name="P4514"/>
          </table:table-cell>
        </table:table-row>
        <table:table-row table:style-name="TableRow4515">
          <table:table-cell table:style-name="TableCell4516" table:number-columns-spanned="2">
            <text:p text:style-name="P4517">180.</text:p>
          </table:table-cell>
          <table:covered-table-cell/>
          <table:table-cell table:style-name="TableCell4518" table:number-columns-spanned="8">
            <text:p text:style-name="P4519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13">
            <text:p text:style-name="P45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2" table:number-columns-spanned="7">
            <text:p text:style-name="P452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2">
            <text:p text:style-name="P4525">0,5 g</text:p>
          </table:table-cell>
          <table:covered-table-cell/>
          <table:table-cell>
            <text:p text:style-name="P4525"/>
          </table:table-cell>
        </table:table-row>
        <table:table-row table:style-name="TableRow4526">
          <table:table-cell table:style-name="TableCell4527" table:number-columns-spanned="2">
            <text:p text:style-name="P4528">181.</text:p>
          </table:table-cell>
          <table:covered-table-cell/>
          <table:table-cell table:style-name="TableCell4529" table:number-columns-spanned="8">
            <text:p text:style-name="P4530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13">
            <text:p text:style-name="P453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3" table:number-columns-spanned="7">
            <text:p text:style-name="P45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2">
            <text:p text:style-name="P4536">0,25 g</text:p>
          </table:table-cell>
          <table:covered-table-cell/>
          <table:table-cell>
            <text:p text:style-name="P4536"/>
          </table:table-cell>
        </table:table-row>
        <table:table-row table:style-name="TableRow4537">
          <table:table-cell table:style-name="TableCell4538" table:number-columns-spanned="2">
            <text:p text:style-name="P4539">182.</text:p>
          </table:table-cell>
          <table:covered-table-cell/>
          <table:table-cell table:style-name="TableCell4540" table:number-columns-spanned="8">
            <text:p text:style-name="P4541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13">
            <text:p text:style-name="P454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4" table:number-columns-spanned="7">
            <text:p text:style-name="P45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2">
            <text:p text:style-name="P4547">0,25 g</text:p>
          </table:table-cell>
          <table:covered-table-cell/>
          <table:table-cell>
            <text:p text:style-name="P4547"/>
          </table:table-cell>
        </table:table-row>
        <table:table-row table:style-name="TableRow4548">
          <table:table-cell table:style-name="TableCell4549" table:number-columns-spanned="2">
            <text:p text:style-name="P4550">183.</text:p>
          </table:table-cell>
          <table:covered-table-cell/>
          <table:table-cell table:style-name="TableCell4551" table:number-columns-spanned="8">
            <text:p text:style-name="P4552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13">
            <text:p text:style-name="P45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5" table:number-columns-spanned="7">
            <text:p text:style-name="P455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2">
            <text:p text:style-name="P4558">0,6 g</text:p>
          </table:table-cell>
          <table:covered-table-cell/>
          <table:table-cell>
            <text:p text:style-name="P4558"/>
          </table:table-cell>
        </table:table-row>
        <table:table-row table:style-name="TableRow4559">
          <table:table-cell table:style-name="TableCell4560" table:number-columns-spanned="2">
            <text:p text:style-name="P4561">184.</text:p>
          </table:table-cell>
          <table:covered-table-cell/>
          <table:table-cell table:style-name="TableCell4562" table:number-columns-spanned="8">
            <text:p text:style-name="P4563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13">
            <text:p text:style-name="P45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6" table:number-columns-spanned="7">
            <text:p text:style-name="P456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2">
            <text:p text:style-name="P4569">0,3 g</text:p>
          </table:table-cell>
          <table:covered-table-cell/>
          <table:table-cell>
            <text:p text:style-name="P4569"/>
          </table:table-cell>
        </table:table-row>
        <table:table-row table:style-name="TableRow4570">
          <table:table-cell table:style-name="TableCell4571" table:number-columns-spanned="2">
            <text:p text:style-name="P4572">185.</text:p>
          </table:table-cell>
          <table:covered-table-cell/>
          <table:table-cell table:style-name="TableCell4573" table:number-columns-spanned="8">
            <text:p text:style-name="P4574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13">
            <text:p text:style-name="P45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7" table:number-columns-spanned="7">
            <text:p text:style-name="P457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9" table:number-columns-spanned="2">
            <text:p text:style-name="P4580">0,02 g</text:p>
          </table:table-cell>
          <table:covered-table-cell/>
          <table:table-cell>
            <text:p text:style-name="P4580"/>
          </table:table-cell>
        </table:table-row>
        <table:table-row table:style-name="TableRow4581">
          <table:table-cell table:style-name="TableCell4582" table:number-columns-spanned="2">
            <text:p text:style-name="P4583">186.</text:p>
          </table:table-cell>
          <table:covered-table-cell/>
          <table:table-cell table:style-name="TableCell4584" table:number-columns-spanned="8">
            <text:p text:style-name="P4585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13">
            <text:p text:style-name="P458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8" table:number-columns-spanned="7">
            <text:p text:style-name="P458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2">
            <text:p text:style-name="P4591">4,5 g</text:p>
          </table:table-cell>
          <table:covered-table-cell/>
          <table:table-cell>
            <text:p text:style-name="P4591"/>
          </table:table-cell>
        </table:table-row>
        <table:table-row table:style-name="TableRow4592">
          <table:table-cell table:style-name="TableCell4593" table:number-columns-spanned="2">
            <text:p text:style-name="P4594">187.</text:p>
          </table:table-cell>
          <table:covered-table-cell/>
          <table:table-cell table:style-name="TableCell4595" table:number-columns-spanned="8">
            <text:p text:style-name="P4596">Petidino tarpinis produktas A<text:s/></text:p>
            <text:p text:style-name="P4597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13">
            <text:p text:style-name="P459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7">
            <text:p text:style-name="P460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2">
            <text:p text:style-name="P4603">2,5 g</text:p>
          </table:table-cell>
          <table:covered-table-cell/>
          <table:table-cell>
            <text:p text:style-name="P4603"/>
          </table:table-cell>
        </table:table-row>
        <table:table-row table:style-name="TableRow4604">
          <table:table-cell table:style-name="TableCell4605" table:number-columns-spanned="2">
            <text:p text:style-name="P4606">188.</text:p>
          </table:table-cell>
          <table:covered-table-cell/>
          <table:table-cell table:style-name="TableCell4607" table:number-columns-spanned="8">
            <text:p text:style-name="P4608">Petidino tarpinis produktas B<text:s/></text:p>
            <text:p text:style-name="P4609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13">
            <text:p text:style-name="P461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7">
            <text:p text:style-name="P461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2">
            <text:p text:style-name="P4615">2,5<text:s/>g</text:p>
          </table:table-cell>
          <table:covered-table-cell/>
          <table:table-cell>
            <text:p text:style-name="P4615"/>
          </table:table-cell>
        </table:table-row>
        <table:table-row table:style-name="TableRow4616">
          <table:table-cell table:style-name="TableCell4617" table:number-columns-spanned="2">
            <text:p text:style-name="P4618">189.</text:p>
          </table:table-cell>
          <table:covered-table-cell/>
          <table:table-cell table:style-name="TableCell4619" table:number-columns-spanned="8">
            <text:p text:style-name="P4620">Petidino tarpinis produktas C<text:s/></text:p>
            <text:p text:style-name="P4621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7">
            <text:p text:style-name="P462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>2,5 g</text:p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190.</text:p>
          </table:table-cell>
          <table:covered-table-cell/>
          <table:table-cell table:style-name="TableCell4631" table:number-columns-spanned="8">
            <text:p text:style-name="P4632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7">
            <text:p text:style-name="P463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0,5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191.</text:p>
          </table:table-cell>
          <table:covered-table-cell/>
          <table:table-cell table:style-name="TableCell4642" table:number-columns-spanned="8">
            <text:p text:style-name="P4643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7">
            <text:p text:style-name="P4647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>4,5 g</text:p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192.</text:p>
          </table:table-cell>
          <table:covered-table-cell/>
          <table:table-cell table:style-name="TableCell4653" table:number-columns-spanned="8">
            <text:p text:style-name="P4654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7">
            <text:p text:style-name="P465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1,5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193.</text:p>
          </table:table-cell>
          <table:covered-table-cell/>
          <table:table-cell table:style-name="TableCell4664" table:number-columns-spanned="8">
            <text:p text:style-name="P4665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13">
            <text:p text:style-name="P466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7">
            <text:p text:style-name="P466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1,5 g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194.</text:p>
          </table:table-cell>
          <table:covered-table-cell/>
          <table:table-cell table:style-name="TableCell4675" table:number-columns-spanned="8">
            <text:p text:style-name="P4676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13">
            <text:p text:style-name="P46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7">
            <text:p text:style-name="P46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1 g</text:p>
          </table:table-cell>
          <table:covered-table-cell/>
          <table:table-cell>
            <text:p text:style-name="P4682"/>
          </table:table-cell>
        </table:table-row>
        <table:table-row table:style-name="TableRow4683">
          <table:table-cell table:style-name="TableCell4684" table:number-columns-spanned="2">
            <text:p text:style-name="P4685">195.</text:p>
          </table:table-cell>
          <table:covered-table-cell/>
          <table:table-cell table:style-name="TableCell4686" table:number-columns-spanned="8">
            <text:p text:style-name="P4687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13">
            <text:p text:style-name="P46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7">
            <text:p text:style-name="P469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2">
            <text:p text:style-name="P4693">0,25 g</text:p>
          </table:table-cell>
          <table:covered-table-cell/>
          <table:table-cell>
            <text:p text:style-name="P4693"/>
          </table:table-cell>
        </table:table-row>
        <table:table-row table:style-name="TableRow4694">
          <table:table-cell table:style-name="TableCell4695" table:number-columns-spanned="2">
            <text:p text:style-name="P4696">196.</text:p>
          </table:table-cell>
          <table:covered-table-cell/>
          <table:table-cell table:style-name="TableCell4697" table:number-columns-spanned="8">
            <text:p text:style-name="P4698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13">
            <text:p text:style-name="P47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7">
            <text:p text:style-name="P47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2">
            <text:p text:style-name="P4704">0,25 g</text:p>
          </table:table-cell>
          <table:covered-table-cell/>
          <table:table-cell>
            <text:p text:style-name="P4704"/>
          </table:table-cell>
        </table:table-row>
        <table:table-row table:style-name="TableRow4705">
          <table:table-cell table:style-name="TableCell4706" table:number-columns-spanned="2">
            <text:p text:style-name="P4707">197.</text:p>
          </table:table-cell>
          <table:covered-table-cell/>
          <table:table-cell table:style-name="TableCell4708" table:number-columns-spanned="8">
            <text:p text:style-name="P4709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13">
            <text:p text:style-name="P47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7">
            <text:p text:style-name="P471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2">
            <text:p text:style-name="P4715">0,3 g</text:p>
          </table:table-cell>
          <table:covered-table-cell/>
          <table:table-cell>
            <text:p text:style-name="P4715"/>
          </table:table-cell>
        </table:table-row>
        <table:table-row table:style-name="TableRow4716">
          <table:table-cell table:style-name="TableCell4717" table:number-columns-spanned="2">
            <text:p text:style-name="P4718">198.</text:p>
          </table:table-cell>
          <table:covered-table-cell/>
          <table:table-cell table:style-name="TableCell4719" table:number-columns-spanned="8">
            <text:p text:style-name="P4720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13">
            <text:p text:style-name="P472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7">
            <text:p text:style-name="P4724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2">
            <text:p text:style-name="P4726">0,03 g</text:p>
          </table:table-cell>
          <table:covered-table-cell/>
          <table:table-cell>
            <text:p text:style-name="P4726"/>
          </table:table-cell>
        </table:table-row>
        <table:table-row table:style-name="TableRow4727">
          <table:table-cell table:style-name="TableCell4728" table:number-columns-spanned="2">
            <text:p text:style-name="P4729">199.</text:p>
          </table:table-cell>
          <table:covered-table-cell/>
          <table:table-cell table:style-name="TableCell4730" table:number-columns-spanned="8">
            <text:p text:style-name="P4731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13">
            <text:p text:style-name="P47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7">
            <text:p text:style-name="P473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2">
            <text:p text:style-name="P4737">30 g</text:p>
          </table:table-cell>
          <table:covered-table-cell/>
          <table:table-cell>
            <text:p text:style-name="P4737"/>
          </table:table-cell>
        </table:table-row>
        <table:table-row table:style-name="TableRow4738">
          <table:table-cell table:style-name="TableCell4739" table:number-columns-spanned="2">
            <text:p text:style-name="P4740">200.</text:p>
          </table:table-cell>
          <table:covered-table-cell/>
          <table:table-cell table:style-name="TableCell4741" table:number-columns-spanned="8">
            <text:p text:style-name="P4742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13">
            <text:p text:style-name="P4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7">
            <text:p text:style-name="P4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2">
            <text:p text:style-name="P4748"/>
          </table:table-cell>
          <table:covered-table-cell/>
          <table:table-cell>
            <text:p text:style-name="P4748"/>
          </table:table-cell>
        </table:table-row>
        <table:table-row table:style-name="TableRow4749">
          <table:table-cell table:style-name="TableCell4750" table:number-columns-spanned="2">
            <text:p text:style-name="P4751">201.</text:p>
          </table:table-cell>
          <table:covered-table-cell/>
          <table:table-cell table:style-name="TableCell4752" table:number-columns-spanned="8">
            <text:p text:style-name="P4753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4" table:number-columns-spanned="13">
            <text:p text:style-name="P47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6" table:number-columns-spanned="7">
            <text:p text:style-name="P475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2">
            <text:p text:style-name="P4759">0,6 g</text:p>
          </table:table-cell>
          <table:covered-table-cell/>
          <table:table-cell>
            <text:p text:style-name="P4759"/>
          </table:table-cell>
        </table:table-row>
        <table:table-row table:style-name="TableRow4760">
          <table:table-cell table:style-name="TableCell4761" table:number-columns-spanned="2">
            <text:p text:style-name="P4762">202.</text:p>
          </table:table-cell>
          <table:covered-table-cell/>
          <table:table-cell table:style-name="TableCell4763" table:number-columns-spanned="8">
            <text:p text:style-name="P4764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5" table:number-columns-spanned="13">
            <text:p text:style-name="P476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7">
            <text:p text:style-name="P4768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2">
            <text:p text:style-name="P4770">12 g</text:p>
          </table:table-cell>
          <table:covered-table-cell/>
          <table:table-cell>
            <text:p text:style-name="P4770"/>
          </table:table-cell>
        </table:table-row>
        <table:table-row table:style-name="TableRow4771">
          <table:table-cell table:style-name="TableCell4772" table:number-columns-spanned="2">
            <text:p text:style-name="P4773">203.</text:p>
          </table:table-cell>
          <table:covered-table-cell/>
          <table:table-cell table:style-name="TableCell4774" table:number-columns-spanned="8">
            <text:p text:style-name="P4775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6" table:number-columns-spanned="13">
            <text:p text:style-name="P47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8" table:number-columns-spanned="7">
            <text:p text:style-name="P4779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2">
            <text:p text:style-name="P4781">6 g</text:p>
          </table:table-cell>
          <table:covered-table-cell/>
          <table:table-cell>
            <text:p text:style-name="P4781"/>
          </table:table-cell>
        </table:table-row>
        <table:table-row table:style-name="TableRow4782">
          <table:table-cell table:style-name="TableCell4783" table:number-columns-spanned="32">
            <text:p text:style-name="P4784"><text:span text:style-name="T4785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4"/>
          </table:table-cell>
        </table:table-row>
        <table:table-row table:style-name="TableRow4786">
          <table:table-cell table:style-name="TableCell4787" table:number-columns-spanned="2">
            <text:p text:style-name="P4788">204.</text:p>
          </table:table-cell>
          <table:covered-table-cell/>
          <table:table-cell table:style-name="TableCell4789" table:number-columns-spanned="8">
            <text:p text:style-name="P4790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1" table:number-columns-spanned="13">
            <text:p text:style-name="P47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7">
            <text:p text:style-name="P479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5" table:number-columns-spanned="2">
            <text:p text:style-name="P4796">0,3 g</text:p>
          </table:table-cell>
          <table:covered-table-cell/>
          <table:table-cell>
            <text:p text:style-name="P4796"/>
          </table:table-cell>
        </table:table-row>
        <table:table-row table:style-name="TableRow4797">
          <table:table-cell table:style-name="TableCell4798" table:number-columns-spanned="2">
            <text:p text:style-name="P4799">205.</text:p>
          </table:table-cell>
          <table:covered-table-cell/>
          <table:table-cell table:style-name="TableCell4800" table:number-columns-spanned="8">
            <text:p text:style-name="P4801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 table:number-columns-spanned="13">
            <text:p text:style-name="P480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7">
            <text:p text:style-name="P4805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2">
            <text:p text:style-name="P4807">12 g</text:p>
          </table:table-cell>
          <table:covered-table-cell/>
          <table:table-cell>
            <text:p text:style-name="P4807"/>
          </table:table-cell>
        </table:table-row>
        <table:table-row table:style-name="TableRow4808">
          <table:table-cell table:style-name="TableCell4809" table:number-columns-spanned="2">
            <text:p text:style-name="P4810">206.</text:p>
          </table:table-cell>
          <table:covered-table-cell/>
          <table:table-cell table:style-name="TableCell4811" table:number-columns-spanned="8">
            <text:p text:style-name="P4812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3" table:number-columns-spanned="13">
            <text:p text:style-name="P481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7">
            <text:p text:style-name="P481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7" table:number-columns-spanned="2">
            <text:p text:style-name="P4818">9 g</text:p>
          </table:table-cell>
          <table:covered-table-cell/>
          <table:table-cell>
            <text:p text:style-name="P4818"/>
          </table:table-cell>
        </table:table-row>
        <table:table-row table:style-name="TableRow4819">
          <table:table-cell table:style-name="TableCell4820" table:number-columns-spanned="2">
            <text:p text:style-name="P4821">207.</text:p>
          </table:table-cell>
          <table:covered-table-cell/>
          <table:table-cell table:style-name="TableCell4822" table:number-columns-spanned="8">
            <text:p text:style-name="P4823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 table:number-columns-spanned="13">
            <text:p text:style-name="P48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7">
            <text:p text:style-name="P482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8" table:number-columns-spanned="2">
            <text:p text:style-name="P4829">6 g</text:p>
          </table:table-cell>
          <table:covered-table-cell/>
          <table:table-cell>
            <text:p text:style-name="P4829"/>
          </table:table-cell>
        </table:table-row>
        <table:table-row table:style-name="TableRow4830">
          <table:table-cell table:style-name="TableCell4831" table:number-columns-spanned="2">
            <text:p text:style-name="P4832">208.</text:p>
          </table:table-cell>
          <table:covered-table-cell/>
          <table:table-cell table:style-name="TableCell4833" table:number-columns-spanned="8">
            <text:p text:style-name="P4834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5" table:number-columns-spanned="13">
            <text:p text:style-name="P483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7">
            <text:p text:style-name="P4838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9" table:number-columns-spanned="2">
            <text:p text:style-name="P4840">1,2 g</text:p>
          </table:table-cell>
          <table:covered-table-cell/>
          <table:table-cell>
            <text:p text:style-name="P4840"/>
          </table:table-cell>
        </table:table-row>
        <table:table-row table:style-name="TableRow4841">
          <table:table-cell table:style-name="TableCell4842" table:number-columns-spanned="2">
            <text:p text:style-name="P4843">209.</text:p>
          </table:table-cell>
          <table:covered-table-cell/>
          <table:table-cell table:style-name="TableCell4844" table:number-columns-spanned="8">
            <text:p text:style-name="P4845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13">
            <text:p text:style-name="P4847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8" table:number-columns-spanned="7">
            <text:p text:style-name="P484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0" table:number-columns-spanned="2">
            <text:p text:style-name="P4851">9 g</text:p>
          </table:table-cell>
          <table:covered-table-cell/>
          <table:table-cell>
            <text:p text:style-name="P4851"/>
          </table:table-cell>
        </table:table-row>
        <table:table-row table:style-name="TableRow4852">
          <table:table-cell table:style-name="TableCell4853" table:number-columns-spanned="2">
            <text:p text:style-name="P4854">210.</text:p>
          </table:table-cell>
          <table:covered-table-cell/>
          <table:table-cell table:style-name="TableCell4855" table:number-columns-spanned="8">
            <text:p text:style-name="P4856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7" table:number-columns-spanned="13">
            <text:p text:style-name="P48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9" table:number-columns-spanned="7">
            <text:p text:style-name="P486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1" table:number-columns-spanned="2">
            <text:p text:style-name="P4862">0,25 g</text:p>
          </table:table-cell>
          <table:covered-table-cell/>
          <table:table-cell>
            <text:p text:style-name="P4862"/>
          </table:table-cell>
        </table:table-row>
        <table:table-row table:style-name="TableRow4863">
          <table:table-cell table:style-name="TableCell4864" table:number-columns-spanned="2">
            <text:p text:style-name="P4865">211.</text:p>
          </table:table-cell>
          <table:covered-table-cell/>
          <table:table-cell table:style-name="TableCell4866" table:number-columns-spanned="8">
            <text:p text:style-name="P4867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8" table:number-columns-spanned="13">
            <text:p text:style-name="P4869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 table:number-columns-spanned="7">
            <text:p text:style-name="P4871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2" table:number-columns-spanned="2">
            <text:p text:style-name="P4873">2,3 g</text:p>
          </table:table-cell>
          <table:covered-table-cell/>
          <table:table-cell>
            <text:p text:style-name="P4873"/>
          </table:table-cell>
        </table:table-row>
        <table:table-row table:style-name="TableRow4874">
          <table:table-cell table:style-name="TableCell4875" table:number-columns-spanned="2">
            <text:p text:style-name="P4876">212.</text:p>
          </table:table-cell>
          <table:covered-table-cell/>
          <table:table-cell table:style-name="TableCell4877" table:number-columns-spanned="8">
            <text:p text:style-name="P4878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13">
            <text:p text:style-name="P48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7">
            <text:p text:style-name="P488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3" table:number-columns-spanned="2">
            <text:p text:style-name="P4884">0,5 g</text:p>
          </table:table-cell>
          <table:covered-table-cell/>
          <table:table-cell>
            <text:p text:style-name="P4884"/>
          </table:table-cell>
        </table:table-row>
        <table:table-row table:style-name="TableRow4885">
          <table:table-cell table:style-name="TableCell4886" table:number-columns-spanned="2">
            <text:p text:style-name="P4887">213.</text:p>
          </table:table-cell>
          <table:covered-table-cell/>
          <table:table-cell table:style-name="TableCell4888" table:number-columns-spanned="8">
            <text:p text:style-name="P4889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 table:number-columns-spanned="13">
            <text:p text:style-name="P489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7">
            <text:p text:style-name="P489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4" table:number-columns-spanned="2">
            <text:p text:style-name="P4895">1,5 g</text:p>
          </table:table-cell>
          <table:covered-table-cell/>
          <table:table-cell>
            <text:p text:style-name="P4895"/>
          </table:table-cell>
        </table:table-row>
        <table:table-row table:style-name="TableRow4896">
          <table:table-cell table:style-name="TableCell4897" table:number-columns-spanned="32">
            <text:p text:style-name="P4898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8"/>
          </table:table-cell>
        </table:table-row>
        <table:table-row table:style-name="TableRow4899">
          <table:table-cell table:style-name="TableCell4900" table:number-columns-spanned="2">
            <text:p text:style-name="P4901">214.</text:p>
          </table:table-cell>
          <table:covered-table-cell/>
          <table:table-cell table:style-name="TableCell4902" table:number-columns-spanned="8">
            <text:p text:style-name="P4903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13">
            <text:p text:style-name="P49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7">
            <text:p text:style-name="P4907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2">
            <text:p text:style-name="P4909">12 g</text:p>
          </table:table-cell>
          <table:covered-table-cell/>
          <table:table-cell>
            <text:p text:style-name="P4909"/>
          </table:table-cell>
        </table:table-row>
        <table:table-row table:style-name="TableRow4910">
          <table:table-cell table:style-name="TableCell4911" table:number-columns-spanned="2">
            <text:p text:style-name="P4912">215.</text:p>
          </table:table-cell>
          <table:covered-table-cell/>
          <table:table-cell table:style-name="TableCell4913" table:number-columns-spanned="8">
            <text:p text:style-name="P4914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13">
            <text:p text:style-name="P491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7">
            <text:p text:style-name="P491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2">
            <text:p text:style-name="P4920">3 g</text:p>
          </table:table-cell>
          <table:covered-table-cell/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216.</text:p>
          </table:table-cell>
          <table:covered-table-cell/>
          <table:table-cell table:style-name="TableCell4924" table:number-columns-spanned="8">
            <text:p text:style-name="P4925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7">
            <text:p text:style-name="P4929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>9 g</text:p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217.</text:p>
          </table:table-cell>
          <table:covered-table-cell/>
          <table:table-cell table:style-name="TableCell4935" table:number-columns-spanned="8">
            <text:p text:style-name="P4936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13">
            <text:p text:style-name="P49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7">
            <text:p text:style-name="P494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2">
            <text:p text:style-name="P4942">0,6 g</text:p>
          </table:table-cell>
          <table:covered-table-cell/>
          <table:table-cell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<text:span text:style-name="T4946">217</text:span><text:span text:style-name="T4947">1</text:span><text:span text:style-name="T4948">.</text:span></text:p>
          </table:table-cell>
          <table:covered-table-cell/>
          <table:table-cell table:style-name="TableCell4949" table:number-columns-spanned="8">
            <text:p text:style-name="P4950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 table:number-columns-spanned="13">
            <text:p text:style-name="P4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3" table:number-columns-spanned="7">
            <text:p text:style-name="P4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5" table:number-columns-spanned="2">
            <text:p text:style-name="P4956"/>
          </table:table-cell>
          <table:covered-table-cell/>
          <table:table-cell>
            <text:p text:style-name="P4956"/>
          </table:table-cell>
        </table:table-row>
        <table:table-row table:style-name="TableRow4957">
          <table:table-cell table:style-name="TableCell4958" table:number-columns-spanned="2">
            <text:p text:style-name="P4959">218.</text:p>
          </table:table-cell>
          <table:covered-table-cell/>
          <table:table-cell table:style-name="TableCell4960" table:number-columns-spanned="8">
            <text:p text:style-name="P4961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2" table:number-columns-spanned="13">
            <text:p text:style-name="P4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7">
            <text:p text:style-name="P4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6" table:number-columns-spanned="2">
            <text:p text:style-name="P4967"/>
          </table:table-cell>
          <table:covered-table-cell/>
          <table:table-cell>
            <text:p text:style-name="P4967"/>
          </table:table-cell>
        </table:table-row>
        <table:table-row table:style-name="TableRow4968">
          <table:table-cell table:style-name="TableCell4969" table:number-columns-spanned="2">
            <text:p text:style-name="P4970">219.</text:p>
          </table:table-cell>
          <table:covered-table-cell/>
          <table:table-cell table:style-name="TableCell4971" table:number-columns-spanned="8">
            <text:p text:style-name="P4972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 table:number-columns-spanned="13">
            <text:p text:style-name="P497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5" table:number-columns-spanned="7">
            <text:p text:style-name="P497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7" table:number-columns-spanned="2">
            <text:p text:style-name="P4978">1,8 g</text:p>
          </table:table-cell>
          <table:covered-table-cell/>
          <table:table-cell>
            <text:p text:style-name="P4978"/>
          </table:table-cell>
        </table:table-row>
        <table:table-row table:style-name="TableRow4979">
          <table:table-cell table:style-name="TableCell4980" table:number-columns-spanned="2">
            <text:p text:style-name="P4981">220.</text:p>
          </table:table-cell>
          <table:covered-table-cell/>
          <table:table-cell table:style-name="TableCell4982" table:number-columns-spanned="8">
            <text:p text:style-name="P4983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4" table:number-columns-spanned="13">
            <text:p text:style-name="P49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6" table:number-columns-spanned="7">
            <text:p text:style-name="P498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8" table:number-columns-spanned="2">
            <text:p text:style-name="P4989">0,2 g</text:p>
          </table:table-cell>
          <table:covered-table-cell/>
          <table:table-cell>
            <text:p text:style-name="P4989"/>
          </table:table-cell>
        </table:table-row>
        <table:table-row table:style-name="TableRow4990">
          <table:table-cell table:style-name="TableCell4991" table:number-columns-spanned="2">
            <text:p text:style-name="P4992">221.</text:p>
          </table:table-cell>
          <table:covered-table-cell/>
          <table:table-cell table:style-name="TableCell4993" table:number-columns-spanned="8">
            <text:p text:style-name="P4994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5" table:number-columns-spanned="13">
            <text:p text:style-name="P4996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 table:number-columns-spanned="7">
            <text:p text:style-name="P499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9" table:number-columns-spanned="2">
            <text:p text:style-name="P5000">375 g</text:p>
          </table:table-cell>
          <table:covered-table-cell/>
          <table:table-cell>
            <text:p text:style-name="P5000"/>
          </table:table-cell>
        </table:table-row>
        <table:table-row table:style-name="TableRow5001">
          <table:table-cell table:style-name="TableCell5002" table:number-columns-spanned="2">
            <text:p text:style-name="P5003">222.</text:p>
          </table:table-cell>
          <table:covered-table-cell/>
          <table:table-cell table:style-name="TableCell5004" table:number-columns-spanned="8">
            <text:p text:style-name="P5005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6" table:number-columns-spanned="13">
            <text:p text:style-name="P5007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8" table:number-columns-spanned="7">
            <text:p text:style-name="P500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0" table:number-columns-spanned="2">
            <text:p text:style-name="P5011">375 g</text:p>
          </table:table-cell>
          <table:covered-table-cell/>
          <table:table-cell>
            <text:p text:style-name="P5011"/>
          </table:table-cell>
        </table:table-row>
        <table:table-row table:style-name="TableRow5012">
          <table:table-cell table:style-name="TableCell5013" table:number-columns-spanned="2">
            <text:p text:style-name="P5014">223.</text:p>
          </table:table-cell>
          <table:covered-table-cell/>
          <table:table-cell table:style-name="TableCell5015" table:number-columns-spanned="8">
            <text:p text:style-name="P5016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7" table:number-columns-spanned="13">
            <text:p text:style-name="P501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 table:number-columns-spanned="7">
            <text:p text:style-name="P5020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1" table:number-columns-spanned="2">
            <text:p text:style-name="P5022">12,5 g</text:p>
          </table:table-cell>
          <table:covered-table-cell/>
          <table:table-cell>
            <text:p text:style-name="P5022"/>
          </table:table-cell>
        </table:table-row>
        <table:table-row table:style-name="TableRow5023">
          <table:table-cell table:style-name="TableCell5024" table:number-columns-spanned="2">
            <text:p text:style-name="P5025">224.</text:p>
          </table:table-cell>
          <table:covered-table-cell/>
          <table:table-cell table:style-name="TableCell5026" table:number-columns-spanned="8">
            <text:p text:style-name="P5027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8" table:number-columns-spanned="13">
            <text:p text:style-name="P502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7">
            <text:p text:style-name="P5031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2" table:number-columns-spanned="2">
            <text:p text:style-name="P5033">9 g</text:p>
          </table:table-cell>
          <table:covered-table-cell/>
          <table:table-cell>
            <text:p text:style-name="P5033"/>
          </table:table-cell>
        </table:table-row>
        <table:table-row table:style-name="TableRow5034">
          <table:table-cell table:style-name="TableCell5035" table:number-columns-spanned="2">
            <text:p text:style-name="P5036">225.</text:p>
          </table:table-cell>
          <table:covered-table-cell/>
          <table:table-cell table:style-name="TableCell5037" table:number-columns-spanned="8">
            <text:p text:style-name="P5038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9" table:number-columns-spanned="13">
            <text:p text:style-name="P504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 table:number-columns-spanned="7">
            <text:p text:style-name="P504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2">
            <text:p text:style-name="P5044">1,8 g</text:p>
          </table:table-cell>
          <table:covered-table-cell/>
          <table:table-cell>
            <text:p text:style-name="P5044"/>
          </table:table-cell>
        </table:table-row>
        <table:table-row table:style-name="TableRow5045">
          <table:table-cell table:style-name="TableCell5046" table:number-columns-spanned="2">
            <text:p text:style-name="P5047">226.</text:p>
          </table:table-cell>
          <table:covered-table-cell/>
          <table:table-cell table:style-name="TableCell5048" table:number-columns-spanned="8">
            <text:p text:style-name="Normal"><text:span text:style-name="T5049">Salvinorinas A (</text:span><text:span text:style-name="T5050">Salvinorine A</text:span><text:span text:style-name="T50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2" table:number-columns-spanned="13">
            <text:p text:style-name="P505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4" table:number-columns-spanned="7">
            <text:p text:style-name="P50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6" table:number-columns-spanned="2">
            <text:p text:style-name="P5057">1 g</text:p>
          </table:table-cell>
          <table:covered-table-cell/>
          <table:table-cell>
            <text:p text:style-name="P5057"/>
          </table:table-cell>
        </table:table-row>
        <table:table-row table:style-name="TableRow5058">
          <table:table-cell table:style-name="TableCell5059" table:number-columns-spanned="2">
            <text:p text:style-name="P5060">227.</text:p>
          </table:table-cell>
          <table:covered-table-cell/>
          <table:table-cell table:style-name="TableCell5061" table:number-columns-spanned="8">
            <text:p text:style-name="P5062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13">
            <text:p text:style-name="P5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7">
            <text:p text:style-name="P506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7" table:number-columns-spanned="2">
            <text:p text:style-name="P5068">6 g</text:p>
          </table:table-cell>
          <table:covered-table-cell/>
          <table:table-cell>
            <text:p text:style-name="P5068"/>
          </table:table-cell>
        </table:table-row>
        <table:table-row table:style-name="TableRow5069">
          <table:table-cell table:style-name="TableCell5070" table:number-columns-spanned="2">
            <text:p text:style-name="P5071">228.</text:p>
          </table:table-cell>
          <table:covered-table-cell/>
          <table:table-cell table:style-name="TableCell5072" table:number-columns-spanned="8">
            <text:p text:style-name="P5073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13">
            <text:p text:style-name="P5075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7">
            <text:p text:style-name="P5077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8" table:number-columns-spanned="2">
            <text:p text:style-name="P5079">30<text:s/>g</text:p>
          </table:table-cell>
          <table:covered-table-cell/>
          <table:table-cell>
            <text:p text:style-name="P5079"/>
          </table:table-cell>
        </table:table-row>
        <table:table-row table:style-name="TableRow5080">
          <table:table-cell table:style-name="TableCell5081" table:number-columns-spanned="32">
            <text:p text:style-name="P5082"/>
            <text:p text:style-name="P5083">III SĄRAŠAS</text:p>
            <text:p text:style-name="P5084">PSICHOTROPINĖS MEDŽIAGOS, LEIDŽIAMOS VARTOTI MEDICINOS TIKSLAMS</text:p>
            <text:p text:style-name="P5085"><text:span text:style-name="T508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5"/>
          </table:table-cell>
        </table:table-row>
        <table:table-row table:style-name="TableRow5087">
          <table:table-cell table:style-name="TableCell5088" table:number-columns-spanned="2">
            <text:p text:style-name="P5089">229.</text:p>
          </table:table-cell>
          <table:covered-table-cell/>
          <table:table-cell table:style-name="TableCell5090" table:number-columns-spanned="8">
            <text:p text:style-name="P5091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13">
            <text:p text:style-name="P509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7">
            <text:p text:style-name="P509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2">
            <text:p text:style-name="P5097">8 g</text:p>
          </table:table-cell>
          <table:covered-table-cell/>
          <table:table-cell>
            <text:p text:style-name="P5097"/>
          </table:table-cell>
        </table:table-row>
        <table:table-row table:style-name="TableRow5098">
          <table:table-cell table:style-name="TableCell5099" table:number-columns-spanned="2">
            <text:p text:style-name="P5100">230.</text:p>
          </table:table-cell>
          <table:covered-table-cell/>
          <table:table-cell table:style-name="TableCell5101" table:number-columns-spanned="8">
            <text:p text:style-name="P5102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13">
            <text:p text:style-name="P510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5" table:number-columns-spanned="7">
            <text:p text:style-name="P5106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7" table:number-columns-spanned="2">
            <text:p text:style-name="P5108">18 g</text:p>
          </table:table-cell>
          <table:covered-table-cell/>
          <table:table-cell>
            <text:p text:style-name="P5108"/>
          </table:table-cell>
        </table:table-row>
        <table:table-row table:style-name="TableRow5109">
          <table:table-cell table:style-name="TableCell5110" table:number-columns-spanned="2">
            <text:p text:style-name="P5111">231.</text:p>
          </table:table-cell>
          <table:covered-table-cell/>
          <table:table-cell table:style-name="TableCell5112" table:number-columns-spanned="8">
            <text:p text:style-name="P5113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13">
            <text:p text:style-name="P511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6" table:number-columns-spanned="7">
            <text:p text:style-name="P511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8" table:number-columns-spanned="2">
            <text:p text:style-name="P5119">16 g</text:p>
          </table:table-cell>
          <table:covered-table-cell/>
          <table:table-cell>
            <text:p text:style-name="P5119"/>
          </table:table-cell>
        </table:table-row>
        <table:table-row table:style-name="TableRow5120">
          <table:table-cell table:style-name="TableCell5121" table:number-columns-spanned="2">
            <text:p text:style-name="P5122">232.</text:p>
          </table:table-cell>
          <table:covered-table-cell/>
          <table:table-cell table:style-name="TableCell5123" table:number-columns-spanned="8">
            <text:p text:style-name="P5124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13">
            <text:p text:style-name="P51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7" table:number-columns-spanned="7">
            <text:p text:style-name="P512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9" table:number-columns-spanned="2">
            <text:p text:style-name="P5130">20 g</text:p>
          </table:table-cell>
          <table:covered-table-cell/>
          <table:table-cell>
            <text:p text:style-name="P5130"/>
          </table:table-cell>
        </table:table-row>
        <table:table-row table:style-name="TableRow5131">
          <table:table-cell table:style-name="TableCell5132" table:number-columns-spanned="2">
            <text:p text:style-name="P5133">233.</text:p>
          </table:table-cell>
          <table:covered-table-cell/>
          <table:table-cell table:style-name="TableCell5134" table:number-columns-spanned="8">
            <text:p text:style-name="P5135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6" table:number-columns-spanned="13">
            <text:p text:style-name="P5137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 table:number-columns-spanned="7">
            <text:p text:style-name="P5139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2">
            <text:p text:style-name="P5141">10 g</text:p>
          </table:table-cell>
          <table:covered-table-cell/>
          <table:table-cell>
            <text:p text:style-name="P5141"/>
          </table:table-cell>
        </table:table-row>
        <table:table-row table:style-name="TableRow5142">
          <table:table-cell table:style-name="TableCell5143" table:number-columns-spanned="2">
            <text:p text:style-name="P5144">234.</text:p>
          </table:table-cell>
          <table:covered-table-cell/>
          <table:table-cell table:style-name="TableCell5145" table:number-columns-spanned="8">
            <text:p text:style-name="P5146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13">
            <text:p text:style-name="P51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7">
            <text:p text:style-name="P515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1" table:number-columns-spanned="2">
            <text:p text:style-name="P5152">7 g</text:p>
          </table:table-cell>
          <table:covered-table-cell/>
          <table:table-cell>
            <text:p text:style-name="P5152"/>
          </table:table-cell>
        </table:table-row>
        <table:table-row table:style-name="TableRow5153">
          <table:table-cell table:style-name="TableCell5154" table:number-columns-spanned="32">
            <text:p text:style-name="P5155"><text:span text:style-name="T5156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5"/>
          </table:table-cell>
        </table:table-row>
        <table:table-row table:style-name="TableRow5157">
          <table:table-cell table:style-name="TableCell5158" table:number-columns-spanned="2">
            <text:p text:style-name="P5159">235.</text:p>
          </table:table-cell>
          <table:covered-table-cell/>
          <table:table-cell table:style-name="TableCell5160" table:number-columns-spanned="8">
            <text:p text:style-name="P5161"><text:span text:style-name="T5162">Adinazolamas (Adinazolam, 1-(8-chloro-6-phenyl-4</text:span><text:span text:style-name="T5163">H</text:span><text:span text:style-name="T5164">-[1,2,4]triazolo[4,5-a][1,4] benzodiazepin-1-yl)-</text:span><text:span text:style-name="T5165">N</text:span><text:span text:style-name="T5166">,</text:span><text:span text:style-name="T5167">N</text:span><text:span text:style-name="T5168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13">
            <text:p text:style-name="P5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7">
            <text:p text:style-name="P5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 table:number-columns-spanned="2">
            <text:p text:style-name="P5174"/>
          </table:table-cell>
          <table:covered-table-cell/>
          <table:table-cell>
            <text:p text:style-name="P5174"/>
          </table:table-cell>
        </table:table-row>
        <table:table-row table:style-name="TableRow5175">
          <table:table-cell table:style-name="TableCell5176" table:number-columns-spanned="2">
            <text:p text:style-name="P5177"><text:span text:style-name="T5178">235</text:span><text:span text:style-name="T5179">1</text:span><text:span text:style-name="T5180">.</text:span></text:p>
          </table:table-cell>
          <table:covered-table-cell/>
          <table:table-cell table:style-name="TableCell5181" table:number-columns-spanned="8">
            <text:p text:style-name="P5182"><text:span text:style-name="T5183">Adrafinilis (Adrafinil, 2-[(Diphenylmethyl)sulfinyl]-</text:span><text:span text:style-name="T5184">N</text:span><text:span text:style-name="T5185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6" table:number-columns-spanned="13">
            <text:p text:style-name="P518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8" table:number-columns-spanned="7">
            <text:p text:style-name="P5189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0" table:number-columns-spanned="2">
            <text:p text:style-name="P5191">90 g</text:p>
          </table:table-cell>
          <table:covered-table-cell/>
          <table:table-cell>
            <text:p text:style-name="P5191"/>
          </table:table-cell>
        </table:table-row>
        <table:table-row table:style-name="TableRow5192">
          <table:table-cell table:style-name="TableCell5193" table:number-columns-spanned="2">
            <text:p text:style-name="P5194"><text:span text:style-name="T5195">235</text:span><text:span text:style-name="T5196">2</text:span><text:span text:style-name="T5197">.</text:span></text:p>
          </table:table-cell>
          <table:covered-table-cell/>
          <table:table-cell table:style-name="TableCell5198" table:number-columns-spanned="8">
            <text:p text:style-name="P5199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13">
            <text:p text:style-name="P5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7">
            <text:p text:style-name="P5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2">
            <text:p text:style-name="P5205"/>
          </table:table-cell>
          <table:covered-table-cell/>
          <table:table-cell>
            <text:p text:style-name="P5205"/>
          </table:table-cell>
        </table:table-row>
        <table:table-row table:style-name="TableRow5206">
          <table:table-cell table:style-name="TableCell5207" table:number-columns-spanned="2">
            <text:p text:style-name="P5208">236.</text:p>
          </table:table-cell>
          <table:covered-table-cell/>
          <table:table-cell table:style-name="TableCell5209" table:number-columns-spanned="8">
            <text:p text:style-name="P5210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13">
            <text:p text:style-name="P52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7">
            <text:p text:style-name="P521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5" table:number-columns-spanned="2">
            <text:p text:style-name="P5216">0,5 g</text:p>
          </table:table-cell>
          <table:covered-table-cell/>
          <table:table-cell>
            <text:p text:style-name="P5216"/>
          </table:table-cell>
        </table:table-row>
        <table:table-row table:style-name="TableRow5217">
          <table:table-cell table:style-name="TableCell5218" table:number-columns-spanned="2">
            <text:p text:style-name="P5219">237.</text:p>
          </table:table-cell>
          <table:covered-table-cell/>
          <table:table-cell table:style-name="TableCell5220" table:number-columns-spanned="8">
            <text:p text:style-name="P5221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13">
            <text:p text:style-name="P5223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7">
            <text:p text:style-name="P5225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6" table:number-columns-spanned="2">
            <text:p text:style-name="P5227">4,5 g</text:p>
          </table:table-cell>
          <table:covered-table-cell/>
          <table:table-cell>
            <text:p text:style-name="P5227"/>
          </table:table-cell>
        </table:table-row>
        <table:table-row table:style-name="TableRow5228">
          <table:table-cell table:style-name="TableCell5229" table:number-columns-spanned="2">
            <text:p text:style-name="P5230">238.</text:p>
          </table:table-cell>
          <table:covered-table-cell/>
          <table:table-cell table:style-name="TableCell5231" table:number-columns-spanned="8">
            <text:p text:style-name="P5232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3" table:number-columns-spanned="13">
            <text:p text:style-name="P52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5" table:number-columns-spanned="7">
            <text:p text:style-name="P5236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7" table:number-columns-spanned="2">
            <text:p text:style-name="P5238">0,6 g</text:p>
          </table:table-cell>
          <table:covered-table-cell/>
          <table:table-cell>
            <text:p text:style-name="P5238"/>
          </table:table-cell>
        </table:table-row>
        <table:table-row table:style-name="TableRow5239">
          <table:table-cell table:style-name="TableCell5240" table:number-columns-spanned="2">
            <text:p text:style-name="P5241"><text:span text:style-name="T5242">238</text:span><text:span text:style-name="T5243">1</text:span><text:span text:style-name="T5244">.</text:span></text:p>
          </table:table-cell>
          <table:covered-table-cell/>
          <table:table-cell table:style-name="TableCell5245" table:number-columns-spanned="8">
            <text:p text:style-name="P5246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13">
            <text:p text:style-name="P52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7">
            <text:p text:style-name="P5250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2">
            <text:p text:style-name="P5252">18 g</text:p>
          </table:table-cell>
          <table:covered-table-cell/>
          <table:table-cell>
            <text:p text:style-name="P5252"/>
          </table:table-cell>
        </table:table-row>
        <table:table-row table:style-name="TableRow5253">
          <table:table-cell table:style-name="TableCell5254" table:number-columns-spanned="2">
            <text:p text:style-name="P5255">239.</text:p>
          </table:table-cell>
          <table:covered-table-cell/>
          <table:table-cell table:style-name="TableCell5256" table:number-columns-spanned="8">
            <text:p text:style-name="P5257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8" table:number-columns-spanned="13">
            <text:p text:style-name="P525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7">
            <text:p text:style-name="P526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2">
            <text:p text:style-name="P5263">14 g</text:p>
          </table:table-cell>
          <table:covered-table-cell/>
          <table:table-cell>
            <text:p text:style-name="P5263"/>
          </table:table-cell>
        </table:table-row>
        <table:table-row table:style-name="TableRow5264">
          <table:table-cell table:style-name="TableCell5265" table:number-columns-spanned="2">
            <text:p text:style-name="P5266">240.</text:p>
          </table:table-cell>
          <table:covered-table-cell/>
          <table:table-cell table:style-name="TableCell5267" table:number-columns-spanned="8">
            <text:p text:style-name="P5268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9" table:number-columns-spanned="13">
            <text:p text:style-name="P527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1" table:number-columns-spanned="7">
            <text:p text:style-name="P527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2">
            <text:p text:style-name="P5274">7,5 g</text:p>
          </table:table-cell>
          <table:covered-table-cell/>
          <table:table-cell>
            <text:p text:style-name="P5274"/>
          </table:table-cell>
        </table:table-row>
        <table:table-row table:style-name="TableRow5275">
          <table:table-cell table:style-name="TableCell5276" table:number-columns-spanned="2">
            <text:p text:style-name="P5277"><text:span text:style-name="T5278">240</text:span><text:span text:style-name="T5279">1</text:span><text:span text:style-name="T5280">.</text:span></text:p>
          </table:table-cell>
          <table:covered-table-cell/>
          <table:table-cell table:style-name="TableCell5281" table:number-columns-spanned="8">
            <text:p text:style-name="Normal"><text:span text:style-name="T5282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3" table:number-columns-spanned="13">
            <text:p text:style-name="P5284"><text:span text:style-name="T5285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7">
            <text:p text:style-name="P5287"><text:span text:style-name="T5288">6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9" table:number-columns-spanned="2">
            <text:p text:style-name="P5290"><text:span text:style-name="T5291">18 g</text:span></text:p>
          </table:table-cell>
          <table:covered-table-cell/>
          <table:table-cell>
            <text:p text:style-name="P5290"/>
          </table:table-cell>
        </table:table-row>
        <table:table-row table:style-name="TableRow5292">
          <table:table-cell table:style-name="TableCell5293" table:number-columns-spanned="2">
            <text:p text:style-name="P5294"><text:span text:style-name="T5295">240</text:span><text:span text:style-name="T5296">2</text:span><text:span text:style-name="T5297">.</text:span></text:p>
          </table:table-cell>
          <table:covered-table-cell/>
          <table:table-cell table:style-name="TableCell5298" table:number-columns-spanned="8">
            <text:p text:style-name="P5299"><text:span text:style-name="T5300">Bromantanas (Bromantane,<text:s/></text:span><text:span text:style-name="T5301">N</text:span><text:span text:style-name="T5302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13">
            <text:p text:style-name="P5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5" table:number-columns-spanned="7">
            <text:p text:style-name="P5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7" table:number-columns-spanned="2">
            <text:p text:style-name="P5308"/>
          </table:table-cell>
          <table:covered-table-cell/>
          <table:table-cell>
            <text:p text:style-name="P5308"/>
          </table:table-cell>
        </table:table-row>
        <table:table-row table:style-name="TableRow5309">
          <table:table-cell table:style-name="TableCell5310" table:number-columns-spanned="2">
            <text:p text:style-name="P5311">241.</text:p>
          </table:table-cell>
          <table:covered-table-cell/>
          <table:table-cell table:style-name="TableCell5312" table:number-columns-spanned="8">
            <text:p text:style-name="P5313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13">
            <text:p text:style-name="P531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6" table:number-columns-spanned="7">
            <text:p text:style-name="P5317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8" table:number-columns-spanned="2">
            <text:p text:style-name="P5319">1,5 g</text:p>
          </table:table-cell>
          <table:covered-table-cell/>
          <table:table-cell>
            <text:p text:style-name="P5319"/>
          </table:table-cell>
        </table:table-row>
        <table:table-row table:style-name="TableRow5320">
          <table:table-cell table:style-name="TableCell5321" table:number-columns-spanned="2">
            <text:p text:style-name="P5322">242.</text:p>
          </table:table-cell>
          <table:covered-table-cell/>
          <table:table-cell table:style-name="TableCell5323" table:number-columns-spanned="8">
            <text:p text:style-name="P5324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13">
            <text:p text:style-name="P53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7">
            <text:p text:style-name="P532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9" table:number-columns-spanned="2">
            <text:p text:style-name="P5330">0,06 g</text:p>
          </table:table-cell>
          <table:covered-table-cell/>
          <table:table-cell>
            <text:p text:style-name="P5330"/>
          </table:table-cell>
        </table:table-row>
        <table:table-row table:style-name="TableRow5331">
          <table:table-cell table:style-name="TableCell5332" table:number-columns-spanned="2">
            <text:p text:style-name="P5333">243.</text:p>
          </table:table-cell>
          <table:covered-table-cell/>
          <table:table-cell table:style-name="TableCell5334" table:number-columns-spanned="8">
            <text:p text:style-name="P5335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13">
            <text:p text:style-name="P533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7">
            <text:p text:style-name="P533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0" table:number-columns-spanned="2">
            <text:p text:style-name="P5341">18 g</text:p>
          </table:table-cell>
          <table:covered-table-cell/>
          <table:table-cell>
            <text:p text:style-name="P5341"/>
          </table:table-cell>
        </table:table-row>
        <table:table-row table:style-name="TableRow5342">
          <table:table-cell table:style-name="TableCell5343" table:number-columns-spanned="2">
            <text:p text:style-name="P5344">244.</text:p>
          </table:table-cell>
          <table:covered-table-cell/>
          <table:table-cell table:style-name="TableCell5345" table:number-columns-spanned="8">
            <text:p text:style-name="P5346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13">
            <text:p text:style-name="P534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7">
            <text:p text:style-name="P5350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1" table:number-columns-spanned="2">
            <text:p text:style-name="P5352">6 g</text:p>
          </table:table-cell>
          <table:covered-table-cell/>
          <table:table-cell>
            <text:p text:style-name="P5352"/>
          </table:table-cell>
        </table:table-row>
        <table:table-row table:style-name="TableRow5353">
          <table:table-cell table:style-name="TableCell5354" table:number-columns-spanned="2">
            <text:p text:style-name="P5355"><text:span text:style-name="T5356">244</text:span><text:span text:style-name="T5357">1</text:span></text:p>
          </table:table-cell>
          <table:covered-table-cell/>
          <table:table-cell table:style-name="TableCell5358" table:number-columns-spanned="8">
            <text:p text:style-name="P5359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13">
            <text:p text:style-name="P5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2" table:number-columns-spanned="7">
            <text:p text:style-name="P5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4" table:number-columns-spanned="2">
            <text:p text:style-name="P5365"/>
          </table:table-cell>
          <table:covered-table-cell/>
          <table:table-cell>
            <text:p text:style-name="P5365"/>
          </table:table-cell>
        </table:table-row>
        <table:table-row table:style-name="TableRow5366">
          <table:table-cell table:style-name="TableCell5367" table:number-columns-spanned="2">
            <text:p text:style-name="P5368">245.</text:p>
          </table:table-cell>
          <table:covered-table-cell/>
          <table:table-cell table:style-name="TableCell5369" table:number-columns-spanned="8">
            <text:p text:style-name="P5370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1" table:number-columns-spanned="13">
            <text:p text:style-name="P53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3" table:number-columns-spanned="7">
            <text:p text:style-name="P53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5" table:number-columns-spanned="2">
            <text:p text:style-name="P5376">0,6 g</text:p>
          </table:table-cell>
          <table:covered-table-cell/>
          <table:table-cell>
            <text:p text:style-name="P5376"/>
          </table:table-cell>
        </table:table-row>
        <table:table-row table:style-name="TableRow5377">
          <table:table-cell table:style-name="TableCell5378" table:number-columns-spanned="2">
            <text:p text:style-name="P5379">246.</text:p>
          </table:table-cell>
          <table:covered-table-cell/>
          <table:table-cell table:style-name="TableCell5380" table:number-columns-spanned="8">
            <text:p text:style-name="P5381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13">
            <text:p text:style-name="P538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4" table:number-columns-spanned="7">
            <text:p text:style-name="P538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6" table:number-columns-spanned="2">
            <text:p text:style-name="P5387">3 g</text:p>
          </table:table-cell>
          <table:covered-table-cell/>
          <table:table-cell>
            <text:p text:style-name="P5387"/>
          </table:table-cell>
        </table:table-row>
        <table:table-row table:style-name="TableRow5388">
          <table:table-cell table:style-name="TableCell5389" table:number-columns-spanned="2">
            <text:p text:style-name="P5390">247.</text:p>
          </table:table-cell>
          <table:covered-table-cell/>
          <table:table-cell table:style-name="TableCell5391" table:number-columns-spanned="8">
            <text:p text:style-name="P5392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3" table:number-columns-spanned="13">
            <text:p text:style-name="P53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5" table:number-columns-spanned="7">
            <text:p text:style-name="P539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7" table:number-columns-spanned="2">
            <text:p text:style-name="P5398">0,5 g</text:p>
          </table:table-cell>
          <table:covered-table-cell/>
          <table:table-cell>
            <text:p text:style-name="P5398"/>
          </table:table-cell>
        </table:table-row>
        <table:table-row table:style-name="TableRow5399">
          <table:table-cell table:style-name="TableCell5400" table:number-columns-spanned="2">
            <text:p text:style-name="P5401">248.</text:p>
          </table:table-cell>
          <table:covered-table-cell/>
          <table:table-cell table:style-name="TableCell5402" table:number-columns-spanned="8">
            <text:p text:style-name="P5403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13">
            <text:p text:style-name="P540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7">
            <text:p text:style-name="P540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2">
            <text:p text:style-name="P5409">30 g</text:p>
          </table:table-cell>
          <table:covered-table-cell/>
          <table:table-cell>
            <text:p text:style-name="P5409"/>
          </table:table-cell>
        </table:table-row>
        <table:table-row table:style-name="TableRow5410">
          <table:table-cell table:style-name="TableCell5411" table:number-columns-spanned="2">
            <text:p text:style-name="P5412">249.</text:p>
          </table:table-cell>
          <table:covered-table-cell/>
          <table:table-cell table:style-name="TableCell5413" table:number-columns-spanned="8">
            <text:p text:style-name="P5414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13">
            <text:p text:style-name="P54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7">
            <text:p text:style-name="P541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9" table:number-columns-spanned="2">
            <text:p text:style-name="P5420">0,6 g</text:p>
          </table:table-cell>
          <table:covered-table-cell/>
          <table:table-cell>
            <text:p text:style-name="P5420"/>
          </table:table-cell>
        </table:table-row>
        <table:table-row table:style-name="TableRow5421">
          <table:table-cell table:style-name="TableCell5422" table:number-columns-spanned="2">
            <text:p text:style-name="P5423">250.</text:p>
          </table:table-cell>
          <table:covered-table-cell/>
          <table:table-cell table:style-name="TableCell5424" table:number-columns-spanned="8">
            <text:p text:style-name="P5425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13">
            <text:p text:style-name="P542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7">
            <text:p text:style-name="P542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2">
            <text:p text:style-name="P5431">60 g</text:p>
          </table:table-cell>
          <table:covered-table-cell/>
          <table:table-cell>
            <text:p text:style-name="P5431"/>
          </table:table-cell>
        </table:table-row>
        <table:table-row table:style-name="TableRow5432">
          <table:table-cell table:style-name="TableCell5433" table:number-columns-spanned="2">
            <text:p text:style-name="P5434"><text:span text:style-name="T5435">250</text:span><text:span text:style-name="T5436">1</text:span><text:span text:style-name="T5437">.</text:span></text:p>
          </table:table-cell>
          <table:covered-table-cell/>
          <table:table-cell table:style-name="TableCell5438" table:number-columns-spanned="8">
            <text:p text:style-name="P5439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13">
            <text:p text:style-name="P544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2" table:number-columns-spanned="7">
            <text:p text:style-name="P544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4" table:number-columns-spanned="2">
            <text:p text:style-name="P5445">0,06 g</text:p>
          </table:table-cell>
          <table:covered-table-cell/>
          <table:table-cell>
            <text:p text:style-name="P5445"/>
          </table:table-cell>
        </table:table-row>
        <table:table-row table:style-name="TableRow5446">
          <table:table-cell table:style-name="TableCell5447" table:number-columns-spanned="2">
            <text:p text:style-name="P5448">251.</text:p>
          </table:table-cell>
          <table:covered-table-cell/>
          <table:table-cell table:style-name="TableCell5449" table:number-columns-spanned="8">
            <text:p text:style-name="P5450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1" table:number-columns-spanned="13">
            <text:p text:style-name="P54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7">
            <text:p text:style-name="P54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2">
            <text:p text:style-name="P5456">0,3 g</text:p>
          </table:table-cell>
          <table:covered-table-cell/>
          <table:table-cell>
            <text:p text:style-name="P5456"/>
          </table:table-cell>
        </table:table-row>
        <table:table-row table:style-name="TableRow5457">
          <table:table-cell table:style-name="TableCell5458" table:number-columns-spanned="2">
            <text:p text:style-name="P5459">252.</text:p>
          </table:table-cell>
          <table:covered-table-cell/>
          <table:table-cell table:style-name="TableCell5460" table:number-columns-spanned="8">
            <text:p text:style-name="P5461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2" table:number-columns-spanned="13">
            <text:p text:style-name="P54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7">
            <text:p text:style-name="P546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2">
            <text:p text:style-name="P5467">3 g</text:p>
          </table:table-cell>
          <table:covered-table-cell/>
          <table:table-cell>
            <text:p text:style-name="P5467"/>
          </table:table-cell>
        </table:table-row>
        <table:table-row table:style-name="TableRow5468">
          <table:table-cell table:style-name="TableCell5469" table:number-columns-spanned="2">
            <text:p text:style-name="P5470">253.</text:p>
          </table:table-cell>
          <table:covered-table-cell/>
          <table:table-cell table:style-name="TableCell5471" table:number-columns-spanned="8">
            <text:p text:style-name="P5472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13">
            <text:p text:style-name="P547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7">
            <text:p text:style-name="P547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2">
            <text:p text:style-name="P5478">3,5 g</text:p>
          </table:table-cell>
          <table:covered-table-cell/>
          <table:table-cell>
            <text:p text:style-name="P5478"/>
          </table:table-cell>
        </table:table-row>
        <table:table-row table:style-name="TableRow5479">
          <table:table-cell table:style-name="TableCell5480" table:number-columns-spanned="2">
            <text:p text:style-name="P5481">254.</text:p>
          </table:table-cell>
          <table:covered-table-cell/>
          <table:table-cell table:style-name="TableCell5482" table:number-columns-spanned="8">
            <text:p text:style-name="P5483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4" table:number-columns-spanned="13">
            <text:p text:style-name="P54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7">
            <text:p text:style-name="P5487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2">
            <text:p text:style-name="P5489">18 g</text:p>
          </table:table-cell>
          <table:covered-table-cell/>
          <table:table-cell>
            <text:p text:style-name="P5489"/>
          </table:table-cell>
        </table:table-row>
        <table:table-row table:style-name="TableRow5490">
          <table:table-cell table:style-name="TableCell5491" table:number-columns-spanned="2">
            <text:p text:style-name="P5492"><text:span text:style-name="T5493">254</text:span><text:span text:style-name="T5494">1</text:span><text:span text:style-name="T5495">.</text:span></text:p>
          </table:table-cell>
          <table:covered-table-cell/>
          <table:table-cell table:style-name="TableCell5496" table:number-columns-spanned="8">
            <text:p text:style-name="P5497"><text:span text:style-name="T5498">Fladrafinilis (Fladrafinil, 2-[bis(4-fluorophenyl)methylsulfinyl]-</text:span><text:span text:style-name="T5499">N</text:span><text:span text:style-name="T5500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1" table:number-columns-spanned="13">
            <text:p text:style-name="P5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3" table:number-columns-spanned="7">
            <text:p text:style-name="P5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5" table:number-columns-spanned="2">
            <text:p text:style-name="P5506"/>
          </table:table-cell>
          <table:covered-table-cell/>
          <table:table-cell>
            <text:p text:style-name="P5506"/>
          </table:table-cell>
        </table:table-row>
        <table:table-row table:style-name="TableRow5507">
          <table:table-cell table:style-name="TableCell5508" table:number-columns-spanned="2">
            <text:p text:style-name="P5509"><text:span text:style-name="T5510">254</text:span><text:span text:style-name="T5511">2</text:span><text:span text:style-name="T5512">.</text:span></text:p>
          </table:table-cell>
          <table:covered-table-cell/>
          <table:table-cell table:style-name="TableCell5513" table:number-columns-spanned="8">
            <text:p text:style-name="P5514"><text:span text:style-name="T5515">Flubromazepamas (Flubromazepam, 7-bromo-5-(2-fluorophenyl)-1,3-dihydro-2</text:span><text:span text:style-name="T5516">H</text:span><text:span text:style-name="T5517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8" table:number-columns-spanned="13">
            <text:p text:style-name="P5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0" table:number-columns-spanned="7">
            <text:p text:style-name="P5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2" table:number-columns-spanned="2">
            <text:p text:style-name="P5523"/>
          </table:table-cell>
          <table:covered-table-cell/>
          <table:table-cell>
            <text:p text:style-name="P5523"/>
          </table:table-cell>
        </table:table-row>
        <table:table-row table:style-name="TableRow5524">
          <table:table-cell table:style-name="TableCell5525" table:number-columns-spanned="2">
            <text:p text:style-name="P5526"><text:span text:style-name="T5527">254</text:span><text:span text:style-name="T5528">3</text:span><text:span text:style-name="T5529">.</text:span></text:p>
          </table:table-cell>
          <table:covered-table-cell/>
          <table:table-cell table:style-name="TableCell5530" table:number-columns-spanned="8">
            <text:p text:style-name="P5531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13">
            <text:p text:style-name="P5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4" table:number-columns-spanned="7">
            <text:p text:style-name="P5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6" table:number-columns-spanned="2">
            <text:p text:style-name="P5537"/>
          </table:table-cell>
          <table:covered-table-cell/>
          <table:table-cell>
            <text:p text:style-name="P5537"/>
          </table:table-cell>
        </table:table-row>
        <table:table-row table:style-name="TableRow5538">
          <table:table-cell table:style-name="TableCell5539" table:number-columns-spanned="2">
            <text:p text:style-name="P5540">255.</text:p>
          </table:table-cell>
          <table:covered-table-cell/>
          <table:table-cell table:style-name="TableCell5541" table:number-columns-spanned="8">
            <text:p text:style-name="P5542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13">
            <text:p text:style-name="P554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5" table:number-columns-spanned="7">
            <text:p text:style-name="P554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2">
            <text:p text:style-name="P5548">3 g</text:p>
          </table:table-cell>
          <table:covered-table-cell/>
          <table:table-cell>
            <text:p text:style-name="P5548"/>
          </table:table-cell>
        </table:table-row>
        <table:table-row table:style-name="TableRow5549">
          <table:table-cell table:style-name="TableCell5550" table:number-columns-spanned="2">
            <text:p text:style-name="P5551">256.</text:p>
          </table:table-cell>
          <table:covered-table-cell/>
          <table:table-cell table:style-name="TableCell5552" table:number-columns-spanned="8">
            <text:p text:style-name="P5553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13">
            <text:p text:style-name="P5555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6" table:number-columns-spanned="7">
            <text:p text:style-name="P555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8" table:number-columns-spanned="2">
            <text:p text:style-name="P5559">5,5 g</text:p>
          </table:table-cell>
          <table:covered-table-cell/>
          <table:table-cell>
            <text:p text:style-name="P5559"/>
          </table:table-cell>
        </table:table-row>
        <table:table-row table:style-name="TableRow5560">
          <table:table-cell>
            <text:p text:style-name="P5561"/>
          </table:table-cell>
          <table:table-cell table:style-name="TableCell5562" table:number-columns-spanned="2">
            <text:p text:style-name="P5561"><text:span text:style-name="T5563">256</text:span><text:span text:style-name="T5564">1</text:span><text:span text:style-name="T5565">.</text:span></text:p>
          </table:table-cell>
          <table:covered-table-cell/>
          <table:table-cell table:style-name="TableCell5566" table:number-columns-spanned="12">
            <text:p text:style-name="P5567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8" table:number-columns-spanned="9">
            <text:p text:style-name="P556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0" table:number-columns-spanned="5">
            <text:p text:style-name="P5571">60 g</text:p>
          </table:table-cell>
          <table:covered-table-cell/>
          <table:covered-table-cell/>
          <table:covered-table-cell/>
          <table:covered-table-cell/>
          <table:table-cell table:style-name="TableCell5572" table:number-columns-spanned="4">
            <text:p text:style-name="P5573">300 g</text:p>
          </table:table-cell>
          <table:covered-table-cell/>
          <table:covered-table-cell/>
          <table:covered-table-cell/>
        </table:table-row>
        <table:table-row table:style-name="TableRow5574">
          <table:table-cell table:style-name="TableCell5575" table:number-columns-spanned="2">
            <text:p text:style-name="P5576">257.</text:p>
          </table:table-cell>
          <table:covered-table-cell/>
          <table:table-cell table:style-name="TableCell5577" table:number-columns-spanned="8">
            <text:p text:style-name="P5578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9" table:number-columns-spanned="13">
            <text:p text:style-name="P5580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1" table:number-columns-spanned="7">
            <text:p text:style-name="P5582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2">
            <text:p text:style-name="P5584">9,5 g</text:p>
          </table:table-cell>
          <table:covered-table-cell/>
          <table:table-cell>
            <text:p text:style-name="P5584"/>
          </table:table-cell>
        </table:table-row>
        <table:table-row table:style-name="TableRow5585">
          <table:table-cell table:style-name="TableCell5586" table:number-columns-spanned="2">
            <text:p text:style-name="P5587">258.</text:p>
          </table:table-cell>
          <table:covered-table-cell/>
          <table:table-cell table:style-name="TableCell5588" table:number-columns-spanned="8">
            <text:p text:style-name="P5589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0" table:number-columns-spanned="13">
            <text:p text:style-name="P55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2" table:number-columns-spanned="7">
            <text:p text:style-name="P559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4" table:number-columns-spanned="2">
            <text:p text:style-name="P5595">0,03 g</text:p>
          </table:table-cell>
          <table:covered-table-cell/>
          <table:table-cell>
            <text:p text:style-name="P5595"/>
          </table:table-cell>
        </table:table-row>
        <table:table-row table:style-name="TableRow5596">
          <table:table-cell table:style-name="TableCell5597" table:number-columns-spanned="2">
            <text:p text:style-name="P5598">259.</text:p>
          </table:table-cell>
          <table:covered-table-cell/>
          <table:table-cell table:style-name="TableCell5599" table:number-columns-spanned="8">
            <text:p text:style-name="P5600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13">
            <text:p text:style-name="P56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3" table:number-columns-spanned="7">
            <text:p text:style-name="P560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5" table:number-columns-spanned="2">
            <text:p text:style-name="P5606">3,5 g</text:p>
          </table:table-cell>
          <table:covered-table-cell/>
          <table:table-cell>
            <text:p text:style-name="P5606"/>
          </table:table-cell>
        </table:table-row>
        <table:table-row table:style-name="TableRow5607">
          <table:table-cell table:style-name="TableCell5608" table:number-columns-spanned="2">
            <text:p text:style-name="P5609">260.</text:p>
          </table:table-cell>
          <table:covered-table-cell/>
          <table:table-cell table:style-name="TableCell5610" table:number-columns-spanned="8">
            <text:p text:style-name="P5611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13">
            <text:p text:style-name="P561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4" table:number-columns-spanned="7">
            <text:p text:style-name="P561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6" table:number-columns-spanned="2">
            <text:p text:style-name="P5617">30 g</text:p>
          </table:table-cell>
          <table:covered-table-cell/>
          <table:table-cell>
            <text:p text:style-name="P5617"/>
          </table:table-cell>
        </table:table-row>
        <table:table-row table:style-name="TableRow5618">
          <table:table-cell table:style-name="TableCell5619" table:number-columns-spanned="2">
            <text:p text:style-name="P5620">261.</text:p>
          </table:table-cell>
          <table:covered-table-cell/>
          <table:table-cell table:style-name="TableCell5621" table:number-columns-spanned="8">
            <text:p text:style-name="P5622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13">
            <text:p text:style-name="P56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5" table:number-columns-spanned="7">
            <text:p text:style-name="P5626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7" table:number-columns-spanned="2">
            <text:p text:style-name="P5628">6 g</text:p>
          </table:table-cell>
          <table:covered-table-cell/>
          <table:table-cell>
            <text:p text:style-name="P5628"/>
          </table:table-cell>
        </table:table-row>
        <table:table-row table:style-name="TableRow5629">
          <table:table-cell table:style-name="TableCell5630" table:number-columns-spanned="2">
            <text:p text:style-name="P5631">262.</text:p>
          </table:table-cell>
          <table:covered-table-cell/>
          <table:table-cell table:style-name="TableCell5632" table:number-columns-spanned="8">
            <text:p text:style-name="P5633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13">
            <text:p text:style-name="P5635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7">
            <text:p text:style-name="P563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8" table:number-columns-spanned="2">
            <text:p text:style-name="P5639">3,5 g</text:p>
          </table:table-cell>
          <table:covered-table-cell/>
          <table:table-cell>
            <text:p text:style-name="P5639"/>
          </table:table-cell>
        </table:table-row>
        <table:table-row table:style-name="TableRow5640">
          <table:table-cell table:style-name="TableCell5641" table:number-columns-spanned="2">
            <text:p text:style-name="P5642">263.</text:p>
          </table:table-cell>
          <table:covered-table-cell/>
          <table:table-cell table:style-name="TableCell5643" table:number-columns-spanned="8">
            <text:p text:style-name="P5644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13">
            <text:p text:style-name="P56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7" table:number-columns-spanned="7">
            <text:p text:style-name="P564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9" table:number-columns-spanned="2">
            <text:p text:style-name="P5650">0,6 g</text:p>
          </table:table-cell>
          <table:covered-table-cell/>
          <table:table-cell>
            <text:p text:style-name="P5650"/>
          </table:table-cell>
        </table:table-row>
        <table:table-row table:style-name="TableRow5651">
          <table:table-cell table:style-name="TableCell5652" table:number-columns-spanned="2">
            <text:p text:style-name="P5653">264.</text:p>
          </table:table-cell>
          <table:covered-table-cell/>
          <table:table-cell table:style-name="TableCell5654" table:number-columns-spanned="8">
            <text:p text:style-name="P5655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6" table:number-columns-spanned="13">
            <text:p text:style-name="P56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8" table:number-columns-spanned="7">
            <text:p text:style-name="P565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0" table:number-columns-spanned="2">
            <text:p text:style-name="P5661">0,6 g</text:p>
          </table:table-cell>
          <table:covered-table-cell/>
          <table:table-cell>
            <text:p text:style-name="P5661"/>
          </table:table-cell>
        </table:table-row>
        <table:table-row table:style-name="TableRow5662">
          <table:table-cell table:style-name="TableCell5663" table:number-columns-spanned="2">
            <text:p text:style-name="P5664"><text:span text:style-name="T5665">264</text:span><text:span text:style-name="T5666">1</text:span><text:span text:style-name="T5667">.</text:span></text:p>
          </table:table-cell>
          <table:covered-table-cell/>
          <table:table-cell table:style-name="TableCell5668" table:number-columns-spanned="8">
            <text:p text:style-name="P5669"><text:span text:style-name="T5670">Kloniprazepamas (Cloniprazepam, 5-(2-chlorophenyl)-1-(cyclopropylmethyl)-7-nitro-1,3-dihydro-2</text:span><text:span text:style-name="T5671">H</text:span><text:span text:style-name="T5672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13">
            <text:p text:style-name="P5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7">
            <text:p text:style-name="P5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2">
            <text:p text:style-name="P5678"/>
          </table:table-cell>
          <table:covered-table-cell/>
          <table:table-cell>
            <text:p text:style-name="P5678"/>
          </table:table-cell>
        </table:table-row>
        <table:table-row table:style-name="TableRow5679">
          <table:table-cell table:style-name="TableCell5680" table:number-columns-spanned="2">
            <text:p text:style-name="P5681">265.</text:p>
          </table:table-cell>
          <table:covered-table-cell/>
          <table:table-cell table:style-name="TableCell5682" table:number-columns-spanned="8">
            <text:p text:style-name="P5683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4" table:number-columns-spanned="13">
            <text:p text:style-name="P5685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6" table:number-columns-spanned="7">
            <text:p text:style-name="P568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8" table:number-columns-spanned="2">
            <text:p text:style-name="P5689">3 g</text:p>
          </table:table-cell>
          <table:covered-table-cell/>
          <table:table-cell>
            <text:p text:style-name="P5689"/>
          </table:table-cell>
        </table:table-row>
        <table:table-row table:style-name="TableRow5690">
          <table:table-cell table:style-name="TableCell5691" table:number-columns-spanned="2">
            <text:p text:style-name="P5692">266.</text:p>
          </table:table-cell>
          <table:covered-table-cell/>
          <table:table-cell table:style-name="TableCell5693" table:number-columns-spanned="8">
            <text:p text:style-name="P5694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5" table:number-columns-spanned="13">
            <text:p text:style-name="P56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7" table:number-columns-spanned="7">
            <text:p text:style-name="P569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9" table:number-columns-spanned="2">
            <text:p text:style-name="P5700">3 g</text:p>
          </table:table-cell>
          <table:covered-table-cell/>
          <table:table-cell>
            <text:p text:style-name="P5700"/>
          </table:table-cell>
        </table:table-row>
        <table:table-row table:style-name="TableRow5701">
          <table:table-cell table:style-name="TableCell5702" table:number-columns-spanned="2">
            <text:p text:style-name="P5703">267.</text:p>
          </table:table-cell>
          <table:covered-table-cell/>
          <table:table-cell table:style-name="TableCell5704" table:number-columns-spanned="8">
            <text:p text:style-name="P5705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6" table:number-columns-spanned="13">
            <text:p text:style-name="P570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8" table:number-columns-spanned="7">
            <text:p text:style-name="P570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0" table:number-columns-spanned="2">
            <text:p text:style-name="P5711">13,5 g</text:p>
          </table:table-cell>
          <table:covered-table-cell/>
          <table:table-cell>
            <text:p text:style-name="P5711"/>
          </table:table-cell>
        </table:table-row>
        <table:table-row table:style-name="TableRow5712">
          <table:table-cell table:style-name="TableCell5713" table:number-columns-spanned="2">
            <text:p text:style-name="P5714">268.</text:p>
          </table:table-cell>
          <table:covered-table-cell/>
          <table:table-cell table:style-name="TableCell5715" table:number-columns-spanned="8">
            <text:p text:style-name="P5716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7" table:number-columns-spanned="13">
            <text:p text:style-name="P5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9" table:number-columns-spanned="7">
            <text:p text:style-name="P5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1" table:number-columns-spanned="2">
            <text:p text:style-name="P5722"/>
          </table:table-cell>
          <table:covered-table-cell/>
          <table:table-cell>
            <text:p text:style-name="P5722"/>
          </table:table-cell>
        </table:table-row>
        <table:table-row table:style-name="TableRow5723">
          <table:table-cell table:style-name="TableCell5724" table:number-columns-spanned="2">
            <text:p text:style-name="P5725">269.</text:p>
          </table:table-cell>
          <table:covered-table-cell/>
          <table:table-cell table:style-name="TableCell5726" table:number-columns-spanned="8">
            <text:p text:style-name="P5727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13">
            <text:p text:style-name="P57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7">
            <text:p text:style-name="P57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2" table:number-columns-spanned="2">
            <text:p text:style-name="P5733">0,3 g</text:p>
          </table:table-cell>
          <table:covered-table-cell/>
          <table:table-cell>
            <text:p text:style-name="P5733"/>
          </table:table-cell>
        </table:table-row>
        <table:table-row table:style-name="TableRow5734">
          <table:table-cell table:style-name="TableCell5735" table:number-columns-spanned="2">
            <text:p text:style-name="P5736">270.</text:p>
          </table:table-cell>
          <table:covered-table-cell/>
          <table:table-cell table:style-name="TableCell5737" table:number-columns-spanned="8">
            <text:p text:style-name="P5738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13">
            <text:p text:style-name="P57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7">
            <text:p text:style-name="P574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2">
            <text:p text:style-name="P5744">0,6 g</text:p>
          </table:table-cell>
          <table:covered-table-cell/>
          <table:table-cell>
            <text:p text:style-name="P5744"/>
          </table:table-cell>
        </table:table-row>
        <table:table-row table:style-name="TableRow5745">
          <table:table-cell table:style-name="TableCell5746" table:number-columns-spanned="2">
            <text:p text:style-name="P5747">271.</text:p>
          </table:table-cell>
          <table:covered-table-cell/>
          <table:table-cell table:style-name="TableCell5748" table:number-columns-spanned="8">
            <text:p text:style-name="P5749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13">
            <text:p text:style-name="P57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7">
            <text:p text:style-name="P575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2">
            <text:p text:style-name="P5755">0,6 g</text:p>
          </table:table-cell>
          <table:covered-table-cell/>
          <table:table-cell>
            <text:p text:style-name="P5755"/>
          </table:table-cell>
        </table:table-row>
        <table:table-row table:style-name="TableRow5756">
          <table:table-cell table:style-name="TableCell5757" table:number-columns-spanned="2">
            <text:p text:style-name="P5758">272.</text:p>
          </table:table-cell>
          <table:covered-table-cell/>
          <table:table-cell table:style-name="TableCell5759" table:number-columns-spanned="8">
            <text:p text:style-name="P5760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13">
            <text:p text:style-name="P57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7">
            <text:p text:style-name="P576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2">
            <text:p text:style-name="P5766">0,3 g</text:p>
          </table:table-cell>
          <table:covered-table-cell/>
          <table:table-cell>
            <text:p text:style-name="P5766"/>
          </table:table-cell>
        </table:table-row>
        <table:table-row table:style-name="TableRow5767">
          <table:table-cell table:style-name="TableCell5768" table:number-columns-spanned="2">
            <text:p text:style-name="P5769">273.</text:p>
          </table:table-cell>
          <table:covered-table-cell/>
          <table:table-cell table:style-name="TableCell5770" table:number-columns-spanned="8">
            <text:p text:style-name="P5771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13">
            <text:p text:style-name="P57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4" table:number-columns-spanned="7">
            <text:p text:style-name="P577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6" table:number-columns-spanned="2">
            <text:p text:style-name="P5777">1,8 g</text:p>
          </table:table-cell>
          <table:covered-table-cell/>
          <table:table-cell>
            <text:p text:style-name="P5777"/>
          </table:table-cell>
        </table:table-row>
        <table:table-row table:style-name="TableRow5778">
          <table:table-cell table:style-name="TableCell5779" table:number-columns-spanned="2">
            <text:p text:style-name="P5780">274.</text:p>
          </table:table-cell>
          <table:covered-table-cell/>
          <table:table-cell table:style-name="TableCell5781" table:number-columns-spanned="8">
            <text:p text:style-name="P5782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13">
            <text:p text:style-name="P5784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7">
            <text:p text:style-name="P5786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7" table:number-columns-spanned="2">
            <text:p text:style-name="P5788">48 g</text:p>
          </table:table-cell>
          <table:covered-table-cell/>
          <table:table-cell>
            <text:p text:style-name="P5788"/>
          </table:table-cell>
        </table:table-row>
        <table:table-row table:style-name="TableRow5789">
          <table:table-cell table:style-name="TableCell5790" table:number-columns-spanned="2">
            <text:p text:style-name="P5791">275.</text:p>
          </table:table-cell>
          <table:covered-table-cell/>
          <table:table-cell table:style-name="TableCell5792" table:number-columns-spanned="8">
            <text:p text:style-name="P5793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13">
            <text:p text:style-name="P579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7">
            <text:p text:style-name="P579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2">
            <text:p text:style-name="P5799">18 g</text:p>
          </table:table-cell>
          <table:covered-table-cell/>
          <table:table-cell>
            <text:p text:style-name="P5799"/>
          </table:table-cell>
        </table:table-row>
        <table:table-row table:style-name="TableRow5800">
          <table:table-cell table:style-name="TableCell5801" table:number-columns-spanned="2">
            <text:p text:style-name="P5802">276.</text:p>
          </table:table-cell>
          <table:covered-table-cell/>
          <table:table-cell table:style-name="TableCell5803" table:number-columns-spanned="8">
            <text:p text:style-name="P5804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13">
            <text:p text:style-name="P5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7" table:number-columns-spanned="7">
            <text:p text:style-name="P5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2">
            <text:p text:style-name="P5810"/>
          </table:table-cell>
          <table:covered-table-cell/>
          <table:table-cell>
            <text:p text:style-name="P5810"/>
          </table:table-cell>
        </table:table-row>
        <table:table-row table:style-name="TableRow5811">
          <table:table-cell table:style-name="TableCell5812" table:number-columns-spanned="2">
            <text:p text:style-name="P5813"><text:span text:style-name="T5814">276</text:span><text:span text:style-name="T5815">1</text:span><text:span text:style-name="T5816">.</text:span></text:p>
          </table:table-cell>
          <table:covered-table-cell/>
          <table:table-cell table:style-name="TableCell5817" table:number-columns-spanned="8">
            <text:p text:style-name="P5818"><text:span text:style-name="T5819">Metizolamas (Metizolam,<text:s/></text:span><text:span text:style-name="T5820">4-(2-chloro-phenyl)-2-ethyl-6</text:span><text:span text:style-name="T5821">H</text:span><text:span text:style-name="T5822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3" table:number-columns-spanned="13">
            <text:p text:style-name="P5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5" table:number-columns-spanned="7">
            <text:p text:style-name="P5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2">
            <text:p text:style-name="P5828"/>
          </table:table-cell>
          <table:covered-table-cell/>
          <table:table-cell>
            <text:p text:style-name="P5828"/>
          </table:table-cell>
        </table:table-row>
        <table:table-row table:style-name="TableRow5829">
          <table:table-cell table:style-name="TableCell5830" table:number-columns-spanned="2">
            <text:p text:style-name="P5831">277.</text:p>
          </table:table-cell>
          <table:covered-table-cell/>
          <table:table-cell table:style-name="TableCell5832" table:number-columns-spanned="8">
            <text:p text:style-name="P5833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4" table:number-columns-spanned="13">
            <text:p text:style-name="P583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6" table:number-columns-spanned="7">
            <text:p text:style-name="P5837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8" table:number-columns-spanned="2">
            <text:p text:style-name="P5839">9 g</text:p>
          </table:table-cell>
          <table:covered-table-cell/>
          <table:table-cell>
            <text:p text:style-name="P5839"/>
          </table:table-cell>
        </table:table-row>
        <table:table-row table:style-name="TableRow5840">
          <table:table-cell table:style-name="TableCell5841" table:number-columns-spanned="2">
            <text:p text:style-name="P5842">278.</text:p>
          </table:table-cell>
          <table:covered-table-cell/>
          <table:table-cell table:style-name="TableCell5843" table:number-columns-spanned="8">
            <text:p text:style-name="P5844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5" table:number-columns-spanned="13">
            <text:p text:style-name="P584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7" table:number-columns-spanned="7">
            <text:p text:style-name="P5848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2">
            <text:p text:style-name="P5850">1,5 g</text:p>
          </table:table-cell>
          <table:covered-table-cell/>
          <table:table-cell>
            <text:p text:style-name="P5850"/>
          </table:table-cell>
        </table:table-row>
        <table:table-row table:style-name="TableRow5851">
          <table:table-cell table:style-name="TableCell5852" table:number-columns-spanned="2">
            <text:p text:style-name="P5853"><text:span text:style-name="T5854">278</text:span><text:span text:style-name="T5855">1</text:span><text:span text:style-name="T5856">.</text:span></text:p>
          </table:table-cell>
          <table:covered-table-cell/>
          <table:table-cell table:style-name="TableCell5857" table:number-columns-spanned="8">
            <text:p text:style-name="P5858">Modafinilis (Modafinil,<text:s/></text:p>
            <text:p text:style-name="P5859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13">
            <text:p text:style-name="P5861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 table:number-columns-spanned="7">
            <text:p text:style-name="P5863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4" table:number-columns-spanned="2">
            <text:p text:style-name="P5865">18g</text:p>
          </table:table-cell>
          <table:covered-table-cell/>
          <table:table-cell>
            <text:p text:style-name="P5865"/>
          </table:table-cell>
        </table:table-row>
        <table:table-row table:style-name="TableRow5866">
          <table:table-cell table:style-name="TableCell5867" table:number-columns-spanned="2">
            <text:p text:style-name="P5868">279.</text:p>
          </table:table-cell>
          <table:covered-table-cell/>
          <table:table-cell table:style-name="TableCell5869" table:number-columns-spanned="8">
            <text:p text:style-name="P5870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1" table:number-columns-spanned="13">
            <text:p text:style-name="P587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3" table:number-columns-spanned="7">
            <text:p text:style-name="P5874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5" table:number-columns-spanned="2">
            <text:p text:style-name="P5876">300 g</text:p>
          </table:table-cell>
          <table:covered-table-cell/>
          <table:table-cell>
            <text:p text:style-name="P5876"/>
          </table:table-cell>
        </table:table-row>
        <table:table-row table:style-name="TableRow5877">
          <table:table-cell table:style-name="TableCell5878" table:number-columns-spanned="2">
            <text:p text:style-name="P5879">280.</text:p>
          </table:table-cell>
          <table:covered-table-cell/>
          <table:table-cell table:style-name="TableCell5880" table:number-columns-spanned="8">
            <text:p text:style-name="P5881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2" table:number-columns-spanned="13">
            <text:p text:style-name="P5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4" table:number-columns-spanned="7">
            <text:p text:style-name="P5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6" table:number-columns-spanned="2">
            <text:p text:style-name="P5887"/>
          </table:table-cell>
          <table:covered-table-cell/>
          <table:table-cell>
            <text:p text:style-name="P5887"/>
          </table:table-cell>
        </table:table-row>
        <table:table-row table:style-name="TableRow5888">
          <table:table-cell table:style-name="TableCell5889" table:number-columns-spanned="2">
            <text:p text:style-name="P5890">281.</text:p>
          </table:table-cell>
          <table:covered-table-cell/>
          <table:table-cell table:style-name="TableCell5891" table:number-columns-spanned="8">
            <text:p text:style-name="P5892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3" table:number-columns-spanned="13">
            <text:p text:style-name="P589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5" table:number-columns-spanned="7">
            <text:p text:style-name="P589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7" table:number-columns-spanned="2">
            <text:p text:style-name="P5898">1,8 g</text:p>
          </table:table-cell>
          <table:covered-table-cell/>
          <table:table-cell>
            <text:p text:style-name="P5898"/>
          </table:table-cell>
        </table:table-row>
        <table:table-row table:style-name="TableRow5899">
          <table:table-cell table:style-name="TableCell5900" table:number-columns-spanned="2">
            <text:p text:style-name="P5901"><text:span text:style-name="T5902">281</text:span><text:span text:style-name="T5903">1</text:span><text:span text:style-name="T5904">.</text:span></text:p>
          </table:table-cell>
          <table:covered-table-cell/>
          <table:table-cell table:style-name="TableCell5905" table:number-columns-spanned="8">
            <text:p text:style-name="P5906"><text:span text:style-name="T5907">Nitrazolamas (Nitrazolam, (1-methyl-8-nitro-6-phenyl-4</text:span><text:span text:style-name="T5908">H</text:span><text:span text:style-name="T5909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7">
            <text:p text:style-name="P5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/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82.</text:p>
          </table:table-cell>
          <table:covered-table-cell/>
          <table:table-cell table:style-name="TableCell5919" table:number-columns-spanned="8">
            <text:p text:style-name="P5920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7">
            <text:p text:style-name="P5924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1,5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83.</text:p>
          </table:table-cell>
          <table:covered-table-cell/>
          <table:table-cell table:style-name="TableCell5930" table:number-columns-spanned="8">
            <text:p text:style-name="P5931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7">
            <text:p text:style-name="P593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6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84.</text:p>
          </table:table-cell>
          <table:covered-table-cell/>
          <table:table-cell table:style-name="TableCell5941" table:number-columns-spanned="8">
            <text:p text:style-name="P5942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7">
            <text:p text:style-name="P594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>3,5 g</text:p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85.</text:p>
          </table:table-cell>
          <table:covered-table-cell/>
          <table:table-cell table:style-name="TableCell5952" table:number-columns-spanned="8">
            <text:p text:style-name="P5953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7">
            <text:p text:style-name="P595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3,5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86.</text:p>
          </table:table-cell>
          <table:covered-table-cell/>
          <table:table-cell table:style-name="TableCell5963" table:number-columns-spanned="8">
            <text:p text:style-name="P5964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7">
            <text:p text:style-name="P596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1,2 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87.</text:p>
          </table:table-cell>
          <table:covered-table-cell/>
          <table:table-cell table:style-name="TableCell5974" table:number-columns-spanned="8">
            <text:p text:style-name="P5975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7">
            <text:p text:style-name="P597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>3,5 g</text:p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288.</text:p>
          </table:table-cell>
          <table:covered-table-cell/>
          <table:table-cell table:style-name="TableCell5985" table:number-columns-spanned="8">
            <text:p text:style-name="P5986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13">
            <text:p text:style-name="P5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7">
            <text:p text:style-name="P5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2">
            <text:p text:style-name="P5992"/>
          </table:table-cell>
          <table:covered-table-cell/>
          <table:table-cell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289.</text:p>
          </table:table-cell>
          <table:covered-table-cell/>
          <table:table-cell table:style-name="TableCell5996" table:number-columns-spanned="8">
            <text:p text:style-name="P5997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13">
            <text:p text:style-name="P59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7">
            <text:p text:style-name="P600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2">
            <text:p text:style-name="P6003">3,5 g</text:p>
          </table:table-cell>
          <table:covered-table-cell/>
          <table:table-cell>
            <text:p text:style-name="P6003"/>
          </table:table-cell>
        </table:table-row>
        <table:table-row table:style-name="TableRow6004">
          <table:table-cell table:style-name="TableCell6005" table:number-columns-spanned="2">
            <text:p text:style-name="P6006">290.</text:p>
          </table:table-cell>
          <table:covered-table-cell/>
          <table:table-cell table:style-name="TableCell6007" table:number-columns-spanned="8">
            <text:p text:style-name="P6008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 table:number-columns-spanned="13">
            <text:p text:style-name="P601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7">
            <text:p text:style-name="P601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2">
            <text:p text:style-name="P6014">21 g</text:p>
          </table:table-cell>
          <table:covered-table-cell/>
          <table:table-cell>
            <text:p text:style-name="P6014"/>
          </table:table-cell>
        </table:table-row>
        <table:table-row table:style-name="TableRow6015">
          <table:table-cell table:style-name="TableCell6016" table:number-columns-spanned="2">
            <text:p text:style-name="P6017">291.</text:p>
          </table:table-cell>
          <table:covered-table-cell/>
          <table:table-cell table:style-name="TableCell6018" table:number-columns-spanned="8">
            <text:p text:style-name="P6019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13">
            <text:p text:style-name="P602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7">
            <text:p text:style-name="P602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2">
            <text:p text:style-name="P6025">9 g</text:p>
          </table:table-cell>
          <table:covered-table-cell/>
          <table:table-cell>
            <text:p text:style-name="P6025"/>
          </table:table-cell>
        </table:table-row>
        <table:table-row table:style-name="TableRow6026">
          <table:table-cell table:style-name="TableCell6027" table:number-columns-spanned="2">
            <text:p text:style-name="P6028">292.</text:p>
          </table:table-cell>
          <table:covered-table-cell/>
          <table:table-cell table:style-name="TableCell6029" table:number-columns-spanned="8">
            <text:p text:style-name="P6030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1" table:number-columns-spanned="13">
            <text:p text:style-name="P60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7">
            <text:p text:style-name="P603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2">
            <text:p text:style-name="P6036">3,5 g</text:p>
          </table:table-cell>
          <table:covered-table-cell/>
          <table:table-cell>
            <text:p text:style-name="P6036"/>
          </table:table-cell>
        </table:table-row>
        <table:table-row table:style-name="TableRow6037">
          <table:table-cell table:style-name="TableCell6038" table:number-columns-spanned="2">
            <text:p text:style-name="P6039">293.</text:p>
          </table:table-cell>
          <table:covered-table-cell/>
          <table:table-cell table:style-name="TableCell6040" table:number-columns-spanned="8">
            <text:p text:style-name="P6041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2" table:number-columns-spanned="13">
            <text:p text:style-name="P60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4" table:number-columns-spanned="7">
            <text:p text:style-name="P604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6" table:number-columns-spanned="2">
            <text:p text:style-name="P6047">12 g</text:p>
          </table:table-cell>
          <table:covered-table-cell/>
          <table:table-cell>
            <text:p text:style-name="P6047"/>
          </table:table-cell>
        </table:table-row>
        <table:table-row table:style-name="TableRow6048">
          <table:table-cell table:style-name="TableCell6049" table:number-columns-spanned="2">
            <text:p text:style-name="P6050">294.</text:p>
          </table:table-cell>
          <table:covered-table-cell/>
          <table:table-cell table:style-name="TableCell6051" table:number-columns-spanned="8">
            <text:p text:style-name="P6052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13">
            <text:p text:style-name="P60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5" table:number-columns-spanned="7">
            <text:p text:style-name="P605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7" table:number-columns-spanned="2">
            <text:p text:style-name="P6058">0,05 g</text:p>
          </table:table-cell>
          <table:covered-table-cell/>
          <table:table-cell>
            <text:p text:style-name="P6058"/>
          </table:table-cell>
        </table:table-row>
        <table:table-row table:style-name="TableRow6059">
          <table:table-cell table:style-name="TableCell6060" table:number-columns-spanned="2">
            <text:p text:style-name="P6061">295.</text:p>
          </table:table-cell>
          <table:covered-table-cell/>
          <table:table-cell table:style-name="TableCell6062" table:number-columns-spanned="8">
            <text:p text:style-name="P6063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13">
            <text:p text:style-name="P60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6" table:number-columns-spanned="7">
            <text:p text:style-name="P606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8" table:number-columns-spanned="2">
            <text:p text:style-name="P6069">12 g</text:p>
          </table:table-cell>
          <table:covered-table-cell/>
          <table:table-cell>
            <text:p text:style-name="P6069"/>
          </table:table-cell>
        </table:table-row>
        <table:table-row table:style-name="TableRow6070">
          <table:table-cell table:style-name="TableCell6071" table:number-columns-spanned="2">
            <text:p text:style-name="P6072">296.</text:p>
          </table:table-cell>
          <table:covered-table-cell/>
          <table:table-cell table:style-name="TableCell6073" table:number-columns-spanned="8">
            <text:p text:style-name="P6074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13">
            <text:p text:style-name="P60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7" table:number-columns-spanned="7">
            <text:p text:style-name="P607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9" table:number-columns-spanned="2">
            <text:p text:style-name="P6080">1,5 g</text:p>
          </table:table-cell>
          <table:covered-table-cell/>
          <table:table-cell>
            <text:p text:style-name="P6080"/>
          </table:table-cell>
        </table:table-row>
        <table:table-row table:style-name="TableRow6081">
          <table:table-cell table:style-name="TableCell6082" table:number-columns-spanned="2">
            <text:p text:style-name="P6083">297.</text:p>
          </table:table-cell>
          <table:covered-table-cell/>
          <table:table-cell table:style-name="TableCell6084" table:number-columns-spanned="8">
            <text:p text:style-name="P6085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13">
            <text:p text:style-name="P60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8" table:number-columns-spanned="7">
            <text:p text:style-name="P608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0" table:number-columns-spanned="2">
            <text:p text:style-name="P6091">1,5 g</text:p>
          </table:table-cell>
          <table:covered-table-cell/>
          <table:table-cell>
            <text:p text:style-name="P6091"/>
          </table:table-cell>
        </table:table-row>
        <table:table-row table:style-name="TableRow6092">
          <table:table-cell table:style-name="TableCell6093" table:number-columns-spanned="32">
            <text:p text:style-name="P6094">IV SĄRAŠAS</text:p>
            <text:p text:style-name="P6095"><text:span text:style-name="T6096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5"/>
          </table:table-cell>
        </table:table-row>
        <table:table-row table:style-name="TableRow6097">
          <table:table-cell table:style-name="TableCell6098" table:number-columns-spanned="2">
            <text:p text:style-name="P6099">298.</text:p>
          </table:table-cell>
          <table:covered-table-cell/>
          <table:table-cell table:style-name="TableCell6100" table:number-columns-spanned="8">
            <text:p text:style-name="P6101">1,4–Butanediolis<text:s/>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13">
            <text:p text:style-name="P610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7">
            <text:p text:style-name="P6105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2">
            <text:p text:style-name="P6107">150 g</text:p>
          </table:table-cell>
          <table:covered-table-cell/>
          <table:table-cell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299.</text:p>
          </table:table-cell>
          <table:covered-table-cell/>
          <table:table-cell table:style-name="TableCell6111" table:number-columns-spanned="8">
            <text:p text:style-name="P6112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13">
            <text:p text:style-name="P611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5" table:number-columns-spanned="7">
            <text:p text:style-name="P6116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2">
            <text:p text:style-name="P6118">150 g</text:p>
          </table:table-cell>
          <table:covered-table-cell/>
          <table:table-cell>
            <text:p text:style-name="P6118"/>
          </table:table-cell>
        </table:table-row>
      </table:table>
      <text:p text:style-name="P6119"/>
      <text:p text:style-name="P6120"><text:span text:style-name="T6121">Pastabos</text:span><text:span text:style-name="T6122">:</text:span></text:p>
      <text:p text:style-name="P6123"><text:span text:style-name="T6124">M</text:span><text:span text:style-name="T6125">edžiagų kiekiai lentelėje pateikti, jei nenurodyta kitaip, perskaičiavus į grynąją medžiagą (pvz., laisvosios bazės kiekį).<text:s/></text:span></text:p>
      <text:p text:style-name="P6126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6127"><text:span text:style-name="T6128">**</text:span><text:span text:style-name="T6129">Aguonų ir jų dalių organinių tirpalų ekstraktas, netinkamas tiesiogiai vartoti. Matuojamas bendras medžiagos kiekis (ml).</text:span></text:p>
      <text:p text:style-name="P6130">***Medžiaga, pagaminta iš aguonų ir jų dalių, tinkama tiesiogiai vartoti (vandeniniai tirpalai, kietos medžiagos ir<text:s/>pan.). Nustatomas sausos medžiagos kiekis (g).</text:p>
      <text:p text:style-name="P6131"><text:span text:style-name="T6132">****</text:span><text:span text:style-name="T6133">Nustatomas sausos medžiagos kiekis (g</text:span><text:span text:style-name="T6134">).</text:span></text:p>
      <text:p text:style-name="P6135">*****Naujos narkotinės ir psichotropinės medžiagos, kurių kiekiai bus nustatyti šių medžiagų aptikus neteisėtoje apyvartoje.</text:p>
      <text:p text:style-name="P6136">******išskyrus Lietuvos Respublikos pluoštinių kanapių įstatymu reglamentuojamas pluoštines kanapes bei jų sertifikuotas sėklas.</text:p>
      <text:p text:style-name="P6137"><text:span text:style-name="T6138">*******N</text:span><text:span text:style-name="T6139">ustatomas grynasis tetrahidrokanabinolio kiekis, kai mišinių ar tirpalų sudėtyje esančių<text:s/></text:span><text:span text:style-name="T6140">kanapių, kanapių aliejaus, kanapių dervos, kanapių ekstraktų, kanapių<text:s/></text:span><text:span text:style-name="T6141">tinktūrų</text:span><text:span text:style-name="T6142"><text:s/></text:span><text:span text:style-name="T6143">grynojo kiekio įvertinti neįmanoma.</text:span></text:p>
      <text:p text:style-name="P6144"/>
      <text:p text:style-name="P6145"><text:span text:style-name="T6146">_________________</text:span></text:p>
      <text:p text:style-name="P6147">Priedo pakeitimai:</text:p>
      <text:p text:style-name="P6148"><text:span text:style-name="T6149">Nr.<text:s/></text:span><text:a xlink:href="https://www.e-tar.lt/portal/legalAct.html?documentId=TAR.D4CC4A507C15" office:target-frame-name="_top" xlink:show="replace"><text:span text:style-name="T6150">V-314</text:span></text:a><text:span text:style-name="T6151">, 2004-05-03, Žin., 2004, Nr. 77-2696 (2004-05-08), i. k. 1042250ISAK000V-314</text:span></text:p>
      <text:p text:style-name="P6152"><text:span text:style-name="T6153">Nr.<text:s/></text:span><text:a xlink:href="https://www.e-tar.lt/portal/legalAct.html?documentId=TAR.7C1E78ACF44B" office:target-frame-name="_top" xlink:show="replace"><text:span text:style-name="T6154">V-570</text:span></text:a><text:span text:style-name="T6155">, 2006-07-01, Žin., 2006, Nr. 77-3018 (2006-07-14), i. k. 1062250ISAK000V-570</text:span></text:p>
      <text:p text:style-name="P6156"><text:span text:style-name="T6157">Nr.<text:s/></text:span><text:a xlink:href="https://www.e-tar.lt/portal/legalAct.html?documentId=TAR.600D0D562E66" office:target-frame-name="_top" xlink:show="replace"><text:span text:style-name="T6158">V</text:span><text:span text:style-name="T6159">-963</text:span></text:a><text:span text:style-name="T6160">, 2007-11-29, Žin., 2007, Nr. 127-5193 (2007-12-06), i. k. 1072250ISAK000V-963</text:span></text:p>
      <text:p text:style-name="P6161"><text:span text:style-name="T6162">Nr.<text:s/></text:span><text:a xlink:href="https://www.e-tar.lt/portal/legalAct.html?documentId=TAR.6A8912DE8F06" office:target-frame-name="_top" xlink:show="replace"><text:span text:style-name="T6163">V-1033</text:span></text:a><text:span text:style-name="T6164">, 2007-12-14, Žin., 2007, Nr. 139-5709 (2007-12-29), i. k. 1072250ISAK00V-1033</text:span></text:p>
      <text:p text:style-name="P6165"><text:span text:style-name="T6166">Nr</text:span><text:span text:style-name="T6167">.<text:s/></text:span><text:a xlink:href="https://www.e-tar.lt/portal/legalAct.html?documentId=TAR.9AEABE63F24B" office:target-frame-name="_top" xlink:show="replace"><text:span text:style-name="T6168">V-463</text:span></text:a><text:span text:style-name="T6169">, 2008-05-16, Žin., 2008, Nr. 59-2243 (2008-05-24), i. k. 1082250ISAK000V-463</text:span></text:p>
      <text:p text:style-name="P6170"><text:span text:style-name="T6171">Nr.<text:s/></text:span><text:a xlink:href="https://www.e-tar.lt/portal/legalAct.html?documentId=TAR.15F3DFA959F9" office:target-frame-name="_top" xlink:show="replace"><text:span text:style-name="T6172">V-9</text:span><text:span text:style-name="T6173">58</text:span></text:a><text:span text:style-name="T6174">, 2008-10-06, Žin., 2008, Nr. 119-4524 (2008-10-16), i. k. 1082250ISAK000V-958</text:span></text:p>
      <text:p text:style-name="P6175"><text:span text:style-name="T6176">Nr.<text:s/></text:span><text:a xlink:href="https://www.e-tar.lt/portal/legalAct.html?documentId=TAR.F85083F9FA6D" office:target-frame-name="_top" xlink:show="replace"><text:span text:style-name="T6177">V-424</text:span></text:a><text:span text:style-name="T6178">, 2009-05-28, Žin., 2009, Nr. 67-2718 (2009-06-06), i. k. 1092250ISAK000V-424</text:span></text:p>
      <text:p text:style-name="P6179"><text:span text:style-name="T6180">Nr.<text:s/></text:span><text:a xlink:href="https://www.e-tar.lt/portal/legalAct.html?documentId=TAR.38475FADFBAC" office:target-frame-name="_top" xlink:show="replace"><text:span text:style-name="T6181">V-582</text:span></text:a><text:span text:style-name="T6182">, 2009-07-10, Žin., 2009, Nr. 87-3721 (2009-07-23), i. k. 1092250ISAK000V-582</text:span></text:p>
      <text:p text:style-name="P6183"><text:span text:style-name="T6184">Nr.<text:s/></text:span><text:a xlink:href="https://www.e-tar.lt/portal/legalAct.html?documentId=TAR.F51971CF27F1" office:target-frame-name="_top" xlink:show="replace"><text:span text:style-name="T6185">V-930</text:span></text:a><text:span text:style-name="T6186">,<text:s/></text:span><text:span text:style-name="T6187">2009-11-13, Žin., 2009, Nr. 138-6082 (2009-11-21), i. k. 1092250ISAK000V-930</text:span></text:p>
      <text:p text:style-name="P6188"><text:span text:style-name="T6189">Nr.<text:s/></text:span><text:a xlink:href="https://www.e-tar.lt/portal/legalAct.html?documentId=TAR.26F004526058" office:target-frame-name="_top" xlink:show="replace"><text:span text:style-name="T6190">V-590</text:span></text:a><text:span text:style-name="T6191">, 2010-06-30, Žin., 2010, Nr. 80-4197 (2010-07-08), i. k. 1102250ISAK000V-590</text:span></text:p>
      <text:p text:style-name="P6192"><text:span text:style-name="T6193">Nr.<text:s/></text:span><text:a xlink:href="https://www.e-tar.lt/portal/legalAct.html?documentId=TAR.7A3D2AB75392" office:target-frame-name="_top" xlink:show="replace"><text:span text:style-name="T6194">V-912</text:span></text:a><text:span text:style-name="T6195">, 2010-10-19, Žin., 2010, Nr. 125-6450 (2010-10-23), i. k. 1102250ISAK000V-912</text:span></text:p>
      <text:p text:style-name="P6196"><text:span text:style-name="T6197">Nr.<text:s/></text:span><text:a xlink:href="https://www.e-tar.lt/portal/legalAct.html?documentId=TAR.585DBFEDC1FF" office:target-frame-name="_top" xlink:show="replace"><text:span text:style-name="T6198">V-966</text:span></text:a><text:span text:style-name="T6199">, 201</text:span><text:span text:style-name="T6200">0-11-08, Žin., 2010, Nr. 133-6825 (2010-11-13), i. k. 1102250ISAK000V-966</text:span></text:p>
      <text:p text:style-name="P6201"><text:span text:style-name="T6202">Nr.<text:s/></text:span><text:a xlink:href="https://www.e-tar.lt/portal/legalAct.html?documentId=TAR.0D6870DDB75A" office:target-frame-name="_top" xlink:show="replace"><text:span text:style-name="T6203">V-93</text:span></text:a><text:span text:style-name="T6204">, 2011-02-01, Žin., 2011, Nr. 15-688 (2011-02-05), i. k. 1112250ISAK0000V-93</text:span></text:p>
      <text:p text:style-name="P6205"><text:span text:style-name="T6206">Nr.<text:s/></text:span><text:a xlink:href="https://www.e-tar.lt/portal/legalAct.html?documentId=TAR.616C2BA08EB8" office:target-frame-name="_top" xlink:show="replace"><text:span text:style-name="T6207">V-777</text:span></text:a><text:span text:style-name="T6208">, 2011-08-10, Žin., 2011, Nr. 103-4862 (2011-08-18), i. k. 1112250ISAK000V-777</text:span></text:p>
      <text:p text:style-name="P6209"><text:span text:style-name="T6210">Nr.<text:s/></text:span><text:a xlink:href="https://www.e-tar.lt/portal/legalAct.html?documentId=TAR.78B5A305D58E" office:target-frame-name="_top" xlink:show="replace"><text:span text:style-name="T6211">V-69</text:span></text:a><text:span text:style-name="T6212">,<text:s/></text:span><text:span text:style-name="T6213">2012-02-01, Žin., 2012, Nr. 18-814 (2012-02-09), i. k. 1122250ISAK0000V-69</text:span></text:p>
      <text:p text:style-name="P6214"><text:span text:style-name="T6215">Nr.<text:s/></text:span><text:a xlink:href="https://www.e-tar.lt/portal/legalAct.html?documentId=TAR.1E40EB33B3A6" office:target-frame-name="_top" xlink:show="replace"><text:span text:style-name="T6216">V-468</text:span></text:a><text:span text:style-name="T6217">, 2012-05-28, Žin., 2012, Nr. 63-3185 (2012-06-05), i. k. 1122250ISAK000V-468</text:span></text:p>
      <text:p text:style-name="P6218"><text:span text:style-name="T6219">Nr.<text:s/></text:span><text:a xlink:href="https://www.e-tar.lt/portal/legalAct.html?documentId=TAR.C37BABC465FD" office:target-frame-name="_top" xlink:show="replace"><text:span text:style-name="T6220">V-1071</text:span></text:a><text:span text:style-name="T6221">, 2012-11-27, Žin., 2012, Nr. 139-7136 (2012-12-01), i. k. 1122250ISAK00V-1071</text:span></text:p>
      <text:p text:style-name="P6222"><text:span text:style-name="T6223">Nr.<text:s/></text:span><text:a xlink:href="https://www.e-tar.lt/portal/legalAct.html?documentId=TAR.AA89F3010968" office:target-frame-name="_top" xlink:show="replace"><text:span text:style-name="T6224">V-602</text:span></text:a><text:span text:style-name="T6225">, 2013</text:span><text:span text:style-name="T6226">-06-10, Žin., 2013, Nr. 64-3186 (2013-06-18), i. k. 1132250ISAK000V-602</text:span></text:p>
      <text:p text:style-name="P6227"><text:span text:style-name="T6228">Nr.<text:s/></text:span><text:a xlink:href="https://www.e-tar.lt/portal/legalAct.html?documentId=e1c5f31077b111e3996afa27049d9d4e" office:target-frame-name="_top" xlink:show="replace"><text:span text:style-name="T6229">V-1253</text:span></text:a><text:span text:style-name="T6230">, 2013-12-30, paskelbta TAR 2013-12-31, i. k. 2013-00261</text:span></text:p>
      <text:p text:style-name="P6231"><text:span text:style-name="T6232">Nr.<text:s/></text:span><text:a xlink:href="https://www.e-tar.lt/portal/legalAct.html?documentId=13cac4709e1e11e39cc2db29b1fd528f" office:target-frame-name="_top" xlink:show="replace"><text:span text:style-name="T6233">V-266</text:span></text:a><text:span text:style-name="T6234">, 2014-02-21, paskelbta TAR 2014-02-25, i. k. 2014-02036</text:span></text:p>
      <text:p text:style-name="P6235"><text:span text:style-name="T6236">Nr.<text:s/></text:span><text:a xlink:href="https://www.e-tar.lt/portal/legalAct.html?documentId=8b1427f0cd7111e4b3439b13415c7e57" office:target-frame-name="_top" xlink:show="replace"><text:span text:style-name="T6237">V-337</text:span></text:a><text:span text:style-name="T6238">, 2015-03-10, paskelbta TAR 2015-03-18, i. k. 2015-03952</text:span></text:p>
      <text:p text:style-name="P6239"><text:span text:style-name="T6240">Nr.<text:s/></text:span><text:a xlink:href="https://www.e-tar.lt/portal/legalAct.html?documentId=4807b72062c611e589fccd6fa118e11c" office:target-frame-name="_top" xlink:show="replace"><text:span text:style-name="T6241">V-1063</text:span></text:a><text:span text:style-name="T6242">, 2015-09-21, paskelbta TAR 2015-09-25, i. k. 2015-14189</text:span></text:p>
      <text:p text:style-name="P6243"><text:span text:style-name="T6244">Nr.<text:s/></text:span><text:a xlink:href="https://www.e-tar.lt/portal/legalAct.html?documentId=f6dd6ca0aedd11e5b12fbb7dc920ee2c" office:target-frame-name="_top" xlink:show="replace"><text:span text:style-name="T6245">V-1513</text:span></text:a><text:span text:style-name="T6246">, 2015-12-29, paskelbta TAR 2015-12-30, i. k. 2015-20981</text:span></text:p>
      <text:p text:style-name="P6247"><text:span text:style-name="T6248">Nr.<text:s/></text:span><text:a xlink:href="https://www.e-tar.lt/portal/legalAct.html?documentId=285078203eaf11e6a8ae9e1795984391" office:target-frame-name="_top" xlink:show="replace"><text:span text:style-name="T6249">V-869</text:span></text:a><text:span text:style-name="T6250">, 2016-06</text:span><text:span text:style-name="T6251">-29, paskelbta TAR 2016-06-30, i. k. 2016-17969</text:span></text:p>
      <text:p text:style-name="P6252"><text:span text:style-name="T6253">Nr.<text:s/></text:span><text:a xlink:href="https://www.e-tar.lt/portal/legalAct.html?documentId=16ff9f60d6fd11e68d79c2033f194657" office:target-frame-name="_top" xlink:show="replace"><text:span text:style-name="T6254">V-21</text:span></text:a><text:span text:style-name="T6255">, 2017-01-05, paskelbta TAR 2017-01-10, i. k. 2017-00693</text:span></text:p>
      <text:p text:style-name="P6256"><text:span text:style-name="T6257">Nr.<text:s/></text:span><text:a xlink:href="https://www.e-tar.lt/portal/legalAct.html?documentId=3491e860656111e7b85cfdc787069b42" office:target-frame-name="_top" xlink:show="replace"><text:span text:style-name="T6258">V-854</text:span></text:a><text:span text:style-name="T6259">, 2017-07-07, paskelbta TAR 2017-07-11, i. k. 2017-11867</text:span></text:p>
      <text:p text:style-name="P6260"><text:span text:style-name="T6261">Nr.<text:s/></text:span><text:a xlink:href="https://www.e-tar.lt/portal/legalAct.html?documentId=cf290f60991f11e78871f4322bb82f27" office:target-frame-name="_top" xlink:show="replace"><text:span text:style-name="T6262">V-1080</text:span></text:a><text:span text:style-name="T6263">, 2017-09-12, paskelbta TAR 2017-09-14, i. k. 2017-14644</text:span></text:p>
      <text:p text:style-name="P6264"><text:span text:style-name="T6265">Nr.<text:s/></text:span><text:a xlink:href="https://www.e-tar.lt/portal/legalAct.html?documentId=2f43f220eae211e7acd7ea182930b17f" office:target-frame-name="_top" xlink:show="replace"><text:span text:style-name="T6266">V-1504</text:span></text:a><text:span text:style-name="T6267">, 2017-12-22, paskelbta TAR 2017-12-27, i. k. 2017-21240</text:span></text:p>
      <text:p text:style-name="P6268"><text:span text:style-name="T6269">Nr.<text:s/></text:span><text:a xlink:href="https://www.e-tar.lt/portal/legalAct.html?documentId=46e7060064af11e8acbae39398545bed" office:target-frame-name="_top" xlink:show="replace"><text:span text:style-name="T6270">V-633</text:span></text:a><text:span text:style-name="T6271">, 2018-05-30, paskelbta TAR 2018-05-31, i. k. 2018-08898</text:span></text:p>
      <text:p text:style-name="P6272"><text:span text:style-name="T6273">Nr.<text:s/></text:span><text:a xlink:href="https://www.e-tar.lt/portal/legalAct.html?documentId=5903eec09add11e8b93ad15b34c9248c" office:target-frame-name="_top" xlink:show="replace"><text:span text:style-name="T6274">V-888</text:span></text:a><text:span text:style-name="T6275">, 2018-08</text:span><text:span text:style-name="T6276">-06, paskelbta TAR 2018-08-08, i. k. 2018-12930</text:span></text:p>
      <text:p text:style-name="P6277"><text:span text:style-name="T6278">Nr.<text:s/></text:span><text:a xlink:href="https://www.e-tar.lt/portal/legalAct.html?documentId=b643cdf0e18f11e89acab3ff12d77081" office:target-frame-name="_top" xlink:show="replace"><text:span text:style-name="T6279">V-1223</text:span></text:a><text:span text:style-name="T6280">, 2018-11-05, paskelbta TAR 2018-11-06, i. k. 2018-17910</text:span></text:p>
      <text:p text:style-name="P6281"><text:span text:style-name="T6282">Nr.<text:s/></text:span><text:a xlink:href="https://www.e-tar.lt/portal/legalAct.html?documentId=3897a350127b11e9b2b6e7cdb14007b4" office:target-frame-name="_top" xlink:show="replace"><text:span text:style-name="T6283">V-18</text:span></text:a><text:span text:style-name="T6284">, 2019-01-04, paskelbta TAR 2019-01-07, i. k. 2019-00191</text:span></text:p>
      <text:p text:style-name="P6285"><text:span text:style-name="T6286">Nr.<text:s/></text:span><text:a xlink:href="https://www.e-tar.lt/portal/legalAct.html?documentId=4cce1fe067fb11e9917e8e4938a80ccb" office:target-frame-name="_top" xlink:show="replace"><text:span text:style-name="T6287">V-491</text:span></text:a><text:span text:style-name="T6288">, 2019-04-24, paskelbta TAR 2</text:span><text:span text:style-name="T6289">019-04-26, i. k. 2019-06874</text:span></text:p>
      <text:p text:style-name="Normal"/>
      <text:p text:style-name="P6290"/>
      <text:p text:style-name="P6291"/>
      <text:p text:style-name="P6292"><text:span text:style-name="T6293">Pakeitimai:</text:span></text:p>
      <text:p text:style-name="P6294"/>
      <text:p text:style-name="P6295"><text:span text:style-name="T6296">1.</text:span></text:p>
      <text:p text:style-name="P6297"><text:span text:style-name="T6298">Lietuvos Respublikos sveikatos apsaugos ministerija, Įsakymas</text:span></text:p>
      <text:p text:style-name="P6299"><text:span text:style-name="T6300">Nr.<text:s/></text:span><text:a xlink:href="https://www.e-tar.lt/portal/legalAct.html?documentId=TAR.D4CC4A507C15" office:target-frame-name="_top" xlink:show="replace"><text:span text:style-name="T6301">V-314</text:span></text:a><text:span text:style-name="T6302">, 2004-05-03, Žin., 2004, Nr. 77-2696 (2004-05-08), i.<text:s/></text:span><text:span text:style-name="T6303">k. 1042250ISAK000V-314</text:span></text:p>
      <text:p text:style-name="P6304"><text:span text:style-name="T6305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306"/>
      <text:p text:style-name="P6307"><text:span text:style-name="T6308">2.</text:span></text:p>
      <text:p text:style-name="P6309"><text:span text:style-name="T6310">Lietuvos Resp</text:span><text:span text:style-name="T6311">ublikos sveikatos apsaugos ministerija, Įsakymas</text:span></text:p>
      <text:p text:style-name="P6312"><text:span text:style-name="T6313">Nr.<text:s/></text:span><text:a xlink:href="https://www.e-tar.lt/portal/legalAct.html?documentId=TAR.7C1E78ACF44B" office:target-frame-name="_top" xlink:show="replace"><text:span text:style-name="T6314">V-570</text:span></text:a><text:span text:style-name="T6315">, 2006-07-01, Žin., 2006, Nr. 77-3018 (2006-07-14), i. k. 1062250ISAK000V-570</text:span></text:p>
      <text:p text:style-name="P6316"><text:span text:style-name="T6317">Dėl Lietuvos Respublikos sveikatos aps</text:span><text:span text:style-name="T6318">augos ministro 2003 m. balandžio 23 d. įsakymo Nr. V-239 "Dėl Narkotinių ir psichotropinių medžiagų nedidelio, didelio ir labai didelio kiekio nustatymo rekomendacijų" papildymo</text:span></text:p>
      <text:p text:style-name="P6319"/>
      <text:p text:style-name="P6320"><text:span text:style-name="T6321">3.</text:span></text:p>
      <text:p text:style-name="P6322"><text:span text:style-name="T6323">Lietuvos Respublikos sveikatos apsaugos ministerija, Įsakymas</text:span></text:p>
      <text:p text:style-name="P6324"><text:span text:style-name="T6325">Nr.<text:s/></text:span><text:a xlink:href="https://www.e-tar.lt/portal/legalAct.html?documentId=TAR.600D0D562E66" office:target-frame-name="_top" xlink:show="replace"><text:span text:style-name="T6326">V-963</text:span></text:a><text:span text:style-name="T6327">, 2007-11-29, Žin., 2007, Nr. 127-5193 (2007-12-06), i. k. 1072250ISAK000V-963</text:span></text:p>
      <text:p text:style-name="P6328"><text:span text:style-name="T6329">Dėl Lietuvos Respublikos sveikatos apsaugos ministro 2003 m. balandžio 23 d. įsakymo Nr. V-2</text:span><text:span text:style-name="T6330">39 "Dėl Narkotinių ir psichotropinių medžiagų nedidelio, didelio ir labai didelio kiekio nustatymo rekomendacijų" papildymo</text:span></text:p>
      <text:p text:style-name="P6331"/>
      <text:p text:style-name="P6332"><text:span text:style-name="T6333">4.</text:span></text:p>
      <text:p text:style-name="P6334"><text:span text:style-name="T6335">Lietuvos Respublikos sveikatos apsaugos ministerija, Įsakymas</text:span></text:p>
      <text:p text:style-name="P6336"><text:span text:style-name="T6337">Nr.<text:s/></text:span><text:a xlink:href="https://www.e-tar.lt/portal/legalAct.html?documentId=TAR.6A8912DE8F06" office:target-frame-name="_top" xlink:show="replace"><text:span text:style-name="T6338">V-1033</text:span></text:a><text:span text:style-name="T6339">, 2007-12-14, Žin., 2007, Nr. 139-5709 (2007-12-29), i. k. 1072250ISAK00V-1033</text:span></text:p>
      <text:p text:style-name="P6340"><text:span text:style-name="T6341">Dėl Lietuvos Respublikos sveikatos apsaugos ministro 2003 m. balandžio 23 d. įsakymo Nr. V-239 "Dėl Narkotinių ir psichotropinių medžiagų nedidelio, di</text:span><text:span text:style-name="T6342">delio ir labai didelio kiekio nustatymo rekomendacijų" pakeitimo</text:span></text:p>
      <text:p text:style-name="P6343"/>
      <text:p text:style-name="P6344"><text:span text:style-name="T6345">5.</text:span></text:p>
      <text:p text:style-name="P6346"><text:span text:style-name="T6347">Lietuvos Respublikos sveikatos apsaugos ministerija, Įsakymas</text:span></text:p>
      <text:p text:style-name="P6348"><text:span text:style-name="T6349">Nr.<text:s/></text:span><text:a xlink:href="https://www.e-tar.lt/portal/legalAct.html?documentId=TAR.9AEABE63F24B" office:target-frame-name="_top" xlink:show="replace"><text:span text:style-name="T6350">V-463</text:span></text:a><text:span text:style-name="T6351">, 2008-05-16, Žin., 2008, Nr. 59-2</text:span><text:span text:style-name="T6352">243 (2008-05-24), i. k. 1082250ISAK000V-463</text:span></text:p>
      <text:p text:style-name="P6353"><text:span text:style-name="T6354">Dėl Lietuvos Respublikos sveikatos apsaugos ministro 2003 m. balandžio 23 d. įsakymo Nr. V-239 "Dėl Narkotinių ir psichotropinių medžiagų nedidelio, didelio ir labai didelio kiekio nustatymo rekomendacijų" papild</text:span><text:span text:style-name="T6355">ymo</text:span></text:p>
      <text:p text:style-name="P6356"/>
      <text:p text:style-name="P6357"><text:span text:style-name="T6358">6.</text:span></text:p>
      <text:p text:style-name="P6359"><text:span text:style-name="T6360">Lietuvos Respublikos sveikatos apsaugos ministerija, Įsakymas</text:span></text:p>
      <text:p text:style-name="P6361"><text:span text:style-name="T6362">Nr.<text:s/></text:span><text:a xlink:href="https://www.e-tar.lt/portal/legalAct.html?documentId=TAR.15F3DFA959F9" office:target-frame-name="_top" xlink:show="replace"><text:span text:style-name="T6363">V-958</text:span></text:a><text:span text:style-name="T6364">, 2008-10-06, Žin., 2008, Nr. 119-4524 (2008-10-16), i. k. 1082250ISAK000V-958</text:span></text:p>
      <text:p text:style-name="P6365"><text:span text:style-name="T6366">Dėl Lietuvos Res</text:span><text:span text:style-name="T6367">publikos sveikatos apsaugos ministro 2003 m. balandžio 23 d. įsakymo Nr. V-239 "Dėl Narkotinių ir psichotropinių medžiagų nedidelio, didelio ir labai didelio kiekio nustatymo rekomendacijų" pakeitimo</text:span></text:p>
      <text:p text:style-name="P6368"/>
      <text:p text:style-name="P6369"><text:span text:style-name="T6370">7.</text:span></text:p>
      <text:p text:style-name="P6371"><text:span text:style-name="T6372">Lietuvos Respublikos sveikatos apsaugos ministerija,</text:span><text:span text:style-name="T6373"><text:s/>Įsakymas</text:span></text:p>
      <text:p text:style-name="P6374"><text:span text:style-name="T6375">Nr.<text:s/></text:span><text:a xlink:href="https://www.e-tar.lt/portal/legalAct.html?documentId=TAR.F85083F9FA6D" office:target-frame-name="_top" xlink:show="replace"><text:span text:style-name="T6376">V-424</text:span></text:a><text:span text:style-name="T6377">, 2009-05-28, Žin., 2009, Nr. 67-2718 (2009-06-06), i. k. 1092250ISAK000V-424</text:span></text:p>
      <text:p text:style-name="P6378"><text:span text:style-name="T6379">Dėl Lietuvos Respublikos sveikatos apsaugos ministro 2003 m. balandžio 23 d.<text:s/></text:span><text:span text:style-name="T6380">įsakymo Nr. V-239 "Dėl narkotinių ir psichotropinių medžiagų nedidelio, didelio ir labai didelio kiekio nustatymo rekomendacijų" pakeitimo</text:span></text:p>
      <text:p text:style-name="P6381"/>
      <text:p text:style-name="P6382"><text:span text:style-name="T6383">8.</text:span></text:p>
      <text:p text:style-name="P6384"><text:span text:style-name="T6385">Lietuvos Respublikos sveikatos apsaugos ministerija, Įsakymas</text:span></text:p>
      <text:p text:style-name="P6386"><text:span text:style-name="T6387">Nr.<text:s/></text:span><text:a xlink:href="https://www.e-tar.lt/portal/legalAct.html?documentId=TAR.38475FADFBAC" office:target-frame-name="_top" xlink:show="replace"><text:span text:style-name="T6388">V-582</text:span></text:a><text:span text:style-name="T6389">, 2009-07-10, Žin., 2009, Nr. 87-3721 (2009-07-23), i. k. 1092250ISAK000V-582</text:span></text:p>
      <text:p text:style-name="P6390"><text:span text:style-name="T6391">Dėl Lietuvos Respublikos sveikatos apsaugos ministro 2003 m. balandžio 23 d. įsakymo Nr. V-239 "Dėl Narkotinių ir psichotropinių medžiagų<text:s/></text:span><text:span text:style-name="T6392">nedidelio, didelio ir labai didelio kiekio nustatymo rekomendacijų" pakeitimo</text:span></text:p>
      <text:p text:style-name="P6393"/>
      <text:p text:style-name="P6394"><text:span text:style-name="T6395">9.</text:span></text:p>
      <text:p text:style-name="P6396"><text:span text:style-name="T6397">Lietuvos Respublikos sveikatos apsaugos ministerija, Įsakymas</text:span></text:p>
      <text:p text:style-name="P6398"><text:span text:style-name="T6399">Nr.<text:s/></text:span><text:a xlink:href="https://www.e-tar.lt/portal/legalAct.html?documentId=TAR.F51971CF27F1" office:target-frame-name="_top" xlink:show="replace"><text:span text:style-name="T6400">V-930</text:span></text:a><text:span text:style-name="T6401">, 2009-11-13, Žin., 2</text:span><text:span text:style-name="T6402">009, Nr. 138-6082 (2009-11-21), i. k. 1092250ISAK000V-930</text:span></text:p>
      <text:p text:style-name="P6403"><text:span text:style-name="T6404">Dėl Lietuvos Respublikos sveikatos apsaugos ministro 2003 m. balandžio 23 d. įsakymo Nr. V-239 "Dėl Narkotinių ir psichotropinių medžiagų nedidelio, didelio ir labai didelio kiekio nustatymo rekomen</text:span><text:span text:style-name="T6405">dacijų" pakeitimo</text:span></text:p>
      <text:p text:style-name="P6406"/>
      <text:p text:style-name="P6407"><text:span text:style-name="T6408">10.</text:span></text:p>
      <text:p text:style-name="P6409"><text:span text:style-name="T6410">Lietuvos Respublikos sveikatos apsaugos ministerija, Įsakymas</text:span></text:p>
      <text:p text:style-name="P6411"><text:span text:style-name="T6412">Nr.<text:s/></text:span><text:a xlink:href="https://www.e-tar.lt/portal/legalAct.html?documentId=TAR.26F004526058" office:target-frame-name="_top" xlink:show="replace"><text:span text:style-name="T6413">V-590</text:span></text:a><text:span text:style-name="T6414">, 2010-06-30, Žin., 2010, Nr. 80-4197 (2010-07-08), i. k. 1102250ISAK000V-590</text:span></text:p>
      <text:p text:style-name="P6415"><text:span text:style-name="T6416">Dė</text:span><text:span text:style-name="T6417">l Lietuvos Respublikos sveikatos apsaugos ministro 2003 m. balandžio 23 d. įsakymo Nr. V-239 "Dėl Narkotinių ir psichotropinių medžiagų nedidelio, didelio ir labai didelio kiekio nustatymo rekomendacijų" pakeitimo</text:span></text:p>
      <text:p text:style-name="P6418"/>
      <text:p text:style-name="P6419"><text:span text:style-name="T6420">11.</text:span></text:p>
      <text:p text:style-name="P6421"><text:span text:style-name="T6422">Lietuvos Respublikos sveikatos apsaug</text:span><text:span text:style-name="T6423">os ministerija, Įsakymas</text:span></text:p>
      <text:p text:style-name="P6424"><text:span text:style-name="T6425">Nr.<text:s/></text:span><text:a xlink:href="https://www.e-tar.lt/portal/legalAct.html?documentId=TAR.7A3D2AB75392" office:target-frame-name="_top" xlink:show="replace"><text:span text:style-name="T6426">V-912</text:span></text:a><text:span text:style-name="T6427">, 2010-10-19, Žin., 2010, Nr. 125-6450 (2010-10-23), i. k. 1102250ISAK000V-912</text:span></text:p>
      <text:p text:style-name="P6428"><text:span text:style-name="T6429">Dėl Lietuvos Respublikos sveikatos apsaugos ministro 2003 m.<text:s/></text:span><text:span text:style-name="T6430">balandžio 23 d. įsakymo Nr. V-239 "Dėl Narkotinių ir psichotropinių medžiagų nedidelio, didelio ir labai didelio kiekio nustatymo rekomendacijų" pakeitimo</text:span></text:p>
      <text:p text:style-name="P6431"/>
      <text:p text:style-name="P6432"><text:span text:style-name="T6433">12.</text:span></text:p>
      <text:p text:style-name="P6434"><text:span text:style-name="T6435">Lietuvos Respublikos sveikatos apsaugos ministerija, Įsakymas</text:span></text:p>
      <text:p text:style-name="P6436"><text:span text:style-name="T6437">Nr.<text:s/></text:span><text:a xlink:href="https://www.e-tar.lt/portal/legalAct.html?documentId=TAR.585DBFEDC1FF" office:target-frame-name="_top" xlink:show="replace"><text:span text:style-name="T6438">V-966</text:span></text:a><text:span text:style-name="T6439">, 2010-11-08, Žin., 2010, Nr. 133-6825 (2010-11-13), i. k. 1102250ISAK000V-966</text:span></text:p>
      <text:p text:style-name="P6440"><text:span text:style-name="T6441">Dėl Lietuvos Respublikos sveikatos apsaugos ministro 2003 m. balandžio 23 d. įsakymo Nr. V-239 "Dėl Narkotinių ir<text:s/></text:span><text:span text:style-name="T6442">psichotropinių medžiagų nedidelio, didelio ir labai didelio kiekio nustatymo rekomendacijų" pakeitimo</text:span></text:p>
      <text:p text:style-name="P6443"/>
      <text:p text:style-name="P6444"><text:span text:style-name="T6445">13.</text:span></text:p>
      <text:p text:style-name="P6446"><text:span text:style-name="T6447">Lietuvos Respublikos sveikatos apsaugos ministerija, Įsakymas</text:span></text:p>
      <text:p text:style-name="P6448"><text:span text:style-name="T6449">Nr.<text:s/></text:span><text:a xlink:href="https://www.e-tar.lt/portal/legalAct.html?documentId=TAR.0D6870DDB75A" office:target-frame-name="_top" xlink:show="replace"><text:span text:style-name="T6450">V</text:span><text:span text:style-name="T6451">-93</text:span></text:a><text:span text:style-name="T6452">, 2011-02-01, Žin., 2011, Nr. 15-688 (2011-02-05), i. k. 1112250ISAK0000V-93</text:span></text:p>
      <text:p text:style-name="P6453"><text:span text:style-name="T6454">Dėl Lietuvos Respublikos sveikatos apsaugos ministro 2003 m. balandžio 23 d. įsakymo Nr. V-239 "Dėl Narkotinių ir psichotropinių medžiagų nedidelio, didelio ir labai didelio ki</text:span><text:span text:style-name="T6455">ekio nustatymo rekomendacijų" pakeitimo</text:span></text:p>
      <text:p text:style-name="P6456"/>
      <text:p text:style-name="P6457"><text:span text:style-name="T6458">14.</text:span></text:p>
      <text:p text:style-name="P6459"><text:span text:style-name="T6460">Lietuvos Respublikos sveikatos apsaugos ministerija, Įsakymas</text:span></text:p>
      <text:p text:style-name="P6461"><text:span text:style-name="T6462">Nr.<text:s/></text:span><text:a xlink:href="https://www.e-tar.lt/portal/legalAct.html?documentId=TAR.616C2BA08EB8" office:target-frame-name="_top" xlink:show="replace"><text:span text:style-name="T6463">V-777</text:span></text:a><text:span text:style-name="T6464">, 2011-08-10, Žin., 2011, Nr. 103-4862 (2011-08-18), i. k.</text:span><text:span text:style-name="T6465"><text:s/>1112250ISAK000V-777</text:span></text:p>
      <text:p text:style-name="P6466"><text:span text:style-name="T646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468"/>
      <text:p text:style-name="P6469"><text:span text:style-name="T6470">15.</text:span></text:p>
      <text:p text:style-name="P6471"><text:span text:style-name="T6472">Lietuvos Respu</text:span><text:span text:style-name="T6473">blikos sveikatos apsaugos ministerija, Įsakymas</text:span></text:p>
      <text:p text:style-name="P6474"><text:span text:style-name="T6475">Nr.<text:s/></text:span><text:a xlink:href="https://www.e-tar.lt/portal/legalAct.html?documentId=TAR.78B5A305D58E" office:target-frame-name="_top" xlink:show="replace"><text:span text:style-name="T6476">V-69</text:span></text:a><text:span text:style-name="T6477">, 2012-02-01, Žin., 2012, Nr. 18-814 (2012-02-09), i. k. 1122250ISAK0000V-69</text:span></text:p>
      <text:p text:style-name="P6478"><text:span text:style-name="T6479">Dėl Lietuvos Respublikos sveikatos apsaug</text:span><text:span text:style-name="T6480">os ministro 2003 m. balandžio 23 d. įsakymo Nr. V-239 "Dėl Narkotinių ir psichotropinių medžiagų nedidelio, didelio ir labai didelio kiekio nustatymo rekomendacijų" pakeitimo</text:span></text:p>
      <text:p text:style-name="P6481"/>
      <text:p text:style-name="P6482"><text:span text:style-name="T6483">16.</text:span></text:p>
      <text:p text:style-name="P6484"><text:span text:style-name="T6485">Lietuvos Respublikos sveikatos apsaugos ministerija, Įsakymas</text:span></text:p>
      <text:p text:style-name="P6486"><text:span text:style-name="T6487">Nr.<text:s/></text:span><text:a xlink:href="https://www.e-tar.lt/portal/legalAct.html?documentId=TAR.1E40EB33B3A6" office:target-frame-name="_top" xlink:show="replace"><text:span text:style-name="T6488">V-468</text:span></text:a><text:span text:style-name="T6489">, 2012-05-28, Žin., 2012, Nr. 63-3185 (2012-06-05), i. k. 1122250ISAK000V-468</text:span></text:p>
      <text:p text:style-name="P6490"><text:span text:style-name="T6491">Dėl Lietuvos Respublikos sveikatos apsaugos ministro 2003 m. balandžio 23 d. įsakymo Nr. V-239 "Dėl N</text:span><text:span text:style-name="T6492">arkotinių ir psichotropinių medžiagų nedidelio, didelio ir labai didelio kiekio nustatymo rekomendacijų" pakeitimo</text:span></text:p>
      <text:p text:style-name="P6493"/>
      <text:p text:style-name="P6494"><text:span text:style-name="T6495">17.</text:span></text:p>
      <text:p text:style-name="P6496"><text:span text:style-name="T6497">Lietuvos Respublikos sveikatos apsaugos ministerija, Įsakymas</text:span></text:p>
      <text:p text:style-name="P6498"><text:span text:style-name="T6499">Nr.<text:s/></text:span><text:a xlink:href="https://www.e-tar.lt/portal/legalAct.html?documentId=TAR.C37BABC465FD" office:target-frame-name="_top" xlink:show="replace"><text:span text:style-name="T6500">V-1071</text:span></text:a><text:span text:style-name="T6501">, 2012-11-27, Žin., 2012, Nr. 139-7136 (2012-12-01), i. k. 1122250ISAK00V-1071</text:span></text:p>
      <text:p text:style-name="P6502"><text:span text:style-name="T6503">Dėl Lietuvos Respublikos sveikatos apsaugos ministro 2003 m. balandžio 23 d. įsakymo Nr. V-239 "Dėl Narkotinių ir psichotropinių medžiagų nedidelio, didelio ir</text:span><text:span text:style-name="T6504"><text:s/>labai didelio kiekio nustatymo rekomendacijų" papildymo</text:span></text:p>
      <text:p text:style-name="P6505"/>
      <text:p text:style-name="P6506"><text:span text:style-name="T6507">18.</text:span></text:p>
      <text:p text:style-name="P6508"><text:span text:style-name="T6509">Lietuvos Respublikos sveikatos apsaugos ministerija, Įsakymas</text:span></text:p>
      <text:p text:style-name="P6510"><text:span text:style-name="T6511">Nr.<text:s/></text:span><text:a xlink:href="https://www.e-tar.lt/portal/legalAct.html?documentId=TAR.AA89F3010968" office:target-frame-name="_top" xlink:show="replace"><text:span text:style-name="T6512">V-602</text:span></text:a><text:span text:style-name="T6513">, 2013-06-10, Žin., 2013, Nr. 64-3186<text:s/></text:span><text:span text:style-name="T6514">(2013-06-18), i. k. 1132250ISAK000V-602</text:span></text:p>
      <text:p text:style-name="P6515"><text:span text:style-name="T6516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517"/>
      <text:p text:style-name="P6518"><text:span text:style-name="T6519">19.</text:span></text:p>
      <text:p text:style-name="P6520"><text:span text:style-name="T6521">Lietuvos Respublikos sveikatos apsaugos ministerija, Įsakymas</text:span></text:p>
      <text:p text:style-name="P6522"><text:span text:style-name="T6523">Nr.<text:s/></text:span><text:a xlink:href="https://www.e-tar.lt/portal/legalAct.html?documentId=e1c5f31077b111e3996afa27049d9d4e" office:target-frame-name="_top" xlink:show="replace"><text:span text:style-name="T6524">V-1253</text:span></text:a><text:span text:style-name="T6525">, 2013-12-30, paskelbta TAR 2013-12-31, i. k. 2013-00261</text:span></text:p>
      <text:p text:style-name="P6526"><text:span text:style-name="T6527">Dėl Lietuvos Respublikos</text:span><text:span text:style-name="T6528"><text:s/>sveikatos apsaugos ministro 2003 m. balandžio 23 d. įsakymo Nr. V-239 "Dėl Narkotinių ir psichotropinių medžiagų nedidelio, didelio ir labai didelio kiekio nustatymo rekomendacijų" pakeitimo</text:span></text:p>
      <text:p text:style-name="P6529"/>
      <text:p text:style-name="P6530"><text:span text:style-name="T6531">20.</text:span></text:p>
      <text:p text:style-name="P6532"><text:span text:style-name="T6533">Lietuvos Respublikos sveikatos apsaugos ministerija,<text:s/></text:span><text:span text:style-name="T6534">Įsakymas</text:span></text:p>
      <text:p text:style-name="P6535"><text:span text:style-name="T6536">Nr.<text:s/></text:span><text:a xlink:href="https://www.e-tar.lt/portal/legalAct.html?documentId=13cac4709e1e11e39cc2db29b1fd528f" office:target-frame-name="_top" xlink:show="replace"><text:span text:style-name="T6537">V-266</text:span></text:a><text:span text:style-name="T6538">, 2014-02-21, paskelbta TAR 2014-02-25, i. k. 2014-02036</text:span></text:p>
      <text:p text:style-name="P6539"><text:span text:style-name="T6540">Dėl Lietuvos Respublikos sveikatos apsaugos ministro 2003 m. balandžio 23 d. įsakym</text:span><text:span text:style-name="T6541">o Nr. V-239 „Dėl Narkotinių ir psichotropinių medžiagų nedidelio, didelio ir labai didelio kiekio nustatymo rekomendacijų“ pakeitimo</text:span></text:p>
      <text:p text:style-name="P6542"/>
      <text:p text:style-name="P6543"><text:span text:style-name="T6544">21.</text:span></text:p>
      <text:p text:style-name="P6545"><text:span text:style-name="T6546">Lietuvos Respublikos sveikatos apsaugos ministerija, Įsakymas</text:span></text:p>
      <text:p text:style-name="P6547"><text:span text:style-name="T6548">Nr.<text:s/></text:span><text:a xlink:href="https://www.e-tar.lt/portal/legalAct.html?documentId=8b1427f0cd7111e4b3439b13415c7e57" office:target-frame-name="_top" xlink:show="replace"><text:span text:style-name="T6549">V-337</text:span></text:a><text:span text:style-name="T6550">, 2015-03-10, paskelbta TAR 2015-03-18, i. k. 2015-03952</text:span></text:p>
      <text:p text:style-name="P6551"><text:span text:style-name="T6552">Dėl Lietuvos Respublikos sveikatos apsaugos ministro 2003 m. balandžio 23 d. įsakymo Nr. V-239 „Dėl Narkotinių ir psichotropinių medžiagų nedidelio,</text:span><text:span text:style-name="T6553"><text:s/>didelio ir labai didelio kiekio nustatymo rekomendacijų" pakeitimo</text:span></text:p>
      <text:p text:style-name="P6554"/>
      <text:p text:style-name="P6555"><text:span text:style-name="T6556">22.</text:span></text:p>
      <text:p text:style-name="P6557"><text:span text:style-name="T6558">Lietuvos Respublikos sveikatos apsaugos ministerija, Įsakymas</text:span></text:p>
      <text:p text:style-name="P6559"><text:span text:style-name="T6560">Nr.<text:s/></text:span><text:a xlink:href="https://www.e-tar.lt/portal/legalAct.html?documentId=4807b72062c611e589fccd6fa118e11c" office:target-frame-name="_top" xlink:show="replace"><text:span text:style-name="T6561">V-1063</text:span></text:a><text:span text:style-name="T6562">, 2015-09-21,</text:span><text:span text:style-name="T6563"><text:s/>paskelbta TAR 2015-09-25, i. k. 2015-14189</text:span></text:p>
      <text:p text:style-name="P6564"><text:span text:style-name="T6565">Dėl Lietuvos Respublikos sveikatos apsaugos ministro 2003 m. balandžio 23 d. įsakymo Nr. V-239 „Dėl Narkotinių ir psichotropinių medžiagų nedidelio, didelio ir labai didelio kiekio nustatymo rekomendacijų“ pakeit</text:span><text:span text:style-name="T6566">imo</text:span></text:p>
      <text:p text:style-name="P6567"/>
      <text:p text:style-name="P6568"><text:span text:style-name="T6569">23.</text:span></text:p>
      <text:p text:style-name="P6570"><text:span text:style-name="T6571">Lietuvos Respublikos sveikatos apsaugos ministerija, Įsakymas</text:span></text:p>
      <text:p text:style-name="P6572"><text:span text:style-name="T6573">Nr.<text:s/></text:span><text:a xlink:href="https://www.e-tar.lt/portal/legalAct.html?documentId=f6dd6ca0aedd11e5b12fbb7dc920ee2c" office:target-frame-name="_top" xlink:show="replace"><text:span text:style-name="T6574">V-1513</text:span></text:a><text:span text:style-name="T6575">, 2015-12-29, paskelbta TAR 2015-12-30, i. k. 2015-20981</text:span></text:p>
      <text:p text:style-name="P6576"><text:span text:style-name="T6577">Dėl Lietuvos Respubl</text:span><text:span text:style-name="T6578">ikos sveikatos apsaugos ministro 2003 m. balandžio 23 d. įsakymo Nr. V-239 „Dėl Narkotinių ir psichotropinių medžiagų nedidelio, didelio ir labai didelio kiekio nustatymo rekomendacijų“ pakeitimo</text:span></text:p>
      <text:p text:style-name="P6579"/>
      <text:p text:style-name="P6580"><text:span text:style-name="T6581">24.</text:span></text:p>
      <text:p text:style-name="P6582"><text:span text:style-name="T6583">Lietuvos Respublikos sveikatos apsaugos ministerija,<text:s/></text:span><text:span text:style-name="T6584">Įsakymas</text:span></text:p>
      <text:p text:style-name="P6585"><text:span text:style-name="T6586">Nr.<text:s/></text:span><text:a xlink:href="https://www.e-tar.lt/portal/legalAct.html?documentId=285078203eaf11e6a8ae9e1795984391" office:target-frame-name="_top" xlink:show="replace"><text:span text:style-name="T6587">V-869</text:span></text:a><text:span text:style-name="T6588">, 2016-06-29, paskelbta TAR 2016-06-30, i. k. 2016-17969</text:span></text:p>
      <text:p text:style-name="P6589"><text:span text:style-name="T6590">Dėl Lietuvos Respublikos sveikatos apsaugos ministro 2003 m. balandžio 23 d. įsakym</text:span><text:span text:style-name="T6591">o Nr. V-239 „Dėl Narkotinių ir psichotropinių medžiagų nedidelio, didelio ir labai didelio kiekio nustatymo rekomendacijų“ pakeitimo</text:span></text:p>
      <text:p text:style-name="P6592"/>
      <text:p text:style-name="P6593"><text:span text:style-name="T6594">25.</text:span></text:p>
      <text:p text:style-name="P6595"><text:span text:style-name="T6596">Lietuvos Respublikos sveikatos apsaugos ministerija, Įsakymas</text:span></text:p>
      <text:p text:style-name="P6597"><text:span text:style-name="T6598">Nr.<text:s/></text:span><text:a xlink:href="https://www.e-tar.lt/portal/legalAct.html?documentId=16ff9f60d6fd11e68d79c2033f194657" office:target-frame-name="_top" xlink:show="replace"><text:span text:style-name="T6599">V-21</text:span></text:a><text:span text:style-name="T6600">, 2017-01-05, paskelbta TAR 2017-01-10, i. k. 2017-00693</text:span></text:p>
      <text:p text:style-name="P6601"><text:span text:style-name="T6602">Dėl Lietuvos Respublikos sveikatos apsaugos ministro 2003 m. balandžio 23 d. įsakymo Nr. V-239 „Dėl Narkotinių ir psichotropinių medžiagų nedidelio,<text:s/></text:span><text:span text:style-name="T6603">didelio ir labai didelio kiekio nustatymo rekomendacijų“ pakeitimo</text:span></text:p>
      <text:p text:style-name="P6604"/>
      <text:p text:style-name="P6605"><text:span text:style-name="T6606">26.</text:span></text:p>
      <text:p text:style-name="P6607"><text:span text:style-name="T6608">Lietuvos Respublikos sveikatos apsaugos ministerija, Įsakymas</text:span></text:p>
      <text:p text:style-name="P6609"><text:span text:style-name="T6610">Nr.<text:s/></text:span><text:a xlink:href="https://www.e-tar.lt/portal/legalAct.html?documentId=3491e860656111e7b85cfdc787069b42" office:target-frame-name="_top" xlink:show="replace"><text:span text:style-name="T6611">V-854</text:span></text:a><text:span text:style-name="T6612">, 2017-07-07,<text:s/></text:span><text:span text:style-name="T6613">paskelbta TAR 2017-07-11, i. k. 2017-11867</text:span></text:p>
      <text:p text:style-name="P6614"><text:span text:style-name="T6615">Dėl Lietuvos Respublikos sveikatos apsaugos ministro 2003 m. balandžio 23 d. įsakymo Nr. V-239 „Dėl Narkotinių ir psichotropinių medžiagų nedidelio, didelio ir labai didelio kiekio nustatymo rekomendacijų“ pakeiti</text:span><text:span text:style-name="T6616">mo</text:span></text:p>
      <text:p text:style-name="P6617"/>
      <text:p text:style-name="P6618"><text:span text:style-name="T6619">27.</text:span></text:p>
      <text:p text:style-name="P6620"><text:span text:style-name="T6621">Lietuvos Respublikos sveikatos apsaugos ministerija, Įsakymas</text:span></text:p>
      <text:p text:style-name="P6622"><text:span text:style-name="T6623">Nr.<text:s/></text:span><text:a xlink:href="https://www.e-tar.lt/portal/legalAct.html?documentId=cf290f60991f11e78871f4322bb82f27" office:target-frame-name="_top" xlink:show="replace"><text:span text:style-name="T6624">V-1080</text:span></text:a><text:span text:style-name="T6625">, 2017-09-12, paskelbta TAR 2017-09-14, i. k. 2017-14644</text:span></text:p>
      <text:p text:style-name="P6626"><text:span text:style-name="T6627">Dėl Lietuvos Respubli</text:span><text:span text:style-name="T6628">kos sveikatos apsaugos ministro 2003 m. balandžio 23 d. įsakymo Nr. V-239 „Dėl Narkotinių ir psichotropinių medžiagų nedidelio, didelio ir labai didelio kiekio nustatymo rekomendacijų“ pakeitimo</text:span></text:p>
      <text:p text:style-name="P6629"/>
      <text:p text:style-name="P6630"><text:span text:style-name="T6631">28.</text:span></text:p>
      <text:p text:style-name="P6632"><text:span text:style-name="T6633">Lietuvos Respublikos sveikatos apsaugos ministerija, Įsa</text:span><text:span text:style-name="T6634">kymas</text:span></text:p>
      <text:p text:style-name="P6635"><text:span text:style-name="T6636">Nr.<text:s/></text:span><text:a xlink:href="https://www.e-tar.lt/portal/legalAct.html?documentId=2f43f220eae211e7acd7ea182930b17f" office:target-frame-name="_top" xlink:show="replace"><text:span text:style-name="T6637">V-1504</text:span></text:a><text:span text:style-name="T6638">, 2017-12-22, paskelbta TAR 2017-12-27, i. k. 2017-21240</text:span></text:p>
      <text:p text:style-name="P6639"><text:span text:style-name="T6640">Dėl Lietuvos Respublikos sveikatos apsaugos ministro 2003 m. balandžio 23 d. įsakymo<text:s/></text:span><text:span text:style-name="T6641">Nr. V-239 „Dėl Narkotinių ir psichotropinių medžiagų nedidelio, didelio ir labai didelio kiekio nustatymo rekomendacijų“ pakeitimo</text:span></text:p>
      <text:p text:style-name="P6642"/>
      <text:p text:style-name="P6643"><text:span text:style-name="T6644">29.</text:span></text:p>
      <text:p text:style-name="P6645"><text:span text:style-name="T6646">Lietuvos Respublikos sveikatos apsaugos ministerija, Įsakymas</text:span></text:p>
      <text:p text:style-name="P6647"><text:span text:style-name="T6648">Nr.<text:s/></text:span><text:a xlink:href="https://www.e-tar.lt/portal/legalAct.html?documentId=46e7060064af11e8acbae39398545bed" office:target-frame-name="_top" xlink:show="replace"><text:span text:style-name="T6649">V-633</text:span></text:a><text:span text:style-name="T6650">, 2018-05-30, paskelbta TAR 2018-05-31, i. k. 2018-08898</text:span></text:p>
      <text:p text:style-name="P6651"><text:span text:style-name="T6652">Dėl Lietuvos Respublikos sveikatos apsaugos ministro 2003 m. balandžio 23 d. įsakymo Nr. V-239 „Dėl Narkotinių ir psichotropinių medžiagų nedidelio, d</text:span><text:span text:style-name="T6653">idelio ir labai didelio kiekio nustatymo rekomendacijų“ pakeitimo</text:span></text:p>
      <text:p text:style-name="P6654"/>
      <text:p text:style-name="P6655"><text:span text:style-name="T6656">30.</text:span></text:p>
      <text:p text:style-name="P6657"><text:span text:style-name="T6658">Lietuvos Respublikos sveikatos apsaugos ministerija, Įsakymas</text:span></text:p>
      <text:p text:style-name="P6659"><text:span text:style-name="T6660">Nr.<text:s/></text:span><text:a xlink:href="https://www.e-tar.lt/portal/legalAct.html?documentId=5903eec09add11e8b93ad15b34c9248c" office:target-frame-name="_top" xlink:show="replace"><text:span text:style-name="T6661">V-888</text:span></text:a><text:span text:style-name="T6662">, 2018-08-06,<text:s/></text:span><text:span text:style-name="T6663">paskelbta TAR 2018-08-08, i. k. 2018-12930</text:span></text:p>
      <text:p text:style-name="P6664"><text:span text:style-name="T6665">Dėl Lietuvos Respublikos sveikatos apsaugos ministro 2003 m. balandžio 23 d. įsakymo Nr. V-239 „Dėl Narkotinių ir psichotropinių medžiagų nedidelio, didelio ir labai didelio kiekio nustatymo rekomendacijų“ pakeiti</text:span><text:span text:style-name="T6666">mo</text:span></text:p>
      <text:p text:style-name="P6667"/>
      <text:p text:style-name="P6668"><text:span text:style-name="T6669">31.</text:span></text:p>
      <text:p text:style-name="P6670"><text:span text:style-name="T6671">Lietuvos Respublikos sveikatos apsaugos ministerija, Įsakymas</text:span></text:p>
      <text:p text:style-name="P6672"><text:span text:style-name="T6673">Nr.<text:s/></text:span><text:a xlink:href="https://www.e-tar.lt/portal/legalAct.html?documentId=b643cdf0e18f11e89acab3ff12d77081" office:target-frame-name="_top" xlink:show="replace"><text:span text:style-name="T6674">V-1223</text:span></text:a><text:span text:style-name="T6675">, 2018-11-05, paskelbta TAR 2018-11-06, i. k. 2018-17910</text:span></text:p>
      <text:p text:style-name="P6676"><text:span text:style-name="T6677">Dėl Lietuvos Respubli</text:span><text:span text:style-name="T6678">kos sveikatos apsaugos ministro 2003 m. balandžio 23 d. įsakymo Nr. V-239 „Dėl Narkotinių ir psichotropinių medžiagų nedidelio, didelio ir labai didelio kiekio nustatymo rekomendacijų“ pakeitimo</text:span></text:p>
      <text:p text:style-name="P6679"/>
      <text:p text:style-name="P6680"><text:span text:style-name="T6681">32.</text:span></text:p>
      <text:p text:style-name="P6682"><text:span text:style-name="T6683">Lietuvos Respublikos sveikatos apsaugos ministerija,<text:s/></text:span><text:span text:style-name="T6684">Įsakymas</text:span></text:p>
      <text:p text:style-name="P6685"><text:span text:style-name="T6686">Nr.<text:s/></text:span><text:a xlink:href="https://www.e-tar.lt/portal/legalAct.html?documentId=3897a350127b11e9b2b6e7cdb14007b4" office:target-frame-name="_top" xlink:show="replace"><text:span text:style-name="T6687">V-18</text:span></text:a><text:span text:style-name="T6688">, 2019-01-04, paskelbta TAR 2019-01-07, i. k. 2019-00191</text:span></text:p>
      <text:p text:style-name="P6689"><text:span text:style-name="T6690">Dėl Lietuvos Respublikos sveikatos apsaugos ministro 2003 m. balandžio 23 d. įsakymo</text:span><text:span text:style-name="T6691"><text:s/>Nr. V-239 „Dėl Narkotinių ir psichotropinių medžiagų nedidelio, didelio ir labai didelio kiekio nustatymo rekomendacijų“ pakeitimo</text:span></text:p>
      <text:p text:style-name="P6692"/>
      <text:p text:style-name="P6693"><text:span text:style-name="T6694">33.</text:span></text:p>
      <text:p text:style-name="P6695"><text:span text:style-name="T6696">Lietuvos Respublikos sveikatos apsaugos ministerija, Įsakymas</text:span></text:p>
      <text:p text:style-name="P6697"><text:span text:style-name="T6698">Nr.<text:s/></text:span><text:a xlink:href="https://www.e-tar.lt/portal/legalAct.html?documentId=4cce1fe067fb11e9917e8e4938a80ccb" office:target-frame-name="_top" xlink:show="replace"><text:span text:style-name="T6699">V-491</text:span></text:a><text:span text:style-name="T6700">, 2019-04-24, paskelbta TAR 2019-04-26, i. k. 2019-06874</text:span></text:p>
      <text:p text:style-name="P6701"><text:span text:style-name="T6702">Dėl Lietuvos Respublikos sveikatos apsaugos ministro 2003 m. balandžio 23 d. įsakymo Nr. V-239 „Dėl Narkotinių ir psichotropinių medžiagų nedidelio,<text:s/></text:span><text:span text:style-name="T6703">didelio ir labai didelio kiekio nustatymo rekomendacijų“ pakeitimo</text:span></text:p>
      <text:p text:style-name="P6704"/>
      <text:p text:style-name="P6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6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8T18:39:00Z</meta:creation-date>
    <dc:date>2022-07-28T18:39:00Z</dc:date>
    <meta:template xlink:href="Normal.dotm" xlink:type="simple"/>
    <meta:editing-cycles>2</meta:editing-cycles>
    <meta:editing-duration>PT0S</meta:editing-duration>
    <meta:document-statistic meta:page-count="15" meta:paragraph-count="3336" meta:word-count="7708" meta:character-count="66733" meta:row-count="4454" meta:non-whitespace-character-count="62361"/>
  </office:meta>
</office:document-meta>
</file>