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</style:style>
    <style:style style:name="T1978" style:parent-style-name="DefaultParagraphFont" style:family="text">
      <style:text-properties fo:font-size="10pt" style:font-size-asian="10pt" style:language-asian="lt" style:country-asian="LT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T1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1" style:parent-style-name="DefaultParagraphFont" style:family="text">
      <style:text-properties fo:font-size="10pt" style:font-size-asian="10pt" style:language-asian="lt" style:country-asian="LT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19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1987" style:parent-style-name="DefaultParagraphFont" style:family="text">
      <style:text-properties fo:font-size="10pt" style:font-size-asian="10pt" style:language-asian="lt" style:country-asian="LT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19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 fo:text-indent="0.4173in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1996" style:parent-style-name="DefaultParagraphFont" style:family="text">
      <style:text-properties fo:font-size="10pt" style:font-size-asian="10pt" style:language-asian="lt" style:country-asian="LT"/>
    </style:style>
    <style:style style:name="T1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P2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138in" style:use-optimal-row-height="false" fo:keep-together="alway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37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3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0138in" style:use-optimal-row-height="false" fo:keep-together="alway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fo:text-transform="uppercase"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138in" style:use-optimal-row-height="false" fo:keep-together="always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109" style:family="table-row">
      <style:table-row-properties style:min-row-height="0.0138in" style:use-optimal-row-height="false" fo:keep-together="always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2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0138in" style:use-optimal-row-height="false" fo:keep-together="alway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 style:use-optimal-row-height="false" fo:keep-together="alway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2" style:family="table-row">
      <style:table-row-properties style:min-row-height="0.0138in" style:use-optimal-row-height="false" fo:keep-together="alway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4" style:family="table-row">
      <style:table-row-properties style:min-row-height="0.0138in" style:use-optimal-row-height="false" fo:keep-together="always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0138in" style:use-optimal-row-height="false" fo:keep-together="always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1" style:family="table-row">
      <style:table-row-properties style:min-row-height="0.0138in" style:use-optimal-row-height="false" fo:keep-together="always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138in" style:use-optimal-row-height="false" fo:keep-together="alway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94" style:parent-style-name="Normal" style:family="paragraph">
      <style:paragraph-properties fo:text-align="justify"/>
      <style:text-properties fo:text-transform="uppercase"/>
    </style:style>
    <style:style style:name="P4695" style:parent-style-name="Normal" style:family="paragraph">
      <style:paragraph-properties fo:text-align="justify" fo:text-indent="0.3937in"/>
    </style:style>
    <style:style style:name="T4696" style:parent-style-name="DefaultParagraphFont" style:family="text">
      <style:text-properties fo:text-transform="uppercase" fo:font-size="11pt" style:font-size-asian="11pt"/>
    </style:style>
    <style:style style:name="T4697" style:parent-style-name="DefaultParagraphFont" style:family="text">
      <style:text-properties fo:font-size="11pt" style:font-size-asian="11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text-transform="uppercase" fo:font-size="11pt" style:font-size-asian="11pt"/>
    </style:style>
    <style:style style:name="T4700" style:parent-style-name="DefaultParagraphFont" style:family="text">
      <style:text-properties fo:font-size="11pt" style:font-size-asian="11pt"/>
    </style:style>
    <style:style style:name="P4701" style:parent-style-name="Normal" style:family="paragraph">
      <style:paragraph-properties fo:text-align="justify" fo:text-indent="0.3937in"/>
      <style:text-properties fo:font-size="11pt" style:font-size-asian="11pt"/>
    </style:style>
    <style:style style:name="P4702" style:parent-style-name="Normal" style:family="paragraph">
      <style:paragraph-properties fo:text-align="justify" fo:text-indent="0.3937in"/>
    </style:style>
    <style:style style:name="T4703" style:parent-style-name="DefaultParagraphFont" style:family="text">
      <style:text-properties fo:text-transform="uppercase" fo:font-size="11pt" style:font-size-asian="11pt"/>
    </style:style>
    <style:style style:name="T4704" style:parent-style-name="DefaultParagraphFont" style:family="text">
      <style:text-properties fo:font-size="11pt" style:font-size-asian="11pt"/>
    </style:style>
    <style:style style:name="T4705" style:parent-style-name="DefaultParagraphFont" style:family="text">
      <style:text-properties fo:font-size="11pt" style:font-size-asian="11pt"/>
    </style:style>
    <style:style style:name="P4706" style:parent-style-name="Normal" style:family="paragraph">
      <style:paragraph-properties fo:text-align="justify" fo:text-indent="0.3937in"/>
      <style:text-properties fo:font-size="11pt" style:font-size-asian="11pt"/>
    </style:style>
    <style:style style:name="P4707" style:parent-style-name="Normal" style:family="paragraph">
      <style:paragraph-properties fo:text-align="justify" fo:text-indent="0.3937in"/>
    </style:style>
    <style:style style:name="T4708" style:parent-style-name="DefaultParagraphFont" style:family="text">
      <style:text-properties fo:text-transform="uppercase" fo:font-size="11pt" style:font-size-asian="11pt"/>
    </style:style>
    <style:style style:name="T4709" style:parent-style-name="DefaultParagraphFont" style:family="text">
      <style:text-properties fo:font-size="11pt" style:font-size-asian="11pt"/>
    </style:style>
    <style:style style:name="T4710" style:parent-style-name="DefaultParagraphFont" style:family="text">
      <style:text-properties fo:text-transform="uppercase" fo:font-size="11pt" style:font-size-asian="11pt"/>
    </style:style>
    <style:style style:name="P471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5" style:parent-style-name="Normal" style:family="paragraph">
      <style:paragraph-properties fo:text-align="justify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text-transform="uppercase"/>
    </style:style>
    <style:style style:name="P4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weight="bold" style:font-weight-asian="bold" fo:font-size="10pt" style:font-size-asian="10pt"/>
    </style:style>
    <style:style style:name="P4839" style:parent-style-name="Normal" style:family="paragraph">
      <style:paragraph-properties fo:text-align="justify"/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T4848" style:parent-style-name="DefaultParagraphFont" style:family="text">
      <style:text-properties style:font-name-asian="MS Mincho" style:font-style-complex="italic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2" style:parent-style-name="DefaultParagraphFont" style:family="text">
      <style:text-properties style:font-name-asian="MS Mincho" style:font-style-complex="italic"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4" style:parent-style-name="DefaultParagraphFont" style:family="text">
      <style:text-properties style:font-name-asian="MS Mincho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style:font-style-complex="italic" fo:font-size="10pt" style:font-size-asian="10pt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style:font-style-complex="italic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3" style:parent-style-name="DefaultParagraphFont" style:family="text">
      <style:text-properties style:font-name-asian="MS Mincho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style:font-style-complex="italic" fo:font-size="10pt" style:font-size-asian="10pt"/>
    </style:style>
    <style:style style:name="T4946" style:parent-style-name="DefaultParagraphFont" style:family="text">
      <style:text-properties style:font-name-asian="MS Mincho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style:font-style-complex="italic"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8" style:parent-style-name="DefaultParagraphFont" style:family="text">
      <style:text-properties style:font-name-asian="MS Mincho" style:font-style-complex="italic" fo:font-size="10pt" style:font-size-asian="10pt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style:font-style-complex="italic"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style:font-style-complex="italic"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style:font-style-complex="italic"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9" style:parent-style-name="DefaultParagraphFont" style:family="text">
      <style:text-properties style:font-name-asian="MS Mincho" style:font-style-complex="italic" fo:font-size="10pt" style:font-size-asian="10pt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1" style:parent-style-name="DefaultParagraphFont" style:family="text">
      <style:text-properties style:font-name-asian="MS Mincho" style:font-style-complex="italic"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font-size="10pt" style:font-size-asian="10pt"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4" style:parent-style-name="DefaultParagraphFont" style:family="text">
      <style:text-properties style:font-name-asian="MS Mincho" style:font-style-complex="italic"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style:font-name-asian="MS Mincho" style:font-style-complex="italic"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8" style:parent-style-name="DefaultParagraphFont" style:family="text">
      <style:text-properties style:font-name-asian="MS Mincho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  <style:text-properties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2" style:parent-style-name="DefaultParagraphFont" style:family="text">
      <style:text-properties style:font-name-asian="MS Mincho" style:font-style-complex="italic" fo:font-size="10pt" style:font-size-asian="10pt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  <style:text-properties fo:font-size="10pt" style:font-size-asian="10pt"/>
    </style:style>
    <style:style style:name="P5147" style:parent-style-name="Normal" style:family="paragraph">
      <style:paragraph-properties fo:text-align="justify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  <style:text-properties fo:font-size="10pt" style:font-size-asian="10pt"/>
    </style:style>
    <style:style style:name="P5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ext:soft-page-break/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4">
            <text:p text:style-name="P411"><text:span text:style-name="T412">Ciklopropilfentanilis (Cyclopropylfentanyl,<text:s/></text:span><text:span text:style-name="T413">N</text:span><text:span text:style-name="T414">-phenyl-</text:span><text:span text:style-name="T415">N</text:span><text:span text:style-name="T416">-[1-(2-phenylethyl)-4-piperidyl]cycloprop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4</text:span><text:span text:style-name="T428">.</text:span></text:p>
          </table:table-cell>
          <table:covered-table-cell/>
          <table:table-cell table:style-name="TableCell429" table:number-columns-spanned="8">
            <text:p text:style-name="P430"><text:span text:style-name="T431">4Cl-iBF (4-chloro-isobutyrfentanyl,<text:s/></text:span><text:span text:style-name="T432">N</text:span><text:span text:style-name="T433">-(4-chlorophenyl)-2-methyl-</text:span><text:span text:style-name="T434">N</text:span><text:span text:style-name="T435">-[1-(2-phenylethyl)-4-piperidyl]propanamide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6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16.</text:p>
          </table:table-cell>
          <table:covered-table-cell/>
          <table:table-cell table:style-name="TableCell446" table:number-columns-spanned="8">
            <text:p text:style-name="P44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0.05 g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17.</text:p>
          </table:table-cell>
          <table:covered-table-cell/>
          <table:table-cell table:style-name="TableCell457" table:number-columns-spanned="8">
            <text:p text:style-name="P45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0,01 g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17</text:span><text:span text:style-name="T469">1</text:span><text:span text:style-name="T470">.</text:span></text:p>
          </table:table-cell>
          <table:covered-table-cell/>
          <table:table-cell table:style-name="TableCell471" table:number-columns-spanned="4">
            <text:p text:style-name="P472"><text:span text:style-name="T473">4F-BF (4-fluoro-butyrfentanyl,<text:s/></text:span><text:span text:style-name="T474">N</text:span><text:span text:style-name="T475">-(4-fluorophenyl)-</text:span><text:span text:style-name="T476">N</text:span><text:span text:style-name="T477">-[(1-(2-phenylethyl)-4-piperidinyl)]butanamide)</text:span></text:p>
          </table:table-cell>
          <table:covered-table-cell/>
          <table:covered-table-cell/>
          <table:covered-table-cell/>
          <table:table-cell table:style-name="TableCell478" table:number-columns-spanned="11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0,06 g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2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4F-iBF (4-fluoro-isobutyrfentanyl,<text:s/></text:span><text:span text:style-name="T493"><text:line-break/></text:span><text:span text:style-name="T494">N</text:span><text:span text:style-name="T495">-(4-fluorophenyl)-2-methyl-</text:span><text:span text:style-name="T496">N</text:span><text:span text:style-name="T49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6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3</text:span><text:span text:style-name="T509">.</text:span></text:p>
          </table:table-cell>
          <table:covered-table-cell/>
          <table:table-cell table:style-name="TableCell510" table:number-columns-spanned="8">
            <text:p text:style-name="P511"><text:span text:style-name="T512">2-fluorofentanilis (2-fluorofentanyl,<text:s/></text:span><text:span text:style-name="T513"><text:line-break/></text:span><text:span text:style-name="T514">N</text:span><text:span text:style-name="T515">-(2-fluorophenyl)-</text:span><text:span text:style-name="T516">N</text:span><text:span text:style-name="T51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2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7</text:span><text:span text:style-name="T528">4</text:span><text:span text:style-name="T529">.</text:span></text:p>
          </table:table-cell>
          <table:covered-table-cell/>
          <table:table-cell table:style-name="TableCell530" table:number-columns-spanned="8">
            <text:p text:style-name="Normal"><text:span text:style-name="T531">3-fluorofentanilis (3-fluorofentanyl,<text:s/></text:span><text:span text:style-name="T532">N</text:span><text:span text:style-name="T533">-phenyl-</text:span><text:span text:style-name="T534">N</text:span><text:span text:style-name="T53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18.</text:p>
          </table:table-cell>
          <table:covered-table-cell/>
          <table:table-cell table:style-name="TableCell545" table:number-columns-spanned="8">
            <text:p text:style-name="P54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3">
            <text:p text:style-name="P5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0 g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18</text:span><text:span text:style-name="T557">1</text:span><text:span text:style-name="T558">.</text:span></text:p>
          </table:table-cell>
          <table:covered-table-cell/>
          <table:table-cell table:style-name="TableCell559" table:number-columns-spanned="5">
            <text:p text:style-name="P560"><text:span text:style-name="T561">(Izo)butiril-F-fentanil<text:s/></text:span><text:span text:style-name="T562">N</text:span><text:span text:style-name="T563">-benzil analogas ((Iso)butyryl-F-fentanyl<text:s/></text:span><text:span text:style-name="T564">N</text:span><text:span text:style-name="T565">-benzyl analogue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11">
            <text:p text:style-name="P5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2">
            <text:p text:style-name="P5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2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19.</text:p>
          </table:table-cell>
          <table:covered-table-cell/>
          <table:table-cell table:style-name="TableCell579" table:number-columns-spanned="8">
            <text:p text:style-name="P58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2500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20.</text:p>
          </table:table-cell>
          <table:covered-table-cell/>
          <table:table-cell table:style-name="TableCell590" table:number-columns-spanned="8">
            <text:p text:style-name="P59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125 g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21.</text:p>
          </table:table-cell>
          <table:covered-table-cell/>
          <table:table-cell table:style-name="TableCell601" table:number-columns-spanned="8">
            <text:p text:style-name="P60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22.</text:p>
          </table:table-cell>
          <table:covered-table-cell/>
          <table:table-cell table:style-name="TableCell612" table:number-columns-spanned="8">
            <text:p text:style-name="P61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0,01 g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23.</text:p>
          </table:table-cell>
          <table:covered-table-cell/>
          <table:table-cell table:style-name="TableCell623" table:number-columns-spanned="8">
            <text:p text:style-name="P62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0,01 g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23</text:span><text:span text:style-name="T635">1</text:span><text:span text:style-name="T636">.</text:span></text:p>
          </table:table-cell>
          <table:covered-table-cell/>
          <table:table-cell table:style-name="TableCell637" table:number-columns-spanned="6">
            <text:p text:style-name="P638"><text:span text:style-name="T639">Metoksiacetilfentanilis (Methoxyacetylfentanyl,<text:s/></text:span><text:span text:style-name="T640">Methoxy-AF, Methoxyacetyl-F, 2-methoxy-</text:span><text:span text:style-name="T641">N</text:span><text:span text:style-name="T642">-phenyl-</text:span><text:span text:style-name="T643">N</text:span><text:span text:style-name="T64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0,02 g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24.</text:p>
          </table:table-cell>
          <table:covered-table-cell/>
          <table:table-cell table:style-name="TableCell654" table:number-columns-spanned="8">
            <text:p text:style-name="P65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3">
            <text:p text:style-name="P6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0,05 g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25.</text:p>
          </table:table-cell>
          <table:covered-table-cell/>
          <table:table-cell table:style-name="TableCell665" table:number-columns-spanned="8">
            <text:p text:style-name="P66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3">
            <text:p text:style-name="P66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0,01 g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26.</text:p>
          </table:table-cell>
          <table:covered-table-cell/>
          <table:table-cell table:style-name="TableCell676" table:number-columns-spanned="8">
            <text:p text:style-name="P67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5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26</text:span><text:span text:style-name="T688">1</text:span><text:span text:style-name="T689">.</text:span></text:p>
          </table:table-cell>
          <table:covered-table-cell/>
          <table:table-cell table:style-name="TableCell690" table:number-columns-spanned="7">
            <text:p text:style-name="P691"><text:span text:style-name="T692">Tetrahidrofuranilfentanilis (T</text:span><text:span text:style-name="T693">etrahydrofuranylfentanyl, THF-F,<text:s/></text:span><text:span text:style-name="T694">N</text:span><text:span text:style-name="T695">-phenyl-</text:span><text:span text:style-name="T696">N</text:span><text:span text:style-name="T69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0,02 g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27.</text:p>
          </table:table-cell>
          <table:covered-table-cell/>
          <table:table-cell table:style-name="TableCell707" table:number-columns-spanned="8">
            <text:p text:style-name="P7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3">
            <text:p text:style-name="P7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0,01 g</text:p>
          </table:table-cell>
          <table:covered-table-cell/>
          <table:covered-table-cell/>
        </table:table-row>
        <text:soft-page-break/>
        <table:table-row table:style-name="TableRow715">
          <table:table-cell table:style-name="TableCell716" table:number-columns-spanned="2">
            <text:p text:style-name="P717"><text:span text:style-name="T718">27</text:span><text:span text:style-name="T719">1</text:span><text:span text:style-name="T720">.</text:span></text:p>
          </table:table-cell>
          <table:covered-table-cell/>
          <table:table-cell table:style-name="TableCell721" table:number-columns-spanned="8">
            <text:p text:style-name="Normal"><text:span text:style-name="T722">U-47,700 (3,4-dichloro-</text:span><text:span text:style-name="T723">N</text:span><text:span text:style-name="T7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3">
            <text:p text:style-name="P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0,6 g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27</text:span><text:span text:style-name="T735">2</text:span><text:span text:style-name="T736">.</text:span></text:p>
          </table:table-cell>
          <table:covered-table-cell/>
          <table:table-cell table:style-name="TableCell737" table:number-columns-spanned="7">
            <text:p text:style-name="P738"><text:span text:style-name="T739">U-49900 (3,4-dichloro-</text:span><text:span text:style-name="T740">N</text:span><text:span text:style-name="T741">-[2-(diethylamino)cyclohexyl]-</text:span><text:span text:style-name="T742">N</text:span><text:span text:style-name="T74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<text:span text:style-name="T753">27</text:span><text:span text:style-name="T754">3</text:span><text:span text:style-name="T755">.</text:span></text:p>
          </table:table-cell>
          <table:covered-table-cell/>
          <table:table-cell table:style-name="TableCell756" table:number-columns-spanned="7">
            <text:p text:style-name="P757"><text:span text:style-name="T758">U-51,754 (U-51754,<text:s/></text:span><text:span text:style-name="T759">METHENE-U-47700, 2-(3,4-dichlorophenyl)-</text:span><text:span text:style-name="T760">N</text:span><text:span text:style-name="T761">-[2-(dimethylamino)cyclohexyl]-</text:span><text:span text:style-name="T762">N</text:span><text:span text:style-name="T763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3">
            <text:p text:style-name="P772"><text:span text:style-name="T773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28.</text:p>
          </table:table-cell>
          <table:covered-table-cell/>
          <table:table-cell table:style-name="TableCell777" table:number-columns-spanned="8">
            <text:p text:style-name="P778">1-(3-chlorofenil) piperazinas</text:p>
            <text:p text:style-name="P77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3">
            <text:p text:style-name="P7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100 g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29.</text:p>
          </table:table-cell>
          <table:covered-table-cell/>
          <table:table-cell table:style-name="TableCell789" table:number-columns-spanned="8">
            <text:p text:style-name="P790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3">
            <text:p text:style-name="P7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200 g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29</text:span><text:span text:style-name="T801">1</text:span><text:span text:style-name="T802">.</text:span></text:p>
          </table:table-cell>
          <table:covered-table-cell/>
          <table:table-cell table:style-name="TableCell803" table:number-columns-spanned="8">
            <text:p text:style-name="P80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100 g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29</text:span><text:span text:style-name="T815">2</text:span><text:span text:style-name="T816">.</text:span></text:p>
          </table:table-cell>
          <table:covered-table-cell/>
          <table:table-cell table:style-name="TableCell817" table:number-columns-spanned="8">
            <text:p text:style-name="Normal"><text:span text:style-name="T818">1p-LSD,<text:s/></text:span><text:span text:style-name="T819">N</text:span><text:span text:style-name="T820">,</text:span><text:span text:style-name="T821">N</text:span><text:span text:style-name="T822">-dietil-7-metil-4-propanoil-6,6a,8,9-tetrahidroindolo[4,3-</text:span><text:span text:style-name="T823">f</text:span><text:span text:style-name="T824">,</text:span><text:span text:style-name="T825">g</text:span><text:span text:style-name="T826">]chinolin-9-karboksamidas<text:s/></text:span><text:span text:style-name="T827">(N,N-diethyl-7-methyl-4-propanoyl-6,6a,8,9-tetrahydroindolo[4,3-</text:span><text:span text:style-name="T828">f,g</text:span><text:span text:style-name="T82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3">
            <text:p text:style-name="P8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0,25 g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30.</text:p>
          </table:table-cell>
          <table:covered-table-cell/>
          <table:table-cell table:style-name="TableCell839" table:number-columns-spanned="8">
            <text:p text:style-name="P84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3">
            <text:p text:style-name="P84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9 g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31.</text:p>
          </table:table-cell>
          <table:covered-table-cell/>
          <table:table-cell table:style-name="TableCell850" table:number-columns-spanned="8">
            <text:p text:style-name="P85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9 g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32.</text:p>
          </table:table-cell>
          <table:covered-table-cell/>
          <table:table-cell table:style-name="TableCell861" table:number-columns-spanned="8">
            <text:p text:style-name="P862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10 g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32</text:span><text:span text:style-name="T873">1</text:span><text:span text:style-name="T874">.</text:span></text:p>
          </table:table-cell>
          <table:covered-table-cell/>
          <table:table-cell table:style-name="TableCell875" table:number-columns-spanned="8">
            <text:p text:style-name="P87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0,02 g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2">
            <text:p text:style-name="P884"><text:span text:style-name="T886">32</text:span><text:span text:style-name="T887">2</text:span><text:span text:style-name="T888">.</text:span></text:p>
          </table:table-cell>
          <table:covered-table-cell/>
          <table:table-cell table:style-name="TableCell889" table:number-columns-spanned="7">
            <text:p text:style-name="P890"><text:span text:style-name="T891">A-836,339 (</text:span><text:span text:style-name="T892">N</text:span><text:span text:style-name="T89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0">
            <text:p text:style-name="P8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32</text:span><text:span text:style-name="T904">3</text:span><text:span text:style-name="T905">.</text:span></text:p>
          </table:table-cell>
          <table:covered-table-cell/>
          <table:table-cell table:style-name="TableCell906" table:number-columns-spanned="8">
            <text:p text:style-name="P90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0,01 g</text:p>
          </table:table-cell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32</text:span><text:span text:style-name="T918">4</text:span></text:p>
          </table:table-cell>
          <table:covered-table-cell/>
          <table:table-cell table:style-name="TableCell919" table:number-columns-spanned="8">
            <text:p text:style-name="P920"><text:span text:style-name="T921">AH-7921, 3,4-dichlor-</text:span><text:span text:style-name="T922">N</text:span><text:span text:style-name="T923">-[[1-(dimetilamino)<text:s/></text:span><text:span text:style-name="T924">cykloheksil]metil]benzamidas (3,4-dichloro-</text:span><text:span text:style-name="T925">N</text:span><text:span text:style-name="T92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33.</text:p>
          </table:table-cell>
          <table:covered-table-cell/>
          <table:table-cell table:style-name="TableCell936" table:number-columns-spanned="8">
            <text:p text:style-name="P93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100g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33</text:span><text:span text:style-name="T948">1</text:span><text:span text:style-name="T949">.</text:span></text:p>
          </table:table-cell>
          <table:covered-table-cell/>
          <table:table-cell table:style-name="TableCell950" table:number-columns-spanned="8">
            <text:p text:style-name="P95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0,25g</text:p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33</text:span><text:span text:style-name="T962">2</text:span><text:span text:style-name="T963">.</text:span></text:p>
          </table:table-cell>
          <table:covered-table-cell/>
          <table:table-cell table:style-name="TableCell964" table:number-columns-spanned="8">
            <text:p text:style-name="P965"><text:span text:style-name="T966">AL-LAD, (6a</text:span><text:span text:style-name="T967">R</text:span><text:span text:style-name="T968">,9</text:span><text:span text:style-name="T969">R</text:span><text:span text:style-name="T970">)-7-alil-</text:span><text:span text:style-name="T971">N,N</text:span><text:span text:style-name="T972">-dietil-6,6a,8,9-tetrahidro-4</text:span><text:span text:style-name="T973">H</text:span><text:span text:style-name="T974">-indolo[4,3-</text:span><text:span text:style-name="T975">f</text:span><text:span text:style-name="T976">,</text:span><text:span text:style-name="T977">g</text:span><text:span text:style-name="T978">]chinolin-9-karboksamidas ((6a</text:span><text:span text:style-name="T979">R</text:span><text:span text:style-name="T980">,9</text:span><text:span text:style-name="T981">R</text:span><text:span text:style-name="T982">)-7-allyl-</text:span><text:span text:style-name="T983">N,N</text:span><text:span text:style-name="T984">-diethyl-6,6a,8,9-tetrahydro-4</text:span><text:span text:style-name="T985">H</text:span><text:span text:style-name="T986">-indolo[4,3-</text:span><text:span text:style-name="T987">f,g</text:span><text:span text:style-name="T98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3">
            <text:p text:style-name="P9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0,25 g</text:p>
          </table: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33</text:span><text:span text:style-name="T999">3</text:span><text:span text:style-name="T1000">.</text:span></text:p>
          </table:table-cell>
          <table:covered-table-cell/>
          <table:table-cell table:style-name="TableCell1001" table:number-columns-spanned="8">
            <text:p text:style-name="P1002"><text:span text:style-name="T1003">AM2201 benzimidazolo analogas,<text:s/></text:span><text:span text:style-name="T1004">(1-(5-fluorpentil)-1</text:span><text:span text:style-name="T1005">H</text:span><text:span text:style-name="T1006">-benzo[</text:span><text:span text:style-name="T1007">d</text:span><text:span text:style-name="T1008">]imidazol-2-il)(naftalen-1-il)metanonas</text:span><text:span text:style-name="T1009"><text:line-break/>(1-(5-fluoropentyl)-1H-benzo[d]imidazol-2-yl)</text:span><text:span text:style-name="T101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3">
            <text:p text:style-name="P10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7">
            <text:p text:style-name="P10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2,5 g</text:p>
          </table:table-cell>
          <table:covered-table-cell/>
          <table:table-cell>
            <text:p text:style-name="P1016"/>
          </table:table-cell>
        </table:table-row>
        <text:soft-page-break/>
        <table:table-row table:style-name="TableRow1017">
          <table:table-cell table:style-name="TableCell1018" table:number-columns-spanned="2">
            <text:p text:style-name="P1019"><text:span text:style-name="T1020">33</text:span><text:span text:style-name="T1021">4</text:span><text:span text:style-name="T1022">.</text:span></text:p>
          </table:table-cell>
          <table:covered-table-cell/>
          <table:table-cell table:style-name="TableCell1023" table:number-columns-spanned="8">
            <text:p text:style-name="P1024"><text:span text:style-name="T1025">Amfetamino darinių ir amfetamino bioizosterinių dar</text:span><text:span text:style-name="T1026">inių grupė – bet kokie 1-fenilpropan-2-amino,<text:s/></text:span><text:span text:style-name="T1027"><text:line-break/>1-(benzo[</text:span><text:span text:style-name="T1028">b</text:span><text:span text:style-name="T1029">]furan-2-il)propan-2-amino, 1-(tiofen-2-il)propan-2-amino arba 1-(indol-6-il)propan-2-amino dariniai, turintys arba neturintys alkoksi-,<text:s/></text:span><text:span text:style-name="T1030"><text:line-break/>3,4-metilendioksi- arba 3,4-etilendioksi-;<text:s/></text:span><text:span text:style-name="T1031"><text:line-break/>4-metiltio-; halo</text:span><text:span text:style-name="T1032">gen-, alkil-, 3,4-dimetil-; 4-haloalkil- arba 4-nitro- radikalų fenilo žiede; benzo-, furano, 2,3-dihidrofurano, ciklopentano arba pirolo žiedą, kondensuotą 3,4-fenilo žiedo padėtyje; alkil- radikalų 3-ioje propilo grandinės padėtyje; propilo grandinė suda</text:span><text:span text:style-name="T1033">ro penkianarį su fenilu kondensuotą žiedą; azoto atomas ir 1-asis bei 2-asis (arba 2-asis bei 3-asis)</text:span><text:span text:style-name="T1034"><text:s/></text:span><text:span text:style-name="T1035">anglies atomai iš 2-propanamino fragmento įeina į morfolino, oksazolidin-2-imino arba<text:s/></text:span><text:span text:style-name="T1036"><text:line-break/>2-aminooksazolino struktūrą; alkil-, benzil-, hidroksi- ir 2-metoks</text:span><text:span text:style-name="T1037">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3">
            <text:p text:style-name="P1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P10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100 g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34.</text:p>
          </table:table-cell>
          <table:covered-table-cell/>
          <table:table-cell table:style-name="TableCell1047" table:number-columns-spanned="8">
            <text:p text:style-name="P1048"><text:span text:style-name="T104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3">
            <text:p text:style-name="P1051"><text:span text:style-name="T105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7">
            <text:p text:style-name="P1054"><text:span text:style-name="T1055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50 kg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35.</text:p>
          </table:table-cell>
          <table:covered-table-cell/>
          <table:table-cell table:style-name="TableCell1061" table:number-columns-spanned="8">
            <text:p text:style-name="P106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100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>
            <text:p text:style-name="P1070"/>
          </table:table-cell>
          <table:table-cell table:style-name="TableCell1071" table:number-columns-spanned="2">
            <text:p text:style-name="P1070"><text:span text:style-name="T1072">35</text:span><text:span text:style-name="T1073">1</text:span><text:span text:style-name="T1074">.</text:span></text:p>
          </table:table-cell>
          <table:covered-table-cell/>
          <table:table-cell table:style-name="TableCell1075" table:number-columns-spanned="7">
            <text:p text:style-name="P1076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0">
            <text:p text:style-name="P10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36.</text:p>
          </table:table-cell>
          <table:covered-table-cell/>
          <table:table-cell table:style-name="TableCell1086" table:number-columns-spanned="8">
            <text:p text:style-name="P1087">bk-PMMA(Methedrone/Methoxyphedrine,</text:p>
            <text:p text:style-name="P108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5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37.</text:p>
          </table:table-cell>
          <table:covered-table-cell/>
          <table:table-cell table:style-name="TableCell1098" table:number-columns-spanned="8">
            <text:p text:style-name="P1099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100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38.</text:p>
          </table:table-cell>
          <table:covered-table-cell/>
          <table:table-cell table:style-name="TableCell1109" table:number-columns-spanned="8">
            <text:p text:style-name="P1110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3">
            <text:p text:style-name="P11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2">
            <text:p text:style-name="P1116">10 g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><text:span text:style-name="T1120">38</text:span><text:span text:style-name="T1121">1</text:span><text:span text:style-name="T1122">.</text:span></text:p>
          </table:table-cell>
          <table:covered-table-cell/>
          <table:table-cell table:style-name="TableCell1123" table:number-columns-spanned="8">
            <text:p text:style-name="P1124"><text:span text:style-name="T1125">1-(Cikloheksilmetil)-2-[(4-etoksifenil)metil]-</text:span><text:span text:style-name="T1126">N</text:span><text:span text:style-name="T1127">,</text:span><text:span text:style-name="T1128">N</text:span><text:span text:style-name="T1129">-dietil-1</text:span><text:span text:style-name="T1130">H</text:span><text:span text:style-name="T1131">-benzimidazol-5-karboksamidas (1-(Cyclohexylmethyl)-2-[(4-ethoxyphenyl)methyl]-</text:span><text:span text:style-name="T1132">N</text:span><text:span text:style-name="T1133">,</text:span><text:span text:style-name="T1134">N</text:span><text:span text:style-name="T1135">-diethyl-1</text:span><text:span text:style-name="T1136">H</text:span><text:span text:style-name="T113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0">
            <text:p text:style-name="P11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2,5 g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39.</text:p>
          </table:table-cell>
          <table:covered-table-cell/>
          <table:table-cell table:style-name="TableCell1147" table:number-columns-spanned="8">
            <text:p text:style-name="P114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0.</text:p>
          </table:table-cell>
          <table:covered-table-cell/>
          <table:table-cell table:style-name="TableCell1158" table:number-columns-spanned="8">
            <text:p text:style-name="P115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41.</text:p>
          </table:table-cell>
          <table:covered-table-cell/>
          <table:table-cell table:style-name="TableCell1169" table:number-columns-spanned="8">
            <text:p text:style-name="P117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42.</text:p>
          </table:table-cell>
          <table:covered-table-cell/>
          <table:table-cell table:style-name="TableCell1180" table:number-columns-spanned="8">
            <text:p text:style-name="P118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42</text:span><text:span text:style-name="T1192">1</text:span><text:span text:style-name="T1193">.</text:span></text:p>
          </table:table-cell>
          <table:covered-table-cell/>
          <table:table-cell table:style-name="TableCell1194" table:number-columns-spanned="9">
            <text:p text:style-name="P119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0">
            <text:p text:style-name="P11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6">
            <text:p text:style-name="P119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5">
            <text:p text:style-name="P1201">2,5 g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42</text:span><text:span text:style-name="T1206">2</text:span><text:span text:style-name="T1207">.</text:span></text:p>
          </table:table-cell>
          <table:covered-table-cell/>
          <table:table-cell table:style-name="TableCell1208" table:number-columns-spanned="8">
            <text:p text:style-name="P120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3">
            <text:p text:style-name="P12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>30 g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42</text:span><text:span text:style-name="T1220">3</text:span><text:span text:style-name="T1221">.</text:span></text:p>
          </table:table-cell>
          <table:covered-table-cell/>
          <table:table-cell table:style-name="TableCell1222" table:number-columns-spanned="8">
            <text:p text:style-name="P1223"><text:span text:style-name="T1224">Despropionil-2-fluorfentanilis</text:span><text:span text:style-name="T1225"><text:s/></text:span><text:span text:style-name="T1226">(Despropionyl-2-fluorofentanyl;<text:s/></text:span><text:span text:style-name="T1227">N</text:span><text:span text:style-name="T122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3">
            <text:p text:style-name="P12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7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0,01 g</text:p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43.</text:p>
          </table:table-cell>
          <table:covered-table-cell/>
          <table:table-cell table:style-name="TableCell1238" table:number-columns-spanned="8">
            <text:p text:style-name="P123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3">
            <text:p text:style-name="P12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100 g</text:p>
          </table:table-cell>
          <table:covered-table-cell/>
          <table:table-cell>
            <text:p text:style-name="P1245"/>
          </table:table-cell>
        </table:table-row>
        <text:soft-page-break/>
        <table:table-row table:style-name="TableRow1246">
          <table:table-cell>
            <text:p text:style-name="P1247"/>
          </table:table-cell>
          <table:table-cell table:style-name="TableCell1248" table:number-columns-spanned="2">
            <text:p text:style-name="P1247"><text:span text:style-name="T1249">43</text:span><text:span text:style-name="T1250">1</text:span><text:span text:style-name="T1251">.</text:span></text:p>
          </table:table-cell>
          <table:covered-table-cell/>
          <table:table-cell table:style-name="TableCell1252" table:number-columns-spanned="10">
            <text:p text:style-name="P125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0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4">
            <text:p text:style-name="P1259">100 g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44.</text:p>
          </table:table-cell>
          <table:covered-table-cell/>
          <table:table-cell table:style-name="TableCell1263" table:number-columns-spanned="8">
            <text:p text:style-name="P126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5.</text:p>
          </table:table-cell>
          <table:covered-table-cell/>
          <table:table-cell table:style-name="TableCell1274" table:number-columns-spanned="8">
            <text:p text:style-name="P127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100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6.</text:p>
          </table:table-cell>
          <table:covered-table-cell/>
          <table:table-cell table:style-name="TableCell1285" table:number-columns-spanned="8">
            <text:p text:style-name="P128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7.</text:p>
          </table:table-cell>
          <table:covered-table-cell/>
          <table:table-cell table:style-name="TableCell1296" table:number-columns-spanned="8">
            <text:p text:style-name="P129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5 g</text:p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48.</text:p>
          </table:table-cell>
          <table:covered-table-cell/>
          <table:table-cell table:style-name="TableCell1307" table:number-columns-spanned="8">
            <text:p text:style-name="P130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5 g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49.</text:p>
          </table:table-cell>
          <table:covered-table-cell/>
          <table:table-cell table:style-name="TableCell1318" table:number-columns-spanned="8">
            <text:p text:style-name="P131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49</text:span><text:span text:style-name="T1330">1</text:span><text:span text:style-name="T1331">.</text:span></text:p>
          </table:table-cell>
          <table:covered-table-cell/>
          <table:table-cell table:style-name="TableCell1332" table:number-columns-spanned="8">
            <text:p text:style-name="P133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3">
            <text:p text:style-name="P133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P1339">100g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<text:span text:style-name="T1343">49</text:span><text:span text:style-name="T1344">2</text:span><text:span text:style-name="T1345">.</text:span></text:p>
          </table:table-cell>
          <table:covered-table-cell/>
          <table:table-cell table:style-name="TableCell1346" table:number-columns-spanned="8">
            <text:p text:style-name="P1347"><text:span text:style-name="T1348">ETH-LAD (6aR,9R)-</text:span><text:span text:style-name="T1349">N,N</text:span><text:span text:style-name="T135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0,25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0.</text:p>
          </table:table-cell>
          <table:covered-table-cell/>
          <table:table-cell table:style-name="TableCell1360" table:number-columns-spanned="8">
            <text:p text:style-name="P136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51.</text:p>
          </table:table-cell>
          <table:covered-table-cell/>
          <table:table-cell table:style-name="TableCell1371" table:number-columns-spanned="8">
            <text:p text:style-name="P137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52.</text:p>
          </table:table-cell>
          <table:covered-table-cell/>
          <table:table-cell table:style-name="TableCell1382" table:number-columns-spanned="8">
            <text:p text:style-name="P138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0,05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52</text:span><text:span text:style-name="T1394">1</text:span><text:span text:style-name="T1395">.</text:span></text:p>
          </table:table-cell>
          <table:covered-table-cell/>
          <table:table-cell table:style-name="TableCell1396" table:number-columns-spanned="8">
            <text:p text:style-name="P139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3">
            <text:p text:style-name="P13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>0,05 g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<text:span text:style-name="T1407">52</text:span><text:span text:style-name="T1408">2</text:span><text:span text:style-name="T1409">.</text:span></text:p>
          </table:table-cell>
          <table:covered-table-cell/>
          <table:table-cell table:style-name="TableCell1410" table:number-columns-spanned="8">
            <text:p text:style-name="P141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00 g</text:p>
          </table:table-cell>
          <table:covered-table-cell/>
          <table:table-cell>
            <text:p text:style-name="P1417"/>
          </table:table-cell>
        </table:table-row>
        <text:soft-page-break/>
        <table:table-row table:style-name="TableRow1418">
          <table:table-cell table:style-name="TableCell1419" table:number-columns-spanned="2">
            <text:p text:style-name="P1420">53.</text:p>
          </table:table-cell>
          <table:covered-table-cell/>
          <table:table-cell table:style-name="TableCell1421" table:number-columns-spanned="8">
            <text:p text:style-name="P1422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7">
            <text:p text:style-name="P14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100 g</text:p>
          </table:table-cell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<text:span text:style-name="T1432">53</text:span><text:span text:style-name="T1433">1</text:span><text:span text:style-name="T1434">.</text:span></text:p>
          </table:table-cell>
          <table:covered-table-cell/>
          <table:table-cell table:style-name="TableCell1435" table:number-columns-spanned="8">
            <text:p text:style-name="P1436"><text:span text:style-name="T1437">Fenidato darinių grupė – bet kokie<text:s/></text:span><text:span text:style-name="T1438">2-fenil-2-(piperidin-2-il)acetato dariniai (išskyrus metilfenidatą), turintys arba neturintys 4-alkil-,<text:s/></text:span><text:span text:style-name="T1439"><text:line-break/>3-halogen-, 4-halogen-, 3,4-dihalogen- radikalų fenilo žiede; benzo- kondensuotą žiedą 3,4-fenilo žiedo padėtyje; alkil- radikalą karboksilato grupėje.</text:span><text:span text:style-name="T1440"><text:s/></text:span><text:span text:style-name="T1441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>1,8 g</text:p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54.</text:p>
          </table:table-cell>
          <table:covered-table-cell/>
          <table:table-cell table:style-name="TableCell1451" table:number-columns-spanned="8">
            <text:p text:style-name="P1452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100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55.</text:p>
          </table:table-cell>
          <table:covered-table-cell/>
          <table:table-cell table:style-name="TableCell1462" table:number-columns-spanned="8">
            <text:p text:style-name="P1463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55</text:span><text:span text:style-name="T1474">1</text:span><text:span text:style-name="T1475">.</text:span></text:p>
          </table:table-cell>
          <table:covered-table-cell/>
          <table:table-cell table:style-name="TableCell1476" table:number-columns-spanned="8">
            <text:p text:style-name="Normal"><text:span text:style-name="T1477">Furanilfentanilis (Furanylfentanyl,<text:s/></text:span><text:span text:style-name="T1478">N</text:span><text:span text:style-name="T1479">-phenyl-</text:span><text:span text:style-name="T1480">N</text:span><text:span text:style-name="T148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0,02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6.</text:p>
          </table:table-cell>
          <table:covered-table-cell/>
          <table:table-cell table:style-name="TableCell1491" table:number-columns-spanned="8">
            <text:p text:style-name="P1492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1000 g</text:p>
          </table:table-cell>
          <table:covered-table-cell/>
          <table:table-cell>
            <text:p text:style-name="P1498"/>
          </table:table-cell>
        </table:table-row>
        <text:soft-page-break/>
        <table:table-row table:style-name="TableRow1499">
          <table:table-cell table:style-name="TableCell1500" table:number-columns-spanned="2">
            <text:p text:style-name="P1501">57.</text:p>
          </table:table-cell>
          <table:covered-table-cell/>
          <table:table-cell table:style-name="TableCell1502" table:number-columns-spanned="8">
            <text:p text:style-name="P1503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2 500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58.</text:p>
          </table:table-cell>
          <table:covered-table-cell/>
          <table:table-cell table:style-name="TableCell1513" table:number-columns-spanned="8">
            <text:p text:style-name="P151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>-</text:p>
          </table:table-cell>
          <table:covered-table-cell/>
          <table:table-cell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59.</text:p>
          </table:table-cell>
          <table:covered-table-cell/>
          <table:table-cell table:style-name="TableCell1524" table:number-columns-spanned="8">
            <text:p text:style-name="P152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3">
            <text:p text:style-name="P152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7">
            <text:p text:style-name="P1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>0,05 g</text:p>
          </table:table-cell>
          <table:covered-table-cell/>
          <table:table-cell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><text:span text:style-name="T1535">59</text:span><text:span text:style-name="T1536">1</text:span><text:span text:style-name="T1537">.</text:span></text:p>
          </table:table-cell>
          <table:covered-table-cell/>
          <table:table-cell table:style-name="TableCell1538" table:number-columns-spanned="8">
            <text:p text:style-name="P153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0.</text:p>
          </table:table-cell>
          <table:covered-table-cell/>
          <table:table-cell table:style-name="TableCell1549" table:number-columns-spanned="8">
            <text:p text:style-name="P1550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2,5 g</text:p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1.</text:p>
          </table:table-cell>
          <table:covered-table-cell/>
          <table:table-cell table:style-name="TableCell1560" table:number-columns-spanned="8">
            <text:p text:style-name="P1561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2.</text:p>
          </table:table-cell>
          <table:covered-table-cell/>
          <table:table-cell table:style-name="TableCell1571" table:number-columns-spanned="8">
            <text:p text:style-name="P1572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3.</text:p>
          </table:table-cell>
          <table:covered-table-cell/>
          <table:table-cell table:style-name="TableCell1582" table:number-columns-spanned="8">
            <text:p text:style-name="P158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2,5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4.</text:p>
          </table:table-cell>
          <table:covered-table-cell/>
          <table:table-cell table:style-name="TableCell1593" table:number-columns-spanned="8">
            <text:p text:style-name="P1594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5.</text:p>
          </table:table-cell>
          <table:covered-table-cell/>
          <table:table-cell table:style-name="TableCell1604" table:number-columns-spanned="8">
            <text:p text:style-name="P160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6.</text:p>
          </table:table-cell>
          <table:covered-table-cell/>
          <table:table-cell table:style-name="TableCell1615" table:number-columns-spanned="8">
            <text:p text:style-name="P1616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1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7.</text:p>
          </table:table-cell>
          <table:covered-table-cell/>
          <table:table-cell table:style-name="TableCell1626" table:number-columns-spanned="8">
            <text:p text:style-name="P162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1000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68.</text:p>
          </table:table-cell>
          <table:covered-table-cell/>
          <table:table-cell table:style-name="TableCell1637" table:number-columns-spanned="8">
            <text:p text:style-name="P163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2500 g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69.</text:p>
          </table:table-cell>
          <table:covered-table-cell/>
          <table:table-cell table:style-name="TableCell1648" table:number-columns-spanned="8">
            <text:p text:style-name="P1649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>0,25 g</text:p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2">
            <text:p text:style-name="P1657"><text:span text:style-name="T1659">69</text:span><text:span text:style-name="T1660">1</text:span><text:span text:style-name="T1661">.</text:span></text:p>
          </table:table-cell>
          <table:covered-table-cell/>
          <table:table-cell table:style-name="TableCell1662" table:number-columns-spanned="10">
            <text:p text:style-name="P166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4">
            <text:p text:style-name="P1669">0,25<text:s/>g</text:p>
          </table:table-cell>
          <table:covered-table-cell/>
          <table:covered-table-cell/>
          <table:covered-table-cell/>
        </table:table-row>
        <table:table-row table:style-name="TableRow1670">
          <table:table-cell>
            <text:p text:style-name="P1671"/>
          </table:table-cell>
          <table:table-cell table:style-name="TableCell1672" table:number-columns-spanned="2">
            <text:p text:style-name="P1671"><text:span text:style-name="T1673">69</text:span><text:span text:style-name="T1674">2</text:span><text:span text:style-name="T1675">.</text:span></text:p>
          </table:table-cell>
          <table:covered-table-cell/>
          <table:table-cell table:style-name="TableCell1676" table:number-columns-spanned="10">
            <text:p text:style-name="P1677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0">
            <text:p text:style-name="P1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0,25 g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70.</text:p>
          </table:table-cell>
          <table:covered-table-cell/>
          <table:table-cell table:style-name="TableCell1687" table:number-columns-spanned="8">
            <text:p text:style-name="P1688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7">
            <text:p text:style-name="P16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>100 g</text:p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70</text:span><text:span text:style-name="T1699">1</text:span><text:span text:style-name="T1700">.</text:span></text:p>
          </table:table-cell>
          <table:covered-table-cell/>
          <table:table-cell table:style-name="TableCell1701" table:number-columns-spanned="8">
            <text:p text:style-name="P1702"><text:span text:style-name="T1703">MDA-19 (MDA 19,</text:span><text:span text:style-name="T1704"><text:s/></text:span><text:span text:style-name="T1705">N</text:span><text:span text:style-name="T1706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0,25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1.</text:p>
          </table:table-cell>
          <table:covered-table-cell/>
          <table:table-cell table:style-name="TableCell1716" table:number-columns-spanned="8">
            <text:p text:style-name="P1717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00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2.</text:p>
          </table:table-cell>
          <table:covered-table-cell/>
          <table:table-cell table:style-name="TableCell1727" table:number-columns-spanned="8">
            <text:p text:style-name="P1728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ext:soft-page-break/>
        <table:table-row table:style-name="TableRow1735">
          <table:table-cell table:style-name="TableCell1736" table:number-columns-spanned="2">
            <text:p text:style-name="P1737">73.</text:p>
          </table:table-cell>
          <table:covered-table-cell/>
          <table:table-cell table:style-name="TableCell1738" table:number-columns-spanned="8">
            <text:p text:style-name="P1739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25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4.</text:p>
          </table:table-cell>
          <table:covered-table-cell/>
          <table:table-cell table:style-name="TableCell1749" table:number-columns-spanned="8">
            <text:p text:style-name="P1750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10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75.</text:p>
          </table:table-cell>
          <table:covered-table-cell/>
          <table:table-cell table:style-name="TableCell1760" table:number-columns-spanned="8">
            <text:p text:style-name="P1761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7">
            <text:p text:style-name="P17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100 g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76.</text:p>
          </table:table-cell>
          <table:covered-table-cell/>
          <table:table-cell table:style-name="TableCell1771" table:number-columns-spanned="8">
            <text:p text:style-name="P1772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3">
            <text:p text:style-name="P17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7">
            <text:p text:style-name="P17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>20 g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76</text:span><text:span text:style-name="T1783">1</text:span><text:span text:style-name="T1784">.</text:span></text:p>
          </table:table-cell>
          <table:covered-table-cell/>
          <table:table-cell table:style-name="TableCell1785" table:number-columns-spanned="8">
            <text:p text:style-name="P1786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0,05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7.</text:p>
          </table:table-cell>
          <table:covered-table-cell/>
          <table:table-cell table:style-name="TableCell1796" table:number-columns-spanned="8">
            <text:p text:style-name="P1797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 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78.</text:p>
          </table:table-cell>
          <table:covered-table-cell/>
          <table:table-cell table:style-name="TableCell1807" table:number-columns-spanned="8">
            <text:p text:style-name="P1808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79.</text:p>
          </table:table-cell>
          <table:covered-table-cell/>
          <table:table-cell table:style-name="TableCell1818" table:number-columns-spanned="8">
            <text:p text:style-name="P1819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>100<text:s/>g</text:p>
          </table:table-cell>
          <table:covered-table-cell/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80.</text:p>
          </table:table-cell>
          <table:covered-table-cell/>
          <table:table-cell table:style-name="TableCell1829" table:number-columns-spanned="8">
            <text:p text:style-name="P1830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00 g</text:p>
          </table:table-cell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<text:span text:style-name="T1840">80</text:span><text:span text:style-name="T1841">1</text:span><text:span text:style-name="T1842">.</text:span></text:p>
          </table:table-cell>
          <table:covered-table-cell/>
          <table:table-cell table:style-name="TableCell1843" table:number-columns-spanned="8">
            <text:p text:style-name="P1844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13">
            <text:p text:style-name="P184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0,01 g</text:p>
          </table:table-cell>
          <table:covered-table-cell/>
          <table:table-cell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81.</text:p>
          </table:table-cell>
          <table:covered-table-cell/>
          <table:table-cell table:style-name="TableCell1854" table:number-columns-spanned="8">
            <text:p text:style-name="P1855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13">
            <text:p text:style-name="P18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7">
            <text:p text:style-name="P18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>0,1 g</text:p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81</text:span><text:span text:style-name="T1866">1</text:span><text:span text:style-name="T1867">.</text:span></text:p>
          </table:table-cell>
          <table:covered-table-cell/>
          <table:table-cell table:style-name="TableCell1868" table:number-columns-spanned="8">
            <text:p text:style-name="P186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<text:s/>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2.</text:p>
          </table:table-cell>
          <table:covered-table-cell/>
          <table:table-cell table:style-name="TableCell1879" table:number-columns-spanned="8">
            <text:p text:style-name="P1880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3.</text:p>
          </table:table-cell>
          <table:covered-table-cell/>
          <table:table-cell table:style-name="TableCell1890" table:number-columns-spanned="8">
            <text:p text:style-name="P1891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10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4.</text:p>
          </table:table-cell>
          <table:covered-table-cell/>
          <table:table-cell table:style-name="TableCell1901" table:number-columns-spanned="8">
            <text:p text:style-name="P190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100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5.</text:p>
          </table:table-cell>
          <table:covered-table-cell/>
          <table:table-cell table:style-name="TableCell1912" table:number-columns-spanned="8">
            <text:p text:style-name="P191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50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6.</text:p>
          </table:table-cell>
          <table:covered-table-cell/>
          <table:table-cell table:style-name="TableCell1923" table:number-columns-spanned="8">
            <text:p text:style-name="P192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2,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87.</text:p>
          </table:table-cell>
          <table:covered-table-cell/>
          <table:table-cell table:style-name="TableCell1934" table:number-columns-spanned="8">
            <text:p text:style-name="P193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2">
            <text:p text:style-name="P1941">2,5 g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2">
            <text:p text:style-name="P1944">88.</text:p>
          </table:table-cell>
          <table:covered-table-cell/>
          <table:table-cell table:style-name="TableCell1945" table:number-columns-spanned="8">
            <text:p text:style-name="P194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05 g</text:p>
          </table:table-cell>
          <table:covered-table-cell/>
          <table:table-cell>
            <text:p text:style-name="P1952"/>
          </table:table-cell>
        </table:table-row>
        <text:soft-page-break/>
        <table:table-row table:style-name="TableRow1953">
          <table:table-cell>
            <text:p text:style-name="P1954"/>
          </table:table-cell>
          <table:table-cell table:style-name="TableCell1955" table:number-columns-spanned="2">
            <text:p text:style-name="P1954"><text:span text:style-name="T1956">88</text:span><text:span text:style-name="T1957">1</text:span><text:span text:style-name="T1958">.</text:span></text:p>
          </table:table-cell>
          <table:covered-table-cell/>
          <table:table-cell table:style-name="TableCell1959" table:number-columns-spanned="11">
            <text:p text:style-name="P1960"><text:span text:style-name="T1961">Sibutraminas ((±)-dimethyl-1-[1-(4- chlorophenyl) cyclobutyl]-</text:span><text:span text:style-name="T1962">N</text:span><text:span text:style-name="T1963">,</text:span><text:span text:style-name="T1964">N</text:span><text:span text:style-name="T196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9">
            <text:p text:style-name="P19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6">
            <text:p text:style-name="P196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2">
            <text:p text:style-name="P1971">20 g</text:p>
          </table:table-cell>
          <table:covered-table-cell/>
          <table:table-cell>
            <text:p text:style-name="P1971"/>
          </table:table-cell>
          <table:table-cell>
            <text:p text:style-name="P1971"/>
          </table:table-cell>
        </table:table-row>
        <text:soft-page-break/>
        <table:table-row table:style-name="TableRow1972">
          <table:table-cell table:style-name="TableCell1973" table:number-columns-spanned="2">
            <text:p text:style-name="P1974">89.</text:p>
          </table:table-cell>
          <table:covered-table-cell/>
          <table:table-cell table:style-name="TableCell1975" table:number-columns-spanned="8">
            <text:p text:style-name="P1976">Sintetinių kanabinoidų darinių grupė:</text:p>
            <text:p text:style-name="P1977"><text:span text:style-name="T1978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79">pirazol-3-karboksamido arba 3-karboksilato dariniai, taip pat 3-(4-halogenfenil)-1</text:span><text:span text:style-name="T1980">H</text:span><text:span text:style-name="T1981">-pirazol-5-karboksamidai, turintys (arba neturintys) alkil-, halogenalkil-, alkenil-, halogenbenzil-, cikloalkilmetil-, cikloalkiletil-, 4-cianobutil-, (1-metilmorfolin-2-il</text:span><text:span text:style-name="T1982">)metil-, (1-alkilpiperidin-2-il)metil-, 2-(morfolin-4-il)etil-, 1-metilazepan-3-il-, piridil-, (tetrahidro[2</text:span><text:span text:style-name="T1983">H</text:span><text:span text:style-name="T1984">]piran-4-il)metil- radikalų, prijungtų prie indolo, indazolo, karbazolo arba pirazolo žiedo azoto atomo; turintys (arba neturintys) adamant-1-il-,<text:s/></text:span><text:span text:style-name="T1985">benzil-, alfa, alfa-dimetilbenzil-, fenil-, metoksibenzil-,<text:s/></text:span><text:span text:style-name="T1986"><text:line-break/>2-metoksifenil, naftil-, alkilfenil-, alkilnaft-1-il-,<text:s/></text:span><text:span text:style-name="T1987"><text:line-break/>1-pirolidinil-, 2,2,3,3-tetrametilciklopropil-, 2,3,3-trimetilbut-1-en-1-il-, 2-pakeisto 2-acetamido arba<text:s/></text:span><text:span text:style-name="T1988"><text:line-break/>2-pakeisto 2-acetato radikalų ke</text:span><text:span text:style-name="T1989">to grupėje arba prijungtų prie amidinio azoto arba esterinio deguonies atomų; amidinis azoto atomas gali būti 4-alkilpiperizino žiedo dalimi; 5-tas arba 7-tas atomas indolo žiede gali būti pakeistas azotu; turintys alkil- arba chinolin-8-il- radikalų karbo</text:span><text:span text:style-name="T1990">ksilato grupėje ir turintys arba neturintys daugiau radikalų indolo, indazolo, pirazolo, karbazolo, fenilo arba naftilo žieduose. Indolo azoto atomas gali būti prie<text:s/></text:span><text:span text:style-name="T1991">h,i</text:span><text:span text:style-name="T1992">-briaunų kondensuoto morfolino žiedo dalis. Taip pat šių darinių druskos, eteriai, ester</text:span><text:span text:style-name="T1993">iai arba amidai, jei tokie galimi.</text:span></text:p>
            <text:p text:style-name="P1994"><text:span text:style-name="T1995">2 pogrupis. Naftilmetilindolai – bet kokie<text:s/></text:span><text:span text:style-name="T1996"><text:line-break/>1</text:span><text:span text:style-name="T1997">H</text:span><text:span text:style-name="T1998">-indol-3-il-(1-naftil)metano dariniai, turintys alkil-, halogenalkil-, alkenil-, cikloalkilmetil-, cikloalkiletil- arba 2-(4-morfolinil)etil radikalų, prijungtų prie indolo ži</text:span><text:span text:style-name="T1999">edo azoto atomo ir  turintys arba neturintys daugiau radikalų indolo ir naftilo žieduose;</text:span></text:p>
            <text:p text:style-name="P200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001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002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0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2,5 g</text:p>
          </table:table-cell>
          <table:covered-table-cell/>
          <table:table-cell>
            <text:p text:style-name="P2008"/>
          </table:table-cell>
        </table:table-row>
        <text:soft-page-break/>
        <table:table-row table:style-name="TableRow2009">
          <table:table-cell table:style-name="TableCell2010" table:number-columns-spanned="2">
            <text:p text:style-name="P2011">90.</text:p>
          </table:table-cell>
          <table:covered-table-cell/>
          <table:table-cell table:style-name="TableCell2012" table:number-columns-spanned="8">
            <text:p text:style-name="P2013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375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91.</text:p>
          </table:table-cell>
          <table:covered-table-cell/>
          <table:table-cell table:style-name="TableCell2023" table:number-columns-spanned="8">
            <text:p text:style-name="P2024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10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92.</text:p>
          </table:table-cell>
          <table:covered-table-cell/>
          <table:table-cell table:style-name="TableCell2034" table:number-columns-spanned="8">
            <text:p text:style-name="P2035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100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93.</text:p>
          </table:table-cell>
          <table:covered-table-cell/>
          <table:table-cell table:style-name="TableCell2045" table:number-columns-spanned="8">
            <text:p text:style-name="P2046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0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94.</text:p>
          </table:table-cell>
          <table:covered-table-cell/>
          <table:table-cell table:style-name="TableCell2056" table:number-columns-spanned="8">
            <text:p text:style-name="P2057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">
            <text:p text:style-name="P2063">0,6 g</text:p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95.</text:p>
          </table:table-cell>
          <table:covered-table-cell/>
          <table:table-cell table:style-name="TableCell2067" table:number-columns-spanned="8">
            <text:p text:style-name="P2068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96.</text:p>
          </table:table-cell>
          <table:covered-table-cell/>
          <table:table-cell table:style-name="TableCell2078" table:number-columns-spanned="8">
            <text:p text:style-name="P20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3">
            <text:p text:style-name="P2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7">
            <text:p text:style-name="P20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2">
            <text:p text:style-name="P2085">100 g</text:p>
          </table:table-cell>
          <table:covered-table-cell/>
          <table:table-cell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97.</text:p>
          </table:table-cell>
          <table:covered-table-cell/>
          <table:table-cell table:style-name="TableCell2089" table:number-columns-spanned="8">
            <text:p text:style-name="P20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13">
            <text:p text:style-name="P20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7">
            <text:p text:style-name="P20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15 g</text:p>
          </table:table-cell>
          <table:covered-table-cell/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98.</text:span></text:p>
          </table:table-cell>
          <table:covered-table-cell/>
          <table:table-cell table:style-name="TableCell2101" table:number-columns-spanned="8">
            <text:p text:style-name="P2102"><text:span text:style-name="T2103">Triptamino<text:s/></text:span><text:span text:style-name="T2104">ir triptamino bioizosterinių<text:s/></text:span><text:span text:style-name="T2105">darinių grupė* – bet kokie 2-(1</text:span><text:span text:style-name="T2106">H</text:span><text:span text:style-name="T2107">-indol-3-il)etanamino<text:s/></text:span><text:span text:style-name="T2108">arba<text:s/></text:span><text:span text:style-name="T2109"><text:line-break/>2-(benzo[</text:span><text:span text:style-name="T2110">b</text:span><text:span text:style-name="T2111">]furan-3-il)etanamino</text:span><text:span text:style-name="T2112"><text:s/>dariniai, turintys (arba neturintys) acetoksi-, halogen-, hidroksi-, metilendioksi- arba metoksi- radikalų 4-oje arba (ir) 5-oje indolo<text:s/></text:span><text:span text:style-name="T2113">arba benzo[</text:span><text:span text:style-name="T2114">b</text:span><text:span text:style-name="T2115">]furano</text:span><text:span text:style-name="T2116"><text:s/>žiedo pa</text:span><text:span text:style-name="T2117">dėtyje; metil- radikalą 2-oje indolo žiedo padėtyje; metilen- radikalą jungiantį 1-ąjį etanamino anglies atomą su 4-uoju indolo žiedo anglies atomu; alil-, alkil-, dialkilaminokarbonilalkil-, butan-1,4-diil-, ciklopropil-, metil- radikalų amino grupėje; 1-</text:span><text:span text:style-name="T2118">etil-, 1-metil- radikalų etanamino fragment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100 g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98</text:span><text:span text:style-name="T2129">1</text:span><text:span text:style-name="T2130">.</text:span></text:p>
          </table:table-cell>
          <table:covered-table-cell/>
          <table:table-cell table:style-name="TableCell2131" table:number-columns-spanned="8">
            <text:p text:style-name="P2132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0,02g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32">
            <text:p text:style-name="P2141"><text:span text:style-name="T2142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1"/>
          </table:table-cell>
        </table:table-row>
        <table:table-row table:style-name="TableRow2143">
          <table:table-cell table:style-name="TableCell2144" table:number-columns-spanned="2">
            <text:p text:style-name="P2145">99.</text:p>
          </table:table-cell>
          <table:covered-table-cell/>
          <table:table-cell table:style-name="TableCell2146" table:number-columns-spanned="8">
            <text:p text:style-name="P2147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100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100.</text:p>
          </table:table-cell>
          <table:covered-table-cell/>
          <table:table-cell table:style-name="TableCell2157" table:number-columns-spanned="8">
            <text:p text:style-name="P2158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100 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101.</text:p>
          </table:table-cell>
          <table:covered-table-cell/>
          <table:table-cell table:style-name="TableCell2168" table:number-columns-spanned="8">
            <text:p text:style-name="P2169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100 g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102.</text:p>
          </table:table-cell>
          <table:covered-table-cell/>
          <table:table-cell table:style-name="TableCell2179" table:number-columns-spanned="8">
            <text:p text:style-name="P2180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100 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3.</text:p>
          </table:table-cell>
          <table:covered-table-cell/>
          <table:table-cell table:style-name="TableCell2190" table:number-columns-spanned="8">
            <text:p text:style-name="P2191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3">
            <text:p text:style-name="P21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7">
            <text:p text:style-name="P21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00 g</text:p>
          </table:table-cell>
          <table:covered-table-cell/>
          <table:table-cell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104.</text:p>
          </table:table-cell>
          <table:covered-table-cell/>
          <table:table-cell table:style-name="TableCell2201" table:number-columns-spanned="8">
            <text:p text:style-name="P2202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7">
            <text:p text:style-name="P22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100 g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>105.</text:p>
          </table:table-cell>
          <table:covered-table-cell/>
          <table:table-cell table:style-name="TableCell2212" table:number-columns-spanned="8">
            <text:p text:style-name="P2213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13">
            <text:p text:style-name="P22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7">
            <text:p text:style-name="P22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2">
            <text:p text:style-name="P2219">100 g</text:p>
          </table:table-cell>
          <table:covered-table-cell/>
          <table:table-cell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106.</text:p>
          </table:table-cell>
          <table:covered-table-cell/>
          <table:table-cell table:style-name="TableCell2223" table:number-columns-spanned="8">
            <text:p text:style-name="P2224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13">
            <text:p text:style-name="P22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7">
            <text:p text:style-name="P22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>100 g</text:p>
          </table:table-cell>
          <table:covered-table-cell/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32">
            <text:p text:style-name="P2233"><text:span text:style-name="T2234">1971 m.<text:s/></text:span><text:span text:style-name="T2235">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3"/>
          </table:table-cell>
        </table:table-row>
        <table:table-row table:style-name="TableRow2236">
          <table:table-cell table:style-name="TableCell2237" table:number-columns-spanned="2">
            <text:p text:style-name="P2238">107.</text:p>
          </table:table-cell>
          <table:covered-table-cell/>
          <table:table-cell table:style-name="TableCell2239" table:number-columns-spanned="8">
            <text:p text:style-name="P224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13">
            <text:p text:style-name="P22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7">
            <text:p text:style-name="P22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2">
            <text:p text:style-name="P2246">100 g</text:p>
          </table:table-cell>
          <table:covered-table-cell/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32">
            <text:p text:style-name="P2249"><text:span text:style-name="T225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</table:table-row>
        <table:table-row table:style-name="TableRow2251">
          <table:table-cell table:style-name="TableCell2252" table:number-columns-spanned="2">
            <text:p text:style-name="P2253">108.</text:p>
          </table:table-cell>
          <table:covered-table-cell/>
          <table:table-cell table:style-name="TableCell2254" table:number-columns-spanned="8">
            <text:p text:style-name="P2255"><text:span text:style-name="T2256">4-chlorodiazepamas (4-chlorodiazepam, 7-chloro-5-(4-chlorophenyl)-1-methyl-3</text:span><text:span text:style-name="T2257">H</text:span><text:span text:style-name="T22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3">
            <text:p text:style-name="P22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7">
            <text:p text:style-name="P22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0,3 g</text:p>
          </table:table-cell>
          <table:covered-table-cell/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2">
            <text:p text:style-name="P2267"><text:span text:style-name="T2268">108</text:span><text:span text:style-name="T2269">1</text:span><text:span text:style-name="T2270">.</text:span></text:p>
          </table:table-cell>
          <table:covered-table-cell/>
          <table:table-cell table:style-name="TableCell2271" table:number-columns-spanned="8">
            <text:p text:style-name="P2272">Bromazolamas (Bromazolam,<text:s/></text:p>
            <text:p text:style-name="P2273"><text:span text:style-name="T2274">8-bromo-1-methyl-6-phenyl-4</text:span><text:span text:style-name="T2275">H</text:span><text:span text:style-name="T22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0,5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<text:span text:style-name="T2286">108</text:span><text:span text:style-name="T2287">2</text:span></text:p>
          </table:table-cell>
          <table:covered-table-cell/>
          <table:table-cell table:style-name="TableCell2288" table:number-columns-spanned="8">
            <text:p text:style-name="P228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7">
            <text:p text:style-name="P22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2">
            <text:p text:style-name="P2295">100 g</text:p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109.</text:p>
          </table:table-cell>
          <table:covered-table-cell/>
          <table:table-cell table:style-name="TableCell2299" table:number-columns-spanned="8">
            <text:p text:style-name="P230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13">
            <text:p text:style-name="P2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7">
            <text:p text:style-name="P2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2">
            <text:p text:style-name="P2306">1 g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110.</text:p>
          </table:table-cell>
          <table:covered-table-cell/>
          <table:table-cell table:style-name="TableCell2310" table:number-columns-spanned="8">
            <text:p text:style-name="P2311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10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<text:span text:style-name="T2321">110</text:span><text:span text:style-name="T2322">1</text:span><text:span text:style-name="T2323">.</text:span></text:p>
          </table:table-cell>
          <table:covered-table-cell/>
          <table:table-cell table:style-name="TableCell2324" table:number-columns-spanned="8">
            <text:p text:style-name="P2325"><text:span text:style-name="T2326">Flubromazolamas (Flubromazolam, 8-bromo-6-(2-fluorophenyl)-1-methyl-4</text:span><text:span text:style-name="T2327">H</text:span><text:span text:style-name="T2328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0,05 g</text:p>
          </table:table-cell>
          <table:covered-table-cell/>
          <table:table-cell>
            <text:p text:style-name="P2334"/>
          </table:table-cell>
        </table:table-row>
        <text:soft-page-break/>
        <table:table-row table:style-name="TableRow2335">
          <table:table-cell table:style-name="TableCell2336" table:number-columns-spanned="2">
            <text:p text:style-name="P2337"><text:span text:style-name="T2338">110</text:span><text:span text:style-name="T2339">2</text:span><text:span text:style-name="T2340">.</text:span></text:p>
          </table:table-cell>
          <table:covered-table-cell/>
          <table:table-cell table:style-name="TableCell2341" table:number-columns-spanned="8">
            <text:p text:style-name="P2342"><text:span text:style-name="T2343">Flunitrazolamas (Flunitrazolam, 6-(2-fluorophenyl)-1-methyl-8-nitro-4</text:span><text:span text:style-name="T2344">H</text:span><text:span text:style-name="T234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7">
            <text:p text:style-name="P234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0,5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110</text:span><text:span text:style-name="T2356">3</text:span><text:span text:style-name="T2357">.</text:span></text:p>
          </table:table-cell>
          <table:covered-table-cell/>
          <table:table-cell table:style-name="TableCell2358" table:number-columns-spanned="8">
            <text:p text:style-name="P2359"><text:span text:style-name="T2360">Fonazepamas (Fonazepam, 5-(2-fluorophenyl)-1,3-dihydro-7-nitro-2</text:span><text:span text:style-name="T2361">H</text:span><text:span text:style-name="T236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3">
            <text:p text:style-name="P2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7">
            <text:p text:style-name="P236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2">
            <text:p text:style-name="P2368">0,5 g</text:p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2">
            <text:p text:style-name="P2371"><text:span text:style-name="T2372">110</text:span><text:span text:style-name="T2373">4</text:span><text:span text:style-name="T2374">.</text:span></text:p>
          </table:table-cell>
          <table:covered-table-cell/>
          <table:table-cell table:style-name="TableCell2375" table:number-columns-spanned="8">
            <text:p text:style-name="Normal"><text:span text:style-name="T2376">3-hidroksifenazepamas (3-hydroxyphenazepam,<text:s/></text:span><text:span text:style-name="T2377">7-bromo-5-(2-chlorophenyl)-3-hydroxy-1,3-dihydro-2</text:span><text:span text:style-name="T2378">H</text:span><text:span text:style-name="T237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3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111.</text:p>
          </table:table-cell>
          <table:covered-table-cell/>
          <table:table-cell table:style-name="TableCell2389" table:number-columns-spanned="8">
            <text:p text:style-name="P239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1 g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2">
            <text:p text:style-name="P2399">II SĄRAŠAS</text:p>
            <text:p text:style-name="P2400"><text:span text:style-name="T2401">NARKOTINĖS IR PSICHOTROPINĖS MEDŽIAGOS, LEIDŽIAMOS VARTOTI MEDICINOS TIKSLAMS</text:span></text:p>
            <text:p text:style-name="P2402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112.</text:p>
          </table:table-cell>
          <table:covered-table-cell/>
          <table:table-cell table:style-name="TableCell2406" table:number-columns-spanned="8">
            <text:p text:style-name="P240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13">
            <text:p text:style-name="P240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7">
            <text:p text:style-name="P241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2,5 g</text:p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113.</text:p>
          </table:table-cell>
          <table:covered-table-cell/>
          <table:table-cell table:style-name="TableCell2417" table:number-columns-spanned="8">
            <text:p text:style-name="P241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7">
            <text:p text:style-name="P242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>2,5 g</text:p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114.</text:p>
          </table:table-cell>
          <table:covered-table-cell/>
          <table:table-cell table:style-name="TableCell2428" table:number-columns-spanned="8">
            <text:p text:style-name="P242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0,5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15.</text:p>
          </table:table-cell>
          <table:covered-table-cell/>
          <table:table-cell table:style-name="TableCell2439" table:number-columns-spanned="8">
            <text:p text:style-name="P244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0,5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6.</text:p>
          </table:table-cell>
          <table:covered-table-cell/>
          <table:table-cell table:style-name="TableCell2450" table:number-columns-spanned="8">
            <text:p text:style-name="P245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0,5 g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117.</text:p>
          </table:table-cell>
          <table:covered-table-cell/>
          <table:table-cell table:style-name="TableCell2461" table:number-columns-spanned="8">
            <text:p text:style-name="P246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13">
            <text:p text:style-name="P24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0,2 g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118.</text:p>
          </table:table-cell>
          <table:covered-table-cell/>
          <table:table-cell table:style-name="TableCell2472" table:number-columns-spanned="8">
            <text:p text:style-name="P247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13">
            <text:p text:style-name="P24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7">
            <text:p text:style-name="P24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>0,5 g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 table:number-columns-spanned="2">
            <text:p text:style-name="P2482">119.</text:p>
          </table:table-cell>
          <table:covered-table-cell/>
          <table:table-cell table:style-name="TableCell2483" table:number-columns-spanned="8">
            <text:p text:style-name="P248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3">
            <text:p text:style-name="P24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7">
            <text:p text:style-name="P248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6 g</text:p>
          </table:table-cell>
          <table:covered-table-cell/>
          <table:table-cell>
            <text:p text:style-name="P2490"/>
          </table:table-cell>
        </table:table-row>
        <table:table-row table:style-name="TableRow2491">
          <table:table-cell table:style-name="TableCell2492" table:number-columns-spanned="2">
            <text:p text:style-name="P2493">120.</text:p>
          </table:table-cell>
          <table:covered-table-cell/>
          <table:table-cell table:style-name="TableCell2494" table:number-columns-spanned="8">
            <text:p text:style-name="P249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3">
            <text:p text:style-name="P24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7">
            <text:p text:style-name="P24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0,1 g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121.</text:p>
          </table:table-cell>
          <table:covered-table-cell/>
          <table:table-cell table:style-name="TableCell2505" table:number-columns-spanned="8">
            <text:p text:style-name="P250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3">
            <text:p text:style-name="P2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7">
            <text:p text:style-name="P25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0,5 g</text:p>
          </table:table-cell>
          <table:covered-table-cell/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>122.</text:p>
          </table:table-cell>
          <table:covered-table-cell/>
          <table:table-cell table:style-name="TableCell2516" table:number-columns-spanned="8">
            <text:p text:style-name="P251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7">
            <text:p text:style-name="P25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>0,5 g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 table:number-columns-spanned="2">
            <text:p text:style-name="P2526">123.</text:p>
          </table:table-cell>
          <table:covered-table-cell/>
          <table:table-cell table:style-name="TableCell2527" table:number-columns-spanned="8">
            <text:p text:style-name="P252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3">
            <text:p text:style-name="P2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7">
            <text:p text:style-name="P2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2">
            <text:p text:style-name="P2534">0,5 g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 table:number-columns-spanned="2">
            <text:p text:style-name="P2537">124.</text:p>
          </table:table-cell>
          <table:covered-table-cell/>
          <table:table-cell table:style-name="TableCell2538" table:number-columns-spanned="8">
            <text:p text:style-name="P253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7">
            <text:p text:style-name="P25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>0,5 g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 table:number-columns-spanned="2">
            <text:p text:style-name="P2548">125.</text:p>
          </table:table-cell>
          <table:covered-table-cell/>
          <table:table-cell table:style-name="TableCell2549" table:number-columns-spanned="8">
            <text:p text:style-name="P255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7">
            <text:p text:style-name="P25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>0,5 g</text:p>
          </table:table-cell>
          <table:covered-table-cell/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126.</text:p>
          </table:table-cell>
          <table:covered-table-cell/>
          <table:table-cell table:style-name="TableCell2560" table:number-columns-spanned="8">
            <text:p text:style-name="P256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7">
            <text:p text:style-name="P2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2">
            <text:p text:style-name="P2567">0,6 g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127.</text:p>
          </table:table-cell>
          <table:covered-table-cell/>
          <table:table-cell table:style-name="TableCell2571" table:number-columns-spanned="8">
            <text:p text:style-name="P257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3">
            <text:p text:style-name="P25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>0,6 g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128.</text:p>
          </table:table-cell>
          <table:covered-table-cell/>
          <table:table-cell table:style-name="TableCell2582" table:number-columns-spanned="8">
            <text:p text:style-name="P258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5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129.</text:p>
          </table:table-cell>
          <table:covered-table-cell/>
          <table:table-cell table:style-name="TableCell2593" table:number-columns-spanned="8">
            <text:p text:style-name="P2594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130.</text:p>
          </table:table-cell>
          <table:covered-table-cell/>
          <table:table-cell table:style-name="TableCell2604" table:number-columns-spanned="8">
            <text:p text:style-name="P260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0,6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131.</text:p>
          </table:table-cell>
          <table:covered-table-cell/>
          <table:table-cell table:style-name="TableCell2615" table:number-columns-spanned="8">
            <text:p text:style-name="P261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0,3 g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132.</text:p>
          </table:table-cell>
          <table:covered-table-cell/>
          <table:table-cell table:style-name="TableCell2626" table:number-columns-spanned="8">
            <text:p text:style-name="P262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133.</text:p>
          </table:table-cell>
          <table:covered-table-cell/>
          <table:table-cell table:style-name="TableCell2637" table:number-columns-spanned="8">
            <text:p text:style-name="P263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13">
            <text:p text:style-name="P26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7">
            <text:p text:style-name="P26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2">
            <text:p text:style-name="P2644">0,5 g</text:p>
          </table:table-cell>
          <table:covered-table-cell/>
          <table:table-cell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134.</text:p>
          </table:table-cell>
          <table:covered-table-cell/>
          <table:table-cell table:style-name="TableCell2648" table:number-columns-spanned="8">
            <text:p text:style-name="P264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13">
            <text:p text:style-name="P2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7">
            <text:p text:style-name="P26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2">
            <text:p text:style-name="P2655">0,5 g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2">
            <text:p text:style-name="P2658">135.</text:p>
          </table:table-cell>
          <table:covered-table-cell/>
          <table:table-cell table:style-name="TableCell2659" table:number-columns-spanned="8">
            <text:p text:style-name="P266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3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7">
            <text:p text:style-name="P26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2">
            <text:p text:style-name="P2666">0,5 g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136.</text:p>
          </table:table-cell>
          <table:covered-table-cell/>
          <table:table-cell table:style-name="TableCell2670" table:number-columns-spanned="8">
            <text:p text:style-name="P267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13">
            <text:p text:style-name="P26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1 g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137.</text:p>
          </table:table-cell>
          <table:covered-table-cell/>
          <table:table-cell table:style-name="TableCell2681" table:number-columns-spanned="8">
            <text:p text:style-name="P268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3">
            <text:p text:style-name="P2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7">
            <text:p text:style-name="P26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0,5 g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 table:number-columns-spanned="2">
            <text:p text:style-name="P2691">138.</text:p>
          </table:table-cell>
          <table:covered-table-cell/>
          <table:table-cell table:style-name="TableCell2692" table:number-columns-spanned="8">
            <text:p text:style-name="P269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0,9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139.</text:p>
          </table:table-cell>
          <table:covered-table-cell/>
          <table:table-cell table:style-name="TableCell2703" table:number-columns-spanned="8">
            <text:p text:style-name="P270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7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140.</text:p>
          </table:table-cell>
          <table:covered-table-cell/>
          <table:table-cell table:style-name="TableCell2714" table:number-columns-spanned="8">
            <text:p text:style-name="P271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141.</text:p>
          </table:table-cell>
          <table:covered-table-cell/>
          <table:table-cell table:style-name="TableCell2725" table:number-columns-spanned="8">
            <text:p text:style-name="P2726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13">
            <text:p text:style-name="P2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>1 g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142.</text:p>
          </table:table-cell>
          <table:covered-table-cell/>
          <table:table-cell table:style-name="TableCell2736" table:number-columns-spanned="8">
            <text:p text:style-name="P273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3">
            <text:p text:style-name="P2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7">
            <text:p text:style-name="P27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0,5 g</text:p>
          </table:table-cell>
          <table:covered-table-cell/>
          <table:table-cell>
            <text:p text:style-name="P2743"/>
          </table:table-cell>
        </table:table-row>
        <table:table-row table:style-name="TableRow2744">
          <table:table-cell table:style-name="TableCell2745" table:number-columns-spanned="2">
            <text:p text:style-name="P2746">143.</text:p>
          </table:table-cell>
          <table:covered-table-cell/>
          <table:table-cell table:style-name="TableCell2747" table:number-columns-spanned="8">
            <text:p text:style-name="P274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01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44.</text:p>
          </table:table-cell>
          <table:covered-table-cell/>
          <table:table-cell table:style-name="TableCell2758" table:number-columns-spanned="8">
            <text:p text:style-name="P275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0,5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145.</text:p>
          </table:table-cell>
          <table:covered-table-cell/>
          <table:table-cell table:style-name="TableCell2769" table:number-columns-spanned="8">
            <text:p text:style-name="P277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7">
            <text:p text:style-name="P27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5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146.</text:p>
          </table:table-cell>
          <table:covered-table-cell/>
          <table:table-cell table:style-name="TableCell2780" table:number-columns-spanned="8">
            <text:p text:style-name="P278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7">
            <text:p text:style-name="P27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0,6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147.</text:p>
          </table:table-cell>
          <table:covered-table-cell/>
          <table:table-cell table:style-name="TableCell2791" table:number-columns-spanned="8">
            <text:p text:style-name="P279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0,25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148.</text:p>
          </table:table-cell>
          <table:covered-table-cell/>
          <table:table-cell table:style-name="TableCell2802" table:number-columns-spanned="8">
            <text:p text:style-name="P280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7">
            <text:p text:style-name="P280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0,3 g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149.</text:p>
          </table:table-cell>
          <table:covered-table-cell/>
          <table:table-cell table:style-name="TableCell2813" table:number-columns-spanned="8">
            <text:p text:style-name="P281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2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150.</text:p>
          </table:table-cell>
          <table:covered-table-cell/>
          <table:table-cell table:style-name="TableCell2824" table:number-columns-spanned="8">
            <text:p text:style-name="P282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3">
            <text:p text:style-name="P28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7">
            <text:p text:style-name="P28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2">
            <text:p text:style-name="P2831">2,5 g</text:p>
          </table:table-cell>
          <table:covered-table-cell/>
          <table:table-cell>
            <text:p text:style-name="P2831"/>
          </table:table-cell>
        </table:table-row>
        <text:soft-page-break/>
        <table:table-row table:style-name="TableRow2832">
          <table:table-cell table:style-name="TableCell2833" table:number-columns-spanned="2">
            <text:p text:style-name="P2834">151.</text:p>
          </table:table-cell>
          <table:covered-table-cell/>
          <table:table-cell table:style-name="TableCell2835" table:number-columns-spanned="8">
            <text:p text:style-name="P283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3">
            <text:p text:style-name="P28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7">
            <text:p text:style-name="P284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2">
            <text:p text:style-name="P2842">0,9 g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152.</text:p>
          </table:table-cell>
          <table:covered-table-cell/>
          <table:table-cell table:style-name="TableCell2846" table:number-columns-spanned="8">
            <text:p text:style-name="P2847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3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7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153.</text:p>
          </table:table-cell>
          <table:covered-table-cell/>
          <table:table-cell table:style-name="TableCell2857" table:number-columns-spanned="8">
            <text:p text:style-name="P285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3">
            <text:p text:style-name="P28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7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>0,05 g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>154.</text:p>
          </table:table-cell>
          <table:covered-table-cell/>
          <table:table-cell table:style-name="TableCell2868" table:number-columns-spanned="8">
            <text:p text:style-name="P286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3">
            <text:p text:style-name="P2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7">
            <text:p text:style-name="P287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0,3 g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 table:number-columns-spanned="2">
            <text:p text:style-name="P2878">155.</text:p>
          </table:table-cell>
          <table:covered-table-cell/>
          <table:table-cell table:style-name="TableCell2879" table:number-columns-spanned="8">
            <text:p text:style-name="Normal"><text:span text:style-name="T2880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7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<text:span text:style-name="T2890">155</text:span><text:span text:style-name="T2891">1</text:span><text:span text:style-name="T2892">.</text:span></text:p>
          </table:table-cell>
          <table:covered-table-cell/>
          <table:table-cell table:style-name="TableCell2893" table:number-columns-spanned="8">
            <text:p text:style-name="P2894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0,02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156.</text:p>
          </table:table-cell>
          <table:covered-table-cell/>
          <table:table-cell table:style-name="TableCell2904" table:number-columns-spanned="8">
            <text:p text:style-name="P2905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7">
            <text:p text:style-name="P29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0,01 g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157.</text:p>
          </table:table-cell>
          <table:covered-table-cell/>
          <table:table-cell table:style-name="TableCell2915" table:number-columns-spanned="8">
            <text:p text:style-name="P2916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0,5 g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58.</text:p>
          </table:table-cell>
          <table:covered-table-cell/>
          <table:table-cell table:style-name="TableCell2926" table:number-columns-spanned="8">
            <text:p text:style-name="P2927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3">
            <text:p text:style-name="P2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7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159.</text:p>
          </table:table-cell>
          <table:covered-table-cell/>
          <table:table-cell table:style-name="TableCell2937" table:number-columns-spanned="8">
            <text:p text:style-name="P2938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7">
            <text:p text:style-name="P29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0,25 g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160.</text:p>
          </table:table-cell>
          <table:covered-table-cell/>
          <table:table-cell table:style-name="TableCell2948" table:number-columns-spanned="8">
            <text:p text:style-name="P2949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7">
            <text:p text:style-name="P2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1 g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161.</text:p>
          </table:table-cell>
          <table:covered-table-cell/>
          <table:table-cell table:style-name="TableCell2959" table:number-columns-spanned="8">
            <text:p text:style-name="P2960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0,25 g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162.</text:p>
          </table:table-cell>
          <table:covered-table-cell/>
          <table:table-cell table:style-name="TableCell2970" table:number-columns-spanned="8">
            <text:p text:style-name="P2971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7">
            <text:p text:style-name="P2975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0,4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163.</text:p>
          </table:table-cell>
          <table:covered-table-cell/>
          <table:table-cell table:style-name="TableCell2981" table:number-columns-spanned="8">
            <text:p text:style-name="P2982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7">
            <text:p text:style-name="P298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6 g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164.</text:p>
          </table:table-cell>
          <table:covered-table-cell/>
          <table:table-cell table:style-name="TableCell2992" table:number-columns-spanned="8">
            <text:p text:style-name="P2993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7">
            <text:p text:style-name="P29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2,5 g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165.</text:p>
          </table:table-cell>
          <table:covered-table-cell/>
          <table:table-cell table:style-name="TableCell3003" table:number-columns-spanned="8">
            <text:p text:style-name="P3004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7">
            <text:p text:style-name="P30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,5 g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166.</text:p>
          </table:table-cell>
          <table:covered-table-cell/>
          <table:table-cell table:style-name="TableCell3014" table:number-columns-spanned="8">
            <text:p text:style-name="P3015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13">
            <text:p text:style-name="P30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7">
            <text:p text:style-name="P30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0,5 g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167.</text:p>
          </table:table-cell>
          <table:covered-table-cell/>
          <table:table-cell table:style-name="TableCell3025" table:number-columns-spanned="8">
            <text:p text:style-name="P3026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>0,5 g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168.</text:p>
          </table:table-cell>
          <table:covered-table-cell/>
          <table:table-cell table:style-name="TableCell3036" table:number-columns-spanned="8">
            <text:p text:style-name="P3037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3">
            <text:p text:style-name="P30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7">
            <text:p text:style-name="P30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0,1 g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169.</text:p>
          </table:table-cell>
          <table:covered-table-cell/>
          <table:table-cell table:style-name="TableCell3047" table:number-columns-spanned="8">
            <text:p text:style-name="P3048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7">
            <text:p text:style-name="P30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>0,25 g</text:p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170.</text:p>
          </table:table-cell>
          <table:covered-table-cell/>
          <table:table-cell table:style-name="TableCell3058" table:number-columns-spanned="8">
            <text:p text:style-name="P3059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15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171.</text:p>
          </table:table-cell>
          <table:covered-table-cell/>
          <table:table-cell table:style-name="TableCell3069" table:number-columns-spanned="8">
            <text:p text:style-name="P3070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172.</text:p>
          </table:table-cell>
          <table:covered-table-cell/>
          <table:table-cell table:style-name="TableCell3080" table:number-columns-spanned="8">
            <text:p text:style-name="P3081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0,25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173.</text:p>
          </table:table-cell>
          <table:covered-table-cell/>
          <table:table-cell table:style-name="TableCell3091" table:number-columns-spanned="8">
            <text:p text:style-name="P3092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0,01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174.</text:p>
          </table:table-cell>
          <table:covered-table-cell/>
          <table:table-cell table:style-name="TableCell3102" table:number-columns-spanned="8">
            <text:p text:style-name="P3103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6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175.</text:p>
          </table:table-cell>
          <table:covered-table-cell/>
          <table:table-cell table:style-name="TableCell3113" table:number-columns-spanned="8">
            <text:p text:style-name="P3114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/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176.</text:p>
          </table:table-cell>
          <table:covered-table-cell/>
          <table:table-cell table:style-name="TableCell3124" table:number-columns-spanned="8">
            <text:p text:style-name="P3125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13">
            <text:p text:style-name="P31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7">
            <text:p text:style-name="P31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>0,25 g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177.</text:p>
          </table:table-cell>
          <table:covered-table-cell/>
          <table:table-cell table:style-name="TableCell3135" table:number-columns-spanned="8">
            <text:p text:style-name="P3136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3">
            <text:p text:style-name="P31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7">
            <text:p text:style-name="P31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2">
            <text:p text:style-name="P3142">0,6 g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178.</text:p>
          </table:table-cell>
          <table:covered-table-cell/>
          <table:table-cell table:style-name="TableCell3146" table:number-columns-spanned="8">
            <text:p text:style-name="P3147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0,5 g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179.</text:p>
          </table:table-cell>
          <table:covered-table-cell/>
          <table:table-cell table:style-name="TableCell3157" table:number-columns-spanned="8">
            <text:p text:style-name="P3158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3">
            <text:p text:style-name="P31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7">
            <text:p text:style-name="P31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>0,25 g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>180.</text:p>
          </table:table-cell>
          <table:covered-table-cell/>
          <table:table-cell table:style-name="TableCell3168" table:number-columns-spanned="8">
            <text:p text:style-name="P3169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3">
            <text:p text:style-name="P31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7">
            <text:p text:style-name="P3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0,5 g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181.</text:p>
          </table:table-cell>
          <table:covered-table-cell/>
          <table:table-cell table:style-name="TableCell3179" table:number-columns-spanned="8">
            <text:p text:style-name="P3180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7">
            <text:p text:style-name="P31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0,25 g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82.</text:p>
          </table:table-cell>
          <table:covered-table-cell/>
          <table:table-cell table:style-name="TableCell3190" table:number-columns-spanned="8">
            <text:p text:style-name="P3191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3">
            <text:p text:style-name="P31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7">
            <text:p text:style-name="P31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2">
            <text:p text:style-name="P3197">0,25 g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83.</text:p>
          </table:table-cell>
          <table:covered-table-cell/>
          <table:table-cell table:style-name="TableCell3201" table:number-columns-spanned="8">
            <text:p text:style-name="P3202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13">
            <text:p text:style-name="P32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0,6 g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84.</text:p>
          </table:table-cell>
          <table:covered-table-cell/>
          <table:table-cell table:style-name="TableCell3212" table:number-columns-spanned="8">
            <text:p text:style-name="P3213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3">
            <text:p text:style-name="P32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0,3 g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85.</text:p>
          </table:table-cell>
          <table:covered-table-cell/>
          <table:table-cell table:style-name="TableCell3223" table:number-columns-spanned="8">
            <text:p text:style-name="P3224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0,02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86.</text:p>
          </table:table-cell>
          <table:covered-table-cell/>
          <table:table-cell table:style-name="TableCell3234" table:number-columns-spanned="8">
            <text:p text:style-name="P3235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4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7.</text:p>
          </table:table-cell>
          <table:covered-table-cell/>
          <table:table-cell table:style-name="TableCell3245" table:number-columns-spanned="8">
            <text:p text:style-name="P3246">Petidino tarpinis produktas A<text:s/></text:p>
            <text:p text:style-name="P3247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88.</text:p>
          </table:table-cell>
          <table:covered-table-cell/>
          <table:table-cell table:style-name="TableCell3257" table:number-columns-spanned="8">
            <text:p text:style-name="P3258">Petidino tarpinis produktas B<text:s/></text:p>
            <text:p text:style-name="P3259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2,5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89.</text:p>
          </table:table-cell>
          <table:covered-table-cell/>
          <table:table-cell table:style-name="TableCell3269" table:number-columns-spanned="8">
            <text:p text:style-name="P3270">Petidino tarpinis produktas C<text:s/></text:p>
            <text:p text:style-name="P3271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7">
            <text:p text:style-name="P32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2,5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190.</text:p>
          </table:table-cell>
          <table:covered-table-cell/>
          <table:table-cell table:style-name="TableCell3281" table:number-columns-spanned="8">
            <text:p text:style-name="P3282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7">
            <text:p text:style-name="P32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0,5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191.</text:p>
          </table:table-cell>
          <table:covered-table-cell/>
          <table:table-cell table:style-name="TableCell3292" table:number-columns-spanned="8">
            <text:p text:style-name="P3293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7">
            <text:p text:style-name="P3297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4,5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192.</text:p>
          </table:table-cell>
          <table:covered-table-cell/>
          <table:table-cell table:style-name="TableCell3303" table:number-columns-spanned="8">
            <text:p text:style-name="P3304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1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193.</text:p>
          </table:table-cell>
          <table:covered-table-cell/>
          <table:table-cell table:style-name="TableCell3314" table:number-columns-spanned="8">
            <text:p text:style-name="P3315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1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94.</text:p>
          </table:table-cell>
          <table:covered-table-cell/>
          <table:table-cell table:style-name="TableCell3325" table:number-columns-spanned="8">
            <text:p text:style-name="P3326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95.</text:p>
          </table:table-cell>
          <table:covered-table-cell/>
          <table:table-cell table:style-name="TableCell3336" table:number-columns-spanned="8">
            <text:p text:style-name="P3337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2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96.</text:p>
          </table:table-cell>
          <table:covered-table-cell/>
          <table:table-cell table:style-name="TableCell3347" table:number-columns-spanned="8">
            <text:p text:style-name="P3348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>0,25 g</text:p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97.</text:p>
          </table:table-cell>
          <table:covered-table-cell/>
          <table:table-cell table:style-name="TableCell3358" table:number-columns-spanned="8">
            <text:p text:style-name="P3359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3 g</text:p>
          </table:table-cell>
          <table:covered-table-cell/>
          <table:table-cell>
            <text:p text:style-name="P3365"/>
          </table:table-cell>
        </table:table-row>
        <text:soft-page-break/>
        <table:table-row table:style-name="TableRow3366">
          <table:table-cell table:style-name="TableCell3367" table:number-columns-spanned="2">
            <text:p text:style-name="P3368">198.</text:p>
          </table:table-cell>
          <table:covered-table-cell/>
          <table:table-cell table:style-name="TableCell3369" table:number-columns-spanned="8">
            <text:p text:style-name="P3370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0,03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99.</text:p>
          </table:table-cell>
          <table:covered-table-cell/>
          <table:table-cell table:style-name="TableCell3380" table:number-columns-spanned="8">
            <text:p text:style-name="P3381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30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200.</text:p>
          </table:table-cell>
          <table:covered-table-cell/>
          <table:table-cell table:style-name="TableCell3391" table:number-columns-spanned="8">
            <text:p text:style-name="P3392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201.</text:p>
          </table:table-cell>
          <table:covered-table-cell/>
          <table:table-cell table:style-name="TableCell3402" table:number-columns-spanned="8">
            <text:p text:style-name="P3403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0,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202.</text:p>
          </table:table-cell>
          <table:covered-table-cell/>
          <table:table-cell table:style-name="TableCell3413" table:number-columns-spanned="8">
            <text:p text:style-name="P3414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12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203.</text:p>
          </table:table-cell>
          <table:covered-table-cell/>
          <table:table-cell table:style-name="TableCell3424" table:number-columns-spanned="8">
            <text:p text:style-name="P3425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6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32">
            <text:p text:style-name="P3434"><text:span text:style-name="T3435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6">
          <table:table-cell table:style-name="TableCell3437" table:number-columns-spanned="2">
            <text:p text:style-name="P3438">204.</text:p>
          </table:table-cell>
          <table:covered-table-cell/>
          <table:table-cell table:style-name="TableCell3439" table:number-columns-spanned="8">
            <text:p text:style-name="P3440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3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205.</text:p>
          </table:table-cell>
          <table:covered-table-cell/>
          <table:table-cell table:style-name="TableCell3450" table:number-columns-spanned="8">
            <text:p text:style-name="P3451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12 g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206.</text:p>
          </table:table-cell>
          <table:covered-table-cell/>
          <table:table-cell table:style-name="TableCell3461" table:number-columns-spanned="8">
            <text:p text:style-name="P3462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9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207.</text:p>
          </table:table-cell>
          <table:covered-table-cell/>
          <table:table-cell table:style-name="TableCell3472" table:number-columns-spanned="8">
            <text:p text:style-name="P3473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6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208.</text:p>
          </table:table-cell>
          <table:covered-table-cell/>
          <table:table-cell table:style-name="TableCell3483" table:number-columns-spanned="8">
            <text:p text:style-name="P3484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,2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209.</text:p>
          </table:table-cell>
          <table:covered-table-cell/>
          <table:table-cell table:style-name="TableCell3494" table:number-columns-spanned="8">
            <text:p text:style-name="P3495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9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210.</text:p>
          </table:table-cell>
          <table:covered-table-cell/>
          <table:table-cell table:style-name="TableCell3505" table:number-columns-spanned="8">
            <text:p text:style-name="P3506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211.</text:p>
          </table:table-cell>
          <table:covered-table-cell/>
          <table:table-cell table:style-name="TableCell3516" table:number-columns-spanned="8">
            <text:p text:style-name="P3517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2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212.</text:p>
          </table:table-cell>
          <table:covered-table-cell/>
          <table:table-cell table:style-name="TableCell3527" table:number-columns-spanned="8">
            <text:p text:style-name="P3528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5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213.</text:p>
          </table:table-cell>
          <table:covered-table-cell/>
          <table:table-cell table:style-name="TableCell3538" table:number-columns-spanned="8">
            <text:p text:style-name="P3539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,5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32">
            <text:p text:style-name="P3548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214.</text:p>
          </table:table-cell>
          <table:covered-table-cell/>
          <table:table-cell table:style-name="TableCell3552" table:number-columns-spanned="8">
            <text:p text:style-name="P3553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13">
            <text:p text:style-name="P35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7">
            <text:p text:style-name="P355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>12 g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P3562">215.</text:p>
          </table:table-cell>
          <table:covered-table-cell/>
          <table:table-cell table:style-name="TableCell3563" table:number-columns-spanned="8">
            <text:p text:style-name="P3564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3">
            <text:p text:style-name="P35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7">
            <text:p text:style-name="P356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3 g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">
            <text:p text:style-name="P3573">216.</text:p>
          </table:table-cell>
          <table:covered-table-cell/>
          <table:table-cell table:style-name="TableCell3574" table:number-columns-spanned="8">
            <text:p text:style-name="P3575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13">
            <text:p text:style-name="P35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7">
            <text:p text:style-name="P357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>9 g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 table:number-columns-spanned="2">
            <text:p text:style-name="P3584">217.</text:p>
          </table:table-cell>
          <table:covered-table-cell/>
          <table:table-cell table:style-name="TableCell3585" table:number-columns-spanned="8">
            <text:p text:style-name="P3586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13">
            <text:p text:style-name="P3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7">
            <text:p text:style-name="P35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0,6 g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<text:span text:style-name="T3596">217</text:span><text:span text:style-name="T3597">1</text:span><text:span text:style-name="T3598">.</text:span></text:p>
          </table:table-cell>
          <table:covered-table-cell/>
          <table:table-cell table:style-name="TableCell3599" table:number-columns-spanned="8">
            <text:p text:style-name="P3600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/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218.</text:p>
          </table:table-cell>
          <table:covered-table-cell/>
          <table:table-cell table:style-name="TableCell3610" table:number-columns-spanned="8">
            <text:p text:style-name="P3611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13"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7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/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219.</text:p>
          </table:table-cell>
          <table:covered-table-cell/>
          <table:table-cell table:style-name="TableCell3621" table:number-columns-spanned="8">
            <text:p text:style-name="P3622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13">
            <text:p text:style-name="P3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7">
            <text:p text:style-name="P362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2">
            <text:p text:style-name="P3628">1,8 g</text:p>
          </table:table-cell>
          <table:covered-table-cell/>
          <table:table-cell>
            <text:p text:style-name="P3628"/>
          </table:table-cell>
        </table:table-row>
        <table:table-row table:style-name="TableRow3629">
          <table:table-cell table:style-name="TableCell3630" table:number-columns-spanned="2">
            <text:p text:style-name="P3631">220.</text:p>
          </table:table-cell>
          <table:covered-table-cell/>
          <table:table-cell table:style-name="TableCell3632" table:number-columns-spanned="8">
            <text:p text:style-name="P3633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13">
            <text:p text:style-name="P3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0,2 g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 table:number-columns-spanned="2">
            <text:p text:style-name="P3642">221.</text:p>
          </table:table-cell>
          <table:covered-table-cell/>
          <table:table-cell table:style-name="TableCell3643" table:number-columns-spanned="8">
            <text:p text:style-name="P3644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3">
            <text:p text:style-name="P364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7">
            <text:p text:style-name="P364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2">
            <text:p text:style-name="P3650">375 g</text:p>
          </table:table-cell>
          <table:covered-table-cell/>
          <table:table-cell>
            <text:p text:style-name="P3650"/>
          </table:table-cell>
        </table:table-row>
        <table:table-row table:style-name="TableRow3651">
          <table:table-cell table:style-name="TableCell3652" table:number-columns-spanned="2">
            <text:p text:style-name="P3653">222.</text:p>
          </table:table-cell>
          <table:covered-table-cell/>
          <table:table-cell table:style-name="TableCell3654" table:number-columns-spanned="8">
            <text:p text:style-name="P3655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13">
            <text:p text:style-name="P365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7">
            <text:p text:style-name="P365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2">
            <text:p text:style-name="P3661">375 g</text:p>
          </table:table-cell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2">
            <text:p text:style-name="P3664">223.</text:p>
          </table:table-cell>
          <table:covered-table-cell/>
          <table:table-cell table:style-name="TableCell3665" table:number-columns-spanned="8">
            <text:p text:style-name="P3666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13">
            <text:p text:style-name="P3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>12,5 g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224.</text:p>
          </table:table-cell>
          <table:covered-table-cell/>
          <table:table-cell table:style-name="TableCell3676" table:number-columns-spanned="8">
            <text:p text:style-name="P3677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9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5.</text:p>
          </table:table-cell>
          <table:covered-table-cell/>
          <table:table-cell table:style-name="TableCell3687" table:number-columns-spanned="8">
            <text:p text:style-name="P3688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,8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6.</text:p>
          </table:table-cell>
          <table:covered-table-cell/>
          <table:table-cell table:style-name="TableCell3698" table:number-columns-spanned="8">
            <text:p text:style-name="Normal"><text:span text:style-name="T3699">Salvinorinas A (</text:span><text:span text:style-name="T3700">Salvinorine A</text:span><text:span text:style-name="T3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7">
            <text:p text:style-name="P37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2">
            <text:p text:style-name="P3707">1 g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227.</text:p>
          </table:table-cell>
          <table:covered-table-cell/>
          <table:table-cell table:style-name="TableCell3711" table:number-columns-spanned="8">
            <text:p text:style-name="P3712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6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228.</text:p>
          </table:table-cell>
          <table:covered-table-cell/>
          <table:table-cell table:style-name="TableCell3722" table:number-columns-spanned="8">
            <text:p text:style-name="P3723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30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32">
            <text:p text:style-name="P3732"/>
            <text:p text:style-name="P3733">III SĄRAŠAS</text:p>
            <text:p text:style-name="P3734">PSICHOTROPINĖS MEDŽIAGOS, LEIDŽIAMOS VARTOTI MEDICINOS TIKSLAMS</text:p>
            <text:p text:style-name="P3735"><text:span text:style-name="T37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5"/>
          </table:table-cell>
        </table:table-row>
        <table:table-row table:style-name="TableRow3737">
          <table:table-cell table:style-name="TableCell3738" table:number-columns-spanned="2">
            <text:p text:style-name="P3739">229.</text:p>
          </table:table-cell>
          <table:covered-table-cell/>
          <table:table-cell table:style-name="TableCell3740" table:number-columns-spanned="8">
            <text:p text:style-name="P3741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13">
            <text:p text:style-name="P374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7">
            <text:p text:style-name="P37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2">
            <text:p text:style-name="P3747">8 g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2">
            <text:p text:style-name="P3750">230.</text:p>
          </table:table-cell>
          <table:covered-table-cell/>
          <table:table-cell table:style-name="TableCell3751" table:number-columns-spanned="8">
            <text:p text:style-name="P3752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13">
            <text:p text:style-name="P37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7">
            <text:p text:style-name="P375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2">
            <text:p text:style-name="P3758">18 g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231.</text:p>
          </table:table-cell>
          <table:covered-table-cell/>
          <table:table-cell table:style-name="TableCell3762" table:number-columns-spanned="8">
            <text:p text:style-name="P3763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13">
            <text:p text:style-name="P37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7">
            <text:p text:style-name="P376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2">
            <text:p text:style-name="P3769">16 g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 table:number-columns-spanned="2">
            <text:p text:style-name="P3772">232.</text:p>
          </table:table-cell>
          <table:covered-table-cell/>
          <table:table-cell table:style-name="TableCell3773" table:number-columns-spanned="8">
            <text:p text:style-name="P3774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13">
            <text:p text:style-name="P37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7">
            <text:p text:style-name="P377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2">
            <text:p text:style-name="P3780">20 g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233.</text:p>
          </table:table-cell>
          <table:covered-table-cell/>
          <table:table-cell table:style-name="TableCell3784" table:number-columns-spanned="8">
            <text:p text:style-name="P3785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13">
            <text:p text:style-name="P378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7">
            <text:p text:style-name="P3789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2">
            <text:p text:style-name="P3791">10 g</text:p>
          </table:table-cell>
          <table:covered-table-cell/>
          <table:table-cell>
            <text:p text:style-name="P3791"/>
          </table:table-cell>
        </table:table-row>
        <table:table-row table:style-name="TableRow3792">
          <table:table-cell table:style-name="TableCell3793" table:number-columns-spanned="2">
            <text:p text:style-name="P3794">234.</text:p>
          </table:table-cell>
          <table:covered-table-cell/>
          <table:table-cell table:style-name="TableCell3795" table:number-columns-spanned="8">
            <text:p text:style-name="P3796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13">
            <text:p text:style-name="P37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">
            <text:p text:style-name="P3802">7 g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2">
            <text:p text:style-name="P3805"><text:span text:style-name="T380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5"/>
          </table:table-cell>
        </table:table-row>
        <table:table-row table:style-name="TableRow3807">
          <table:table-cell table:style-name="TableCell3808" table:number-columns-spanned="2">
            <text:p text:style-name="P3809">235.</text:p>
          </table:table-cell>
          <table:covered-table-cell/>
          <table:table-cell table:style-name="TableCell3810" table:number-columns-spanned="8">
            <text:p text:style-name="P3811"><text:span text:style-name="T3812">Adinazolamas (Adinazolam, 1-(8-chloro-6-phenyl-4</text:span><text:span text:style-name="T3813">H</text:span><text:span text:style-name="T3814">-[1,2,4]triazolo[4,5-a][1,4] benzodiazepin-1-yl)-</text:span><text:span text:style-name="T3815">N</text:span><text:span text:style-name="T3816">,</text:span><text:span text:style-name="T3817">N</text:span><text:span text:style-name="T3818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13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7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<text:span text:style-name="T3828">235</text:span><text:span text:style-name="T3829">1</text:span><text:span text:style-name="T3830">.</text:span></text:p>
          </table:table-cell>
          <table:covered-table-cell/>
          <table:table-cell table:style-name="TableCell3831" table:number-columns-spanned="8">
            <text:p text:style-name="P383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13">
            <text:p text:style-name="P3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7">
            <text:p text:style-name="P3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/>
          </table:table-cell>
          <table:covered-table-cell/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236.</text:p>
          </table:table-cell>
          <table:covered-table-cell/>
          <table:table-cell table:style-name="TableCell3842" table:number-columns-spanned="8">
            <text:p text:style-name="P384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0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237.</text:p>
          </table:table-cell>
          <table:covered-table-cell/>
          <table:table-cell table:style-name="TableCell3853" table:number-columns-spanned="8">
            <text:p text:style-name="P385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7">
            <text:p text:style-name="P385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>4,5 g</text:p>
          </table:table-cell>
          <table:covered-table-cell/>
          <table:table-cell>
            <text:p text:style-name="P3860"/>
          </table:table-cell>
        </table:table-row>
        <text:soft-page-break/>
        <table:table-row table:style-name="TableRow3861">
          <table:table-cell table:style-name="TableCell3862" table:number-columns-spanned="2">
            <text:p text:style-name="P3863">238.</text:p>
          </table:table-cell>
          <table:covered-table-cell/>
          <table:table-cell table:style-name="TableCell3864" table:number-columns-spanned="8">
            <text:p text:style-name="P386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3">
            <text:p text:style-name="P3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7">
            <text:p text:style-name="P386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0,6 g</text:p>
          </table:table-cell>
          <table:covered-table-cell/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>239.</text:p>
          </table:table-cell>
          <table:covered-table-cell/>
          <table:table-cell table:style-name="TableCell3875" table:number-columns-spanned="8">
            <text:p text:style-name="P387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3">
            <text:p text:style-name="P387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>14 g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240.</text:p>
          </table:table-cell>
          <table:covered-table-cell/>
          <table:table-cell table:style-name="TableCell3886" table:number-columns-spanned="8">
            <text:p text:style-name="P388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13">
            <text:p text:style-name="P3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7">
            <text:p text:style-name="P389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>
            <text:p text:style-name="P3893">7,5 g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 table:number-columns-spanned="2">
            <text:p text:style-name="P3896"><text:span text:style-name="T3897">240</text:span><text:span text:style-name="T3898">1</text:span><text:span text:style-name="T3899">.</text:span></text:p>
          </table:table-cell>
          <table:covered-table-cell/>
          <table:table-cell table:style-name="TableCell3900" table:number-columns-spanned="8">
            <text:p text:style-name="P3901"><text:span text:style-name="T3902">Bromantanas (Bromantane,<text:s/></text:span><text:span text:style-name="T3903">N</text:span><text:span text:style-name="T3904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3">
            <text:p text:style-name="P3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7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/>
          </table:table-cell>
          <table:covered-table-cell/>
          <table:table-cell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>241.</text:p>
          </table:table-cell>
          <table:covered-table-cell/>
          <table:table-cell table:style-name="TableCell3914" table:number-columns-spanned="8">
            <text:p text:style-name="P391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3">
            <text:p text:style-name="P39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7">
            <text:p text:style-name="P391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2">
            <text:p text:style-name="P3921">1,5 g</text:p>
          </table:table-cell>
          <table:covered-table-cell/>
          <table:table-cell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P3924">242.</text:p>
          </table:table-cell>
          <table:covered-table-cell/>
          <table:table-cell table:style-name="TableCell3925" table:number-columns-spanned="8">
            <text:p text:style-name="P392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13">
            <text:p text:style-name="P39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7">
            <text:p text:style-name="P393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2">
            <text:p text:style-name="P3932">0,06 g</text:p>
          </table:table-cell>
          <table:covered-table-cell/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243.</text:p>
          </table:table-cell>
          <table:covered-table-cell/>
          <table:table-cell table:style-name="TableCell3936" table:number-columns-spanned="8">
            <text:p text:style-name="P393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>18 g</text:p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4.</text:p>
          </table:table-cell>
          <table:covered-table-cell/>
          <table:table-cell table:style-name="TableCell3947" table:number-columns-spanned="8">
            <text:p text:style-name="P394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<text:span text:style-name="T3958">244</text:span><text:span text:style-name="T3959">1</text:span></text:p>
          </table:table-cell>
          <table:covered-table-cell/>
          <table:table-cell table:style-name="TableCell3960" table:number-columns-spanned="8">
            <text:p text:style-name="P3961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/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245.</text:p>
          </table:table-cell>
          <table:covered-table-cell/>
          <table:table-cell table:style-name="TableCell3971" table:number-columns-spanned="8">
            <text:p text:style-name="P397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13">
            <text:p text:style-name="P39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7">
            <text:p text:style-name="P39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2">
            <text:p text:style-name="P3978">0,6 g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246.</text:p>
          </table:table-cell>
          <table:covered-table-cell/>
          <table:table-cell table:style-name="TableCell3982" table:number-columns-spanned="8">
            <text:p text:style-name="P398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>3 g</text:p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247.</text:p>
          </table:table-cell>
          <table:covered-table-cell/>
          <table:table-cell table:style-name="TableCell3993" table:number-columns-spanned="8">
            <text:p text:style-name="P399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>0,5 g</text:p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248.</text:p>
          </table:table-cell>
          <table:covered-table-cell/>
          <table:table-cell table:style-name="TableCell4004" table:number-columns-spanned="8">
            <text:p text:style-name="P400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30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249.</text:p>
          </table:table-cell>
          <table:covered-table-cell/>
          <table:table-cell table:style-name="TableCell4015" table:number-columns-spanned="8">
            <text:p text:style-name="P401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6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250.</text:p>
          </table:table-cell>
          <table:covered-table-cell/>
          <table:table-cell table:style-name="TableCell4026" table:number-columns-spanned="8">
            <text:p text:style-name="P402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60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<text:span text:style-name="T4037">250</text:span><text:span text:style-name="T4038">1</text:span><text:span text:style-name="T4039">.</text:span></text:p>
          </table:table-cell>
          <table:covered-table-cell/>
          <table:table-cell table:style-name="TableCell4040" table:number-columns-spanned="8">
            <text:p text:style-name="P404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>0,06 g</text:p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251.</text:p>
          </table:table-cell>
          <table:covered-table-cell/>
          <table:table-cell table:style-name="TableCell4051" table:number-columns-spanned="8">
            <text:p text:style-name="P405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0,3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252.</text:p>
          </table:table-cell>
          <table:covered-table-cell/>
          <table:table-cell table:style-name="TableCell4062" table:number-columns-spanned="8">
            <text:p text:style-name="P406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3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53.</text:p>
          </table:table-cell>
          <table:covered-table-cell/>
          <table:table-cell table:style-name="TableCell4073" table:number-columns-spanned="8">
            <text:p text:style-name="P4074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3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54.</text:p>
          </table:table-cell>
          <table:covered-table-cell/>
          <table:table-cell table:style-name="TableCell4084" table:number-columns-spanned="8">
            <text:p text:style-name="P4085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18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<text:span text:style-name="T4095">254</text:span><text:span text:style-name="T4096">1</text:span><text:span text:style-name="T4097">.</text:span></text:p>
          </table:table-cell>
          <table:covered-table-cell/>
          <table:table-cell table:style-name="TableCell4098" table:number-columns-spanned="8">
            <text:p text:style-name="P4099"><text:span text:style-name="T4100">Fladrafinilis (Fladrafinil, 2-[bis(4-fluorophenyl)methylsulfinyl]-</text:span><text:span text:style-name="T4101">N</text:span><text:span text:style-name="T410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3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7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2">
            <text:p text:style-name="P4108"/>
          </table:table-cell>
          <table:covered-table-cell/>
          <table:table-cell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><text:span text:style-name="T4112">254</text:span><text:span text:style-name="T4113">2</text:span><text:span text:style-name="T4114">.</text:span></text:p>
          </table:table-cell>
          <table:covered-table-cell/>
          <table:table-cell table:style-name="TableCell4115" table:number-columns-spanned="8">
            <text:p text:style-name="P4116"><text:span text:style-name="T4117">Flubromazepamas (Flubromazepam, 7-bromo-5-(2-fluorophenyl)-1,3-dihydro-2</text:span><text:span text:style-name="T4118">H</text:span><text:span text:style-name="T411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<text:span text:style-name="T4129">254</text:span><text:span text:style-name="T4130">3</text:span><text:span text:style-name="T4131">.</text:span></text:p>
          </table:table-cell>
          <table:covered-table-cell/>
          <table:table-cell table:style-name="TableCell4132" table:number-columns-spanned="8">
            <text:p text:style-name="P413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55.</text:p>
          </table:table-cell>
          <table:covered-table-cell/>
          <table:table-cell table:style-name="TableCell4143" table:number-columns-spanned="8">
            <text:p text:style-name="P414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>256.</text:p>
          </table:table-cell>
          <table:covered-table-cell/>
          <table:table-cell table:style-name="TableCell4154" table:number-columns-spanned="8">
            <text:p text:style-name="P4155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13">
            <text:p text:style-name="P415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7">
            <text:p text:style-name="P41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2">
            <text:p text:style-name="P4161">5,5 g</text:p>
          </table:table-cell>
          <table:covered-table-cell/>
          <table:table-cell>
            <text:p text:style-name="P4161"/>
          </table:table-cell>
        </table:table-row>
        <table:table-row table:style-name="TableRow4162">
          <table:table-cell>
            <text:p text:style-name="P4163"/>
          </table:table-cell>
          <table:table-cell table:style-name="TableCell4164" table:number-columns-spanned="2">
            <text:p text:style-name="P4163"><text:span text:style-name="T4165">256</text:span><text:span text:style-name="T4166">1</text:span><text:span text:style-name="T4167">.</text:span></text:p>
          </table:table-cell>
          <table:covered-table-cell/>
          <table:table-cell table:style-name="TableCell4168" table:number-columns-spanned="12">
            <text:p text:style-name="P416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9">
            <text:p text:style-name="P41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5">
            <text:p text:style-name="P4173">60 g</text:p>
          </table:table-cell>
          <table:covered-table-cell/>
          <table:covered-table-cell/>
          <table:covered-table-cell/>
          <table:covered-table-cell/>
          <table:table-cell table:style-name="TableCell4174" table:number-columns-spanned="4">
            <text:p text:style-name="P4175">300 g</text:p>
          </table:table-cell>
          <table:covered-table-cell/>
          <table:covered-table-cell/>
          <table:covered-table-cell/>
        </table:table-row>
        <table:table-row table:style-name="TableRow4176">
          <table:table-cell table:style-name="TableCell4177" table:number-columns-spanned="2">
            <text:p text:style-name="P4178">257.</text:p>
          </table:table-cell>
          <table:covered-table-cell/>
          <table:table-cell table:style-name="TableCell4179" table:number-columns-spanned="8">
            <text:p text:style-name="P418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9,5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>258.</text:p>
          </table:table-cell>
          <table:covered-table-cell/>
          <table:table-cell table:style-name="TableCell4190" table:number-columns-spanned="8">
            <text:p text:style-name="P419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3">
            <text:p text:style-name="P41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7">
            <text:p text:style-name="P419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2">
            <text:p text:style-name="P4197">0,03 g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259.</text:p>
          </table:table-cell>
          <table:covered-table-cell/>
          <table:table-cell table:style-name="TableCell4201" table:number-columns-spanned="8">
            <text:p text:style-name="P420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>3,5 g</text:p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260.</text:p>
          </table:table-cell>
          <table:covered-table-cell/>
          <table:table-cell table:style-name="TableCell4212" table:number-columns-spanned="8">
            <text:p text:style-name="P421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13">
            <text:p text:style-name="P42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7">
            <text:p text:style-name="P421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2">
            <text:p text:style-name="P4219">30 g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261.</text:p>
          </table:table-cell>
          <table:covered-table-cell/>
          <table:table-cell table:style-name="TableCell4223" table:number-columns-spanned="8">
            <text:p text:style-name="P422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7">
            <text:p text:style-name="P422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6 g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262.</text:p>
          </table:table-cell>
          <table:covered-table-cell/>
          <table:table-cell table:style-name="TableCell4234" table:number-columns-spanned="8">
            <text:p text:style-name="P423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>3,5 g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 table:number-columns-spanned="2">
            <text:p text:style-name="P4244">263.</text:p>
          </table:table-cell>
          <table:covered-table-cell/>
          <table:table-cell table:style-name="TableCell4245" table:number-columns-spanned="8">
            <text:p text:style-name="P424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6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264.</text:p>
          </table:table-cell>
          <table:covered-table-cell/>
          <table:table-cell table:style-name="TableCell4256" table:number-columns-spanned="8">
            <text:p text:style-name="P4257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0,6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264</text:span><text:span text:style-name="T4268">1</text:span><text:span text:style-name="T4269">.</text:span></text:p>
          </table:table-cell>
          <table:covered-table-cell/>
          <table:table-cell table:style-name="TableCell4270" table:number-columns-spanned="8">
            <text:p text:style-name="P4271"><text:span text:style-name="T4272">Kloniprazepamą (Cloniprazepam, 5-(2-chlorophenyl)-1-(cyclopropylmethyl)-7-nitro-1,3-dihydro-2</text:span><text:span text:style-name="T4273">H</text:span><text:span text:style-name="T427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13">
            <text:p text:style-name="P4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7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2">
            <text:p text:style-name="P4280"/>
          </table:table-cell>
          <table:covered-table-cell/>
          <table:table-cell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265.</text:p>
          </table:table-cell>
          <table:covered-table-cell/>
          <table:table-cell table:style-name="TableCell4284" table:number-columns-spanned="8">
            <text:p text:style-name="P428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13">
            <text:p text:style-name="P428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7">
            <text:p text:style-name="P42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2">
            <text:p text:style-name="P4291">3 g</text:p>
          </table:table-cell>
          <table:covered-table-cell/>
          <table:table-cell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266.</text:p>
          </table:table-cell>
          <table:covered-table-cell/>
          <table:table-cell table:style-name="TableCell4295" table:number-columns-spanned="8">
            <text:p text:style-name="P429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13">
            <text:p text:style-name="P42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7">
            <text:p text:style-name="P43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2">
            <text:p text:style-name="P4302">3 g</text:p>
          </table:table-cell>
          <table:covered-table-cell/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>267.</text:p>
          </table:table-cell>
          <table:covered-table-cell/>
          <table:table-cell table:style-name="TableCell4306" table:number-columns-spanned="8">
            <text:p text:style-name="P4307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13">
            <text:p text:style-name="P43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7">
            <text:p text:style-name="P431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2">
            <text:p text:style-name="P4313">13,5 g</text:p>
          </table:table-cell>
          <table:covered-table-cell/>
          <table:table-cell>
            <text:p text:style-name="P4313"/>
          </table:table-cell>
        </table:table-row>
        <table:table-row table:style-name="TableRow4314">
          <table:table-cell table:style-name="TableCell4315" table:number-columns-spanned="2">
            <text:p text:style-name="P4316">268.</text:p>
          </table:table-cell>
          <table:covered-table-cell/>
          <table:table-cell table:style-name="TableCell4317" table:number-columns-spanned="8">
            <text:p text:style-name="P431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69.</text:p>
          </table:table-cell>
          <table:covered-table-cell/>
          <table:table-cell table:style-name="TableCell4328" table:number-columns-spanned="8">
            <text:p text:style-name="P432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0,3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70.</text:p>
          </table:table-cell>
          <table:covered-table-cell/>
          <table:table-cell table:style-name="TableCell4339" table:number-columns-spanned="8">
            <text:p text:style-name="P434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0,6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71.</text:p>
          </table:table-cell>
          <table:covered-table-cell/>
          <table:table-cell table:style-name="TableCell4350" table:number-columns-spanned="8">
            <text:p text:style-name="P435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6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72.</text:p>
          </table:table-cell>
          <table:covered-table-cell/>
          <table:table-cell table:style-name="TableCell4361" table:number-columns-spanned="8">
            <text:p text:style-name="P436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0,3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73.</text:p>
          </table:table-cell>
          <table:covered-table-cell/>
          <table:table-cell table:style-name="TableCell4372" table:number-columns-spanned="8">
            <text:p text:style-name="P437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1,8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74.</text:p>
          </table:table-cell>
          <table:covered-table-cell/>
          <table:table-cell table:style-name="TableCell4383" table:number-columns-spanned="8">
            <text:p text:style-name="P438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48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75.</text:p>
          </table:table-cell>
          <table:covered-table-cell/>
          <table:table-cell table:style-name="TableCell4394" table:number-columns-spanned="8">
            <text:p text:style-name="P439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18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76.</text:p>
          </table:table-cell>
          <table:covered-table-cell/>
          <table:table-cell table:style-name="TableCell4405" table:number-columns-spanned="8">
            <text:p text:style-name="P440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/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<text:span text:style-name="T4416">276</text:span><text:span text:style-name="T4417">1</text:span><text:span text:style-name="T4418">.</text:span></text:p>
          </table:table-cell>
          <table:covered-table-cell/>
          <table:table-cell table:style-name="TableCell4419" table:number-columns-spanned="8">
            <text:p text:style-name="P4420"><text:span text:style-name="T4421">Metizolamas (Metizolam,<text:s/></text:span><text:span text:style-name="T4422">4-(2-chloro-phenyl)-2-ethyl-6</text:span><text:span text:style-name="T4423">H</text:span><text:span text:style-name="T4424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77.</text:p>
          </table:table-cell>
          <table:covered-table-cell/>
          <table:table-cell table:style-name="TableCell4434" table:number-columns-spanned="8">
            <text:p text:style-name="P4435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9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78.</text:p>
          </table:table-cell>
          <table:covered-table-cell/>
          <table:table-cell table:style-name="TableCell4445" table:number-columns-spanned="8">
            <text:p text:style-name="P4446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1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<text:span text:style-name="T4456">278</text:span><text:span text:style-name="T4457">1</text:span><text:span text:style-name="T4458">.</text:span></text:p>
          </table:table-cell>
          <table:covered-table-cell/>
          <table:table-cell table:style-name="TableCell4459" table:number-columns-spanned="8">
            <text:p text:style-name="P4460">Modafinilis (Modafinil,<text:s/></text:p>
            <text:p text:style-name="P4461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13">
            <text:p text:style-name="P446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7">
            <text:p text:style-name="P4465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2">
            <text:p text:style-name="P4467">18g</text:p>
          </table:table-cell>
          <table:covered-table-cell/>
          <table:table-cell>
            <text:p text:style-name="P4467"/>
          </table:table-cell>
        </table:table-row>
        <table:table-row table:style-name="TableRow4468">
          <table:table-cell table:style-name="TableCell4469" table:number-columns-spanned="2">
            <text:p text:style-name="P4470">279.</text:p>
          </table:table-cell>
          <table:covered-table-cell/>
          <table:table-cell table:style-name="TableCell4471" table:number-columns-spanned="8">
            <text:p text:style-name="P4472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13">
            <text:p text:style-name="P447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7">
            <text:p text:style-name="P4476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>300 g</text:p>
          </table:table-cell>
          <table:covered-table-cell/>
          <table:table-cell>
            <text:p text:style-name="P4478"/>
          </table:table-cell>
        </table:table-row>
        <table:table-row table:style-name="TableRow4479">
          <table:table-cell table:style-name="TableCell4480" table:number-columns-spanned="2">
            <text:p text:style-name="P4481">280.</text:p>
          </table:table-cell>
          <table:covered-table-cell/>
          <table:table-cell table:style-name="TableCell4482" table:number-columns-spanned="8">
            <text:p text:style-name="P4483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13">
            <text:p text:style-name="P4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7">
            <text:p text:style-name="P4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>
            <text:p text:style-name="P4489"/>
          </table:table-cell>
        </table:table-row>
        <table:table-row table:style-name="TableRow4490">
          <table:table-cell table:style-name="TableCell4491" table:number-columns-spanned="2">
            <text:p text:style-name="P4492">281.</text:p>
          </table:table-cell>
          <table:covered-table-cell/>
          <table:table-cell table:style-name="TableCell4493" table:number-columns-spanned="8">
            <text:p text:style-name="P4494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13">
            <text:p text:style-name="P44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7">
            <text:p text:style-name="P44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2">
            <text:p text:style-name="P4500">1,8 g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<text:span text:style-name="T4504">281</text:span><text:span text:style-name="T4505">1</text:span><text:span text:style-name="T4506">.</text:span></text:p>
          </table:table-cell>
          <table:covered-table-cell/>
          <table:table-cell table:style-name="TableCell4507" table:number-columns-spanned="8">
            <text:p text:style-name="P4508"><text:span text:style-name="T4509">Nitrazolamas (Nitrazolam, (1-methyl-8-nitro-6-phenyl-4</text:span><text:span text:style-name="T4510">H</text:span><text:span text:style-name="T451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/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82.</text:p>
          </table:table-cell>
          <table:covered-table-cell/>
          <table:table-cell table:style-name="TableCell4521" table:number-columns-spanned="8">
            <text:p text:style-name="P452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1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83.</text:p>
          </table:table-cell>
          <table:covered-table-cell/>
          <table:table-cell table:style-name="TableCell4532" table:number-columns-spanned="8">
            <text:p text:style-name="P453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6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84.</text:p>
          </table:table-cell>
          <table:covered-table-cell/>
          <table:table-cell table:style-name="TableCell4543" table:number-columns-spanned="8">
            <text:p text:style-name="P454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3,5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85.</text:p>
          </table:table-cell>
          <table:covered-table-cell/>
          <table:table-cell table:style-name="TableCell4554" table:number-columns-spanned="8">
            <text:p text:style-name="P455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3,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86.</text:p>
          </table:table-cell>
          <table:covered-table-cell/>
          <table:table-cell table:style-name="TableCell4565" table:number-columns-spanned="8">
            <text:p text:style-name="P456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,2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287.</text:p>
          </table:table-cell>
          <table:covered-table-cell/>
          <table:table-cell table:style-name="TableCell4576" table:number-columns-spanned="8">
            <text:p text:style-name="P457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7">
            <text:p text:style-name="P458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>3,5 g</text:p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288.</text:p>
          </table:table-cell>
          <table:covered-table-cell/>
          <table:table-cell table:style-name="TableCell4587" table:number-columns-spanned="8">
            <text:p text:style-name="P458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7">
            <text:p text:style-name="P4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/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289.</text:p>
          </table:table-cell>
          <table:covered-table-cell/>
          <table:table-cell table:style-name="TableCell4598" table:number-columns-spanned="8">
            <text:p text:style-name="P459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7">
            <text:p text:style-name="P46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3,5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290.</text:p>
          </table:table-cell>
          <table:covered-table-cell/>
          <table:table-cell table:style-name="TableCell4609" table:number-columns-spanned="8">
            <text:p text:style-name="P461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7">
            <text:p text:style-name="P461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21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291.</text:p>
          </table:table-cell>
          <table:covered-table-cell/>
          <table:table-cell table:style-name="TableCell4620" table:number-columns-spanned="8">
            <text:p text:style-name="P4621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9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292.</text:p>
          </table:table-cell>
          <table:covered-table-cell/>
          <table:table-cell table:style-name="TableCell4631" table:number-columns-spanned="8">
            <text:p text:style-name="P463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3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293.</text:p>
          </table:table-cell>
          <table:covered-table-cell/>
          <table:table-cell table:style-name="TableCell4642" table:number-columns-spanned="8">
            <text:p text:style-name="P464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12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294.</text:p>
          </table:table-cell>
          <table:covered-table-cell/>
          <table:table-cell table:style-name="TableCell4653" table:number-columns-spanned="8">
            <text:p text:style-name="P465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0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295.</text:p>
          </table:table-cell>
          <table:covered-table-cell/>
          <table:table-cell table:style-name="TableCell4664" table:number-columns-spanned="8">
            <text:p text:style-name="P466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2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296.</text:p>
          </table:table-cell>
          <table:covered-table-cell/>
          <table:table-cell table:style-name="TableCell4675" table:number-columns-spanned="8">
            <text:p text:style-name="P467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1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297.</text:p>
          </table:table-cell>
          <table:covered-table-cell/>
          <table:table-cell table:style-name="TableCell4686" table:number-columns-spanned="8">
            <text:p text:style-name="P468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1,5 g</text:p>
          </table:table-cell>
          <table:covered-table-cell/>
          <table:table-cell>
            <text:p text:style-name="P4693"/>
          </table:table-cell>
        </table:table-row>
      </table:table>
      <text:p text:style-name="P4694"/>
      <text:p text:style-name="P4695"><text:span text:style-name="T4696">Pastabos</text:span><text:span text:style-name="T4697">:</text:span></text:p>
      <text:p text:style-name="P4698"><text:span text:style-name="T4699">M</text:span><text:span text:style-name="T4700">edžiagų kiekiai lentelėje pateikti, jei nenurodyta kitaip, perskaičiavus į grynąją medžiagą (pvz., laisvosios bazės kiekį).<text:s/></text:span></text:p>
      <text:p text:style-name="P4701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702"><text:span text:style-name="T4703">**</text:span><text:span text:style-name="T4704">Aguonų ir jų dalių organin</text:span><text:span text:style-name="T4705">ių tirpalų ekstraktas, netinkamas tiesiogiai vartoti. Matuojamas bendras medžiagos kiekis (ml).</text:span></text:p>
      <text:p text:style-name="P4706">***Medžiaga, pagaminta iš aguonų ir jų dalių, tinkama tiesiogiai vartoti (vandeniniai tirpalai, kietos medžiagos ir pan.). Nustatomas sausos medžiagos kiekis (g).</text:p>
      <text:p text:style-name="P4707"><text:span text:style-name="T4708">****</text:span><text:span text:style-name="T4709">Nustatomas sausos medžiagos kiekis (g</text:span><text:span text:style-name="T4710">).</text:span></text:p>
      <text:p text:style-name="P4711">*****Naujos narkotinės ir psichotropinės medžiagos, kurių kiekiai bus nustatyti šių medžiagų aptikus neteisėtoje apyvartoje.</text:p>
      <text:p text:style-name="P4712"><text:span text:style-name="T4713">******išskyrus Lietuvos Respublikos pluoštinių kanapių įstatymu reglamentuojamas<text:s/></text:span><text:span text:style-name="T4714">pluoštines kanapes bei jų sertifikuotas sėklas.</text:span></text:p>
      <text:p text:style-name="P4715"/>
      <text:p text:style-name="P4716"><text:span text:style-name="T4717">_________________</text:span></text:p>
      <text:p text:style-name="P4718">Priedo pakeitimai:</text:p>
      <text:p text:style-name="P4719"><text:span text:style-name="T4720">Nr.<text:s/></text:span><text:a xlink:href="https://www.e-tar.lt/portal/legalAct.html?documentId=TAR.D4CC4A507C15" office:target-frame-name="_top" xlink:show="replace"><text:span text:style-name="T4721">V-314</text:span></text:a><text:span text:style-name="T4722">, 2004-05-03, Žin., 2004, Nr. 77-2696 (2004-05-08), i. k. 1042250ISAK000V-314</text:span></text:p>
      <text:p text:style-name="P4723"><text:span text:style-name="T4724">Nr.<text:s/></text:span><text:a xlink:href="https://www.e-tar.lt/portal/legalAct.html?documentId=TAR.7C1E78ACF44B" office:target-frame-name="_top" xlink:show="replace"><text:span text:style-name="T4725">V-570</text:span></text:a><text:span text:style-name="T4726">, 2006-07-01, Žin., 2006, Nr. 77-3018 (2006-07-14), i. k. 1062250ISAK000V-570</text:span></text:p>
      <text:p text:style-name="P4727"><text:span text:style-name="T4728">Nr.<text:s/></text:span><text:a xlink:href="https://www.e-tar.lt/portal/legalAct.html?documentId=TAR.600D0D562E66" office:target-frame-name="_top" xlink:show="replace"><text:span text:style-name="T4729">V-963</text:span></text:a><text:span text:style-name="T4730">, 2007-11-29, Žin., 2007, Nr. 127-5193 (2007-12-06), i. k. 1072250ISAK000V-963</text:span></text:p>
      <text:p text:style-name="P4731"><text:span text:style-name="T4732">Nr.<text:s/></text:span><text:a xlink:href="https://www.e-tar.lt/portal/legalAct.html?documentId=TAR.6A8912DE8F06" office:target-frame-name="_top" xlink:show="replace"><text:span text:style-name="T4733">V-1033</text:span></text:a><text:span text:style-name="T4734">, 2007-12-14, Žin., 2007, Nr. 139-5709 (2007-12-29), i. k. 1072250ISAK00V-1033</text:span></text:p>
      <text:p text:style-name="P4735"><text:span text:style-name="T4736">N</text:span><text:span text:style-name="T4737">r.<text:s/></text:span><text:a xlink:href="https://www.e-tar.lt/portal/legalAct.html?documentId=TAR.9AEABE63F24B" office:target-frame-name="_top" xlink:show="replace"><text:span text:style-name="T4738">V-463</text:span></text:a><text:span text:style-name="T4739">, 2008-05-16, Žin., 2008, Nr. 59-2243 (2008-05-24), i. k. 1082250ISAK000V-463</text:span></text:p>
      <text:p text:style-name="P4740"><text:span text:style-name="T4741">Nr.<text:s/></text:span><text:a xlink:href="https://www.e-tar.lt/portal/legalAct.html?documentId=TAR.15F3DFA959F9" office:target-frame-name="_top" xlink:show="replace"><text:span text:style-name="T4742">V-958</text:span></text:a><text:span text:style-name="T4743">, 2008-10-06, Žin., 2008, Nr. 119-4524 (2008-10-16), i. k. 1082250ISAK000V-958</text:span></text:p>
      <text:p text:style-name="P4744"><text:span text:style-name="T4745">Nr.<text:s/></text:span><text:a xlink:href="https://www.e-tar.lt/portal/legalAct.html?documentId=TAR.F85083F9FA6D" office:target-frame-name="_top" xlink:show="replace"><text:span text:style-name="T4746">V-424</text:span></text:a><text:span text:style-name="T4747">, 2009-05-28, Žin., 2009, Nr. 67-2718 (2009-06-06), i. k. 1092250ISAK000V-424</text:span></text:p>
      <text:p text:style-name="P4748"><text:span text:style-name="T4749">Nr.</text:span><text:span text:style-name="T4750"><text:s/></text:span><text:a xlink:href="https://www.e-tar.lt/portal/legalAct.html?documentId=TAR.38475FADFBAC" office:target-frame-name="_top" xlink:show="replace"><text:span text:style-name="T4751">V-582</text:span></text:a><text:span text:style-name="T4752">, 2009-07-10, Žin., 2009, Nr. 87-3721 (2009-07-23), i. k. 1092250ISAK000V-582</text:span></text:p>
      <text:p text:style-name="P4753"><text:span text:style-name="T4754">Nr.<text:s/></text:span><text:a xlink:href="https://www.e-tar.lt/portal/legalAct.html?documentId=TAR.F51971CF27F1" office:target-frame-name="_top" xlink:show="replace"><text:span text:style-name="T4755">V-93</text:span><text:span text:style-name="T4756">0</text:span></text:a><text:span text:style-name="T4757">, 2009-11-13, Žin., 2009, Nr. 138-6082 (2009-11-21), i. k. 1092250ISAK000V-930</text:span></text:p>
      <text:p text:style-name="P4758"><text:span text:style-name="T4759">Nr.<text:s/></text:span><text:a xlink:href="https://www.e-tar.lt/portal/legalAct.html?documentId=TAR.26F004526058" office:target-frame-name="_top" xlink:show="replace"><text:span text:style-name="T4760">V-590</text:span></text:a><text:span text:style-name="T4761">, 2010-06-30, Žin., 2010, Nr. 80-4197 (2010-07-08), i. k. 1102250ISAK000V-590</text:span></text:p>
      <text:p text:style-name="P4762"><text:span text:style-name="T4763">Nr.<text:s/></text:span><text:a xlink:href="https://www.e-tar.lt/portal/legalAct.html?documentId=TAR.7A3D2AB75392" office:target-frame-name="_top" xlink:show="replace"><text:span text:style-name="T4764">V-912</text:span></text:a><text:span text:style-name="T4765">, 2010-10-19, Žin., 2010, Nr. 125-6450 (2010-10-23), i. k. 1102250ISAK000V-912</text:span></text:p>
      <text:p text:style-name="P4766"><text:span text:style-name="T4767">Nr.<text:s/></text:span><text:a xlink:href="https://www.e-tar.lt/portal/legalAct.html?documentId=TAR.585DBFEDC1FF" office:target-frame-name="_top" xlink:show="replace"><text:span text:style-name="T4768">V-966</text:span></text:a><text:span text:style-name="T4769">,<text:s/></text:span><text:span text:style-name="T4770">2010-11-08, Žin., 2010, Nr. 133-6825 (2010-11-13), i. k. 1102250ISAK000V-966</text:span></text:p>
      <text:p text:style-name="P4771"><text:span text:style-name="T4772">Nr.<text:s/></text:span><text:a xlink:href="https://www.e-tar.lt/portal/legalAct.html?documentId=TAR.0D6870DDB75A" office:target-frame-name="_top" xlink:show="replace"><text:span text:style-name="T4773">V-93</text:span></text:a><text:span text:style-name="T4774">, 2011-02-01, Žin., 2011, Nr. 15-688 (2011-02-05), i. k. 1112250ISAK0000V-93</text:span></text:p>
      <text:p text:style-name="P4775"><text:span text:style-name="T4776">Nr.<text:s/></text:span><text:a xlink:href="https://www.e-tar.lt/portal/legalAct.html?documentId=TAR.616C2BA08EB8" office:target-frame-name="_top" xlink:show="replace"><text:span text:style-name="T4777">V-777</text:span></text:a><text:span text:style-name="T4778">, 2011-08-10, Žin., 2011, Nr. 103-4862 (2011-08-18), i. k. 1112250ISAK000V-777</text:span></text:p>
      <text:p text:style-name="P4779"><text:span text:style-name="T4780">Nr.<text:s/></text:span><text:a xlink:href="https://www.e-tar.lt/portal/legalAct.html?documentId=TAR.78B5A305D58E" office:target-frame-name="_top" xlink:show="replace"><text:span text:style-name="T4781">V-69</text:span></text:a><text:span text:style-name="T4782">, 2012-0</text:span><text:span text:style-name="T4783">2-01, Žin., 2012, Nr. 18-814 (2012-02-09), i. k. 1122250ISAK0000V-69</text:span></text:p>
      <text:p text:style-name="P4784"><text:span text:style-name="T4785">Nr.<text:s/></text:span><text:a xlink:href="https://www.e-tar.lt/portal/legalAct.html?documentId=TAR.1E40EB33B3A6" office:target-frame-name="_top" xlink:show="replace"><text:span text:style-name="T4786">V-468</text:span></text:a><text:span text:style-name="T4787">, 2012-05-28, Žin., 2012, Nr. 63-3185 (2012-06-05), i. k. 1122250ISAK000V-468</text:span></text:p>
      <text:p text:style-name="P4788"><text:span text:style-name="T4789">Nr.<text:s/></text:span><text:a xlink:href="https://www.e-tar.lt/portal/legalAct.html?documentId=TAR.C37BABC465FD" office:target-frame-name="_top" xlink:show="replace"><text:span text:style-name="T4790">V-1071</text:span></text:a><text:span text:style-name="T4791">, 2012-11-27, Žin., 2012, Nr. 139-7136 (2012-12-01), i. k. 1122250ISAK00V-1071</text:span></text:p>
      <text:p text:style-name="P4792"><text:span text:style-name="T4793">Nr.<text:s/></text:span><text:a xlink:href="https://www.e-tar.lt/portal/legalAct.html?documentId=TAR.AA89F3010968" office:target-frame-name="_top" xlink:show="replace"><text:span text:style-name="T4794">V-602</text:span></text:a><text:span text:style-name="T4795">, 2013-06-10, Žin., 2013, Nr. 64-3186 (2013-06-18), i. k. 1132250ISAK000V-602</text:span></text:p>
      <text:p text:style-name="P4796"><text:span text:style-name="T4797">Nr.<text:s/></text:span><text:a xlink:href="https://www.e-tar.lt/portal/legalAct.html?documentId=e1c5f31077b111e3996afa27049d9d4e" office:target-frame-name="_top" xlink:show="replace"><text:span text:style-name="T4798">V-1253</text:span></text:a><text:span text:style-name="T4799">, 2013-12-30, paskelbta TAR 2013-12-31, i. k. 2013-00261</text:span></text:p>
      <text:p text:style-name="P4800"><text:span text:style-name="T4801">Nr.<text:s/></text:span><text:a xlink:href="https://www.e-tar.lt/portal/legalAct.html?documentId=13cac4709e1e11e39cc2db29b1fd528f" office:target-frame-name="_top" xlink:show="replace"><text:span text:style-name="T4802">V-266</text:span></text:a><text:span text:style-name="T4803">, 2014-02-21, paskelbta TAR 2014-02-25, i. k. 2014-02036</text:span></text:p>
      <text:p text:style-name="P4804"><text:span text:style-name="T4805">Nr.<text:s/></text:span><text:a xlink:href="https://www.e-tar.lt/portal/legalAct.html?documentId=8b1427f0cd7111e4b3439b13415c7e57" office:target-frame-name="_top" xlink:show="replace"><text:span text:style-name="T4806">V-3</text:span><text:span text:style-name="T4807">37</text:span></text:a><text:span text:style-name="T4808">, 2015-03-10, paskelbta TAR 2015-03-18, i. k. 2015-03952</text:span></text:p>
      <text:p text:style-name="P4809"><text:span text:style-name="T4810">Nr.<text:s/></text:span><text:a xlink:href="https://www.e-tar.lt/portal/legalAct.html?documentId=4807b72062c611e589fccd6fa118e11c" office:target-frame-name="_top" xlink:show="replace"><text:span text:style-name="T4811">V-1063</text:span></text:a><text:span text:style-name="T4812">, 2015-09-21, paskelbta TAR 2015-09-25, i. k. 2015-14189</text:span></text:p>
      <text:p text:style-name="P4813"><text:span text:style-name="T4814">Nr.<text:s/></text:span><text:a xlink:href="https://www.e-tar.lt/portal/legalAct.html?documentId=f6dd6ca0aedd11e5b12fbb7dc920ee2c" office:target-frame-name="_top" xlink:show="replace"><text:span text:style-name="T4815">V-1513</text:span></text:a><text:span text:style-name="T4816">, 2015-12-29, paskelbta TAR 2015-12-30, i. k. 2015-20981</text:span></text:p>
      <text:p text:style-name="P4817"><text:span text:style-name="T4818">Nr.<text:s/></text:span><text:a xlink:href="https://www.e-tar.lt/portal/legalAct.html?documentId=285078203eaf11e6a8ae9e1795984391" office:target-frame-name="_top" xlink:show="replace"><text:span text:style-name="T4819">V-869</text:span></text:a><text:span text:style-name="T4820">, 2016-06-29,<text:s/></text:span><text:span text:style-name="T4821">paskelbta TAR 2016-06-30, i. k. 2016-17969</text:span></text:p>
      <text:p text:style-name="P4822"><text:span text:style-name="T4823">Nr.<text:s/></text:span><text:a xlink:href="https://www.e-tar.lt/portal/legalAct.html?documentId=16ff9f60d6fd11e68d79c2033f194657" office:target-frame-name="_top" xlink:show="replace"><text:span text:style-name="T4824">V-21</text:span></text:a><text:span text:style-name="T4825">, 2017-01-05, paskelbta TAR 2017-01-10, i. k. 2017-00693</text:span></text:p>
      <text:p text:style-name="P4826"><text:span text:style-name="T4827">Nr.<text:s/></text:span><text:a xlink:href="https://www.e-tar.lt/portal/legalAct.html?documentId=3491e860656111e7b85cfdc787069b42" office:target-frame-name="_top" xlink:show="replace"><text:span text:style-name="T4828">V-854</text:span></text:a><text:span text:style-name="T4829">, 2017-07-07, paskelbta TAR 2017-07-11, i. k. 2017-11867</text:span></text:p>
      <text:p text:style-name="P4830"><text:span text:style-name="T4831">Nr.<text:s/></text:span><text:a xlink:href="https://www.e-tar.lt/portal/legalAct.html?documentId=cf290f60991f11e78871f4322bb82f27" office:target-frame-name="_top" xlink:show="replace"><text:span text:style-name="T4832">V-1080</text:span></text:a><text:span text:style-name="T4833">, 2017-09-12, paskelbta TAR 2017-0</text:span><text:span text:style-name="T4834">9-14, i. k. 2017-14644</text:span></text:p>
      <text:p text:style-name="Normal"/>
      <text:p text:style-name="P4835"/>
      <text:p text:style-name="P4836"/>
      <text:p text:style-name="P4837"><text:span text:style-name="T4838">Pakeitimai:</text:span></text:p>
      <text:p text:style-name="P4839"/>
      <text:p text:style-name="P4840"><text:span text:style-name="T4841">1.</text:span></text:p>
      <text:p text:style-name="P4842"><text:span text:style-name="T4843">Lietuvos Respublikos sveikatos apsaugos ministerija, Įsakymas</text:span></text:p>
      <text:p text:style-name="P4844"><text:span text:style-name="T4845">Nr.<text:s/></text:span><text:a xlink:href="https://www.e-tar.lt/portal/legalAct.html?documentId=TAR.D4CC4A507C15" office:target-frame-name="_top" xlink:show="replace"><text:span text:style-name="T4846">V-314</text:span></text:a><text:span text:style-name="T4847">, 2004-05-03, Žin., 2004, Nr. 77-2696 (2004-05-08), i. k.<text:s/></text:span><text:span text:style-name="T4848">1042250ISAK000V-314</text:span></text:p>
      <text:p text:style-name="P4849"><text:span text:style-name="T4850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851"/>
      <text:p text:style-name="P4852"><text:span text:style-name="T4853">2.</text:span></text:p>
      <text:p text:style-name="P4854"><text:span text:style-name="T4855">Lietuvos Respubl</text:span><text:span text:style-name="T4856">ikos sveikatos apsaugos ministerija, Įsakymas</text:span></text:p>
      <text:p text:style-name="P4857"><text:span text:style-name="T4858">Nr.<text:s/></text:span><text:a xlink:href="https://www.e-tar.lt/portal/legalAct.html?documentId=TAR.7C1E78ACF44B" office:target-frame-name="_top" xlink:show="replace"><text:span text:style-name="T4859">V-570</text:span></text:a><text:span text:style-name="T4860">, 2006-07-01, Žin., 2006, Nr. 77-3018 (2006-07-14), i. k. 1062250ISAK000V-570</text:span></text:p>
      <text:p text:style-name="P4861"><text:span text:style-name="T4862">Dėl Lietuvos Respublikos sveikatos apsaug</text:span><text:span text:style-name="T4863">os ministro 2003 m. balandžio 23 d. įsakymo Nr. V-239 "Dėl Narkotinių ir psichotropinių medžiagų nedidelio, didelio ir labai didelio kiekio nustatymo rekomendacijų" papildymo</text:span></text:p>
      <text:p text:style-name="P4864"/>
      <text:p text:style-name="P4865"><text:span text:style-name="T4866">3.</text:span></text:p>
      <text:p text:style-name="P4867"><text:span text:style-name="T4868">Lietuvos Respublikos sveikatos apsaugos ministerija, Įsakymas</text:span></text:p>
      <text:p text:style-name="P4869"><text:span text:style-name="T4870">Nr.<text:s/></text:span><text:a xlink:href="https://www.e-tar.lt/portal/legalAct.html?documentId=TAR.600D0D562E66" office:target-frame-name="_top" xlink:show="replace"><text:span text:style-name="T4871">V-963</text:span></text:a><text:span text:style-name="T4872">, 2007-11-29, Žin., 2007, Nr. 127-5193 (2007-12-06), i. k. 1072250ISAK000V-963</text:span></text:p>
      <text:p text:style-name="P4873"><text:span text:style-name="T4874">Dėl Lietuvos Respublikos sveikatos apsaugos ministro 2003 m. balandžio 23 d. įsakymo Nr. V-239 "Dėl N</text:span><text:span text:style-name="T4875">arkotinių ir psichotropinių medžiagų nedidelio, didelio ir labai didelio kiekio nustatymo rekomendacijų" papildymo</text:span></text:p>
      <text:p text:style-name="P4876"/>
      <text:p text:style-name="P4877"><text:span text:style-name="T4878">4.</text:span></text:p>
      <text:p text:style-name="P4879"><text:span text:style-name="T4880">Lietuvos Respublikos sveikatos apsaugos ministerija, Įsakymas</text:span></text:p>
      <text:p text:style-name="P4881"><text:span text:style-name="T4882">Nr.<text:s/></text:span><text:a xlink:href="https://www.e-tar.lt/portal/legalAct.html?documentId=TAR.6A8912DE8F06" office:target-frame-name="_top" xlink:show="replace"><text:span text:style-name="T4883">V-1033</text:span></text:a><text:span text:style-name="T4884">, 2007-12-14, Žin., 2007, Nr. 139-5709 (2007-12-29), i. k. 1072250ISAK00V-1033</text:span></text:p>
      <text:p text:style-name="P4885"><text:span text:style-name="T4886">Dėl Lietuvos Respublikos sveikatos apsaugos ministro 2003 m. balandžio 23 d. įsakymo Nr. V-239 "Dėl Narkotinių ir psichotropinių medžiagų nedidelio, didelio ir<text:s/></text:span><text:span text:style-name="T4887">labai didelio kiekio nustatymo rekomendacijų" pakeitimo</text:span></text:p>
      <text:p text:style-name="P4888"/>
      <text:p text:style-name="P4889"><text:span text:style-name="T4890">5.</text:span></text:p>
      <text:p text:style-name="P4891"><text:span text:style-name="T4892">Lietuvos Respublikos sveikatos apsaugos ministerija, Įsakymas</text:span></text:p>
      <text:p text:style-name="P4893"><text:span text:style-name="T4894">Nr.<text:s/></text:span><text:a xlink:href="https://www.e-tar.lt/portal/legalAct.html?documentId=TAR.9AEABE63F24B" office:target-frame-name="_top" xlink:show="replace"><text:span text:style-name="T4895">V-463</text:span></text:a><text:span text:style-name="T4896">, 2008-05-16, Žin., 2008, Nr. 59-2243<text:s/></text:span><text:span text:style-name="T4897">(2008-05-24), i. k. 1082250ISAK000V-463</text:span></text:p>
      <text:p text:style-name="P4898"><text:span text:style-name="T489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900"/>
      <text:p text:style-name="P4901"><text:span text:style-name="T4902">6.</text:span></text:p>
      <text:p text:style-name="P4903"><text:span text:style-name="T4904">Lietuvos Respublikos sveikatos apsaugos ministerija, Įsakymas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08-10-06, Žin., 2008, Nr. 119-4524 (2008-10-16), i. k. 1082250ISAK000V-958</text:span></text:p>
      <text:p text:style-name="P4909"><text:span text:style-name="T4910">Dėl Lietuvos Respubl</text:span><text:span text:style-name="T4911">ikos sveikatos apsaugos ministro 2003 m. balandžio 23 d. įsakymo Nr. V-239 "Dėl Narkotinių ir psichotropinių medžiagų nedidelio, didelio ir labai didelio kiekio nustatymo rekomendacijų" pakeitimo</text:span></text:p>
      <text:p text:style-name="P4912"/>
      <text:p text:style-name="P4913"><text:span text:style-name="T4914">7.</text:span></text:p>
      <text:p text:style-name="P4915"><text:span text:style-name="T4916">Lietuvos Respublikos sveikatos apsaugos ministerija, Įsa</text:span><text:span text:style-name="T4917">kymas</text:span></text:p>
      <text:p text:style-name="P4918"><text:span text:style-name="T4919">Nr.<text:s/></text:span><text:a xlink:href="https://www.e-tar.lt/portal/legalAct.html?documentId=TAR.F85083F9FA6D" office:target-frame-name="_top" xlink:show="replace"><text:span text:style-name="T4920">V-424</text:span></text:a><text:span text:style-name="T4921">, 2009-05-28, Žin., 2009, Nr. 67-2718 (2009-06-06), i. k. 1092250ISAK000V-424</text:span></text:p>
      <text:p text:style-name="P4922"><text:span text:style-name="T4923">Dėl Lietuvos Respublikos sveikatos apsaugos ministro 2003 m. balandžio 23 d. įsak</text:span><text:span text:style-name="T4924">ymo Nr. V-239 "Dėl narkotinių ir psichotropinių medžiagų nedidelio, didelio ir labai didelio kiekio nustatymo rekomendacijų" pakeitimo</text:span></text:p>
      <text:p text:style-name="P4925"/>
      <text:p text:style-name="P4926"><text:span text:style-name="T4927">8.</text:span></text:p>
      <text:p text:style-name="P4928"><text:span text:style-name="T4929">Lietuvos Respublikos sveikatos apsaugos ministerija, Įsakymas</text:span></text:p>
      <text:p text:style-name="P4930"><text:span text:style-name="T4931">Nr.<text:s/></text:span><text:a xlink:href="https://www.e-tar.lt/portal/legalAct.html?documentId=TAR.38475FADFBAC" office:target-frame-name="_top" xlink:show="replace"><text:span text:style-name="T4932">V-582</text:span></text:a><text:span text:style-name="T4933">, 2009-07-10, Žin., 2009, Nr. 87-3721 (2009-07-23), i. k. 1092250ISAK000V-582</text:span></text:p>
      <text:p text:style-name="P4934"><text:span text:style-name="T4935">Dėl Lietuvos Respublikos sveikatos apsaugos ministro 2003 m. balandžio 23 d. įsakymo Nr. V-239 "Dėl Narkotinių ir psichotropinių medžiagų nedi</text:span><text:span text:style-name="T4936">delio, didelio ir labai didelio kiekio nustatymo rekomendacijų" pakeitimo</text:span></text:p>
      <text:p text:style-name="P4937"/>
      <text:p text:style-name="P4938"><text:span text:style-name="T4939">9.</text:span></text:p>
      <text:p text:style-name="P4940"><text:span text:style-name="T4941">Lietuvos Respublikos sveikatos apsaugos ministerija, Įsakymas</text:span></text:p>
      <text:p text:style-name="P4942"><text:span text:style-name="T4943">Nr.<text:s/></text:span><text:a xlink:href="https://www.e-tar.lt/portal/legalAct.html?documentId=TAR.F51971CF27F1" office:target-frame-name="_top" xlink:show="replace"><text:span text:style-name="T4944">V-930</text:span></text:a><text:span text:style-name="T4945">, 2009-11-13, Žin., 2009,</text:span><text:span text:style-name="T4946"><text:s/>Nr. 138-6082 (2009-11-21), i. k. 1092250ISAK000V-930</text:span></text:p>
      <text:p text:style-name="P4947"><text:span text:style-name="T4948">Dėl Lietuvos Respublikos sveikatos apsaugos ministro 2003 m. balandžio 23 d. įsakymo Nr. V-239 "Dėl Narkotinių ir psichotropinių medžiagų nedidelio, didelio ir labai didelio kiekio nustatymo rekomendaci</text:span><text:span text:style-name="T4949">jų" pakeitimo</text:span></text:p>
      <text:p text:style-name="P4950"/>
      <text:p text:style-name="P4951"><text:span text:style-name="T4952">10.</text:span></text:p>
      <text:p text:style-name="P4953"><text:span text:style-name="T4954">Lietuvos Respublikos sveikatos apsaugos ministerija, Įsakymas</text:span></text:p>
      <text:p text:style-name="P4955"><text:span text:style-name="T4956">Nr.<text:s/></text:span><text:a xlink:href="https://www.e-tar.lt/portal/legalAct.html?documentId=TAR.26F004526058" office:target-frame-name="_top" xlink:show="replace"><text:span text:style-name="T4957">V-590</text:span></text:a><text:span text:style-name="T4958">, 2010-06-30, Žin., 2010, Nr. 80-4197 (2010-07-08), i. k. 1102250ISAK000V-590</text:span></text:p>
      <text:p text:style-name="P4959"><text:span text:style-name="T4960">Dėl<text:s/></text:span><text:span text:style-name="T4961">Lietuvos Respublikos sveikatos apsaugos ministro 2003 m. balandžio 23 d. įsakymo Nr. V-239 "Dėl Narkotinių ir psichotropinių medžiagų nedidelio, didelio ir labai didelio kiekio nustatymo rekomendacijų" pakeitimo</text:span></text:p>
      <text:p text:style-name="P4962"/>
      <text:p text:style-name="P4963"><text:span text:style-name="T4964">11.</text:span></text:p>
      <text:p text:style-name="P4965"><text:span text:style-name="T4966">Lietuvos Respublikos sveikatos apsaugos</text:span><text:span text:style-name="T4967"><text:s/>ministerija, Įsakymas</text:span></text:p>
      <text:p text:style-name="P4968"><text:span text:style-name="T4969">Nr.<text:s/></text:span><text:a xlink:href="https://www.e-tar.lt/portal/legalAct.html?documentId=TAR.7A3D2AB75392" office:target-frame-name="_top" xlink:show="replace"><text:span text:style-name="T4970">V-912</text:span></text:a><text:span text:style-name="T4971">, 2010-10-19, Žin., 2010, Nr. 125-6450 (2010-10-23), i. k. 1102250ISAK000V-912</text:span></text:p>
      <text:p text:style-name="P4972"><text:span text:style-name="T4973">Dėl Lietuvos Respublikos sveikatos apsaugos ministro 2003 m.<text:s/></text:span><text:span text:style-name="T4974">balandžio 23 d. įsakymo Nr. V-239 "Dėl Narkotinių ir psichotropinių medžiagų nedidelio, didelio ir labai didelio kiekio nustatymo rekomendacijų" pakeitimo</text:span></text:p>
      <text:p text:style-name="P4975"/>
      <text:p text:style-name="P4976"><text:span text:style-name="T4977">12.</text:span></text:p>
      <text:p text:style-name="P4978"><text:span text:style-name="T4979">Lietuvos Respublikos sveikatos apsaugos ministerija, Įsakymas</text:span></text:p>
      <text:p text:style-name="P4980"><text:span text:style-name="T4981">Nr.<text:s/></text:span><text:a xlink:href="https://www.e-tar.lt/portal/legalAct.html?documentId=TAR.585DBFEDC1FF" office:target-frame-name="_top" xlink:show="replace"><text:span text:style-name="T4982">V-966</text:span></text:a><text:span text:style-name="T4983">, 2010-11-08, Žin., 2010, Nr. 133-6825 (2010-11-13), i. k. 1102250ISAK000V-966</text:span></text:p>
      <text:p text:style-name="P4984"><text:span text:style-name="T4985">Dėl Lietuvos Respublikos sveikatos apsaugos ministro 2003 m. balandžio 23 d. įsakymo Nr. V-239 "Dėl Narkotinių ir psicho</text:span><text:span text:style-name="T4986">tropinių medžiagų nedidelio, didelio ir labai didelio kiekio nustatymo rekomendacijų" pakeitimo</text:span></text:p>
      <text:p text:style-name="P4987"/>
      <text:p text:style-name="P4988"><text:span text:style-name="T4989">13.</text:span></text:p>
      <text:p text:style-name="P4990"><text:span text:style-name="T4991">Lietuvos Respublikos sveikatos apsaugos ministerija, Įsakymas</text:span></text:p>
      <text:p text:style-name="P4992"><text:span text:style-name="T4993">Nr.<text:s/></text:span><text:a xlink:href="https://www.e-tar.lt/portal/legalAct.html?documentId=TAR.0D6870DDB75A" office:target-frame-name="_top" xlink:show="replace"><text:span text:style-name="T4994">V-93</text:span></text:a><text:span text:style-name="T4995">, 2</text:span><text:span text:style-name="T4996">011-02-01, Žin., 2011, Nr. 15-688 (2011-02-05), i. k. 1112250ISAK0000V-93</text:span></text:p>
      <text:p text:style-name="P4997"><text:span text:style-name="T4998">Dėl Lietuvos Respublikos sveikatos apsaugos ministro 2003 m. balandžio 23 d. įsakymo Nr. V-239 "Dėl Narkotinių ir psichotropinių medžiagų nedidelio, didelio ir labai didelio kiekio n</text:span><text:span text:style-name="T4999">ustatymo rekomendacijų" pakeitimo</text:span></text:p>
      <text:p text:style-name="P5000"/>
      <text:p text:style-name="P5001"><text:span text:style-name="T5002">14.</text:span></text:p>
      <text:p text:style-name="P5003"><text:span text:style-name="T5004">Lietuvos Respublikos sveikatos apsaugos ministerija, Įsakymas</text:span></text:p>
      <text:p text:style-name="P5005"><text:span text:style-name="T5006">Nr.<text:s/></text:span><text:a xlink:href="https://www.e-tar.lt/portal/legalAct.html?documentId=TAR.616C2BA08EB8" office:target-frame-name="_top" xlink:show="replace"><text:span text:style-name="T5007">V-777</text:span></text:a><text:span text:style-name="T5008">, 2011-08-10, Žin., 2011, Nr. 103-4862 (2011-08-18), i. k. 11122</text:span><text:span text:style-name="T5009">50ISAK000V-777</text:span></text:p>
      <text:p text:style-name="P5010"><text:span text:style-name="T501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12"/>
      <text:p text:style-name="P5013"><text:span text:style-name="T5014">15.</text:span></text:p>
      <text:p text:style-name="P5015"><text:span text:style-name="T5016">Lietuvos Respublikos</text:span><text:span text:style-name="T5017"><text:s/>sveikatos apsaugos ministerija, Įsakymas</text:span></text:p>
      <text:p text:style-name="P5018"><text:span text:style-name="T5019">Nr.<text:s/></text:span><text:a xlink:href="https://www.e-tar.lt/portal/legalAct.html?documentId=TAR.78B5A305D58E" office:target-frame-name="_top" xlink:show="replace"><text:span text:style-name="T5020">V-69</text:span></text:a><text:span text:style-name="T5021">, 2012-02-01, Žin., 2012, Nr. 18-814 (2012-02-09), i. k. 1122250ISAK0000V-69</text:span></text:p>
      <text:p text:style-name="P5022"><text:span text:style-name="T5023">Dėl Lietuvos Respublikos sveikatos apsaugos min</text:span><text:span text:style-name="T5024">istro 2003 m. balandžio 23 d. įsakymo Nr. V-239 "Dėl Narkotinių ir psichotropinių medžiagų nedidelio, didelio ir labai didelio kiekio nustatymo rekomendacijų" pakeitimo</text:span></text:p>
      <text:p text:style-name="P5025"/>
      <text:p text:style-name="P5026"><text:span text:style-name="T5027">16.</text:span></text:p>
      <text:p text:style-name="P5028"><text:span text:style-name="T5029">Lietuvos Respublikos sveikatos apsaugos ministerija, Įsakymas</text:span></text:p>
      <text:p text:style-name="P5030"><text:span text:style-name="T5031">Nr.<text:s/></text:span><text:a xlink:href="https://www.e-tar.lt/portal/legalAct.html?documentId=TAR.1E40EB33B3A6" office:target-frame-name="_top" xlink:show="replace"><text:span text:style-name="T5032">V-468</text:span></text:a><text:span text:style-name="T5033">, 2012-05-28, Žin., 2012, Nr. 63-3185 (2012-06-05), i. k. 1122250ISAK000V-468</text:span></text:p>
      <text:p text:style-name="P5034"><text:span text:style-name="T5035">Dėl Lietuvos Respublikos sveikatos apsaugos ministro 2003 m. balandžio 23 d. įsakymo Nr. V-23</text:span><text:span text:style-name="T5036">9 "Dėl Narkotinių ir psichotropinių medžiagų nedidelio, didelio ir labai didelio kiekio nustatymo rekomendacijų" pakeitimo</text:span></text:p>
      <text:p text:style-name="P5037"/>
      <text:p text:style-name="P5038"><text:span text:style-name="T5039">17.</text:span></text:p>
      <text:p text:style-name="P5040"><text:span text:style-name="T5041">Lietuvos Respublikos sveikatos apsaugos ministerija, Įsakymas</text:span></text:p>
      <text:p text:style-name="P5042"><text:span text:style-name="T5043">Nr.<text:s/></text:span><text:a xlink:href="https://www.e-tar.lt/portal/legalAct.html?documentId=TAR.C37BABC465FD" office:target-frame-name="_top" xlink:show="replace"><text:span text:style-name="T5044">V-1071</text:span></text:a><text:span text:style-name="T5045">, 2012-11-27, Žin., 2012, Nr. 139-7136 (2012-12-01), i. k. 1122250ISAK00V-1071</text:span></text:p>
      <text:p text:style-name="P5046"><text:span text:style-name="T5047">Dėl Lietuvos Respublikos sveikatos apsaugos ministro 2003 m. balandžio 23 d. įsakymo Nr. V-</text:span><text:span text:style-name="T5048">239 "Dėl Narkotinių ir psichotropinių medžiagų nedidelio, didelio ir labai didelio kiekio nustatymo rekomendacijų" papildymo</text:span></text:p>
      <text:p text:style-name="P5049"/>
      <text:p text:style-name="P5050"><text:span text:style-name="T5051">18.</text:span></text:p>
      <text:p text:style-name="P5052"><text:span text:style-name="T5053">Lietuvos Respublikos sveikatos apsaugos ministerija, Įsakymas</text:span></text:p>
      <text:p text:style-name="P5054"><text:span text:style-name="T5055">Nr.<text:s/></text:span><text:a xlink:href="https://www.e-tar.lt/portal/legalAct.html?documentId=TAR.AA89F3010968" office:target-frame-name="_top" xlink:show="replace"><text:span text:style-name="T5056">V-602</text:span></text:a><text:span text:style-name="T5057">, 2013-06-10, Žin., 2013, Nr. 64-3186 (2013-06-18), i. k. 1132250ISAK000V-602</text:span></text:p>
      <text:p text:style-name="P5058"><text:span text:style-name="T5059">Dėl Lietuvos Respublikos sveikatos apsaugos ministro 2003 m. balandžio 23 d. įsakymo Nr. V-239 "Dėl Narkotinių ir psichotropinių medžiagų nedidelio, di</text:span><text:span text:style-name="T5060">delio ir labai didelio kiekio nustatymo rekomendacijų" pakeitimo</text:span></text:p>
      <text:p text:style-name="P5061"/>
      <text:p text:style-name="P5062"><text:span text:style-name="T5063">19.</text:span></text:p>
      <text:p text:style-name="P5064"><text:span text:style-name="T5065">Lietuvos Respublikos sveikatos apsaugos ministerija, Įsakymas</text:span></text:p>
      <text:p text:style-name="P5066"><text:span text:style-name="T5067">Nr.<text:s/></text:span><text:a xlink:href="https://www.e-tar.lt/portal/legalAct.html?documentId=e1c5f31077b111e3996afa27049d9d4e" office:target-frame-name="_top" xlink:show="replace"><text:span text:style-name="T5068">V-1253</text:span></text:a><text:span text:style-name="T5069">, 2013-12-30, pa</text:span><text:span text:style-name="T5070">skelbta TAR 2013-12-31, i. k. 2013-00261</text:span></text:p>
      <text:p text:style-name="P5071"><text:span text:style-name="T507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73"/>
      <text:p text:style-name="P5074"><text:span text:style-name="T5075">20.</text:span></text:p>
      <text:p text:style-name="P5076"><text:span text:style-name="T5077">Lietuvos Respublikos sveikatos apsaugos ministerija, Įsakymas</text:span></text:p>
      <text:p text:style-name="P5078"><text:span text:style-name="T5079">Nr.<text:s/></text:span><text:a xlink:href="https://www.e-tar.lt/portal/legalAct.html?documentId=13cac4709e1e11e39cc2db29b1fd528f" office:target-frame-name="_top" xlink:show="replace"><text:span text:style-name="T5080">V-266</text:span></text:a><text:span text:style-name="T5081">, 2014-02-21, paskelbta TAR 2014-02-25, i. k. 2014-02036</text:span></text:p>
      <text:p text:style-name="P5082"><text:span text:style-name="T5083">Dėl Lietuvos Respublikos</text:span><text:span text:style-name="T5084"><text:s/>sveikatos apsaugos ministro 2003 m. balandžio 23 d. įsakymo Nr. V-239 „Dėl Narkotinių ir psichotropinių medžiagų nedidelio, didelio ir labai didelio kiekio nustatymo rekomendacijų“ pakeitimo</text:span></text:p>
      <text:p text:style-name="P5085"/>
      <text:p text:style-name="P5086"><text:span text:style-name="T5087">21.</text:span></text:p>
      <text:p text:style-name="P5088"><text:span text:style-name="T5089">Lietuvos Respublikos sveikatos apsaugos ministerija, Įsakym</text:span><text:span text:style-name="T5090">as</text:span></text:p>
      <text:p text:style-name="P5091"><text:span text:style-name="T5092">Nr.<text:s/></text:span><text:a xlink:href="https://www.e-tar.lt/portal/legalAct.html?documentId=8b1427f0cd7111e4b3439b13415c7e57" office:target-frame-name="_top" xlink:show="replace"><text:span text:style-name="T5093">V-337</text:span></text:a><text:span text:style-name="T5094">, 2015-03-10, paskelbta TAR 2015-03-18, i. k. 2015-03952</text:span></text:p>
      <text:p text:style-name="P5095"><text:span text:style-name="T5096">Dėl Lietuvos Respublikos sveikatos apsaugos ministro 2003 m. balandžio 23 d. įsakymo Nr.<text:s/></text:span><text:span text:style-name="T5097">V-239 „Dėl Narkotinių ir psichotropinių medžiagų nedidelio, didelio ir labai didelio kiekio nustatymo rekomendacijų" pakeitimo</text:span></text:p>
      <text:p text:style-name="P5098"/>
      <text:p text:style-name="P5099"><text:span text:style-name="T5100">22.</text:span></text:p>
      <text:p text:style-name="P5101"><text:span text:style-name="T5102">Lietuvos Respublikos sveikatos apsaugos ministerija, Įsakymas</text:span></text:p>
      <text:p text:style-name="P5103"><text:span text:style-name="T5104">Nr.<text:s/></text:span><text:a xlink:href="https://www.e-tar.lt/portal/legalAct.html?documentId=4807b72062c611e589fccd6fa118e11c" office:target-frame-name="_top" xlink:show="replace"><text:span text:style-name="T5105">V-1063</text:span></text:a><text:span text:style-name="T5106">, 2015-09-21, paskelbta TAR 2015-09-25, i. k. 2015-14189</text:span></text:p>
      <text:p text:style-name="P5107"><text:span text:style-name="T5108">Dėl Lietuvos Respublikos sveikatos apsaugos ministro 2003 m. balandžio 23 d. įsakymo Nr. V-239 „D</text:span><text:span text:style-name="T5109">ėl Narkotinių ir psichotropinių medžiagų nedidelio, didelio ir labai didelio kiekio nustatymo rekomendacijų“ pakeitimo</text:span></text:p>
      <text:p text:style-name="P5110"/>
      <text:p text:style-name="P5111"><text:span text:style-name="T5112">23.</text:span></text:p>
      <text:p text:style-name="P5113"><text:span text:style-name="T5114">Lietuvos Respublikos sveikatos apsaugos ministerija, Įsakymas</text:span></text:p>
      <text:p text:style-name="P5115"><text:span text:style-name="T5116">Nr.<text:s/></text:span><text:a xlink:href="https://www.e-tar.lt/portal/legalAct.html?documentId=f6dd6ca0aedd11e5b12fbb7dc920ee2c" office:target-frame-name="_top" xlink:show="replace"><text:span text:style-name="T5117">V-1513</text:span></text:a><text:span text:style-name="T5118">, 2015-12-29, paskelbta TAR 2015-12-30, i. k. 2015-20981</text:span></text:p>
      <text:p text:style-name="P5119"><text:span text:style-name="T5120">Dėl Lietuvos Respublikos sveikatos apsaugos ministro 2003 m. balandžio 23 d. įsakymo Nr. V-239 „D</text:span><text:span text:style-name="T5121">ėl Narkotinių ir psichotropinių medžiagų nedidelio, didelio ir labai didelio kiekio nustatymo rekomendacijų“ pakeitimo</text:span></text:p>
      <text:p text:style-name="P5122"/>
      <text:p text:style-name="P5123"><text:span text:style-name="T5124">24.</text:span></text:p>
      <text:p text:style-name="P5125"><text:span text:style-name="T5126">Lietuvos Respublikos sveikatos apsaugos ministerija, Įsakymas</text:span></text:p>
      <text:p text:style-name="P5127"><text:span text:style-name="T5128">Nr.<text:s/></text:span><text:a xlink:href="https://www.e-tar.lt/portal/legalAct.html?documentId=285078203eaf11e6a8ae9e1795984391" office:target-frame-name="_top" xlink:show="replace"><text:span text:style-name="T5129">V-869</text:span></text:a><text:span text:style-name="T5130">, 2016-06-29, paskelbta TAR 2016-06-30, i. k. 2016-17969</text:span></text:p>
      <text:p text:style-name="P5131"><text:span text:style-name="T5132">Dėl Lietuvos Respublikos sveikatos apsaugos ministro 2003 m. balandžio 23 d. įsakymo Nr. V-239 „Dėl Narkotinių ir psichotropinių medžiagų nedidelio, didelio ir la</text:span><text:span text:style-name="T5133">bai didelio kiekio nustatymo rekomendacijų“ pakeitimo</text:span></text:p>
      <text:p text:style-name="P5134"/>
      <text:p text:style-name="P5135"><text:span text:style-name="T5136">25.</text:span></text:p>
      <text:p text:style-name="P5137"><text:span text:style-name="T5138">Lietuvos Respublikos sveikatos apsaugos ministerija, Įsakymas</text:span></text:p>
      <text:p text:style-name="P5139"><text:span text:style-name="T5140">Nr.<text:s/></text:span><text:a xlink:href="https://www.e-tar.lt/portal/legalAct.html?documentId=16ff9f60d6fd11e68d79c2033f194657" office:target-frame-name="_top" xlink:show="replace"><text:span text:style-name="T5141">V-21</text:span></text:a><text:span text:style-name="T5142">, 2017-01-05, paskelbta TAR 2</text:span><text:span text:style-name="T5143">017-01-10, i. k. 2017-00693</text:span></text:p>
      <text:p text:style-name="P5144"><text:span text:style-name="T514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146"/>
      <text:p text:style-name="P5147"><text:span text:style-name="T5148">26.</text:span></text:p>
      <text:p text:style-name="P5149"><text:span text:style-name="T5150">Lietuvo</text:span><text:span text:style-name="T5151">s Respublikos sveikatos apsaugos ministerija, Įsakymas</text:span></text:p>
      <text:p text:style-name="P5152"><text:span text:style-name="T5153">Nr.<text:s/></text:span><text:a xlink:href="https://www.e-tar.lt/portal/legalAct.html?documentId=3491e860656111e7b85cfdc787069b42" office:target-frame-name="_top" xlink:show="replace"><text:span text:style-name="T5154">V-854</text:span></text:a><text:span text:style-name="T5155">, 2017-07-07, paskelbta TAR 2017-07-11, i. k. 2017-11867</text:span></text:p>
      <text:p text:style-name="P5156"><text:span text:style-name="T5157">Dėl Lietuvos Respublikos sveikatos ap</text:span><text:span text:style-name="T5158">saugos ministro 2003 m. balandžio 23 d. įsakymo Nr. V-239 „Dėl Narkotinių ir psichotropinių medžiagų nedidelio, didelio ir labai didelio kiekio nustatymo rekomendacijų“ pakeitimo</text:span></text:p>
      <text:p text:style-name="P5159"/>
      <text:p text:style-name="P5160"><text:span text:style-name="T5161">27.</text:span></text:p>
      <text:p text:style-name="P5162"><text:span text:style-name="T5163">Lietuvos Respublikos sveikatos apsaugos ministerija, Įsakymas</text:span></text:p>
      <text:p text:style-name="P5164"><text:span text:style-name="T5165">Nr.<text:s/></text:span><text:a xlink:href="https://www.e-tar.lt/portal/legalAct.html?documentId=cf290f60991f11e78871f4322bb82f27" office:target-frame-name="_top" xlink:show="replace"><text:span text:style-name="T5166">V-1080</text:span></text:a><text:span text:style-name="T5167">, 2017-09-12, paskelbta TAR 2017-09-14, i. k. 2017-14644</text:span></text:p>
      <text:p text:style-name="P5168"><text:span text:style-name="T5169">Dėl Lietuvos Respublikos sveikatos apsaugos ministro 2003 m. balandžio 23 d. įsakymo Nr. V-239 „Dėl N</text:span><text:span text:style-name="T5170">arkotinių ir psichotropinių medžiagų nedidelio, didelio ir labai didelio kiekio nustatymo rekomendacijų“ pakeitimo</text:span></text:p>
      <text:p text:style-name="P5171"/>
      <text:p text:style-name="P5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2T08:39:00Z</meta:creation-date>
    <dc:date>2018-01-02T08:39:00Z</dc:date>
    <meta:template xlink:href="Normal.dotm" xlink:type="simple"/>
    <meta:editing-cycles>2</meta:editing-cycles>
    <meta:editing-duration>PT0S</meta:editing-duration>
    <meta:document-statistic meta:page-count="16" meta:paragraph-count="494" meta:word-count="6523" meta:character-count="53390" meta:row-count="2368" meta:non-whitespace-character-count="47361"/>
  </office:meta>
</office:document-meta>
</file>