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</text:span></text:p>
      <text:p text:style-name="P10"/>
      <text:p text:style-name="P11"><text:span text:style-name="T12">Nutarimas paskelbtas: Žin. 2005, Nr.<text:s/></text:span><text:a xlink:href="https://www.e-tar.lt/portal/legalAct.html?documentId=TAR.7900CA08BDFE" office:target-frame-name="_top" xlink:show="replace"><text:span text:style-name="T13">3-33</text:span></text:a><text:span text:style-name="T14">, i. k. 1051100NUTA000000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2 M. SPALIO 29 D. NUTARIMO NR. 1691 „DĖL ĮGALIOJIMŲ SUTEIKIMO ĮGYVENDINANT LIETUVOS RESPUBLIKOS ATLIEKŲ TVARKYMO ĮSTATYMĄ“ PAKEITIMO</text:p>
      <text:p text:style-name="P23"/>
      <text:p text:style-name="P24">2005 m. sausio 5 d. Nr. 2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Lietuvos Respublikos Vyriausybės 2002 m. spalio 29 d. nutarimą Nr. 1691 „Dėl įgaliojimų suteikimo įgyvendinant Lietuvos Respublikos atliekų tvarkymo įstatymą“ (Žin.,</text:span><text:span text:style-name="T32"><text:s/>2002, Nr.<text:s/></text:span><text:a xlink:href="https://www.e-tar.lt/portal/lt/legalAct/TAR.B2D5098038A3" office:target-frame-name="_blank" xlink:show="new"><text:span text:style-name="T33">104-4649</text:span></text:a><text:span text:style-name="T34">):</text:span></text:p>
      <text:p text:style-name="P35"><text:span text:style-name="T36">1</text:span><text:span text:style-name="T37">. Išdėstyti preambulę taip:</text:span></text:p>
      <text:p text:style-name="P38"><text:span text:style-name="T39">„Vadovaudamasi Lietuvos Respublikos atliekų tvarkymo įstatymo (Žin., 1998, Nr.<text:s/></text:span><text:a xlink:href="https://www.e-tar.lt/portal/lt/legalAct/TAR.8D38517814F1" office:target-frame-name="_blank" xlink:show="new"><text:span text:style-name="T40">61-1726</text:span></text:a><text:span text:style-name="T41">; 2002, Nr.<text:s/></text:span><text:a xlink:href="https://www.e-tar.lt/portal/lt/legalAct/TAR.4D5E88FF9E5A" office:target-frame-name="_blank" xlink:show="new"><text:span text:style-name="T42">72-3016</text:span></text:a><text:span text:style-name="T43">; 2004, Nr.<text:s/></text:span><text:a xlink:href="https://www.e-tar.lt/portal/lt/legalAct/TAR.01BB1CB0D2CF" office:target-frame-name="_blank" xlink:show="new"><text:span text:style-name="T44">73-2544</text:span></text:a><text:span text:style-name="T45">) 4 straipsnio 2, 3 ir 5 dalimi, 5 straipsnio 2 dalimi, 9 straipsniu, 11 straipsnio 3 dalimi, 12 straipsnio 1 dalimi, 17 straipsnio 2 dalimi, 34 straipsnio 5 dalimi ir 34-1 straipsnio 1 dalimi ir 36 straipsniu, Lie</text:span><text:span text:style-name="T46">tuvos Respublikos Vyriausybė<text:s/></text:span><text:span text:style-name="T47">nutari</text:span><text:span text:style-name="T48">a:“.</text:span></text:p>
      <text:p text:style-name="P49"><text:span text:style-name="T50">2</text:span><text:span text:style-name="T51">. Papildyti šiuo 1.3 punktu:</text:span></text:p>
      <text:p text:style-name="P52"><text:span text:style-name="T53">„</text:span><text:span text:style-name="T54">1.3</text:span><text:span text:style-name="T55">. parengti ir patvirtinti nepavojingų atliekų, kurias naudojanti ar šalinanti įmonė turi būti sudariusi laidavimo draudimo sutartį ar turėti banko garantiją, sąrašą.“.</text:span></text:p>
      <text:p text:style-name="P56"><text:span text:style-name="T57">3</text:span><text:span text:style-name="T58">. Papildyti nauju 3 punktu (ankstesnįjį 3 punktą laikant 6 punktu):</text:span></text:p>
      <text:p text:style-name="P59"><text:span text:style-name="T60">„</text:span><text:span text:style-name="T61">3</text:span><text:span text:style-name="T62">. Nustatyti, kad Aplinkos ministerija yra Lietuvos Respublikos Vyriausybės įgaliota institucija, kuriai elektros ir elektroninės įrangos, apmokestinamųjų gaminių, šių ir kitų gami</text:span><text:span text:style-name="T63">nių pakuočių gamintojai ir importuotojai teikia ataskaitas ir tvarko šių gaminių ir pakuočių apskaitą jos nustatyta tvarka.“.</text:span></text:p>
      <text:p text:style-name="P64"><text:span text:style-name="T65">4.</text:span><text:span text:style-name="T66"><text:s/>Neteko galios nuo 2012-07-01</text:span></text:p>
      <text:p text:style-name="P67">Punkto naikinimas:</text:p>
      <text:p text:style-name="P68"><text:span text:style-name="T69">Nr.<text:s/></text:span><text:a xlink:href="https://www.e-tar.lt/portal/legalAct.html?documentId=TAR.13E6F4B37C8F" office:target-frame-name="_top" xlink:show="replace"><text:span text:style-name="T70">775</text:span></text:a><text:span text:style-name="T71">, 2012-06-27, Žin. 2012, Nr. 76-3948 (2012-06-30), i. k. 1121100NUTA00000775</text:span></text:p>
      <text:p text:style-name="Normal"/>
      <text:p text:style-name="P72"><text:span text:style-name="T73">5.</text:span><text:span text:style-name="T74"><text:s/>Neteko galios nuo 2012-07-01</text:span></text:p>
      <text:p text:style-name="P75">Punkto naikinimas:</text:p>
      <text:p text:style-name="P76"><text:span text:style-name="T77">Nr.<text:s/></text:span><text:a xlink:href="https://www.e-tar.lt/portal/legalAct.html?documentId=TAR.13E6F4B37C8F" office:target-frame-name="_top" xlink:show="replace"><text:span text:style-name="T78">775</text:span></text:a><text:span text:style-name="T79">, 2012-06-27, Žin. 2012, Nr. 76-3948 (2012-06-30), i. k. 1121100NUTA00000775</text:span></text:p>
      <text:p text:style-name="Normal"/>
      <text:p text:style-name="P80"/>
      <text:p text:style-name="P81"/>
      <text:p text:style-name="P82"/>
      <text:p text:style-name="P83">MINISTRAS PIRMININKAS<text:tab/>ALGIRDAS BRAZAUSKAS</text:p>
      <text:p text:style-name="P84"/>
      <text:p text:style-name="P85"/>
      <text:p text:style-name="P86"/>
      <text:p text:style-name="P87">APLINKOS MINISTRAS<text:tab/>ARŪNAS KUNDROTAS</text:p>
      <text:p text:style-name="Normal"/>
      <text:p text:style-name="P88"/>
      <text:p text:style-name="P89"/>
      <text:p text:style-name="P90"><text:span text:style-name="T91">Pake</text:span><text:span text:style-name="T92">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13E6F4B37C8F" office:target-frame-name="_top" xlink:show="replace"><text:span text:style-name="T100">775</text:span></text:a><text:span text:style-name="T101">, 2012-06-27, Žin., 2012, Nr. 76-3948 (2012-06-30), i. k. 1121100NUTA00000775</text:span></text:p>
      <text:p text:style-name="P102"><text:span text:style-name="T103">Dėl Lietuvos Respublikos Vyriausyb</text:span><text:span text:style-name="T104">ės 2002 m. spalio 29 d. nutarimo Nr. 1691 "Dėl įgaliojimų suteikimo įgyvendinant Lietuvos Respublikos atliekų tvarkymo įstatymą" ir jį keitusio nutarim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6T11:26:00Z</meta:creation-date>
    <dc:date>2018-03-26T11:26:00Z</dc:date>
    <meta:template xlink:href="Normal.dotm" xlink:type="simple"/>
    <meta:editing-cycles>2</meta:editing-cycles>
    <meta:editing-duration>PT0S</meta:editing-duration>
    <meta:document-statistic meta:page-count="2" meta:paragraph-count="61" meta:word-count="426" meta:character-count="2939" meta:row-count="214" meta:non-whitespace-character-count="2574"/>
  </office:meta>
</office:document-meta>
</file>