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fo:letter-spacing="0.0416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6.6%"/>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letter-spacing="0.0416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letter-spacing="0.04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fo:letter-spacing="0.018in" style:font-size-complex="12pt" style:language-asian="lt" style:country-asian="LT"/>
    </style:style>
    <style:style style:name="T172" style:parent-style-name="DefaultParagraphFont" style:family="text">
      <style:text-properties fo:color="#000000" fo:letter-spacing="0.018in"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6">Suvestinė redakcija nuo 2016-01-14 iki 2017-12-31</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07-07-11:</text:p>
      <text:p text:style-name="Normal"><text:span text:style-name="T14">Nr.<text:s/></text:span><text:a xlink:href="https://www.e-tar.lt/portal/legalAct.html?documentId=TAR.0FAB9575055C" office:target-frame-name="_top" xlink:show="replace"><text:span text:style-name="T15">D1-384</text:span></text:a><text:span text:style-name="T16">, 2007-07-04, Žin. 2007, Nr. 76-3036 (2007-07-10), i. k. 107301MISAK00D1-384</text:span></text:p>
      <text:p text:style-name="P17"/>
      <text:p text:style-name="P18"><text:span text:style-name="T19">LIETUVOS RESPUBLIKOS APLINKOS MINISTRAS</text:span></text:p>
      <text:p text:style-name="P20"/>
      <text:p text:style-name="P21">ĮSAKYMAS</text:p>
      <text:p text:style-name="P22"><text:span text:style-name="T23">DĖL ATLIEKŲ VEŽIMO TVARKOS APRAŠO PATVIRTI</text:span><text:span text:style-name="T24">NIMO</text:span></text:p>
      <text:p text:style-name="P25"/>
      <text:p text:style-name="P26">2004 m. balandžio 27 d. Nr. D1-207</text:p>
      <text:p text:style-name="P27">Vilnius</text:p>
      <text:p text:style-name="P28"/>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2003, Nr.<text:s/><text:a xlink:href="https://www.e-tar.lt/portal/lt/legalAct/TAR.6757CD4A0E61" office:target-frame-name="_blank" xlink:show="new"><text:span text:style-name="T33">84-3834</text:span></text:a>; 2004, Nr.<text:s/><text:a xlink:href="https://www.e-tar.lt/portal/lt/legalAct/TAR.732E65D370FE" office:target-frame-name="_blank" xlink:show="new"><text:span text:style-name="T34">127-4564</text:span></text:a>), 11.5 punktu ir įgyvendindamas 2006 m. birželio 14 d. Europos Parlamento ir Tarybos reglamento (EB) Nr. 1013/2006 dėl atliekų vežimo (toliau<text:s/>– Reglamentas Nr. 1013/2006) (OL 2006, L 190, p. 1) nuostatas:</text:p>
      <text:p text:style-name="P35">1.<text:s/><text:span text:style-name="T36">Tvirtinu</text:span><text:s/>Atliekų vežimo tvarkos aprašą (toliau – Tvarkos aprašas) (pridedama).</text:p>
      <text:p text:style-name="P37">2.<text:s/><text:span text:style-name="T38">Nustata</text:span>u, kad Lietuvos Respublikos siunčiančiosios kompetentingos institucijos, paskirties<text:s/>kompetentingos institucijos, tranzito kompetentingos institucijos ir korespondento funkcijas vykdo Aplinkos apsaugos agentūra.</text:p>
      <text:p text:style-name="P39">Punkto pakeitimai:</text:p>
      <text:p text:style-name="P40"><text:span text:style-name="T41">Nr.<text:s/></text:span><text:a xlink:href="https://www.e-tar.lt/portal/legalAct.html?documentId=TAR.305C25027E39" office:target-frame-name="_top" xlink:show="replace"><text:span text:style-name="T42">D1-872</text:span></text:a><text:span text:style-name="T43">, 2009-12-31, Žin.</text:span><text:span text:style-name="T44">, 2010, Nr. 6-255 (2010-01-16), i. k. 109301MISAK00D1-872</text:span></text:p>
      <text:p text:style-name="Normal"/>
      <text:p text:style-name="P45">3.<text:s/><text:span text:style-name="T46">Nuroda</text:span>u, kad, pateikiant prašymą Lietuvos Respublikos kompetentingai institucijai leisti vežti atliekas, turi būti pateiktos Reglamento Nr. 1013/2006 prieduose nustatytos formos:</text:p>
      <text:p text:style-name="P47">3.1. IA priede – pranešimo forma;</text:p>
      <text:p text:style-name="P48">3.2. IB priede – vežimo kontrolės forma.</text:p>
      <text:p text:style-name="P49">4.<text:s/><text:span text:style-name="T50">Nustata</text:span>u, kad:</text:p>
      <text:p text:style-name="P51">4.1. Reglamento Nr. 1013/2006 IA ir IB prieduose nustatytos formos pildomos lietuvių ir anglų kalba pagal 2008 m. liepos 15 d. Komisijos reglamentą (EB) Nr.<text:s/>669/2008, pateikiantį Europos Parlamento ir Tarybos reglamento (EB) Nr. 1013/2006 dėl atliekų vežimo IC priedą (OL 2008, L 188, p. 7);</text:p>
      <text:p text:style-name="P52">Punkto pakeitimai:</text:p>
      <text:p text:style-name="P53"><text:span text:style-name="T54">Nr.<text:s/></text:span><text:a xlink:href="https://www.e-tar.lt/portal/legalAct.html?documentId=TAR.188468034776" office:target-frame-name="_top" xlink:show="replace"><text:span text:style-name="T55">D1-451</text:span></text:a><text:span text:style-name="T56">, 2008-08-</text:span><text:span text:style-name="T57">29, Žin., 2008, Nr. 110-4204 (2008-09-25), i. k. 108301MISAK00D1-451</text:span></text:p>
      <text:p text:style-name="Normal"/>
      <text:p text:style-name="P58">4.2. Pranešimo ir vežimo kontrolės formų registracijos numerius suteikia Lietuvos Respublikos kompetentinga institucija;<text:s/></text:p>
      <text:p text:style-name="P59">Punkto pakeitimai:</text:p>
      <text:p text:style-name="P60"><text:span text:style-name="T61">Nr.<text:s/></text:span><text:a xlink:href="https://www.e-tar.lt/portal/legalAct.html?documentId=TAR.188468034776" office:target-frame-name="_top" xlink:show="replace"><text:span text:style-name="T62">D1-451</text:span></text:a><text:span text:style-name="T63">, 2008-08-29, Žin., 2008, Nr. 110-4204 (2008-09-25), i. k. 108301MISAK00D1-451</text:span></text:p>
      <text:p text:style-name="Normal"/>
      <text:p text:style-name="P64">4.3. Lietuvos Respublikos kompetentinga institucija, prieš suteikdama registracijos numerį, registruoja pranešimo ir<text:s/>vežimo kontrolės formas.</text:p>
      <text:p text:style-name="P65">4<text:span text:style-name="T66">1</text:span>. Pripažįstu netekusiu galios Tvarkos aprašo 4 priedą „Pranešimo ir vežimo kontrolės formų pildymo rekomendacijos.</text:p>
      <text:p text:style-name="P67">Papildyta punktu:</text:p>
      <text:p text:style-name="P68"><text:span text:style-name="T69">Nr.<text:s/></text:span><text:a xlink:href="https://www.e-tar.lt/portal/legalAct.html?documentId=TAR.188468034776" office:target-frame-name="_top" xlink:show="replace"><text:span text:style-name="T70">D1-4</text:span><text:span text:style-name="T71">51</text:span></text:a><text:span text:style-name="T72">, 2008-08-29, Žin., 2008, Nr. 110-4204 (2008-09-25), i. k. 108301MISAK00D1-451</text:span></text:p>
      <text:p text:style-name="Normal"/>
      <text:p text:style-name="P73">5.<text:s/><text:span text:style-name="T74">Nustata</text:span>u, kad atliekų siuntėjai, kuriems buvo suteikta teisė išvežti (eksportuoti) atliekas iš Lietuvos Respublikos arba kurie pateikė prašymus leisti išvežti (eksportuoti) atliekas iš Lietuvos Respublikos, ir Lietuvos gavėjai, kuriems buvo suteikta teisė įvežti (importuoti) atliekas į Lietuvos Respubliką arba kurie pateikė prašymus leisti įvežti (importuoti) atliekas į Lietuvos<text:s/><text:soft-page-break/>Respubliką, iki šio įsakymo įsigaliojimo<text:s/>privalo įvykdyti tarpvalstybinius atliekų pervežimus iki 2008 m. liepos 12 d. vadovaujantis 1993 m. vasario 1 d. Europos Parlamento ir Tarybos reglamento (EEB) Nr. 259/93 dėl atliekų vežimo Europos Bendrijos viduje, į Bendriją ir iš jos priežiūros ir kontrolės<text:s/><text:span text:style-name="T75">(OL 2004 m. specialusis leidimas, 15 skyrius, 2 tomas, p. 176)<text:s/></text:span>nuostatomis.</text:p>
      <text:p text:style-name="P76">6.<text:s/><text:span text:style-name="T77">Pavedu</text:span><text:s/>Aplinkos ministerijos regionų aplinkos apsaugos departamentams kontroliuoti, ar atliekų siuntėjai, Lietuvos gavėjai ir vežėjai laikosi Tvarkos apraše nustatytų reikalavimų.</text:p>
      <text:p text:style-name="P78"/>
      <text:p text:style-name="P79"/>
      <text:p text:style-name="P80"/>
      <text:p text:style-name="P81"><text:span text:style-name="T82">APLINKOS MINISTRAS</text:span><text:span text:style-name="T83"><text:tab/>ARŪNAS KUNDROTAS<text:s/></text:span></text:p>
      <text:p text:style-name="Normal"/>
      <text:soft-page-break/>
      <text:p text:style-name="P84"><text:span text:style-name="T85">PATVIRTINTA</text:span></text:p>
      <text:p text:style-name="P86">Lietuvos Respublikos aplinkos ministro<text:s/></text:p>
      <text:p text:style-name="P87">2004 m. balandžio 27 d. įsakymu Nr. D1-207</text:p>
      <text:p text:style-name="P88">(Lietuvos Respublikos aplinkos ministro<text:s/></text:p>
      <text:p text:style-name="P89">2009 m. rugpjūčio 26 d. įsakymo Nr. D1-486<text:s/></text:p>
      <text:p text:style-name="P90">redakcija)</text:p>
      <text:p text:style-name="P91"/>
      <text:p text:style-name="P92"><text:span text:style-name="T93">ATLIEKŲ VEŽ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tliekų vežimo tvarkos aprašo (toliau – Tvarkos aprašas) tikslas – užtikrinti 2006 m. birželio 14 d. Europos Parlamento ir Tarybos reglamento (EB) Nr. 1013/2006 dėl atliekų vežimo (OL 2006</text:span><text:span text:style-name="T103"><text:s/>L 190, p. 1), su paskutiniais pakeitimais, padarytais 2009 m. balandžio 15 d. Komisijos reglamentu (EB) Nr. 308/2009 (OL 2009 L97, p. 8), (toliau – Reglamentas Nr. 1013/2006) ir 1989 m. kovo 22 d. Bazelio konvencijos dėl pavojingų atliekų tarpvalstybinių<text:s/></text:span><text:span text:style-name="T104">pervežimų bei jų tvarkymo kontrolės nuostatų įgyvendinimą Lietuvos Respublikoje.</text:span></text:p>
      <text:p text:style-name="P105"><text:span text:style-name="T106">2</text:span><text:span text:style-name="T107">. Tvarkos aprašas nustato atliekų išvežimo iš Lietuvos Respublikos į Europos Sąjungos valstybes nares, atliekų įvežimo į Lietuvos Respubliką iš Europos Sąjungos valstybių</text:span><text:span text:style-name="T108"><text:s/>narių, atliekų vežimo tranzitu per Lietuvos Respublikos teritoriją iš vienos Europos Sąjungos valstybės narės į kitą, atliekų eksporto iš Lietuvos Respublikos į Europos Sąjungai nepriklausančias šalis (toliau – Trečiąsias šalis), atliekų importo į Lietuvo</text:span><text:span text:style-name="T109">s Respubliką iš Trečiųjų šalių, atliekų vežimo tranzitu per Lietuvos Respublikos teritoriją iš Trečiųjų šalių ir į Trečiąsias šalis reikalavimus.</text:span></text:p>
      <text:p text:style-name="P110"><text:span text:style-name="T111">3</text:span><text:span text:style-name="T112">. Tvarkos aprašas reglamentuoja Aplinkos apsaugos agentūros veiksmus vykdant Reglamento Nr. 1013/2006 rei</text:span><text:span text:style-name="T113">kalavimus, atliekų siuntėjo ir gavėjo pareigas vežant atliekas Europos Bendrijos viduje, į Europos Bendriją ir iš jos.</text:span></text:p>
      <text:p text:style-name="P114">Punkto pakeitimai:</text:p>
      <text:p text:style-name="P115"><text:span text:style-name="T116">Nr.<text:s/></text:span><text:a xlink:href="https://www.e-tar.lt/portal/legalAct.html?documentId=TAR.305C25027E39" office:target-frame-name="_top" xlink:show="replace"><text:span text:style-name="T117">D1-872</text:span></text:a><text:span text:style-name="T118">, 2009-12-31, Žin., 2010,<text:s/></text:span><text:span text:style-name="T119">Nr. 6-255 (2010-01-16), i. k. 109301MISAK00D1-872</text:span></text:p>
      <text:p text:style-name="Normal"/>
      <text:p text:style-name="P120"><text:span text:style-name="T121">4</text:span><text:span text:style-name="T122">. Tvarkos aprašo taikymo sritys atitinka Reglamento Nr. 1013/2006 1 straipsnyje nurodytas taikymo sritis.</text:span></text:p>
      <text:p text:style-name="P123"><text:span text:style-name="T124">5</text:span><text:span text:style-name="T125">. Tvarkos apraše vartojamos sąvokos atitinka jų apibrėžimus, pateiktus Reglamento Nr. 101</text:span><text:span text:style-name="T126">3/2006 2 straipsnyje.</text:span></text:p>
      <text:p text:style-name="P127"/>
      <text:p text:style-name="P128"><text:span text:style-name="T129">II</text:span><text:span text:style-name="T130">.<text:s/></text:span><text:span text:style-name="T131">APLINKOS APSAUGOS AGENTŪROS</text:span><text:span text:style-name="T132"><text:s/></text:span><text:span text:style-name="T133">PAGRINDINIAI VEIKSMAI ĮGYVENDINANT REGLAMENTĄ Nr. 1013/2006</text:span></text:p>
      <text:p text:style-name="P134">Pakeistas skyriaus pavadinimas:</text:p>
      <text:p text:style-name="P135"><text:span text:style-name="T136">Nr.<text:s/></text:span><text:a xlink:href="https://www.e-tar.lt/portal/legalAct.html?documentId=TAR.305C25027E39" office:target-frame-name="_top" xlink:show="replace"><text:span text:style-name="T137">D1-872</text:span></text:a><text:span text:style-name="T138">,<text:s/></text:span><text:span text:style-name="T139">2009-12-31, Žin., 2010, Nr. 6-255 (2010-01-16), i. k. 109301MISAK00D1-872</text:span></text:p>
      <text:p text:style-name="Normal"/>
      <text:p text:style-name="P140"><text:span text:style-name="T141">6</text:span><text:span text:style-name="T142">. Aplinkos apsaugos agentūra, vykdydama Lietuvos Respublikos kompetentingos institucijos funkcijas, atsako už jai priskirtų Reglamento Nr. 1013/2006 reikalavimų įgyvendinimą Liet</text:span><text:span text:style-name="T143">uvoje.</text:span></text:p>
      <text:p text:style-name="P144">Punkto pakeitimai:</text:p>
      <text:p text:style-name="P145"><text:span text:style-name="T146">Nr.<text:s/></text:span><text:a xlink:href="https://www.e-tar.lt/portal/legalAct.html?documentId=TAR.305C25027E39" office:target-frame-name="_top" xlink:show="replace"><text:span text:style-name="T147">D1-872</text:span></text:a><text:span text:style-name="T148">, 2009-12-31, Žin., 2010, Nr. 6-255 (2010-01-16), i. k. 109301MISAK00D1-872</text:span></text:p>
      <text:p text:style-name="Normal"/>
      <text:p text:style-name="P149"><text:span text:style-name="T150">7</text:span><text:span text:style-name="T151">. Aplinkos apsaugos agentūra, įgyvendindama Reglamente<text:s/></text:span><text:span text:style-name="T152">Nr. 1013/2006 nustatytus reikalavimus:</text:span></text:p>
      <text:p text:style-name="P153"><text:span text:style-name="T154">7.1</text:span><text:span text:style-name="T155">. bendradarbiauja su Europos Komisija, Europos Sąjungos valstybių narių ir Trečiųjų šalių kompetentingomis institucijomis pagal kompetenciją;</text:span></text:p>
      <text:p text:style-name="P156"><text:span text:style-name="T157">7.2</text:span><text:span text:style-name="T158">. atlieka darbus, priskirtus Europos Sąjungos valstybei narei,<text:s/></text:span><text:span text:style-name="T159">įgyvendinant Reglamento Nr. 1013/2006 reikalavimus;</text:span></text:p>
      <text:p text:style-name="P160"><text:span text:style-name="T161">7.3</text:span><text:span text:style-name="T162">. registruoja atliekų siuntėjo ar gavėjo pateiktus Reglamento Nr. 1013/2006 IA, IB ir II prieduose nurodytus dokumentus, reikalingus atliekų vežimo leidimui gauti.</text:span></text:p>
      <text:p text:style-name="P163">Punkto pakeitimai:</text:p>
      <text:p text:style-name="P164"><text:span text:style-name="T165">Nr.<text:s/></text:span><text:a xlink:href="https://www.e-tar.lt/portal/legalAct.html?documentId=TAR.305C25027E39" office:target-frame-name="_top" xlink:show="replace"><text:span text:style-name="T166">D1-872</text:span></text:a><text:span text:style-name="T167">, 2009-12-31, Žin., 2010, Nr. 6-255 (2010-01-16), i. k. 109301MISAK00D1-872</text:span></text:p>
      <text:p text:style-name="Normal"/>
      <text:p text:style-name="P168"><text:span text:style-name="T169">7</text:span><text:span text:style-name="T170">1</text:span><text:span text:style-name="T171">.</text:span><text:span text:style-name="T172"><text:s/></text:span><text:span text:style-name="T173">Informaciją apie pateiktus tarpvalstybinio atliekų judėjimo/vežimo pranešimo dokumentus<text:s/></text:span><text:span text:style-name="T174">(Reglamento Nr. 1013/2006 IA priedas) tarpvalstybiniams atliekų vežimų leidimams gauti pagal Reglamento Nr. 1013/2006 reikalavimus, duotus ir neduotus tarpvalstybinių atliekų vežimų leidimus Aplinkos apsaugos agentūra skaitmenine forma kaupia registracijos</text:span><text:span text:style-name="T175"><text:s/>žurnale, kuris prieinamas skaitymo teisėmis Aplinkos ministerijos regionų aplinkos apsaugos departamentams. Minėtą registracijos žurnalą Aplinkos apsaugos agentūra atnaujina ne rečiau kaip kartą per savaitę</text:span>.</text:p>
      <text:p text:style-name="P176">Papildyta punktu:</text:p>
      <text:p text:style-name="P177"><text:span text:style-name="T178">Nr.<text:s/></text:span><text:a xlink:href="https://www.e-tar.lt/portal/legalAct.html?documentId=92375410b9ef11e5a6588fb85a3cc84b" office:target-frame-name="_top" xlink:show="replace"><text:span text:style-name="T179">D1-23</text:span></text:a><text:span text:style-name="T180">, 2016-01-13, paskelbta TAR 2016-01-13, i. k. 2016-00578</text:span></text:p>
      <text:p text:style-name="Normal"/>
      <text:p text:style-name="P181"><text:span text:style-name="T182">7</text:span><text:span text:style-name="T183">2</text:span><text:span text:style-name="T184">. Aplinkos apsaugos agentūra užtikrina gautų tarpvalstybinio atliekų judėjimo/vežimo judėjimo dokumentų kopijų (Re</text:span><text:span text:style-name="T185">glamento Nr. 1013/2006 IB priedas) pateikimą Aplinkos ministerijos regionų aplinkos apsaugos departamentams. Minėtų dokumentų kopijos teikiamos ne rečiau kaip kartą per darbo dieną</text:span>.</text:p>
      <text:p text:style-name="P186">Papildyta punktu:</text:p>
      <text:p text:style-name="P187"><text:span text:style-name="T188">Nr.<text:s/></text:span><text:a xlink:href="https://www.e-tar.lt/portal/legalAct.html?documentId=92375410b9ef11e5a6588fb85a3cc84b" office:target-frame-name="_top" xlink:show="replace"><text:span text:style-name="T189">D1-23</text:span></text:a><text:span text:style-name="T190">, 2016-01-13, paskelbta TAR 2016-01-13, i. k. 2016-00578</text:span></text:p>
      <text:p text:style-name="Normal"/>
      <text:p text:style-name="P191"><text:span text:style-name="T192">III</text:span><text:span text:style-name="T193">.<text:s/></text:span><text:span text:style-name="T194">ATLIEKŲ SIUNTĖJO IR GAVĖJO PAREIGOS VYKDANT REGLAMENTO Nr. 1013/2006 REIKALAVIMUS</text:span></text:p>
      <text:p text:style-name="P195"/>
      <text:p text:style-name="P196"><text:span text:style-name="T197">8</text:span><text:span text:style-name="T198">. Atliekų siuntėjas, ketinantis iš Lietuvos Resp</text:span><text:span text:style-name="T199">ublikos išvežti skirtas naudoti atliekas, įrašytas į Reglamento Nr. 1013/2006 III, IIIA ar IIIB priedų sąrašus, į kitą valstybę narę arba pervežti jas tranzitu per valstybės narės teritoriją, privalo vykdyti atliekų siuntėjui priskirtas atliekų išvežimo pr</text:span><text:span text:style-name="T200">ocedūras, laikydamasis atliekų vežimo sąlygų pagal Reglamento Nr. 1013/2006 II dalies 2 skyriuje nustatytus reikalavimus.</text:span></text:p>
      <text:p text:style-name="P201"><text:span text:style-name="T202">9</text:span><text:span text:style-name="T203">. Atliekų siuntėjas, ketinantis iš Lietuvos Respublikos išvežti skirtas šalinti atliekas, įrašytas į Reglamento Nr. 1013/2006 III</text:span><text:span text:style-name="T204">, IIIA ar IIIB priedų sąrašus, skirtas šalinti ir (ar) naudoti atliekas, įrašytas į Reglamento Nr. 1013/2006 IV ar IVA priedų sąrašus, skirtas šalinti ir (ar) naudoti atliekas, įrašytas į Reglamento Nr. 1013/2006 V priedo 2 dalį, į kitą valstybę narę arba<text:s/></text:span><text:span text:style-name="T205">pervežti jas tranzitu per valstybės narės teritoriją, privalo vykdyti atliekų siuntėjui priskirtas atliekų išvežimo procedūras, laikydamasis atliekų vežimo sąlygų pagal Reglamento Nr. 1013/2006 II dalyje nustatytus reikalavimus.</text:span></text:p>
      <text:p text:style-name="P206"><text:span text:style-name="T207">10</text:span><text:span text:style-name="T208">. Atliekų siuntėjas,<text:s/></text:span><text:span text:style-name="T209">ketinantis iš Lietuvos Respublikos eksportuoti skirtas naudoti atliekas į Trečiąsias šalis, privalo vykdyti atliekų siuntėjui priskirtas atliekų išvežimo procedūras, laikydamasis atliekų vežimo sąlygų pagal Reglamento Nr. 1013/2006 IV dalies 2 skyriuje nus</text:span><text:span text:style-name="T210">tatytus reikalavimus.</text:span></text:p>
      <text:p text:style-name="P211"><text:span text:style-name="T212">11</text:span><text:span text:style-name="T213">. Atliekų siuntėjas, ketinantis iš Lietuvos Respublikos eksportuoti skirtas šalinti atliekas į Trečiąsias šalis, privalo vykdyti atliekų siuntėjui priskirtas atliekų išvežimo procedūras, laikydamasis atliekų vežimo sąlygų pagal<text:s/></text:span><text:span text:style-name="T214">Reglamento Nr. 1013/2006 IV dalies 1 skyriuje nustatytus reikalavimus.</text:span></text:p>
      <text:p text:style-name="P215"><text:span text:style-name="T216">12</text:span><text:span text:style-name="T217">. Atliekų siuntėjas, ketinantis į Lietuvos Respubliką importuoti skirtas šalinti atliekas iš Trečiųjų šalių, privalo vykdyti atliekų siuntėjui priskirtas atliekų įvežimo procedūra</text:span><text:span text:style-name="T218">s, laikydamasis atliekų vežimo sąlygų pagal Reglamento Nr. 1013/2006 V dalies 1 skyriuje nustatytus reikalavimus.</text:span></text:p>
      <text:p text:style-name="P219"><text:span text:style-name="T220">13</text:span><text:span text:style-name="T221">. Atliekų siuntėjas, ketinantis į Lietuvos Respubliką importuoti skirtas naudoti atliekas iš Trečiųjų šalių, privalo vykdyti atliekų<text:s/></text:span><text:span text:style-name="T222">įvežimo procedūras, priskirtas atliekų siuntėjui, laikydamasis atliekų vežimo sąlygų pagal Reglamento Nr. 1013/2006 V dalies 2 skyriuje nustatytus reikalavimus.</text:span></text:p>
      <text:p text:style-name="P223"><text:span text:style-name="T224">14</text:span><text:span text:style-name="T225">. Atliekų siuntėjas, ketinantis vežti skirtas šalinti atliekas tranzitu per Europos Bendr</text:span><text:span text:style-name="T226">ijos teritoriją, privalo vykdyti atliekų siuntėjui priskirtas atliekų vežimo procedūras, laikydamasis atliekų vežimo sąlygų pagal Reglamento Nr. 1013/2006 VI dalies 1 skyriuje nustatytus reikalavimus.</text:span></text:p>
      <text:p text:style-name="P227"><text:span text:style-name="T228">15</text:span><text:span text:style-name="T229">. Atliekų siuntėjas, ketinantis vežti skirtas nau</text:span><text:span text:style-name="T230">doti atliekas tranzitu per Europos Bendrijos teritoriją, privalo vykdyti atliekų siuntėjui priskirtas atliekų vežimo procedūras, laikydamasis atliekų vežimo sąlygų pagal Reglamento Nr. 1013/2006 VI dalies 2 skyriuje nustatytus reikalavimus.</text:span></text:p>
      <text:p text:style-name="P231"><text:span text:style-name="T232">16</text:span><text:span text:style-name="T233">. Atliekų</text:span><text:span text:style-name="T234"><text:s/>gavėjas privalo vykdyti atliekų gavėjui priskirtas pareigas pagal Reglamente Nr. 1013/2006 nustatytus reikalavimus.</text:span></text:p>
      <text:p text:style-name="P235"/>
      <text:p text:style-name="P236"><text:span text:style-name="T237">VI</text:span><text:span text:style-name="T238">.<text:s/></text:span><text:span text:style-name="T239">BAIGIAMOSIOS NUOSTATOS</text:span></text:p>
      <text:p text:style-name="P240"/>
      <text:p text:style-name="P241"><text:span text:style-name="T242">17</text:span><text:span text:style-name="T243">. Asmenys, pažeidę Reglamento Nr. 1013/2006 ir Tvarkos aprašo reikalavimus, atsako pagal Lietuvos<text:s/></text:span><text:span text:style-name="T244">Respublikos įstatymus.</text:span></text:p>
      <text:p text:style-name="P245"/>
      <text:p text:style-name="P246"><text:span text:style-name="T247">_________________</text:span></text:p>
      <text:p text:style-name="Normal"/>
      <text:p text:style-name="P248">Priedo pakeitimai:</text:p>
      <text:p text:style-name="P249"><text:span text:style-name="T250">Nr.<text:s/></text:span><text:a xlink:href="https://www.e-tar.lt/portal/legalAct.html?documentId=TAR.01440C68043D" office:target-frame-name="_top" xlink:show="replace"><text:span text:style-name="T251">D1-486</text:span></text:a><text:span text:style-name="T252">, 2009-08-26, Žin., 2009, Nr. 105-4388 (2009-09-03), i. k. 109301MISAK00D1-486</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aplinkos ministerija, Įsakymas</text:span></text:p>
      <text:p text:style-name="P262"><text:span text:style-name="T263">Nr.<text:s/></text:span><text:a xlink:href="https://www.e-tar.lt/portal/legalAct.html?documentId=TAR.4AB179234CC8" office:target-frame-name="_top" xlink:show="replace"><text:span text:style-name="T264">D1-597</text:span></text:a><text:span text:style-name="T265">, 2006-12-18, Žin., 2006, Nr. 141-5438 (2006-12-28), i. k. 106301MISAK00D1-597</text:span></text:p>
      <text:p text:style-name="P266"><text:span text:style-name="T267">Dėl aplinkos ministro 2004 m.</text:span><text:span text:style-name="T268"><text:s/>balandžio 27 d. įsakymo Nr. D1-207 "Dėl Atliekų vežimo Europos Bendrijos viduje, į bendriją ir iš jos priežiūros ir kontrolės tvarkos aprašo patvirtinimo" pakeitimo</text:span></text:p>
      <text:p text:style-name="P269"/>
      <text:p text:style-name="P270"><text:span text:style-name="T271">2.</text:span></text:p>
      <text:p text:style-name="P272"><text:span text:style-name="T273">Lietuvos Respublikos aplinkos ministerija, Įsakymas</text:span></text:p>
      <text:p text:style-name="P274"><text:span text:style-name="T275">Nr.<text:s/></text:span><text:a xlink:href="https://www.e-tar.lt/portal/legalAct.html?documentId=TAR.0FAB9575055C" office:target-frame-name="_top" xlink:show="replace"><text:span text:style-name="T276">D1-384</text:span></text:a><text:span text:style-name="T277">, 2007-07-04, Žin., 2007, Nr. 76-3036 (2007-07-10), i. k. 107301MISAK00D1-384</text:span></text:p>
      <text:p text:style-name="P278"><text:span text:style-name="T279">Dėl Lietuvos Respublikos aplinkos ministro 2004 m. balandžio 27 d. įsakymo Nr. D1-207 "Dėl A</text:span><text:span text:style-name="T280">tliekų vežimo tvarkos aprašo patvirtinimo" pakeitimo</text:span></text:p>
      <text:p text:style-name="P281"/>
      <text:p text:style-name="P282"><text:span text:style-name="T283">3.</text:span></text:p>
      <text:p text:style-name="P284"><text:span text:style-name="T285">Lietuvos Respublikos aplinkos ministerija, Įsakymas</text:span></text:p>
      <text:p text:style-name="P286"><text:span text:style-name="T287">Nr.<text:s/></text:span><text:a xlink:href="https://www.e-tar.lt/portal/legalAct.html?documentId=TAR.188468034776" office:target-frame-name="_top" xlink:show="replace"><text:span text:style-name="T288">D1-451</text:span></text:a><text:span text:style-name="T289">, 2008-08-29, Žin., 2008, Nr. 110-4204 (2008-09-25), i.</text:span><text:span text:style-name="T290"><text:s/>k. 108301MISAK00D1-451</text:span></text:p>
      <text:p text:style-name="P291"><text:span text:style-name="T292">Dėl Lietuvos Respublikos aplinkos ministro 2004 m. balandžio 27 d. įsakymo Nr. D1-207 "Dėl Atliekų vežimo tvarkos aprašo patvirtinimo" pakeitimo</text:span></text:p>
      <text:p text:style-name="P293"/>
      <text:p text:style-name="P294"><text:span text:style-name="T295">4.</text:span></text:p>
      <text:p text:style-name="P296"><text:span text:style-name="T297">Lietuvos Respublikos aplinkos ministerija, Įsakymas</text:span></text:p>
      <text:p text:style-name="P298"><text:span text:style-name="T299">Nr.<text:s/></text:span><text:a xlink:href="https://www.e-tar.lt/portal/legalAct.html?documentId=TAR.01440C68043D" office:target-frame-name="_top" xlink:show="replace"><text:span text:style-name="T300">D1-486</text:span></text:a><text:span text:style-name="T301">, 2009-08-26, Žin., 2009, Nr. 105-4388 (2009-09-03), i. k. 109301MISAK00D1-486</text:span></text:p>
      <text:p text:style-name="P302"><text:span text:style-name="T303">Dėl Lietuvos Respublikos aplinkos ministro 2004 m. balandžio 27 d. įsakymo Nr. D1-207 "Dėl Atliekų vežimo tvarkos ap</text:span><text:span text:style-name="T304">rašo patvirtinimo" pakeitimo</text:span></text:p>
      <text:p text:style-name="P305"/>
      <text:p text:style-name="P306"><text:span text:style-name="T307">5.</text:span></text:p>
      <text:p text:style-name="P308"><text:span text:style-name="T309">Lietuvos Respublikos aplinkos ministerija, Įsakymas</text:span></text:p>
      <text:p text:style-name="P310"><text:span text:style-name="T311">Nr.<text:s/></text:span><text:a xlink:href="https://www.e-tar.lt/portal/legalAct.html?documentId=TAR.305C25027E39" office:target-frame-name="_top" xlink:show="replace"><text:span text:style-name="T312">D1-872</text:span></text:a><text:span text:style-name="T313">, 2009-12-31, Žin., 2010, Nr. 6-255 (2010-01-16), i. k. 109301MISAK00D1-872</text:span></text:p>
      <text:p text:style-name="P314"><text:span text:style-name="T315">Dėl</text:span><text:span text:style-name="T316"><text:s/>Lietuvos Respublikos aplinkos ministro 2004 m. balandžio 27 d. įsakymo Nr. D1-207 "Dėl Atliekų vežimo tvarkos aprašo patvirtinimo" pakeitimo</text:span></text:p>
      <text:p text:style-name="P317"/>
      <text:p text:style-name="P318"><text:span text:style-name="T319">6.</text:span></text:p>
      <text:p text:style-name="P320"><text:span text:style-name="T321">Lietuvos Respublikos aplinkos ministerija, Įsakymas</text:span></text:p>
      <text:p text:style-name="P322"><text:span text:style-name="T323">Nr.<text:s/></text:span><text:a xlink:href="https://www.e-tar.lt/portal/legalAct.html?documentId=92375410b9ef11e5a6588fb85a3cc84b" office:target-frame-name="_top" xlink:show="replace"><text:span text:style-name="T324">D1-23</text:span></text:a><text:span text:style-name="T325">, 2016-01-13, paskelbta TAR 2016-01-13, i. k. 2016-00578</text:span></text:p>
      <text:p text:style-name="P326"><text:span text:style-name="T327">Dėl Lietuvos Respublikos aplinkos ministro 2004 m. balandžio 27 d. įsakymo Nr. D1-207 „Dėl Atliekų</text:span><text:span text:style-name="T328"><text:s/>vežimo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0T05:45:00Z</meta:creation-date>
    <dc:date>2017-10-10T05:45:00Z</dc:date>
    <meta:template xlink:href="Normal.dotm" xlink:type="simple"/>
    <meta:editing-cycles>2</meta:editing-cycles>
    <meta:editing-duration>PT0S</meta:editing-duration>
    <meta:document-statistic meta:page-count="5" meta:paragraph-count="135" meta:word-count="1893" meta:character-count="14637" meta:row-count="274" meta:non-whitespace-character-count="12879"/>
  </office:meta>
</office:document-meta>
</file>