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5909in"/>
          <style:tab-stop style:type="left" style:position="1.181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152in"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66" style:parent-style-name="Normal" style:family="paragraph">
      <style:paragraph-properties fo:widows="0" fo:orphans="0" fo:margin-left="3.15in">
        <style:tab-stops/>
      </style:paragraph-properties>
      <style:text-properties fo:color="#000000" style:language-asian="lt" style:country-asian="LT" fo:hyphenate="false"/>
    </style:style>
    <style:style style:name="P67" style:parent-style-name="Normal" style:family="paragraph">
      <style:paragraph-properties fo:widows="0" fo:orphans="0" fo:margin-left="3.15in">
        <style:tab-stops/>
      </style:paragraph-properties>
      <style:text-properties fo:color="#000000" style:language-asian="lt" style:country-asian="LT" fo:hyphenate="false"/>
    </style:style>
    <style:style style:name="P68" style:parent-style-name="Normal" style:family="paragraph">
      <style:paragraph-properties fo:widows="0" fo:orphans="0" fo:margin-left="3.15in">
        <style:tab-stops/>
      </style:paragraph-properties>
      <style:text-properties fo:color="#000000" style:language-asian="lt" style:country-asian="LT" fo:hyphenate="false"/>
    </style:style>
    <style:style style:name="P69" style:parent-style-name="Normal" style:family="paragraph">
      <style:paragraph-properties fo:widows="0" fo:orphans="0" fo:margin-left="3.15in">
        <style:tab-stops/>
      </style:paragraph-properties>
      <style:text-properties fo:color="#000000" style:language-asian="lt" style:country-asian="LT" fo:hyphenate="false"/>
    </style:style>
    <style:style style:name="P70" style:parent-style-name="Normal" style:family="paragraph">
      <style:paragraph-properties fo:widows="0" fo:orphans="0" fo:text-align="justify"/>
      <style:text-properties fo:color="#000000"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74" style:parent-style-name="Normal" style:family="paragraph">
      <style:paragraph-properties fo:text-align="center" fo:text-indent="0.3937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fo:text-indent="0.3937in">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widows="0" fo:orphans="0" fo:text-align="justify"/>
      <style:text-properties fo:color="#000000" style:language-asian="lt" style:country-asian="LT" fo:hyphenate="false"/>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fo:letter-spacing="0.0152in" style:font-size-complex="12pt" style:language-asian="lt" style:country-asian="LT"/>
    </style:style>
    <style:style style:name="T119" style:parent-style-name="DefaultParagraphFont" style:family="text">
      <style:text-properties fo:color="#000000" fo:letter-spacing="0.0152in" style:font-size-complex="12pt" style:language-asian="lt" style:country-asian="L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style:tab-stops>
          <style:tab-stop style:type="right" style:position="6.6937in"/>
        </style:tab-stops>
      </style:paragraph-properties>
      <style:text-properties style:language-asian="lt" style:country-asian="LT"/>
    </style:style>
    <style:style style:name="P136"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center" fo:text-indent="0.4368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widows="0" fo:orphans="0" fo:text-align="justify" fo:text-indent="0.3937in"/>
      <style:text-properties fo:color="#000000" style:language-asian="lt" style:country-asian="LT"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P307" style:parent-style-name="Normal" style:family="paragraph">
      <style:paragraph-properties fo:widows="0" fo:orphans="0" fo:text-align="justify" fo:text-indent="0.3937in"/>
      <style:text-properties fo:color="#000000" style:language-asian="lt" style:country-asian="LT" fo:hyphenate="false"/>
    </style:style>
    <style:style style:name="P308"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5">Suvestinė redakcija nuo 2018-07-01 iki 2023-08-31</text:span></text:p>
      <text:p text:style-name="P6"/>
      <text:p text:style-name="P7"><text:span text:style-name="T8">Įsakymas paskelbtas: Žin. 2004, Nr.<text:s/></text:span><text:a xlink:href="https://www.e-tar.lt/portal/legalAct.html?documentId=TAR.79137AB8DD0F" office:target-frame-name="_top" xlink:show="replace"><text:span text:style-name="T9">65-2310</text:span></text:a><text:span text:style-name="T10">, i. k.<text:s/></text:span><text:span text:style-name="T11">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 Parlamento ir Tarybos reglamento (EB) Nr. 1013/2006 dėl atliekų vežimo (toliau – Reglamentas Nr. 1013/2006) (OL 2006, L 190</text:span><text:span text:style-name="T29">, p. 1) su paskutiniais pakeitimais, padarytais 2015 m. lapkričio 10 d. Komisijos reglamentu (ES) 2015/2002, kuriuo iš dalies keičiami Europos Parlamento ir Tarybos reglamento (EB) Nr. 1013/2006 dėl atliekų vežimo IC ir V priedai <text:s/>(OL 2015, L 294, p.1), nu</text:span><text:span text:style-name="T30">ostatas:</text:span></text:p>
      <text:p text:style-name="P31">1.<text:tab/><text:span text:style-name="T32">Tvirtinu</text:span><text:span text:style-name="T33"><text:s/>Atliekų tarpvalstybinių vežimų tvarkos aprašą (pridedama).</text:span></text:p>
      <text:p text:style-name="P34">2.<text:tab/><text:span text:style-name="T35">Nustata</text:span><text:span text:style-name="T36">u, kad Lietuvos Respublikos siunčiančiosios kompetentingos institucijos, paskirties kompetentingos institucijos, tranzito kompetentingos institucijos ir<text:s/></text:span><text:span text:style-name="T37">korespondento funkcijas vykdo Aplinkos apsaugos agentūra.</text:span></text:p>
      <text:p text:style-name="P38"><text:span text:style-name="T39">3</text:span><text:span text:style-name="T40">.</text:span><text:span text:style-name="T41"><text:tab/></text:span><text:span text:style-name="T42">Pavedu</text:span><text:span text:style-name="T43"> </text:span><text:span text:style-name="T44">Aplinkos apsaugos departamentui prie Aplinkos ministerijos, vadovaujantis Lietuvos Respublikos aplinkos apsaugos valstybinės kontrolės įstatymu, kontroliuoti, ar pranešėjai, atliekų ta</text:span><text:span text:style-name="T45">rpvalstybinius vežimus organizuojantys asmenys, atliekų gavėjai laikosi Reglamente Nr. 1013/2006 nustatytų reikalavimų.</text:span><text:s/></text:p>
      <text:p text:style-name="P46">Punkto pakeitimai:</text:p>
      <text:p text:style-name="P47"><text:span text:style-name="T48">Nr.<text:s/></text:span><text:a xlink:href="https://www.e-tar.lt/portal/legalAct.html?documentId=d6d0cf0079cf11e8ae2bfd1913d66d57" office:target-frame-name="_top" xlink:show="replace"><text:span text:style-name="T49">D1-567</text:span></text:a><text:span text:style-name="T50">, 2018-0</text:span><text:span text:style-name="T51">6-26, paskelbta TAR 2018-06-27, i. k. 2018-10567</text:span></text:p>
      <text:p text:style-name="Normal"/>
      <text:p text:style-name="P52">4.<text:tab/><text:span text:style-name="T53">Nustata</text:span><text:span text:style-name="T54">u</text:span><text:span text:style-name="T55">, kad šis įsakymas įsigalioja 2018 m. sausio 1 d.</text:span></text:p>
      <text:p text:style-name="P56"/>
      <text:p text:style-name="P57"/>
      <text:p text:style-name="P58"/>
      <text:p text:style-name="P59"><text:span text:style-name="T60">APLINKOS MINISTRAS</text:span><text:span text:style-name="T61"><text:tab/>ARŪNAS KUNDROTAS<text:s/></text:span></text:p>
      <text:p text:style-name="Normal"/>
      <text:soft-page-break/>
      <text:p text:style-name="P62">PATVIRTINTA</text:p>
      <text:p text:style-name="P66">Lietuvos Respublikos<text:s/>aplinkos ministro</text:p>
      <text:p text:style-name="P67">2004 m. balandžio 27 d. įsakymu Nr. D1-207</text:p>
      <text:p text:style-name="P68">(Lietuvos Respublikos aplinkos ministro<text:s/></text:p>
      <text:p text:style-name="P69">2017 m. spalio 6 d. įsakymo Nr. D1-825 redakcija)</text:p>
      <text:p text:style-name="P70"/>
      <text:p text:style-name="P71"><text:span text:style-name="T72">ATLIEKŲ TARPVALSTYBINIŲ VEŽIM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text:span><text:span text:style-name="T85">Atliekų tar</text:span><text:span text:style-name="T86">pvalstybinių vežimų tvarkos aprašo (toliau – Tvarkos aprašas) tikslas – užtikrinti 2006 m. birželio 14 d. Europos Parlamento ir Tarybos reglamento (EB) Nr. 1013/2006 dėl atliekų vežimo (toliau – Reglamentas Nr. 1013/2006) (OL 2006 L 190, p. 1)<text:s/></text:span><text:span text:style-name="T87">su paskutini</text:span><text:span text:style-name="T88">ais pakeitimais, padarytais 2015 m. lapkričio 10 d. Komisijos reglamentu (ES) 2015/2002, kuriuo iš dalies keičiami Europos Parlamento ir Tarybos reglamento (EB) Nr. 1013/2006 dėl atliekų vežimo IC ir V priedai <text:s/>(OL 2015, L 294, p.1),<text:s/></text:span><text:span text:style-name="T89"><text:s/>įgyvendinimą.</text:span></text:p>
      <text:p text:style-name="P90"><text:span text:style-name="T91">2</text:span><text:span text:style-name="T92">.</text:span><text:span text:style-name="T93"><text:tab/></text:span><text:span text:style-name="T94">Tvarkos aprašas reglamentuoja Aplinkos apsaugos agentūros (toliau<text:s/></text:span><text:span text:style-name="T95">–</text:span><text:span text:style-name="T96"><text:s/>Lietuvos Respublikos kompetentinga institucija), pranešėjo, <text:s/>atliekų vežimą organizuojančio asmens, atliekų gavėjo pareigas.</text:span></text:p>
      <text:p text:style-name="P97"><text:span text:style-name="T98">3</text:span><text:span text:style-name="T99">.</text:span><text:span text:style-name="T100"><text:tab/></text:span><text:span text:style-name="T101">Tvarkos aprašo taikymo sritys atitinka Reglamento<text:s/></text:span><text:span text:style-name="T102">Nr. 1013/2006 1 straipsnyje nurodytas taikymo sritis.</text:span></text:p>
      <text:p text:style-name="P103">4.<text:tab/><text:span text:style-name="T104">Pranešėjai, atliekų vežimą organizuojantys asmenys, vadovaudamiesi Reglamento Nr. 1013/2006 nustatytais reikalavimais, pildo atitinkamiems atliekų tarpvalstybiniams vežimams reikiamus dokumentus<text:s/></text:span><text:span text:style-name="T105">(pranešimo dokumentų (toliau – IA priedo forma) ir (ar) judėjimo<text:s/></text:span><text:soft-page-break/><text:span text:style-name="T106">dokumentų (toliau – IB priedo forma) formas arba VII priede nurodytą formą (toliau – VII priedo forma)); derina dokumentus, jei reikia, įkelia dokumentų kopijas, teikia duomenis ir (ar) įrašo</text:span><text:span text:style-name="T107">, pažymi informaciją, reikalingus gauti leidimui (-ams) vežti atliekas ar organizuoti atliekų tarpvalstybinį vežimą (-us), per Vieningos gaminių, pakuočių ir atliekų apskaitos informacinę sistemą (toliau – GPAIS).</text:span></text:p>
      <text:p text:style-name="P108">5.<text:tab/><text:span text:style-name="T109">Pagal Reglamento Nr. 1013/2006 3 st</text:span><text:span text:style-name="T110">raipsnyje nustatytas procedūras išvežant atliekas iš Lietuvos, vadovaujantis 16 ir 18 straipsniuose nustatytais reikalavimais, atitinkamus atliekų tarpvalstybinius vežimus lydi pasirašytos IA formos kopija ir IB forma, kurios buvo užpildytos ir atspausdint</text:span><text:span text:style-name="T111">os per GPAIS, arba pasirašytos VII priedų formos, kurios buvo užpildytos ir atspausdintos per GPAIS.</text:span></text:p>
      <text:p text:style-name="P112">6.<text:tab/><text:span text:style-name="T113">IA, IB, VII priedų formos pildomos lietuvių ir anglų kalbomis.</text:span></text:p>
      <text:p text:style-name="P114">7.<text:tab/><text:span text:style-name="T115">Lietuvos Respublikos kompetentinga institucija suteikia registracijos numerius</text:span><text:span text:style-name="T116"><text:s/>pranešėjo teikiamoms IA, IB priedų formoms per GPAIS.</text:span></text:p>
      <text:p text:style-name="P117"><text:span text:style-name="T118">8</text:span><text:span text:style-name="T119">.<text:s/></text:span><text:span text:style-name="T120">Informaciją, susijusią su atliekų tarpvalstybiniais vežimais, kiek tai numatyta techninėmis GPAIS galimybėmis, Aplinkos apsaugos departamentas prie Aplinkos ministerijos (toliau – AAD)</text:span><text:span text:style-name="T121"><text:s/></text:span><text:span text:style-name="T122">gauna per</text:span><text:span text:style-name="T123"><text:s/>GPAIS. Prireikus ši ir (ar) papildoma informacija AAD gali būti teikiama ir kitais būdais.</text:span><text:s/></text:p>
      <text:p text:style-name="P124">Punkto pakeitimai:</text:p>
      <text:p text:style-name="P125"><text:span text:style-name="T126">Nr.<text:s/></text:span><text:a xlink:href="https://www.e-tar.lt/portal/legalAct.html?documentId=d6d0cf0079cf11e8ae2bfd1913d66d57" office:target-frame-name="_top" xlink:show="replace"><text:span text:style-name="T127">D1-567</text:span></text:a><text:span text:style-name="T128">, 2018-06-26, paskelbta TAR 2018-06-</text:span><text:span text:style-name="T129">27, i. k. 2018-10567</text:span></text:p>
      <text:p text:style-name="Normal"/>
      <text:p text:style-name="P130"><text:span text:style-name="T131">II</text:span><text:span text:style-name="T132"><text:s/>SKYRIUS</text:span></text:p>
      <text:p text:style-name="P133"><text:span text:style-name="T134">SĄVOKOS</text:span></text:p>
      <text:p text:style-name="P135"/>
      <text:p text:style-name="P136">9.<text:tab/><text:span text:style-name="T137">Pranešėjas – Lietuvoje veikianti įmonė, kaip apibrėžiama Lietuvos Respublikos atliekų tvarkymo įstatymo 2 straipsnio 37 punkte, įskaitant tarpininkus ir prekiautojus atliekomis, kuri ketina vežti atlie</text:span><text:span text:style-name="T138">kas arba ketina užsakyti atliekų vežimą ir kuriai numatyta pareiga pranešti.<text:s/></text:span><text:soft-page-break/><text:span text:style-name="T139">Pranešėju laikomas vienas iš išvardintų juridinių ar fizinių asmenų pagal Reglamento Nr. 1013/2006 2 straipsnio 15 dalies <text:s/>a) punkto <text:s/>i) – vi) papunkčiuose <text:s/>nurodytą hierarchiją.</text:span></text:p>
      <text:p text:style-name="P140">10.<text:tab/><text:span text:style-name="T141">Atliekų vežimą organizuojantis asmuo – Lietuvoje veikianti įmonė, kaip apibrėžiama Lietuvos Respublikos atliekų tvarkymo įstatymo 2 straipsnio 37 punkte, įskaitant tarpininkus ir prekiautojus atliekomis, kuri ketina vežti atliekas, nurodytas Reglam</text:span><text:span text:style-name="T142">ento Nr. 1013/2006 3 straipsnio 2 ir 4 dalyse.</text:span></text:p>
      <text:p text:style-name="P143">11.<text:tab/><text:span text:style-name="T144">Atliekų gavėjas – Lietuvoje veikianti įmonė, kaip apibrėžiama Lietuvos Respublikos atliekų tvarkymo įstatymo 2 straipsnio 37 punkte, kuriai atliekos siunčiamos naudoti ar šalinti.</text:span></text:p>
      <text:p text:style-name="P145">12.<text:tab/><text:span text:style-name="T146">Užsienio<text:s/></text:span><text:span text:style-name="T147">valstybės atliekų gavėjas – tai Europos Sąjungos ar kitos užsienio paskirties šalies jurisdikcijai priklausantis asmuo ar įmonė, kuriam atliekos siunčiamos naudoti ar šalinti.</text:span></text:p>
      <text:p text:style-name="P148">13.<text:tab/><text:span text:style-name="T149">Kitos Tvarkos apraše naudojamos sąvokos atitinka Reglamente Nr. 1013/200</text:span><text:span text:style-name="T150">6 ir Lietuvos Respublikos atliekų tvarkymo įstatyme nustatytas sąvokas.</text:span></text:p>
      <text:p text:style-name="P151"/>
      <text:p text:style-name="P152"><text:span text:style-name="T153">III</text:span><text:span text:style-name="T154"><text:s/>SKYRIUS</text:span></text:p>
      <text:p text:style-name="P155"><text:span text:style-name="T156">LIETUVOS RESPUBLIKOS KOMPETENTINGOS INSTITUCIJOS</text:span><text:span text:style-name="T157"><text:s/></text:span><text:span text:style-name="T158">PAREIGOS</text:span></text:p>
      <text:p text:style-name="P159"/>
      <text:p text:style-name="P160"><text:span text:style-name="T161">14</text:span><text:span text:style-name="T162">.</text:span><text:span text:style-name="T163"><text:tab/></text:span><text:span text:style-name="T164"><text:s/>Lietuvos Respublikos kompetentinga institucija pagal kompetenciją atsako už jai priskirtų Reglame</text:span><text:span text:style-name="T165">nto Nr. 1013/2006 reikalavimų įgyvendinimą Lietuvoje, bendradarbiauja su Lietuvos Respublikos institucijomis, Europos Komisija, Europos Sąjungos valstybių narių, trečiųjų šalių kompetentingomis institucijomis, atlieka veiksmus, priskirtus Europos Sąjungos<text:s/></text:span><text:span text:style-name="T166">valstybei narei įgyvendinant Reglamente Nr. 1013/2006 nustatytus reikalavimus.</text:span></text:p>
      <text:p text:style-name="P167"><text:span text:style-name="T168">15</text:span><text:span text:style-name="T169">.</text:span><text:span text:style-name="T170"><text:tab/></text:span><text:span text:style-name="T171">Lietuvos Respublikos kompetentinga institucija:</text:span></text:p>
      <text:p text:style-name="P172"><text:span text:style-name="T173">15.1</text:span><text:span text:style-name="T174">. vadovaudamasi Reglamento Nr. 1013/2006 reikalavimais, priima rašytinį sprendimą dėl atliekų įvežimo (importo) į L</text:span><text:span text:style-name="T175">ietuvos Respubliką, išvežimo (eksporto) iš Lietuvos Respublikos, tranzito per Lietuvos Respublikos teritoriją atvejais; registruoja pateiktas IA, IB priedų formas, II priede nurodytus dokumentus ir informaciją, reikalingus gauti leidimams vežti atliekas, k</text:span><text:span text:style-name="T176">itus<text:s/></text:span><text:soft-page-break/><text:span text:style-name="T177">dokumentus ir informaciją, susijusius su atliekų tarpvalstybiniais vežimais;</text:span></text:p>
      <text:p text:style-name="P178"><text:span text:style-name="T179">15.2</text:span><text:span text:style-name="T180">. <text:s/>vadovaudamasi Reglamento Nr. 1013/2006 reikalavimais, atlieka nustatytus veiksmus per GPAIS dėl atliekų tarpvalstybinių vežimų, kuriems taikoma išankstinio rašytin</text:span><text:span text:style-name="T181">io pranešimo ir leidimo procedūra:</text:span></text:p>
      <text:p text:style-name="P182"><text:span text:style-name="T183">15.2.1</text:span><text:span text:style-name="T184">. įvertinusi pranešėjo užpildytus dokumentus ir pateiktą informaciją, nurodo trūkumus, prašo patikslinimo, dokumentų ar jų kopijų ir imasi kitų veiksmų tam, kad IA, IB priedų formos būtų tinkamai užpildytos ir tei</text:span><text:span text:style-name="T185">kiama informacija ir dokumentai gauti leidimą (-us) vežti atliekas atitiktų Reglamento Nr. 1013/2006 reikalavimus; vadovaudamasi Reglamento Nr. 1013/2006 7 straipsniu, informuoja pranešėją apie užsienio valstybių kompetentingoms institucijoms išsiųstus dok</text:span><text:span text:style-name="T186">umentus;</text:span></text:p>
      <text:p text:style-name="P187"><text:span text:style-name="T188">15.2.2</text:span><text:span text:style-name="T189">.</text:span><text:span text:style-name="T190"><text:tab/></text:span><text:span text:style-name="T191">įrašo, pažymi savo ir užsienio valstybių kompetentingų institucijų priimtus sprendimus atliekų tarpvalstybinių vežimų atliekų išvežimo (eksporto) iš Lietuvos Respublikos, įvežimo (importo) į Lietuvos Respubliką, tranzito per Lietuvos<text:s/></text:span><text:span text:style-name="T192">Respublikos teritoriją atvejais;</text:span></text:p>
      <text:p text:style-name="P193"><text:span text:style-name="T194">15.2.3</text:span><text:span text:style-name="T195">.</text:span><text:span text:style-name="T196"><text:tab/></text:span><text:span text:style-name="T197">įrašo, pažymi duomenis apie pateiktus dokumentus, informaciją Lietuvos Respublikos muitinei, užsienio valstybių kompetentingoms institucijoms;</text:span></text:p>
      <text:p text:style-name="P198"><text:span text:style-name="T199">15.2.4</text:span><text:span text:style-name="T200">.</text:span><text:span text:style-name="T201"><text:tab/></text:span><text:span text:style-name="T202">įrašo, pažymi duomenis apie gautus dokumentus,<text:s/></text:span><text:span text:style-name="T203">informaciją iš Lietuvos Respublikos muitinės, užsienio valstybių kompetentingų institucijų, užsienio valstybių atliekų gavėjų, užsienio valstybių pranešėjų;</text:span></text:p>
      <text:p text:style-name="P204"><text:span text:style-name="T205">15.2.5</text:span><text:span text:style-name="T206">.</text:span><text:span text:style-name="T207"><text:tab/></text:span><text:span text:style-name="T208">atliekų įvežimo (importo) atveju į Lietuvos Respubliką įrašo, pažymi nustatytus duomeni</text:span><text:span text:style-name="T209">s iš IA, IB priedų formų. Vadovaudamasi Reglamento Nr. 1013/2006 reikalavimais, išsiunčia patvirtinimus užsienio valstybės pranešėjui ir susijusioms kompetentingoms institucijoms dėl gautų dokumentų ir informacijos ir atitinkamai įrašo, pažymi informaciją<text:s/></text:span><text:span text:style-name="T210">apie išsiuntimą. Pažymi apie gautus atliekų gavėjo dokumentus dėl atliekų gavimo, sutvarkymo. Prireikus įrašo, pažymi kitą susijusią informaciją ir (ar) duomenis dėl šių atliekų tarpvalstybinių vežimų;</text:span></text:p>
      <text:p text:style-name="P211"><text:span text:style-name="T212">15.2.6</text:span><text:span text:style-name="T213">.</text:span><text:span text:style-name="T214"><text:tab/></text:span><text:span text:style-name="T215">atliekų išvežimo (eksporto) atveju pažymi<text:s/></text:span><text:span text:style-name="T216">apie gautus užsienio valstybės<text:s/></text:span><text:soft-page-break/><text:span text:style-name="T217">atliekų gavėjo dokumentus dėl <text:s/>atliekų gavimo, sutvarkymo; prireikus įrašo, pažymi kitą susijusią informaciją ir (ar) duomenis dėl šių atliekų tarpvalstybinių vežimų;</text:span></text:p>
      <text:p text:style-name="P218"><text:span text:style-name="T219">15.2.7</text:span><text:span text:style-name="T220">.</text:span><text:span text:style-name="T221"><text:tab/></text:span><text:span text:style-name="T222">atliekų tranzito per Lietuvos Respublikos teri</text:span><text:span text:style-name="T223">toriją atveju įveda nustatytus duomenis ir informaciją iš IA ir IB formų; prireikus įrašo, pažymi kitą susijusią informaciją ir (ar) duomenis dėl šių atliekų tarpvalstybinių vežimų;</text:span></text:p>
      <text:p text:style-name="P224"><text:span text:style-name="T225">15.2.8</text:span><text:span text:style-name="T226">.</text:span><text:span text:style-name="T227"><text:tab/></text:span><text:span text:style-name="T228">įrašo, pažymi kitą informaciją, duomenis, susijusius su atliek</text:span><text:span text:style-name="T229">ų tarpvalstybiniais vežimais, prireikus įkelia dokumentų kopijas;</text:span></text:p>
      <text:p text:style-name="P230"><text:span text:style-name="T231">15.3</text:span><text:span text:style-name="T232">.</text:span><text:span text:style-name="T233"><text:tab/></text:span><text:span text:style-name="T234">užsienio valstybių kompetentingoms institucijoms, Lietuvos Respublikos muitinei pranešėjo pasirašytas IA ir IB priedų formas, dokumentus (jei nurodyta, kopijas), <text:s/>informaciją siu</text:span><text:span text:style-name="T235">nčia vadovaudamasi Reglamento Nr. 1013/2006 26 straipsnio reikalavimais;</text:span></text:p>
      <text:p text:style-name="P236"><text:span text:style-name="T237">15.4</text:span><text:span text:style-name="T238">.</text:span><text:span text:style-name="T239"><text:tab/></text:span><text:span text:style-name="T240"><text:s text:c="2"/>kai vežamos atliekos, nurodytos Reglamento Nr. 1013/2006<text:s/></text:span><text:span text:style-name="T241">3 straipsnio 2 ir 4 dalyse, Lietuvos Respublikos kompetentinga institucija turi teisę iš atliekų vežimą organizuoj</text:span><text:span text:style-name="T242">ančio asmens paprašyti pateikti sutarties, nurodytos Reglamento Nr. 1013/2006 18 straipsnyje, kopiją;</text:span></text:p>
      <text:p text:style-name="P243"><text:span text:style-name="T244">15.5</text:span><text:span text:style-name="T245">.</text:span><text:span text:style-name="T246"><text:tab/></text:span><text:span text:style-name="T247"><text:s/>atliekų tarpvalstybinių vežimų, kurie negali būti užbaigti, kaip numatyta, <text:s/>ir (ar) neteisėtų atliekų tarpvalstybinių vežimų atvejais Lietuvos<text:s/></text:span><text:span text:style-name="T248">Respublikos kompetentinga institucija, vadovaudamasi Reglamento Nr.1013/2006 22 ir 24 straipsnio reikalavimais, GPAIS įrašo susijusią informaciją, duomenis, įskaitant gautus iš Lietuvos institucijų ir užsienio valstybių kompetentingų institucijų, siunčiamu</text:span><text:span text:style-name="T249">s Lietuvos institucijoms ir užsienio valstybių kompetentingoms institucijoms. Jeigu reikia, pildo, tikslina susijusius dokumentus, atlieka derinimo ir kitus veiksmus, reikalingus sprendžiant atliekų tarpvalstybinių vežimų, kurie negali būti užbaigti, kaip<text:s/></text:span><text:span text:style-name="T250">numatyta, ir <text:s/>(ar) neteisėtų atliekų tarpvalstybinių vežimų klausimus tiek, kiek tai numatyta techninėmis GPAIS galimybėmis ir neprieštarauja Reglamento Nr. 1013/2006 nuostatoms; informaciją, duomenis, dokumentus Lietuvos institucijoms ir užsienio valstybi</text:span><text:span text:style-name="T251">ų kompetentingoms institucijoms siunčia vadovaudamasi Reglamento Nr. 1013/2006 26 straipsnio reikalavimais.<text:s/></text:span></text:p>
      <text:p text:style-name="P252"/>
      <text:p text:style-name="P253"><text:span text:style-name="T254">IV</text:span><text:span text:style-name="T255"><text:s/>SKYRIUS</text:span></text:p>
      <text:p text:style-name="P256"><text:span text:style-name="T257">Pranešėjo, atliekų vežimą organizuojančio asmens, atliekų GAVĖJo PAREIGOS<text:s/></text:span></text:p>
      <text:p text:style-name="P258"/>
      <text:p text:style-name="P259"><text:span text:style-name="T260">16</text:span><text:span text:style-name="T261">.</text:span><text:span text:style-name="T262"><text:tab/></text:span><text:span text:style-name="T263">Pranešėjas, atliekų vežimą organizuojantis<text:s/></text:span><text:span text:style-name="T264">asmuo, atliekų gavėjas pagal kompetenciją privalo vykdyti priskirtas pareigas pagal Reglamente Nr. 1013/2006 nustatytus reikalavimus.</text:span></text:p>
      <text:p text:style-name="P265">17.<text:tab/><text:span text:style-name="T266">Praneš</text:span><text:span text:style-name="T267">ėjas, ketinantis iš Lietuvos išvežti atliekas, kurioms vežti taikoma išankstinio rašytinio pranešimo ir leid</text:span><text:span text:style-name="T268">imo procedūra, ir norėdamas gauti leidimą vežti atliekas, laikydamasis Reglamente Nr. 1013/2006 nustatytų reikalavimų, per GPAIS pildo IA ir IB priedų formas; <text:s/>pateikia informaciją ir (ar) dokumentus, nurodytus<text:s/></text:span><text:span text:style-name="T269">Reglamento Nr. 1013/2006 4 straipsnyje ir II<text:s/></text:span><text:span text:style-name="T270">priede</text:span><text:span text:style-name="T271">, įskaitant ir <text:s/>informaciją ir (ar) dokumentus, kurių <text:s/>Lietuvos Respublikos kompetentinga institucija gali paprašyti pagal Reglamento Nr. 1013/2006 7 straipsnio 2 dalį. Jei tam tikros informacijos ir (ar) dokumentų, nurodytų Reglamento Nr. 1013/2006<text:s/></text:span><text:span text:style-name="T272">II priede, pranešėjas negali pateikti per GPAIS, juos Lietuvos Respublikos kompetentingai institucijai gali pateikti vadovaudamasis Reglamento Nr. 1013/2006 26 straipsnio 1 ir 2 dalių nuostatomis, atitinkamai GPAIS įrašydamas informaciją apie išsiuntimą.<text:s/></text:span></text:p>
      <text:p text:style-name="P273">18.<text:tab/><text:span text:style-name="T274">Praneš</text:span><text:span text:style-name="T275">ėjas, ketinantis iš Lietuvos išvežti atliekas, kurioms vežti taikoma išankstinio rašytinio pranešimo ir leidimo procedūra, ir norėdamas gauti leidimą vežti atliekas,</text:span><text:span text:style-name="T276"><text:s/>pagal Tvarkos aprašo 17 punktą užpildęs, <text:s/>pateikęs, suderinęs dokumentus, va</text:span><text:span text:style-name="T277">dovaudamasis Reglamento Nr. 1013/2006 reikalavimais, Lietuvos kompetentingai institucijai privalo pateikti pasirašytas IA ir IB priedų formas ir kitus 17 punkte nurodytus dokumentus. Pranešėjas atsako už tai, kad Lietuvos kompetentingai institucijai pateik</text:span><text:span text:style-name="T278">ti šiame punkte nurodyti dokumentai atitinka per GPAIS pateiktus ir suderintus dokumentus ir informaciją. Šiame punkte nurodyti dokumentai Lietuvos Respublikos kompetentingai institucijai pateikiami vadovaujantis Reglamento Nr. 1013/2006 26 straipsnio 1 ir</text:span><text:span text:style-name="T279"><text:s/>2 dalių nuostatomis.</text:span></text:p>
      <text:p text:style-name="P280"><text:span text:style-name="T281">19</text:span><text:span text:style-name="T282">.</text:span><text:span text:style-name="T283"><text:tab/></text:span><text:span text:style-name="T284">Papildomą informaciją ir (ar) dokumentus užsienio valstybių kompetentingoms<text:s/></text:span><text:soft-page-break/><text:span text:style-name="T285">institucijoms, kurių jos gali paprašyti pagal Reglamento Nr. 1013/2006 8 straipsnio 1 dalį, <text:s/>pranešėjas teikia Reglamento Nr. 1013/2006 26 straipsnio<text:s/></text:span><text:span text:style-name="T286">nustatyta tvarka, atitinkamai GPAIS įrašydamas, pažymėdamas informaciją apie pateikimą ir, jei reikia, įkeldamas dokumentų kopijas.</text:span></text:p>
      <text:p text:style-name="P287">20.<text:tab/><text:span text:style-name="T288">Atliekų vežimą organizuojantis asmuo, ketinantis iš Lietuvos išvežti Reglamento Nr. 1013/2006 3 straipsnio 2 ir 4 dalyse nurodytas atliekas, per GPAIS pildo VII priedo formą, įrašo, pateikia reikiamą informaciją vadovaudamasis Reglamento Nr. 1013/2006 18 s</text:span><text:span text:style-name="T289">traipsnio reikalavimais.<text:s/></text:span><text:span text:style-name="T290">Perdavus išvežtas atliekas užsienio valstybės atliekų gavėjui, į GPAIS įkelia pasirašytos, kaip numatyta Reglamento Nr. 1013/2006 18 straipsnio 1 b) dalyje, <text:s/>VII priedo formos kopiją.<text:s/></text:span><text:span text:style-name="T291">Lietuvos</text:span><text:span text:style-name="T292"><text:s/>Respublikos kompetentingai institucija</text:span><text:span text:style-name="T293">i paprašius, pateikia sutarties, numatytos Reglamento Nr. 1013/2006 18 straipsnio 2 dalyje, kopiją.<text:s/></text:span></text:p>
      <text:p text:style-name="P294">21.<text:tab/><text:span text:style-name="T295">Atliekų gavėjas, gavęs, sutvarkęs atliekas, GPAIS įrašo nurodytą informaciją apie įvežtas / importuotas atliekas. Gavęs, sutvarkęs atliekas, kuriom</text:span><text:span text:style-name="T296">s taikoma išankstinio pranešimo ir leidimo procedūra, atliekų <text:s/>gavėjas GPAIS pažymi, kad dokumentai su atitinkamomis atliekų gavimo, sutvarkymo žymomis išsiųsti užsienio valstybės pranešėjui ir susijusioms kompetentingoms institucijoms, kaip nustatyta Regl</text:span><text:span text:style-name="T297">amento Nr. 1013/2006 15 ir 16 straipsniuose.</text:span></text:p>
      <text:p text:style-name="P298">22.<text:tab/><text:span text:style-name="T299">Atliekų tarpvalstybinių vežimų, kurie negali būti užbaigti taip, kaip numatyta, ir (ar) neteisėtų atliekų tarpvalstybinių vežimų atvejais dokumentai, nurodžius Lietuvos kompetentingai institucijai, pildo</text:span><text:span text:style-name="T300">mi, derinami vadovaujantis atitinkamai Reglamento Nr. 1013/2006 22 ar 24 straipsnio nuostatomis pagal Tvarkos apraše nustatytą tvarką.</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23</text:span><text:span text:style-name="T310">.</text:span><text:span text:style-name="T311"><text:tab/></text:span><text:span text:style-name="T312">Asmenys, pažeidę Reglamento Nr. 1013/2006 ir šio Tvarkos aprašo reikalav</text:span><text:span text:style-name="T313">imus, atsako įstatymų nustatyta tvarka.</text:span></text:p>
      <text:p text:style-name="P314"/>
      <text:p text:style-name="P315"><text:span text:style-name="T316">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aplinkos ministerija, Įsakymas</text:span></text:p>
      <text:p text:style-name="P326"><text:span text:style-name="T327">Nr.<text:s/></text:span><text:a xlink:href="https://www.e-tar.lt/portal/legalAct.html?documentId=TAR.4AB179234CC8" office:target-frame-name="_top" xlink:show="replace"><text:span text:style-name="T328">D1-597</text:span></text:a><text:span text:style-name="T329">, 2006-12-18, Žin., 2006,<text:s/></text:span><text:span text:style-name="T330">Nr. 141-5438 (2006-12-28), i. k. 106301MISAK00D1-597</text:span></text:p>
      <text:p text:style-name="P331"><text:span text:style-name="T332">Dėl aplinkos ministro 2004 m. balandžio 27 d. įsakymo Nr. D1-207 "Dėl Atliekų vežimo Europos Bendrijos viduje, į bendriją ir iš jos priežiūros ir kontrolės tvarkos aprašo patvirtinimo" pakeitimo</text:span></text:p>
      <text:p text:style-name="P333"/>
      <text:p text:style-name="P334"><text:span text:style-name="T335">2.</text:span></text:p>
      <text:p text:style-name="P336"><text:span text:style-name="T337">Liet</text:span><text:span text:style-name="T338">uvos Respublikos aplinkos ministerija, Įsakymas</text:span></text:p>
      <text:p text:style-name="P339"><text:span text:style-name="T340">Nr.<text:s/></text:span><text:a xlink:href="https://www.e-tar.lt/portal/legalAct.html?documentId=TAR.0FAB9575055C" office:target-frame-name="_top" xlink:show="replace"><text:span text:style-name="T341">D1-384</text:span></text:a><text:span text:style-name="T342">, 2007-07-04, Žin., 2007, Nr. 76-3036 (2007-07-10), i. k. 107301MISAK00D1-384</text:span></text:p>
      <text:p text:style-name="P343"><text:span text:style-name="T344">Dėl Lietuvos Respublikos aplinkos mini</text:span><text:span text:style-name="T345">stro 2004 m. balandžio 27 d. įsakymo Nr. D1-207 "Dėl Atliekų vežimo tvarkos aprašo patvirtinimo" pakeitimo</text:span></text:p>
      <text:p text:style-name="P346"/>
      <text:p text:style-name="P347"><text:span text:style-name="T348">3.</text:span></text:p>
      <text:p text:style-name="P349"><text:span text:style-name="T350">Lietuvos Respublikos aplinkos ministerija, Įsakymas</text:span></text:p>
      <text:p text:style-name="P351"><text:span text:style-name="T352">Nr.<text:s/></text:span><text:a xlink:href="https://www.e-tar.lt/portal/legalAct.html?documentId=TAR.188468034776" office:target-frame-name="_top" xlink:show="replace"><text:span text:style-name="T353">D1-451</text:span></text:a><text:span text:style-name="T354">,</text:span><text:span text:style-name="T355"><text:s/>2008-08-29, Žin., 2008, Nr. 110-4204 (2008-09-25), i. k. 108301MISAK00D1-451</text:span></text:p>
      <text:p text:style-name="P356"><text:span text:style-name="T357">Dėl Lietuvos Respublikos aplinkos ministro 2004 m. balandžio 27 d. įsakymo Nr. D1-207 "Dėl Atliekų vežimo tvarkos aprašo patvirtinimo" pakeitimo</text:span></text:p>
      <text:p text:style-name="P358"/>
      <text:p text:style-name="P359"><text:span text:style-name="T360">4.</text:span></text:p>
      <text:p text:style-name="P361"><text:span text:style-name="T362">Lietuvos Respublikos aplinkos</text:span><text:span text:style-name="T363"><text:s/>ministerija, Įsakymas</text:span></text:p>
      <text:p text:style-name="P364"><text:span text:style-name="T365">Nr.<text:s/></text:span><text:a xlink:href="https://www.e-tar.lt/portal/legalAct.html?documentId=TAR.01440C68043D" office:target-frame-name="_top" xlink:show="replace"><text:span text:style-name="T366">D1-486</text:span></text:a><text:span text:style-name="T367">, 2009-08-26, Žin., 2009, Nr. 105-4388 (2009-09-03), i. k. 109301MISAK00D1-486</text:span></text:p>
      <text:p text:style-name="P368"><text:span text:style-name="T369">Dėl Lietuvos Respublikos aplinkos ministro 2004 m. balandžio 2</text:span><text:span text:style-name="T370">7 d. įsakymo Nr. D1-207 "Dėl Atliekų vežimo tvarkos aprašo patvirtinimo" pakeitimo</text:span></text:p>
      <text:p text:style-name="P371"/>
      <text:p text:style-name="P372"><text:span text:style-name="T373">5.</text:span></text:p>
      <text:p text:style-name="P374"><text:span text:style-name="T375">Lietuvos Respublikos aplinkos ministerija, Įsakymas</text:span></text:p>
      <text:soft-page-break/>
      <text:p text:style-name="P376"><text:span text:style-name="T377">Nr.<text:s/></text:span><text:a xlink:href="https://www.e-tar.lt/portal/legalAct.html?documentId=TAR.305C25027E39" office:target-frame-name="_top" xlink:show="replace"><text:span text:style-name="T378">D1-872</text:span></text:a><text:span text:style-name="T379">, 2009-12-31, Žin., 2010,</text:span><text:span text:style-name="T380"><text:s/>Nr. 6-255 (2010-01-16), i. k. 109301MISAK00D1-872</text:span></text:p>
      <text:p text:style-name="P381"><text:span text:style-name="T382">Dėl Lietuvos Respublikos aplinkos ministro 2004 m. balandžio 27 d. įsakymo Nr. D1-207 "Dėl Atliekų vežimo tvarkos aprašo patvirtinimo" pakeitimo</text:span></text:p>
      <text:p text:style-name="P383"/>
      <text:p text:style-name="P384"><text:span text:style-name="T385">6.</text:span></text:p>
      <text:p text:style-name="P386"><text:span text:style-name="T387">Lietuvos Respublikos aplinkos ministerija, Įsakymas</text:span></text:p>
      <text:p text:style-name="P388"><text:span text:style-name="T389">Nr.<text:s/></text:span><text:a xlink:href="https://www.e-tar.lt/portal/legalAct.html?documentId=92375410b9ef11e5a6588fb85a3cc84b" office:target-frame-name="_top" xlink:show="replace"><text:span text:style-name="T390">D1-23</text:span></text:a><text:span text:style-name="T391">, 2016-01-13, paskelbta TAR 2016-01-13, i. k. 2016-00578</text:span></text:p>
      <text:p text:style-name="P392"><text:span text:style-name="T393">Dėl Lietuvos Respublikos aplinkos ministro 2004 m. balandžio 27 d. įsakymo Nr. D1-207 „Dėl Atlie</text:span><text:span text:style-name="T394">kų vežimo tvarkos aprašo patvirtinimo“ pakeitimo</text:span></text:p>
      <text:p text:style-name="P395"/>
      <text:p text:style-name="P396"><text:span text:style-name="T397">7.</text:span></text:p>
      <text:p text:style-name="P398"><text:span text:style-name="T399">Lietuvos Respublikos aplinkos ministerija, Įsakymas</text:span></text:p>
      <text:p text:style-name="P400"><text:span text:style-name="T401">Nr.<text:s/></text:span><text:a xlink:href="https://www.e-tar.lt/portal/legalAct.html?documentId=6a0c2990accb11e78a4c904b1afa0332" office:target-frame-name="_top" xlink:show="replace"><text:span text:style-name="T402">D1-825</text:span></text:a><text:span text:style-name="T403">, 2017-10-06, paskelbta TAR 2017-10-09, i.<text:s/></text:span><text:span text:style-name="T404">k. 2017-15988</text:span></text:p>
      <text:p text:style-name="P405"><text:span text:style-name="T406">Dėl Lietuvos Respublikos aplinkos ministro 2004 m. balandžio 27 d. įsakymo Nr. D1-207 „Dėl Atliekų vežimo tvarkos aprašo patvirtinimo“ pakeitimo</text:span></text:p>
      <text:p text:style-name="P407"/>
      <text:p text:style-name="P408"><text:span text:style-name="T409">8.</text:span></text:p>
      <text:p text:style-name="P410"><text:span text:style-name="T411">Lietuvos Respublikos aplinkos ministerija, Įsakymas</text:span></text:p>
      <text:p text:style-name="P412"><text:span text:style-name="T413">Nr.<text:s/></text:span><text:a xlink:href="https://www.e-tar.lt/portal/legalAct.html?documentId=d6d0cf0079cf11e8ae2bfd1913d66d57" office:target-frame-name="_top" xlink:show="replace"><text:span text:style-name="T414">D1-567</text:span></text:a><text:span text:style-name="T415">, 2018-06-26, paskelbta TAR 2018-06-27, i. k. 2018-10567</text:span></text:p>
      <text:p text:style-name="P416"><text:span text:style-name="T417">Dėl Lietuvos Respublikos aplinkos ministro 2004 m. balandžio 27 d. įsakymo Nr. D1-207 „Dėl Atliekų tarpvalstybinių vežimų tvarkos ap</text:span><text:span text:style-name="T418">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3"><text:page-number text:fixed="false">4</text:page-number></text:p>
        <text:p text:style-name="Header"/>
      </style:header>
      <style:footer>
        <text:p text:style-name="P64"/>
      </style:foot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6T18:57:00Z</meta:creation-date>
    <dc:date>2023-09-06T18:57:00Z</dc:date>
    <meta:template xlink:href="Normal.dotm" xlink:type="simple"/>
    <meta:editing-cycles>2</meta:editing-cycles>
    <meta:editing-duration>PT0S</meta:editing-duration>
    <meta:document-statistic meta:page-count="11" meta:paragraph-count="228" meta:word-count="2241" meta:character-count="18084" meta:row-count="845" meta:non-whitespace-character-count="16071"/>
  </office:meta>
</office:document-meta>
</file>