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0.0416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letter-spacing="0.0416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9-04 iki 2010-01-16</text:span></text:p>
      <text:p text:style-name="P7"/>
      <text:p text:style-name="P8"><text:span text:style-name="T9">Įsakymas paskelbtas: Žin. 2004, Nr.<text:s/></text:span><text:a xlink:href="https://www.e-tar.lt/portal/legalAct.html?documentId=TAR.79137AB8DD0F" office:target-frame-name="_top" xlink:show="replace"><text:span text:style-name="T10">65-2310</text:span></text:a><text:span text:style-name="T11">, i. k. 104301MISAK00D1-207</text:span></text:p>
      <text:p text:style-name="P12"/>
      <text:p text:style-name="P13">Nauja redakcija nuo 2007-07-11:</text:p>
      <text:p text:style-name="Normal"><text:span text:style-name="T14">Nr.<text:s/></text:span><text:a xlink:href="https://www.e-tar.lt/portal/legalAct.html?documentId=TAR.0FAB9575055C" office:target-frame-name="_top" xlink:show="replace"><text:span text:style-name="T15">D1-384</text:span></text:a><text:span text:style-name="T16">, 2007-07-04, Žin. 2007, Nr. 76-3036 (2007-07-10), i. k. 107301MISAK00D1-384</text:span></text:p>
      <text:p text:style-name="P17"/>
      <text:p text:style-name="P18"><text:span text:style-name="T19">LIETUVOS RESPUBLIKOS APLINKOS MINISTRAS</text:span></text:p>
      <text:p text:style-name="P20"/>
      <text:p text:style-name="P21">ĮSAKYMAS</text:p>
      <text:p text:style-name="P22"><text:span text:style-name="T23">DĖL ATLIEKŲ VEŽIMO TVARKOS APRAŠO PATVIRTI</text:span><text:span text:style-name="T24">NIMO</text:span></text:p>
      <text:p text:style-name="P25"/>
      <text:p text:style-name="P26">2004 m. balandžio 27 d. Nr. D1-207</text:p>
      <text:p text:style-name="P27">Vilnius</text:p>
      <text:p text:style-name="P28"/>
      <text:p text:style-name="P29"/>
      <text:p text:style-name="P30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31">84-2353</text:span></text:a>; 2002, Nr.<text:s/><text:a xlink:href="https://www.e-tar.lt/portal/lt/legalAct/TAR.003BDFD5EFB1" office:target-frame-name="_blank" xlink:show="new"><text:span text:style-name="T32">20-766</text:span></text:a>; 2003, Nr.<text:s/><text:a xlink:href="https://www.e-tar.lt/portal/lt/legalAct/TAR.6757CD4A0E61" office:target-frame-name="_blank" xlink:show="new"><text:span text:style-name="T33">84-3834</text:span></text:a>; 2004, Nr.<text:s/><text:a xlink:href="https://www.e-tar.lt/portal/lt/legalAct/TAR.732E65D370FE" office:target-frame-name="_blank" xlink:show="new"><text:span text:style-name="T34">127-4564</text:span></text:a>), 11.5 punktu ir įgyvendindamas 2006 m. birželio 14 d. Europos Parlamento ir Tarybos reglamento (EB) Nr. 1013/2006 dėl atliekų vežimo (toliau<text:s/>– Reglamentas Nr. 1013/2006) (OL 2006, L 190, p. 1) nuostatas:</text:p>
      <text:p text:style-name="P35">1.<text:s/><text:span text:style-name="T36">Tvirtinu</text:span><text:s/>Atliekų vežimo tvarkos aprašą (toliau – Tvarkos aprašas) (pridedama).</text:p>
      <text:p text:style-name="P37">2.<text:s/><text:span text:style-name="T38">Nustata</text:span>u, kad Lietuvos Respublikos siunčiančiosios kompetentingos institucijos, paskirties<text:s/>kompetentingos institucijos, tranzito kompetentingos institucijos ir korespondento funkcijas vykdo Valstybinė aplinkos apsaugos inspekcija.</text:p>
      <text:p text:style-name="P39">3.<text:s/><text:span text:style-name="T40">Nuroda</text:span>u, kad, pateikiant prašymą Lietuvos Respublikos kompetentingai institucijai leisti vežti atliekas, turi<text:s/>būti pateiktos Reglamento Nr. 1013/2006 prieduose nustatytos formos:</text:p>
      <text:p text:style-name="P41">3.1. IA priede – pranešimo forma;</text:p>
      <text:p text:style-name="P42">3.2. IB priede – vežimo kontrolės forma.</text:p>
      <text:p text:style-name="P43">4.<text:s/><text:span text:style-name="T44">Nustata</text:span>u, kad:</text:p>
      <text:p text:style-name="P45">4.1. Reglamento Nr. 1013/2006 IA ir IB prieduose nustatytos formos pildomos lietuvių ir anglų kalba pagal 2008 m. liepos 15 d. Komisijos reglamentą (EB) Nr. 669/2008, pateikiantį Europos Parlamento ir Tarybos reglamento (EB) Nr. 1013/2006 dėl atliekų vežimo IC priedą (OL 2008, L 188, p. 7);</text:p>
      <text:p text:style-name="P46">Punkto pakeitimai:</text:p>
      <text:p text:style-name="P47"><text:span text:style-name="T48">Nr.<text:s/></text:span><text:a xlink:href="https://www.e-tar.lt/portal/legalAct.html?documentId=TAR.188468034776" office:target-frame-name="_top" xlink:show="replace"><text:span text:style-name="T49">D1-451</text:span></text:a><text:span text:style-name="T50">, 2008-08-29, Žin., 2008, Nr. 110-4204 (2008-09-25), i. k. 108301MISAK00D1-451</text:span></text:p>
      <text:p text:style-name="Normal"/>
      <text:p text:style-name="P51">4.2. Pranešimo ir vežimo kontrolės formų registracijos numerius suteikia Lietuvos Respublikos kompetentinga institucija;<text:s/></text:p>
      <text:p text:style-name="P52">Punkto pakeitimai:</text:p>
      <text:p text:style-name="P53"><text:span text:style-name="T54">Nr.<text:s/></text:span><text:a xlink:href="https://www.e-tar.lt/portal/legalAct.html?documentId=TAR.188468034776" office:target-frame-name="_top" xlink:show="replace"><text:span text:style-name="T55">D1-451</text:span></text:a><text:span text:style-name="T56">, 2008-08-29, Žin., 2008, Nr. 110-4204 (2008-09-25), i. k. 108301MISAK00D1-451</text:span></text:p>
      <text:p text:style-name="Normal"/>
      <text:p text:style-name="P57">4.3. Lietuvos Respublikos<text:s/>kompetentinga institucija, prieš suteikdama registracijos numerį, registruoja pranešimo ir vežimo kontrolės formas.</text:p>
      <text:p text:style-name="P58">4<text:span text:style-name="T59">1</text:span>. Pripažįstu netekusiu galios Tvarkos aprašo 4 priedą „Pranešimo ir vežimo kontrolės formų pildymo rekomendacijos.</text:p>
      <text:p text:style-name="P60">Papildyta<text:s/>punktu:</text:p>
      <text:p text:style-name="P61"><text:span text:style-name="T62">Nr.<text:s/></text:span><text:a xlink:href="https://www.e-tar.lt/portal/legalAct.html?documentId=TAR.188468034776" office:target-frame-name="_top" xlink:show="replace"><text:span text:style-name="T63">D1-451</text:span></text:a><text:span text:style-name="T64">, 2008-08-29, Žin., 2008, Nr. 110-4204 (2008-09-25), i. k. 108301MISAK00D1-451</text:span></text:p>
      <text:p text:style-name="Normal"/>
      <text:p text:style-name="P65">5.<text:s/><text:span text:style-name="T66">Nustata</text:span>u, kad atliekų siuntėjai, kuriems buvo suteikta teisė išvežti<text:s/>(eksportuoti) atliekas iš Lietuvos Respublikos arba kurie pateikė prašymus leisti išvežti (eksportuoti) atliekas iš Lietuvos Respublikos, ir Lietuvos gavėjai, kuriems buvo suteikta teisė įvežti (importuoti) atliekas į Lietuvos Respubliką arba kurie pateikė<text:s/>prašymus leisti įvežti (importuoti) atliekas į Lietuvos Respubliką, iki šio įsakymo įsigaliojimo privalo įvykdyti tarpvalstybinius atliekų pervežimus iki 2008 m. liepos 12 d. vadovaujantis 1993 m. vasario 1 d. Europos Parlamento ir Tarybos reglamento (EEB) Nr. 259/93 dėl atliekų vežimo Europos Bendrijos viduje, į Bendriją ir iš jos priežiūros ir<text:s/><text:soft-page-break/>kontrolės<text:s/><text:span text:style-name="T67">(OL 2004 m. specialusis leidimas, 15 skyrius, 2 tomas, p. 176)<text:s/></text:span>nuostatomis.</text:p>
      <text:p text:style-name="P68">6.<text:s/><text:span text:style-name="T69">Pavedu</text:span><text:s/>Aplinkos ministerijos regionų aplinkos apsaugos departamentams<text:s/>kontroliuoti, ar atliekų siuntėjai, Lietuvos gavėjai ir vežėjai laikosi Tvarkos apraše nustatytų reikalavimų.</text:p>
      <text:p text:style-name="P70"/>
      <text:p text:style-name="P71"/>
      <text:p text:style-name="P72"/>
      <text:p text:style-name="P73"><text:span text:style-name="T74">APLINKOS MINISTRAS</text:span><text:span text:style-name="T75"><text:tab/>ARŪNAS KUNDROTAS<text:s/></text:span></text:p>
      <text:p text:style-name="Normal"/>
      <text:soft-page-break/>
      <text:p text:style-name="P76"><text:span text:style-name="T77">PATVIRTINTA</text:span></text:p>
      <text:p text:style-name="P78">Lietuvos Respublikos aplinkos ministro<text:s/></text:p>
      <text:p text:style-name="P79">2004 m. balandžio 27 d. įsakymu Nr. D1-207</text:p>
      <text:p text:style-name="P80">(Lietuvos Respublikos aplinkos ministro<text:s/></text:p>
      <text:p text:style-name="P81">2009 m. rugpjūčio 26 d. įsakymo Nr. D1-486<text:s/></text:p>
      <text:p text:style-name="P82">redakcija)</text:p>
      <text:p text:style-name="P83"/>
      <text:p text:style-name="P84"><text:span text:style-name="T85">ATLIEKŲ VEŽIMo TVARKOS APRAŠ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Atliekų vežimo tvarkos aprašo (toliau – Tvarkos aprašas) tikslas – užtikrinti 2006 m. birželio</text:span><text:span text:style-name="T95"><text:s/>14 d. Europos Parlamento ir Tarybos reglamento (EB) Nr. 1013/2006 dėl atliekų vežimo (OL 2006 L 190, p. 1), su paskutiniais pakeitimais, padarytais 2009 m. balandžio 15 d. Komisijos reglamentu (EB) Nr. 308/2009 (OL 2009 L97, p. 8), (toliau – Reglamentas N</text:span><text:span text:style-name="T96">r. 1013/2006) ir 1989 m. kovo 22 d. Bazelio konvencijos dėl pavojingų atliekų tarpvalstybinių pervežimų bei jų tvarkymo kontrolės nuostatų įgyvendinimą Lietuvos Respublikoje.</text:span></text:p>
      <text:p text:style-name="P97"><text:span text:style-name="T98">2</text:span><text:span text:style-name="T99">. Tvarkos aprašas nustato atliekų išvežimo iš Lietuvos Respublikos į Europos</text:span><text:span text:style-name="T100"><text:s/>Sąjungos valstybes nares, atliekų įvežimo į Lietuvos Respubliką iš Europos Sąjungos valstybių narių, atliekų vežimo tranzitu per Lietuvos Respublikos teritoriją iš vienos Europos Sąjungos valstybės narės į kitą, atliekų eksporto iš Lietuvos Respublikos į<text:s/></text:span><text:span text:style-name="T101">Europos Sąjungai nepriklausančias šalis (toliau – Trečiąsias šalis), atliekų importo į Lietuvos Respubliką iš Trečiųjų šalių, atliekų vežimo tranzitu per Lietuvos Respublikos teritoriją iš Trečiųjų šalių ir į Trečiąsias šalis reikalavimus.</text:span></text:p>
      <text:p text:style-name="P102"><text:span text:style-name="T103">3</text:span><text:span text:style-name="T104">. Tvarkos a</text:span><text:span text:style-name="T105">prašas reglamentuoja Valstybinės aplinkos apsaugos inspekcijos veiksmus vykdant Reglamento Nr. 1013/2006 reikalavimus, atliekų siuntėjo ir gavėjo pareigas vežant atliekas Europos Bendrijos viduje, į Europos Bendriją ir iš jos.</text:span></text:p>
      <text:p text:style-name="P106"><text:span text:style-name="T107">4</text:span><text:span text:style-name="T108">. Tvarkos aprašo taikymo</text:span><text:span text:style-name="T109"><text:s/>sritys atitinka Reglamento Nr. 1013/2006 1 straipsnyje nurodytas taikymo sritis.</text:span></text:p>
      <text:p text:style-name="P110"><text:span text:style-name="T111">5</text:span><text:span text:style-name="T112">. Tvarkos apraše vartojamos sąvokos atitinka jų apibrėžimus, pateiktus Reglamento Nr. 1013/2006 2 straipsnyje.</text:span></text:p>
      <text:p text:style-name="P113"/>
      <text:p text:style-name="P114"><text:span text:style-name="T115">II</text:span><text:span text:style-name="T116">.<text:s/></text:span><text:span text:style-name="T117">VALSTYBINĖS APLINKOS APSAUGOS INSPEKCIJOS PAGRI</text:span><text:span text:style-name="T118">NDINIAI VEIKSMAI ĮGYVENDINANT REGLAMENTĄ Nr. 1013/2006</text:span></text:p>
      <text:p text:style-name="P119"/>
      <text:p text:style-name="P120"><text:span text:style-name="T121">6</text:span><text:span text:style-name="T122">. Valstybinė aplinkos apsaugos inspekcija, vykdydama Lietuvos Respublikos kompetentingos institucijos funkcijas, atsako už jai priskirtų Reglamento Nr. 1013/2006 reikalavimų įgyvendinimą Lietuvoj</text:span><text:span text:style-name="T123">e.</text:span></text:p>
      <text:p text:style-name="P124"><text:span text:style-name="T125">7</text:span><text:span text:style-name="T126">. Valstybinė aplinkos apsaugos inspekcija, įgyvendindama Reglamente Nr. 1013/2006 nustatytus reikalavimus:</text:span></text:p>
      <text:p text:style-name="P127"><text:span text:style-name="T128">7.1</text:span><text:span text:style-name="T129">. bendradarbiauja su Europos Komisija, Europos Sąjungos valstybių narių ir Trečiųjų šalių kompetentingomis institucijomis pagal kompeten</text:span><text:span text:style-name="T130">ciją;</text:span></text:p>
      <text:p text:style-name="P131"><text:span text:style-name="T132">7.2</text:span><text:span text:style-name="T133">. atlieka darbus, priskirtus Europos Sąjungos valstybei narei, įgyvendinant Reglamento Nr. 1013/2006 reikalavimus;</text:span></text:p>
      <text:p text:style-name="P134"><text:span text:style-name="T135">7.3</text:span><text:span text:style-name="T136">. registruoja atliekų siuntėjo ar gavėjo pateiktus Reglamento Nr. 1013/2006 IA, IB ir II prieduose nurodytus dokumentus,<text:s/></text:span><text:span text:style-name="T137">reikalingus atliekų vežimo leidimui gauti.</text:span></text:p>
      <text:p text:style-name="P138"/>
      <text:p text:style-name="P139"><text:span text:style-name="T140">III</text:span><text:span text:style-name="T141">.<text:s/></text:span><text:span text:style-name="T142">ATLIEKŲ SIUNTĖJO IR GAVĖJO PAREIGOS VYKDANT REGLAMENTO Nr. 1013/2006 REIKALAVIMUS</text:span></text:p>
      <text:p text:style-name="P143"/>
      <text:p text:style-name="P144"><text:span text:style-name="T145">8</text:span><text:span text:style-name="T146">. Atliekų siuntėjas, ketinantis iš Lietuvos Respublikos išvežti skirtas naudoti atliekas, įrašytas į Reglamento</text:span><text:span text:style-name="T147"><text:s/>Nr. 1013/2006 III, IIIA ar IIIB priedų sąrašus, į kitą valstybę narę arba pervežti jas tranzitu per valstybės narės teritoriją, privalo vykdyti atliekų siuntėjui priskirtas atliekų išvežimo procedūras, laikydamasis atliekų vežimo sąlygų pagal Reglamento N</text:span><text:span text:style-name="T148">r. 1013/2006 II dalies 2 skyriuje nustatytus reikalavimus.</text:span></text:p>
      <text:p text:style-name="P149"><text:span text:style-name="T150">9</text:span><text:span text:style-name="T151">. Atliekų siuntėjas, ketinantis iš Lietuvos Respublikos išvežti skirtas šalinti atliekas, įrašytas į Reglamento Nr. 1013/2006 III, IIIA ar IIIB priedų sąrašus, skirtas šalinti ir (ar) naudoti<text:s/></text:span><text:span text:style-name="T152">atliekas, įrašytas į Reglamento Nr. 1013/2006 IV ar IVA priedų sąrašus, skirtas šalinti ir (ar) naudoti atliekas, įrašytas į Reglamento Nr. 1013/2006 V priedo 2 dalį, į kitą valstybę narę arba pervežti jas tranzitu per valstybės narės teritoriją, privalo v</text:span><text:span text:style-name="T153">ykdyti atliekų siuntėjui priskirtas atliekų išvežimo procedūras, laikydamasis atliekų vežimo sąlygų pagal Reglamento Nr. 1013/2006 II dalyje nustatytus reikalavimus.</text:span></text:p>
      <text:p text:style-name="P154"><text:span text:style-name="T155">10</text:span><text:span text:style-name="T156">. Atliekų siuntėjas, ketinantis iš Lietuvos Respublikos eksportuoti skirtas naudoti<text:s/></text:span><text:span text:style-name="T157">atliekas į Trečiąsias šalis, privalo vykdyti atliekų siuntėjui priskirtas atliekų išvežimo procedūras, laikydamasis atliekų vežimo sąlygų pagal Reglamento Nr. 1013/2006 IV dalies 2 skyriuje nustatytus reikalavimus.</text:span></text:p>
      <text:p text:style-name="P158"><text:span text:style-name="T159">11</text:span><text:span text:style-name="T160">. Atliekų siuntėjas, ketinantis iš<text:s/></text:span><text:span text:style-name="T161">Lietuvos Respublikos eksportuoti skirtas šalinti atliekas į Trečiąsias šalis, privalo vykdyti atliekų siuntėjui priskirtas atliekų išvežimo procedūras, laikydamasis atliekų vežimo sąlygų pagal Reglamento Nr. 1013/2006 IV dalies 1 skyriuje nustatytus reikal</text:span><text:span text:style-name="T162">avimus.</text:span></text:p>
      <text:p text:style-name="P163"><text:span text:style-name="T164">12</text:span><text:span text:style-name="T165">. Atliekų siuntėjas, ketinantis į Lietuvos Respubliką importuoti skirtas šalinti atliekas iš Trečiųjų šalių, privalo vykdyti atliekų siuntėjui priskirtas atliekų įvežimo procedūras, laikydamasis atliekų vežimo sąlygų pagal Reglamento Nr. 1013</text:span><text:span text:style-name="T166">/2006 V dalies 1 skyriuje nustatytus reikalavimus.</text:span></text:p>
      <text:p text:style-name="P167"><text:span text:style-name="T168">13</text:span><text:span text:style-name="T169">. Atliekų siuntėjas, ketinantis į Lietuvos Respubliką importuoti skirtas naudoti atliekas iš Trečiųjų šalių, privalo vykdyti atliekų įvežimo procedūras, priskirtas atliekų siuntėjui, laikydamasis<text:s/></text:span><text:span text:style-name="T170">atliekų vežimo sąlygų pagal Reglamento Nr. 1013/2006 V dalies 2 skyriuje nustatytus reikalavimus.</text:span></text:p>
      <text:p text:style-name="P171"><text:span text:style-name="T172">14</text:span><text:span text:style-name="T173">. Atliekų siuntėjas, ketinantis vežti skirtas šalinti atliekas tranzitu per Europos Bendrijos teritoriją, privalo vykdyti atliekų siuntėjui priskirtas a</text:span><text:span text:style-name="T174">tliekų vežimo procedūras, laikydamasis atliekų vežimo sąlygų pagal Reglamento Nr. 1013/2006 VI dalies 1 skyriuje nustatytus reikalavimus.</text:span></text:p>
      <text:p text:style-name="P175"><text:span text:style-name="T176">15</text:span><text:span text:style-name="T177">. Atliekų siuntėjas, ketinantis vežti skirtas naudoti atliekas tranzitu per Europos Bendrijos teritoriją, prival</text:span><text:span text:style-name="T178">o vykdyti atliekų siuntėjui priskirtas atliekų vežimo procedūras, laikydamasis atliekų vežimo sąlygų pagal Reglamento Nr. 1013/2006 VI dalies 2 skyriuje nustatytus reikalavimus.</text:span></text:p>
      <text:p text:style-name="P179"><text:span text:style-name="T180">16</text:span><text:span text:style-name="T181">. Atliekų gavėjas privalo vykdyti atliekų gavėjui priskirtas pareigas pa</text:span><text:span text:style-name="T182">gal Reglamente Nr. 1013/2006 nustatytus reikalavimus.</text:span></text:p>
      <text:p text:style-name="P183"/>
      <text:p text:style-name="P184"><text:span text:style-name="T185">VI</text:span><text:span text:style-name="T186">.<text:s/></text:span><text:span text:style-name="T187">BAIGIAMOSIOS NUOSTATOS</text:span></text:p>
      <text:p text:style-name="P188"/>
      <text:p text:style-name="P189"><text:span text:style-name="T190">17</text:span><text:span text:style-name="T191">. Asmenys, pažeidę Reglamento Nr. 1013/2006 ir Tvarkos aprašo reikalavimus, atsako pagal Lietuvos Respublikos įstatymus.</text:span></text:p>
      <text:p text:style-name="P192"/>
      <text:p text:style-name="P193"><text:span text:style-name="T194">_________________</text:span></text:p>
      <text:p text:style-name="Normal"/>
      <text:p text:style-name="P195">Priedo pakeitimai:</text:p>
      <text:p text:style-name="P196"><text:span text:style-name="T197">Nr.<text:s/></text:span><text:a xlink:href="https://www.e-tar.lt/portal/legalAct.html?documentId=TAR.01440C68043D" office:target-frame-name="_top" xlink:show="replace"><text:span text:style-name="T198">D1-486</text:span></text:a><text:span text:style-name="T199">, 2009-08-26, Žin., 2009, Nr. 105-4388 (2009-09-03), i. k. 109301MISAK00D1-486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TAR.4AB179234CC8" office:target-frame-name="_top" xlink:show="replace"><text:span text:style-name="T211">D1-597</text:span></text:a><text:span text:style-name="T212">, 2006-12-18, Žin., 2006, Nr. 141-5438 (2006-12-28), i. k. 106301MISAK00D1-597</text:span></text:p>
      <text:p text:style-name="P213"><text:span text:style-name="T214">Dėl aplinkos ministro 2004 m. balandžio 27 d. įsakymo Nr. D1-207 "Dėl Atliekų vežimo Europo</text:span><text:span text:style-name="T215">s Bendrijos viduje, į bendriją ir iš jos priežiūros ir kontrolės tvarkos aprašo patvirtinimo" pakeitimo</text:span></text:p>
      <text:p text:style-name="P216"/>
      <text:p text:style-name="P217"><text:span text:style-name="T218">2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TAR.0FAB9575055C" office:target-frame-name="_top" xlink:show="replace"><text:span text:style-name="T223">D1-384</text:span></text:a><text:span text:style-name="T224">,<text:s/></text:span><text:span text:style-name="T225">2007-07-04, Žin., 2007, Nr. 76-3036 (2007-07-10), i. k. 107301MISAK00D1-384</text:span></text:p>
      <text:p text:style-name="P226"><text:span text:style-name="T227">Dėl Lietuvos Respublikos aplinkos ministro 2004 m. balandžio 27 d. įsakymo Nr. D1-207 "Dėl Atliekų vežimo tvarkos aprašo patvirtinimo" pakeitimo</text:span></text:p>
      <text:p text:style-name="P228"/>
      <text:p text:style-name="P229"><text:span text:style-name="T230">3.</text:span></text:p>
      <text:p text:style-name="P231"><text:span text:style-name="T232">Lietuvos Respublikos aplinkos m</text:span><text:span text:style-name="T233">inisterija, Įsakymas</text:span></text:p>
      <text:p text:style-name="P234"><text:span text:style-name="T235">Nr.<text:s/></text:span><text:a xlink:href="https://www.e-tar.lt/portal/legalAct.html?documentId=TAR.188468034776" office:target-frame-name="_top" xlink:show="replace"><text:span text:style-name="T236">D1-451</text:span></text:a><text:span text:style-name="T237">, 2008-08-29, Žin., 2008, Nr. 110-4204 (2008-09-25), i. k. 108301MISAK00D1-451</text:span></text:p>
      <text:p text:style-name="P238"><text:span text:style-name="T239">Dėl Lietuvos Respublikos aplinkos ministro 2004 m. balandžio 27<text:s/></text:span><text:span text:style-name="T240">d. įsakymo Nr. D1-207 "Dėl Atliekų vežimo tvarkos aprašo patvirtinimo" pakeitimo</text:span></text:p>
      <text:p text:style-name="P241"/>
      <text:p text:style-name="P242"><text:span text:style-name="T243">4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01440C68043D" office:target-frame-name="_top" xlink:show="replace"><text:span text:style-name="T248">D1-486</text:span></text:a><text:span text:style-name="T249">, 2009-08-26, Žin., 2009, N</text:span><text:span text:style-name="T250">r. 105-4388 (2009-09-03), i. k. 109301MISAK00D1-486</text:span></text:p>
      <text:p text:style-name="P251"><text:span text:style-name="T252">Dėl Lietuvos Respublikos aplinkos ministro 2004 m. balandžio 27 d. įsakymo Nr. D1-207 "Dėl Atliekų vežimo tvarkos aprašo patvirtini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15T15:33:00Z</meta:creation-date>
    <dc:date>2016-01-15T15:33:00Z</dc:date>
    <meta:template xlink:href="Normal" xlink:type="simple"/>
    <meta:editing-cycles>2</meta:editing-cycles>
    <meta:editing-duration>PT0S</meta:editing-duration>
    <meta:document-statistic meta:page-count="5" meta:paragraph-count="76" meta:word-count="1509" meta:character-count="11849" meta:row-count="297" meta:non-whitespace-character-count="10416"/>
  </office:meta>
</office:document-meta>
</file>