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style>
    <style:style style:name="P26" style:parent-style-name="Normal" style:family="paragraph">
      <style:paragraph-properties fo:text-align="center" style:vertical-align="baseline"/>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font-size-complex="12pt" style:language-asian="lt" style:country-asian="LT"/>
    </style:style>
    <style:style style:name="P29" style:parent-style-name="Normal" style:family="paragraph">
      <style:paragraph-properties fo:text-align="center" style:vertical-align="baseline"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vertical-align="baseline" fo:line-height="150%"/>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line-height="150%" fo:text-indent="0.5in"/>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style:vertical-align="baseline"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style:vertical-align="baseline"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vertical-align="baseline"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style:vertical-align="baseline"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style:vertical-align="baseline"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baseline"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style:vertical-align="baseline"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style:vertical-align="baseline"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vertical-align="baseline"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vertical-align="baseline"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vertical-align="baseline"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style:vertical-align="baseline"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5in"/>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line-height="150%" fo:text-indent="0.5in"/>
    </style:style>
    <style:style style:name="P331" style:parent-style-name="Normal" style:family="paragraph">
      <style:paragraph-properties fo:text-align="justify" fo:line-height="150%" fo:margin-left="1.3784in" fo:text-indent="-0.8784in">
        <style:tab-stops/>
      </style:paragraph-properties>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style:vertical-align="baseline" fo:line-height="150%" fo:text-indent="0.5in"/>
    </style:style>
    <style:style style:name="P435" style:parent-style-name="Normal" style:family="paragraph">
      <style:paragraph-properties fo:text-align="justify" fo:line-height="150%" fo:margin-left="1.477in" fo:text-indent="-0.977in">
        <style:tab-stops/>
      </style:paragraph-properties>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line-height="150%" fo:text-indent="0.5in"/>
    </style:style>
    <style:style style:name="P471" style:parent-style-name="Normal" style:family="paragraph">
      <style:paragraph-properties fo:text-align="center" style:vertical-align="baseline" fo:line-height="150%"/>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style:vertical-align="baseline" fo:line-height="150%"/>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style:vertical-align="baseline" fo:line-height="150%" fo:text-indent="0.5in"/>
      <style:text-properties style:font-size-complex="12pt" style:language-asian="lt" style:country-asian="LT"/>
    </style:style>
    <style:style style:name="P480" style:parent-style-name="Normal" style:family="paragraph">
      <style:paragraph-properties fo:text-align="justify" style:vertical-align="baseline" fo:line-height="150%" fo:margin-left="1.575in" fo:text-indent="-1.075in">
        <style:tab-stops/>
      </style:paragraph-properties>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style:vertical-align="baseline"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line-height="150%">
        <style:tab-stops>
          <style:tab-stop style:type="left" style:position="2.8041in"/>
        </style:tab-stops>
      </style:paragraph-properties>
    </style:style>
    <style:style style:name="P588" style:parent-style-name="Normal" style:family="paragraph">
      <style:paragraph-properties fo:text-align="center" fo:line-height="150%"/>
    </style:style>
    <style:style style:name="T589" style:parent-style-name="DefaultParagraphFont" style:family="text">
      <style:text-properties fo:font-weight="bold" style:font-weight-asian="bold" fo:text-transform="uppercase" style:font-size-complex="12pt" style:language-asian="lt" style:country-asian="LT"/>
    </style:style>
    <style:style style:name="T590" style:parent-style-name="DefaultParagraphFont" style:family="text">
      <style:text-properties fo:font-weight="bold" style:font-weight-asian="bold" fo:text-transform="uppercase" style:font-size-complex="12pt" style:language-asian="lt" style:country-asian="LT"/>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fo:text-transform="uppercase" style:font-size-complex="12pt" style:language-asian="lt" style:country-asian="LT"/>
    </style:style>
    <style:style style:name="P593" style:parent-style-name="Normal" style:family="paragraph">
      <style:paragraph-properties fo:text-align="justify" fo:line-height="150%" fo:text-indent="0.5in"/>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tyle-complex="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style:vertical-align="baseline" fo:line-height="150%" fo:text-indent="0.5in"/>
    </style:style>
    <style:style style:name="P630" style:parent-style-name="Normal" style:family="paragraph">
      <style:paragraph-properties fo:text-align="center" style:vertical-align="baseline" fo:line-height="150%"/>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style:vertical-align="baseline" fo:line-height="150%"/>
    </style:style>
    <style:style style:name="T634" style:parent-style-name="DefaultParagraphFont" style:family="text">
      <style:text-properties fo:font-weight="bold" style:font-weight-asian="bold" fo:text-transform="uppercase" style:font-size-complex="12pt" style:language-asian="lt" style:country-asian="LT"/>
    </style:style>
    <style:style style:name="T635" style:parent-style-name="DefaultParagraphFont" style:family="text">
      <style:text-properties fo:font-weight="bold" style:font-weight-asian="bold" style:font-weight-complex="bold" fo:text-transform="uppercase" style:font-size-complex="12pt" style:language-asian="lt" style:country-asian="LT"/>
    </style:style>
    <style:style style:name="T636" style:parent-style-name="DefaultParagraphFont" style:family="text">
      <style:text-properties fo:font-weight="bold" style:font-weight-asian="bold" fo:text-transform="uppercase" style:font-size-complex="12pt" style:language-asian="lt" style:country-asian="LT"/>
    </style:style>
    <style:style style:name="T637" style:parent-style-name="DefaultParagraphFont" style:family="text">
      <style:text-properties fo:font-weight="bold" style:font-weight-asian="bold" fo:text-transform="uppercase"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justify" style:vertical-align="baseline" fo:line-height="150%" fo:text-indent="0.5in"/>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baseline" fo:line-height="150%" fo:text-indent="0.5in"/>
    </style:style>
    <style:style style:name="P669" style:parent-style-name="Normal" style:family="paragraph">
      <style:paragraph-properties fo:text-align="justify" fo:line-height="150%" fo:margin-left="1.575in" fo:text-indent="-1.075in">
        <style:tab-stops/>
      </style:paragraph-properties>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baseline" fo:line-height="150%" fo:text-indent="0.5in"/>
    </style:style>
    <style:style style:name="P696" style:parent-style-name="Normal" style:family="paragraph">
      <style:paragraph-properties fo:text-align="justify" fo:line-height="150%" fo:margin-left="1.575in" fo:text-indent="-1.075in">
        <style:tab-stops/>
      </style:paragraph-properties>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baseline" fo:line-height="150%" fo:text-indent="0.5in"/>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fo:text-transform="uppercase" style:font-size-complex="12pt" style:language-asian="lt" style:country-asian="LT"/>
    </style:style>
    <style:style style:name="T772" style:parent-style-name="DefaultParagraphFont" style:family="text">
      <style:text-properties fo:font-weight="bold" style:font-weight-asian="bold" fo:text-transform="uppercase" style:font-size-complex="12pt" style:language-asian="lt" style:country-asian="LT"/>
    </style:style>
    <style:style style:name="P773" style:parent-style-name="Normal" style:family="paragraph">
      <style:paragraph-properties fo:text-align="center" fo:line-height="150%"/>
    </style:style>
    <style:style style:name="T774" style:parent-style-name="DefaultParagraphFont" style:family="text">
      <style:text-properties fo:font-weight="bold" style:font-weight-asian="bold" fo:text-transform="uppercase" style:font-size-complex="12pt" style:language-asian="lt" style:country-asian="LT"/>
    </style:style>
    <style:style style:name="P775" style:parent-style-name="Normal" style:family="paragraph">
      <style:paragraph-properties fo:text-align="justify" fo:line-height="150%" fo:text-indent="0.5in"/>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baseline" fo:line-height="150%" fo:text-indent="0.5in"/>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weight-complex="bold"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weight-complex="bold"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vertical-align="baseline" fo:line-height="150%" fo:text-indent="0.5in"/>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vertical-align="baseline" fo:line-height="150%" fo:text-indent="0.5in"/>
    </style:style>
    <style:style style:name="P973" style:parent-style-name="Normal" style:family="paragraph">
      <style:paragraph-properties fo:text-align="justify" fo:line-height="150%" fo:margin-left="1.575in" fo:text-indent="-1.075in">
        <style:tab-stops/>
      </style:paragraph-properties>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text-align="justify" style:vertical-align="baseline"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baseline"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baseline"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baseline"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vertical-align="baseline" fo:line-height="150%" fo:text-indent="0.5in"/>
    </style:style>
    <style:style style:name="P1022" style:parent-style-name="Normal" style:family="paragraph">
      <style:paragraph-properties fo:text-align="justify" fo:line-height="150%" fo:margin-left="1.6736in" fo:text-indent="-1.1736in">
        <style:tab-stops/>
      </style:paragraph-properties>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style:style>
    <style:style style:name="T1148" style:parent-style-name="DefaultParagraphFont" style:family="text">
      <style:text-properties fo:font-weight="bold" style:font-weight-asian="bold" style:font-weight-complex="bold" fo:font-style="italic" style:font-style-asian="italic" fo:color="#000000" fo:font-size="10pt" style:font-size-asian="10pt"/>
    </style:style>
    <style:style style:name="T1149" style:parent-style-name="DefaultParagraphFont" style:family="text">
      <style:text-properties style:font-weight-complex="bold" fo:font-style="italic" style:font-style-asian="italic" fo:color="#000000" fo:font-size="10pt" style:font-size-asian="10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tyle-complex="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fo:font-style="italic" style:font-style-asian="italic" style:font-style-complex="italic"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baseline" fo:line-height="150%" fo:text-indent="0.5in"/>
    </style:style>
    <style:style style:name="P1174" style:parent-style-name="Normal" style:family="paragraph">
      <style:paragraph-properties fo:text-align="justify" fo:line-height="150%" fo:margin-left="1.575in" fo:text-indent="-1.075in">
        <style:tab-stops/>
      </style:paragraph-properties>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style:vertical-align="baseline"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vertical-align="baseline"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baseline"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vertical-align="baseline"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vertical-align="baseline"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vertical-align="baseline"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vertical-align="baseline"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style>
    <style:style style:name="T1229" style:parent-style-name="DefaultParagraphFont" style:family="text">
      <style:text-properties style:font-weight-complex="bold" fo:color="#000000" style:font-size-complex="12pt"/>
    </style:style>
    <style:style style:name="P1230" style:parent-style-name="Normal" style:family="paragraph">
      <style:paragraph-properties fo:text-align="justify" style:vertical-align="baseline"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vertical-align="baseline"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vertical-align="baseline"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line-height="150%" fo:text-indent="0.5in"/>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vertical-align="baseline" fo:line-height="150%" fo:text-indent="0.5in"/>
    </style:style>
    <style:style style:name="P1279" style:parent-style-name="Normal" style:family="paragraph">
      <style:paragraph-properties fo:text-align="center" fo:line-height="150%"/>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center" fo:line-height="150%"/>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margin-left="1.6736in" fo:text-indent="-1.1736in">
        <style:tab-stops/>
      </style:paragraph-properties>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vertical-align="baseline" fo:line-height="150%" fo:text-indent="0.5in"/>
    </style:style>
    <style:style style:name="P1372" style:parent-style-name="Normal" style:family="paragraph">
      <style:paragraph-properties fo:text-align="justify" style:vertical-align="baseline" fo:line-height="150%" fo:text-indent="0.5in"/>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paragraph-properties fo:text-align="justify" style:vertical-align="baseline"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vertical-align="baseline"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vertical-align="baseline"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vertical-align="baseline"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vertical-align="baseline"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vertical-align="baseline"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vertical-align="baseline"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baseline"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vertical-align="baseline"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vertical-align="baseline"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vertical-align="baseline"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vertical-align="baseline"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vertical-align="baseline"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vertical-align="baseline"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vertical-align="baseline"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baseline"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vertical-align="baseline"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vertical-align="baseline"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vertical-align="baseline"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baseline"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vertical-align="baseline"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vertical-align="baseline"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vertical-align="baseline"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vertical-align="baseline"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vertical-align="baseline"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vertical-align="baseline"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vertical-align="baseline"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vertical-align="baseline"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vertical-align="baseline"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vertical-align="baseline"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vertical-align="baseline"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vertical-align="baseline"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vertical-align="baseline"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vertical-align="baseline"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vertical-align="baseline" fo:line-height="150%" fo:text-indent="0.5in"/>
    </style:style>
    <style:style style:name="P1547" style:parent-style-name="Normal" style:family="paragraph">
      <style:paragraph-properties fo:text-align="justify" style:vertical-align="baseline" fo:line-height="150%" fo:text-indent="0.5in"/>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justify" style:vertical-align="baseline"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vertical-align="baseline"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vertical-align="baseline"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vertical-align="baseline" fo:line-height="150%" fo:text-indent="0.5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vertical-align="baseline"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vertical-align="baseline"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vertical-align="baseline"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vertical-align="baseline"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vertical-align="baseline"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vertical-align="baseline"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vertical-align="baseline"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baseline"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vertical-align="baseline"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vertical-align="baseline"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vertical-align="baseline"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vertical-align="baseline"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vertical-align="baseline"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vertical-align="baseline" fo:line-height="150%" fo:text-indent="0.5in"/>
    </style:style>
    <style:style style:name="P1653" style:parent-style-name="Normal" style:family="paragraph">
      <style:paragraph-properties fo:text-align="justify" style:vertical-align="baseline" fo:line-height="150%" fo:margin-left="1.575in" fo:text-indent="-1.075in">
        <style:tab-stops/>
      </style:paragraph-properties>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P1657" style:parent-style-name="Normal" style:family="paragraph">
      <style:paragraph-properties fo:text-align="justify" style:vertical-align="baseline"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style:vertical-align="baseline" fo:line-height="150%" fo:text-indent="0.5in"/>
    </style:style>
    <style:style style:name="P1661" style:parent-style-name="Normal" style:family="paragraph">
      <style:paragraph-properties fo:text-align="justify" fo:text-indent="0.4916in"/>
    </style:style>
    <style:style style:name="T1662" style:parent-style-name="DefaultParagraphFont" style:family="text">
      <style:text-properties fo:font-style="italic" style:font-style-asian="italic" fo:color="#000000"/>
    </style:style>
    <style:style style:name="T1663" style:parent-style-name="DefaultParagraphFont" style:family="text">
      <style:text-properties fo:font-style="italic" style:font-style-asian="italic" fo:color="#000000"/>
    </style:style>
    <style:style style:name="P1664" style:parent-style-name="Normal" style:family="paragraph">
      <style:paragraph-properties fo:text-indent="0.4916in"/>
    </style:style>
    <style:style style:name="P1665" style:parent-style-name="Normal" style:family="paragraph">
      <style:paragraph-properties fo:text-indent="0.4916in"/>
    </style:style>
    <style:style style:name="P1666" style:parent-style-name="Normal" style:family="paragraph">
      <style:paragraph-properties fo:text-indent="0.4916in"/>
    </style:style>
    <style:style style:name="P1667" style:parent-style-name="Normal" style:family="paragraph">
      <style:paragraph-properties>
        <style:tab-stops>
          <style:tab-stop style:type="right" style:position="6.4972in"/>
        </style:tab-stops>
      </style:paragraph-properties>
    </style:style>
    <style:style style:name="P1668" style:parent-style-name="Normal" style:family="paragraph">
      <style:paragraph-properties fo:text-indent="0.4916in"/>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widows="0" fo:orphans="0"/>
    </style:style>
  </office:automatic-styles>
  <office:body>
    <office:text text:use-soft-page-breaks="true">
      <text:p text:style-name="P1"><text:span text:style-name="T7">Suvestinė redakcija nuo 2019-01-01 iki 2019-12-27</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19-01-01:</text:p>
      <text:p text:style-name="Normal"><text:span text:style-name="T15">Nr.<text:s/></text:span><text:a xlink:href="https://www.e-tar.lt/portal/legalAct.html?documentId=a55037d0dcd611e89a31865acf012092" office:target-frame-name="_top" xlink:show="replace"><text:span text:style-name="T16">XIII-1540</text:span></text:a><text:span text:style-name="T17">, 2018-10-18, paskelbta TAR 2018-10-31, i. k. 2018-17451</text:span></text:p>
      <text:p text:style-name="P18"/>
      <text:p text:style-name="P19"><text:span text:style-name="T20">LIETUVOS RESPUBLIKOS</text:span></text:p>
      <text:p text:style-name="P21">SPORTO<text:s/></text:p>
      <text:p text:style-name="P22"><text:span text:style-name="T23">ĮSTATYMAS</text:span></text:p>
      <text:p text:style-name="P24"/>
      <text:p text:style-name="P25">1995 m. gruodžio 20 d. Nr. I-1151</text:p>
      <text:p text:style-name="P26">Vilnius</text:p>
      <text:p text:style-name="P27"/>
      <text:p text:style-name="P28"/>
      <text:p text:style-name="P29"><text:span text:style-name="T30">I</text:span><text:span text:style-name="T31"><text:s/>SKYRI</text:span><text:span text:style-name="T32">U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sporto principus, sporto sistemą ir jos valdymą, reglamentuoja valstybės ir savivaldybių institucijų ir įstaigų kompetenciją sporto srityje, reikalavimus fizinio aktyvumo ar aukšto meistriškumo sporto specialistams ir fizinio aktyvu</text:span><text:span text:style-name="T43">mo ar aukšto meistriškumo sporto<text:s/></text:span><text:span text:style-name="T44">instruktoriams</text:span><text:span text:style-name="T45">, sporto organizavimą, asmenų sveikatos tikrinimą, sporto renginių saugumo reikalavimus,</text:span><text:span text:style-name="T46"><text:s/></text:span><text:span text:style-name="T47">sporto finansavimą, antidopingo ir kovos su manipuliavimu<text:s/></text:span><text:span text:style-name="T48">aukšto meistriškumo</text:span><text:span text:style-name="T49"><text:s/>sporto varžybomis politikos įgyvendinimą,<text:s/></text:span><text:span text:style-name="T50">valstybės skatinimą už pasiektus<text:s/></text:span><text:span text:style-name="T51">aukšto meistriškumo</text:span><text:span text:style-name="T52"><text:s/>sporto laimėjimus.</text:span></text:p>
      <text:p text:style-name="P53"><text:span text:style-name="T54">2</text:span><text:span text:style-name="T55">. Šis įstatymas netaikomas karių sporto veiklai, susijusiai su profesinei veiklai reikalingų fizinių ypatybių ugdymu.</text:span></text:p>
      <text:p text:style-name="P56"><text:span text:style-name="T57">3</text:span><text:span text:style-name="T58">. Šis įstatymas statutinių valstybės tarnautojų profesin</text:span><text:span text:style-name="T59">ei veiklai ir šaulio tarnybai reikalingų fizinių ir psichinių ypatybių ugdymui, jų tobulinimui fiziniais pratimais (specialiajam fiziniam rengimui) taikomas tiek, kiek to nereglamentuoja kiti įstatymai.</text:span></text:p>
      <text:p text:style-name="P60"/>
      <text:p text:style-name="P61"><text:span text:style-name="T62">2</text:span><text:span text:style-name="T63"><text:s/>straipsnis.</text:span><text:span text:style-name="T64"><text:s/></text:span><text:span text:style-name="T65">Pagrindinės šio įstatymo sąvokos</text:span></text:p>
      <text:p text:style-name="P66"><text:span text:style-name="T67">1</text:span><text:span text:style-name="T68">.<text:s/></text:span><text:span text:style-name="T69">Antidopingo taisyklių pažeidimas<text:s/></text:span><text:span text:style-name="T70">– kaip ši sąvoka apibrėžta 2005 m. spalio 19 d. Tarptautinėje konvencijoje prieš dopingo vartojimą sporte, ratifikuotoje Lietuvos Respublikos 2006 m. gegužės 2 d. įstatymu Nr. X-591 „Dėl Tarptautinės konvencijos pri</text:span><text:span text:style-name="T71">eš dopingo vartojimą sporte ratifikavimo“ (toliau – Tarptautinė konvencija prieš dopingo vartojimą sporte).</text:span></text:p>
      <text:p text:style-name="P72"><text:span text:style-name="T73">2</text:span><text:span text:style-name="T74">.<text:s/></text:span><text:span text:style-name="T75">Aukšto meistriškumo sportas</text:span><text:span text:style-name="T76"><text:s/>– asmens fizinės veiklos forma, kai pagal tam tikras taisykles varžantis su kitais asmenimis (individualiai arba<text:s/></text:span><text:span text:style-name="T77">komandoje) aukšto meistriškumo sporto varžybose (prireikus pasitelkiant gyvūnus ir (ar) technines priemones) siekiama nugalėti varžovus ir tobulinti savo fizines ir psichines savybes bei įgūdžius, taip pat veikla, kuria<text:s/></text:span><text:soft-page-break/><text:span text:style-name="T78">tobulinamos asmens fizinės ir psichi</text:span><text:span text:style-name="T79">nės savybės bei įgūdžiai, siekiant tinkamai pasirengti aukšto meistriškumo sporto varžyboms.<text:s/></text:span><text:span text:style-name="T80">Aukšto meistriškumo</text:span><text:span text:style-name="T81"><text:s/></text:span><text:span text:style-name="T82">sportu taip pat laikoma asmens veikla, kuri, nors ir neatitinka nurodytų kriterijų, tačiau dėl susiklosčiusių tradicijų ar kitų aplinkybių visu</text:span><text:span text:style-name="T83">otinai pripažįstama aukšto meistriškumo</text:span><text:span text:style-name="T84"><text:s/></text:span><text:span text:style-name="T85">sportu.</text:span></text:p>
      <text:p text:style-name="P86"><text:span text:style-name="T87">3</text:span><text:span text:style-name="T88">.<text:s/></text:span><text:span text:style-name="T89">Aukšto meistriškumo sporto pratybos<text:s/></text:span><text:span text:style-name="T90">(toliau – sporto pratybos) – aukšto meistriškumo sporto specialisto vadovaujama arba savarankiška veikla, kurios tikslas – pasirengti aukšto meistriškumo sporto varž</text:span><text:span text:style-name="T91">yboms.</text:span></text:p>
      <text:p text:style-name="P92"><text:span text:style-name="T93">4</text:span><text:span text:style-name="T94">.<text:s/></text:span><text:span text:style-name="T95">Aukšto meistriškumo sporto programa</text:span><text:span text:style-name="T96"><text:s/>– vienų kalendorinių metų trukmės aukšto meistriškumo sporto planavimo dokumentas, kuriame nurodomi juridinio asmens veiklos, nustatytos įstatuose (nuostatuose, statute ar kitame steigimo dokumente), tiksla</text:span><text:span text:style-name="T97">i, uždaviniai ir priemonės jiems įgyvendinti, priemonių terminai, lėšų poreikis šio dokumento įgyvendinimo laikotarpiu ir planuojami šių lėšų šaltiniai, priemonių įgyvendinimo vertinimo kriterijai, jų reikšmės.</text:span></text:p>
      <text:p text:style-name="P98"><text:span text:style-name="T99">5</text:span><text:span text:style-name="T100">.<text:s/></text:span><text:span text:style-name="T101">Aukšto meistriškumo sporto specialistas<text:s/></text:span><text:span text:style-name="T102">(toliau – sporto specialistas) – asmuo, vadovaujantis sportininko aukšto meistriškumo sporto pratyboms.<text:s/></text:span></text:p>
      <text:p text:style-name="P103"><text:span text:style-name="T104">6</text:span><text:span text:style-name="T105">.<text:s/></text:span><text:span text:style-name="T106">Aukšto meistriškumo sporto treniruočių stovykla</text:span><text:span text:style-name="T107"><text:s/>– a</text:span><text:span text:style-name="T108">ukšto meistriškumo sporto pratybų proceso dalis, kai<text:s/></text:span><text:span text:style-name="T109">vykdomas tikslingas ir apibrėžtos trukmės sportininko rengimas, siekiant įvertinti sportininko pasiektą parengtumo lygį ir šį lygį pakelti prieš konkrečias aukšto meistriškumo sporto varžybas.</text:span></text:p>
      <text:p text:style-name="P110"><text:span text:style-name="T111">7</text:span><text:span text:style-name="T112">.<text:s/></text:span><text:span text:style-name="T113">Aukšto meistriškumo sporto varžybos<text:s/></text:span><text:span text:style-name="T114">(toliau – sporto var</text:span><text:span text:style-name="T115">žybos) –<text:s/></text:span><text:span text:style-name="T116">nacionalinių ar tarptautinių subjektų organizuojamas<text:s/></text:span><text:span text:style-name="T117">tam tikros šakos renginių sistemai priklausantis</text:span><text:span text:style-name="T118"><text:s/>sporto renginys,<text:s/></text:span><text:span text:style-name="T119">kuriame</text:span><text:span text:style-name="T120"><text:s/>pagal iš anksto paskelbtus nuostatus<text:s/></text:span><text:span text:style-name="T121">ir</text:span><text:span text:style-name="T122"><text:s/>tarptautinės nevyriausybinės sporto organizacijos ar nacionalinės sporto šakos f</text:span><text:span text:style-name="T123">ederacijos<text:s/></text:span><text:span text:style-name="T124">patvirtintas sporto šakos (šakų) taisykles</text:span><text:span text:style-name="T125"><text:s/>(tiek, kiek tai neprieštarauja tarptautinės sporto šakos federacijos patvirtintoms taisyklėms)<text:s/></text:span><text:span text:style-name="T126">sportininkai</text:span><text:span text:style-name="T127"><text:s/>varžosi tarpusavyje (individualiai ar komandomis), o<text:s/></text:span><text:span text:style-name="T128">šio renginio laimėtoją (laimėtojus) ir</text:span><text:span text:style-name="T129"><text:s/>re</text:span><text:span text:style-name="T130">zultatą lemia besivaržančiųjų fizinės ir psichinės savybės ir (ar) įgūdžiai.</text:span></text:p>
      <text:p text:style-name="P131"><text:span text:style-name="T132">8</text:span><text:span text:style-name="T133">.<text:s/></text:span><text:span text:style-name="T134">Fizinio aktyvumo ar aukšto meistriškumo sporto instruktorius<text:s/></text:span><text:span text:style-name="T135">(toliau – instruktorius) – asmuo, talkinantis fizinio aktyvumo ar aukšto meistriškumo sporto specialistui.</text:span></text:p>
      <text:p text:style-name="P136"><text:span text:style-name="T137">9</text:span><text:span text:style-name="T138">.<text:s/></text:span><text:span text:style-name="T139">Fizinio aktyvumo ar aukšto meistriškumo sporto specialistų arba instruktorių mokymai<text:s/></text:span><text:span text:style-name="T140">(toliau – mokymai) – teorinio ir praktinio mokymosi turinio elementų, laiduojančių fizinio aktyvumo ir aukšto meistriškumo sporto kompetencijų įgijimą, visuma.</text:span></text:p>
      <text:p text:style-name="P141"><text:span text:style-name="T142">10</text:span><text:span text:style-name="T143">.<text:s/></text:span><text:span text:style-name="T144">Fizinio aktyvumo pratybos</text:span><text:span text:style-name="T145"><text:s/>– fizinio aktyvumo specialisto vadovaujama aktyvi fizinė asmens veikla, kurios tikslas nėra pasirengti aukšto meistriškumo sporto varžyboms ir (ar) dalyvauti jose.</text:span></text:p>
      <text:p text:style-name="P146"><text:span text:style-name="T147">11</text:span><text:span text:style-name="T148">.<text:s/></text:span><text:span text:style-name="T149">Fizinio aktyvumo specialistas</text:span><text:span text:style-name="T150"><text:s/>–</text:span><text:span text:style-name="T151"><text:s/></text:span><text:span text:style-name="T152">specialistas, vadovaujanti</text:span><text:span text:style-name="T153">s asmens fizinio aktyvumo veiklai ir (arba) šviečiantis visuomenę sporto, fizinio aktyvumo ir taip</text:span><text:span text:style-name="T154"> pasiekiamo sveikatos stiprinimo klausimais.<text:s/></text:span></text:p>
      <text:p text:style-name="P155"><text:span text:style-name="T156">12</text:span><text:span text:style-name="T157">.<text:s/></text:span><text:span text:style-name="T158">Fizinis aktyvumas</text:span><text:span text:style-name="T159"><text:s/>– asmens fizinė veikla, kuria siekiama stiprinti sveikatą, tobulinti fizines ir psichines savybes bei įgūdžius neturint tikslo pasirengti aukšto meistriškumo sporto varžyboms ir (ar) dalyvauti jose, taip pat veikla šviečiant visuomenę sporto, fizinio akty</text:span><text:span text:style-name="T160">vumo ir jais pasiekiamo sveikatos stiprinimo klausimais.</text:span></text:p>
      <text:p text:style-name="P161"><text:span text:style-name="T162">13</text:span><text:span text:style-name="T163">.<text:s/></text:span><text:span text:style-name="T164">Manipuliavimas aukšto meistriškumo sporto varžybomis</text:span><text:span text:style-name="T165"><text:s/>– tyčinis susitarimas, veikimas arba neveikimas, kuriuo bandoma paveikti aukšto meistriškumo sporto varžybų eigą ar rezultatą, siekiant vi</text:span><text:span text:style-name="T166">siškai arba iš dalies panaikinti šių sporto varžybų nenuspėjamumą ir taip sau ar kitiems suteikti nepelnytą pranašumą.</text:span></text:p>
      <text:p text:style-name="P167"><text:span text:style-name="T168">14</text:span><text:span text:style-name="T169">.<text:s/></text:span><text:span text:style-name="T170">Sportas</text:span><text:span text:style-name="T171"><text:s/>– visos asmens fizinės veiklos formos, kuriomis siekiama ugdyti ir tobulinti fizines ir psichines jo savybes bei įgūdžius</text:span><text:span text:style-name="T172"><text:s/>ar stiprinti sveikatą.</text:span></text:p>
      <text:p text:style-name="P173"><text:span text:style-name="T174">15</text:span><text:span text:style-name="T175">.</text:span><text:span text:style-name="T176"><text:s/>Sportininkas</text:span><text:span text:style-name="T177"><text:s/>– asmuo, kuris varžosi su kitais asmenimis aukšto meistriškumo sporto varžybose ir (ar) treniruojasi aukšto meistriškumo sporto pratybose, aukšto meistriškumo sporto treniruočių stovyklose, kurių tikslas – pasir</text:span><text:span text:style-name="T178">engti aukšto meistriškumo sporto varžyboms.</text:span></text:p>
      <text:p text:style-name="P179"><text:span text:style-name="T180">16</text:span><text:span text:style-name="T181">.<text:s/></text:span><text:span text:style-name="T182">Sporto klubas</text:span><text:span text:style-name="T183"><text:s/>– juridinis asmuo ar jo padalinys, kurio tikslas – vienyti asmenis fiziniam aktyvumui, sveikai gyvensenai, siekti kokybinių ir kiekybinių sporto rezultatų.</text:span></text:p>
      <text:p text:style-name="P184"><text:span text:style-name="T185">17</text:span><text:span text:style-name="T186">.<text:s/></text:span><text:span text:style-name="T187">Sporto projektas</text:span><text:span text:style-name="T188"><text:s/>– dokumen</text:span><text:span text:style-name="T189">tas, kuriame aprašoma laikina juridinio asmens veikla, siekiant unikalių ir konkrečių, su sportu susijusių kiekybinių ir (ar) kokybinių rezultatų, nurodomi šios veiklos<text:s/></text:span><text:span text:style-name="T190">tikslai, uždaviniai ir priemonės, jų įgyvendinimo terminai, laukiami rezultatai ir jiem</text:span><text:span text:style-name="T191">s pasiekti reikalingos lėšos ir jų šaltiniai</text:span><text:span text:style-name="T192">.</text:span></text:p>
      <text:p text:style-name="P193"><text:span text:style-name="T194">18</text:span><text:span text:style-name="T195">.<text:s/></text:span><text:span text:style-name="T196">Sporto renginio dalyvis<text:s/></text:span><text:span text:style-name="T197">(toliau – dalyvis) – sporto renginyje dalyvaujantis asmuo, išskyrus žiūrovus.</text:span></text:p>
      <text:p text:style-name="P198"><text:span text:style-name="T199">19</text:span><text:span text:style-name="T200">.<text:s/></text:span><text:span text:style-name="T201">Sporto renginio žiūrovas</text:span><text:span text:style-name="T202"><text:s/>(toliau – žiūrovas) – asmuo, stebintis sporto renginį.</text:span></text:p>
      <text:p text:style-name="P203"><text:span text:style-name="T204">20</text:span><text:span text:style-name="T205">.<text:s/></text:span><text:span text:style-name="T206">Spor</text:span><text:span text:style-name="T207">to renginys</text:span><text:span text:style-name="T208"><text:s/>– viešas renginys, kuriame populiarinamas sportas ir (arba) varžomasi.</text:span></text:p>
      <text:p text:style-name="P209"><text:span text:style-name="T210">21</text:span><text:span text:style-name="T211">.<text:s/></text:span><text:span text:style-name="T212">Sporto šaka</text:span><text:span text:style-name="T213"><text:s/>– aukšto meistriškumo sporto sritis, besiskirianti nuo kitų savitomis taisyklėmis, sportinės kovos metodais, technikos ir taktikos veiksmais, inventorium</text:span><text:span text:style-name="T214">i bei erdve, kurioje sportuojama. Aukšto meistriškumo sporto sritis taip pat laikoma sporto šaka ne dėl atitikties nurodytiems kriterijams, o dėl istoriškai susiklosčiusių aplinkybių ir (ar) visuotinio šios srities pripažinimo savarankiška sporto šaka. Spo</text:span><text:span text:style-name="T215">rto šakos skirstymą į disciplinas ir rungtis nustato tarptautinė (pasaulio) sporto šakos federacija.</text:span></text:p>
      <text:p text:style-name="P216"><text:span text:style-name="T217">22</text:span><text:span text:style-name="T218">.<text:s/></text:span><text:span text:style-name="T219">Sporto šakos federacija</text:span><text:span text:style-name="T220"><text:s/>– narystės pagrindu įsteigta nevyriausybinė organizacija, kuri tam tikroje teritorijoje (valstybės teritorijos administraci</text:span><text:span text:style-name="T221">niame vienete ar visoje valstybės<text:s/></text:span><text:soft-page-break/><text:span text:style-name="T222">teritorijoje) yra atsakinga už tam tikrą sporto šaką: plėtoja tą sporto šaką, atstovauja jos atstovų interesams, nustato jai būdingus reikalavimus ir (ar) užtikrina jų laikymąsi, rengia ir įgyvendina įvairias tos sporto ša</text:span><text:span text:style-name="T223">kos populiarinimo priemones.</text:span></text:p>
      <text:p text:style-name="P224"><text:span text:style-name="T225">23</text:span><text:span text:style-name="T226">.<text:s/></text:span><text:span text:style-name="T227">Strateginė sporto šaka</text:span><text:span text:style-name="T228"><text:s/>– Lietuvos Respublikos Vyriausybės nustatytus kriterijus atitinkanti sporto šaka, kurios plėtojimui remti valstybė teikia prioritetą.</text:span></text:p>
      <text:p text:style-name="P229"><text:span text:style-name="T230">24</text:span><text:span text:style-name="T231">.<text:s/></text:span><text:span text:style-name="T232">Tarptautinė sporto šakos federacija</text:span><text:span text:style-name="T233"><text:s/>– nevyriausybinė organizacija, pasaulio mastu nustatanti pagrindines sporto šakos taisykles ir narystės pagrindu vienijanti keliose valstybėse įsteigtas ir tose valstybėse veiklą vykdančias šios sporto šakos federacijas.</text:span></text:p>
      <text:p text:style-name="P234"><text:span text:style-name="T235">25</text:span><text:span text:style-name="T236">.<text:s/></text:span><text:span text:style-name="T237">Treneris</text:span><text:span text:style-name="T238"><text:s/>– aukšto meistriš</text:span><text:span text:style-name="T239">kumo sporto specialistas, rengiantis sportininką (sportininkus) aukšto meistriškumo sporto varžyboms ir (ar) jam (jiems) vadovaujantis šiose varžybose.</text:span></text:p>
      <text:p text:style-name="P240"/>
      <text:p text:style-name="P241"><text:span text:style-name="T242">3</text:span><text:span text:style-name="T243"><text:s/>straipsnis.<text:s/></text:span><text:span text:style-name="T244">Sporto principai</text:span></text:p>
      <text:p text:style-name="P245"><text:span text:style-name="T246">Sporto<text:s/></text:span><text:span text:style-name="T247">veikla grindžiama šiais principais:</text:span></text:p>
      <text:p text:style-name="P248"><text:span text:style-name="T249">1</text:span><text:span text:style-name="T250">) lygiateisiškumo;</text:span><text:span text:style-name="T251"><text:s/>šis principas reiškia, kad visi asmenys, nepaisant jų lyties, rasės, tautybės, kalbos, kilmės, amžiaus, negalios, religijos ar tikėjimo, seksualinės orientacijos ir socialinės ar ekonominės padėties, turi lygias teises sportuoti; lygiateisiškumo principo<text:s/></text:span><text:span text:style-name="T252">pažeidimu nelaikoma atskiros sporto varžybos vyrams, moterims, neįgaliesiems, sporto varžybos pagal amžiaus grupes, dalyvių skaičiaus sporto varžybose ribojimas;</text:span></text:p>
      <text:p text:style-name="P253"><text:span text:style-name="T254">2</text:span><text:span text:style-name="T255">) sporto renginių saugumo; šis principas reiškia, kad turi būti imamasi visų reikiamų pri</text:span><text:span text:style-name="T256">emonių, jog vykdant sporto renginį būtų išvengta neigiamų padarinių asmens gyvybei, sveikatai, turtui ir nebūtų pažeidžiami teisės aktų nustatyti reikalavimai, o jeigu neigiamų padarinių atsiranda ar teisės aktų nustatyti reikalavimai pažeidžiami, – būtų u</text:span><text:span text:style-name="T257">žtikrinta, kad šie padariniai bus pašalinti (teisės aktų nustatyta tvarka bus atkurta) per įmanomai trumpiausią laiką, patiriant įmanomai mažiausią žalą;</text:span></text:p>
      <text:p text:style-name="P258"><text:span text:style-name="T259">3</text:span><text:span text:style-name="T260">) antidopingo; šis principas reiškia, kad, siekiant apsaugoti sportininkų ir kitų asmenų, savo sv</text:span><text:span text:style-name="T261">eikatą stiprinančių fiziniu aktyvumu, sveikatą bei užtikrinti sąžiningą varžymąsi sporte, valstybės, savivaldybių institucijos ir įstaigos bei sporto srityje veikiančios nevyriausybinės organizacijos imasi kovos su antidopingo taisyklių pažeidimais, įtvirt</text:span><text:span text:style-name="T262">intais</text:span><text:span text:style-name="T263"><text:s/></text:span><text:span text:style-name="T264">Tarptautinėje konvencijoje prieš dopingo vartojimą sporte, priemonių;</text:span></text:p>
      <text:p text:style-name="P265"><text:span text:style-name="T266">4</text:span><text:span text:style-name="T267">) manipuliavimo sporto varžybomis draudimo; šis principas reiškia, kad asmenims draudžiama manipuliuoti sporto varžybomis ir turi būti apsaugota visuomenės teisė į sąžiningas</text:span><text:span text:style-name="T268"><text:s/>sporto varžybas bei užtikrintas sąžiningas sportininkų varžymasis sporto varžybose;</text:span></text:p>
      <text:p text:style-name="P269"><text:span text:style-name="T270">5</text:span><text:span text:style-name="T271">) sporto veiklos nepertraukiamumo; šis principas reiškia, kad valstybės ir savivaldybių institucijos ir įstaigos, sporto srityje veikiančios nevyriausybinės organizac</text:span><text:span text:style-name="T272">ijos, vykdydamos<text:s/></text:span><text:soft-page-break/><text:span text:style-name="T273">savo veiklą, privalo kurti tokias sąlygas, kad asmenys galėtų sportuoti ir taip stiprinti savo sveikatą;</text:span></text:p>
      <text:p text:style-name="P274"><text:span text:style-name="T275">6</text:span><text:span text:style-name="T276">) asmenų laisvo apsisprendimo ir pasirinkimo; šis principas reiškia, kad asmenys turi teisę laisvai pasirinkti fizinės veiklos fo</text:span><text:span text:style-name="T277">rmas ir sporto šakas, jungtis į asociacijas, vienijančias savo narius sporto pagrindu, užsiimti sporto veikla, kurios nedraudžia įstatymai;</text:span></text:p>
      <text:p text:style-name="P278"><text:span text:style-name="T279">7</text:span><text:span text:style-name="T280">) visuomenės skatinimo dalyvauti fizinio aktyvumo veiklose; šis principas reiškia, kad valstybės ir savivaldybi</text:span><text:span text:style-name="T281">ų institucijos ir įstaigos skatina žmones kiek įmanoma platesniu mastu užsiimti sporto veikla.</text:span></text:p>
      <text:p text:style-name="P282"/>
      <text:p text:style-name="P283"><text:span text:style-name="T284">II</text:span><text:span text:style-name="T285"><text:s/>SKYRIUS</text:span></text:p>
      <text:p text:style-name="P286"><text:span text:style-name="T287">SPORTO SISTEMA IR JOS VALDYMAS</text:span></text:p>
      <text:p text:style-name="P288"/>
      <text:p text:style-name="P289"><text:span text:style-name="T290">4</text:span><text:span text:style-name="T291"><text:s/>straipsnis.<text:s/></text:span><text:span text:style-name="T292">Sporto<text:s/></text:span><text:span text:style-name="T293">sistema</text:span></text:p>
      <text:p text:style-name="P294"><text:span text:style-name="T295">Sporto</text:span><text:span text:style-name="T296"><text:s/></text:span><text:span text:style-name="T297">sistema apima šias sritis:</text:span></text:p>
      <text:p text:style-name="P298"><text:span text:style-name="T299">1</text:span><text:span text:style-name="T300">) fizinį aktyvumą;</text:span></text:p>
      <text:p text:style-name="P301"><text:span text:style-name="T302">2</text:span><text:span text:style-name="T303">)<text:s/></text:span><text:span text:style-name="T304">aukšto</text:span><text:span text:style-name="T305"><text:s/>meistriškumo sportą.</text:span></text:p>
      <text:p text:style-name="P306"/>
      <text:p text:style-name="P307"><text:span text:style-name="T308">5</text:span><text:span text:style-name="T309"><text:s/>straipsnis.<text:s/></text:span><text:span text:style-name="T310">Sporto stebėsena<text:s/></text:span></text:p>
      <text:p text:style-name="P311"><text:span text:style-name="T312">Valstybės sporto stebėseną, vadovaudamosi Lietuvos Respublikos švietimo</text:span><text:span text:style-name="T313">,</text:span><text:span text:style-name="T314"><text:s/>mokslo<text:s/></text:span><text:span text:style-name="T315">ir sporto</text:span><text:span text:style-name="T316"><text:s/>ministro patvirtintais sporto stebėsenos rodikliais ir jo nustatyta tvarka, vykdo Lietuvos Respubliko</text:span><text:span text:style-name="T317">s švietimo, mokslo</text:span><text:span text:style-name="T318"><text:s/></text:span><text:span text:style-name="T319">ir sporto</text:span><text:span text:style-name="T320"><text:s/>ministerija ir (ar) švietimo</text:span><text:span text:style-name="T321">,</text:span><text:span text:style-name="T322"><text:s/>mokslo<text:s/></text:span><text:span text:style-name="T323">ir sporto</text:span><text:span text:style-name="T324"><text:s/>ministro įgaliotos įstaigos,<text:s/></text:span><text:span text:style-name="T325">taip pat<text:s/></text:span><text:span text:style-name="T326">savivaldybių administracijos; stebėseną turi teisę vykdyti<text:s/></text:span><text:span text:style-name="T327">ir</text:span><text:span text:style-name="T328"><text:s/></text:span><text:span text:style-name="T329">sporto šakų federacijos.</text:span></text:p>
      <text:p text:style-name="P330"/>
      <text:p text:style-name="P331"><text:span text:style-name="T332">6</text:span><text:span text:style-name="T333"><text:s/>straipsnis.<text:s/></text:span><text:span text:style-name="T334">Lietuvos Respublikos Seimo, Vyriau</text:span><text:span text:style-name="T335">sybės ir kitų valstybės institucijų ir įstaigų kompetencija sporto srityje</text:span></text:p>
      <text:p text:style-name="P336"><text:span text:style-name="T337">1</text:span><text:span text:style-name="T338">. Seimas Vyriausybės teikimu tvirtina valstybinę sporto strategiją, kurioje nustatomi sporto prioritetai, ilgalaikiai tikslai, turinio kaitos kryptys.</text:span></text:p>
      <text:p text:style-name="P339"><text:span text:style-name="T340">2</text:span><text:span text:style-name="T341">. Švietimo,</text:span><text:span text:style-name="T342"><text:s/></text:span><text:span text:style-name="T343">mokslo<text:s/></text:span><text:span text:style-name="T344">ir sporto</text:span><text:span text:style-name="T345"><text:s/>ministerija formuoja valstybės sporto politiką, organizuoja, koordinuoja ir kontroliuoja jos įgyvendinimą.</text:span></text:p>
      <text:p text:style-name="P346"><text:span text:style-name="T347">3</text:span><text:span text:style-name="T348">. Kitos valstybės institucijos ir įstaigos atlieka šiuo įstatymu, kitais įstatymais ir Vyriausybės nutarimais joms pavestas funkcijas<text:s/></text:span><text:span text:style-name="T349">sporto srityje ir sudaro sąlygas plėtoti sportą.</text:span></text:p>
      <text:p text:style-name="P350"/>
      <text:p text:style-name="P351"><text:span text:style-name="T352">7</text:span><text:span text:style-name="T353"><text:s/>straipsnis.<text:s/></text:span><text:span text:style-name="T354">Nacionalinė sporto taryba ir jos kompetencija</text:span></text:p>
      <text:p text:style-name="P355"><text:span text:style-name="T356">1</text:span><text:span text:style-name="T357">. Nacionalinė sporto taryba yra kolegiali, valstybės politikos sporto srityje formavimo<text:s/></text:span><text:span text:style-name="T358">ir</text:span><text:span text:style-name="T359"><text:s/>įgyvendinimo klausimais Seimui, Vyriausybei<text:s/></text:span><text:span text:style-name="T360">ir Švietimo,<text:s/></text:span><text:span text:style-name="T361">mokslo ir sporto</text:span><text:span text:style-name="T362"><text:s/>ministerijai patarianti institucija.</text:span></text:p>
      <text:p text:style-name="P363"><text:span text:style-name="T364">2</text:span><text:span text:style-name="T365">. Nacionalinė sporto taryba svarsto valstybinę sporto strategiją, sporto prioritetus, sporto šakų pripažinimo strateginėmis sporto šakomis kriterijus, kitus sporto sričių plėtros<text:s/></text:span><text:span text:style-name="T366">klausimus.</text:span></text:p>
      <text:p text:style-name="P367"><text:span text:style-name="T368">3</text:span><text:span text:style-name="T369">. Nacionalinę sporto tarybą sudaro ir jos nuostatus tvirtina Vyriausybė arba jos įgaliota institucija. Į Nacionalinę sporto tarybą švietimo</text:span><text:span text:style-name="T370">,</text:span><text:span text:style-name="T371"><text:s/></text:span><text:span text:style-name="T372">mokslo<text:s/></text:span><text:span text:style-name="T373">ir sporto</text:span><text:span text:style-name="T374"><text:s/>ministro teikimu įtraukiami valstybės ir savivaldybių institucijų ir įstaigų ir na</text:span><text:span text:style-name="T375">cionalinių skėtinių nevyriausybinių organizacijų (toliau – skėtinė organizacija), veikiančių sporto politikos srityje, atstovai.</text:span></text:p>
      <text:p text:style-name="P376"><text:span text:style-name="T377">4</text:span><text:span text:style-name="T378">. Nacionalinės sporto tarybos nariai turi būti nepriekaištingos reputacijos. Nacionalinės sporto tarybos nariams taikomi t</text:span><text:span text:style-name="T379">okie patys kaip ir valstybės tarnautojams Lietuvos Respublikos valstybės tarnybos įstatyme nustatyti kriterijai, kuriais remiantis asmuo negali būti laikomas nepriekaištingos reputacijos.</text:span></text:p>
      <text:p text:style-name="P380"/>
      <text:p text:style-name="P381"><text:span text:style-name="T382">8</text:span><text:span text:style-name="T383"><text:s/>straipsnis.<text:s/></text:span><text:span text:style-name="T384">Savivaldybių institucijų kompetencija sporto sr</text:span><text:span text:style-name="T385">ityje</text:span></text:p>
      <text:p text:style-name="P386"><text:span text:style-name="T387">1</text:span><text:span text:style-name="T388">. Savivaldybės taryba:</text:span></text:p>
      <text:p text:style-name="P389"><text:span text:style-name="T390">1</text:span><text:span text:style-name="T391">) atsižvelgdama į valstybinę sporto strategiją, sporto prioritetus, švietimo</text:span><text:span text:style-name="T392">,</text:span><text:span text:style-name="T393"><text:s/>mokslo<text:s/></text:span><text:span text:style-name="T394">ir sporto</text:span><text:span text:style-name="T395"><text:s/>ministro patvirtintą strateginių sporto šakų sąrašą, vietos bendruomenės poreikius, nustato savivaldybės ilgalaikius sporto<text:s/></text:span><text:span text:style-name="T396">plėtros tikslus, savivaldybės biudžeto lėšomis finansuotinas sporto sritis, skatina viešą ir privačią partnerystę sporto srityje;</text:span></text:p>
      <text:p text:style-name="P397"><text:span text:style-name="T398">2</text:span><text:span text:style-name="T399">) nustato sporto srityje veikiančių fizinių ir juridinių asmenų</text:span><text:span text:style-name="T400"><text:s/></text:span><text:span text:style-name="T401">veiklos</text:span><text:span text:style-name="T402"><text:s/></text:span><text:span text:style-name="T403">finansavimo iš savivaldybės biudžeto kriterijus i</text:span><text:span text:style-name="T404">r tvarką;</text:span></text:p>
      <text:p text:style-name="P405"><text:span text:style-name="T406">3</text:span><text:span text:style-name="T407">) programų ar projektų pagrindu finansuoja ir kitaip prisideda prie savivaldybės teritorijoje veiklą vykdančių</text:span><text:span text:style-name="T408"><text:s/></text:span><text:span text:style-name="T409">sporto srityje veikiančių fizinių ir juridinių asmenų veiklos.</text:span></text:p>
      <text:p text:style-name="P410"><text:span text:style-name="T411">2</text:span><text:span text:style-name="T412">. Savivaldybės vykdomoji institucija:</text:span></text:p>
      <text:p text:style-name="P413"><text:span text:style-name="T414">1</text:span><text:span text:style-name="T415">) analizuoja sporto</text:span><text:span text:style-name="T416"><text:s/>būklę savivaldybėje, užtikrina valstybės nustatytos politikos sporto srityje įgyvendinimą vietos lygiu bei ilgalaikių savivaldybės sporto plėtros tikslų ir priemonių jiems pasiekti įgyvendinimą;</text:span></text:p>
      <text:p text:style-name="P417"><text:span text:style-name="T418">2</text:span><text:span text:style-name="T419">) vykdo sporto objektų plėtrą, užtikrina jų<text:s/></text:span><text:span text:style-name="T420">teikiamų pa</text:span><text:span text:style-name="T421">slaugų</text:span><text:span text:style-name="T422"><text:s/></text:span><text:span text:style-name="T423">prieinamumą gyventojams;</text:span></text:p>
      <text:p text:style-name="P424"><text:span text:style-name="T425">3</text:span><text:span text:style-name="T426">) vykdo šviečiamąją veiklą, formuoja savivaldybės teritorijoje gyvenančių žmonių pozityvų požiūrį į sporto reikšmę sveikatai</text:span><text:span text:style-name="T427">;</text:span></text:p>
      <text:p text:style-name="P428"><text:span text:style-name="T429">4</text:span><text:span text:style-name="T430">) rengia ir įgyvendina kitas fizinio aktyvumo ir aukšto meistriškumo</text:span><text:span text:style-name="T431"><text:s/></text:span><text:span text:style-name="T432">sporto plėtojimo sa</text:span><text:span text:style-name="T433">vivaldybėje priemones.</text:span></text:p>
      <text:p text:style-name="P434"/>
      <text:p text:style-name="P435"><text:span text:style-name="T436">9</text:span><text:span text:style-name="T437"><text:s/>straipsnis.<text:s/></text:span><text:span text:style-name="T438">Organizacijos, plėtojančios fizinį aktyvumą ir aukšto meistriškumo sportą</text:span></text:p>
      <text:p text:style-name="P439"><text:span text:style-name="T440">1</text:span><text:span text:style-name="T441">.<text:s/></text:span><text:span text:style-name="T442">Fizinio aktyvumo</text:span><text:span text:style-name="T443"><text:s/>ir<text:s/></text:span><text:span text:style-name="T444">aukšto meistriškumo</text:span><text:span text:style-name="T445"><text:s/>sporto organizacijos plėtoja<text:s/></text:span><text:span text:style-name="T446">Lietuvos Respublikoje</text:span><text:span text:style-name="T447"><text:s/>olimpinį, paralimpinį, kurčiųjų sporto, specialiosios olimpiados ir sporto visiems judėjimus, fizinį aktyvumą, įvairias sporto šakas, sporto šakų grupes.</text:span></text:p>
      <text:p text:style-name="P448"><text:span text:style-name="T449">2</text:span><text:span text:style-name="T450">. Gali būti steigiami sporto klubai, kurių tikslas – tenkinti interesus sporto srityje, vienyti<text:s/></text:span><text:span text:style-name="T451">asmenis fiziniam aktyvumui, sveikai gyvensenai, sporto plėtrai, siekti kokybinių ir kiekybinių sporto rezultatų.</text:span></text:p>
      <text:p text:style-name="P452"/>
      <text:p text:style-name="P453"><text:span text:style-name="T454">10</text:span><text:span text:style-name="T455"><text:s/>straipsnis.<text:s/></text:span><text:span text:style-name="T456">Sportininkų, trenerių ir teisėjų veikla</text:span></text:p>
      <text:p text:style-name="P457"><text:span text:style-name="T458">1</text:span><text:span text:style-name="T459">.<text:s/></text:span><text:span text:style-name="T460">Sportininkui, treneriui ar teisėjui atlygis už jų vykdomą veiklą gali būti mokamas pagal<text:s/></text:span><text:span text:style-name="T461">darbo<text:s/></text:span><text:span text:style-name="T462">arba</text:span><text:span text:style-name="T463"><text:s/>sporto veiklos</text:span><text:span text:style-name="T464"><text:s/>sutartis</text:span><text:span text:style-name="T465">.</text:span></text:p>
      <text:p text:style-name="P466"><text:span text:style-name="T467">2</text:span><text:span text:style-name="T468">. Sporto veiklos sutartis turi būti rašytinė. Sporto veiklos sutartyje turi būti aptartos sutarties šalių teisės ir pareigos,<text:s/></text:span><text:span text:style-name="T469">atlygis, sutarties šalių atsakomybė už sporto veiklos sutartyje nurodytų įsipareigojimų nevykdymą, sutarties galiojimo terminas. Sporto veiklos sutartyje gali būti ir kitų sutarties šalių sutartų sąlygų.</text:span></text:p>
      <text:p text:style-name="P470"/>
      <text:p text:style-name="P471"><text:span text:style-name="T472">III</text:span><text:span text:style-name="T473"><text:s/>SKYRIUS</text:span></text:p>
      <text:p text:style-name="P474"><text:span text:style-name="T475">FIZINIO AKTYVUMO</text:span><text:span text:style-name="T476"><text:s/>IR SPORTO SPEC</text:span><text:span text:style-name="T477">IALISTAI,</text:span><text:span text:style-name="T478"><text:s/>INSTRUKTORIAI</text:span></text:p>
      <text:p text:style-name="P479"/>
      <text:p text:style-name="P480"><text:span text:style-name="T481">11</text:span><text:span text:style-name="T482"><text:s/>straipsnis.<text:s/></text:span><text:span text:style-name="T483">Teisė dirbti fizinio aktyvumo ar sporto specialistu ar instruktoriumi, ar teikti fizinio aktyvumo ar sporto specialisto paslaugas</text:span></text:p>
      <text:p text:style-name="P484"><text:span text:style-name="T485">1</text:span><text:span text:style-name="T486">.<text:s/></text:span><text:span text:style-name="T487">Fizinio aktyvumo</text:span><text:span text:style-name="T488"><text:s/>ir sporto pratybas gali vykdyti<text:s/></text:span><text:span text:style-name="T489">fizinio aktyvumo</text:span><text:span text:style-name="T490"><text:s/>ar sporto</text:span><text:span text:style-name="T491"><text:s/>specialistai ir<text:s/></text:span><text:span text:style-name="T492">instruktoriai</text:span><text:span text:style-name="T493">, vadovaujami<text:s/></text:span><text:span text:style-name="T494">fizinio aktyvumo ar<text:s/></text:span><text:span text:style-name="T495">sporto specialistų.<text:s/></text:span></text:p>
      <text:p text:style-name="P496"><text:span text:style-name="T497">2</text:span><text:span text:style-name="T498">. Teisę dirbti<text:s/></text:span><text:span text:style-name="T499">fizinio aktyvumo</text:span><text:span text:style-name="T500"><text:s/>ar sporto specialistu arba teikti<text:s/></text:span><text:span text:style-name="T501">fizinio aktyvumo</text:span><text:span text:style-name="T502"><text:s/>ar sporto specialisto paslaugas turi:</text:span></text:p>
      <text:p text:style-name="P503"><text:span text:style-name="T504">1</text:span><text:span text:style-name="T505">) asmuo, įgijęs sporto studijų krypties arba krypčių grupės kvalifikacinį laipsnį arba baigęs<text:s/></text:span><text:span text:style-name="T506">fizinio aktyvumo<text:s/></text:span><text:span text:style-name="T507">mokytojų rengimo studijų programą ir įgijęs atitinkamą kvalifikaciją arba jai lygiavertę aukštojo mokslo kvalifikaciją;</text:span></text:p>
      <text:p text:style-name="P508"><text:span text:style-name="T509">2</text:span><text:span text:style-name="T510">) asmuo, turintis au</text:span><text:span text:style-name="T511">kštąjį išsilavinimą ir švietimo</text:span><text:span text:style-name="T512">,</text:span><text:span text:style-name="T513"><text:s/>mokslo<text:s/></text:span><text:span text:style-name="T514">ir sporto<text:s/></text:span><text:span text:style-name="T515">ministro nustatyta tvarka baigęs mokymus<text:s/></text:span><text:span text:style-name="T516">aukštojoje mokykloje</text:span><text:span text:style-name="T517">.</text:span></text:p>
      <text:p text:style-name="P518"><text:span text:style-name="T519">3</text:span><text:span text:style-name="T520">. Teisę dirbti<text:s/></text:span><text:span text:style-name="T521">instruktoriumi</text:span><text:span text:style-name="T522"><text:s/>turi:</text:span></text:p>
      <text:p text:style-name="P523"><text:span text:style-name="T524">1</text:span><text:span text:style-name="T525">) asmuo, atitinkantis šio straipsnio 2 dalyje nustatytus reikalavimus;</text:span></text:p>
      <text:p text:style-name="P526"><text:span text:style-name="T527">2</text:span><text:span text:style-name="T528">) asmuo, įgijęs vidur</text:span><text:span text:style-name="T529">inį išsilavinimą ir švietimo</text:span><text:span text:style-name="T530">,</text:span><text:span text:style-name="T531"><text:s/>mokslo<text:s/></text:span><text:span text:style-name="T532">ir sporto<text:s/></text:span><text:span text:style-name="T533">ministro nustatyta tvarka baigęs mokymus<text:s/></text:span><text:span text:style-name="T534">aukštojoje mokykloje</text:span><text:span text:style-name="T535">;</text:span></text:p>
      <text:p text:style-name="P536"><text:span text:style-name="T537">3</text:span><text:span text:style-name="T538">) asmuo, studijuojantis pagal sporto krypties arba krypčių grupės ar<text:s/></text:span><text:span text:style-name="T539">fizinio aktyvumo</text:span><text:span text:style-name="T540"><text:s/>mokytojų rengimo studijų programą arba pagal studijų pr</text:span><text:span text:style-name="T541">ogramą, apimančią<text:s/></text:span><text:span text:style-name="T542">fizinio aktyvumo</text:span><text:span text:style-name="T543"><text:s/>srities mokymų turinio kompetencijas.</text:span></text:p>
      <text:p text:style-name="P544"><text:span text:style-name="T545">4</text:span><text:span text:style-name="T546">. Dirbti<text:s/></text:span><text:span text:style-name="T547">fizinio aktyvumo</text:span><text:span text:style-name="T548"><text:s/>ar sporto specialistu,<text:s/></text:span><text:span text:style-name="T549">instruktoriumi</text:span><text:span text:style-name="T550"><text:s/>ar teikti<text:s/></text:span><text:span text:style-name="T551">fizinio aktyvumo</text:span><text:span text:style-name="T552"><text:s/>ar sporto specialisto paslaugų negali asmuo, teismo sprendimu pripažintas neveiksniu<text:s/></text:span><text:span text:style-name="T553">fizinio aktyvumo</text:span><text:span text:style-name="T554"><text:s/>ar sporto srityje, – iki jo pripažinimo veiksniu<text:s/></text:span><text:span text:style-name="T555">fizinio aktyvumo</text:span><text:span text:style-name="T556"><text:s/>ar sporto srityje.</text:span></text:p>
      <text:p text:style-name="P557"><text:span text:style-name="T558">5</text:span><text:span text:style-name="T559">. Draudžiama priimti į darbą teisės dirbti<text:s/></text:span><text:span text:style-name="T560">fizinio aktyvumo</text:span><text:span text:style-name="T561"><text:s/>ar sporto specialistu arba<text:s/></text:span><text:span text:style-name="T562">instruktoriumi</text:span><text:span text:style-name="T563"><text:s/>ar teikti<text:s/></text:span><text:span text:style-name="T564">fizinio aktyvumo</text:span><text:span text:style-name="T565"><text:s/>ar sporto specialisto paslaugas neturintį asmenį arba sudaryti paslaugų sutartį su asmeniu, neturinčiu teisės teikti<text:s/></text:span><text:span text:style-name="T566">fizinio aktyvumo</text:span><text:span text:style-name="T567"><text:s/>ar sporto specialisto paslaugas.</text:span></text:p>
      <text:p text:style-name="P568"><text:span text:style-name="T569">6</text:span><text:span text:style-name="T570">.<text:s/></text:span><text:span text:style-name="T571">Fizinio aktyvumo<text:s/></text:span><text:span text:style-name="T572">ar sporto specialistai ir</text:span><text:span text:style-name="T573"><text:s/>instruktoriai<text:s/></text:span><text:span text:style-name="T574">švietimo</text:span><text:span text:style-name="T575">,</text:span><text:span text:style-name="T576"><text:s/>mokslo<text:s/></text:span><text:span text:style-name="T577">ir spor</text:span><text:span text:style-name="T578">to<text:s/></text:span><text:span text:style-name="T579">ministro nustatyta tvarka privalo tobulinti įgytas kompetencijas.</text:span></text:p>
      <text:p text:style-name="P580"><text:span text:style-name="T581">7</text:span><text:span text:style-name="T582">. Trenerių, dirbančių valstybės ar savivaldybių biudžetinėse įstaigose, kvalifikacinių kategorijų suteikimo tvarką nustato švietimo</text:span><text:span text:style-name="T583">,</text:span><text:span text:style-name="T584"><text:s/>mokslo<text:s/></text:span><text:span text:style-name="T585">ir sporto<text:s/></text:span><text:span text:style-name="T586">ministras.</text:span></text:p>
      <text:p text:style-name="P587"/>
      <text:p text:style-name="P588"><text:span text:style-name="T589">IV</text:span><text:span text:style-name="T590"><text:s/>SKYRIUS</text:span></text:p>
      <text:p text:style-name="P591"><text:span text:style-name="T592">SPORTAS ŠVIETIMO SISTEMOJE</text:span></text:p>
      <text:p text:style-name="P593"/>
      <text:p text:style-name="P594"><text:span text:style-name="T595">12</text:span><text:span text:style-name="T596"><text:s/>straipsnis.<text:s/></text:span><text:span text:style-name="T597">Sporto organizavimas švietimo sistemoje</text:span></text:p>
      <text:p text:style-name="P598"><text:span text:style-name="T599">1</text:span><text:span text:style-name="T600">. Įgyvendinant ikimokyklinio ir priešmokyklinio ugdymo programas, vaikams užtikrinama aktyvi fizinė veikla visą ugdymosi laikotarpį ne mažiau kaip po dvi valandas p</text:span><text:span text:style-name="T601">er dieną.</text:span></text:p>
      <text:p text:style-name="P602"><text:span text:style-name="T603">2</text:span><text:span text:style-name="T604">. Įgyvendinant pradinio, pagrindinio ir vidurinio ugdymo programas ir vykdant pirminį profesinį mokymą mokykline profesinio mokymo organizavimo forma, yra privalomos ne mažiau kaip trys<text:s/></text:span><text:span text:style-name="T605">fizinio ugdymo</text:span><text:span text:style-name="T606"><text:s/></text:span><text:span text:style-name="T607">pamokos per savaitę.</text:span><text:span text:style-name="T608"><text:s/></text:span><text:span text:style-name="T609">Įgyvendinant pradin</text:span><text:span text:style-name="T610">io, pagrindinio ir vidurinio ugdymo programas, turi būti sudaryta galimybė mokiniui pasirinkti neformaliojo švietimo programą, skirtą fizinio aktyvumo veikloms vykdyti. Pradinis, pagrindinis ir vidurinis ugdymas gali būti vykdomas kartu su sportiniu ugdymu</text:span><text:span text:style-name="T611">, skirtu išskirtinių sportinių gabumų turintiems mokiniams.</text:span></text:p>
      <text:p text:style-name="P612"><text:span text:style-name="T613">3</text:span><text:span text:style-name="T614">.<text:s/></text:span><text:span text:style-name="T615">S</text:span><text:span text:style-name="T616">porto</text:span><text:span text:style-name="T617"><text:s/></text:span><text:span text:style-name="T618">neformaliojo vaikų švietimo programos rengiamos ir įgyvendinamos Lietuvos Respublikos švietimo įstatymo nustatyta tvarka.</text:span></text:p>
      <text:p text:style-name="P619"><text:span text:style-name="T620">4</text:span><text:span text:style-name="T621">. Aukštosios mokyklos nustatyta tvarka visose pirmosios</text:span><text:span text:style-name="T622"><text:s/>pakopos ir vientisųjų studijų programose turi būti sudaryta galimybė pasirinkti dalyką, skirtą studijuojančių asmenų aktyviai fizinei veiklai.</text:span></text:p>
      <text:p text:style-name="P623"><text:span text:style-name="T624">5</text:span><text:span text:style-name="T625">. Mokinių, besimokančių pagal pradinio, pagrindinio ir vidurinio ugdymo programas, fizinio pajėgumo<text:s/></text:span><text:span text:style-name="T626">nustatymas vykdomas</text:span><text:span text:style-name="T627"><text:s/></text:span><text:span text:style-name="T628">Lietuvos Respublikos sveikatos apsaugos ministro nustatyta tvarka, suderinta su švietimo, mokslo ir sporto ministru.</text:span></text:p>
      <text:p text:style-name="P629"/>
      <text:p text:style-name="P630"><text:span text:style-name="T631">V</text:span><text:span text:style-name="T632"><text:s/>SKYRIUS</text:span></text:p>
      <text:p text:style-name="P633"><text:span text:style-name="T634">SPORTO PRATYBOSE, SPORTO VARŽYBOSE,<text:s/></text:span><text:span text:style-name="T635">FIZINIO AKTYVUMO</text:span><text:span text:style-name="T636"><text:s/>PRATYBOSE AR KITUOSE SPORTO RENGINIUOSE DALYVAU</text:span><text:span text:style-name="T637">JANČIŲ ASMENŲ</text:span><text:span text:style-name="T638"><text:s/>SVEIKATA IR SAUGUMAS</text:span></text:p>
      <text:p text:style-name="P639"/>
      <text:p text:style-name="P640"><text:span text:style-name="T641">13</text:span><text:span text:style-name="T642"><text:s/>straipsnis.</text:span><text:span text:style-name="T643"><text:s/></text:span><text:span text:style-name="T644">Asmenų sveikatos tikrinimas</text:span></text:p>
      <text:p text:style-name="P645"><text:span text:style-name="T646">1</text:span><text:span text:style-name="T647">. Prieš nepilnamečiam asmeniui pradedant lankyti atitinkamas sporto pratybas, šio asmens atstovai pagal įstatymą privalo užtikrinti, kad nepilnametis asmuo pasitikrintų</text:span><text:span text:style-name="T648"><text:s/>sveikatą asmens sveikatos priežiūros įstaigose.</text:span></text:p>
      <text:p text:style-name="P649"><text:span text:style-name="T650">2</text:span><text:span text:style-name="T651">. Sporto pratybas lankantys ir (ar) sporto varžybose dalyvaujantys<text:s/></text:span><text:span text:style-name="T652">nepilnamečiai</text:span><text:span text:style-name="T653"><text:s/></text:span><text:span text:style-name="T654">sportininkai privalo periodiškai tikrintis sveikatą asmens sveikatos priežiūros įstaigose. Sveikatos tikrinimo reikalavim</text:span><text:span text:style-name="T655">us sportininkams, periodiškumą ir tvarką nustato sveikatos apsaugos ministras.</text:span></text:p>
      <text:p text:style-name="P656"><text:span text:style-name="T657">3</text:span><text:span text:style-name="T658">.<text:s/></text:span><text:span text:style-name="T659">Sportininkų</text:span><text:span text:style-name="T660">, kurie per paskutinius 2 metus iki kreipimosi dėl sveikatos tikrinimo išvados į asmens sveikatos priežiūros įstaigas dalyvavo kultivuojamos sporto šakos nacio</text:span><text:span text:style-name="T661">naliniame čempionate ar tarptautinėse sporto varžybose, kurios yra tos sporto šakos sporto varžybų sistemos sudedamoji dalis,<text:s/></text:span><text:span text:style-name="T662">ir šiame straipsnyje nurodytų nepilnamečių</text:span><text:span text:style-name="T663"><text:s/></text:span><text:span text:style-name="T664">asmenų</text:span><text:span text:style-name="T665"><text:s/></text:span><text:span text:style-name="T666">sveikatos tikrinimas asmens sveikatos priežiūros įstaigose apmokamas valstybės b</text:span><text:span text:style-name="T667">iudžeto lėšomis, jeigu kultivuojamos (ketinamos kultivuoti) sporto šakos tarptautinė federacija yra pripažinusi Pasaulinį antidopingo kodeksą.</text:span></text:p>
      <text:p text:style-name="P668"/>
      <text:p text:style-name="P669"><text:span text:style-name="T670">14</text:span><text:span text:style-name="T671"><text:s/>straipsnis.<text:s/></text:span><text:span text:style-name="T672">Sporto pratybų, sporto varžybų, fizinio aktyvumo pratybų ir kitų sporto renginių organizavi</text:span><text:span text:style-name="T673">mo reikalavimai</text:span></text:p>
      <text:p text:style-name="P674"><text:span text:style-name="T675">1</text:span><text:span text:style-name="T676">. Sporto pratybų, sporto varžybų,<text:s/></text:span><text:span text:style-name="T677">fizinio aktyvumo</text:span><text:span text:style-name="T678"><text:s/></text:span><text:span text:style-name="T679">pratybų ir kitų sporto renginių organizatoriai, informuodami apie renginį (pratybas), kartu privalo nurodyti galimas rizikas asmens gyvybei ir (ar) sveikatai, kurios gali kilti dalyviu</text:span><text:span text:style-name="T680">i renginio (pratybų) metu, ir rekomenduoti prieš dalyvavimą renginyje (pratybose) pasitikrinti<text:s/></text:span><text:span text:style-name="T681">sveikatą</text:span><text:span text:style-name="T682"><text:s/>asmens sveikatos priežiūros įstaigose. Nepilnamečiams asmenims, kurie nepasitikrino sveikatos asmens sveikatos priežiūros įstaigose ar kurie pagal gautą</text:span><text:span text:style-name="T683"><text:s/>išvadą negali dalyvauti pasirinktose sporto pratybose, sporto varžybose, sporto pratybų, sporto varžybų organizatoriai neleidžia dalyvauti sporto pratybose, sporto varžybose.</text:span></text:p>
      <text:p text:style-name="P684"><text:span text:style-name="T685">2</text:span><text:span text:style-name="T686">. Asmeniui leidžiama dalyvauti</text:span><text:span text:style-name="T687"><text:s/></text:span><text:span text:style-name="T688">sporto pratybose, sporto varžybose,<text:s/></text:span><text:span text:style-name="T689">fizinio<text:s/></text:span><text:span text:style-name="T690">aktyvumo</text:span><text:span text:style-name="T691"><text:s/>pratybose ir kitame sporto renginyje tik tuo atveju, kai jis arba jo atstovai pagal įstatymą raštu (įskaitant elektroninį būdą) deklaruoja, kad buvo supažindintas (supažindinti) su šio straipsnio 1 dalyje nurodyta informacija ir prisiima atsakomyb</text:span><text:span text:style-name="T692">ę už sveikatos būklę dalyvaujant tokiame renginyje, išskyrus<text:s/></text:span><text:span text:style-name="T693">nepilnamečius asmenis, kuriems<text:s/></text:span><text:span text:style-name="T694">sveikatos tikrinimas yra privalomas.</text:span></text:p>
      <text:p text:style-name="P695"/>
      <text:p text:style-name="P696"><text:span text:style-name="T697">15</text:span><text:span text:style-name="T698"><text:s/>straipsnis.<text:s/></text:span><text:span text:style-name="T699">Sporto pratybų, sporto varžybų, fizinio aktyvumo pratybų ir kitų sporto renginių saugumo užtikrinimas</text:span></text:p>
      <text:p text:style-name="P700"><text:span text:style-name="T701">1</text:span><text:span text:style-name="T702">. Sporto</text:span><text:span text:style-name="T703"><text:s/></text:span><text:span text:style-name="T704">pratybų, sporto varžybų,<text:s/></text:span><text:span text:style-name="T705">fizinio aktyvumo</text:span><text:span text:style-name="T706"><text:s/></text:span><text:span text:style-name="T707">pratybų ir kitų sporto renginių organizatoriai atsako už šių renginių dalyvių ir žiūrovų saugumą jų metu. Organizuodamas sporto renginį, jų organizatorius privalo patvirtinti organizuojamo renginio nuost</text:span><text:span text:style-name="T708">atus ir saugumo taisykles bei savivaldybės tarybos nustatyta tvarka ir atvejais gauti savivaldybės tarybos nustatytos savivaldybės institucijos</text:span><text:span text:style-name="T709"><text:s/></text:span><text:span text:style-name="T710">pritarimą organizuoti sporto renginį.<text:s/></text:span><text:span text:style-name="T711">S</text:span><text:span text:style-name="T712">porto renginio organizatorius, prieš vykdydamas technikos sporto šakų (pv</text:span><text:span text:style-name="T713">z., automobilių, motociklų, laivų, lėktuvų ir kt.) sporto renginį privačiose ar viešose vietose, privalo apie tai informuoti nacionalinę ir (ar) tarptautinę tos technikos sporto šakos federaciją ir pranešti savivaldybės tarybos nustatytai savivaldybės inst</text:span><text:span text:style-name="T714">itucijai, teikiančiai pritarimą organizuoti sporto renginį.</text:span></text:p>
      <text:p text:style-name="P715"><text:span text:style-name="T716">2</text:span><text:span text:style-name="T717">.<text:s/></text:span><text:span text:style-name="T718">S</text:span><text:span text:style-name="T719">porto renginio<text:s/></text:span><text:span text:style-name="T720">nuostatuose</text:span><text:span text:style-name="T721"><text:s/>nurodomas renginio tikslas (tikslai), vykdymo vieta ir laikas, programa, dalyviai, prireikus – reikalavimai dalyviams, laimėtojų nustatymo būdai ir kita tik tam<text:s/></text:span><text:span text:style-name="T722">renginiui aktuali informacija.<text:s/></text:span><text:span text:style-name="T723">S</text:span><text:span text:style-name="T724">porto renginio organizatorius taip pat tvirtina sporto renginio saugumo taisykles, kuriose nurodomos dalyvių ir žiūrovų saugumo renginio metu užtikrinimo priemonės.</text:span></text:p>
      <text:p text:style-name="P725"><text:span text:style-name="T726">3</text:span><text:span text:style-name="T727">.<text:s/></text:span><text:span text:style-name="T728">Sporto<text:s/></text:span><text:span text:style-name="T729">renginio saugumo taisyklėse turi būti aptarto</text:span><text:span text:style-name="T730">s žiūrovų ir dalyvių patekimo į renginio vietą ir išvykimo iš renginio vietos sąlygos, žiūrovų zona (zonos), nurodytos vietos ir objektai, į kuriuos draudžiama patekti žiūrovams ir (ar) dalyviams, evakavimosi iš renginio vietos keliai, saugaus elgesio reng</text:span><text:span text:style-name="T731">inio metu sąlygos, konkrečios priemonės, skirtos tvarkai renginio teritorijoje užtikrinti, jeigu renginio metu planuojama pasitelkti medicinos, valstybinės priešgaisrinės gelbėjimo tarnybos specialistus, – jų dislokacijos vieta renginio teritorijoje, kita<text:s/></text:span><text:span text:style-name="T732">su organizuojamo renginio specifika susijusi informacija.</text:span></text:p>
      <text:p text:style-name="P733"><text:span text:style-name="T734">4</text:span><text:span text:style-name="T735">. Apie organizuojamus didesnės rizikos sporto renginius renginio organizatorius privalo ne vėliau kaip prieš 20 darbo dienų iki numatyto renginio pradžios raštu informuoti atitinkamą policijos<text:s/></text:span><text:span text:style-name="T736">įstaigą, įsteigtą teritoriniu principu (toliau – teritorinė policijos įstaiga), ir pateikti jai sporto renginio saugumo taisykles. Kriterijus, pagal kuriuos nustatoma, ar sporto renginys yra didesnės rizikos, nustato Lietuvos Respublikos vidaus reikalų min</text:span><text:span text:style-name="T737">istras. Teritorinė policijos įstaiga ne vėliau kaip per 4 darbo dienas nuo pranešimo ir sporto renginio saugumo taisyklių<text:s/></text:span><text:soft-page-break/><text:span text:style-name="T738">gavimo dienos teikia renginio organizatoriui rekomendacijas dėl tinkamų saugumo sporto renginio metu užtikrinimo priemonių. Apie terit</text:span><text:span text:style-name="T739">orinės policijos įstaigos rekomendacijų įgyvendinimą sporto renginio organizatorius turi informuoti atitinkamą teritorinę policijos įstaigą ne vėliau kaip likus 5 darbo dienoms iki sporto renginio pradžios.</text:span></text:p>
      <text:p text:style-name="P740"><text:span text:style-name="T741">5</text:span><text:span text:style-name="T742">. Policijos pareigūnai gali laikinai sustabd</text:span><text:span text:style-name="T743">yti arba nutraukti sporto pratybas, sporto varžybas,<text:s/></text:span><text:span text:style-name="T744">fizinio aktyvumo</text:span><text:span text:style-name="T745"><text:s/>pratybas ir kitą sporto renginį, kai kyla reali grėsmė (pvz., riaušės, teroro aktas ir kt.) visuomenės saugumui ir būtina nedelsiant imtis priemonių užkirsti kelią žalai atsirasti. Jeigu</text:span><text:span text:style-name="T746"><text:s/>sporto renginio organizatoriaus taikomos saugumo sporto renginyje užtikrinimo priemonės neatitinka teritorinės policijos įstaigos pateiktų rekomendacijų ir dėl to kyla pagrįsta grėsmė dalyvių ir (arba) žiūrovų gyvybei arba sveikatai, sporto renginys turi<text:s/></text:span><text:span text:style-name="T747">būti sustabdytas, iki jo organizatorius ar organizatoriaus atstovai nesiims būtinų priemonių užkirsti kelią<text:s/></text:span><text:span text:style-name="T748">grėsmei</text:span><text:span text:style-name="T749"><text:s/>žmonių saugumui.</text:span></text:p>
      <text:p text:style-name="P750"><text:span text:style-name="T751">6</text:span><text:span text:style-name="T752">. Prieš sporto renginį dalyviams ir žiūrovams turi būti sudaryta galimybė susipažinti su tokių renginių saugumo taisyk</text:span><text:span text:style-name="T753">lėmis. Organizatorius dalyvius ir žiūrovus informuoti apie saugaus elgesio sporto renginio metu reikalavimus gali viena ar keliomis informavimo formomis: spausdintinėje medžiagoje, internetinėje erdvėje, įvairiais įspėjamaisiais ženklais sporto renginio vi</text:span><text:span text:style-name="T754">etoje. Organizatorius gali taikyti papildomas dalyvių ir žiūrovų informavimo formas.</text:span></text:p>
      <text:p text:style-name="P755"><text:span text:style-name="T756">7</text:span><text:span text:style-name="T757">. Dalyviai</text:span><text:span text:style-name="T758"><text:s/></text:span><text:span text:style-name="T759">ir žiūrovai turi laikytis organizatoriaus nustatytų saugumo reikalavimų, nurodytų sporto renginio saugumo taisyklėse.</text:span></text:p>
      <text:p text:style-name="P760"><text:span text:style-name="T761">8</text:span><text:span text:style-name="T762">. Sporto</text:span><text:span text:style-name="T763"><text:s/></text:span><text:span text:style-name="T764">pratybų, sporto varžybų</text:span><text:span text:style-name="T765">,<text:s/></text:span><text:span text:style-name="T766">fizinio aktyvumo</text:span><text:span text:style-name="T767"><text:s/></text:span><text:span text:style-name="T768">pratybų ir kitų sporto renginių, vykstančių vandenyje, metu turi būti asmuo (asmenys), atsakingas (atsakingi) už žmonių saugumą vandenyje.</text:span></text:p>
      <text:p text:style-name="P769"/>
      <text:p text:style-name="P770"><text:span text:style-name="T771">VI</text:span><text:span text:style-name="T772"><text:s/>SKYRIUS</text:span></text:p>
      <text:p text:style-name="P773"><text:span text:style-name="T774">SPORTO FINANSAVIMAS</text:span></text:p>
      <text:p text:style-name="P775"/>
      <text:p text:style-name="P776"><text:span text:style-name="T777">16</text:span><text:span text:style-name="T778"><text:s/>straipsnis.<text:s/></text:span><text:span text:style-name="T779">Sporto finansavimo šaltiniai</text:span></text:p>
      <text:p text:style-name="P780"><text:span text:style-name="T781">1</text:span><text:span text:style-name="T782">.<text:s/></text:span><text:span text:style-name="T783">Sporto</text:span><text:span text:style-name="T784"><text:s/></text:span><text:span text:style-name="T785">finansavimą sudaro:</text:span></text:p>
      <text:p text:style-name="P786"><text:span text:style-name="T787">1</text:span><text:span text:style-name="T788">) valstybės biudžeto lėšos;</text:span></text:p>
      <text:p text:style-name="P789"><text:span text:style-name="T790">2</text:span><text:span text:style-name="T791">) savivaldybių biudžetų lėšos;</text:span></text:p>
      <text:p text:style-name="P792"><text:span text:style-name="T793">3</text:span><text:span text:style-name="T794">) kitos lėšos.</text:span></text:p>
      <text:p text:style-name="P795"><text:span text:style-name="T796">2</text:span><text:span text:style-name="T797">. Planuojant kiekvienų metų valstybės biudžeto asignavimus, sporto projektams įgyvendinti skiriama:</text:span></text:p>
      <text:p text:style-name="P798"><text:span text:style-name="T799">1</text:span><text:span text:style-name="T800">) 2019 metais – 2 procentai praė</text:span><text:span text:style-name="T801">jusių metų faktinių įplaukų iš akcizo už alkoholinius gėrimus ir apdorotą tabaką;</text:span></text:p>
      <text:p text:style-name="P802"><text:span text:style-name="T803">2</text:span><text:span text:style-name="T804">) 2020 metais – 2,5 procento praėjusių metų faktinių įplaukų iš akcizo už alkoholinius gėrimus ir apdorotą tabaką;</text:span></text:p>
      <text:p text:style-name="P805"><text:span text:style-name="T806">3</text:span><text:span text:style-name="T807">) 2021 metais ir vėlesniais metais – 3 procentai<text:s/></text:span><text:span text:style-name="T808">praėjusių metų faktinių įplaukų iš akcizo už alkoholinius gėrimus ir apdorotą tabaką;</text:span></text:p>
      <text:p text:style-name="P809"><text:span text:style-name="T810">4</text:span><text:span text:style-name="T811">) kiekvienais metais – 10 procentų praėjusių metų faktinių įplaukų iš loterijų ir azartinių lošimų mokesčio.</text:span></text:p>
      <text:p text:style-name="P812"><text:span text:style-name="T813">3</text:span><text:span text:style-name="T814">. Šio straipsnio 2 dalyje</text:span><text:span text:style-name="T815"><text:s/></text:span><text:span text:style-name="T816">nurodyti valstybės biud</text:span><text:span text:style-name="T817">žeto asignavimai sudaro dalį kiekvienais metais numatomų<text:s/></text:span><text:span text:style-name="T818">fiziniam aktyvumui</text:span><text:span text:style-name="T819"><text:s/>ir<text:s/></text:span><text:span text:style-name="T820">aukšto meistriškumo</text:span><text:span text:style-name="T821"><text:s/>sportui finansuoti šio straipsnio 1 dalies 1 punkte nurodytų valstybės biudžeto asignavimų.</text:span></text:p>
      <text:p text:style-name="P822"/>
      <text:p text:style-name="P823"><text:span text:style-name="T824">17</text:span><text:span text:style-name="T825"><text:s/>straipsnis.<text:s/></text:span><text:span text:style-name="T826">Sporto projektų finansavimas</text:span></text:p>
      <text:p text:style-name="P827"><text:span text:style-name="T828">1</text:span><text:span text:style-name="T829">. Šio įstatymo 16 straipsnio 2 dalyje nurodytos<text:s/></text:span><text:span text:style-name="T830">valstybės biudžeto</text:span><text:span text:style-name="T831"><text:s/>lėšos skirstomos per Sporto rėmimo fondą ir skiriamos<text:s/></text:span><text:span text:style-name="T832">įgyvendinti<text:s/></text:span><text:span text:style-name="T833">sporto<text:s/></text:span><text:span text:style-name="T834">projektams, susijusiems</text:span><text:span text:style-name="T835"><text:s/>su</text:span><text:span text:style-name="T836">:</text:span></text:p>
      <text:p text:style-name="P837"><text:span text:style-name="T838">1</text:span><text:span text:style-name="T839">)</text:span><text:span text:style-name="T840"> sporto inventoriaus ir įrangos įsigijimu</text:span><text:span text:style-name="T841">;</text:span></text:p>
      <text:p text:style-name="P842"><text:span text:style-name="T843">2</text:span><text:span text:style-name="T844">)</text:span><text:span text:style-name="T845"> sporto renginių organizavimu</text:span><text:span text:style-name="T846">;</text:span></text:p>
      <text:p text:style-name="P847"><text:span text:style-name="T848">3</text:span><text:span text:style-name="T849">)</text:span><text:span text:style-name="T850"> kvalifikacijos tobulinimu</text:span><text:span text:style-name="T851">;</text:span></text:p>
      <text:p text:style-name="P852"><text:span text:style-name="T853">4</text:span><text:span text:style-name="T854">)</text:span><text:span text:style-name="T855"> fizinio aktyvumo<text:s/></text:span><text:span text:style-name="T856">veiklomis, skatinančiomis</text:span><text:span text:style-name="T857"><text:s/>fizinio aktyvumo plėtrą</text:span><text:span text:style-name="T858">;</text:span></text:p>
      <text:p text:style-name="P859"><text:span text:style-name="T860">5</text:span><text:span text:style-name="T861">)</text:span><text:span text:style-name="T862"> esamų sporto bazių<text:s/></text:span><text:span text:style-name="T863">plėtra,</text:span><text:span text:style-name="T864"><text:s/>priežiūra ir remontu.</text:span></text:p>
      <text:p text:style-name="P865"><text:span text:style-name="T866">2</text:span><text:span text:style-name="T867">.</text:span><text:span text:style-name="T868"> Sporto rėmimo fondo lėšomis finansuojamų sporto projektų finansavimo tvarką</text:span><text:span text:style-name="T869">, Sporto rė</text:span><text:span text:style-name="T870">mimo</text:span><text:span text:style-name="T871"><text:s/>fondo lėšų paskirstymo proporcijas<text:s/></text:span><text:span text:style-name="T872">ir</text:span><text:span text:style-name="T873"><text:s/></text:span><text:span text:style-name="T874">Sporto rėmimo</text:span><text:span text:style-name="T875"><text:s/></text:span><text:span text:style-name="T876">fondo administravimui skirtų lėšų dalį</text:span><text:span text:style-name="T877"><text:s/>nustato Vyriausybė.<text:s/></text:span><text:span text:style-name="T878">Sporto rėmimo fondo administravimui skirtos lėšos negali viršyti 4 procentų metinio<text:s/></text:span><text:span text:style-name="T879">Sporto rėmimo f</text:span><text:span text:style-name="T880">ondo biudžeto.<text:s/></text:span><text:span text:style-name="T881">Sporto rėmimo fondo lėšos<text:s/></text:span><text:span text:style-name="T882">negali būti perduodamos į valstybės biudžetą arba naudojamos kitoms valstybės reikmėms finansuoti, per metus nepanaudotos lėšos naudojamos kitais metais numatytiems sporto projektams finansuoti. Vyriausybė Sporto rėmimo fondo lėšomis finansuojamiems sporto</text:span><text:span text:style-name="T883"><text:s/>projektams gali nustatyti bendrojo finansavimo dydį iš kitų šaltinių.</text:span></text:p>
      <text:p text:style-name="P884"><text:span text:style-name="T885">3</text:span><text:span text:style-name="T886">. Planuojant kiekvienų metų valstybės biudžeto asignavimus sporto projektams įgyvendinti, Švietimo, mokslo ir sporto ministerijai ar švietimo, mokslo ir sporto ministro įgaliotai i</text:span><text:span text:style-name="T887">nstitucijai<text:s/></text:span><text:span text:style-name="T888">ir viešajai įstaigai Centrinei projektų</text:span><text:span text:style-name="T889"><text:s/></text:span><text:span text:style-name="T890">valdymo agentūrai<text:s/></text:span><text:span text:style-name="T891">skiriamos šio įstatymo 16 straipsnio 2 dalyje nurodyto dydžio lėšos. Ne mažiau kaip 10 procentų šio įstatymo 16 straipsnio 2 dalyje nurodytų lėšų skiriama neįgaliųjų sporto plėtrą skatin</text:span><text:span text:style-name="T892">antiems projektams įgyvendinti.</text:span></text:p>
      <text:p text:style-name="P893"><text:span text:style-name="T894">4</text:span><text:span text:style-name="T895">. Švietimo, mokslo ir sporto ministerija ar švietimo, mokslo ir sporto ministro įgaliota institucija</text:span><text:span text:style-name="T896">, viešoji įstaiga</text:span><text:span text:style-name="T897"><text:s/></text:span><text:span text:style-name="T898">Centrinė projektų</text:span><text:span text:style-name="T899"><text:s/></text:span><text:span text:style-name="T900">valdymo agentūra</text:span><text:span text:style-name="T901"><text:s/>ir savivaldybės savo interneto svetainėse skelbia su sporto projektais susijusią informaciją: projektus pateikusių subjektų<text:s/></text:span><text:soft-page-break/><text:span text:style-name="T902">sąrašus, projektų pavadinimus, nustatytus reikalavimus atitinkančių projektų turinio santraukas, prašomų skirti lėšų sumas, projekt</text:span><text:span text:style-name="T903">ų turinio vertinimus, sprendimus dėl lėšų skyrimo (neskyrimo) ir šių sprendimų motyvus, informaciją apie projektų įgyvendinimo rezultatus, valstybės ar savivaldybių biudžetų lėšų mokėjimo sustabdymą ar nutraukimą.</text:span></text:p>
      <text:p text:style-name="P904"><text:span text:style-name="T905">5</text:span><text:span text:style-name="T906">. Švietimo, mokslo ir sporto minister</text:span><text:span text:style-name="T907">ija ar švietimo, mokslo ir sporto ministro įgaliota institucija, vadovaudamosi Sporto rėmimo fondo lėšomis finansuojamų sporto projektų finansavimo tvarkos aprašu, atlieka šio straipsnio 1 dalies 1–4 punktuose nurodytų sporto projektų, finansuojamų Sporto<text:s/></text:span><text:span text:style-name="T908">rėmimo fondo lėšomis, atranką ir teikia išvadas sporto projektų komisijai dėl jų tinkamumo finansuoti vertinimo, įgyvendina kitas šiame įstatyme ir Sporto rėmimo fondo lėšomis finansuojamų sporto projektų finansavimo tvarkos apraše nustatytas funkcijas.</text:span></text:p>
      <text:p text:style-name="P909"><text:span text:style-name="T910">6</text:span><text:span text:style-name="T911">. Viešoji įstaiga</text:span><text:span text:style-name="T912"><text:s/></text:span><text:span text:style-name="T913">Centrinė projektų</text:span><text:span text:style-name="T914"><text:s/></text:span><text:span text:style-name="T915">valdymo agentūra, vadovaudamasi Sporto rėmimo fondo lėšomis finansuojamų sporto projektų finansavimo tvarkos aprašu, atlieka šio straipsnio 1 dalies 5 punkte nurodytų sporto projektų, finansuojamų Sporto rėmimo fondo<text:s/></text:span><text:span text:style-name="T916">lėšomis, atranką ir teikia išvadas sporto projektų komisijai dėl jų tinkamumo finansuoti vertinimo, vykdo atrinktų sporto projektų įgyvendinimo priežiūrą, įgyvendina kitas šiame įstatyme ir Sporto rėmimo fondo lėšomis finansuojamų sporto projektų finansavi</text:span><text:span text:style-name="T917">mo tvarkos apraše nustatytas funkcijas.</text:span></text:p>
      <text:p text:style-name="P918"><text:span text:style-name="T919">7</text:span><text:span text:style-name="T920">. Sporto projektų komisija įvertina jai Švietimo, mokslo ir sporto ministerijos ar švietimo, mokslo ir sporto ministro įgaliotos institucijos</text:span><text:span text:style-name="T921"><text:s/>ir viešosios įstaigos Centrinės projektų</text:span><text:span text:style-name="T922"><text:s/></text:span><text:span text:style-name="T923">valdymo agentūros<text:s/></text:span><text:span text:style-name="T924">pateiktus<text:s/></text:span><text:span text:style-name="T925">tinkamus finansuoti<text:s/></text:span><text:span text:style-name="T926">Sporto rėmimo fondo</text:span><text:span text:style-name="T927"><text:s/>lėšomis sporto projektus ir teikia siūlymus Švietimo, mokslo ir sporto ministerijai ar švietimo, mokslo ir sporto ministro įgaliotai institucijai dėl konkrečių sporto projektų finansavimo.<text:s/></text:span></text:p>
      <text:p text:style-name="P928"><text:span text:style-name="T929">8</text:span><text:span text:style-name="T930">. Sporto projektų kom</text:span><text:span text:style-name="T931">isijos institucinę sudėtį nustato ir jos nuostatus tvirtina Vyriausybė. Į sporto projektų komisiją įtraukiami valstybės institucijų ir įstaigų, Lietuvos savivaldybių asociacijos ir sporto organizacijų atstovai. Po vieną atstovą į sporto projektų komisijos<text:s/></text:span><text:span text:style-name="T932">narius turi teisę deleguoti:</text:span></text:p>
      <text:p text:style-name="P933"><text:span text:style-name="T934">1</text:span><text:span text:style-name="T935">) olimpiniam sąjūdžiui Lietuvoje vadovaujanti nevyriausybinė organizacija;</text:span></text:p>
      <text:p text:style-name="P936"><text:span text:style-name="T937">2</text:span><text:span text:style-name="T938">) neįgaliųjų sporto judėjimams Lietuvoje vadovaujančios nevyriausybinės organizacijos;</text:span></text:p>
      <text:p text:style-name="P939"><text:span text:style-name="T940">3</text:span><text:span text:style-name="T941">) fizinį aktyvumą plėtojančios skėtinės organizacijo</text:span><text:span text:style-name="T942">s, vienijančios ne mažiau kaip 20 nevyriausybinių organizacijų;</text:span></text:p>
      <text:p text:style-name="P943"><text:span text:style-name="T944">4</text:span><text:span text:style-name="T945">) sporto visiems judėjimui Lietuvoje vadovaujančios nevyriausybinės organizacijos;</text:span></text:p>
      <text:p text:style-name="P946"><text:span text:style-name="T947">5</text:span><text:span text:style-name="T948">) šio įstatymo<text:s/></text:span><text:span text:style-name="T949">19</text:span><text:span text:style-name="T950"><text:s/>straipsn</text:span><text:span text:style-name="T951">yje</text:span><text:span text:style-name="T952"><text:s/>nurodytus kriterijus atitinkančios sporto šakų federacijos.</text:span></text:p>
      <text:p text:style-name="P953"><text:span text:style-name="T954">9</text:span><text:span text:style-name="T955">.<text:s/></text:span><text:span text:style-name="T956">Sporto projektų komisijos nariai turi būti nepriekaištingos reputacijos.<text:s/></text:span><text:span text:style-name="T957">Sporto projektų komisijos</text:span><text:span text:style-name="T958"><text:s/>nariams taikomi tokie patys kaip ir valstybės tarnautojams Valstybės tarnybos įstatyme nustatyti kriterijai, kuriais remiantis asmuo negali būti laikomas nep</text:span><text:span text:style-name="T959">riekaištingos reputacijos.</text:span></text:p>
      <text:p text:style-name="P960"><text:span text:style-name="T961">10</text:span><text:span text:style-name="T962">. Sprendimą dėl sporto projektų finansavimo<text:s/></text:span><text:span text:style-name="T963">Sporto rėmimo fondo<text:s/></text:span><text:span text:style-name="T964">lėšomis priima<text:s/></text:span><text:span text:style-name="T965">š</text:span><text:span text:style-name="T966">vietimo, mokslo ir sporto ministras ar švietimo, mokslo ir sporto ministro įgaliotos institucijos vadovas.</text:span></text:p>
      <text:p text:style-name="P967"><text:span text:style-name="T968">11</text:span><text:span text:style-name="T969">. Savivaldybės vykdomoji<text:s/></text:span><text:span text:style-name="T970">institucija ar jos įgaliotos įstaigos, vadovaudamosi savivaldybių tarybų nustatytos savivaldybių biudžetų lėšomis finansuojamų sporto projektų finansavimo tvarkos aprašu, vykdo savivaldybei pateiktų sporto projektų atranką ir priima sprendimus dėl jų bendr</text:span><text:span text:style-name="T971">ojo finansavimo.</text:span></text:p>
      <text:p text:style-name="P972"/>
      <text:p text:style-name="P973"><text:span text:style-name="T974">18</text:span><text:span text:style-name="T975"><text:s/>straipsnis.</text:span><text:span text:style-name="T976"><text:s/></text:span><text:span text:style-name="T977">Aukšto meistriškumo sporto finansavimas valstybės ir savivaldybių biudžetų lėšomis</text:span></text:p>
      <text:p text:style-name="P978"><text:span text:style-name="T979">1</text:span><text:span text:style-name="T980">. Aukšto meistriškumo sportas finansuojamas valstybės, savivaldybių biudžetų lėšomis Vyriausybės nustatyta tvarka, skiriant lėšų šio straipsnio 3 dalyje nurodytų subjektų pateiktoms<text:s/></text:span><text:span text:style-name="T981">aukšto meistriškumo</text:span><text:span text:style-name="T982"><text:s/>sporto programoms įgyvendinti, ir įstaigoms, rengianči</text:span><text:span text:style-name="T983">oms ir sudarančioms sąlygas sportininkams rengti, išlaikyti.</text:span></text:p>
      <text:p text:style-name="P984"><text:span text:style-name="T985">2</text:span><text:span text:style-name="T986">. Vyriausybė valstybės ar savivaldybių biudžetų lėšomis finansuojamoms<text:s/></text:span><text:span text:style-name="T987">aukšto meistriškumo</text:span><text:span text:style-name="T988"><text:s/>sporto programoms gali nustatyti bendrojo finansavimo dydį (nuo skirtų valstybės ar savivaldybės bi</text:span><text:span text:style-name="T989">udžeto lėšų sumos) iš nuosavų ar kitų šaltinių.</text:span></text:p>
      <text:p text:style-name="P990"><text:span text:style-name="T991">3</text:span><text:span text:style-name="T992">. Valstybės, savivaldybių biudžetų lėšomis finansuojamos olimpiniam, paralimpiniam, regos, klausos ar judėjimo negalią turinčių asmenų sporto judėjimams Lietuvoje vadovaujančių nevyriausybinių organizaci</text:span><text:span text:style-name="T993">jų, sporto šakų federacijų ir nacionalinės antidopingo organizacijos atliekamos funkcijos, susijusios su sportininkų rengimu ir jų dalyvavimu tarptautinėse sporto varžybose, sporto pratybų,<text:s/></text:span><text:span text:style-name="T994">aukšto meistriškumo sporto</text:span><text:span text:style-name="T995"><text:s/>treniruočių stovyklų ir sporto renginių</text:span><text:span text:style-name="T996"><text:s/>organizavimu, Pasaulinio antidopingo kodekso įgyvendinimo, brutalaus žiūrovų elgesio prevencijos, kovos su manipuliavimu sporto varžybomis, vykdymu. Tuo tikslu olimpiniam, paralimpiniam, regos, klausos ar judėjimo negalią turinčių asmenų sporto judėjimams</text:span><text:span text:style-name="T997"><text:s/>Lietuvoje vadovaujančios nevyriausybinės organizacijos, sporto<text:s/></text:span><text:span text:style-name="T998">šakų</text:span><text:span text:style-name="T999"><text:s/>federacijos, nacionalinė antidopingo organizacij</text:span><text:span text:style-name="T1000">a</text:span><text:span text:style-name="T1001"><text:s/>privalo parengti<text:s/></text:span><text:span text:style-name="T1002">aukšto meistriškumo</text:span><text:span text:style-name="T1003"><text:s/>sporto programas, numatydamos priemones, susijusias su šioje dalyje nurodytų funkcijų atlikimu, ir a</text:span><text:span text:style-name="T1004">titikti šio įstatymo 19 straipsnyje nustatytus kriterijus.</text:span></text:p>
      <text:p text:style-name="P1005"><text:span text:style-name="T1006">4</text:span><text:span text:style-name="T1007">. Švietimo</text:span><text:span text:style-name="T1008">,</text:span><text:span text:style-name="T1009"><text:s/>mokslo<text:s/></text:span><text:span text:style-name="T1010">ir sporto</text:span><text:span text:style-name="T1011"><text:s/>ministerija ar švietimo</text:span><text:span text:style-name="T1012">,</text:span><text:span text:style-name="T1013"><text:s/>mokslo<text:s/></text:span><text:span text:style-name="T1014">ir sporto</text:span><text:span text:style-name="T1015"><text:s/>ministro įgaliota institucija ir savivaldybės savo interneto svetainėse skelbia su<text:s/></text:span><text:span text:style-name="T1016">aukšto meistriškumo</text:span><text:span text:style-name="T1017"><text:s/>sporto programomis</text:span><text:span text:style-name="T1018"><text:s/>susijusią informaciją: programas pateikusių subjektų sąrašus, programų pavadinimus, nustatytus reikalavimus atitinkančių programų turinio santraukas, prašomų skirti lėšų sumas, programų turinio vertinimus, sprendimus dėl lėšų skyrimo (neskyrimo) ir šių<text:s/></text:span><text:soft-page-break/><text:span text:style-name="T1019">sp</text:span><text:span text:style-name="T1020">rendimų motyvus, informaciją apie programų įgyvendinimo rezultatus, valstybės ar savivaldybių biudžetų lėšų mokėjimo sustabdymą ar nutraukimą.</text:span></text:p>
      <text:p text:style-name="P1021"/>
      <text:p text:style-name="P1022"><text:span text:style-name="T1023">19</text:span><text:span text:style-name="T1024"><text:s/>straipsnis.<text:s/></text:span><text:span text:style-name="T1025">Kriterijai, kuriuos atitinkantis juridinis asmuo turi teisę gauti valstybės ir (ar) savival</text:span><text:span text:style-name="T1026">dybių biudžetų lėšų aukšto meistriškumo sporto programai įgyvendinti</text:span></text:p>
      <text:p text:style-name="P1027"><text:span text:style-name="T1028">1</text:span><text:span text:style-name="T1029">. Sporto šakos federacija, siekianti gauti valstybės ir (ar) savivaldybių biudžetų lėšų šio įstatymo 18 straipsnio 2 dalyje nurodytai<text:s/></text:span><text:span text:style-name="T1030">aukšto meistriškumo<text:s/></text:span><text:span text:style-name="T1031">sporto programai įgyvendinti</text:span><text:span text:style-name="T1032">, turi atitikti šiuos kriterijus:</text:span></text:p>
      <text:p text:style-name="P1033"><text:span text:style-name="T1034">1</text:span><text:span text:style-name="T1035">) atitikti<text:s/></text:span><text:span text:style-name="T1036">Lietuvos Respublikos nevyriausybinių<text:s/></text:span><text:span text:style-name="T1037">organizacijų plėtros įstatyme nevyriausybinėms organizacijoms keliamus reikalavimus ir Lietuvos Respublikos asociacijų įstatyme asociacijoms keliamus reikalavimus;</text:span></text:p>
      <text:p text:style-name="P1038"><text:span text:style-name="T1039">2</text:span><text:span text:style-name="T1040">)<text:s/></text:span><text:span text:style-name="T1041">būti atsakinga už visų Lietuvos Respublikoje kultivuojamų atstovaujamos sporto šakos disciplinų plėtrą (tuo atveju, kai tarptautinė tos sporto šakos federacija atstovavimą leidžia ir sporto šakos disciplinų principu, valstybės ir (ar) savivaldybių biudžetų</text:span><text:span text:style-name="T1042"><text:s/>lėšų sporto programoms įgyvendinti gali gauti kelios tos sporto šakos federacijos, kurios yra atsakingos tik už vienos ar kelių tos sporto šakos disciplinų plėtrą);</text:span></text:p>
      <text:p text:style-name="P1043"><text:span text:style-name="T1044">3</text:span><text:span text:style-name="T1045">) per paskutinius 4 metus iki kreipimosi į Švietimo</text:span><text:span text:style-name="T1046">,</text:span><text:span text:style-name="T1047"><text:s/>mokslo<text:s/></text:span><text:span text:style-name="T1048">ir sporto</text:span><text:span text:style-name="T1049"><text:s/>ministeriją ar<text:s/></text:span><text:span text:style-name="T1050">švietimo</text:span><text:span text:style-name="T1051">,<text:s/></text:span><text:span text:style-name="T1052">mokslo<text:s/></text:span><text:span text:style-name="T1053">ir sporto</text:span><text:span text:style-name="T1054"><text:s/>ministro įgaliotą instituciją arba atitinkamą savivaldybės instituciją ar įstaigą dėl<text:s/></text:span><text:span text:style-name="T1055">aukšto meistriškumo sporto<text:s/></text:span><text:span text:style-name="T1056">programos finansavimo dienos ne mažiau kaip<text:s/></text:span><text:span text:style-name="T1057">vienas federacijos atstovaujamos sporto šakos (sporto šakos disciplinos)</text:span><text:span text:style-name="T1058"><text:s/>sportininkas atstovavo<text:s/></text:span><text:span text:style-name="T1059">Lietuvos Respublikai olimpinėse žaidynėse, pasaulio ir (ar) Europos suaugusiųjų čempionatuose (</text:span><text:span text:style-name="T1060">atitinkamai<text:s/></text:span><text:span text:style-name="T1061">pasaulio</text:span><text:span text:style-name="T1062">,</text:span><text:span text:style-name="T1063"><text:s/>Europos taurės finalinėse varžybose<text:s/></text:span><text:span text:style-name="T1064">ir (ar) Europos žaidynėse</text:span><text:span text:style-name="T1065">, jeigu tos sporto šakos pasaulio ir (ar) Europos suau</text:span><text:span text:style-name="T1066">gusiųjų čempionatai nevykdomi, o vietoj jų rengiamos</text:span><text:span text:style-name="T1067"><text:s/>atitinkamai</text:span><text:span text:style-name="T1068"><text:s/>tos sporto šakos pasaulio</text:span><text:span text:style-name="T1069">,</text:span><text:span text:style-name="T1070"><text:s/>Europos taurės finalinės varžybos<text:s/></text:span><text:span text:style-name="T1071">ir (ar) Europos žaidynės</text:span><text:span text:style-name="T1072">) ar patekti į šias sporto varžybas organizuojamose atrankos varžybose;</text:span></text:p>
      <text:p text:style-name="P1073"><text:span text:style-name="T1074">4</text:span><text:span text:style-name="T1075">) yra narė atstovaujamos spor</text:span><text:span text:style-name="T1076">to šakos tarptautinės federacijos (arba, kai yra tarptautinės sporto šakos federacijos leidimas, narė tarptautinės federacijos, kuruojančios tik konkrečią sporto šakos discipliną ir kartu esančios nare tos sporto šakos tarptautinės federacijos), kuri:</text:span></text:p>
      <text:p text:style-name="P1077"><text:span text:style-name="T1078">a</text:span><text:span text:style-name="T1079">)</text:span><text:span text:style-name="T1080"><text:s/>turi ne mažiau kaip 55 valstybėse iš ne mažiau kaip 4 žemynų veikiančius narius;</text:span></text:p>
      <text:p text:style-name="P1081"><text:span text:style-name="T1082">b</text:span><text:span text:style-name="T1083">) yra pripažinusi Pasaulinį antidopingo kodeksą;</text:span></text:p>
      <text:p text:style-name="P1084"><text:span text:style-name="T1085">c</text:span><text:span text:style-name="T1086">) per paskutinius 4 metus iki sporto šakos federacijos kreipimosi į Švietimo</text:span><text:span text:style-name="T1087">,</text:span><text:span text:style-name="T1088"><text:s/>mokslo<text:s/></text:span><text:span text:style-name="T1089">ir sporto</text:span><text:span text:style-name="T1090"><text:s/>ministeriją ar šviet</text:span><text:span text:style-name="T1091">imo</text:span><text:span text:style-name="T1092">,<text:s/></text:span><text:span text:style-name="T1093">mokslo<text:s/></text:span><text:span text:style-name="T1094">ir sporto</text:span><text:span text:style-name="T1095"><text:s/>ministro įgaliotą instituciją arba savivaldybės instituciją ar įstaigą dėl programos finansavimo dienos surengė tos sporto šakos pasaulio suaugusiųjų čempionatą (arba tos sporto šakos pasaulio taurės finalines varžybas, jeigu tos spor</text:span><text:span text:style-name="T1096">to<text:s/></text:span><text:soft-page-break/><text:span text:style-name="T1097">šakos pasaulio čempionatai nevykdomi, o vietoj jų rengiamos tos sporto šakos pasaulio taurės finalinės varžybos), kuriame kartu su atrankos į jį varžybomis dalyvavo ne mažiau kaip 3 žemynų ne mažiau kaip 16 valstybių atstovai;</text:span></text:p>
      <text:p text:style-name="P1098"><text:span text:style-name="T1099">d</text:span><text:span text:style-name="T1100">) yra pripažinusi šią</text:span><text:span text:style-name="T1101"><text:s/>federaciją vienintele tos sporto šakos (tos sporto šakos (disciplinos) atstove Lietuvos Respublikoje, palaikančia santykius su tarptautine sporto šakos (sporto šakos (disciplinos) federacija;</text:span></text:p>
      <text:p text:style-name="P1102"><text:span text:style-name="T1103">5</text:span><text:span text:style-name="T1104">) turi savo įstatų nustatyta tvarka patvirtintas plėtoja</text:span><text:span text:style-name="T1105">mos sporto šakos<text:s/></text:span><text:span text:style-name="T1106">sporto</text:span><text:span text:style-name="T1107"><text:s/>varžybų saugumo taisykles;</text:span></text:p>
      <text:p text:style-name="P1108"><text:span text:style-name="T1109">6</text:span><text:span text:style-name="T1110">) savo įstatų nustatyta tvarka turi patvirtintą etikos kodeksą ir veiklos dokumentuose yra įtvirtinusi atsakomybę už etikos ir Pasaulinio antidopingo kodekso pažeidimus, manipuliavimą sporto varžybomi</text:span><text:span text:style-name="T1111">s, brutalų elgesį sporto varžybų metu bei vykdydama veiklą laikosi šio įstatymo 3 straipsnyje nurodytų principų;</text:span></text:p>
      <text:p text:style-name="P1112"><text:span text:style-name="T1113">7</text:span><text:span text:style-name="T1114">) turi savo įstatų nustatyta tvarka patvirtintą strateginį veiklos planą, kuriame numatyti<text:s/></text:span><text:span text:style-name="T1115">sporto šakos<text:s/></text:span><text:span text:style-name="T1116">federacijos tikslai ir planuojami<text:s/></text:span><text:span text:style-name="T1117">rezultatai per artimiausių 4 metų laikotarpį ir su kuriuo turi derėti<text:s/></text:span><text:span text:style-name="T1118">sporto šakos<text:s/></text:span><text:span text:style-name="T1119">federacijos teikiama<text:s/></text:span><text:span text:style-name="T1120">aukšto meistriškumo<text:s/></text:span><text:span text:style-name="T1121">sporto programa;</text:span></text:p>
      <text:p text:style-name="P1122"><text:span text:style-name="T1123">8</text:span><text:span text:style-name="T1124">) turi<text:s/></text:span><text:span text:style-name="T1125">sporto šakos<text:s/></text:span><text:span text:style-name="T1126">federacijos interneto svetainėje skelbti (išskyrus duomenis, kuriuos įstatymai draudžia viešinti): federacijos priimamus sprendimus, susijusius su visų amžiaus grupių nacionalinių rinktinių sudarymu (tarp jų ir šių rinktinių sudarymo kriterijus), federacij</text:span><text:span text:style-name="T1127">os metinio biudžeto sąmatą (išskiriant federacijos veiklai administruoti numatytas išlaidas), etikos kodeksą, strateginį veiklos planą,<text:s/></text:span><text:span text:style-name="T1128">aukšto meistriškumo<text:s/></text:span><text:span text:style-name="T1129">sporto programą, kuriai įgyvendinti prašoma valstybės ar savivaldybių biudžetų lėšų,<text:s/></text:span><text:span text:style-name="T1130">aukšto meistriš</text:span><text:span text:style-name="T1131">kumo<text:s/></text:span><text:span text:style-name="T1132">sporto programų, kurioms įgyvendinti buvo skirta valstybės ar savivaldybių biudžetų lėšų, įgyvendinimo ataskaitas;</text:span></text:p>
      <text:p text:style-name="P1133"><text:span text:style-name="T1134">9</text:span><text:span text:style-name="T1135">) turi įsipareigoti skirti ne mažesnio kaip Vyriausybės nustatyto dydžio (nuo skirtų valstybės ar savivaldybės biudžeto lėšų sumos)</text:span><text:span text:style-name="T1136"><text:s/>nuosavų ar kitų šaltinių lėšų bendrąjį finansavimą<text:s/></text:span><text:span text:style-name="T1137">aukšto meistriškumo<text:s/></text:span><text:span text:style-name="T1138">sporto programoms įgyvendinti;</text:span></text:p>
      <text:p text:style-name="P1139"><text:span text:style-name="T1140">10</text:span><text:span text:style-name="T1141">) sporto šakos federacijos steigimo ar kituose dokumentuose yra įtvirtinta<text:s/></text:span><text:span text:style-name="T1142">sporto šakos</text:span><text:span text:style-name="T1143"><text:s/>federacijos valdymo organų narių rotacija</text:span><text:span text:style-name="T1144">, numatant<text:s/></text:span><text:span text:style-name="T1145">maksimalų galimą iš eilės einančių kadencijų skaičių tam pačiam asmeniui</text:span><text:span text:style-name="T1146">.</text:span></text:p>
      <text:p text:style-name="P1147"><text:span text:style-name="T1148">TAR pastaba.</text:span><text:span text:style-name="T1149"><text:s/>19 straipsnio 1 dalies 10 punktas įsigalioja 2019 m. liepos 1 d.</text:span></text:p>
      <text:p text:style-name="P1150"><text:span text:style-name="T1151">2</text:span><text:span text:style-name="T1152">. Olimpiniam, paralimpiniam, regos, klausos ar judėjimo negalias turinčių asmenų sporto judėjimam</text:span><text:span text:style-name="T1153">s Lietuvoje vadovaujančioms nevyriausybinėms organizacijoms, siekiančioms gauti valstybės ir (ar) savivaldybių biudžetų lėšų šio įstatymo 18 straipsnio 2 dalyje nurodytoms<text:s/></text:span><text:span text:style-name="T1154">aukšto meistriškumo<text:s/></text:span><text:span text:style-name="T1155">sporto programoms įgyvendinti,<text:s/></text:span><text:span text:style-name="T1156">mutatis mutandis</text:span><text:span text:style-name="T1157"><text:s/>taikomi šio stra</text:span><text:span text:style-name="T1158">ipsnio 1 dalies<text:s/></text:span><text:span text:style-name="T1159">6–10</text:span><text:span text:style-name="T1160"><text:s/>punktuose nustatyti kriterijai, be to, tarptautinės nevyriausybinės organizacijos, kurių narėmis yra olimpiniam, paralimpiniam, regos, klausos ar judėjimo negalią turinčių<text:s/></text:span><text:soft-page-break/><text:span text:style-name="T1161">asmenų sporto judėjimams Lietuvoje vadovaujančios nevyriausybin</text:span><text:span text:style-name="T1162">ės organizacijos, turi būti pripažinusios Pasaulinį antidopingo kodeksą.</text:span></text:p>
      <text:p text:style-name="P1163"><text:span text:style-name="T1164">3</text:span><text:span text:style-name="T1165">. Nacionalinė antidopingo organizacija, siekianti gauti valstybės ir (ar) savivaldybių biudžeto lėšų šio įstatymo 20 straipsnio 2 dalyje nurodytoms<text:s/></text:span><text:span text:style-name="T1166">aukšto meistriškumo<text:s/></text:span><text:span text:style-name="T1167">sporto pro</text:span><text:span text:style-name="T1168">gramoms įgyvendinti, privalo atitikti nacionalinės antidopingo organizacijos statusą, kaip jis suprantamas Pasauliniame antidopingo kodekse</text:span><text:span text:style-name="T1169">, ir jai<text:s/></text:span><text:span text:style-name="T1170">mutatis mutandis</text:span><text:span text:style-name="T1171"><text:s/>taikomi šio straipsnio 1 dalies 7–10 punktuose nustatyti kriterijai</text:span><text:span text:style-name="T1172">.</text:span></text:p>
      <text:p text:style-name="P1173"/>
      <text:p text:style-name="P1174"><text:span text:style-name="T1175">20</text:span><text:span text:style-name="T1176"><text:s/>straipsnis.<text:s/></text:span><text:span text:style-name="T1177">Finansavimo valstybės ir savivaldybių biudžetų lėšomis neskyrimo pagrindai ir išmokėtų lėšų grąžinimas</text:span></text:p>
      <text:p text:style-name="P1178"><text:span text:style-name="T1179">1</text:span><text:span text:style-name="T1180">. Valstybės ar savivaldybių biudžetų lėšos sporto projektams ar<text:s/></text:span><text:span text:style-name="T1181">aukšto meistriškumo</text:span><text:span text:style-name="T1182"><text:s/></text:span><text:span text:style-name="T1183">sporto programoms įgyvendinti negali būti skiriamos, jeigu:</text:span></text:p>
      <text:p text:style-name="P1184"><text:span text:style-name="T1185">1</text:span><text:span text:style-name="T1186">)</text:span><text:span text:style-name="T1187"><text:s/>juridinio ar kito asmens veikla sustabdyta ar apribota įstatymų nustatytais pagrindais;</text:span></text:p>
      <text:p text:style-name="P1188"><text:span text:style-name="T1189">2</text:span><text:span text:style-name="T1190">) juridinis ar kitas asmuo nėra įvykdęs įsipareigojimų, susijusių su mokesčių mokėjimu (išskyrus atvejus, kai mokesčių administratoriaus sprendimu mokestinės nepr</text:span><text:span text:style-name="T1191">iemokos mokėjimas yra atidėtas ir (arba) išdėstytas per tam tikrą laikotarpį ir šio sprendimo pagrindu sudaryta nevyriausybinės organizacijos ar kito asmens ir mokesčių administratoriaus mokestinės paskolos sutartis);</text:span></text:p>
      <text:p text:style-name="P1192"><text:span text:style-name="T1193">3</text:span><text:span text:style-name="T1194">) juridiniam ar kitam asmeniui ta</text:span><text:span text:style-name="T1195">ikomas turto areštas ir išieškojimas galėtų būti nukreiptas į sporto projektui ar<text:s/></text:span><text:span text:style-name="T1196">aukšto meistriškumo sporto</text:span><text:span text:style-name="T1197"><text:s/>programai įgyvendinti skirtas valstybės, savivaldybių biudžeto lėšas, juridinis asmuo yra likviduojamas arba dėl<text:s/></text:span><text:span text:style-name="T1198">juridinio</text:span><text:span text:style-name="T1199"><text:s/>ar kito asmens pradėtos<text:s/></text:span><text:span text:style-name="T1200">bankroto procedūros ir išieškojimas galėtų būti nukreiptas į<text:s/></text:span><text:span text:style-name="T1201">sporto</text:span><text:span text:style-name="T1202"><text:s/>projektui ar<text:s/></text:span><text:span text:style-name="T1203">aukšto meistriškumo sporto</text:span><text:span text:style-name="T1204"><text:s/>programai įgyvendinti skirtas valstybės, savivaldybių biudžetų lėšas;</text:span></text:p>
      <text:p text:style-name="P1205"><text:span text:style-name="T1206">4</text:span><text:span text:style-name="T1207">) juridinis ar kitas asmuo, prašydamas valstybės ir (ar) savivaldybių biu</text:span><text:span text:style-name="T1208">džetų lėšų, pateikė tikrovės neatitinkančius duomenis arba suklastotus dokumentus;</text:span></text:p>
      <text:p text:style-name="P1209"><text:span text:style-name="T1210">5</text:span><text:span text:style-name="T1211">) juridinis ar kitas asmuo, naudodamas valstybės ir (ar) savivaldybės biudžetų lėšas buvo neįvykdęs valstybės ir (ar) savivaldybių biudžetų lėšų naudojimo sutarties su<text:s/></text:span><text:span text:style-name="T1212">ta pačia valstybės ir (ar) savivaldybės institucija, priimančia sprendimą dėl valstybės ir (ar) savivaldybės biudžetų lėšų skyrimo<text:s/></text:span><text:span text:style-name="T1213">sporto</text:span><text:span text:style-name="T1214"><text:s/>projektams ar<text:s/></text:span><text:span text:style-name="T1215">aukšto meistriškumo<text:s/></text:span><text:span text:style-name="T1216">sporto programoms, ar netinkamai ją įvykdęs ir tai buvo esminis valstybės ir (ar) sa</text:span><text:span text:style-name="T1217">vivaldybių biudžetų lėšų naudojimo sutarties pažeidimas arba valstybės ir (ar) savivaldybės institucija yra gavusi informaciją apie kitų valstybės ir (ar) savivaldybių biudžetų lėšų naudojimo sutarčių su kitomis valstybės ir (ar) savivaldybių institucijomi</text:span><text:span text:style-name="T1218">s neįvykdymą ar netinkamą jų įvykdymą ir tai buvo esminis valstybės ir (ar) savivaldybių biudžetų lėšų naudojimo sutarčių pažeidimas, ir nuo šių pažeidimų<text:s/></text:span><text:soft-page-break/><text:span text:style-name="T1219">paaiškėjimo dienos yra praėję mažiau kaip 3 metai; šis punktas netaikomas, jeigu nuo esminių valstybė</text:span><text:span text:style-name="T1220">s ir (ar) savivaldybių biudžetų lėšų naudojimo sutarties sąlygų pažeidimo padarymo dienos iki jo paaiškėjimo dienos yra praėję daugiau kaip 5 metai;</text:span></text:p>
      <text:p text:style-name="P1221"><text:span text:style-name="T1222">6</text:span><text:span text:style-name="T1223">) juridinis ar kitas asmuo prašo skirti valstybės ir (ar) savivaldybių biudžetų lėšų</text:span><text:span text:style-name="T1224"><text:s/></text:span><text:span text:style-name="T1225">aukšto meistrišku</text:span><text:span text:style-name="T1226">mo</text:span><text:span text:style-name="T1227"><text:s/>sporto programai įgyvendinti, tačiau šios programos priemonės nedera su Pasauliniu antidopingo kodeksu arba tos sporto šakos tarptautinė federacija nepripažįsta Pasaulinio antidopingo kodekso<text:s/></text:span><text:span text:style-name="T1228">arba </text:span><text:span text:style-name="T1229">neįgyvendina nacionalinių antidopingo taisyklių;</text:span></text:p>
      <text:p text:style-name="P1230"><text:span text:style-name="T1231">7</text:span><text:span text:style-name="T1232">)<text:s/></text:span><text:span text:style-name="T1233">fizinis asmuo arba juridinio asmens vadovas, kolegialaus valdymo organo vadovas, asmuo, turintis teisę juridinio asmens vardu sudaryti sandorį, buhalteris (buhalteriai) ar kitas (kiti) asmuo (asmenys), tvarkantis (tvarkantys) juridinio asmens apskaitą, tur</text:span><text:span text:style-name="T1234">i neišnykusį ar nepanaikintą teistumą už sunkius ar labai sunkius nusikaltimus arba tyčinius nusikaltimus nuosavybei, turtinėms teisėms ir turtiniams interesams, ekonomikai ir verslo tvarkai, finansų sistemai arba už korupcinio pobūdžio nusikalstamas veikl</text:span><text:span text:style-name="T1235">as;</text:span></text:p>
      <text:p text:style-name="P1236"><text:span text:style-name="T1237">8</text:span><text:span text:style-name="T1238">) juridinis asmuo buvo<text:s/></text:span><text:span text:style-name="T1239">patrauktas<text:s/></text:span><text:span text:style-name="T1240">baudžiamojon atsakomybėn ir nepraėjo 10 metų nuo nuosprendžio įsigaliojimo dienos.</text:span></text:p>
      <text:p text:style-name="P1241"><text:span text:style-name="T1242">2</text:span><text:span text:style-name="T1243">. Jeigu šio straipsnio 1 dalyje nurodytos aplinkybės atsiranda po sprendimo skirti valstybės ir (ar) savivaldybių biudžetų<text:s/></text:span><text:span text:style-name="T1244">lėšų<text:s/></text:span><text:span text:style-name="T1245">sporto</text:span><text:span text:style-name="T1246"><text:s/>projektui ar<text:s/></text:span><text:span text:style-name="T1247">aukšto meistriškumo sporto<text:s/></text:span><text:span text:style-name="T1248">programai įgyvendinti priėmimo, valstybės ir (ar) savivaldybių biudžetų lėšų mokėjimas sustabdomas, o šioms aplinkybėms esant išmokėtos valstybės ir (ar) savivaldybių biudžetų lėšos atitinkamai finansavim</text:span><text:span text:style-name="T1249">ą skyrusių institucijų ar įstaigų nustatyta tvarka ir per nustatytus terminus turi būti grąžintos į valstybės biudžeto lėšų naudojimo sutartyje nurodytą valstybės iždo sąskaitą ar atitinkamos savivaldybės biudžeto lėšų naudojimo sutartyje nurodytą savivald</text:span><text:span text:style-name="T1250">ybės sąskaitą; jų negrąžinus, išmokėtos lėšos išieškomos. Jeigu aplinkybės išnyksta nepasibaigus<text:s/></text:span><text:span text:style-name="T1251">sporto</text:span><text:span text:style-name="T1252"><text:s/>projekto ar<text:s/></text:span><text:span text:style-name="T1253">aukšto meistriškumo sporto<text:s/></text:span><text:span text:style-name="T1254">programos įgyvendinimo terminui, valstybės ir (ar) savivaldybės biudžetų lėšų mokėjimas atnaujinamas<text:s/></text:span><text:span text:style-name="T1255">sporto</text:span><text:span text:style-name="T1256"><text:s/>proje</text:span><text:span text:style-name="T1257">ktams ar toms<text:s/></text:span><text:span text:style-name="T1258">aukšto meistriškumo sporto</text:span><text:span text:style-name="T1259"><text:s/>programos priemonėms, kurių vykdymo terminai nėra pasibaigę, įgyvendinti; priešingu atveju priimamas sprendimas nutraukti valstybės ir (ar) savivaldybės biudžetų lėšų mokėjimą sporto projektui ar<text:s/></text:span><text:span text:style-name="T1260">aukšto meistriškumo</text:span><text:span text:style-name="T1261"><text:s/>sporto programai įgyvendinti.</text:span></text:p>
      <text:p text:style-name="P1262"/>
      <text:p text:style-name="P1263"><text:span text:style-name="T1264">21</text:span><text:span text:style-name="T1265"><text:s/>straipsnis.<text:s/></text:span><text:span text:style-name="T1266">Valstybės ir savivaldybių dalyvavimas rengiant sportininkus</text:span></text:p>
      <text:p text:style-name="P1267"><text:span text:style-name="T1268">1</text:span><text:span text:style-name="T1269">. Valstybė<text:s/></text:span><text:span text:style-name="T1270">steigia</text:span><text:span text:style-name="T1271"><text:s/>įstaigą, kuri sudarytų sąlygas<text:s/></text:span><text:span text:style-name="T1272">sportininkams<text:s/></text:span><text:span text:style-name="T1273">rengti.</text:span></text:p>
      <text:p text:style-name="P1274"><text:span text:style-name="T1275">2</text:span><text:span text:style-name="T1276">. Savivaldybės gali steigti įstaigas, kurios rengtų<text:s/></text:span><text:span text:style-name="T1277">sportininkus ar sudarytų sąlygas jiems rengti.</text:span></text:p>
      <text:p text:style-name="P1278"/>
      <text:p text:style-name="P1279"><text:span text:style-name="T1280">VII</text:span><text:span text:style-name="T1281"><text:s/>SKYRIUS</text:span></text:p>
      <text:p text:style-name="P1282"><text:span text:style-name="T1283">VALSTYBĖS SKATINIMAS UŽ PASIEKTUS<text:s/></text:span><text:span text:style-name="T1284">AUKŠTO MEISTRIŠKUMO</text:span><text:span text:style-name="T1285"><text:s/>SPORTO LAIMĖJIMUS</text:span></text:p>
      <text:p text:style-name="P1286"/>
      <text:p text:style-name="P1287"><text:span text:style-name="T1288">22</text:span><text:span text:style-name="T1289"><text:s/>straipsnis.<text:s/></text:span><text:span text:style-name="T1290">Valstybės skatinimas už pasiektus sporto laimėjimus</text:span></text:p>
      <text:p text:style-name="P1291"><text:span text:style-name="T1292">Valstybė užtikrina lygiateisiškumo<text:s/></text:span><text:span text:style-name="T1293">principo įgyvendinimą ir skatina sportininkus už pasiektus sporto laimėjimus, atsižvelgdama į skirtingą atrankos varžybų, kvotų šalims sistemą, varžybų rangą, šalių ir dalyvių skaičių sporto varžybose.</text:span></text:p>
      <text:p text:style-name="P1294"/>
      <text:p text:style-name="P1295"><text:span text:style-name="T1296">23</text:span><text:span text:style-name="T1297"><text:s/>straipsnis.<text:s/></text:span><text:span text:style-name="T1298">Valstybės premijos už pasiektus<text:s/></text:span><text:span text:style-name="T1299">aukšto meistriškumo<text:s/></text:span><text:span text:style-name="T1300">sporto laimėjimus</text:span></text:p>
      <text:p text:style-name="P1301"><text:span text:style-name="T1302">1</text:span><text:span text:style-name="T1303">. Vyriausybė ar jos įgaliota institucija sportininkams ir jų treneriams už šio straipsnio 2 dalyje nurodytus<text:s/></text:span><text:span text:style-name="T1304">aukšto meistriškumo<text:s/></text:span><text:span text:style-name="T1305">sporto laimėjimus<text:s/></text:span><text:span text:style-name="T1306">(toliau – laimėjimai)</text:span><text:span text:style-name="T1307"><text:s/>skiria valstybės premijas ir nustato valstyb</text:span><text:span text:style-name="T1308">ės premijų dydžius.</text:span></text:p>
      <text:p text:style-name="P1309"><text:span text:style-name="T1310">2</text:span><text:span text:style-name="T1311">. Asmuo turi teisę gauti valstybės premiją, jeigu jis, pagal atitinkamos sporto šakos tarptautinės federacijos ar kitų tarptautinių sporto organizacijų nustatytas taisykles atstovaudamas Lietuvos Respublikai, tapo:</text:span></text:p>
      <text:p text:style-name="P1312"><text:span text:style-name="T1313">1</text:span><text:span text:style-name="T1314">) olimpinių ž</text:span><text:span text:style-name="T1315">aidynių 1–8 vietos laimėtoju;</text:span></text:p>
      <text:p text:style-name="P1316"><text:span text:style-name="T1317">2</text:span><text:span text:style-name="T1318">) atitinkamos sporto šakos pasaulio ar Europos čempionatų<text:s/></text:span><text:span text:style-name="T1319">(atitinkamai pasaulio, Europos taurės finalinių varžybų ar Europos žaidynių, jeigu tos sporto šakos pasaulio ir (ar) Europos suaugusiųjų čempionatai nevykdomi, o v</text:span><text:span text:style-name="T1320">ietoj jų rengiamos atitinkamai tos sporto šakos pasaulio, Europos taurės finalinės varžybos ar Europos žaidynės)</text:span><text:span text:style-name="T1321"><text:s/>1–3 vietos laimėtoju;</text:span></text:p>
      <text:p text:style-name="P1322"><text:span text:style-name="T1323">3</text:span><text:span text:style-name="T1324">) į paralimpinių ar kurčiųjų žaidynių programą įtrauktos rungties pasaulio ar Europos neįgaliųjų čempionatų 1–3 viet</text:span><text:span text:style-name="T1325">os laimėtoju;</text:span></text:p>
      <text:p text:style-name="P1326"><text:span text:style-name="T1327">4</text:span><text:span text:style-name="T1328">) paralimpinių ar kurčiųjų žaidynių 1–4 vietos laimėtoju;</text:span></text:p>
      <text:p text:style-name="P1329"><text:span text:style-name="T1330">5</text:span><text:span text:style-name="T1331">) specialiosios olimpiados žaidynių 1–3 vietos laimėtoju;</text:span></text:p>
      <text:p text:style-name="P1332"><text:span text:style-name="T1333">6</text:span><text:span text:style-name="T1334">) universiados 1–3 vietos laimėtoju.</text:span></text:p>
      <text:p text:style-name="P1335"><text:span text:style-name="T1336">3</text:span><text:span text:style-name="T1337">. Valstybės premija skiriama tik tuo atveju, jeigu<text:s/></text:span><text:span text:style-name="T1338">šio straipsnio 2</text:span><text:span text:style-name="T1339"><text:s/>dalyje nurodytų sporto varžybų</text:span><text:span text:style-name="T1340"><text:s/>sporto rungtyje, kurioje buvo pasiektas laimėjimas, varžėsi ne mažiau kaip 16</text:span><text:span text:style-name="T1341"><text:s/></text:span><text:span text:style-name="T1342">valstybių atstovai (ši sąlyga netaikoma į olimpinių, paralimpinių<text:s/></text:span><text:span text:style-name="T1343">ar</text:span><text:span text:style-name="T1344"><text:s/>kurčiųjų arba specialiosios olimpiados žaidynių programas įtrauktoms rungtims</text:span><text:span text:style-name="T1345">) ir laimėjimas buvo pasiektas nurungiant ne mažiau kaip 1/3 varžovų.</text:span></text:p>
      <text:p text:style-name="P1346"><text:span text:style-name="T1347">4</text:span><text:span text:style-name="T1348">. Sportininkui ar (ir) treneriui už šio straipsnio 2 dalyje nurodytus laimėjimus valstybės premija neskiriama, o paskirtoji nemokama, jeigu:</text:span></text:p>
      <text:p text:style-name="P1349"><text:span text:style-name="T1350">1</text:span><text:span text:style-name="T1351">) sprendimo dėl valstybės premijos sk</text:span><text:span text:style-name="T1352">yrimo priėmimo metu jis įsiteisėjusiu teismo nuosprendžiu yra pripažintas kaltu dėl tyčinio nusikaltimo padarymo ir turi neišnykusį ar nepanaikintą teistumą;</text:span></text:p>
      <text:p text:style-name="P1353"><text:span text:style-name="T1354">2</text:span><text:span text:style-name="T1355">) laimėjimai, nurodyti šio straipsnio 2 dalyje, buvo anuliuoti dėl manipuliavimo sporto varžy</text:span><text:span text:style-name="T1356">bomis, dopingo preparatų vartojimo ar dopingo metodų taikymo.</text:span></text:p>
      <text:p text:style-name="P1357"><text:span text:style-name="T1358">5</text:span><text:span text:style-name="T1359">. Jeigu šio straipsnio 4 dalyje nurodytos aplinkybės paaiškėja po sportininkui ar treneriui skirtos valstybės premijos išmokėjimo, valstybės premiją gavęs asmuo privalo ją grąžinti Vyriau</text:span><text:span text:style-name="T1360">sybės įgaliotai institucijai.</text:span></text:p>
      <text:p text:style-name="P1361"><text:span text:style-name="T1362">6</text:span><text:span text:style-name="T1363">. Valstybės premijos mokamos iš valstybės biudžeto lėšų, skirtų Vyriausybės įgaliotai institucijai.</text:span></text:p>
      <text:p text:style-name="P1364"><text:span text:style-name="T1365">7</text:span><text:span text:style-name="T1366">. Valstybės premijų skyrimo ir mokėjimo tvarką nustato Vyriausybė.</text:span></text:p>
      <text:p text:style-name="P1367"><text:span text:style-name="T1368">8</text:span><text:span text:style-name="T1369">. Informacija apie asmenims skirtas valstybė</text:span><text:span text:style-name="T1370">s premijas skelbiama Vyriausybės įgaliotos institucijos interneto svetainėje.</text:span></text:p>
      <text:p text:style-name="P1371"/>
      <text:p text:style-name="P1372"><text:span text:style-name="T1373">24</text:span><text:span text:style-name="T1374"><text:s/>straipsnis.<text:s/></text:span><text:span text:style-name="T1375">Valstybės stipendijos mokėjimo sąlygos ir tvarka</text:span></text:p>
      <text:p text:style-name="P1376"><text:span text:style-name="T1377">1</text:span><text:span text:style-name="T1378">. Sportininkas turi teisę šiame straipsnyje nurodytomis sąlygomis gauti kas mėnesį mokamą valstybės<text:s/></text:span><text:span text:style-name="T1379">stipendiją, jeigu jis, turėdamas Lietuvos Respublikos pilietybę ir atstovaudamas Lietuvos Respublikai, tapo:</text:span></text:p>
      <text:p text:style-name="P1380"><text:span text:style-name="T1381">1</text:span><text:span text:style-name="T1382">) olimpinių žaidynių ar į olimpinių žaidynių programą įtrauktos rungties pasaulio čempionatų (arba užėmė atitinkamą vietą tos sporto šakos sport</text:span><text:span text:style-name="T1383">ininkų reitinge, jeigu tos sporto šakos pasaulio čempionatai nevykdomi, o geriausias tos rungties sportininkas nustatomas pagal tarptautinės sporto šakos federacijos sudaromą sportininkų reitingą) (toliau – pasaulio čempionatas) 1–16 vietos laimėtoju;</text:span></text:p>
      <text:p text:style-name="P1384"><text:span text:style-name="T1385">2</text:span><text:span text:style-name="T1386">) į olimpinių žaidynių programą įtrauktos rungties Europos čempionatų (toliau – Europos čempionatas) ar Europos žaidynių (jeigu atitinkamoje sporto šakoje neorganizuojami Europos čempionatai), pasaulio jaunimo čempionatų (arba užėmė atitinkamą vietą tos s</text:span><text:span text:style-name="T1387">porto šakos sportininkų (jaunimo) reitinge, jeigu tos sporto šakos pasaulio jaunimo čempionatai nevykdomi, o geriausias tos rungties sportininkas nustatomas pagal tarptautinės sporto šakos federacijos sudaromą sportininkų (jaunimo) reitingą) (toliau – pasa</text:span><text:span text:style-name="T1388">ulio jaunimo čempionatas), jaunimo olimpinių žaidynių, paralimpinių ar kurčiųjų žaidynių 1–6 vietos laimėtoju;</text:span></text:p>
      <text:p text:style-name="P1389"><text:span text:style-name="T1390">3</text:span><text:span text:style-name="T1391">) į paralimpinių ar kurčiųjų žaidynių programą įtrauktos rungties pasaulio (arba užėmė atitinkamą vietą tos sporto šakos sportininkų reiting</text:span><text:span text:style-name="T1392">e, jeigu tos sporto šakos pasaulio neįgaliųjų čempionatai nevykdomi, o geriausias tos rungties sportininkas nustatomas pagal tarptautinės sporto šakos federacijos sudaromą sportininkų reitingą) (toliau – pasaulio neįgaliųjų<text:s/></text:span><text:soft-page-break/><text:span text:style-name="T1393">čempionatas), Europos neįgaliųjų</text:span><text:span text:style-name="T1394"><text:s/>ar į olimpinių žaidynių programą įtrauktos rungties Europos jaunimo čempionatų (toliau – Europos jaunimo čempionatas) 1–3 vietos laimėtoju;</text:span></text:p>
      <text:p text:style-name="P1395"><text:span text:style-name="T1396">4</text:span><text:span text:style-name="T1397">) į paralimpinių ar kurčiųjų žaidynių programą įtrauktos rungties pasaulio jaunimo (arba užėmė atitinkamą<text:s/></text:span><text:span text:style-name="T1398">vietą tos sporto šakos sportininkų (jaunimo neįgaliųjų) reitinge, jeigu tos sporto šakos pasaulio jaunimo neįgaliųjų čempionatai nevykdomi, o geriausias tos rungties sportininkas nustatomas pagal tarptautinės sporto šakos federacijos sudaromą sportininkų (</text:span><text:span text:style-name="T1399">jaunimo neįgaliųjų) reitingą) (toliau – pasaulio jaunimo neįgaliųjų čempionatas) ar Europos jaunimo neįgaliųjų čempionatų (toliau – Europos jaunimo neįgaliųjų čempionatas) 1 vietos laimėtoju.</text:span></text:p>
      <text:p text:style-name="P1400"><text:span text:style-name="T1401">2</text:span><text:span text:style-name="T1402">. Valstybės stipendiją turi teisę gauti sportininkai:</text:span></text:p>
      <text:p text:style-name="P1403"><text:span text:style-name="T1404">1</text:span><text:span text:style-name="T1405">) olimpinių žaidynių 1 vietos laimėtojai – 27 bazinių socialinių išmokų dydžio;<text:s/></text:span></text:p>
      <text:p text:style-name="P1406"><text:span text:style-name="T1407">2</text:span><text:span text:style-name="T1408">) olimpinių žaidynių 2, 3 vietos, pasaulio čempionatų, paralimpinių ar kurčiųjų žaidynių 1 vietos laimėtojai – 23 bazinių socialinių išmokų dydžio;<text:s/></text:span></text:p>
      <text:p text:style-name="P1409"><text:span text:style-name="T1410">3</text:span><text:span text:style-name="T1411">) olimpinių žaid</text:span><text:span text:style-name="T1412">ynių 4–8 vietos, pasaulio čempionatų 2, 3 vietos, Europos čempionatų, Europos žaidynių (jeigu atitinkamoje sporto šakoje neorganizuojami Europos čempionatai) 1 vietos, paralimpinių ar kurčiųjų žaidynių 2, 3 vietos laimėtojai – 21 bazinės socialinės išmokos</text:span><text:span text:style-name="T1413"><text:s/>dydžio;<text:s/></text:span></text:p>
      <text:p text:style-name="P1414"><text:span text:style-name="T1415">4</text:span><text:span text:style-name="T1416">) olimpinių žaidynių 9–12 vietos, pasaulio čempionatų 4–8 vietos, Europos čempionatų, Europos žaidynių (jeigu atitinkamoje sporto šakoje neorganizuojami Europos čempionatai), pasaulio neįgaliųjų čempionatų 1 vietos laimėtojai – 17 bazinių so</text:span><text:span text:style-name="T1417">cialinių išmokų dydžio;<text:s/></text:span></text:p>
      <text:p text:style-name="P1418"><text:span text:style-name="T1419">5</text:span><text:span text:style-name="T1420">) olimpinių žaidynių 13–16 vietos, pasaulio čempionatų 9–12 vietos, paralimpinių ar kurčiųjų žaidynių 4–6 vietos, pasaulio neįgaliųjų čempionatų 2, 3 vietos, Europos neįgaliųjų čempionatų 1 vietos laimėtojai – 15 bazinių socia</text:span><text:span text:style-name="T1421">linių išmokų dydžio;<text:s/></text:span></text:p>
      <text:p text:style-name="P1422"><text:span text:style-name="T1423">6</text:span><text:span text:style-name="T1424">) pasaulio čempionatų 13–16, Europos čempionatų, Europos žaidynių (jeigu atitinkamoje sporto šakoje neorganizuojami Europos čempionatai), Europos neįgaliųjų čempionatų 2, 3 vietos laimėtojai – 13 bazinių socialinių išmokų dydžio;</text:span><text:span text:style-name="T1425"><text:s/></text:span></text:p>
      <text:p text:style-name="P1426"><text:span text:style-name="T1427">7</text:span><text:span text:style-name="T1428">) pasaulio jaunimo čempionatų, jaunimo olimpinių žaidynių 1 vietos laimėtojai – 9 bazinių socialinių išmokų dydžio;<text:s/></text:span></text:p>
      <text:p text:style-name="P1429"><text:span text:style-name="T1430">8</text:span><text:span text:style-name="T1431">) pasaulio jaunimo čempionatų, jaunimo olimpinių žaidynių 2, 3 vietos ar Europos jaunimo čempionatų 1 vietos laimėtojai – 5 baz</text:span><text:span text:style-name="T1432">inių socialinių išmokų dydžio;<text:s/></text:span></text:p>
      <text:p text:style-name="P1433"><text:span text:style-name="T1434">9</text:span><text:span text:style-name="T1435">) pasaulio jaunimo čempionatų, jaunimo olimpinių žaidynių 4–6 vietos, Europos jaunimo čempionatų 2, 3 vietos, pasaulio jaunimo neįgaliųjų čempionatų ar Europos jaunimo neįgaliųjų čempionatų 1 vietos laimėtojai – 3 bazin</text:span><text:span text:style-name="T1436">ių socialinių išmokų dydžio valstybės stipendiją.</text:span></text:p>
      <text:p text:style-name="P1437"><text:span text:style-name="T1438">3</text:span><text:span text:style-name="T1439">. Jeigu yra kelios šio straipsnio 1 dalyje nurodytos sąlygos, sportininkas turi teisę vienu metu gauti tik vieną valstybės stipendiją jo pasirinkimu.</text:span></text:p>
      <text:p text:style-name="P1440"><text:span text:style-name="T1441">4</text:span><text:span text:style-name="T1442">. Sportininkas, tapęs olimpinių žaidynių 1–3</text:span><text:span text:style-name="T1443"><text:s/>vietos, pasaulio čempionatų, Europos čempionatų, Europos žaidynių (jeigu atitinkamoje sporto šakoje neorganizuojami Europos čempionatai), paralimpinių ar kurčiųjų žaidynių 1 vietos laimėtoju, turi teisę valstybės stipendiją gauti nuo atitinkamo laimėjimo<text:s/></text:span><text:span text:style-name="T1444">pasiekimo dienos, jeigu dėl valstybės stipendijos skyrimo į Vyriausybės įgaliotą instituciją kreipėsi ne vėliau kaip per 3 mėnesius nuo atitinkamo laimėjimo pasiekimo dienos. Jeigu sportininkas dėl valstybės stipendijos skyrimo į Vyriausybės įgaliotą insti</text:span><text:span text:style-name="T1445">tuciją kreipėsi vėliau kaip per 3 mėnesius nuo atitinkamo laimėjimo pasiekimo dienos, jam valstybės stipendija skiriama tik nuo šio kreipimosi dienos.</text:span></text:p>
      <text:p text:style-name="P1446"><text:span text:style-name="T1447">5</text:span><text:span text:style-name="T1448">. Sportininkas, tapęs olimpinių žaidynių 4–16 vietos, paralimpinių, kurčiųjų žaidynių ar pasaulio če</text:span><text:span text:style-name="T1449">mpionatų 2–6 vietos, Europos čempionatų, Europos žaidynių (jeigu atitinkamoje sporto šakoje neorganizuojami Europos čempionatai) 2, 3 vietos, pasaulio neįgaliųjų čempionatų 1 vietos laimėtoju, turi teisę valstybės stipendiją gauti 4 metus nuo atitinkamo la</text:span><text:span text:style-name="T1450">imėjimo pasiekimo dienos, jeigu dėl valstybės stipendijos skyrimo į Vyriausybės įgaliotą instituciją kreipėsi ne vėliau kaip per 3 mėnesius nuo atitinkamo laimėjimo pasiekimo dienos. Jeigu sportininkas dėl valstybės stipendijos skyrimo į Vyriausybės įgalio</text:span><text:span text:style-name="T1451">tą instituciją kreipėsi vėliau kaip per 3 mėnesius nuo atitinkamo laimėjimo pasiekimo dienos, jam valstybės stipendija skiriama tik nuo šio kreipimosi dienos iki tos dienos, kol sueis 4 metų terminas skaičiuojant nuo atitinkamo laimėjimo pasiekimo dienos.</text:span></text:p>
      <text:p text:style-name="P1452"><text:span text:style-name="T1453">6</text:span><text:span text:style-name="T1454">. Sportininkas, tapęs pasaulio čempionatų 7–16 vietos, Europos čempionatų, Europos žaidynių (jeigu atitinkamoje sporto šakoje neorganizuojami Europos čempionatai), paralimpinių ar kurčiųjų žaidynių 4–6 vietos, pasaulio neįgaliųjų čempionatų 2, 3 vieto</text:span><text:span text:style-name="T1455">s, Europos neįgaliųjų čempionatų 1–3 vietos, pasaulio jaunimo čempionatų, jaunimo olimpinių žaidynių 1–6 vietos, Europos jaunimo čempionatų 1–3 vietos, pasaulio jaunimo neįgaliųjų ar Europos jaunimo neįgaliųjų čempionatų 1 vietos laimėtoju, turi teisę vals</text:span><text:span text:style-name="T1456">tybės stipendiją gauti iki kito tos pačios kategorijos sporto renginio, kuris vyksta po to sporto renginio, kuriame buvo pasiektas atitinkamas laimėjimas, paskutinės dienos, bet ne ilgiau kaip 2 metus, jeigu dėl valstybės stipendijos skyrimo į Vyriausybės<text:s/></text:span><text:span text:style-name="T1457">įgaliotą instituciją kreipėsi ne vėliau kaip per 3 mėnesius nuo atitinkamo laimėjimo pasiekimo dienos. Jeigu sportininkas dėl valstybės stipendijos skyrimo į Vyriausybės įgaliotą instituciją kreipėsi vėliau kaip per 3 mėnesius nuo atitinkamo laimėjimo pasi</text:span><text:span text:style-name="T1458">ekimo dienos, jam valstybės stipendija skiriama tik nuo šio kreipimosi dienos iki kito tos pačios kategorijos sporto renginio, kuris vyksta po to sporto renginio, kuriame buvo pasiektas atitinkamas laimėjimas, paskutinės dienos, bet ne ilgiau kaip 2 metams</text:span><text:span text:style-name="T1459"><text:s/>(skaičiuojant nuo atitinkamo laimėjimo pasiekimo dienos).</text:span></text:p>
      <text:p text:style-name="P1460"><text:span text:style-name="T1461">7</text:span><text:span text:style-name="T1462">. Sportininkui šio straipsnio 1 dalyje nurodyta valstybės stipendija neskiriama, o paskirtoji nemokama, kai atsiranda bent viena iš šių aplinkybių:</text:span></text:p>
      <text:p text:style-name="P1463"><text:span text:style-name="T1464">1</text:span><text:span text:style-name="T1465">) jis neteko Lietuvos Respublikos piliety</text:span><text:span text:style-name="T1466">bės;</text:span></text:p>
      <text:p text:style-name="P1467"><text:span text:style-name="T1468">2</text:span><text:span text:style-name="T1469">) jis įsiteisėjusiu teismo nuosprendžiu yra pripažintas kaltu dėl tyčinio nusikaltimo padarymo ir turi neišnykusį ar nepanaikintą teistumą;</text:span></text:p>
      <text:p text:style-name="P1470"><text:span text:style-name="T1471">3</text:span><text:span text:style-name="T1472">) valstybės stipendijos gavimo metu sportininkas manipuliuoja sporto varžybomis,<text:s/></text:span><text:span text:style-name="T1473">pažeidžia antidoping</text:span><text:span text:style-name="T1474">o taisykles</text:span><text:span text:style-name="T1475"><text:s/>ir už<text:s/></text:span><text:span text:style-name="T1476">šiuos</text:span><text:span text:style-name="T1477"><text:s/></text:span><text:span text:style-name="T1478">pažeidimus</text:span><text:span text:style-name="T1479"><text:s/>jam buvo pritaikytos atitinkamos nevyriausybinės organizacijos, veikiančios<text:s/></text:span><text:span text:style-name="T1480">aukšto meistriškumo<text:s/></text:span><text:span text:style-name="T1481">sporto srityje, sankcijos arba šios sankcijos buvo taikytos kartu su baudžiamąja atsakomybe (jeigu už pažeidimą sportininkui buvo pritaikytos tik atitinkamos nevyriausybinės organizacijos, veikiančios<text:s/></text:span><text:span text:style-name="T1482">aukšto meistriškumo<text:s/></text:span><text:span text:style-name="T1483">sporto srityje, sankcijos, valstybė</text:span><text:span text:style-name="T1484">s stipendija nemokama nuo šių sankcijų paskyrimo iki jų galiojimo termino pabaigos. Jeigu už pažeidimą sportininkui buvo pritaikyta tiek baudžiamoji atsakomybė, tiek ir atitinkamos nevyriausybinės organizacijos, veikiančios<text:s/></text:span><text:span text:style-name="T1485">aukšto meistriškumo</text:span><text:span text:style-name="T1486"><text:s/>sporto srity</text:span><text:span text:style-name="T1487">je, sankcijos, valstybės stipendijos mokėjimas nutraukiamas atsižvelgiant į tai, kas įsiteisėjo anksčiau – teismo nuosprendis ar nevyriausybinės organizacijos, veikiančios<text:s/></text:span><text:span text:style-name="T1488">aukšto meistriškumo<text:s/></text:span><text:span text:style-name="T1489">sporto srityje, sankcijos, ir valstybės stipendija nemokama iki<text:s/></text:span><text:span text:style-name="T1490">teistumo išnykimo ar panaikinimo arba atitinkamos nevyriausybinės organizacijos, veikiančios<text:s/></text:span><text:span text:style-name="T1491">aukšto meistriškumo</text:span><text:span text:style-name="T1492"><text:s/>sporto srityje, sankcijų galiojimo termino pabaigos (atsižvelgiant į tai, kas iš jų baigia galioti vėliau);</text:span></text:p>
      <text:p text:style-name="P1493"><text:span text:style-name="T1494">4</text:span><text:span text:style-name="T1495">) jis gauna valstybinę pensiją</text:span><text:span text:style-name="T1496"><text:s/>(nuo sprendimo skirti valstybinę pensiją dienos);</text:span></text:p>
      <text:p text:style-name="P1497"><text:span text:style-name="T1498">5</text:span><text:span text:style-name="T1499">) jeigu laimėjimas, kurio pagrindu buvo skirta valstybės stipendija, buvo anuliuotas dėl manipuliavimo sporto varžybomis, antidopingo taisyklių pažeidimo;</text:span></text:p>
      <text:p text:style-name="P1500"><text:span text:style-name="T1501">6</text:span><text:span text:style-name="T1502">) valstybės stipendijos gavimo metu nust</text:span><text:span text:style-name="T1503">atoma, kad sportininkas pažeidė antidopingo taisykles ir už tai jam buvo pritaikytos atitinkamos nevyriausybinės organizacijos, veikiančios<text:s/></text:span><text:span text:style-name="T1504">aukšto meistriškumo</text:span><text:span text:style-name="T1505"><text:s/>sporto srityje, sankcijos.<text:s/></text:span><text:span text:style-name="T1506">Valstybės stipendija nemokama nuo atitinkamos nevyriausybinės organiz</text:span><text:span text:style-name="T1507">acijos, veikiančios<text:s/></text:span><text:span text:style-name="T1508">aukšto meistriškumo</text:span><text:span text:style-name="T1509"><text:s/>sporto srityje, sankcijos už šį pažeidimą paskyrimo iki jos galiojimo termino pabaigos;</text:span></text:p>
      <text:p text:style-name="P1510"><text:span text:style-name="T1511">7</text:span><text:span text:style-name="T1512">) jis, pasiekdamas šio straipsnio 1 dalyje nurodytą laimėjimą, nurungė mažiau varžovų, negu nurodyta šio įstatymo 23 straip</text:span><text:span text:style-name="T1513">snio 3 dalyje;</text:span></text:p>
      <text:p text:style-name="P1514"><text:span text:style-name="T1515">8</text:span><text:span text:style-name="T1516">) jis baigia sportininko karjerą;</text:span></text:p>
      <text:p text:style-name="P1517"><text:span text:style-name="T1518">9</text:span><text:span text:style-name="T1519">) jis sporto varžybose atstovauja (ar sporto pratybose rengdamasis toms<text:s/></text:span><text:span text:style-name="T1520">sporto</text:span><text:span text:style-name="T1521"><text:s/>varžyboms ketina atstovauti) kitai valstybei.</text:span></text:p>
      <text:p text:style-name="P1522"><text:span text:style-name="T1523">8</text:span><text:span text:style-name="T1524">. Vyriausybės nustatyta tvarka šio straipsnio 1 dalyje nurodytas<text:s/></text:span><text:span text:style-name="T1525">valstybės stipendijas iš valstybės biudžeto lėšų skiria ir moka Vyriausybės įgaliota institucija.</text:span></text:p>
      <text:p text:style-name="P1526"><text:span text:style-name="T1527">9</text:span><text:span text:style-name="T1528">. Sportininkas privalo pranešti šio straipsnio 1 dalyje nurodytą valstybės stipendiją mokančiai Vyriausybės įgaliotai institucijai apie šio straipsnio 7<text:s/></text:span><text:span text:style-name="T1529">dalyje nurodytas aplinkybes per 5 darbo dienas nuo jų atsiradimo. Jeigu apie šias aplinkybes laiku nepranešama ir dėl to valstybės stipendija permokama, permokėtos valstybės stipendijos sumą sportininkas privalo grąžinti Vyriausybės įgaliotai institucijai,</text:span><text:span text:style-name="T1530"><text:s/>o jos negrąžinus, permokėtos valstybės stipendijos suma išieškoma iš valstybės stipendijos gavėjo įstatymų nustatyta tvarka.</text:span></text:p>
      <text:p text:style-name="P1531"><text:span text:style-name="T1532">10</text:span><text:span text:style-name="T1533">. Šio straipsnio 7 dalies 5 punkte nurodytu atveju sportininkas privalo grąžinti visą anuliuotų laimėjimų pagrindu jam išmok</text:span><text:span text:style-name="T1534">ėtos valstybės stipendijos sumą, o jos negrąžinus, išmokėtos valstybės stipendijos suma išieškoma iš valstybės stipendijos gavėjo įstatymų nustatyta tvarka.</text:span></text:p>
      <text:p text:style-name="P1535"><text:span text:style-name="T1536">11</text:span><text:span text:style-name="T1537">. Sportininkas apie baigiamą karjerą informuoja Švietimo</text:span><text:span text:style-name="T1538">,</text:span><text:span text:style-name="T1539"><text:s/>mokslo<text:s/></text:span><text:span text:style-name="T1540">ir sporto</text:span><text:span text:style-name="T1541"><text:s/>ministeriją jos nu</text:span><text:span text:style-name="T1542">statyta tvarka.</text:span></text:p>
      <text:p text:style-name="P1543"><text:span text:style-name="T1544">12</text:span><text:span text:style-name="T1545">. Informacija apie sportininkams skirtas valstybės stipendijas skelbiama Vyriausybės įgaliotos institucijos interneto svetainėje.</text:span></text:p>
      <text:p text:style-name="P1546"/>
      <text:p text:style-name="P1547"><text:span text:style-name="T1548">25</text:span><text:span text:style-name="T1549"><text:s/>straipsnis.<text:s/></text:span><text:span text:style-name="T1550">Rentos buvusiems sportininkams mokėjimo sąlygos ir tvarka</text:span></text:p>
      <text:p text:style-name="P1551"><text:span text:style-name="T1552">1</text:span><text:span text:style-name="T1553">. Lietuvos<text:s/></text:span><text:span text:style-name="T1554">Respublikos pilietis, baigęs sportininko karjerą, turi teisę šiame straipsnyje nurodytomis sąlygomis gauti rentą, jeigu jis turėdamas Lietuvos Respublikos pilietybę ir atstovaudamas Lietuvos Respublikai arba iki 2009 m. sausio 1 d. įgijęs Lietuvos Respubli</text:span><text:span text:style-name="T1555">kos pilietybę ir iki pilietybės įgijimo yra tapęs:</text:span></text:p>
      <text:p text:style-name="P1556"><text:span text:style-name="T1557">1</text:span><text:span text:style-name="T1558">) olimpinių žaidynių 1–3 vietos laimėtoju;</text:span></text:p>
      <text:p text:style-name="P1559"><text:span text:style-name="T1560">2</text:span><text:span text:style-name="T1561">) į olimpinių žaidinių programą įtrauktos rungties pasaulio čempionatų 1 vietos laimėtoju;</text:span></text:p>
      <text:p text:style-name="P1562"><text:span text:style-name="T1563">3</text:span><text:span text:style-name="T1564">)<text:s/></text:span><text:span text:style-name="T1565">paralimpinių, kurčiųjų žaidynių, kai yra vykdomos atrank</text:span><text:span text:style-name="T1566">os varžybos ir yra kvotų šalims sistema, 1, 2 vietos laimėtoju arba, kai nėra vykdomos atrankos varžybos arba nėra taikoma kvotų šalims sistema, 1 vietos laimėtoju.</text:span></text:p>
      <text:p text:style-name="P1567"><text:span text:style-name="T1568">2</text:span><text:span text:style-name="T1569">. Sportininkas, pasiekęs šio straipsnio 1 dalyje nurodytą laimėjimą, turi teisę gaut</text:span><text:span text:style-name="T1570">i 27 bazinių socialinių išmokų dydžio rentą per mėnesį.</text:span></text:p>
      <text:p text:style-name="P1571"><text:span text:style-name="T1572">3</text:span><text:span text:style-name="T1573">. Baigusiam sportininko karjerą asmeniui renta neskiriama, o paskirtoji nemokama, kai atsiranda bent viena iš šių aplinkybių:</text:span></text:p>
      <text:p text:style-name="P1574"><text:span text:style-name="T1575">1</text:span><text:span text:style-name="T1576">) jis neteko Lietuvos Respublikos pilietybės;</text:span></text:p>
      <text:p text:style-name="P1577"><text:span text:style-name="T1578">2</text:span><text:span text:style-name="T1579">) jis įsiteisėj</text:span><text:span text:style-name="T1580">usiu teismo nuosprendžiu yra pripažintas kaltu dėl tyčinio nusikaltimo padarymo ir turi neišnykusį ar nepanaikintą teistumą;</text:span></text:p>
      <text:p text:style-name="P1581"><text:span text:style-name="T1582">3</text:span><text:span text:style-name="T1583">) jis rentos gavimo metu manipuliuoja sporto varžybomis ir už šį pažeidimą jam buvo pritaikytos atitinkamos nevyriausybinės or</text:span><text:span text:style-name="T1584">ganizacijos, veikiančios<text:s/></text:span><text:span text:style-name="T1585">aukšto meistriškumo<text:s/></text:span><text:span text:style-name="T1586">sporto<text:s/></text:span><text:soft-page-break/><text:span text:style-name="T1587">srityje, sankcijos arba šios sankcijos buvo taikytos kartu su baudžiamąja atsakomybe (jeigu už pažeidimą sportininkui buvo pritaikytos tik atitinkamos nevyriausybinės organizacijos, veikiančios<text:s/></text:span><text:span text:style-name="T1588">aukšto mei</text:span><text:span text:style-name="T1589">striškumo</text:span><text:span text:style-name="T1590"><text:s/>sporto srityje, sankcijos, renta nemokama nuo šių sankcijų paskyrimo iki jų galiojimo termino pabaigos. Jeigu už pažeidimą sportininkui buvo pritaikyta tiek baudžiamoji atsakomybė, tiek ir atitinkamos nevyriausybinės organizacijos, veikiančios<text:s/></text:span><text:span text:style-name="T1591">au</text:span><text:span text:style-name="T1592">kšto meistriškumo</text:span><text:span text:style-name="T1593"><text:s/>sporto srityje, sankcijos, rentos mokėjimas nutraukiamas atsižvelgiant į tai, kas įsiteisėjo anksčiau – teismo nuosprendis ar nevyriausybinės organizacijos, veikiančios<text:s/></text:span><text:span text:style-name="T1594">aukšto meistriškumo</text:span><text:span text:style-name="T1595"><text:s/>sporto srityje, sankcijos, ir renta nemokama iki<text:s/></text:span><text:span text:style-name="T1596">teistumo išnykimo ar panaikinimo arba atitinkamos nevyriausybinės organizacijos, veikiančios<text:s/></text:span><text:span text:style-name="T1597">aukšto meistriškumo</text:span><text:span text:style-name="T1598"><text:s/>sporto srityje, sankcijų galiojimo termino pabaigos (atsižvelgiant į tai, kas iš jų baigia galioti vėliau);</text:span></text:p>
      <text:p text:style-name="P1599"><text:span text:style-name="T1600">4</text:span><text:span text:style-name="T1601">) jis gauna valstybinę pensiją</text:span><text:span text:style-name="T1602"><text:s/>(nuo sprendimo skirti valstybinę pensiją dienos);</text:span></text:p>
      <text:p text:style-name="P1603"><text:span text:style-name="T1604">5</text:span><text:span text:style-name="T1605">) jeigu laimėjimas, kurio pagrindu skirta renta, buvo anuliuotas dėl manipuliavimo sporto varžybomis, antidopingo taisyklių pažeidimo;<text:s/></text:span></text:p>
      <text:p text:style-name="P1606"><text:span text:style-name="T1607">6</text:span><text:span text:style-name="T1608">) rentos gavimo metu asmeniui buvo pritaikytos atitinkamos<text:s/></text:span><text:span text:style-name="T1609">nevyriausybinės organizacijos, veikiančios<text:s/></text:span><text:span text:style-name="T1610">aukšto</text:span><text:span text:style-name="T1611"><text:s/>meistriškumo sporto srityje, sankcijos už<text:s/></text:span><text:span text:style-name="T1612">antidopingo taisyklių pažeidimus</text:span><text:span text:style-name="T1613">. Renta nemokama nuo atitinkamos nevyriausybinės organizacijos, veikiančios<text:s/></text:span><text:span text:style-name="T1614">aukšto</text:span><text:span text:style-name="T1615"><text:s/>meistriškumo sporto srityje, sankcijos už šį paže</text:span><text:span text:style-name="T1616">idimą paskyrimo iki jos galiojimo termino pabaigos;</text:span></text:p>
      <text:p text:style-name="P1617"><text:span text:style-name="T1618">7</text:span><text:span text:style-name="T1619">) jis, pasiekdamas šio straipsnio 1 dalyje nurodytą laimėjimą, nurungė mažiau varžovų, negu nurodyta šio įstatymo 23 straipsnio 3 dalyje;</text:span></text:p>
      <text:p text:style-name="P1620"><text:span text:style-name="T1621">8</text:span><text:span text:style-name="T1622">) jis atnaujina sportininko karjerą, apie tai<text:s/></text:span><text:span text:style-name="T1623">informuodamas Švietimo</text:span><text:span text:style-name="T1624">,</text:span><text:span text:style-name="T1625"><text:s/>mokslo<text:s/></text:span><text:span text:style-name="T1626">ir sporto</text:span><text:span text:style-name="T1627"><text:s/>ministeriją jos nustatyta tvarka.</text:span></text:p>
      <text:p text:style-name="P1628"><text:span text:style-name="T1629">4</text:span><text:span text:style-name="T1630">. Vyriausybės arba jos įgaliotos institucijos nustatyta tvarka rentas skiria Švietimo</text:span><text:span text:style-name="T1631">,</text:span><text:span text:style-name="T1632"><text:s/>mokslo<text:s/></text:span><text:span text:style-name="T1633">ir sporto</text:span><text:span text:style-name="T1634"><text:s/>ministerija, moka Valstybinio socialinio draudimo fondo valdybos prie<text:s/></text:span><text:span text:style-name="T1635">Lietuvos Respublikos socialinės apsaugos ir darbo ministerijos įgaliotos Valstybinio socialinio draudimo fondo administravimo įstaigos (toliau – Valstybinio socialinio draudimo fondo administravimo įstaigos) iš valstybės biudžeto lėšų.</text:span></text:p>
      <text:p text:style-name="P1636"><text:span text:style-name="T1637">5</text:span><text:span text:style-name="T1638">. Rentos gavėja</text:span><text:span text:style-name="T1639">s privalo pranešti šio straipsnio 1 dalyje nurodytą rentą mokančiai Valstybinio socialinio draudimo fondo administravimo įstaigai apie šio straipsnio 3 dalyje nurodytas aplinkybes per 5 darbo dienas nuo jų atsiradimo.</text:span></text:p>
      <text:p text:style-name="P1640"><text:span text:style-name="T1641">6</text:span><text:span text:style-name="T1642">. Rentos gavėjas privalo atitinka</text:span><text:span text:style-name="T1643">mai Valstybinio socialinio draudimo fondo administravimo įstaigai grąžinti rentos sumą, kuri jam buvo išmokėta esant šio straipsnio 3 dalyje nurodytoms aplinkybėms.</text:span></text:p>
      <text:p text:style-name="P1644"><text:span text:style-name="T1645">7</text:span><text:span text:style-name="T1646">. Informacija apie asmenims skirtas rentas skelbiama Švietimo</text:span><text:span text:style-name="T1647">,</text:span><text:span text:style-name="T1648"><text:s/>mokslo<text:s/></text:span><text:span text:style-name="T1649">ir sporto</text:span><text:span text:style-name="T1650"><text:s/>minist</text:span><text:span text:style-name="T1651">erijos interneto svetainėje.</text:span></text:p>
      <text:p text:style-name="P1652"/>
      <text:p text:style-name="P1653"><text:span text:style-name="T1654">26</text:span><text:span text:style-name="T1655"> straipsnis. </text:span><text:span text:style-name="T1656">Valstybės ir savivaldybių institucijų ir įstaigų apdovanojimai už nuopelnus sporto srityje</text:span></text:p>
      <text:p text:style-name="P1657"><text:span text:style-name="T1658">Valstybės ir savivaldybių institucijos ir įstaigos turi teisę steigti apdovanojimus už asmenų nuopelnus sportui<text:s/></text:span><text:span text:style-name="T1659">iš reprezentacinių valstybės ar savivaldybių institucijų ar įstaigų lėšų. Kokie asmenys turi teisę gauti šiuos apdovanojimus, sprendžia ir apdovanojimų tvarką nustato apdovanojimus įsteigusios valstybės ir savivaldybių institucijos ir įstaigos.“</text:span></text:p>
      <text:p text:style-name="P1660"/>
      <text:p text:style-name="P1661"><text:span text:style-name="T1662">Ske</text:span><text:span text:style-name="T1663">lbiu šį Lietuvos Respublikos Seimo priimtą įstatymą.</text:span></text:p>
      <text:p text:style-name="P1664"/>
      <text:p text:style-name="P1665"/>
      <text:p text:style-name="P1666"/>
      <text:p text:style-name="P1667">RESPUBLIKOS PREZIDENTAS<text:tab/>ALGIRDAS BRAZAUSKAS</text:p>
      <text:p text:style-name="P1668"/>
      <text:p text:style-name="Normal"/>
      <text:p text:style-name="P1669"/>
      <text:p text:style-name="P1670"/>
      <text:p text:style-name="P1671"><text:span text:style-name="T1672">Pakeitimai:</text:span></text:p>
      <text:p text:style-name="P1673"/>
      <text:p text:style-name="P1674"><text:span text:style-name="T1675">1.</text:span></text:p>
      <text:p text:style-name="P1676"><text:span text:style-name="T1677">Lietuvos Respublikos Seimas, Įstatymas</text:span></text:p>
      <text:p text:style-name="P1678"><text:span text:style-name="T1679">Nr.<text:s/></text:span><text:a xlink:href="https://www.e-tar.lt/portal/legalAct.html?documentId=TAR.3DFE91BF2E7B" office:target-frame-name="_top" xlink:show="replace"><text:span text:style-name="T1680">VIII-324</text:span></text:a><text:span text:style-name="T1681">,</text:span><text:span text:style-name="T1682"><text:s/>1997-06-26, Žin., 1997, Nr. 65-1549 (1997-07-09), i. k. 0971010ISTAVIII-324</text:span></text:p>
      <text:p text:style-name="P1683"><text:span text:style-name="T1684">Lietuvos Respublikos kūno kultūros ir sporto įstatymo 9, 12, 13 straipsnių pakeitimo įstatymas</text:span></text:p>
      <text:p text:style-name="P1685"/>
      <text:p text:style-name="P1686"><text:span text:style-name="T1687">2.</text:span></text:p>
      <text:p text:style-name="P1688"><text:span text:style-name="T1689">Lietuvos Respublikos Seimas, Įstatymas</text:span></text:p>
      <text:p text:style-name="P1690"><text:span text:style-name="T1691">Nr.<text:s/></text:span><text:a xlink:href="https://www.e-tar.lt/portal/legalAct.html?documentId=TAR.980258A6C9E1" office:target-frame-name="_top" xlink:show="replace"><text:span text:style-name="T1692">VIII-1478</text:span></text:a><text:span text:style-name="T1693">, 1999-12-14, Žin., 1999, Nr. 112-3256 (1999-12-30), i. k. 0991010ISTAIII-1478</text:span></text:p>
      <text:p text:style-name="P1694"><text:span text:style-name="T1695">Lietuvos Respublikos kūno kultūros ir sporto įstatymo 11, 27, 49, 50 straipsnių pakeitimo ir papildymo įstatymas</text:span></text:p>
      <text:p text:style-name="P1696"/>
      <text:p text:style-name="P1697"><text:span text:style-name="T1698">3.</text:span></text:p>
      <text:p text:style-name="P1699"><text:span text:style-name="T1700">Lietuvos Respublikos Seimas, Įstatymas</text:span></text:p>
      <text:p text:style-name="P1701"><text:span text:style-name="T1702">Nr.<text:s/></text:span><text:a xlink:href="https://www.e-tar.lt/portal/legalAct.html?documentId=TAR.1B2CFA8ABBF4" office:target-frame-name="_top" xlink:show="replace"><text:span text:style-name="T1703">X-238</text:span></text:a><text:span text:style-name="T1704">, 2005-06-09, Žin., 2005, Nr. 76-2745 (2005-06-18), i. k. 1051010ISTA000X-238</text:span></text:p>
      <text:p text:style-name="P1705"><text:span text:style-name="T1706">Lietuvos Respublikos kūno kultūros ir sporto įst</text:span><text:span text:style-name="T1707">atymo 41 straipsnio pakeitimo įstatymas</text:span></text:p>
      <text:p text:style-name="P1708"/>
      <text:p text:style-name="P1709"><text:span text:style-name="T1710">4.</text:span></text:p>
      <text:p text:style-name="P1711"><text:span text:style-name="T1712">Lietuvos Respublikos Seimas, Įstatymas</text:span></text:p>
      <text:p text:style-name="P1713"><text:span text:style-name="T1714">Nr.<text:s/></text:span><text:a xlink:href="https://www.e-tar.lt/portal/legalAct.html?documentId=TAR.082D84B08894" office:target-frame-name="_top" xlink:show="replace"><text:span text:style-name="T1715">X-1501</text:span></text:a><text:span text:style-name="T1716">, 2008-04-17, Žin., 2008, Nr. 47-1752 (2008-04-24), i. k. 1081010ISTA00X-1501</text:span></text:p>
      <text:p text:style-name="P1717"><text:span text:style-name="T1718">Lie</text:span><text:span text:style-name="T1719">tuvos Respublikos kūno kultūros ir sporto įstatymo pakeitimo įstatymas</text:span></text:p>
      <text:p text:style-name="P1720"/>
      <text:p text:style-name="P1721"><text:span text:style-name="T1722">5.</text:span></text:p>
      <text:p text:style-name="P1723"><text:span text:style-name="T1724">Lietuvos Respublikos Seimas, Įstatymas</text:span></text:p>
      <text:p text:style-name="P1725"><text:span text:style-name="T1726">Nr.<text:s/></text:span><text:a xlink:href="https://www.e-tar.lt/portal/legalAct.html?documentId=TAR.4D67B71B0F84" office:target-frame-name="_top" xlink:show="replace"><text:span text:style-name="T1727">XI-493</text:span></text:a><text:span text:style-name="T1728">, 2009-11-19, Žin., 2009, Nr. 144-6346 (2009-12-05</text:span><text:span text:style-name="T1729">), i. k. 1091010ISTA00XI-493</text:span></text:p>
      <text:p text:style-name="P1730"><text:span text:style-name="T1731">Lietuvos Respublikos kūno kultūros ir sporto įstatymo 7, 12, 15, 41 ir 44 straipsnių pakeitimo įstatymas</text:span></text:p>
      <text:p text:style-name="P1732"/>
      <text:p text:style-name="P1733"><text:span text:style-name="T1734">6.</text:span></text:p>
      <text:p text:style-name="P1735"><text:span text:style-name="T1736">Lietuvos Respublikos Seimas, Įstatymas</text:span></text:p>
      <text:p text:style-name="P1737"><text:span text:style-name="T1738">Nr.<text:s/></text:span><text:a xlink:href="https://www.e-tar.lt/portal/legalAct.html?documentId=TAR.C4EE79A870A8" office:target-frame-name="_top" xlink:show="replace"><text:span text:style-name="T1739">XI-850</text:span></text:a><text:span text:style-name="T1740">, 2010-05-25, Žin., 2010, Nr. 67-3348 (2010-06-10), i. k. 1101010ISTA00XI-850</text:span></text:p>
      <text:p text:style-name="P1741"><text:span text:style-name="T1742">Lietuvos Respublikos kūno kultūros ir sporto įstatymo 5, 9 straipsnių pakeitimo ir papildymo</text:span><text:span text:style-name="T1743"><text:s/>ir 11 straipsnio pripažinimo netekusiu galios įstatymas</text:span></text:p>
      <text:p text:style-name="P1744"/>
      <text:p text:style-name="P1745"><text:span text:style-name="T1746">7.</text:span></text:p>
      <text:p text:style-name="P1747"><text:span text:style-name="T1748">Lietuvos Respublikos Seimas, Įstatymas</text:span></text:p>
      <text:p text:style-name="P1749"><text:span text:style-name="T1750">Nr.<text:s/></text:span><text:a xlink:href="https://www.e-tar.lt/portal/legalAct.html?documentId=TAR.CB4D11F5961D" office:target-frame-name="_top" xlink:show="replace"><text:span text:style-name="T1751">XII-84</text:span></text:a><text:span text:style-name="T1752">, 2012-12-20, Žin., 2012, Nr. 155-7982 (2012-12-31), i. k. 11210</text:span><text:span text:style-name="T1753">10ISTA00XII-84</text:span></text:p>
      <text:p text:style-name="P1754"><text:span text:style-name="T1755">Lietuvos Respublikos kūno kultūros ir sporto įstatymo 41 straipsnio pakeitimo ir papildymo įstatymas</text:span></text:p>
      <text:p text:style-name="P1756"/>
      <text:soft-page-break/>
      <text:p text:style-name="P1757"><text:span text:style-name="T1758">8.</text:span></text:p>
      <text:p text:style-name="P1759"><text:span text:style-name="T1760">Lietuvos Respublikos Seimas, Įstatymas</text:span></text:p>
      <text:p text:style-name="P1761"><text:span text:style-name="T1762">Nr.<text:s/></text:span><text:a xlink:href="https://www.e-tar.lt/portal/legalAct.html?documentId=c428499089d911e397b5c02d3197f382" office:target-frame-name="_top" xlink:show="replace"><text:span text:style-name="T1763">XII-699</text:span></text:a><text:span text:style-name="T1764">, 2013-12-19, Žin., 2013, Nr. 140-7072 (2013-12-30); paskelbta TAR 2013-12-31, i. k. 2013-00380</text:span></text:p>
      <text:p text:style-name="P1765"><text:span text:style-name="T1766">Lietuvos Respublikos kūno kultūros ir sporto įstatymo 41<text:s/></text:span><text:span text:style-name="T1767">straipsnio pakeitimo ĮSTATYMAS</text:span></text:p>
      <text:p text:style-name="P1768"/>
      <text:p text:style-name="P1769"><text:span text:style-name="T1770">9.</text:span></text:p>
      <text:p text:style-name="P1771"><text:span text:style-name="T1772">Lietuvos Respublikos Seimas, Įstatymas</text:span></text:p>
      <text:p text:style-name="P1773"><text:span text:style-name="T1774">Nr.<text:s/></text:span><text:a xlink:href="https://www.e-tar.lt/portal/legalAct.html?documentId=TAR.9C879B9158EF" office:target-frame-name="_top" xlink:show="replace"><text:span text:style-name="T1775">XII-476</text:span></text:a><text:span text:style-name="T1776">, 2013-07-02, Žin., 2013, Nr. 79-3997 (2013-07-23), i. k. 1131010ISTA0XII-476</text:span></text:p>
      <text:p text:style-name="P1777"><text:span text:style-name="T1778">Lietuvos Re</text:span><text:span text:style-name="T1779">spublikos kūno kultūros ir sporto įstatymo 12 straipsnio pakeitimo įstatymas</text:span></text:p>
      <text:p text:style-name="P1780"/>
      <text:p text:style-name="P1781"><text:span text:style-name="T1782">10.</text:span></text:p>
      <text:p text:style-name="P1783"><text:span text:style-name="T1784">Lietuvos Respublikos Seimas, Įstatymas</text:span></text:p>
      <text:p text:style-name="P1785"><text:span text:style-name="T1786">Nr.<text:s/></text:span><text:a xlink:href="https://www.e-tar.lt/portal/legalAct.html?documentId=d367e1a0036c11e588da8908dfa91cac" office:target-frame-name="_top" xlink:show="replace"><text:span text:style-name="T1787">XII-1722</text:span></text:a><text:span text:style-name="T1788">, 2015-05-14, paskelbta T</text:span><text:span text:style-name="T1789">AR 2015-05-26, i. k. 2015-08065</text:span></text:p>
      <text:p text:style-name="P1790"><text:span text:style-name="T1791">Lietuvos Respublikos kūno kultūros ir sporto įstatymo Nr. I-1151 41 straipsnio pakeitimo įstatymas</text:span></text:p>
      <text:p text:style-name="P1792"/>
      <text:p text:style-name="P1793"><text:span text:style-name="T1794">11.</text:span></text:p>
      <text:p text:style-name="P1795"><text:span text:style-name="T1796">Lietuvos Respublikos Seimas, Įstatymas</text:span></text:p>
      <text:p text:style-name="P1797"><text:span text:style-name="T1798">Nr.<text:s/></text:span><text:a xlink:href="https://www.e-tar.lt/portal/legalAct.html?documentId=a9f375804a7611e6b5d09300a16a686c" office:target-frame-name="_top" xlink:show="replace"><text:span text:style-name="T1799">XII-2591</text:span></text:a><text:span text:style-name="T1800">, 2016-06-30, paskelbta TAR 2016-07-15, i. k. 2016-20668</text:span></text:p>
      <text:p text:style-name="P1801"><text:span text:style-name="T1802">Lietuvos Respublikos kūno kultūros ir sporto įstatymo Nr. I-1151 2, 3, 15, 30, 41 straipsnių pakeitimo ir Įstatymo papildymo 46-1 straipsniu įstatymas</text:span></text:p>
      <text:p text:style-name="P1803"/>
      <text:p text:style-name="P1804"><text:span text:style-name="T1805">12.</text:span></text:p>
      <text:p text:style-name="P1806"><text:span text:style-name="T1807">Lietuvos<text:s/></text:span><text:span text:style-name="T1808">Respublikos Seimas, Įstatymas</text:span></text:p>
      <text:p text:style-name="P1809"><text:span text:style-name="T1810">Nr.<text:s/></text:span><text:a xlink:href="https://www.e-tar.lt/portal/legalAct.html?documentId=a55037d0dcd611e89a31865acf012092" office:target-frame-name="_top" xlink:show="replace"><text:span text:style-name="T1811">XIII-1540</text:span></text:a><text:span text:style-name="T1812">, 2018-10-18, paskelbta TAR 2018-10-31, i. k. 2018-17451</text:span></text:p>
      <text:p text:style-name="P1813"><text:span text:style-name="T1814">Lietuvos Respublikos kūno kultūros ir sporto įstatymo Nr.<text:s/></text:span><text:span text:style-name="T1815">I-1151 pakeitimo įstatymas</text:span></text:p>
      <text:p text:style-name="P1816"/>
      <text:p text:style-name="P1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7T06:50:00Z</meta:creation-date>
    <dc:date>2020-01-07T06:50:00Z</dc:date>
    <meta:template xlink:href="Normal.dotm" xlink:type="simple"/>
    <meta:editing-cycles>2</meta:editing-cycles>
    <meta:editing-duration>PT0S</meta:editing-duration>
    <meta:document-statistic meta:page-count="27" meta:paragraph-count="356" meta:word-count="8624" meta:character-count="69154" meta:row-count="1602" meta:non-whitespace-character-count="60886"/>
  </office:meta>
</office:document-meta>
</file>