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ab-stops>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ab-stops>
          <style:tab-stop style:type="left" style:position="0.3298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text-align="justify" style:vertical-align="baseline"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tab-stops>
          <style:tab-stop style:type="left" style:position="0.3298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font-variant="small-caps"/>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tab-stops>
          <style:tab-stop style:type="left" style:position="0.3298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style:tab-stops>
          <style:tab-stop style:type="left" style:position="0.3298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style:vertical-align="middl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ab-stops>
          <style:tab-stop style:type="left" style:position="0.3298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tab-stops>
          <style:tab-stop style:type="left" style:position="0.3798in"/>
        </style:tab-stops>
      </style:paragraph-properties>
    </style:style>
    <style:style style:name="P367" style:parent-style-name="Normal" style:family="paragraph">
      <style:paragraph-properties fo:widows="0" fo:orphans="0" fo:text-align="justify" fo:text-indent="0.3937in">
        <style:tab-stops>
          <style:tab-stop style:type="left" style:position="0.4333in"/>
        </style:tab-stops>
      </style:paragraph-properties>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style:tab-stops>
          <style:tab-stop style:type="left" style:position="0.3298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ab-stops>
          <style:tab-stop style:type="left" style:position="0.3965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style:vertical-align="middl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style:vertical-align="middl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vertical-align="middle"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middl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vertical-align="middle"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style:tab-stops>
          <style:tab-stop style:type="left" style:position="0.3965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style:tab-stops>
          <style:tab-stop style:type="left" style:position="0.3965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justify" fo:text-indent="0.3937in">
        <style:tab-stops>
          <style:tab-stop style:type="left" style:position="0.3965in"/>
        </style:tab-stops>
      </style:paragraph-properties>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style:vertical-align="middl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fo:text-indent="0.3937in">
        <style:tab-stops>
          <style:tab-stop style:type="left" style:position="0.393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style:tab-stops>
          <style:tab-stop style:type="left" style:position="0.393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tab-stops>
          <style:tab-stop style:type="left" style:position="0.4in"/>
        </style:tab-stops>
      </style:paragraph-properties>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style:tab-stops>
          <style:tab-stop style:type="left" style:position="0.4in"/>
        </style:tab-stops>
      </style:paragraph-properties>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align="justify" fo:text-indent="0.3937in">
        <style:tab-stops>
          <style:tab-stop style:type="left" style:position="0.4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style:tab-stops>
          <style:tab-stop style:type="left" style:position="0.4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justify" fo:text-indent="0.3937in">
        <style:tab-stops>
          <style:tab-stop style:type="left" style:position="0.4in"/>
        </style:tab-stops>
      </style:paragraph-properties>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justify" fo:text-indent="0.3937in">
        <style:tab-stops>
          <style:tab-stop style:type="left" style:position="0.4in"/>
        </style:tab-stops>
      </style:paragraph-properties>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justify" fo:text-indent="0.3937in">
        <style:tab-stops>
          <style:tab-stop style:type="left" style:position="0.4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justify" fo:text-indent="0.3937in">
        <style:tab-stops>
          <style:tab-stop style:type="left" style:position="0.4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fo:font-variant="small-caps"/>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align="justify" fo:text-indent="0.3937in">
        <style:tab-stops>
          <style:tab-stop style:type="left" style:position="0.4034in"/>
        </style:tab-stops>
      </style:paragraph-properties>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ab-stops>
          <style:tab-stop style:type="left" style:position="0.4034in"/>
        </style:tab-stops>
      </style:paragraph-properties>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widows="0" fo:orphans="0" fo:text-align="justify" fo:text-indent="0.3937in">
        <style:tab-stops>
          <style:tab-stop style:type="left" style:position="0.4034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justify" fo:text-indent="0.3937in">
        <style:tab-stops>
          <style:tab-stop style:type="left" style:position="0.4034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style:tab-stops>
          <style:tab-stop style:type="left" style:position="0.4034in"/>
        </style:tab-stops>
      </style:paragraph-properties>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tab-stops>
          <style:tab-stop style:type="left" style:position="3.1763in"/>
        </style:tab-stops>
      </style:paragraph-properties>
    </style:style>
    <style:style style:name="P742" style:parent-style-name="Normal" style:family="paragraph">
      <style:paragraph-properties fo:widows="0" fo:orphans="0" fo:text-align="center">
        <style:tab-stops>
          <style:tab-stop style:type="left" style:position="3.1763in"/>
        </style:tab-stops>
      </style:paragraph-properties>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center">
        <style:tab-stops>
          <style:tab-stop style:type="left" style:position="3.1763in"/>
        </style:tab-stops>
      </style:paragraph-properties>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style:tab-stops>
          <style:tab-stop style:type="left" style:position="0.3965in"/>
        </style:tab-stops>
      </style:paragraph-properties>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style:tab-stops>
          <style:tab-stop style:type="left" style:position="0.3965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justify" fo:text-indent="0.3937in">
        <style:tab-stops>
          <style:tab-stop style:type="left" style:position="0.3965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style:tab-stops>
          <style:tab-stop style:type="left" style:position="0.3965in"/>
        </style:tab-stops>
      </style:paragraph-properties>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center">
        <style:tab-stops>
          <style:tab-stop style:type="left" style:position="3.1763in"/>
        </style:tab-stops>
      </style:paragraph-properties>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style:vertical-align="middle"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widows="0" fo:orphans="0" fo:text-align="justify" style:vertical-align="middle"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style:vertical-align="middle"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style:vertical-align="middle"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style:vertical-align="middle"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vertical-align="middle"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style:vertical-align="middle"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style:vertical-align="middle"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style:vertical-align="middle"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vertical-align="middle"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style:vertical-align="middle"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style:vertical-align="middle"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style:vertical-align="middle"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style:vertical-align="middle"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3937in"/>
    </style:style>
    <style:style style:name="P937" style:parent-style-name="Normal" style:family="paragraph">
      <style:paragraph-properties fo:widows="0" fo:orphans="0" fo:text-align="justify" fo:text-indent="0.3937in">
        <style:tab-stops>
          <style:tab-stop style:type="left" style:position="0.4034in"/>
        </style:tab-stops>
      </style:paragraph-properties>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widows="0" fo:orphans="0" fo:text-align="justify" fo:text-indent="0.3937in">
        <style:tab-stops>
          <style:tab-stop style:type="left" style:position="0.4034in"/>
        </style:tab-stops>
      </style:paragraph-properties>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tab-stops>
          <style:tab-stop style:type="left" style:position="0.4in"/>
        </style:tab-stops>
      </style:paragraph-properties>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widows="0" fo:orphans="0" fo:text-align="justify" style:vertical-align="middle"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justify" fo:text-indent="0.3937in">
        <style:tab-stops>
          <style:tab-stop style:type="left" style:position="0.4in"/>
        </style:tab-stops>
      </style:paragraph-properties>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widows="0" fo:orphans="0" fo:text-align="justify" fo:text-indent="0.3937in">
        <style:tab-stops>
          <style:tab-stop style:type="left" style:position="0.4in"/>
        </style:tab-stops>
      </style:paragraph-properties>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style:vertical-align="baseline" fo:text-indent="0.3937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text-position="super 66.6%"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ab-stops>
          <style:tab-stop style:type="left" style:position="0.4in"/>
        </style:tab-stops>
      </style:paragraph-properties>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fo:font-variant="small-caps"/>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3937in"/>
    </style:style>
    <style:style style:name="P1026" style:parent-style-name="Normal" style:family="paragraph">
      <style:paragraph-properties fo:widows="0" fo:orphans="0" fo:text-align="justify" fo:text-indent="0.3937in">
        <style:tab-stops>
          <style:tab-stop style:type="left" style:position="0.4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widows="0" fo:orphans="0" fo:text-align="justify" fo:text-indent="0.3937in">
        <style:tab-stops>
          <style:tab-stop style:type="left" style:position="0.4in"/>
        </style:tab-stops>
      </style:paragraph-properties>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3937in"/>
    </style:style>
    <style:style style:name="P1040" style:parent-style-name="Normal" style:family="paragraph">
      <style:paragraph-properties fo:widows="0" fo:orphans="0" fo:text-align="justify" fo:text-indent="0.3937in">
        <style:tab-stops>
          <style:tab-stop style:type="left" style:position="0.4in"/>
        </style:tab-stops>
      </style:paragraph-properties>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fo:font-variant="small-caps"/>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4916in"/>
    </style:style>
    <style:style style:name="T1062" style:parent-style-name="DefaultParagraphFont" style:family="text">
      <style:text-properties fo:font-style="italic" style:font-style-asian="italic" fo:color="#000000"/>
    </style:style>
    <style:style style:name="P1063" style:parent-style-name="Normal" style:family="paragraph">
      <style:paragraph-properties fo:text-indent="0.4916in"/>
    </style:style>
    <style:style style:name="P1064" style:parent-style-name="Normal" style:family="paragraph">
      <style:paragraph-properties>
        <style:tab-stops>
          <style:tab-stop style:type="right" style:position="6.6937in"/>
        </style:tab-stops>
      </style:paragraph-properties>
    </style:style>
    <style:style style:name="P1065" style:parent-style-name="Normal" style:family="paragraph">
      <style:paragraph-properties fo:text-indent="0.4916in"/>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office:automatic-styles>
  <office:body>
    <office:text text:use-soft-page-breaks="true">
      <text:p text:style-name="P1"><text:span text:style-name="T7">Suvestinė redakcija nuo 2017-01-01 iki 2018-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text:s/><text:soft-page-break/>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text:span text:style-name="T73">12</text:span><text:span text:style-name="T74">.<text:s/></text:span><text:span text:style-name="T75">Manipulia</text:span><text:span text:style-name="T76">vimas<text:s/></text:span><text:span text:style-name="T77">sporto varžybomis</text:span><text:span text:style-name="T78"><text:s/>– tyčinis susitarimas, veik</text:span><text:span text:style-name="T79">i</text:span><text:span text:style-name="T80">mas arba neveikimas, kuriuo bandoma pakeisti sporto varžybų eigą ar rezultatą siekiant visiškai arba iš dalies panaikinti šių sporto<text:s/></text:span><text:span text:style-name="T81">varžybų nenuspėjamumą ir taip sau ar kitiems suteikti nepelnytą pranašumą.</text:span><text:s/></text:p>
      <text:p text:style-name="P82">Papildyta straipsnio dalimi:</text:p>
      <text:p text:style-name="P83"><text:span text:style-name="T84">Nr.<text:s/></text:span><text:a xlink:href="https://www.e-tar.lt/portal/legalAct.html?documentId=a9f375804a7611e6b5d09300a16a686c" office:target-frame-name="_top" xlink:show="replace"><text:span text:style-name="T85">XII-2591</text:span></text:a><text:span text:style-name="T86">, 2016-06-30, paskelbta TAR 2016-07-15, i</text:span><text:span text:style-name="T87">. k. 2016-20668</text:span></text:p>
      <text:p text:style-name="Normal"/>
      <text:p text:style-name="P88">13.<text:s/><text:span text:style-name="T89">Neįgaliųjų sportas –<text:s/></text:span>organizuota laikinos arba visiškos kūno ir (ar) proto negalios žmonių sportinė veikla, kurios tikslas – stiprinti sveikatą, siekti geriausių sporto rezultatų.</text:p>
      <text:p text:style-name="P90">Straipsnio dalies numeracijos pakeitimas:</text:p>
      <text:p text:style-name="P91"><text:span text:style-name="T92">Nr.<text:s/></text:span><text:a xlink:href="https://www.e-tar.lt/portal/legalAct.html?documentId=a9f375804a7611e6b5d09300a16a686c" office:target-frame-name="_top" xlink:show="replace"><text:span text:style-name="T93">XII-2591</text:span></text:a><text:span text:style-name="T94">, 2016-06-30, paskelbta TAR 2016-07-15, i. k. 2016-20668</text:span></text:p>
      <text:p text:style-name="Normal"/>
      <text:p text:style-name="P95">14.<text:s/><text:span text:style-name="T96">Olimpinė pamaina –<text:s/></text:span>tikslingai sudaroma sportininkų grupė, galinti ar galėsianti pakeisti<text:s/>šalies olimpinių rinktinių didelio meistriškumo sportininkus.</text:p>
      <text:p text:style-name="P97">Straipsnio dalies numeracijos pakeitimas:</text:p>
      <text:p text:style-name="P98"><text:span text:style-name="T99">Nr.<text:s/></text:span><text:a xlink:href="https://www.e-tar.lt/portal/legalAct.html?documentId=a9f375804a7611e6b5d09300a16a686c" office:target-frame-name="_top" xlink:show="replace"><text:span text:style-name="T100">XII-2591</text:span></text:a><text:span text:style-name="T101">, 2016-06-30, paskelbta TAR 2016-07-15, i.</text:span><text:span text:style-name="T102"><text:s/>k. 2016-20668</text:span></text:p>
      <text:p text:style-name="Normal"/>
      <text:p text:style-name="P103">15.<text:s/><text:span text:style-name="T104">Rinktinė –<text:s/></text:span>geriausių vienos ar kelių šakų sportininkų grupė, sporto varžybose atstovaujanti sporto organizacijai, miestui, savivaldybei, apskričiai, šaliai.</text:p>
      <text:p text:style-name="P105">Straipsnio dalies numeracijos pakeitimas:</text:p>
      <text:p text:style-name="P106"><text:span text:style-name="T107">Nr.<text:s/></text:span><text:a xlink:href="https://www.e-tar.lt/portal/legalAct.html?documentId=a9f375804a7611e6b5d09300a16a686c" office:target-frame-name="_top" xlink:show="replace"><text:span text:style-name="T108">XII-2591</text:span></text:a><text:span text:style-name="T109">, 2016-06-30, paskelbta TAR 2016-07-15, i. k. 2016-20668</text:span></text:p>
      <text:p text:style-name="Normal"/>
      <text:p text:style-name="P110">16.<text:s/><text:span text:style-name="T111">Sportas –<text:s/></text:span>visos fizinės veiklos formos, kuriomis organizuotai ar individualiai siekiama tobulinti fizinę ištvermę<text:s/>ir psichinę sveikatą (gerovę), formuoti socialinius santykius ar siekti rezultatų įvairaus lygio varžybose.</text:p>
      <text:p text:style-name="P112">Straipsnio dalies numeracijos pakeitimas:</text:p>
      <text:p text:style-name="P113"><text:span text:style-name="T114">Nr.<text:s/></text:span><text:a xlink:href="https://www.e-tar.lt/portal/legalAct.html?documentId=a9f375804a7611e6b5d09300a16a686c" office:target-frame-name="_top" xlink:show="replace"><text:span text:style-name="T115">XII-2591</text:span></text:a><text:span text:style-name="T116">, 2016-06-30, paskelbta TAR 2016-07-15, i. k. 2016-20668</text:span></text:p>
      <text:p text:style-name="Normal"/>
      <text:p text:style-name="P117">17.<text:s/><text:span text:style-name="T118">Sportas visiems –<text:s/></text:span>sportinė veikla, palaikanti būtiną sportuotojų fizinį aktyvumą, sudaranti sąlygas varžytis, pagal išgales siekti sporto rezultatų.</text:p>
      <text:p text:style-name="P119">Straipsnio dalies numeracijos pakeitimas:</text:p>
      <text:p text:style-name="P120"><text:span text:style-name="T121">Nr.<text:s/></text:span><text:a xlink:href="https://www.e-tar.lt/portal/legalAct.html?documentId=a9f375804a7611e6b5d09300a16a686c" office:target-frame-name="_top" xlink:show="replace"><text:span text:style-name="T122">XII-2591</text:span></text:a><text:span text:style-name="T123">, 2016-06-30, paskelbta TAR 2016-07-15, i. k. 2016-20668</text:span></text:p>
      <text:p text:style-name="Normal"/>
      <text:p text:style-name="P124">18.<text:s/><text:span text:style-name="T125">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text:s/>organizacija įsipareigoja mokėti atlygį už sportinę ar treniravimo veiklą ir užtikrina pasirengimo ir dalyvavimo varžyboms sąlygas ir jose dalyvauti, taip<text:s/><text:soft-page-break/>pat įsipareigoja vykdyti kitas sutartyje numatytas sąlygas.</text:p>
      <text:p text:style-name="P126">Straipsnio dalies numeracijos pakeitimas:</text:p>
      <text:p text:style-name="P127"><text:span text:style-name="T128">Nr.<text:s/></text:span><text:a xlink:href="https://www.e-tar.lt/portal/legalAct.html?documentId=a9f375804a7611e6b5d09300a16a686c" office:target-frame-name="_top" xlink:show="replace"><text:span text:style-name="T129">XII-2591</text:span></text:a><text:span text:style-name="T130">, 2016-06-30, paskelbta TAR 2016-07-15, i. k. 2016-20668</text:span></text:p>
      <text:p text:style-name="Normal"/>
      <text:p text:style-name="P131">19.<text:s/><text:span text:style-name="T132">Sportininkas –<text:s/></text:span>žmogus, sistemingai besitreniruojantis, dalyvaujantis sporto varžybose, siekiantis kuo geresnių sporto rezultatų, nuosekliai didinantis savo sportinį meistriškumą.</text:p>
      <text:p text:style-name="P133">Straipsnio dalies numeracijos pakeitimas:</text:p>
      <text:p text:style-name="P134"><text:span text:style-name="T135">Nr.<text:s/></text:span><text:a xlink:href="https://www.e-tar.lt/portal/legalAct.html?documentId=a9f375804a7611e6b5d09300a16a686c" office:target-frame-name="_top" xlink:show="replace"><text:span text:style-name="T136">XII-2591</text:span></text:a><text:span text:style-name="T137">, 20</text:span><text:span text:style-name="T138">16-06-30, paskelbta TAR 2016-07-15, i. k. 2016-20668</text:span></text:p>
      <text:p text:style-name="Normal"/>
      <text:p text:style-name="P139">20.<text:s/><text:span text:style-name="T140">Sportininkas profesionalas –<text:s/></text:span>sportininkas, už rengimąsi varžyboms ir dalyvavimą jose gaunantis atlygį iš sporto organizacijos, su kuria jis yra sudaręs sportinės veiklos sutartį.</text:p>
      <text:p text:style-name="P141">Straipsnio dalies numeracijos pakeitimas:</text:p>
      <text:p text:style-name="P142"><text:span text:style-name="T143">Nr.<text:s/></text:span><text:a xlink:href="https://www.e-tar.lt/portal/legalAct.html?documentId=a9f375804a7611e6b5d09300a16a686c" office:target-frame-name="_top" xlink:show="replace"><text:span text:style-name="T144">XII-2591</text:span></text:a><text:span text:style-name="T145">, 2016-06-30, paskelbta TAR 2016-07-15, i. k. 2016-20668</text:span></text:p>
      <text:p text:style-name="Normal"/>
      <text:p text:style-name="P146">21.<text:s/><text:span text:style-name="T147">Sportininkų ugdymo centras –<text:s/></text:span>sporto mokymo įstaiga,<text:s/>sporto centras, specializuota vienos ar kelių sporto šakų įstaiga, kuri gali vykdyti neformalųjį vaikų bei suaugusiųjų švietimą, rengia tam tikros kvalifikacijos sportininkus ir sportuotojus, taip pat atlieka kitas steigėjų jiems priskirtas funkcijas.</text:p>
      <text:p text:style-name="P148">Straipsnio dalies numeracijos pakeitimas:</text:p>
      <text:p text:style-name="P149"><text:span text:style-name="T150">Nr.<text:s/></text:span><text:a xlink:href="https://www.e-tar.lt/portal/legalAct.html?documentId=a9f375804a7611e6b5d09300a16a686c" office:target-frame-name="_top" xlink:show="replace"><text:span text:style-name="T151">XII-2591</text:span></text:a><text:span text:style-name="T152">, 2016-06-30, paskelbta TAR 2016-07-15, i. k. 2016-20668</text:span></text:p>
      <text:p text:style-name="Normal"/>
      <text:p text:style-name="P153">22.<text:s/><text:span text:style-name="T154">Sporto bazė –<text:s/></text:span>statinys, skirtas vienos ar<text:s/>įvairių sporto šakų pratyboms ir varžyboms rengti, sportininkų reabilitacijai, sporto specialistų kvalifikacijai kelti.</text:p>
      <text:p text:style-name="P155">Straipsnio dalies numeracijos pakeitimas:</text:p>
      <text:p text:style-name="P156"><text:span text:style-name="T157">Nr.<text:s/></text:span><text:a xlink:href="https://www.e-tar.lt/portal/legalAct.html?documentId=a9f375804a7611e6b5d09300a16a686c" office:target-frame-name="_top" xlink:show="replace"><text:span text:style-name="T158">XII-2591</text:span></text:a><text:span text:style-name="T159">, 2016-06-30, paskelbta TAR 2016-07-15, i. k. 2016-20668</text:span></text:p>
      <text:p text:style-name="Normal"/>
      <text:p text:style-name="P160">23.<text:s/><text:span text:style-name="T161">Sporto pratybos –<text:s/></text:span>savarankiška sportininko arba bendra sportininkų ir trenerio veikla, planingas treniravimasis.</text:p>
      <text:p text:style-name="P162">Straipsnio dalies numeracijos pakeitimas:</text:p>
      <text:p text:style-name="P163"><text:span text:style-name="T164">Nr.<text:s/></text:span><text:a xlink:href="https://www.e-tar.lt/portal/legalAct.html?documentId=a9f375804a7611e6b5d09300a16a686c" office:target-frame-name="_top" xlink:show="replace"><text:span text:style-name="T165">XII-2591</text:span></text:a><text:span text:style-name="T166">, 2016-06-30, paskelbta TAR 2016-07-15, i. k. 2016-20668</text:span></text:p>
      <text:p text:style-name="Normal"/>
      <text:p text:style-name="P167">24.<text:s/><text:span text:style-name="T168">Sporto renginys –<text:s/></text:span>kūno kultūros, sporto propagavimo, žmonių ugdymo, jų gebėjimų rodymo<text:s/>priemonė: sporto rungtynės, varžybos, žaidynės, šventė, konferencija, konkursas, vakaras, paroda, susitikimas.</text:p>
      <text:p text:style-name="P169">Straipsnio dalies numeracijos pakeitimas:</text:p>
      <text:p text:style-name="P170"><text:span text:style-name="T171">Nr.<text:s/></text:span><text:a xlink:href="https://www.e-tar.lt/portal/legalAct.html?documentId=a9f375804a7611e6b5d09300a16a686c" office:target-frame-name="_top" xlink:show="replace"><text:span text:style-name="T172">XII-2591</text:span></text:a><text:span text:style-name="T173">, 2016-06-30, paskelbta TAR 2016-07-15, i. k. 2016-20668</text:span></text:p>
      <text:p text:style-name="Normal"/>
      <text:p text:style-name="P174">25.<text:s/><text:span text:style-name="T175">Sporto rezultatas –<text:s/></text:span>kiekybinis sportinės veiklos rodiklis, reiškiamas pagal sporto šakų specifiką laiko, erdvės ar masės matavimo vienetais, balais, arba kokybinis rodiklis,<text:s/>reiškiamas pergale rungtynėse ar varžybose.</text:p>
      <text:p text:style-name="P176">Straipsnio dalies numeracijos pakeitimas:</text:p>
      <text:p text:style-name="P177"><text:span text:style-name="T178">Nr.<text:s/></text:span><text:a xlink:href="https://www.e-tar.lt/portal/legalAct.html?documentId=a9f375804a7611e6b5d09300a16a686c" office:target-frame-name="_top" xlink:show="replace"><text:span text:style-name="T179">XII-2591</text:span></text:a><text:span text:style-name="T180">, 2016-06-30, paskelbta TAR 2016-07-15, i. k. 2016-20668</text:span></text:p>
      <text:p text:style-name="Normal"/>
      <text:p text:style-name="P181">26.<text:s/><text:span text:style-name="T182">Sporto stovykla –<text:s/></text:span>tikslingas trumpalaikis sportininkų arba komandos rengimas(is) varžyboms sporto bazėje.</text:p>
      <text:p text:style-name="P183">Straipsnio dalies numeracijos pakeitimas:</text:p>
      <text:p text:style-name="P184"><text:span text:style-name="T185">Nr.<text:s/></text:span><text:a xlink:href="https://www.e-tar.lt/portal/legalAct.html?documentId=a9f375804a7611e6b5d09300a16a686c" office:target-frame-name="_top" xlink:show="replace"><text:span text:style-name="T186">XII-2591</text:span></text:a><text:span text:style-name="T187">, 2016-06-30, paskelbta TAR 2016-07-15, i. k. 2016-20668</text:span></text:p>
      <text:p text:style-name="Normal"/>
      <text:p text:style-name="P188">27.<text:s/><text:span text:style-name="T189">Sporto (šakos) federacija –<text:s/></text:span>nevyriausybinė sporto organizacija, kuri rūpinasi sporto šakos plėtra tam tikroje teritorijoje (mieste, šalyje, žemyne, pasaulyje) arba veikla, susijusia<text:s/>su sportu (sporto medicina, sporto žurnalistika ir kita).</text:p>
      <text:p text:style-name="P190">Straipsnio dalies numeracijos pakeitimas:</text:p>
      <text:p text:style-name="P191"><text:span text:style-name="T192">Nr.<text:s/></text:span><text:a xlink:href="https://www.e-tar.lt/portal/legalAct.html?documentId=a9f375804a7611e6b5d09300a16a686c" office:target-frame-name="_top" xlink:show="replace"><text:span text:style-name="T193">XII-2591</text:span></text:a><text:span text:style-name="T194">, 2016-06-30, paskelbta TAR 2016-07-15, i. k.<text:s/></text:span><text:span text:style-name="T195">2016-20668</text:span></text:p>
      <text:p text:style-name="Normal"/>
      <text:p text:style-name="P196">28.<text:s/><text:span text:style-name="T197">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98">Straipsnio dalies numeracijos pakeitimas:</text:p>
      <text:p text:style-name="P199"><text:span text:style-name="T200">Nr.<text:s/></text:span><text:a xlink:href="https://www.e-tar.lt/portal/legalAct.html?documentId=a9f375804a7611e6b5d09300a16a686c" office:target-frame-name="_top" xlink:show="replace"><text:span text:style-name="T201">XII-2591</text:span></text:a><text:span text:style-name="T202">, 2016-06-30, paskelbta TAR 2016-07-15, i. k. 2016-20668</text:span></text:p>
      <text:p text:style-name="Normal"/>
      <text:p text:style-name="P203"><text:span text:style-name="T204">29</text:span><text:span text:style-name="T205">.</text:span><text:span text:style-name="T206"><text:s/>Sportuotojas –<text:s/></text:span>žmogus, kuris reguliariai mankštinasi, lanko pamėgtos sporto šakos pratybas, dalyvauja varžybose, fiziniais pratimais stiprina ir palaiko savo sveikatą, fizines ir dvasines galias.</text:p>
      <text:p text:style-name="P207">Straipsnio dalies numeracijos pakeitimas:</text:p>
      <text:p text:style-name="P208"><text:span text:style-name="T209">Nr.<text:s/></text:span><text:a xlink:href="https://www.e-tar.lt/portal/legalAct.html?documentId=a9f375804a7611e6b5d09300a16a686c" office:target-frame-name="_top" xlink:show="replace"><text:span text:style-name="T210">XII-2591</text:span></text:a><text:span text:style-name="T211">, 2016-06-30, paskelbta TAR 2016-07-15, i. k. 2016-20668</text:span></text:p>
      <text:p text:style-name="Normal"/>
      <text:p text:style-name="P212">30.<text:s/><text:span text:style-name="T213">Strateginės sporto šakos –<text:s/></text:span>Kūno kultūros ir sporto departamento prie Lietuvos<text:s/>Respublikos Vyriausybės (toliau – Kūno kultūros ir sporto departamentas) į prioritetinių valstybės sporto šakų sąrašą įtrauktos sporto šakos.</text:p>
      <text:p text:style-name="P214">Straipsnio dalies numeracijos pakeitimas:</text:p>
      <text:p text:style-name="P215"><text:span text:style-name="T216">Nr.<text:s/></text:span><text:a xlink:href="https://www.e-tar.lt/portal/legalAct.html?documentId=a9f375804a7611e6b5d09300a16a686c" office:target-frame-name="_top" xlink:show="replace"><text:span text:style-name="T217">XII-2591</text:span></text:a><text:span text:style-name="T218">, 2016-06-30, paskelbta TAR 2016-07-15, i. k. 2016-20668</text:span></text:p>
      <text:p text:style-name="Normal"/>
      <text:p text:style-name="P219">31.<text:s/><text:span text:style-name="T220">Tarptautinis kompleksinis renginys –<text:s/></text:span>sporto renginys, kuriame dalyvauja įvairių šalių ir įvairių sporto šakų atstovai (universiada, žaidynės, festivalis).</text:p>
      <text:p text:style-name="P221">Straipsnio dalies numeracijos pakeitimas:</text:p>
      <text:p text:style-name="P222"><text:span text:style-name="T223">Nr.<text:s/></text:span><text:a xlink:href="https://www.e-tar.lt/portal/legalAct.html?documentId=a9f375804a7611e6b5d09300a16a686c" office:target-frame-name="_top" xlink:show="replace"><text:span text:style-name="T224">XII-2591</text:span></text:a><text:span text:style-name="T225">, 2016-06-30, paskelbta TAR 2016-07-15, i. k. 2016-20668</text:span></text:p>
      <text:p text:style-name="Normal"/>
      <text:p text:style-name="P226">32.<text:s/><text:span text:style-name="T227">Teisėjo veiklos sutartis –<text:s/></text:span>teisėjo<text:s/>ir sporto organizacijos susitarimas, kuriuo teisėjas įsipareigoja, laikydamasis atitinkamos sporto šakos taisyklių ir (ar) varžybų nuostatų, objektyviai prižiūrėti varžybų eigą ir rezultatus, o sporto organizaciją – sudaryti sąlygas teisėjui objektyviai atlikti savo pareigas ir atlyginti už suteiktas pasaugas.</text:p>
      <text:p text:style-name="P228">Straipsnio dalies numeracijos pakeitimas:</text:p>
      <text:p text:style-name="P229"><text:span text:style-name="T230">Nr.<text:s/></text:span><text:a xlink:href="https://www.e-tar.lt/portal/legalAct.html?documentId=a9f375804a7611e6b5d09300a16a686c" office:target-frame-name="_top" xlink:show="replace"><text:span text:style-name="T231">XII-2591</text:span></text:a><text:span text:style-name="T232">, 2016-06-30, paskelbta TAR 2016-07-15, i. k. 20</text:span><text:span text:style-name="T233">16-20668</text:span></text:p>
      <text:p text:style-name="Normal"/>
      <text:p text:style-name="P234">33.<text:s/><text:span text:style-name="T235">Treneris –<text:s/></text:span>asmuo, sporto (šakos) federacijos (nacionalinės arba tarptautinės) nustatyta tvarka įgijęs kvalifikaciją ar kvalifikacinę kategoriją, kurios nors sporto šakos specialistas, turintis teisę rengti ir rengiantis sportininkus arba<text:s/>komandą varžyboms.</text:p>
      <text:p text:style-name="P236">Straipsnio dalies numeracijos pakeitimas:</text:p>
      <text:p text:style-name="P237"><text:span text:style-name="T238">Nr.<text:s/></text:span><text:a xlink:href="https://www.e-tar.lt/portal/legalAct.html?documentId=a9f375804a7611e6b5d09300a16a686c" office:target-frame-name="_top" xlink:show="replace"><text:span text:style-name="T239">XII-2591</text:span></text:a><text:span text:style-name="T240">, 2016-06-30, paskelbta TAR 2016-07-15, i. k. 2016-20668</text:span></text:p>
      <text:p text:style-name="Normal"/>
      <text:p text:style-name="P241">34.<text:s/><text:span text:style-name="T242">Universiada –<text:s/></text:span>pasaulinės studentų vasaros arba žiemos sporto šakų kompleksinės žaidynės.</text:p>
      <text:p text:style-name="P243">Straipsnio dalies numeracijos pakeitimas:</text:p>
      <text:p text:style-name="P244"><text:span text:style-name="T245">Nr.<text:s/></text:span><text:a xlink:href="https://www.e-tar.lt/portal/legalAct.html?documentId=a9f375804a7611e6b5d09300a16a686c" office:target-frame-name="_top" xlink:show="replace"><text:span text:style-name="T246">XII-2591</text:span></text:a><text:span text:style-name="T247">, 2016-06-30, paskelbta TAR 2</text:span><text:span text:style-name="T248">016-07-15, i. k. 2016-20668</text:span></text:p>
      <text:p text:style-name="Normal"/>
      <text:p text:style-name="P249">35.<text:s/><text:span text:style-name="T250">Varžybų n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251">Straipsnio dalies numeracijos pakeitimas:</text:p>
      <text:p text:style-name="P252"><text:span text:style-name="T253">Nr.<text:s/></text:span><text:a xlink:href="https://www.e-tar.lt/portal/legalAct.html?documentId=a9f375804a7611e6b5d09300a16a686c" office:target-frame-name="_top" xlink:show="replace"><text:span text:style-name="T254">XII-2591</text:span></text:a><text:span text:style-name="T255">, 2016-06-30, paskelbta TAR 2016-07-15, i. k. 2016-20668</text:span></text:p>
      <text:p text:style-name="Normal"/>
      <text:p text:style-name="P256">36.<text:s/><text:span text:style-name="T257">Žiū</text:span><text:span text:style-name="T258">rovas –<text:s/></text:span>asmuo, stebintis sporto renginį. Žiūrovai turi laikytis nustatytų saugumo reikalavimų.</text:p>
      <text:p text:style-name="P259">Straipsnio dalies numeracijos pakeitimas:</text:p>
      <text:p text:style-name="P260"><text:span text:style-name="T261">Nr.<text:s/></text:span><text:a xlink:href="https://www.e-tar.lt/portal/legalAct.html?documentId=a9f375804a7611e6b5d09300a16a686c" office:target-frame-name="_top" xlink:show="replace"><text:span text:style-name="T262">XII-2591</text:span></text:a><text:span text:style-name="T263">,<text:s/></text:span><text:span text:style-name="T264">2016-06-30, paskelbta TAR 2016-07-15, i. k. 2016-20668</text:span></text:p>
      <text:p text:style-name="Normal"/>
      <text:p text:style-name="P265"><text:span text:style-name="T266">3</text:span><text:span text:style-name="T267"><text:s/>straipsnis.<text:s/></text:span><text:span text:style-name="T268">Kūno kultūros ir sporto principai</text:span></text:p>
      <text:p text:style-name="P269">Kūno kultūros ir sporto veikla grindžiama šiais principais:</text:p>
      <text:p text:style-name="P270">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271">2) žiūrovų ir sporto renginių dalyvių saugumo – vengti incidentų aikštelėse ir už jų ribų, skatinti smurto mažinimą tarp žiūrovų; skatinti tinkamą sporto sirgalių klubų veiklos organizavimą ir jų narių gerą elgesį;</text:p>
      <text:p text:style-name="P272">3) dopingo draudimo – apsaugoti pagrindinę sportininkų teisę dalyvauti sporte be dopingo;</text:p>
      <text:p text:style-name="P273">4) kilnaus elgesio – moralinės savybės, apibūdinančios taurių motyvų padiktuotus žmonių poelgius, labai vertintinus sportinėse kovose;</text:p>
      <text:p text:style-name="P274"><text:span text:style-name="T275">5</text:span><text:span text:style-name="T276">) manipuliavimo sporto<text:s/></text:span><text:span text:style-name="T277">varžybomis draudimo – apsaugoti visuomenės teisę į sąžiningas sporto varžybas ir užtikrinti sąžiningą sportininkų varžymąsi sporto varžybų metu;</text:span></text:p>
      <text:p text:style-name="P278">Straipsnio punkto pakeitimai:</text:p>
      <text:p text:style-name="P279"><text:span text:style-name="T280">Nr.<text:s/></text:span><text:a xlink:href="https://www.e-tar.lt/portal/legalAct.html?documentId=a9f375804a7611e6b5d09300a16a686c" office:target-frame-name="_top" xlink:show="replace"><text:span text:style-name="T281">XII-2591</text:span></text:a><text:span text:style-name="T282">, 2016-06-30, paskelbta TAR 2016-07-15, i. k. 2016-20668</text:span></text:p>
      <text:p text:style-name="Normal"/>
      <text:p text:style-name="P283">6) tęstinumo – valstybės, savivaldybių ir nevyriausybinės sporto organizacijos sudaro tinkamas sąlygas talentingiems sportui asmenims nepertraukiamai užsiimti sporto<text:s/>veikla.</text:p>
      <text:p text:style-name="P284"/>
      <text:p text:style-name="P285"><text:span text:style-name="T286">4</text:span><text:span text:style-name="T287"><text:s/>straipsnis.<text:s/></text:span><text:span text:style-name="T288">Lietuvos Respublikos gyventojų teisės sporto srityje</text:span></text:p>
      <text:p text:style-name="P289">Lietuvos Respublikos gyventojai turi teisę laisvai pasirinkti fizinės veiklos formas ir sporto šakas, vienytis į sporto organizacijas, dalyvauti sporto valdyme, užsiimti<text:s/>profesionalia sporto veikla, kita sporto veikla, kurios nedraudžia įstatymai.</text:p>
      <text:p text:style-name="P290"/>
      <text:p text:style-name="P291"><text:span text:style-name="T292">II</text:span><text:span text:style-name="T293"><text:s/></text:span><text:span text:style-name="T294">SKYRIUS</text:span></text:p>
      <text:p text:style-name="P295"><text:span text:style-name="T296">KŪNO KULTŪROS IR SPORTO SISTEMA IR JOS VALDYMAS</text:span></text:p>
      <text:p text:style-name="P297"/>
      <text:p text:style-name="P298"><text:span text:style-name="T299">5</text:span><text:span text:style-name="T300"><text:s/>straipsnis.<text:s/></text:span><text:span text:style-name="T301">Kūno kultūros ir sporto sistemos veiklos sritys ir subjektai</text:span></text:p>
      <text:p text:style-name="P302">1. Kūno kultūros ir sporto sistema – fizinių ir juridinių asmenų, ugdančių žmogų visomis kūno kultūros priemonėmis, visuma, nuoseklus ir nuolatinis fizinių ir dvasinių žmogaus galimybių plėtojimas bei sveikatos stiprinimas.</text:p>
      <text:p text:style-name="P303">2. Kūno kultūros ir sporto sistema apima šias veiklos<text:s/>sritis:</text:p>
      <text:p text:style-name="P304">1) vaikų ir jaunimo ugdymą kūno kultūros ir sporto srityje;</text:p>
      <text:p text:style-name="P305">2) suaugusiųjų ir neįgalių žmonių kūno kultūros plėtojimą;</text:p>
      <text:p text:style-name="P306">3) sporto šakų plėtojimą;</text:p>
      <text:p text:style-name="P307">4) didelio meistriškumo sportininkų rengimą.</text:p>
      <text:p text:style-name="P308">3. Kūno kultūros ir sporto sistemos<text:s/>subjektai yra:</text:p>
      <text:p text:style-name="P309">1) sportininkai, sportuotojai, sportininkai profesionalai;</text:p>
      <text:p text:style-name="P310">2) kūno kultūros ir sporto klubai;</text:p>
      <text:p text:style-name="P311">3) savivaldybės ar jų įgaliotos institucijos, apskrities ar šalies sporto (šakos) federacijos;</text:p>
      <text:p text:style-name="P312">4) sportininkų ugdymo centrai;</text:p>
      <text:p text:style-name="P313"><text:span text:style-name="T314">5)</text:span><text:span text:style-name="T315"><text:s/>Ne</text:span><text:span text:style-name="T316">teko galios nuo 2010-07-01</text:span></text:p>
      <text:p text:style-name="P317">Straipsnio punkto naikinimas:</text:p>
      <text:p text:style-name="P318"><text:span text:style-name="T319">Nr.<text:s/></text:span><text:a xlink:href="https://www.e-tar.lt/portal/legalAct.html?documentId=TAR.C4EE79A870A8" office:target-frame-name="_top" xlink:show="replace"><text:span text:style-name="T320">XI-850</text:span></text:a><text:span text:style-name="T321">, 2010-05-25, Žin. 2010, Nr. 67-3348 (2010-06-10), i. k. 1101010ISTA00XI-850</text:span></text:p>
      <text:p text:style-name="Normal"/>
      <text:p text:style-name="P322">6) valstybės institucijos<text:s/>ir jų reguliavimo sričiai priskirtos įstaigos, kurių veikla susijusi su kūno kultūros ir sporto plėtra;</text:p>
      <text:p text:style-name="P323">7) sveikos gyvensenos mokyklos ir sporto centrai, kitos organizacijos, plėtojančios kūno kultūrą ir sportą.</text:p>
      <text:p text:style-name="P324"/>
      <text:p text:style-name="P325"><text:span text:style-name="T326">PIRMASIS</text:span><text:span text:style-name="T327"><text:s/>SKIRSNIS<text:s/></text:span></text:p>
      <text:p text:style-name="P328"><text:span text:style-name="T329">VALSTYBĖS I</text:span><text:span text:style-name="T330">R SAVIVALDYBIŲ INSTITUCIJŲ KOMPETENCIJA</text:span></text:p>
      <text:p text:style-name="P331"/>
      <text:p text:style-name="P332"><text:span text:style-name="T333">6</text:span><text:span text:style-name="T334"><text:s/>straipsnis.<text:s/></text:span><text:span text:style-name="T335">Lietuvos Respublikos Seimo kompetencija sporto srityje</text:span></text:p>
      <text:p text:style-name="P336">Lietuvos Respublikos Seimas:</text:p>
      <text:p text:style-name="P337">1) nustato strategines sporto politikos kryptis;</text:p>
      <text:p text:style-name="P338">2) tvirtina valstybinę sporto strategiją;</text:p>
      <text:p text:style-name="P339">3)<text:s/>tvirtina valstybės biudžeto asignavimus sporto priemonėms finansuoti;</text:p>
      <text:p text:style-name="P340">4) ratifikuoja ir denonsuoja svarbiausias Lietuvos Respublikos sporto tarptautines sutartis;</text:p>
      <text:p text:style-name="P341">5) vykdo kitas įstatymų nustatytas funkcijas.</text:p>
      <text:p text:style-name="P342"/>
      <text:p text:style-name="P343"><text:span text:style-name="T344">7</text:span><text:span text:style-name="T345"><text:s/>straipsnis.<text:s/></text:span><text:span text:style-name="T346">Lietuvos<text:s/></text:span><text:span text:style-name="T347">Respublikos Vyriausybės kompetencija kūno kultūros ir sporto srityje</text:span></text:p>
      <text:p text:style-name="P348">Lietuvos Respublikos Vyriausybė:</text:p>
      <text:p text:style-name="P349">1) tvirtina prioritetines kūno kultūros ir sporto plėtros kryptis ir programas;</text:p>
      <text:p text:style-name="P350">2) sudaro Nacionalinę kūno kultūros ir sporto tarybą ir tvirtina jos reglamentą;</text:p>
      <text:p text:style-name="P351">3) nustato rentų buvusiems sportininkams mokėjimo sąlygas ir tvarką;</text:p>
      <text:p text:style-name="P352"><text:span text:style-name="T353">4</text:span><text:span text:style-name="T354">) nustato premijų didelio meistriškumo sportininkams ir kitiems rinktinių nariams dydžius.</text:span></text:p>
      <text:p text:style-name="P355">Straipsnio punkto pakeitimai:</text:p>
      <text:p text:style-name="P356"><text:span text:style-name="T357">Nr.<text:s/></text:span><text:a xlink:href="https://www.e-tar.lt/portal/legalAct.html?documentId=TAR.4D67B71B0F84" office:target-frame-name="_top" xlink:show="replace"><text:span text:style-name="T358">XI-493</text:span></text:a><text:span text:style-name="T359">, 2009-11-19, Žin., 2009, Nr. 144-6346 (2009-12-05), i. k. 1091010ISTA00XI-493</text:span></text:p>
      <text:p text:style-name="Normal"/>
      <text:p text:style-name="P360"><text:span text:style-name="T361">8</text:span><text:span text:style-name="T362"><text:s/>straipsnis.<text:s/></text:span><text:span text:style-name="T363">Nacionalinė kūno kultūros ir sporto taryba ir jos kompetencija</text:span></text:p>
      <text:p text:style-name="P364">1. Vyriausybė, siekdama skatinti visų<text:s/>valstybės valdymo institucijų ir nevyriausybinių organizacijų domėjimąsi kūno kultūra ir sportu bei jų bendradarbiavimą, sudaro Nacionalinę kūno kultūros ir sporto tarybą ir tvirtina jos reglamentą.</text:p>
      <text:p text:style-name="P365">2. Nacionalinė kūno kultūros ir sporto taryba:</text:p>
      <text:p text:style-name="P366">1)<text:s/>propaguoja kūno kultūrą ir sportą;</text:p>
      <text:p text:style-name="P367">2) siekia, kad kūno kultūros ir sporto plėtra neprieštarautų tarptautiniams kūno kultūrą ir sportą reglamentuojantiems aktams.</text:p>
      <text:p text:style-name="P368">3. Į Nacionalinę kūno kultūros ir sporto tarybą atstovus deleguoja Seimo Jaunimo ir<text:s/>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369"/>
      <text:p text:style-name="P370"><text:span text:style-name="T371">9</text:span><text:span text:style-name="T372"><text:s/>straipsnis.<text:s/></text:span><text:span text:style-name="T373">Kūno kultūros ir sporto departamentas ir jo kompetencija</text:span></text:p>
      <text:p text:style-name="P374">Kūno kultūros ir sporto<text:s/>departamentas, plėtodamas kūno kultūrą ir sportą Lietuvoje:</text:p>
      <text:p text:style-name="P375">1) dalyvauja formuojant Lietuvos Respublikos politiką kūno kultūros ir sporto srityje ir ją vykdo;</text:p>
      <text:p text:style-name="P376">2) rengia kūno kultūros ir sporto ilgalaikę strategiją ir plėtros programas, institucijos strateginius veiklos planus, kontroliuoja, kaip jie vykdomi;</text:p>
      <text:p text:style-name="P377">3) tvirtina strateginių sporto šakų sąrašą;</text:p>
      <text:p text:style-name="P378">4) disponuoja valstybės biudžeto asignavimais, Lietuvos Respublikos kūno kultūros ir sporto rėmimo fondo lėšomis ir kitomis teisėtai gautomis lėšomis, kontroliuoja, kaip jos naudojamos;</text:p>
      <text:p text:style-name="P379">5) koordinuoja kūno kultūros ir sporto sistemos subjektų veiklą kūno kultūros ir sporto srityje;</text:p>
      <text:p text:style-name="P380">6) bendradarbiauja kūno kultūros ir sporto srityje su lietuvių bendruomenėmis užsienyje;</text:p>
      <text:p text:style-name="P381">7) nustato kūno<text:s/>kultūros ir sporto įstaigų vadovų, trenerių bei specialistų kvalifikacinius reikalavimus, jų atestavimo, kategorijų suteikimo, kūno kultūros ir sporto veiklos leidimų išdavimo tvarką;</text:p>
      <text:p text:style-name="P382">8) skatina kūno kultūros ir sporto informacinės sistemos ir sporto mokslo plėtrą;</text:p>
      <text:p text:style-name="P383">9) kaupia ir analizuoja kūno kultūros ir sporto statistinę informaciją;</text:p>
      <text:p text:style-name="P384">10) vadovaudamasis Vyriausybės nutarimais, nustato biudžetinių kūno kultūros ir sporto įstaigų ir organizacijų darbuotojų darbo apmokėjimo tvarką;</text:p>
      <text:p text:style-name="P385"><text:span text:style-name="T386">11</text:span><text:span text:style-name="T387">) Vyriaus</text:span><text:span text:style-name="T388">ybei įgaliojus įgyvendina sporto ir medicinos centrų ir kitų iš valstybės biudžeto ar valstybės pinigų fondų išlaikomų biudžetinių įstaigų savininko teises ir pareigas ar viešųjų įstaigų dalininko (savininko) turtines ir neturtines teises;</text:span><text:s/></text:p>
      <text:p text:style-name="P389">Papildyta straipsnio punktu:</text:p>
      <text:p text:style-name="P390"><text:span text:style-name="T391">Nr.<text:s/></text:span><text:a xlink:href="https://www.e-tar.lt/portal/legalAct.html?documentId=TAR.C4EE79A870A8" office:target-frame-name="_top" xlink:show="replace"><text:span text:style-name="T392">XI-850</text:span></text:a><text:span text:style-name="T393">, 2010-05-25, Žin., 2010, Nr. 67-3348 (2010-06-10), i. k. 1101010ISTA00XI-850</text:span></text:p>
      <text:p text:style-name="Normal"/>
      <text:p text:style-name="P394">12) atlieka kitas šiame ir kituose teisės aktuose nustatytas<text:s/>funkcijas.</text:p>
      <text:p text:style-name="P395">Straipsnio punkto numeracijos pakeitimas:</text:p>
      <text:p text:style-name="P396"><text:span text:style-name="T397">Nr.<text:s/></text:span><text:a xlink:href="https://www.e-tar.lt/portal/legalAct.html?documentId=TAR.C4EE79A870A8" office:target-frame-name="_top" xlink:show="replace"><text:span text:style-name="T398">XI-850</text:span></text:a><text:span text:style-name="T399">, 2010-05-25, Žin., 2010, Nr. 67-3348 (2010-06-10), i. k. 1101010ISTA00XI-850</text:span></text:p>
      <text:p text:style-name="Normal"/>
      <text:p text:style-name="P400"><text:span text:style-name="T401">10</text:span><text:span text:style-name="T402"><text:s/>straipsnis.<text:s/></text:span><text:span text:style-name="T403">Ministerijų ir kitų valstybės institucijų kompetencija kūno kultūros ir sporto srityje</text:span></text:p>
      <text:p text:style-name="P404">1. Krašto apsaugos ministerija ir kitos krašto apsaugos sistemos institucijos pagal savo kompetenciją organizuoja ir užtikrina karių fizinį parengtumą, sudaro sąlygas kariams sportuoti ir dalyvauti sporto varžybose.</text:p>
      <text:p text:style-name="P405">2. Socialinės apsaugos ir darbo ministerija plėtoja neįgaliųjų kūno kultūrą ir sportą kaip integravimosi į visuomenę priemonę, remia šeimos ir bendruomenės fizinio aktyvumo iniciatyvas bei programas.</text:p>
      <text:p text:style-name="P406">3. Susisiekimo ministerija reglamentuoja aviacijos sportininkų ir specialistų kvalifikacijos, skrydžių saugos, orlaivių techninės būklės kontrolės, skrydžių, motorlaivių, automobilių ir motociklų sporto organizavimo ir valdymo klausimus.</text:p>
      <text:p text:style-name="P407">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408">5. Švietimo ir mokslo ministerija pagal savo kompetenciją formuoja ir vykdo kūno kultūros ir sporto politiką formaliojo ir neformaliojo švietimo programas vykdančiose įstaigose.</text:p>
      <text:p text:style-name="P409">6. Vidaus reikalų ministerija rūpinasi vidaus tarnybos sistemos pareigūnų fiziniu parengtumu, sudaro sąlygas šiems asmenims sportuoti ir dalyvauti sporto varžybose.</text:p>
      <text:p text:style-name="P410">7. Kitos ministerijos ir valstybės institucijos pagal savo kompetenciją dalyvauja formuojant kūno kultūros ir sporto politiką, įgyvendina ją ir sudaro sąlygas plėtoti kūno kultūrą ir sportą.</text:p>
      <text:p text:style-name="P411"/>
      <text:p text:style-name="P412"><text:span text:style-name="T413">11 straipsnis.</text:span><text:span text:style-name="T414"><text:s/>Neteko galios nuo 2010-07-01</text:span></text:p>
      <text:p text:style-name="P415">Straipsnio naikinimas:</text:p>
      <text:p text:style-name="P416"><text:span text:style-name="T417">Nr.<text:s/></text:span><text:a xlink:href="https://www.e-tar.lt/portal/legalAct.html?documentId=TAR.C4EE79A870A8" office:target-frame-name="_top" xlink:show="replace"><text:span text:style-name="T418">XI-850</text:span></text:a><text:span text:style-name="T419">, 2010-05-25, Žin. 2010, Nr. 67-3348 (2010-06-10), i. k. 1101010ISTA00XI-850</text:span></text:p>
      <text:p text:style-name="Normal"/>
      <text:p text:style-name="P420"><text:span text:style-name="T421">12</text:span><text:span text:style-name="T422"><text:s/>straipsnis.<text:s/></text:span><text:span text:style-name="T423">Savivaldybių kompetencija</text:span></text:p>
      <text:p text:style-name="P424">1. Kūno kultūros ir sporto politiką savivaldybėje formuoja savivaldybės taryba.</text:p>
      <text:p text:style-name="P425">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426">3. Savivaldybių tarybos gali nustatyti stipendijų, kurios būtų mokamos iš savivaldybių biudžetų, skyrimo sportininkams kriterijus ir tvarką, taip pat premijų, kurios būtų mokamos iš savivaldybių biudžetų, skyrimo savivaldybių rinktinių nariams kriterijus ir tvarką.</text:p>
      <text:p text:style-name="P427"><text:span text:style-name="T428">4</text:span><text:span text:style-name="T429">. Savivaldybės administracijos direktorius arba jo įgaliotas kitas savivaldybės administracijos padalinys ar</text:span><text:span text:style-name="T430"><text:s/></text:span><text:span text:style-name="T431">savivaldybės įstaiga, įgyvendindami kūno kultūros ir sporto p</text:span><text:span text:style-name="T432">olitiką savivaldybės teritorijoje:</text:span></text:p>
      <text:p text:style-name="P433"><text:span text:style-name="T434">1</text:span><text:span text:style-name="T435">) įgyvendina kūno kultūros ir sporto plėtojimo savivaldybėje priemones, numatytas savivaldybės tarybos patvirtintuose savivaldybės strateginiame plėtros ir (ar) savivaldybės<text:s/></text:span><text:soft-page-break/><text:span text:style-name="T436">strateginiame veiklos planuose;</text:span></text:p>
      <text:p text:style-name="P437">Straipsnio<text:s/>punkto pakeitimai:</text:p>
      <text:p text:style-name="P438"><text:span text:style-name="T439">Nr.<text:s/></text:span><text:a xlink:href="https://www.e-tar.lt/portal/legalAct.html?documentId=TAR.9C879B9158EF" office:target-frame-name="_top" xlink:show="replace"><text:span text:style-name="T440">XII-476</text:span></text:a><text:span text:style-name="T441">, 2013-07-02, Žin., 2013, Nr. 79-3997 (2013-07-23), i. k. 1131010ISTA0XII-476</text:span></text:p>
      <text:p text:style-name="Normal"/>
      <text:p text:style-name="P442"><text:span text:style-name="T443">2</text:span><text:span text:style-name="T444">) įgyvendina sporto bazių plėtros strategiją savivaldybėje,<text:s/></text:span><text:span text:style-name="T445">užtikrina jų prieinamumą gyventojams;</text:span></text:p>
      <text:p text:style-name="P446"><text:span text:style-name="T447">3</text:span><text:span text:style-name="T448">) savivaldybių tarybų nustatyta tvarka finansuoja rinktinių dalyvavimą šalies ir tarptautinėse varžybose;</text:span></text:p>
      <text:p text:style-name="P449"><text:span text:style-name="T450">4</text:span><text:span text:style-name="T451">) vykdo šviečiamąją veiklą, formuoja jų teritorijoje gyvenančių žmonių pozityvų požiūrį į kūno<text:s/></text:span><text:span text:style-name="T452">kultūros ir sporto reikšmę sveikatai;</text:span></text:p>
      <text:p text:style-name="P453"><text:span text:style-name="T454">5</text:span><text:span text:style-name="T455">) tvirtina miestų ir (ar) savivaldybių sporto šakų rinktines.</text:span></text:p>
      <text:p text:style-name="P456">Straipsnio dalies pakeitimai:</text:p>
      <text:p text:style-name="P457"><text:span text:style-name="T458">Nr.<text:s/></text:span><text:a xlink:href="https://www.e-tar.lt/portal/legalAct.html?documentId=TAR.4D67B71B0F84" office:target-frame-name="_top" xlink:show="replace"><text:span text:style-name="T459">XI-493</text:span></text:a><text:span text:style-name="T460">, 2009-11-19, Žin., 2009, N</text:span><text:span text:style-name="T461">r. 144-6346 (2009-12-05), i. k. 1091010ISTA00XI-493</text:span></text:p>
      <text:p text:style-name="Normal"/>
      <text:p text:style-name="P462"><text:span text:style-name="T463">ANTRASIS</text:span><text:span text:style-name="T464"><text:s/>SKIRSNIS<text:s/></text:span></text:p>
      <text:p text:style-name="P465"><text:span text:style-name="T466">NEVYRIAUSYBINIŲ ORGANIZACIJŲ KOMPETENCIJA PLĖTOJANT KŪNO KULTŪRĄ IR SPORTĄ</text:span></text:p>
      <text:p text:style-name="P467"/>
      <text:p text:style-name="P468"><text:span text:style-name="T469">13</text:span><text:span text:style-name="T470"><text:s/>straipsnis.<text:s/></text:span><text:span text:style-name="T471">Kūno kultūros ir sporto plėtra</text:span></text:p>
      <text:p text:style-name="P472">1. Teisės aktų nustatyta tvarka įregistruotos<text:s/>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473">2. Šios organizacijos savo veikloje vadovaujasi Lietuvos Respublikos teisės aktais, tarptautinių kūno kultūros ir sporto organizacijų nuostatais ir kitais tarptautiniais dokumentais.</text:p>
      <text:p text:style-name="P474"/>
      <text:p text:style-name="P475"><text:span text:style-name="T476">14</text:span><text:span text:style-name="T477"><text:s/>straipsnis.<text:s/></text:span><text:span text:style-name="T478">Kūno kultūros ir sporto klubų veikla</text:span></text:p>
      <text:p text:style-name="P479">1. Pagrindinė sporto institucija yra sporto klubas. Gali būti sporto mėgėjų ir profesionaliojo sporto klubai.</text:p>
      <text:p text:style-name="P480">2. Sporto mėgėjų klubai yra Lietuvos Respublikos viešieji juridiniai asmenys<text:s/>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481">3. Profesionaliojo sporto klubai yra Lietuvos Respublikos privatūs juridiniai asmenys ir Lietuvos Respublikoje įsteigti Europos Sąjungos valstybėje narėse ir kitoje Europos ekonominės erdvės valstybėje<text:s/>įsisteigusios įmonės filialai, kurių tikslas – plėtoti profesionalųjį sportą kaip ekonominę veiklą, siekti kokybinių ir kiekybinių sporto rezultatų.</text:p>
      <text:p text:style-name="P482"/>
      <text:p text:style-name="P483"><text:span text:style-name="T484">15</text:span><text:span text:style-name="T485"><text:s/>straipsnis.<text:s/></text:span><text:span text:style-name="T486">Sporto (šakų) federacijų veikla</text:span></text:p>
      <text:p text:style-name="P487">1. Gali būti steigiamos nacionalinė arba<text:s/>regioninės sporto (šakų) federacijos.</text:p>
      <text:p text:style-name="P488"><text:span text:style-name="T489">2</text:span><text:span text:style-name="T490">. Kūno kultūros ir sporto departamentas pripažįsta tik vieną teisės aktų nustatyta tvarka Juridinių asmenų registre įregistruotą nacionalinę sporto (šakos) federaciją, kurios pavadinime vartojamas Lietuvos vardas<text:s/></text:span><text:span text:style-name="T491">ir kuri jungia ne mažiau kaip trijose skirtingose Lietuvos apskrityse veikiančias to sporto (tos šakos) kūno kultūros ir sporto organizacijas. Nacionalinių sporto (šakų) federacijų pripažinimo tvarką ir kitus kriterijus nustato Kūno kultūros ir sporto depa</text:span><text:span text:style-name="T492">rtamentas.</text:span></text:p>
      <text:p text:style-name="P493">Straipsnio dalies pakeitimai:</text:p>
      <text:p text:style-name="P494"><text:span text:style-name="T495">Nr.<text:s/></text:span><text:a xlink:href="https://www.e-tar.lt/portal/legalAct.html?documentId=TAR.4D67B71B0F84" office:target-frame-name="_top" xlink:show="replace"><text:span text:style-name="T496">XI-493</text:span></text:a><text:span text:style-name="T497">, 2009-11-19, Žin., 2009, Nr. 144-6346 (2009-12-05), i. k. 1091010ISTA00XI-493</text:span></text:p>
      <text:p text:style-name="Normal"/>
      <text:p text:style-name="P498">3. Kūno kultūros ir sporto departamentas tik su pripažinta nacionaline sporto (šakos) federacija pasirašo biudžeto lėšų naudojimo sutartį. Sutarties sudarymo tvarką ir formą nustato Kūno kultūros ir sporto departamentas.</text:p>
      <text:p text:style-name="P499">4. Tik Kūno kultūros ir sporto departamento pripažinta nacionalinė sporto (šakos) federacija:</text:p>
      <text:p text:style-name="P500">1) organizuoja oficialų nacionalinį čempionatą;</text:p>
      <text:p text:style-name="P501">2) sudaro sporto šakų Lietuvos rinktines ir atstovauja Lietuvai tarptautinėse varžybose;</text:p>
      <text:p text:style-name="P502">3) užtikrina Lietuvos rinktinių pasirengimą ir dalyvavimą varžybose;</text:p>
      <text:p text:style-name="P503">4) gavusi Kūno kultūros ir sporto departamento leidimą, organizuoja Lietuvoje tarptautinius sporto renginius, tarptautines, kompleksines sporto varžybas;</text:p>
      <text:p text:style-name="P504">5) pagal tarptautines antidopingo kontrolės taisykles taiko sankcijas už dopingo vartojimą, organizuoja dopingo kontrolę varžybų metu, vykdo šviečiamąją veiklą dėl dopingo kontrolės;</text:p>
      <text:p text:style-name="P505"><text:span text:style-name="T506">6</text:span><text:span text:style-name="T507">) taiko sankcijas už dalyvavimą manipuliuojant sporto varžybomis, vykdo manipuliavimo sporto varžybomis prevenciją ir šviečiamąją veiklą šioje srityje;</text:span><text:s/></text:p>
      <text:p text:style-name="P508">Papildyta straipsnio punktu:</text:p>
      <text:p text:style-name="P509"><text:span text:style-name="T510">Nr.<text:s/></text:span><text:a xlink:href="https://www.e-tar.lt/portal/legalAct.html?documentId=a9f375804a7611e6b5d09300a16a686c" office:target-frame-name="_top" xlink:show="replace"><text:span text:style-name="T511">XII-2591</text:span></text:a><text:span text:style-name="T512">, 2016-06-30, paskelbta TAR 2016-07-15, i. k. 2016-20668</text:span></text:p>
      <text:p text:style-name="Normal"/>
      <text:p text:style-name="P513">7) atlieka kitas Lietuvos sporto (šakos) federacijos įstatuose nurodytas funkcijas.</text:p>
      <text:p text:style-name="P514">Straipsnio punkto numeracijos pakeitimas:</text:p>
      <text:p text:style-name="P515"><text:span text:style-name="T516">Nr.<text:s/></text:span><text:a xlink:href="https://www.e-tar.lt/portal/legalAct.html?documentId=a9f375804a7611e6b5d09300a16a686c" office:target-frame-name="_top" xlink:show="replace"><text:span text:style-name="T517">XII-2591</text:span></text:a><text:span text:style-name="T518">, 2016-06-30, paskelbta TAR 2016-07-15, i. k. 2016-20668</text:span></text:p>
      <text:p text:style-name="Normal"/>
      <text:p text:style-name="P519">5. Kūno kultūros ir sporto<text:s/>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520"/>
      <text:p text:style-name="P521"><text:span text:style-name="T522">TREČIASIS</text:span><text:span text:style-name="T523"><text:s/>SKIRSNIS<text:s/></text:span></text:p>
      <text:p text:style-name="P524"><text:span text:style-name="T525">KŪNO KULTŪRA IR SPORTAS ŠVIETIMO ĮSTAIGOSE</text:span></text:p>
      <text:p text:style-name="P526"/>
      <text:p text:style-name="P527"><text:span text:style-name="T528">16</text:span><text:span text:style-name="T529"><text:s/>straipsnis.<text:s/></text:span><text:span text:style-name="T530">Kūno kultūros ir sporto pratybų organizavimo švietimo įstaigose principai</text:span></text:p>
      <text:p text:style-name="P531">1. Švietimo įstaigų vadovai atsako už kūno kultūros mokytojų kvalifikaciją, sporto bazių būklę, aprūpinimą mokymo priemonėmis, saugią ir sveiką sportavimo aplinką per pamokas, po pamokų ir mokinių atostogų metu.</text:p>
      <text:p text:style-name="P532">2. Visose formaliojo švietimo programas vykdančiose įstaigose kiekvienais mokslo metais mokinių fizinis parengtumas testuojamas, pasiekimai pažymiais nevertinami.</text:p>
      <text:p text:style-name="P533"/>
      <text:p text:style-name="P534"><text:span text:style-name="T535">17</text:span><text:span text:style-name="T536"><text:s/>straipsnis.<text:s/></text:span><text:span text:style-name="T537">Kūno kultūros ir sporto pratybos formaliojo švietimo programas vykdančiose įstaigose</text:span></text:p>
      <text:p text:style-name="P538">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539">2. Įgyvendinant aukštojo mokslo studijų<text:s/>programas, pirmame ir antrame kursuose kūno kultūros ir sporto pratybų turi būti ne mažiau kaip 2 valandos per savaitę, o kituose kursuose – pasirinktinai.</text:p>
      <text:p text:style-name="P540">3. Įgyvendinant specialiojo ugdymo programas, kūno kultūros ir sporto pratybos organizuojamos pagal ugdymo planus ir programas.</text:p>
      <text:p text:style-name="P541"/>
      <text:p text:style-name="P542"><text:span text:style-name="T543">18</text:span><text:span text:style-name="T544"><text:s/>straipsnis.<text:s/></text:span><text:span text:style-name="T545">Kūno kultūros ir sporto pratybos neformaliojo švietimo programas vykdančiose švietimo įstaigose</text:span></text:p>
      <text:p text:style-name="P546">1. Ikimokyklinio ir priešmokyklinio ugdymo programų vaikams aktyvi veikla yra privaloma visą ugdymosi<text:s/>laikotarpį skiriant ne mažiau kaip po vieną valandą per dieną.</text:p>
      <text:p text:style-name="P547">2. Kitose neformaliojo švietimo programas vykdančiose švietimo įstaigose kūno kultūros<text:s/><text:soft-page-break/>pratybos vykdomos pagal patvirtintus mokymo planus ir (ar) programas.</text:p>
      <text:p text:style-name="P548">3. Kvalifikacinius<text:s/>reikalavimus mokytojams dirbti šio įstatymo 16 ir 17 straipsniuose nurodytose švietimo įstaigose nustato Švietimo įstatymas, o dėstytojams aukštosiose mokyklose – Aukštojo mokslo įstatymas.</text:p>
      <text:p text:style-name="P549"/>
      <text:p text:style-name="P550"><text:span text:style-name="T551">KETVIRTASIS</text:span><text:span text:style-name="T552"><text:s/>SKIRSNIS<text:s/></text:span></text:p>
      <text:p text:style-name="P553"><text:span text:style-name="T554">KŪNO KULTŪROS IR SPORTO FINANSAVIMA</text:span><text:span text:style-name="T555">S</text:span></text:p>
      <text:p text:style-name="P556"/>
      <text:p text:style-name="P557"><text:span text:style-name="T558">19</text:span><text:span text:style-name="T559"><text:s/>straipsnis.<text:s/></text:span><text:span text:style-name="T560">Kūno kultūros ir sporto finansavimo šaltiniai</text:span></text:p>
      <text:p text:style-name="P561">Kūno kultūros ir sporto finansavimo šaltiniai:</text:p>
      <text:p text:style-name="P562">1) valstybės biudžeto ir savivaldybių biudžetų asignavimai;</text:p>
      <text:p text:style-name="P563">2) lėšos, gautos iš loterijų organizavimo;</text:p>
      <text:p text:style-name="P564">3) kitos teisėtai gautos<text:s/>lėšos.</text:p>
      <text:p text:style-name="P565"/>
      <text:p text:style-name="P566"><text:span text:style-name="T567">20</text:span><text:span text:style-name="T568"><text:s/>straipsnis.<text:s/></text:span><text:span text:style-name="T569">Investicijos į kūno kultūros ir sporto plėtrą</text:span></text:p>
      <text:p text:style-name="P570">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571">2. Investicinius projektus kūno kultūros ir<text:s/>sporto srityje rengia ministerijos, Kūno kultūros ir sporto departamentas, savivaldybės, vadovaudamiesi Vyriausybės programa, strateginio planavimo dokumentais ir savivaldybių strateginiais planais.</text:p>
      <text:p text:style-name="P572"/>
      <text:p text:style-name="P573"><text:span text:style-name="T574">21</text:span><text:span text:style-name="T575"><text:s/>straipsnis.<text:s/></text:span><text:span text:style-name="T576">Valstybės ir savivaldybių biudžetų</text:span><text:span text:style-name="T577"><text:s/>lėšų skyrimas kūno kultūros ir sporto plėtrai</text:span></text:p>
      <text:p text:style-name="P578">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579">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580">3. Jeigu organizacijos, gavusios lėšų iš valstybės ir savivaldybių biudžetų, nepateikia biudžeto lėšų<text:s/>panaudojimo ataskaitų arba nesudaro sąlygų patikrinti biudžeto lėšas, biudžeto asignavimų valdytojas turi teisę sustabdyti, sumažinti arba nutraukti biudžeto lėšų skyrimą programoms vykdyti.</text:p>
      <text:p text:style-name="P581">4. Organizacijos, gavusios lėšų iš valstybės ir savivaldybių<text:s/>biudžetų, už lėšų panaudojimą atsako teisės aktų nustatyta tvarka.</text:p>
      <text:p text:style-name="P582"/>
      <text:p text:style-name="P583"><text:span text:style-name="T584">22</text:span><text:span text:style-name="T585"><text:s/>straipsnis.<text:s/></text:span><text:span text:style-name="T586">Sportininkų stipendijos</text:span></text:p>
      <text:p text:style-name="P587">1. Olimpinių ir parolimpinių sporto šakų didelio meistriškumo sportininkams, kurie rengiasi tarptautinėms varžyboms ir atstovauja jose Lietuvai, gali būti mokamos Vyriausybės nustatyto dydžio valstybės stipendijos.</text:p>
      <text:p text:style-name="P588">2. Vyriausybės nustatyto dydžio stipendijas Lietuvos tautinio olimpinio komiteto, Lietuvos parolimpinio komiteto ir atitinkamų sporto (šakų) federacijų teikimu skiria ir stipendijų mokėjimo tvarką nustato Kūno kultūros ir sporto departamentas.</text:p>
      <text:p text:style-name="P589">3. Šio įstatymo 12 straipsnio 3 dalyje nustatyta tvarka stipendijas sportininkams gali mokėti savivaldybės administracija ar jos įgaliota institucija.</text:p>
      <text:p text:style-name="P590">4. Skiriant stipendiją,<text:s/>sportininkas ir stipendiją išmokanti organizacija sudaro sutartį, kurioje numatomos šalių teisės ir pareigos.</text:p>
      <text:p text:style-name="P591"/>
      <text:p text:style-name="P592"><text:span text:style-name="T593">23</text:span><text:span text:style-name="T594"><text:s/>straipsnis.<text:s/></text:span><text:span text:style-name="T595">Didelio meistriškumo rinktinių skatinimas</text:span></text:p>
      <text:p text:style-name="P596">1. Didelio meistriškumo sportininkams ir kitiems rinktinių nariams už sporto laimėjimus gali būti skiriamos Vyriausybės nustatyto dydžio premijos.</text:p>
      <text:p text:style-name="P597">2. Premijos mokamos iš valstybės biudžeto lėšų, skirtų Kūno kultūros ir sporto departamentui.</text:p>
      <text:p text:style-name="P598">3. Premijų mokėjimo tvarką nustato Kūno kultūros ir sporto departamentas.</text:p>
      <text:p text:style-name="P599"/>
      <text:p text:style-name="P600"><text:span text:style-name="T601">24</text:span><text:span text:style-name="T602"><text:s/>straipsnis.<text:s/></text:span><text:span text:style-name="T603">Valstybės parama sportui</text:span></text:p>
      <text:p text:style-name="P604">Valstybė finansinėmis ir ekonominėmis priemonėmis remia gyventojų sportavimą, sveikatos stiprinimą įvairiomis fizinės veiklos formomis įstatymų nustatyta tvarka.</text:p>
      <text:p text:style-name="P605"/>
      <text:p text:style-name="P606"><text:span text:style-name="T607">PENKTASIS</text:span><text:span text:style-name="T608"><text:s/>SKIRSNIS<text:s/></text:span></text:p>
      <text:p text:style-name="P609"><text:span text:style-name="T610">KŪNO KULTŪROS IR SPORTO S</text:span><text:span text:style-name="T611">PECIALISTAI</text:span></text:p>
      <text:p text:style-name="P612"/>
      <text:p text:style-name="P613"><text:span text:style-name="T614">25</text:span><text:span text:style-name="T615"><text:s/>straipsnis.<text:s/></text:span><text:span text:style-name="T616">Kūno kultūros ir sporto pratybos</text:span></text:p>
      <text:p text:style-name="P617">1. Kūno kultūros ir sporto pratybas gali vykdyti tik kūno kultūros ir sporto specialistai.</text:p>
      <text:p text:style-name="P618">2. Darbdavys, priimdamas į darbą kūno kultūros ir sporto specialistą, privalo įsitikinti, ar<text:s/>asmuo turi reikiamą išsilavinimą arba galiojantį kūno kultūros ir sporto veiklos leidimą. Darbdavys, pažeidęs šio straipsnio nuostatas, atsako Administracinių teisės pažeidimų kodekso nustatyta tvarka.</text:p>
      <text:p text:style-name="P619"/>
      <text:p text:style-name="P620"><text:span text:style-name="T621">26</text:span><text:span text:style-name="T622"><text:s/>straipsnis.<text:s/></text:span><text:span text:style-name="T623">Kūno kultūros ir sporto veiklos</text:span><text:span text:style-name="T624"><text:s/>leidimas</text:span></text:p>
      <text:p text:style-name="P625">Kūno kultūros ir sporto departamentas nustato kūno kultūros ir sporto veiklos leidimų išdavimo tvarką, leidimų galiojimo terminus, asmenų, siekiančių tapti kūno kultūros ir sporto specialistais ir gauti leidimą, kvalifikacijos reikalavimus.</text:p>
      <text:p text:style-name="P626"/>
      <text:p text:style-name="P627"><text:span text:style-name="T628">27</text:span><text:span text:style-name="T629"><text:s/>straipsnis.<text:s/></text:span><text:span text:style-name="T630">Kūno kultūros ir sporto specialistų veiklos reglamentavimas</text:span></text:p>
      <text:p text:style-name="P631">Kūno kultūros ir sporto specialistas su organizacijomis, kuriose vykdo kūno kultūros ir sporto pratybas, gali pasirašyti darbo sutartį arba vykdyti individualią veiklą, kaip ji apibrėžiama Gyventojų pajamų mokesčio įstatyme.</text:p>
      <text:p text:style-name="P632"/>
      <text:p text:style-name="P633"><text:span text:style-name="T634">28</text:span><text:span text:style-name="T635"><text:s/>straipsnis.<text:s/></text:span><text:span text:style-name="T636">Trenerių veiklos reglamentavimas</text:span></text:p>
      <text:p text:style-name="P637">1. Treneris su organizacijomis gali pasirašyti darbo sutartį arba vykdyti individualią veiklą, kaip ji apibrėžiama Gyventojų pajamų mokesčio įstatyme.</text:p>
      <text:p text:style-name="P638">2. Vykdydamas individualią veiklą, treneris su organizacija privalo pasirašyti sportinės veiklos sutartį, numatytą šio įstatymo 35 straipsnio 2 dalyje, išskyrus 6, 7 ir 12 punktuose nurodytas nuostatas.</text:p>
      <text:p text:style-name="P639">3. Kūno kultūros ir sporto departamento<text:s/>nustatyta tvarka treneriams yra suteikiamos kvalifikacinės kategorijos.</text:p>
      <text:p text:style-name="P640"/>
      <text:p text:style-name="P641"><text:span text:style-name="T642">29</text:span><text:span text:style-name="T643"><text:s/>straipsnis.<text:s/></text:span><text:span text:style-name="T644">Teisėjų veiklos reglamentavimas</text:span></text:p>
      <text:p text:style-name="P645">1. Teisėjas gali vykdyti individualią veiklą. Teisėjas, vykdydamas individualią veiklą, kaip ji apibrėžiama Gyventojų pajamų<text:s/>mokesčio įstatyme, su organizacija privalo pasirašyti teisėjo veiklos sutartį.</text:p>
      <text:p text:style-name="P646">2. Teisėjo veiklos sutartyje turi būti nurodyta:</text:p>
      <text:p text:style-name="P647">1) organizacija;</text:p>
      <text:p text:style-name="P648">2) teisėjo asmens tapatybę patvirtinantys duomenys;</text:p>
      <text:p text:style-name="P649">3) teisėjo atlygis;</text:p>
      <text:p text:style-name="P650">4) šalių teisės ir pareigos;</text:p>
      <text:p text:style-name="P651">5) teisėjo įsipareigojimai laikytis sporto (šakos) taisyklių, varžybų nuostatų, laikytis nešališkumo principo ir kita;</text:p>
      <text:p text:style-name="P652">6) teisėjo sveikatos draudimo sąlygos;</text:p>
      <text:p text:style-name="P653">7) sutarties galiojimo laikas;</text:p>
      <text:p text:style-name="P654">8) šalių atsakomybė už sutartyje nurodytų įsipareigojimų nevykdymą;</text:p>
      <text:p text:style-name="P655">9) kitos sąlygos.</text:p>
      <text:p text:style-name="P656">3. Tarptautinės ir nacionalinės sporto (šakų) federacijos nustato teisėjų kvalifikacijos kėlimo tvarką.</text:p>
      <text:p text:style-name="P657">4. Vietos ir regioniniuose sporto renginiuose gali teisėjauti teisėjai savanoriai, kuriems už teisėjavimą nėra atlyginama. Šiais atvejais teisėjo veiklos sutartyje nenumatomas teisėjo atlygis.</text:p>
      <text:p text:style-name="P658"/>
      <text:p text:style-name="P659"><text:span text:style-name="T660">III</text:span><text:span text:style-name="T661"><text:s/></text:span><text:span text:style-name="T662">SKYRIUS</text:span></text:p>
      <text:p text:style-name="P663"><text:span text:style-name="T664">SPORTININKAI IR JŲ RENGIMO SISTEMA</text:span></text:p>
      <text:p text:style-name="P665"/>
      <text:p text:style-name="P666"><text:span text:style-name="T667">PIRMASIS</text:span><text:span text:style-name="T668"><text:s/>SKIRSNIS<text:s/></text:span></text:p>
      <text:p text:style-name="P669"><text:span text:style-name="T670">SPORTININKŲ TEISĖS IR PAREIGOS</text:span></text:p>
      <text:p text:style-name="P671"/>
      <text:p text:style-name="P672"><text:span text:style-name="T673">30</text:span><text:span text:style-name="T674"><text:s/>straipsnis.<text:s/></text:span><text:span text:style-name="T675">Sportininkų teisės ir<text:s/></text:span><text:span text:style-name="T676">pareigos</text:span></text:p>
      <text:p text:style-name="P677">1. Sportininkai turi teisę:</text:p>
      <text:p text:style-name="P678">1) pagal patvirtintas pasirengimo programas gauti valstybės ir savivaldybių biudžetų lėšų rengtis ir dalyvauti varžybose bei kituose sporto renginiuose;</text:p>
      <text:p text:style-name="P679">2) gauti moralinių paskatinimų, premijų ir prizų už pasiektus aukštus sporto rezultatus.</text:p>
      <text:p text:style-name="P680">2. Sportininkas, laikydamasis šio įstatymo 3 straipsnyje nurodytų principų, privalo:</text:p>
      <text:p text:style-name="P681">1) ginti šalies garbę tarptautinėse varžybose;</text:p>
      <text:p text:style-name="P682">2) laikytis nacionalinės sporto (šakos) federacijos įstatų;</text:p>
      <text:p text:style-name="P683">3) susilaikyti<text:s/>nuo neprotingos fizinės rizikos ir veiklos, kuri gali lemti susirgimą, susižalojimą, negalią ar mirtį;</text:p>
      <text:p text:style-name="P684">4) laikytis sporto (šakos) taisyklių, varžybų nuostatų;</text:p>
      <text:p text:style-name="P685">5) nevartoti dopingo preparatų ir netaikyti tarptautinių ir nacionalinių sporto organizacijų uždraustų metodų;</text:p>
      <text:p text:style-name="P686"><text:span text:style-name="T687">6</text:span><text:span text:style-name="T688">) nedalyvauti manipuliuojant sporto varžybomis;</text:span><text:s/></text:p>
      <text:p text:style-name="P689">Papildyta straipsnio punktu:</text:p>
      <text:p text:style-name="P690"><text:span text:style-name="T691">Nr.<text:s/></text:span><text:a xlink:href="https://www.e-tar.lt/portal/legalAct.html?documentId=a9f375804a7611e6b5d09300a16a686c" office:target-frame-name="_top" xlink:show="replace"><text:span text:style-name="T692">XII-2591</text:span></text:a><text:span text:style-name="T693">, 2016-06-30, paskelbta TAR 2016-07-15, i</text:span><text:span text:style-name="T694">. k. 2016-20668</text:span></text:p>
      <text:p text:style-name="Normal"/>
      <text:p text:style-name="P695">7) varžytis garbingai, laikytis visuotinai priimtinų elgesio taisyklių, nediskredituoti šalies, federacijos, sporto organizacijos vardo.</text:p>
      <text:p text:style-name="P696">Straipsnio punkto numeracijos pakeitimas:</text:p>
      <text:p text:style-name="P697"><text:span text:style-name="T698">Nr.<text:s/></text:span><text:a xlink:href="https://www.e-tar.lt/portal/legalAct.html?documentId=a9f375804a7611e6b5d09300a16a686c" office:target-frame-name="_top" xlink:show="replace"><text:span text:style-name="T699">XII-2591</text:span></text:a><text:span text:style-name="T700">, 2016-06-30, paskelbta TAR 2016-07-15, i. k. 2016-20668</text:span></text:p>
      <text:p text:style-name="Normal"/>
      <text:p text:style-name="P701"><text:span text:style-name="T702">31</text:span><text:span text:style-name="T703"><text:s/>straipsnis.<text:s/></text:span><text:span text:style-name="T704">Sporto šakų rinktinių sudėtis ir sudarymas</text:span></text:p>
      <text:p text:style-name="P705">1. Rinktinę gali sudaryti: sportininkai, treneriai, gydytojai, masažuotojai, mokslininkai, psichologai, vadybininkai, rinktinių vadovai ir kitas tam tikrose sporto šakose reikalingas aptarnaujantis personalas.</text:p>
      <text:p text:style-name="P706">2. Sporto šakos atskirų amžiaus grupių ir nacionalines (individualiųjų sporto šakų bei sporto žaidimų) rinktines sudaro atitinkamos sporto šakos federacija.</text:p>
      <text:p text:style-name="P707">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708">4. Tarptautinių sporto organizacijų rengiamiems tarptautiniams kompleksiniams renginiams nacionalinių sporto (šakų) federacijų teikimu rinktines sudaro nacionalinės sporto organizacijos, kurios yra šių tarptautinių sporto organizacijų narės.</text:p>
      <text:p text:style-name="P709">5. Lietuvos olimpinę ir parolimpinę rinktines, Lietuvos sporto (šakų) federacijų teikimu<text:s/><text:soft-page-break/>atitinkamai formuoja Lietuvos tautinis olimpinis ir Lietuvos parolimpinis komitetai.</text:p>
      <text:p text:style-name="P710"/>
      <text:p text:style-name="P711"><text:span text:style-name="T712">ANTRASIS</text:span><text:span text:style-name="T713"><text:s/>SKIRSNIS<text:s/></text:span></text:p>
      <text:p text:style-name="P714"><text:span text:style-name="T715">SPORTININKŲ RENGIMAS</text:span></text:p>
      <text:p text:style-name="P716"/>
      <text:p text:style-name="P717"><text:span text:style-name="T718">32</text:span><text:span text:style-name="T719"><text:s/>straipsnis.<text:s/></text:span><text:span text:style-name="T720">Sportininkų rengimas</text:span></text:p>
      <text:p text:style-name="P721">1. Sportininkai rengiami sportininkų ugdymo centruose, sporto (šakų) klubuose ir federacijų organizuojamose stovyklose.</text:p>
      <text:p text:style-name="P722">2.<text:s/>Sportininkai rengiami pagal Kūno kultūros ir sporto departamento patvirtintas mokymo programas ir individualius pasirengimo tam tikroms varžyboms planus, kuriuos sudaro sportininkus rengiantys specialistai.</text:p>
      <text:p text:style-name="P723">3. Kūno kultūros ir sporto departamento patvirtintos mokymo programos ir individualūs pasirengimo planai turi būti paremti šiuolaikinio sporto mokslo teoriniais ir praktiniais laimėjimais.</text:p>
      <text:p text:style-name="P724">4. Sportininkams gali būti skiriamos valstybės ar savivaldybių biudžetų lėšos, nevyriausybinių organizacijų<text:s/>lėšos, taip pat kitos teisėtais būdais gautos lėšos sporto varžyboms pasirengti.</text:p>
      <text:p text:style-name="P725"/>
      <text:p text:style-name="P726"><text:span text:style-name="T727">33</text:span><text:span text:style-name="T728"><text:s/>straipsnis.<text:s/></text:span><text:span text:style-name="T729">Sportininkų ugdymo centrų kompetencija</text:span></text:p>
      <text:p text:style-name="P730">1. Didelio sportinio meistriškumo ir vaikų bei jaunimo ugdymo programų vykdymą sportininkų ugdymo centruose koordinuoja Kūno kultūros ir sporto departamentas ar jo įgaliota valstybės ar savivaldybės institucija.</text:p>
      <text:p text:style-name="P731">2. Didelio sportinio meistriškumo ugdymo programas gali vykdyti ir aukštosios mokyklos.</text:p>
      <text:p text:style-name="P732">3. Sportininkų ugdymo centrai, kurie su sportininkais buvo<text:s/>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733"/>
      <text:p text:style-name="P734"><text:span text:style-name="T735">34</text:span><text:span text:style-name="T736"><text:s/>straipsnis.<text:s/></text:span><text:span text:style-name="T737">Olimpinių rinktinių sportininkų rengimas</text:span></text:p>
      <text:p text:style-name="P738">1. Lietuvos olimpinių rinktinių ir olimpinės pamainos sportininkai rengiami vadovaujantis Kūno kultūros ir sporto departamento ir Lietuvos tautinio olimpinio komiteto patvirtintomis pasirengimo olimpinėms žaidynėms programomis.</text:p>
      <text:p text:style-name="P739">2. Pasirengimo olimpinėms žaidynėms programos turi būti parengtos remiantis šiuolaikiniais tarptautinio sporto mokslo teoriniais ir praktiniais laimėjimais.</text:p>
      <text:p text:style-name="P740">3. Lietuvos olimpinių rinktinių ir olimpinės pamainos sportininkų rengimo olimpinėms žaidynėms programos įgyvendinimą koordinuoja Kūno<text:s/>kultūros ir sporto departamentas arba jo įgaliota institucija.</text:p>
      <text:p text:style-name="P741"/>
      <text:p text:style-name="P742"><text:span text:style-name="T743">IV</text:span><text:span text:style-name="T744"><text:s/>SKYRIUS<text:s/></text:span></text:p>
      <text:p text:style-name="P745"><text:span text:style-name="T746">PROFESIONALUSIS SPORTAS</text:span></text:p>
      <text:p text:style-name="P747"/>
      <text:p text:style-name="P748"><text:span text:style-name="T749">35</text:span><text:span text:style-name="T750"><text:s/>straipsnis.<text:s/></text:span><text:span text:style-name="T751">Sportinės veiklos sutartis</text:span></text:p>
      <text:p text:style-name="P752">1. Sportininkas profesionalas, vykdydamas sportinę veiklą sporto organizacijoje, su šia<text:s/>organizacija privalo sudaryti sportinės veiklos sutartį.</text:p>
      <text:p text:style-name="P753">2. Sportinės veiklos sutartyje (toliau šiame straipsnyje – sutartis) turi būti nurodyta:</text:p>
      <text:p text:style-name="P754">1) sporto organizacija;</text:p>
      <text:p text:style-name="P755">2) sportininko profesionalo asmens tapatybę patvirtinantys duomenys;</text:p>
      <text:p text:style-name="P756">3)<text:s/>šalių teisės ir pareigos;</text:p>
      <text:p text:style-name="P757">4) sportininko profesionalo įsipareigojimai laikytis sporto organizacijos, tos sporto šakos federacijos ir tarptautinių federacijų, kurioms priklauso sporto organizacija, nustatytų taisyklių ir kitų nuostatų;</text:p>
      <text:p text:style-name="P758">5)<text:s/>sportininko profesionalo atlygis už sportinę veiklą;</text:p>
      <text:p text:style-name="P759">6) sportininko profesionalo privalomojo sveikatos draudimo sąlygos;</text:p>
      <text:p text:style-name="P760">7) pasirengimo varžyboms ir varžybų metu sportininko profesionalo sveikatai padarytos žalos atlyginimo tvarka;</text:p>
      <text:p text:style-name="P761">8) sportininko profesionalo teisė į poilsį;</text:p>
      <text:p text:style-name="P762">9) sutarties galiojimo laikas;</text:p>
      <text:p text:style-name="P763">10) šalių atsakomybė už sutartyje nurodytų įsipareigojimų nevykdymą;</text:p>
      <text:p text:style-name="P764">11) sutarties įsigaliojimo ir nutraukimo sąlygos;</text:p>
      <text:p text:style-name="P765">12) nepilnamečio sportininko profesionalo mokymosi sąlygos;</text:p>
      <text:p text:style-name="P766">13) kitos sąlygos.</text:p>
      <text:p text:style-name="P767">3. Galioja tik rašytinė sutartis.</text:p>
      <text:p text:style-name="P768">4. Pasirašius sutartį, įgyjamas sportininko profesionalo statusas.</text:p>
      <text:p text:style-name="P769">5. Sutartys gali būti sudaromos ir su sportininkais, tačiau jie neįgyja sportininko profesionalo statuso. Tokioms sutartims taikomos šiame straipsnyje nustatytos sutarčių sudarymo sąlygos, išskyrus numatytas šio straipsnio 2 dalies 5 punkte.</text:p>
      <text:p text:style-name="P770"/>
      <text:p text:style-name="P771"><text:span text:style-name="T772">36</text:span><text:span text:style-name="T773"><text:s/>straipsnis.<text:s/></text:span><text:span text:style-name="T774">Nepilnamečio sportininko profesionalo sportinės veiklos sutartis</text:span></text:p>
      <text:p text:style-name="P775">Nepilnamečiai sportininkai profesionalai<text:s/>nuo 14 metų iki 18 metų sportinės veiklos sutartis gali sudaryti tik turėdami tėvų ar rūpintojų sutikimą.</text:p>
      <text:p text:style-name="P776"/>
      <text:p text:style-name="P777"><text:span text:style-name="T778">37</text:span><text:span text:style-name="T779"><text:s/>straipsnis.<text:s/></text:span><text:span text:style-name="T780">Sportininkų profesionalų perėjimas rungtyniauti iš vienos sporto organizacijos<text:s/></text:span>į<text:s/><text:span text:style-name="T781">kitą</text:span></text:p>
      <text:p text:style-name="P782">Sportininkas profesionalas turi teisę,<text:s/>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783"/>
      <text:p text:style-name="P784"><text:span text:style-name="T785">38</text:span><text:span text:style-name="T786"><text:s/>straipsnis.<text:s/></text:span><text:span text:style-name="T787">Sportininkų profesionalų interesų gynimas</text:span></text:p>
      <text:p text:style-name="P788">Sportininkai profesionalai turi teisę steigti asociacijas savo sportinės veiklos interesams ginti.</text:p>
      <text:p text:style-name="P789"/>
      <text:p text:style-name="P790"><text:span text:style-name="T791">39</text:span><text:span text:style-name="T792"><text:s/>straipsnis.<text:s/></text:span><text:span text:style-name="T793">Sportininkų profesionalų atstovavimas</text:span></text:p>
      <text:p text:style-name="P794">1. Sportininkas profesionalas, turėdamas santykių su sporto organizacijomis, savo interesus gali ginti pats.</text:p>
      <text:p text:style-name="P795">2. Sportininkams profesionalams gali atstovauti juridiniai asmenys ir Lietuvos<text:s/>Respublikoje įsteigti Europos Sąjungos valstybėje narėje ir kitoje Europos ekonominės erdvės valstybėje įsisteigusios įmonės filialai, apsidraudę civilinės atsakomybės draudimu.</text:p>
      <text:p text:style-name="P796">3. Sportininkams profesionalams gali atstovauti fiziniai asmenys, kurie verčiasi teisės aktų nustatyta tvarka įregistruota individualia veikla ir yra apsidraudę civilinės atsakomybės draudimu.</text:p>
      <text:p text:style-name="P797">4. Tam tikrose sporto šakose sportininkų profesionalų atstovavimo tvarką gali reglamentuoti ir atitinkamos sporto šakos taisyklės.</text:p>
      <text:p text:style-name="P798">5. Sutartyje, kuri sudaroma raštu tarp sportininko profesionalo ir jo atstovo, turi būti nustatyta civilinės atsakomybės draudimo paskirtis, civilinės atsakomybės dydis, šalių atsakomybė ir kitos nuostatos.</text:p>
      <text:p text:style-name="P799">6. Savo atstovus santykiams su sporto organizacijomis gali turėti ir sportininkai.</text:p>
      <text:p text:style-name="P800"/>
      <text:p text:style-name="P801"><text:span text:style-name="T802">V</text:span><text:span text:style-name="T803"><text:s/>SKYRIUS</text:span></text:p>
      <text:p text:style-name="P804"><text:span text:style-name="T805">SPORTININKŲ IR KŪNO KULTŪROS IR SPORTO SPECIALISTŲ GARANTIJOS</text:span></text:p>
      <text:p text:style-name="P806"/>
      <text:p text:style-name="P807"><text:span text:style-name="T808">40</text:span><text:span text:style-name="T809"><text:s/>straipsnis.<text:s/></text:span><text:span text:style-name="T810">Nusipelniusio Lietuvos Respublikos sportininko, trenerio ir sporto darbuotojo vardas</text:span></text:p>
      <text:p text:style-name="P811">1. Kūno kultūros ir sporto<text:s/>departamentas nusipelniusio Lietuvos Respublikos sportininko ir trenerio vardą gali suteikti šiems Lietuvos Respublikos piliečiams:</text:p>
      <text:p text:style-name="P812">1) olimpinių žaidynių čempionams ir prizininkams (aukso, sidabro ir bronzos medalių laimėtojams), jų treneriams;</text:p>
      <text:p text:style-name="P813">2)<text:s/>olimpinių sporto šakų Europos ir pasaulio čempionams, jų treneriams;</text:p>
      <text:p text:style-name="P814">3) olimpinių sporto šakų Europos ir pasaulio čempionatų, olimpinių žaidynių rekordininkams, jų treneriams;</text:p>
      <text:p text:style-name="P815">4) daugkartiniams neolimpinių sporto šakų Europos ir pasaulio čempionams, jų treneriams;</text:p>
      <text:p text:style-name="P816">5) parolimpinių, kurčiųjų žaidynių nugalėtojams ir prizininkams, parolimpinių ir kurčiųjų žaidynių sporto šakų pasaulio ir Europos čempionams bei jų treneriams.</text:p>
      <text:p text:style-name="P817">2. Kūno kultūros ir sporto departamentas nusipelniusio sporto darbuotojo vardą gali suteikti Lietuvos Respublikos piliečiui už nuopelnus sporto mokslo, vadybos ir kitose srityse.</text:p>
      <text:p text:style-name="P818">3. Nusipelniusio Lietuvos Respublikos sportininko, trenerio ir sporto darbuotojo vardas suteikiamas Kūno kultūros ir sporto departamento nustatyta tvarka.</text:p>
      <text:p text:style-name="P819"/>
      <text:p text:style-name="P820"><text:span text:style-name="T821">41</text:span><text:span text:style-name="T822"><text:s/>straipsnis.<text:s/></text:span><text:span text:style-name="T823">Rentos sportininkams mokėjimo sąlygos ir tvarka</text:span></text:p>
      <text:p text:style-name="P824"><text:span text:style-name="T825">1</text:span><text:span text:style-name="T826">.<text:s/></text:span><text:span text:style-name="T827">Sportininkas, Lietuvos Respublikos pilietis, baigęs sportininko karjerą, nedalyvaujantis olimpinėse žaidynėse, pasaulio ir Europos čempionatuose, turi teisę gauti<text:s/></text:span><text:span text:style-name="T828">1,5 Lietuvos statistikos departamento paskelbto šalies ūkio vidutinio mėnesinio darbo užmokesčio dydžio rentą per mėnesį, jeigu jis, turėdamas Lietuvos Respublikos pilietybę ir atstovaudamas Lietuvos Respublikai, tapo arba iki 2009 m. sausio 1 d. įgijo Lie</text:span><text:span text:style-name="T829">tuvos Respublikos pilietybę ir iki pilietybės įgijimo yra tapęs:</text:span></text:p>
      <text:p text:style-name="P830"><text:span text:style-name="T831">1</text:span><text:span text:style-name="T832">)<text:s/></text:span><text:span text:style-name="T833">olimpinių žaidynių čempionu ar prizininku (aukso, sidabro ar bronzos medalių laimėtoju)</text:span><text:span text:style-name="T834">;</text:span></text:p>
      <text:p text:style-name="P835"><text:span text:style-name="T836">2</text:span><text:span text:style-name="T837">)<text:s/></text:span><text:span text:style-name="T838">olimpinės sporto šakos olimpinės rungties Europos ar pasaulio čempionu</text:span><text:span text:style-name="T839">;</text:span></text:p>
      <text:p text:style-name="P840"><text:span text:style-name="T841">3</text:span><text:span text:style-name="T842">)<text:s/></text:span><text:span text:style-name="T843">rungties, k</text:span><text:span text:style-name="T844">uri iki rezultato pasiekimo buvo išbraukta iš olimpinių žaidynių programos arba įtraukta į ją po rezultato pasiekimo, pasaulio ar Europos čempionu iki 1990 m. kovo 11 d</text:span><text:span text:style-name="T845">.;</text:span></text:p>
      <text:p text:style-name="P846"><text:span text:style-name="T847">4</text:span><text:span text:style-name="T848">)<text:s/></text:span><text:span text:style-name="T849">olimpinės sporto šakos olimpinės rungties Europos ar pasaulio, olimpinių žaidy</text:span><text:span text:style-name="T850">nių rekordininku</text:span><text:span text:style-name="T851">;</text:span></text:p>
      <text:p text:style-name="P852"><text:span text:style-name="T853">5</text:span><text:span text:style-name="T854">)<text:s/></text:span><text:span text:style-name="T855">parolimpinių ar kurčiųjų žaidynių nugalėtoju</text:span><text:span text:style-name="T856">;</text:span></text:p>
      <text:p text:style-name="P857"><text:span text:style-name="T858">6</text:span><text:span text:style-name="T859">)<text:s/></text:span><text:span text:style-name="T860">olimpinės sporto šakos neolimpinės rungties ir pasaulio čempionu, ir pasaulio rekordininku</text:span><text:span text:style-name="T861">;</text:span></text:p>
      <text:p text:style-name="P862"><text:span text:style-name="T863">7</text:span><text:span text:style-name="T864">) olimpinės sporto šakos neolimpinės rungties pasaulio čempionu ne mažiau kaip tr</text:span><text:span text:style-name="T865">is kartus.</text:span></text:p>
      <text:p text:style-name="P866">Papildyta straipsnio punktu:</text:p>
      <text:p text:style-name="P867"><text:span text:style-name="T868">Nr.<text:s/></text:span><text:a xlink:href="https://www.e-tar.lt/portal/legalAct.html?documentId=d367e1a0036c11e588da8908dfa91cac" office:target-frame-name="_top" xlink:show="replace"><text:span text:style-name="T869">XII-1722</text:span></text:a><text:span text:style-name="T870">, 2015-05-14, paskelbta TAR 2015-05-26, i. k. 2015-08065</text:span></text:p>
      <text:p text:style-name="Normal"/>
      <text:p text:style-name="P871">Straipsnio dalies pakeitimai:</text:p>
      <text:p text:style-name="P872"><text:span text:style-name="T873">Nr.<text:s/></text:span><text:a xlink:href="https://www.e-tar.lt/portal/legalAct.html?documentId=c428499089d911e397b5c02d3197f382" office:target-frame-name="_top" xlink:show="replace"><text:span text:style-name="T874">XII-699</text:span></text:a><text:span text:style-name="T875">, 2013-12-19, Žin., 2013, Nr. 140-7072 (2013-12-30); paskelbta TAR 2013-12-31, i. k. 2013-00380</text:span></text:p>
      <text:p text:style-name="Normal"/>
      <text:p text:style-name="P876"><text:span text:style-name="T877">2</text:span><text:span text:style-name="T878">. Sportininkui renta neskiriama, o paskirtoji nemokama,<text:s/></text:span><text:span text:style-name="T879">jeigu:</text:span></text:p>
      <text:p text:style-name="P880"><text:span text:style-name="T881">1</text:span><text:span text:style-name="T882">) jis turi draudžiamųjų pajamų, išskyrus pajamas, gaunamas už darbą kūno kultūros ir sporto srityje;<text:s/></text:span></text:p>
      <text:p text:style-name="P883"><text:span text:style-name="T884">2</text:span><text:span text:style-name="T885">) sportininkas neteko Lietuvos Respublikos pilietybės;</text:span></text:p>
      <text:p text:style-name="P886"><text:span text:style-name="T887">3</text:span><text:span text:style-name="T888">) sportininkui yra įsiteisėjęs apkaltinamasis teismo nuosprendis už tyčinio nus</text:span><text:span text:style-name="T889">ikaltimo padarymą (kol išnyksta teistumas);</text:span></text:p>
      <text:p text:style-name="P890"><text:span text:style-name="T891">4</text:span><text:span text:style-name="T892">) sportininkas gauna valstybinę pensiją;</text:span></text:p>
      <text:p text:style-name="P893"><text:span text:style-name="T894">5</text:span><text:span text:style-name="T895">) sportininkas buvo diskvalifikuotas dėl dopingo preparatų vartojimo ar sporto organizacijų uždraustų metodų taikymo ir jo sportiniai rezultatai, numatyti šio st</text:span><text:span text:style-name="T896">raipsnio 1 dalyje, buvo anuliuoti;</text:span></text:p>
      <text:p text:style-name="P897"><text:span text:style-name="T898">6</text:span><text:span text:style-name="T899">) sportininkas buvo diskvalifikuotas dėl dalyvavimo manipuliuojant sporto varžybomis ir jo sportiniai rezultatai, numatyti šio straipsnio 1 dalyje, buvo anuliuoti.</text:span></text:p>
      <text:p text:style-name="P900">Papildyta straipsnio punktu:</text:p>
      <text:p text:style-name="P901"><text:span text:style-name="T902">Nr.<text:s/></text:span><text:a xlink:href="https://www.e-tar.lt/portal/legalAct.html?documentId=a9f375804a7611e6b5d09300a16a686c" office:target-frame-name="_top" xlink:show="replace"><text:span text:style-name="T903">XII-2591</text:span></text:a><text:span text:style-name="T904">, 2016-06-30, paskelbta TAR 2016-07-15, i. k. 2016-20668</text:span></text:p>
      <text:p text:style-name="Normal"/>
      <text:p text:style-name="P905"><text:span text:style-name="T906">3</text:span><text:span text:style-name="T907">. Vyriausybės nustatyta tvarka rentas skiria Kūno kultūros ir sporto departamentas, moka Valstybinio soc</text:span><text:span text:style-name="T908">ialinio draudimo fondo valdybos prie Socialinės apsaugos ir darbo ministerijos (toliau – Valstybinio socialinio draudimo fondo valdyba) įgaliotos Valstybinio socialinio draudimo fondo administravimo įstaigos iš valstybės biudžeto lėšų.<text:s/></text:span></text:p>
      <text:p text:style-name="P909">Straipsnio dalies pakeitimai:</text:p>
      <text:p text:style-name="P910"><text:span text:style-name="T911">Nr.<text:s/></text:span><text:a xlink:href="https://www.e-tar.lt/portal/legalAct.html?documentId=TAR.CB4D11F5961D" office:target-frame-name="_top" xlink:show="replace"><text:span text:style-name="T912">XII-84</text:span></text:a><text:span text:style-name="T913">, 2012-12-20, Žin., 2012, Nr. 155-7982 (2012-12-31), i. k. 1121010ISTA00XII-84</text:span></text:p>
      <text:p text:style-name="Normal"/>
      <text:p text:style-name="P914"><text:span text:style-name="T915">4</text:span><text:span text:style-name="T916">. Sportininkas privalo pranešti jam rentą mokančiai institucijai<text:s/></text:span><text:span text:style-name="T917">apie šio straipsnio 2 dalyje nurodytų aplinkybių atsiradimą per 5 darbo dienas nuo jų atsiradimo. Jeigu apie nurodytas aplinkybes laiku nepranešama ir dėl to renta permokama, permokėtos rentos suma išieškoma iš rentos gavėjo įstatymų nustatyta tvarka.</text:span></text:p>
      <text:p text:style-name="P918"><text:span text:style-name="T919">5</text:span><text:span text:style-name="T920">. Valstybinio socialinio draudimo fondo administravimo įstaigų sprendimai rentų mokėjimo klausimais gali būti skundžiami Valstybinio socialinio draudimo fondo valdybai Valstybinio socialinio draudimo įstatymo nustatyta tvarka.<text:s/></text:span></text:p>
      <text:p text:style-name="P921">Papildyta straipsnio dalimi:</text:p>
      <text:p text:style-name="P922"><text:span text:style-name="T923">Nr.<text:s/></text:span><text:a xlink:href="https://www.e-tar.lt/portal/legalAct.html?documentId=TAR.CB4D11F5961D" office:target-frame-name="_top" xlink:show="replace"><text:span text:style-name="T924">XII-84</text:span></text:a><text:span text:style-name="T925">, 2012-12-20, Žin., 2012, Nr. 155-7982 (2012-12-31), i. k. 1121010ISTA00XII-84</text:span></text:p>
      <text:p text:style-name="Normal"/>
      <text:p text:style-name="P926">Straipsnio pakeitimai:</text:p>
      <text:p text:style-name="P927"><text:span text:style-name="T928">Nr.<text:s/></text:span><text:a xlink:href="https://www.e-tar.lt/portal/legalAct.html?documentId=TAR.4D67B71B0F84" office:target-frame-name="_top" xlink:show="replace"><text:span text:style-name="T929">XI-493</text:span></text:a><text:span text:style-name="T930">, 2009-11-19, Žin., 2009, Nr. 144-6346 (2009-12-05), i. k. 1091010ISTA00XI-493</text:span></text:p>
      <text:p text:style-name="Normal"/>
      <text:p text:style-name="P931"><text:span text:style-name="T932">VI</text:span><text:span text:style-name="T933"><text:s/>SKYRIUS<text:s/></text:span></text:p>
      <text:p text:style-name="P934"><text:span text:style-name="T935">SPORTO VARŽYBOS IR RENGINIAI</text:span></text:p>
      <text:p text:style-name="P936"/>
      <text:p text:style-name="P937"><text:span text:style-name="T938">42</text:span><text:span text:style-name="T939"><text:s/>straipsnis.<text:s/></text:span><text:span text:style-name="T940">Sporto varžybų ir renginių organizavimo principai</text:span></text:p>
      <text:p text:style-name="P941">1. Visų lygių sporto<text:s/>varžybos ar renginiai vykdomi pagal varžybų nuostatus. Varžybų nuostatai gali būti parengiami konkrečioms varžyboms arba visam čempionatui, atsižvelgiant į sporto šakos taisykles.</text:p>
      <text:p text:style-name="P942">2. Varžybų ar renginio nuostatus rengia ir už jų vykdymą atsako sporto<text:s/>varžybų organizatorius.</text:p>
      <text:p text:style-name="P943">3. Kiekviena sporto (šakos) federacija privalo turėti varžybų saugumo taisykles. Atsižvelgiant į tarptautinių sporto šakų organizacijų reikalavimus, jas pagal kompetenciją tvirtina sporto (šakų) federacijų valdymo organai.</text:p>
      <text:p text:style-name="P944">4. Sporto varžybų ir renginių organizatoriai atsako už sportininkų, sporto specialistų, sporto mėgėjų ir žiūrovų saugumą sporto varžybų ar renginių metu.</text:p>
      <text:p text:style-name="P945">5. Per renginį ar varžybas sporto mėgėjams ir žiūrovams turi būti sudaryta galimybė susipažinti su<text:s/>varžybų saugumo reikalavimais. Jeigu sporto mėgėjai, žiūrovai nesilaiko nustatytų varžybų saugumo reikalavimų ir viešosios tvarkos taisyklių, organizatorius už žiūrovo patirtą ir (ar) kitiems sukeltą žalą neatsako.</text:p>
      <text:p text:style-name="P946">6. Per renginį ar varžybas sporto varžybų ir renginių organizatoriams gali talkinti savanoriai.</text:p>
      <text:p text:style-name="P947">7. Jeigu renginiui ar varžyboms organizuoti naudojamos Kūno kultūros ir sporto departamento skirtos valstybės biudžeto lėšos, organizatoriai, planuodami šių lėšų naudojimą, privalo vadovautis<text:s/>Vyriausybės nustatytomis sporto renginių vykdymo finansinėmis normomis.</text:p>
      <text:p text:style-name="P948"/>
      <text:p text:style-name="P949"><text:span text:style-name="T950">43</text:span><text:span text:style-name="T951"><text:s/>straipsnis.<text:s/></text:span><text:span text:style-name="T952">Sporto varžybų sistema</text:span></text:p>
      <text:p text:style-name="P953">1. Lietuvos Respublikoje gali būti organizuojamos ir vykdomos tarptautinės, nacionalinės, kompleksinės, regioninės ir vietinės varžybos.</text:p>
      <text:p text:style-name="P954">2. Tarptautinėse sporto varžybose privalo dalyvauti užsienio valstybės sportininkas arba komanda.</text:p>
      <text:p text:style-name="P955">3. Nacionalinėse sporto varžybose dalyvauja Lietuvos sportininkai ar komandos.</text:p>
      <text:p text:style-name="P956">4. Kompleksinėse sporto varžybose vyksta kelių sporto šakų varžybos, kuriose gali dalyvauti<text:s/><text:soft-page-break/>ir Lietuvos, ir užsienio sportininkai ar komandos.</text:p>
      <text:p text:style-name="P957">5. Regioninėse sporto varžybose dalyvauja sportininkai ar komandos iš vienos ar kelių Lietuvos apskričių ar iš kelių savivaldybių, nesančių toje pačioje apskrityje.</text:p>
      <text:p text:style-name="P958">6. Vietinėse sporto varžybose dalyvauja sportininkai ar komandos iš vienos savivaldybės ar kelių savivaldybių, esančių toje pačioje apskrityje.</text:p>
      <text:p text:style-name="P959">7. Už atitinkamos sporto šakos varžybų sistemos ir jų vykdymo sąlygų nustatymą 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960"/>
      <text:p text:style-name="P961"><text:span text:style-name="T962">44</text:span><text:span text:style-name="T963"><text:s/>straip</text:span><text:span text:style-name="T964">snis.<text:s/></text:span><text:span text:style-name="T965">Sporto varžybų organizavimas ir vykdymas</text:span></text:p>
      <text:p text:style-name="P966"><text:span text:style-name="T967">1</text:span><text:span text:style-name="T968">. Sporto (šakos) varžybų sistemos Lietuvoje įgyvendinimą ir organizavimą koordinuoja Kūno kultūros ir sporto departamento pripažinta nacionalinė atitinkamo (atitinkamos) sporto (šakos) federacija.</text:span></text:p>
      <text:p text:style-name="P969">Straipsnio dalies pakeitimai:</text:p>
      <text:p text:style-name="P970"><text:span text:style-name="T971">Nr.<text:s/></text:span><text:a xlink:href="https://www.e-tar.lt/portal/legalAct.html?documentId=TAR.4D67B71B0F84" office:target-frame-name="_top" xlink:show="replace"><text:span text:style-name="T972">XI-493</text:span></text:a><text:span text:style-name="T973">, 2009-11-19, Žin., 2009, Nr. 144-6346 (2009-12-05), i. k. 1091010ISTA00XI-493</text:span></text:p>
      <text:p text:style-name="Normal"/>
      <text:p text:style-name="P974">2. Nacionalinė federacija gali pavesti regioninio<text:s/>ir vietinio lygio sporto varžybų organizavimą ir vykdymą kitoms sporto organizacijos.</text:p>
      <text:p text:style-name="P975">3. Tarptautinio ir nacionalinio lygio varžybų organizavimas ir vykdymas gali būti perduotas tik Kūno kultūros ir sporto departamento nustatytus kriterijus ir<text:s/>tarptautinių sporto organizacijų nustatytus reikalavimus atitinkančioms sporto organizacijoms.</text:p>
      <text:p text:style-name="P976">4. Kūno kultūros ir sporto departamentas ar nacionalinė sporto (šakos) federacija gali nustatyti papildomas atitinkamų sporto varžybų vykdymo sąlygas (sporto<text:s/>įrenginių reikalavimai, sporto varžybų organizatoriaus civilinės atsakomybės draudimas ir kita).</text:p>
      <text:p text:style-name="P977"/>
      <text:p text:style-name="P978"><text:span text:style-name="T979">45</text:span><text:span text:style-name="T980"><text:s/>straipsnis.<text:s/></text:span><text:span text:style-name="T981">Sveikatos patikrinimas</text:span></text:p>
      <text:p text:style-name="P982">1. Asmenys, lankantys bet kokios formos kūno kultūros ir sporto pratybas ir dalyvaujantys varžybose, privalo<text:s/>reguliariai tikrintis sveikatą. Sveikatos tikrinimo periodiškumą ir tvarką nustato Kūno kultūros ir sporto departamentas kartu su Sveikatos apsaugos ministerija.</text:p>
      <text:p text:style-name="P983">2. Sporto pratybų ir varžybų organizatoriai privalo neleisti dalyvauti pratybose ir varžybose asmenims, kurie nustatytu laiku nepasitikrino sveikatos ir nepateikė nustatytos formos pažymos.</text:p>
      <text:p text:style-name="P984"/>
      <text:p text:style-name="P985"><text:span text:style-name="T986">46</text:span><text:span text:style-name="T987"><text:s/>straipsnis.<text:s/></text:span><text:span text:style-name="T988">Draudimas vartoti dopingą</text:span></text:p>
      <text:p text:style-name="P989">1. Sportininkams draudžiama vartoti, o gydytojams, sporto specialistams ir kitiems asmenims – skirti, skatinti ir versti vartoti dopingą ar taikyti jo metodus, uždraustus Pasaulinės antidopingo agentūros ir tarptautinių sporto organizacijų.</text:p>
      <text:p text:style-name="P990">2. Dopingas draudžiamas jojimo sporto žirgams ir kitiems sporto varžybose dalyvaujantiems gyvūnams.</text:p>
      <text:p text:style-name="P991">3. Asmenims, vartojusiems, skatinusiems, vertusiems vartoti dopingą ar taikyti jo metodus, taikomos tarptautinių ir Lietuvos sporto organizacijų numatytos sankcijos.</text:p>
      <text:p text:style-name="P992">4. Sportininkai ar kiti asmenys, kaip nurodyta šio straipsnio 3 dalyje, nesutinkantys su paskirta<text:s/>sankcija, turi teisę teikti apeliacinį skundą šio įstatymo 51 straipsnio 2 dalyje nustatyta tvarka sudarytam sporto arbitražui.</text:p>
      <text:p text:style-name="P993">5. Dopingo kontrolė Lietuvoje vykdoma vadovaujantis tarptautiniais dokumentais, kuriuos Lietuvos Respublika yra ratifikavusi ar kitaip prie jų prisijungusi, taip pat tarptautinių organizacijų nustatytais testavimo standartais.</text:p>
      <text:p text:style-name="P994">6. Dopingo ir jo metodų kontrolę Lietuvos Respublikoje vykdo Kūno kultūros ir sporto departamentas arba jo įgaliota institucija.</text:p>
      <text:p text:style-name="P995">7. Kovai su dopingo vartojimu sporte Vyriausybės darbo reglamento nustatyta tvarka iš suinteresuotų institucijų atstovų yra sudaroma Lietuvos antidopingo komisija, kuri tvirtina kovos su<text:s/><text:soft-page-break/>dopingo vartojimu sporte programą ir koordinuoja jos įgyvendinimą. Lietuvos antidopingo komisijos sudėtį, jos narių kadencijos trukmę ir komisijos veiklos tvarką nustato Vyriausybė.</text:p>
      <text:p text:style-name="P996"/>
      <text:p text:style-name="P997"><text:span text:style-name="T998">46</text:span><text:span text:style-name="T999">1</text:span><text:span text:style-name="T1000"><text:s/>straipsnis.<text:s/></text:span><text:span text:style-name="T1001">Draudimas dalyvauti manipuliuojant sporto varžybomis</text:span></text:p>
      <text:p text:style-name="P1002"><text:span text:style-name="T1003">1</text:span><text:span text:style-name="T1004">. Asmenims draudžiama dalyvauti manipuliuojant sporto varžybomis.</text:span></text:p>
      <text:p text:style-name="P1005"><text:span text:style-name="T1006">2</text:span><text:span text:style-name="T1007">. Asmenims, dalyvavusiems manipuliuojant sporto varžybomis, taikomos tarptautinių ir Lietuvos sporto organizacijų numatytos sankcijos.<text:s/></text:span></text:p>
      <text:p text:style-name="P1008">Papildyta straipsniu:</text:p>
      <text:p text:style-name="P1009"><text:span text:style-name="T1010">Nr.<text:s/></text:span><text:a xlink:href="https://www.e-tar.lt/portal/legalAct.html?documentId=a9f375804a7611e6b5d09300a16a686c" office:target-frame-name="_top" xlink:show="replace"><text:span text:style-name="T1011">XII-2591</text:span></text:a><text:span text:style-name="T1012">, 2016-06-30, paskelbta TAR 2016-07-15, i. k. 2016-20668</text:span></text:p>
      <text:p text:style-name="Normal"/>
      <text:p text:style-name="P1013"><text:span text:style-name="T1014">47</text:span><text:span text:style-name="T1015"><text:s/>straipsnis.<text:s/></text:span><text:span text:style-name="T1016">Sporto varžybų transliacija per televiziją</text:span></text:p>
      <text:p text:style-name="P1017">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1018"/>
      <text:p text:style-name="P1019"><text:span text:style-name="T1020">VII</text:span><text:span text:style-name="T1021"><text:s/></text:span><text:span text:style-name="T1022">SKYRIUS</text:span></text:p>
      <text:p text:style-name="P1023"><text:span text:style-name="T1024">SPORTO STATINIAI</text:span></text:p>
      <text:p text:style-name="P1025"/>
      <text:p text:style-name="P1026"><text:span text:style-name="T1027">48</text:span><text:span text:style-name="T1028"><text:s/>straipsnis.<text:s/></text:span><text:span text:style-name="T1029">Sporto statinių reikalavimai</text:span></text:p>
      <text:p text:style-name="P1030">1. Sporto įrangą ar statinius, neatitinkančius saugumo, sanitarijos, higienos, priešgaisrinių ir kitų reikalavimų, draudžiama naudoti sporto pratyboms ir varžyboms.</text:p>
      <text:p text:style-name="P1031">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1032"/>
      <text:p text:style-name="P1033"><text:span text:style-name="T1034">49</text:span><text:span text:style-name="T1035"><text:s/>straipsnis.<text:s/></text:span><text:span text:style-name="T1036">Kūno kultūros ir sporto departamento sporto statinių išlaikymas</text:span></text:p>
      <text:p text:style-name="P1037">Kūno<text:s/>kultūros ir sporto departamento patikėjimo ar panaudos teise valdomos sporto bazės yra išlaikomos iš valstybės biudžeto<text:s/><text:span text:style-name="T1038">lėšų.</text:span></text:p>
      <text:p text:style-name="P1039"/>
      <text:p text:style-name="P1040"><text:span text:style-name="T1041">50</text:span><text:span text:style-name="T1042"><text:s/>straipsnis.<text:s/></text:span><text:span text:style-name="T1043">Nacionalinės svarbos sporto objektai</text:span></text:p>
      <text:p text:style-name="P1044">1. Nacionalinės svarbos sporto objektais gali būti pripažinti atitinkantys reikalavimus daugiafunkciai sporto objektai Vyriausybės nustatyta tvarka.</text:p>
      <text:p text:style-name="P1045">2. Ekonominėmis ir finansinėmis priemonėmis skatinama nacionalinės svarbos sporto objektų statyba, renovavimas ir naudojimas.</text:p>
      <text:p text:style-name="P1046"/>
      <text:p text:style-name="P1047"><text:span text:style-name="T1048">VIII</text:span><text:span text:style-name="T1049"><text:s/></text:span><text:span text:style-name="T1050">SKYRIUS</text:span></text:p>
      <text:p text:style-name="P1051"><text:span text:style-name="T1052">GINČŲ SPRENDIMAS</text:span></text:p>
      <text:p text:style-name="P1053"/>
      <text:p text:style-name="P1054"><text:span text:style-name="T1055">51</text:span><text:span text:style-name="T1056"><text:s/>straipsnis.<text:s/></text:span><text:span text:style-name="T1057">Ginčų nagrinėjimas</text:span></text:p>
      <text:p text:style-name="P1058">1. Ginčai dėl šiame įstatyme nustatytų teisių gynimo yra nagrinėjami Lietuvos Respublikos teisės aktų nustatyta tvarka. Atitinkamos sporto šakos taisyklėse gali būti nustatyta išankstinė ginčų sprendimo ne teismo tvarka.</text:p>
      <text:p text:style-name="P1059">2. Jeigu ginčo šalys pageidauja, jos gali ginčą spręsti sporto arbitraže. Sporto arbitražo sudarymo tvarką ir darbo reglamentą nustato Kūno kultūros ir sporto departamentas.</text:p>
      <text:p text:style-name="P1060"/>
      <text:p text:style-name="P1061"><text:span text:style-name="T1062">Skelbiu šį Lietuvos Respublikos Seimo priimtą įstatymą.</text:span></text:p>
      <text:p text:style-name="P1063"/>
      <text:p text:style-name="P1064">RESPUBLIKOS PREZIDENTAS<text:tab/>ALGIRDAS BRAZAUSKAS</text:p>
      <text:p text:style-name="P1065"/>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Seimas, Įstatymas</text:span></text:p>
      <text:p text:style-name="P1075"><text:span text:style-name="T1076">Nr.<text:s/></text:span><text:a xlink:href="https://www.e-tar.lt/portal/legalAct.html?documentId=TAR.3DFE91BF2E7B" office:target-frame-name="_top" xlink:show="replace"><text:span text:style-name="T1077">VIII-324</text:span></text:a><text:span text:style-name="T1078">, 1997-06-26, Žin., 1997, Nr. 65-1549 (1997-07-09), i. k. 0971010I</text:span><text:span text:style-name="T1079">STAVIII-324</text:span></text:p>
      <text:p text:style-name="P1080"><text:span text:style-name="T1081">Lietuvos Respublikos kūno kultūros ir sporto įstatymo 9, 12, 13 straipsnių pakeitimo įstatymas</text:span></text:p>
      <text:p text:style-name="P1082"/>
      <text:p text:style-name="P1083"><text:span text:style-name="T1084">2.</text:span></text:p>
      <text:p text:style-name="P1085"><text:span text:style-name="T1086">Lietuvos Respublikos Seimas, Įstatymas</text:span></text:p>
      <text:p text:style-name="P1087"><text:span text:style-name="T1088">Nr.<text:s/></text:span><text:a xlink:href="https://www.e-tar.lt/portal/legalAct.html?documentId=TAR.980258A6C9E1" office:target-frame-name="_top" xlink:show="replace"><text:span text:style-name="T1089">VIII-1478</text:span></text:a><text:span text:style-name="T1090">,<text:s/></text:span><text:span text:style-name="T1091">1999-12-14, Žin., 1999, Nr. 112-3256 (1999-12-30), i. k. 0991010ISTAIII-1478</text:span></text:p>
      <text:p text:style-name="P1092"><text:span text:style-name="T1093">Lietuvos Respublikos kūno kultūros ir sporto įstatymo 11, 27, 49, 50 straipsnių pakeitimo ir papildymo įstatymas</text:span></text:p>
      <text:p text:style-name="P1094"/>
      <text:p text:style-name="P1095"><text:span text:style-name="T1096">3.</text:span></text:p>
      <text:p text:style-name="P1097"><text:span text:style-name="T1098">Lietuvos Respublikos Seimas, Įstatymas</text:span></text:p>
      <text:p text:style-name="P1099"><text:span text:style-name="T1100">Nr.<text:s/></text:span><text:a xlink:href="https://www.e-tar.lt/portal/legalAct.html?documentId=TAR.1B2CFA8ABBF4" office:target-frame-name="_top" xlink:show="replace"><text:span text:style-name="T1101">X-238</text:span></text:a><text:span text:style-name="T1102">, 2005-06-09, Žin., 2005, Nr. 76-2745 (2005-06-18), i. k. 1051010ISTA000X-238</text:span></text:p>
      <text:p text:style-name="P1103"><text:span text:style-name="T1104">Lietuvos Respublikos kūno kultūros ir sporto įstatymo 41 straipsnio pakeitimo įstatymas</text:span></text:p>
      <text:p text:style-name="P1105"/>
      <text:p text:style-name="P1106"><text:span text:style-name="T1107">4.</text:span></text:p>
      <text:p text:style-name="P1108"><text:span text:style-name="T1109">L</text:span><text:span text:style-name="T1110">ietuvos Respublikos Seimas, Įstatymas</text:span></text:p>
      <text:p text:style-name="P1111"><text:span text:style-name="T1112">Nr.<text:s/></text:span><text:a xlink:href="https://www.e-tar.lt/portal/legalAct.html?documentId=TAR.082D84B08894" office:target-frame-name="_top" xlink:show="replace"><text:span text:style-name="T1113">X-1501</text:span></text:a><text:span text:style-name="T1114">, 2008-04-17, Žin., 2008, Nr. 47-1752 (2008-04-24), i. k. 1081010ISTA00X-1501</text:span></text:p>
      <text:p text:style-name="P1115"><text:span text:style-name="T1116">Lietuvos Respublikos kūno kultūros ir sporto įst</text:span><text:span text:style-name="T1117">atymo pakeitimo įstatymas</text:span></text:p>
      <text:p text:style-name="P1118"/>
      <text:p text:style-name="P1119"><text:span text:style-name="T1120">5.</text:span></text:p>
      <text:p text:style-name="P1121"><text:span text:style-name="T1122">Lietuvos Respublikos Seimas, Įstatymas</text:span></text:p>
      <text:p text:style-name="P1123"><text:span text:style-name="T1124">Nr.<text:s/></text:span><text:a xlink:href="https://www.e-tar.lt/portal/legalAct.html?documentId=TAR.4D67B71B0F84" office:target-frame-name="_top" xlink:show="replace"><text:span text:style-name="T1125">XI-493</text:span></text:a><text:span text:style-name="T1126">, 2009-11-19, Žin., 2009, Nr. 144-6346 (2009-12-05), i. k. 1091010ISTA00XI-493</text:span></text:p>
      <text:p text:style-name="P1127"><text:span text:style-name="T1128">Lietuvos Respubl</text:span><text:span text:style-name="T1129">ikos kūno kultūros ir sporto įstatymo 7, 12, 15, 41 ir 44 straipsnių pakeitimo įstatymas</text:span></text:p>
      <text:p text:style-name="P1130"/>
      <text:p text:style-name="P1131"><text:span text:style-name="T1132">6.</text:span></text:p>
      <text:p text:style-name="P1133"><text:span text:style-name="T1134">Lietuvos Respublikos Seimas, Įstatymas</text:span></text:p>
      <text:p text:style-name="P1135"><text:span text:style-name="T1136">Nr.<text:s/></text:span><text:a xlink:href="https://www.e-tar.lt/portal/legalAct.html?documentId=TAR.C4EE79A870A8" office:target-frame-name="_top" xlink:show="replace"><text:span text:style-name="T1137">XI-850</text:span></text:a><text:span text:style-name="T1138">, 2010-05-25, Žin., 2010, Nr. 67</text:span><text:span text:style-name="T1139">-3348 (2010-06-10), i. k. 1101010ISTA00XI-850</text:span></text:p>
      <text:p text:style-name="P1140"><text:span text:style-name="T1141">Lietuvos Respublikos kūno kultūros ir sporto įstatymo 5, 9 straipsnių pakeitimo ir papildymo ir 11 straipsnio pripažinimo netekusiu galios įstatymas</text:span></text:p>
      <text:p text:style-name="P1142"/>
      <text:p text:style-name="P1143"><text:span text:style-name="T1144">7.</text:span></text:p>
      <text:p text:style-name="P1145"><text:span text:style-name="T1146">Lietuvos Respublikos Seimas, Įstatymas</text:span></text:p>
      <text:p text:style-name="P1147"><text:span text:style-name="T1148">Nr.<text:s/></text:span><text:a xlink:href="https://www.e-tar.lt/portal/legalAct.html?documentId=TAR.CB4D11F5961D" office:target-frame-name="_top" xlink:show="replace"><text:span text:style-name="T1149">XII-84</text:span></text:a><text:span text:style-name="T1150">, 2012-12-20, Žin., 2012, Nr. 155-7982 (2012-12-31), i. k. 1121010ISTA00XII-84</text:span></text:p>
      <text:p text:style-name="P1151"><text:span text:style-name="T1152">Lietuvos Respublikos kūno kultūros ir sporto įstatymo 41 straipsnio pakeitimo ir papildymo įstatymas</text:span></text:p>
      <text:p text:style-name="P1153"/>
      <text:p text:style-name="P1154"><text:span text:style-name="T1155">8.</text:span></text:p>
      <text:p text:style-name="P1156"><text:span text:style-name="T1157">Lietuvos Respublikos Seimas, Įstatymas</text:span></text:p>
      <text:p text:style-name="P1158"><text:span text:style-name="T1159">Nr.<text:s/></text:span><text:a xlink:href="https://www.e-tar.lt/portal/legalAct.html?documentId=c428499089d911e397b5c02d3197f382" office:target-frame-name="_top" xlink:show="replace"><text:span text:style-name="T1160">XII-699</text:span></text:a><text:span text:style-name="T1161">, 2013-12-19, Žin., 2013, Nr. 140-7072 (2013-12-30); paskelbta TAR 2013-12-31, i. k. 2013-00380</text:span></text:p>
      <text:p text:style-name="P1162"><text:span text:style-name="T1163">Lietuvos<text:s/></text:span><text:span text:style-name="T1164">Respublikos kūno kultūros ir sporto įstatymo 41 straipsnio pakeitimo ĮSTATYMAS</text:span></text:p>
      <text:p text:style-name="P1165"/>
      <text:p text:style-name="P1166"><text:span text:style-name="T1167">9.</text:span></text:p>
      <text:p text:style-name="P1168"><text:span text:style-name="T1169">Lietuvos Respublikos Seimas, Įstatymas</text:span></text:p>
      <text:p text:style-name="P1170"><text:span text:style-name="T1171">Nr.<text:s/></text:span><text:a xlink:href="https://www.e-tar.lt/portal/legalAct.html?documentId=TAR.9C879B9158EF" office:target-frame-name="_top" xlink:show="replace"><text:span text:style-name="T1172">XII-476</text:span></text:a><text:span text:style-name="T1173">, 2013-07-02, Žin., 2013, Nr. 79-3997 (20</text:span><text:span text:style-name="T1174">13-07-23), i. k. 1131010ISTA0XII-476</text:span></text:p>
      <text:p text:style-name="P1175"><text:span text:style-name="T1176">Lietuvos Respublikos kūno kultūros ir sporto įstatymo 12 straipsnio pakeitimo įstatymas</text:span></text:p>
      <text:p text:style-name="P1177"/>
      <text:p text:style-name="P1178"><text:span text:style-name="T1179">10.</text:span></text:p>
      <text:p text:style-name="P1180"><text:span text:style-name="T1181">Lietuvos Respublikos Seimas, Įstatymas</text:span></text:p>
      <text:p text:style-name="P1182"><text:span text:style-name="T1183">Nr.<text:s/></text:span><text:a xlink:href="https://www.e-tar.lt/portal/legalAct.html?documentId=d367e1a0036c11e588da8908dfa91cac" office:target-frame-name="_top" xlink:show="replace"><text:span text:style-name="T1184">XII-1722</text:span></text:a><text:span text:style-name="T1185">, 2015-05-14, paskelbta TAR 2015-05-26, i. k. 2015-08065</text:span></text:p>
      <text:p text:style-name="P1186"><text:span text:style-name="T1187">Lietuvos Respublikos kūno kultūros ir sporto įstatymo Nr. I-1151 41 straipsnio pakeitimo įstatymas</text:span></text:p>
      <text:p text:style-name="P1188"/>
      <text:p text:style-name="P1189"><text:span text:style-name="T1190">11.</text:span></text:p>
      <text:p text:style-name="P1191"><text:span text:style-name="T1192">Lietuvos Respublikos Seimas, Įstatymas</text:span></text:p>
      <text:p text:style-name="P1193"><text:span text:style-name="T1194">Nr.<text:s/></text:span><text:a xlink:href="https://www.e-tar.lt/portal/legalAct.html?documentId=a9f375804a7611e6b5d09300a16a686c" office:target-frame-name="_top" xlink:show="replace"><text:span text:style-name="T1195">XII-2591</text:span></text:a><text:span text:style-name="T1196">, 2016-06-30, paskelbta TAR 2016-07-15, i. k. 2016-20668</text:span></text:p>
      <text:p text:style-name="P1197"><text:span text:style-name="T1198">Lietuvos Respublikos kūno kultūros ir sporto įstatymo Nr. I-1151 2, 3, 15, 30, 41 straipsnių pakeitimo ir Įstatymo papildy</text:span><text:span text:style-name="T1199">mo 46-1 straipsniu įstatymas</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5T14:46:00Z</meta:creation-date>
    <dc:date>2018-11-05T14:46:00Z</dc:date>
    <meta:template xlink:href="Normal.dotm" xlink:type="simple"/>
    <meta:editing-cycles>2</meta:editing-cycles>
    <meta:editing-duration>PT0S</meta:editing-duration>
    <meta:document-statistic meta:page-count="20" meta:paragraph-count="638" meta:word-count="7703" meta:character-count="64532" meta:row-count="2128" meta:non-whitespace-character-count="57467"/>
  </office:meta>
</office:document-meta>
</file>